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style:punctuation-wrap="simple" fo:text-align="center" style:vertical-align="middle"/>
      <style:text-properties fo:hyphenate="false"/>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style:font-size-complex="12pt" fo:language="en" fo:country="GB"/>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style:punctuation-wrap="simple" fo:text-align="justify" fo:text-indent="0.4923in">
        <style:tab-stops>
          <style:tab-stop style:type="left" style:position="0.2958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punctuation-wrap="simple" fo:text-align="justify" style:vertical-align="baseline" fo:text-indent="0.4923in"/>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text-indent="3.642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5"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6"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7" style:parent-style-name="Normal" style:family="paragraph">
      <style:paragraph-properties fo:keep-together="always" fo:widows="0" fo:orphans="0" fo:text-align="end" fo:text-indent="3.6423in">
        <style:tab-stops>
          <style:tab-stop style:type="center" style:position="3in"/>
          <style:tab-stop style:type="right" style:position="5.7701in"/>
          <style:tab-stop style:type="right" style:position="6in"/>
        </style:tab-stops>
      </style:paragraph-properties>
      <style:text-properties fo:font-weight="bold" style:font-weight-asian="bold" style:font-weight-complex="bold" style:font-style-complex="italic" style:font-size-complex="12pt"/>
    </style:style>
    <style:style style:name="P68" style:parent-style-name="Normal" style:family="paragraph">
      <style:paragraph-properties fo:text-align="justify" style:vertical-align="middle" fo:text-indent="0.2166in"/>
      <style:text-properties fo:color="#000000" style:font-size-complex="12pt" fo:hyphenate="false"/>
    </style:style>
    <style:style style:name="P69" style:parent-style-name="Normal" style:family="paragraph">
      <style:paragraph-properties fo:keep-together="always"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justify" style:vertical-align="middle" fo:text-indent="0.2166in"/>
      <style:text-properties fo:color="#000000" style:font-size-complex="12pt" fo:hyphenate="false"/>
    </style:style>
    <style:style style:name="P73" style:parent-style-name="Normal" style:family="paragraph">
      <style:paragraph-properties fo:keep-together="always" fo:text-align="center" style:vertical-align="middle"/>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keep-together="always" fo:text-align="center" style:vertical-align="middle"/>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text-align="justify" style:vertical-align="middle" fo:text-indent="0.2166in"/>
      <style:text-properties fo:color="#000000" style:font-size-complex="12pt" fo:hyphenate="false"/>
    </style:style>
    <style:style style:name="P79" style:parent-style-name="Normal" style:family="paragraph">
      <style:paragraph-properties style:punctuation-wrap="simple" fo:text-align="justify" fo:text-indent="0.2166in"/>
    </style:style>
    <style:style style:name="T80" style:parent-style-name="DefaultParagraphFont" style:family="text">
      <style:text-properties fo:color="#000000" style:font-size-complex="12pt" fo:language="gsw" fo:country="FR"/>
    </style:style>
    <style:style style:name="T81" style:parent-style-name="DefaultParagraphFont" style:family="text">
      <style:text-properties fo:color="#000000" style:font-size-complex="12pt" fo:language="gsw" fo:country="FR"/>
    </style:style>
    <style:style style:name="T82" style:parent-style-name="DefaultParagraphFont" style:family="text">
      <style:text-properties fo:color="#000000" style:font-size-complex="12pt" fo:language="gsw" fo:country="FR"/>
    </style:style>
    <style:style style:name="T83" style:parent-style-name="DefaultParagraphFont" style:family="text">
      <style:text-properties fo:color="#000000" style:font-size-complex="12pt" fo:language="gsw" fo:country="FR"/>
    </style:style>
    <style:style style:name="T84" style:parent-style-name="DefaultParagraphFont" style:family="text">
      <style:text-properties fo:color="#000000" style:font-size-complex="12pt" fo:language="gsw" fo:country="FR"/>
    </style:style>
    <style:style style:name="T85" style:parent-style-name="DefaultParagraphFont" style:family="text">
      <style:text-properties fo:color="#000000" style:font-size-complex="12pt" fo:language="gsw" fo:country="FR"/>
    </style:style>
    <style:style style:name="T86" style:parent-style-name="DefaultParagraphFont" style:family="text">
      <style:text-properties fo:color="#000000" style:font-size-complex="12pt" fo:language="gsw" fo:country="FR"/>
    </style:style>
    <style:style style:name="T87" style:parent-style-name="DefaultParagraphFont" style:family="text">
      <style:text-properties fo:color="#000000" style:font-size-complex="12pt" fo:language="gsw" fo:country="FR"/>
    </style:style>
    <style:style style:name="T88" style:parent-style-name="DefaultParagraphFont" style:family="text">
      <style:text-properties fo:color="#000000" style:font-size-complex="12pt" fo:language="gsw" fo:country="FR"/>
    </style:style>
    <style:style style:name="T89" style:parent-style-name="DefaultParagraphFont" style:family="text">
      <style:text-properties fo:color="#000000" style:font-size-complex="12pt" fo:language="gsw" fo:country="FR"/>
    </style:style>
    <style:style style:name="T90" style:parent-style-name="DefaultParagraphFont" style:family="text">
      <style:text-properties fo:color="#000000" style:font-size-complex="12pt" fo:language="gsw" fo:country="FR"/>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color="#000000" style:font-size-complex="12pt" fo:language="gsw" fo:country="FR"/>
    </style:style>
    <style:style style:name="T93" style:parent-style-name="DefaultParagraphFont" style:family="text">
      <style:text-properties fo:color="#000000" style:font-size-complex="12pt" fo:language="gsw" fo:country="FR"/>
    </style:style>
    <style:style style:name="T94" style:parent-style-name="DefaultParagraphFont" style:family="text">
      <style:text-properties fo:color="#000000" style:font-size-complex="12pt" fo:language="gsw" fo:country="FR"/>
    </style:style>
    <style:style style:name="P95" style:parent-style-name="Normal" style:family="paragraph">
      <style:paragraph-properties style:punctuation-wrap="simple" fo:text-align="justify" fo:text-indent="0.2166in"/>
      <style:text-properties fo:color="#000000" fo:font-size="11pt" style:font-size-asian="11pt" style:font-size-complex="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keep-together="always" fo:text-align="center" style:vertical-align="middle"/>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keep-together="always" fo:text-align="center" style:vertical-align="middle"/>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style>
    <style:style style:name="P106" style:parent-style-name="Normal" style:family="paragraph">
      <style:paragraph-properties fo:text-align="justify" style:vertical-align="middle" fo:text-indent="0.2166in"/>
      <style:text-properties fo:color="#000000" style:font-size-complex="12pt" fo:hyphenate="false"/>
    </style:style>
    <style:style style:name="P107" style:parent-style-name="Normal" style:family="paragraph">
      <style:paragraph-properties fo:text-align="justify" style:vertical-align="middle" fo:text-indent="0.2166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2166in"/>
      <style:text-properties fo:hyphenate="false"/>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2166in"/>
      <style:text-properties fo:hyphenate="false"/>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2166in"/>
      <style:text-properties fo:hyphenate="false"/>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2166in"/>
      <style:text-properties fo:hyphenate="false"/>
    </style:style>
    <style:style style:name="T127" style:parent-style-name="DefaultParagraphFont" style:family="text">
      <style:text-properties fo:color="#000000" fo:letter-spacing="0.0027in" style:font-size-complex="12pt"/>
    </style:style>
    <style:style style:name="T128" style:parent-style-name="DefaultParagraphFont" style:family="text">
      <style:text-properties fo:color="#000000" fo:letter-spacing="0.0027in" style:font-size-complex="12pt"/>
    </style:style>
    <style:style style:name="P129" style:parent-style-name="Normal" style:family="paragraph">
      <style:paragraph-properties fo:text-align="justify" style:vertical-align="middle" fo:text-indent="0.2166in"/>
      <style:text-properties fo:hyphenate="false"/>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middle" fo:text-indent="0.2166in"/>
      <style:text-properties fo:hyphenate="false"/>
    </style:style>
    <style:style style:name="T137" style:parent-style-name="DefaultParagraphFont" style:family="text">
      <style:text-properties fo:color="#000000" fo:letter-spacing="-0.002in" style:font-size-complex="12pt"/>
    </style:style>
    <style:style style:name="T138" style:parent-style-name="DefaultParagraphFont" style:family="text">
      <style:text-properties fo:color="#000000" fo:letter-spacing="-0.002in" style:font-size-complex="12pt"/>
    </style:style>
    <style:style style:name="T139" style:parent-style-name="DefaultParagraphFont" style:family="text">
      <style:text-properties fo:font-weight="bold" style:font-weight-asian="bold" fo:color="#000000" fo:letter-spacing="-0.002in" style:font-size-complex="12pt"/>
    </style:style>
    <style:style style:name="T140" style:parent-style-name="DefaultParagraphFont" style:family="text">
      <style:text-properties fo:color="#000000" fo:letter-spacing="-0.002in"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style:punctuation-wrap="simple" fo:text-align="justify" style:vertical-align="middle" fo:text-indent="0.1972in"/>
      <style:text-properties fo:hyphenate="false"/>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vertical-align="middle" fo:text-indent="0.2166in"/>
      <style:text-properties fo:hyphenate="false"/>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1972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1972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middle" fo:text-indent="0.2166in"/>
      <style:text-properties fo:hyphenate="false"/>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text-indent="0.2166in"/>
      <style:text-properties fo:hyphenate="false"/>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fo:text-indent="0.2166in"/>
      <style:text-properties fo:hyphenate="false"/>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text-indent="0.2166in"/>
      <style:text-properties fo:hyphenate="false"/>
    </style:style>
    <style:style style:name="T210" style:parent-style-name="DefaultParagraphFont" style:family="text">
      <style:text-properties style:font-weight-complex="bold" fo:letter-spacing="-0.0027in" style:font-size-complex="12pt"/>
    </style:style>
    <style:style style:name="T211" style:parent-style-name="DefaultParagraphFont" style:family="text">
      <style:text-properties style:font-weight-complex="bold" fo:letter-spacing="-0.0027in" style:font-size-complex="12pt"/>
    </style:style>
    <style:style style:name="T212" style:parent-style-name="DefaultParagraphFont" style:family="text">
      <style:text-properties fo:font-weight="bold" style:font-weight-asian="bold" style:font-weight-complex="bold" fo:letter-spacing="-0.0027in" style:font-size-complex="12pt"/>
    </style:style>
    <style:style style:name="T213" style:parent-style-name="DefaultParagraphFont" style:family="text">
      <style:text-properties fo:letter-spacing="-0.0027in" style:font-size-complex="12pt"/>
    </style:style>
    <style:style style:name="T214" style:parent-style-name="DefaultParagraphFont" style:family="text">
      <style:text-properties fo:letter-spacing="-0.0027in" style:font-size-complex="12pt"/>
    </style:style>
    <style:style style:name="P215" style:parent-style-name="Normal" style:family="paragraph">
      <style:paragraph-properties fo:text-align="justify" style:vertical-align="middle" fo:text-indent="0.2166in"/>
      <style:text-properties fo:hyphenate="false"/>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style:punctuation-wrap="simple" fo:text-align="justify" style:vertical-align="middle" fo:text-indent="0.1972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style>
    <style:style style:name="T243" style:parent-style-name="DefaultParagraphFont" style:family="text">
      <style:text-properties fo:color="#000000"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style:punctuation-wrap="simple" fo:text-align="justify" style:vertical-align="middle" fo:text-indent="0.1972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fo:letter-spacing="-0.0006in" style:font-size-complex="11pt"/>
    </style:style>
    <style:style style:name="T266" style:parent-style-name="DefaultParagraphFont" style:family="text">
      <style:text-properties fo:font-weight="bold" style:font-weight-asian="bold" fo:letter-spacing="-0.0006in" style:font-size-complex="12pt"/>
    </style:style>
    <style:style style:name="T267" style:parent-style-name="DefaultParagraphFont" style:family="text">
      <style:text-properties fo:letter-spacing="-0.0006in" style:font-size-complex="11pt"/>
    </style:style>
    <style:style style:name="T268" style:parent-style-name="DefaultParagraphFont" style:family="text">
      <style:text-properties fo:letter-spacing="-0.0006in" style:font-size-complex="11pt"/>
    </style:style>
    <style:style style:name="T269" style:parent-style-name="DefaultParagraphFont" style:family="text">
      <style:text-properties fo:letter-spacing="-0.0006in" style:font-size-complex="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style:punctuation-wrap="simple" fo:text-align="justify" style:vertical-align="middle" fo:text-indent="0.1972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vertical-align="middle" fo:text-indent="0.2166in"/>
      <style:text-properties fo:hyphenate="false"/>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middle" fo:text-indent="0.2166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fo:letter-spacing="0.0027in" style:font-size-complex="12pt"/>
    </style:style>
    <style:style style:name="P298" style:parent-style-name="Normal" style:family="paragraph">
      <style:paragraph-properties fo:text-align="justify" style:vertical-align="middle" fo:text-indent="0.2166in"/>
      <style:text-properties fo:hyphenate="false"/>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style:font-size-complex="12pt"/>
    </style:style>
    <style:style style:name="T301" style:parent-style-name="DefaultParagraphFont" style:family="text">
      <style:text-properties fo:font-weight="bold" style:font-weight-asian="bold" style:font-weight-complex="bold" fo:text-transform="uppercase"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style:font-size-complex="12pt"/>
    </style:style>
    <style:style style:name="P304" style:parent-style-name="Normal" style:family="paragraph">
      <style:paragraph-properties fo:widows="0" fo:orphans="0" fo:text-align="justify"/>
      <style:text-properties style:font-size-complex="12pt"/>
    </style:style>
    <style:style style:name="P305" style:parent-style-name="Normal" style:family="paragraph">
      <style:paragraph-properties fo:text-align="justify" style:vertical-align="middle" fo:text-indent="0.2951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font-style="italic" style:font-style-asian="italic" fo:color="#000000" style:font-size-complex="12pt"/>
    </style:style>
    <style:style style:name="T309" style:parent-style-name="DefaultParagraphFont" style:family="text">
      <style:text-properties fo:letter-spacing="-0.0013in"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letter-spacing="-0.0013in"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fo:letter-spacing="0.0027in" style:font-size-complex="12pt"/>
    </style:style>
    <style:style style:name="T315" style:parent-style-name="DefaultParagraphFont" style:family="text">
      <style:text-properties style:font-size-complex="12pt"/>
    </style:style>
    <style:style style:name="T316" style:parent-style-name="DefaultParagraphFont" style:family="text">
      <style:text-properties fo:letter-spacing="-0.0013in"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middle" fo:text-indent="0.2951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tyle-complex="italic" style:font-size-complex="12pt" style:language-asian="lt" style:country-asian="LT"/>
    </style:style>
    <style:style style:name="T325" style:parent-style-name="DefaultParagraphFont" style:family="text">
      <style:text-properties style:font-style-complex="italic"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middle" fo:text-indent="0.2951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text-indent="0.2951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text-indent="0.2951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fo:text-transform="uppercase" style:font-size-complex="12pt"/>
    </style:style>
    <style:style style:name="T339" style:parent-style-name="DefaultParagraphFont" style:family="text">
      <style:text-properties fo:font-weight="bold" style:font-weight-asian="bold" fo:text-transform="uppercase" style:font-size-complex="12pt"/>
    </style:style>
    <style:style style:name="P340" style:parent-style-name="Normal" style:family="paragraph">
      <style:paragraph-properties fo:widows="0" fo:orphans="0" fo:text-align="center" fo:text-indent="0.0381in"/>
    </style:style>
    <style:style style:name="T341" style:parent-style-name="DefaultParagraphFont" style:family="text">
      <style:text-properties fo:font-weight="bold" style:font-weight-asian="bold" fo:text-transform="uppercase" style:font-size-complex="12pt"/>
    </style:style>
    <style:style style:name="P342" style:parent-style-name="Normal" style:family="paragraph">
      <style:paragraph-properties fo:widows="0" fo:orphans="0" fo:text-align="center" fo:text-indent="0.2958in"/>
      <style:text-properties fo:font-weight="bold" style:font-weight-asian="bold" fo:text-transform="uppercase" style:font-size-complex="12pt"/>
    </style:style>
    <style:style style:name="P343" style:parent-style-name="Normal" style:family="paragraph">
      <style:paragraph-properties style:punctuation-wrap="simple" fo:text-align="justify" style:vertical-align="baseline" fo:text-indent="0.2951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fo:language="en" fo:country="GB"/>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style:punctuation-wrap="simple" fo:text-align="justify" style:vertical-align="baseline" fo:text-indent="0.2951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style:punctuation-wrap="simple" fo:text-align="justify" style:vertical-align="baseline" fo:text-indent="0.2951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style:punctuation-wrap="simple" fo:text-align="justify" style:vertical-align="baseline" fo:text-indent="0.2951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keep-together="always" fo:text-align="center" style:vertical-align="middle"/>
      <style:text-properties fo:hyphenate="false"/>
    </style:style>
    <style:style style:name="T365" style:parent-style-name="DefaultParagraphFont" style:family="text">
      <style:text-properties fo:font-weight="bold" style:font-weight-asian="bold" style:font-weight-complex="bold" fo:text-transform="uppercase" fo:color="#000000" style:font-size-complex="12pt"/>
    </style:style>
    <style:style style:name="T366" style:parent-style-name="DefaultParagraphFont" style:family="text">
      <style:text-properties fo:font-weight="bold" style:font-weight-asian="bold" style:font-weight-complex="bold" fo:text-transform="uppercase" fo:color="#000000" style:font-size-complex="12pt"/>
    </style:style>
    <style:style style:name="P367" style:parent-style-name="Normal" style:family="paragraph">
      <style:paragraph-properties fo:keep-together="always" fo:text-align="center" style:vertical-align="middle"/>
      <style:text-properties fo:hyphenate="false"/>
    </style:style>
    <style:style style:name="T368" style:parent-style-name="DefaultParagraphFont" style:family="text">
      <style:text-properties fo:font-weight="bold" style:font-weight-asian="bold" style:font-weight-complex="bold" fo:text-transform="uppercase" fo:color="#000000" style:font-size-complex="12pt"/>
    </style:style>
    <style:style style:name="P369" style:parent-style-name="Normal" style:family="paragraph">
      <style:paragraph-properties fo:text-align="justify" style:vertical-align="middle" fo:text-indent="0.2166in"/>
      <style:text-properties fo:color="#000000" style:font-size-complex="12pt" fo:hyphenate="false"/>
    </style:style>
    <style:style style:name="P370" style:parent-style-name="Normal" style:family="paragraph">
      <style:paragraph-properties fo:text-align="justify" style:vertical-align="middle" fo:text-indent="0.2166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style:punctuation-wrap="simple" fo:text-align="justify" style:vertical-align="middle" fo:text-indent="0.2958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font-weight="bold" style:font-weight-asian="bold" style:font-weight-complex="bold"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font-weight="bold" style:font-weight-asian="bold" style:font-weight-complex="bold"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style:punctuation-wrap="simple" fo:text-align="justify" style:vertical-align="middle" fo:text-indent="0.1972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fo:font-style="italic" style:font-style-asian="italic" style:font-style-complex="italic"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vertical-align="middle" fo:text-indent="0.2166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text-indent="0.2166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style:punctuation-wrap="simple" fo:text-align="justify" style:vertical-align="middle" fo:text-indent="0.1972in"/>
      <style:text-properties fo:hyphenate="false"/>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vertical-align="middle" fo:text-indent="0.2166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middle" fo:text-indent="0.2166in"/>
      <style:text-properties fo:hyphenate="false"/>
    </style:style>
    <style:style style:name="P432" style:parent-style-name="Normal" style:family="paragraph">
      <style:paragraph-properties fo:keep-together="always" fo:text-align="center" style:vertical-align="middle"/>
      <style:text-properties fo:hyphenate="false"/>
    </style:style>
    <style:style style:name="T433" style:parent-style-name="DefaultParagraphFont" style:family="text">
      <style:text-properties fo:font-weight="bold" style:font-weight-asian="bold" style:font-weight-complex="bold" fo:text-transform="uppercase" fo:color="#000000" style:font-size-complex="12pt"/>
    </style:style>
    <style:style style:name="T434" style:parent-style-name="DefaultParagraphFont" style:family="text">
      <style:text-properties fo:font-weight="bold" style:font-weight-asian="bold" style:font-weight-complex="bold" fo:text-transform="uppercase" fo:color="#000000" style:font-size-complex="12pt"/>
    </style:style>
    <style:style style:name="P435" style:parent-style-name="Normal" style:family="paragraph">
      <style:paragraph-properties fo:keep-together="always" fo:text-align="center" style:vertical-align="middle"/>
      <style:text-properties fo:hyphenate="false"/>
    </style:style>
    <style:style style:name="T436" style:parent-style-name="DefaultParagraphFont" style:family="text">
      <style:text-properties fo:font-weight="bold" style:font-weight-asian="bold" style:font-weight-complex="bold" fo:text-transform="uppercase" fo:color="#000000"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justify" style:vertical-align="middle" fo:text-indent="0.2166in"/>
      <style:text-properties fo:color="#000000" style:font-size-complex="12pt" fo:hyphenate="false"/>
    </style:style>
    <style:style style:name="P439" style:parent-style-name="Normal" style:family="paragraph">
      <style:paragraph-properties fo:text-align="justify" style:vertical-align="middle" fo:text-indent="0.2166in"/>
      <style:text-properties fo:hyphenate="false"/>
    </style:style>
    <style:style style:name="T440" style:parent-style-name="DefaultParagraphFont" style:family="text">
      <style:text-properties fo:color="#000000" fo:letter-spacing="0.0027in" style:font-size-complex="12pt"/>
    </style:style>
    <style:style style:name="T441" style:parent-style-name="DefaultParagraphFont" style:family="text">
      <style:text-properties fo:color="#000000" fo:letter-spacing="0.0027in"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style>
    <style:style style:name="P448" style:parent-style-name="Normal" style:family="paragraph">
      <style:paragraph-properties fo:widows="0" fo:orphans="0" fo:text-align="justify" fo:text-indent="0.2166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fo:letter-spacing="0.0027in" style:font-size-complex="12pt" style:language-asian="lt" style:country-asian="LT"/>
    </style:style>
    <style:style style:name="T452" style:parent-style-name="DefaultParagraphFont" style:family="text">
      <style:text-properties fo:color="#000000" fo:letter-spacing="0.0027in"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2166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text-indent="0.2166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2166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2166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middle" fo:text-indent="0.2166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text-indent="0.2166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style:punctuation-wrap="simple" fo:text-align="justify" style:vertical-align="middle" fo:text-indent="0.1972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B0F0"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style>
    <style:style style:name="T495" style:parent-style-name="DefaultParagraphFont" style:family="text">
      <style:text-properties fo:font-weight="bold" style:font-weight-asian="bold" style:font-weight-complex="bold" fo:color="#000000"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style:punctuation-wrap="simple" fo:text-align="justify" style:vertical-align="middle" fo:text-indent="0.1972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font-weight="bold" style:font-weight-asian="bold" style:font-weight-complex="bold"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font-weight="bold" style:font-weight-asian="bold" style:font-weight-complex="bold"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style:punctuation-wrap="simple" fo:text-align="justify" fo:text-indent="0.2166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vertical-align="middle" fo:text-indent="0.2166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middle" fo:text-indent="0.2166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style:punctuation-wrap="simple" fo:text-align="justify" style:vertical-align="middle" fo:text-indent="0.1972in"/>
      <style:text-properties fo:hyphenate="false"/>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style:punctuation-wrap="simple" fo:text-align="justify" style:vertical-align="middle" fo:text-indent="0.2166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style:punctuation-wrap="simple" fo:text-align="justify" style:vertical-align="middle" fo:text-indent="0.1972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vertical-align="middle" fo:text-indent="0.2166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vertical-align="middle" fo:text-indent="0.2166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fo:background-color="#FFFFFF"/>
    </style:style>
    <style:style style:name="P604" style:parent-style-name="Normal" style:family="paragraph">
      <style:paragraph-properties style:punctuation-wrap="simple" fo:text-align="justify" style:vertical-align="middle" fo:text-indent="0.1972in"/>
      <style:text-properties fo:hyphenate="false"/>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letter-spacing="-0.0041in" fo:font-size="11pt" style:font-size-asian="11pt" style:font-size-complex="11pt"/>
    </style:style>
    <style:style style:name="T607" style:parent-style-name="DefaultParagraphFont" style:family="text">
      <style:text-properties fo:letter-spacing="-0.0041in" fo:font-size="11pt" style:font-size-asian="11pt" style:font-size-complex="11pt"/>
    </style:style>
    <style:style style:name="T608" style:parent-style-name="DefaultParagraphFont" style:family="text">
      <style:text-properties fo:letter-spacing="-0.0041in" fo:font-size="11pt" style:font-size-asian="11pt" style:font-size-complex="11pt"/>
    </style:style>
    <style:style style:name="T609" style:parent-style-name="DefaultParagraphFont" style:family="text">
      <style:text-properties fo:letter-spacing="-0.0041in"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vertical-align="middle" fo:text-indent="0.2166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style:vertical-align="middle" fo:text-indent="0.2166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style:vertical-align="middle" fo:text-indent="0.2166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style:punctuation-wrap="simple" fo:text-align="justify" style:vertical-align="baseline" fo:text-indent="0.1972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style="italic" style:font-style-asian="italic"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style="italic" style:font-style-asian="italic"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style="italic" style:font-style-asian="italic"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style="italic" style:font-style-asian="italic"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fo:language="en" fo:country="GB"/>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style:punctuation-wrap="simple" fo:text-align="justify" style:vertical-align="middle" fo:text-indent="0.1972in"/>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fo:font-size="10pt" style:font-size-asian="10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fo:font-size="10pt" style:font-size-asian="10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vertical-align="middle" fo:text-indent="0.2166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style:punctuation-wrap="simple" fo:text-align="justify" style:vertical-align="middle" fo:text-indent="0.1972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2166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letter-spacing="0.0013in" style:font-size-complex="12pt"/>
    </style:style>
    <style:style style:name="T697" style:parent-style-name="DefaultParagraphFont" style:family="text">
      <style:text-properties style:font-size-complex="12pt"/>
    </style:style>
    <style:style style:name="P698" style:parent-style-name="Normal" style:family="paragraph">
      <style:paragraph-properties style:punctuation-wrap="simple" fo:text-align="justify" style:vertical-align="middle" fo:text-indent="0.1972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style:punctuation-wrap="simple" fo:text-align="justify" fo:text-indent="0.2166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text-position="super 66.6%" style:font-size-complex="12p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2166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text-indent="0.2166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text-indent="0.2166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vertical-align="middle" fo:text-indent="0.1972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vertical-align="middle" fo:text-indent="0.2166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style:vertical-align="middle" fo:text-indent="0.2166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style:vertical-align="middle" fo:text-indent="0.1972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vertical-align="middle" fo:text-indent="0.2166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style:vertical-align="middle" fo:text-indent="1.5118in">
        <style:tab-stops>
          <style:tab-stop style:type="left" style:position="1.5118in"/>
        </style:tab-stops>
      </style:paragraph-properties>
      <style:text-properties fo:hyphenate="false"/>
    </style:style>
    <style:style style:name="P764" style:parent-style-name="Normal" style:family="paragraph">
      <style:paragraph-properties fo:keep-together="always" fo:text-align="center" style:vertical-align="middle"/>
      <style:text-properties fo:hyphenate="false"/>
    </style:style>
    <style:style style:name="T765" style:parent-style-name="DefaultParagraphFont" style:family="text">
      <style:text-properties fo:font-weight="bold" style:font-weight-asian="bold" style:font-weight-complex="bold" fo:text-transform="uppercase" fo:color="#000000" style:font-size-complex="12pt"/>
    </style:style>
    <style:style style:name="T766" style:parent-style-name="DefaultParagraphFont" style:family="text">
      <style:text-properties fo:font-weight="bold" style:font-weight-asian="bold" style:font-weight-complex="bold" fo:text-transform="uppercase" fo:color="#000000" style:font-size-complex="12pt"/>
    </style:style>
    <style:style style:name="P767" style:parent-style-name="Normal" style:family="paragraph">
      <style:paragraph-properties fo:keep-together="always" fo:text-align="center" style:vertical-align="middle" fo:text-indent="0.0381in"/>
      <style:text-properties fo:hyphenate="false"/>
    </style:style>
    <style:style style:name="T768" style:parent-style-name="DefaultParagraphFont" style:family="text">
      <style:text-properties fo:font-weight="bold" style:font-weight-asian="bold" style:font-weight-complex="bold" fo:text-transform="uppercase" fo:color="#000000" style:font-size-complex="12pt"/>
    </style:style>
    <style:style style:name="P769" style:parent-style-name="Normal" style:family="paragraph">
      <style:paragraph-properties fo:text-align="justify" style:vertical-align="middle" fo:text-indent="0.2166in"/>
      <style:text-properties fo:color="#000000" style:font-size-complex="12pt" fo:hyphenate="false"/>
    </style:style>
    <style:style style:name="P770" style:parent-style-name="Normal" style:family="paragraph">
      <style:paragraph-properties style:punctuation-wrap="simple" fo:text-align="justify" style:vertical-align="middle" fo:text-indent="0.1972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style:punctuation-wrap="simple" fo:text-align="justify" style:vertical-align="middle" fo:text-indent="0.1972in"/>
      <style:text-properties fo:hyphenate="false"/>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letter-spacing="-0.0041in" fo:font-size="11pt" style:font-size-asian="11pt" style:font-size-complex="11pt"/>
    </style:style>
    <style:style style:name="T791" style:parent-style-name="DefaultParagraphFont" style:family="text">
      <style:text-properties fo:letter-spacing="-0.0041in"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letter-spacing="-0.0041in"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vertical-align="middle" fo:text-indent="0.2166in"/>
      <style:text-properties fo:hyphenate="false"/>
    </style:style>
    <style:style style:name="T808" style:parent-style-name="DefaultParagraphFont" style:family="text">
      <style:text-properties fo:color="#000000" fo:letter-spacing="-0.0013in" style:font-size-complex="12pt"/>
    </style:style>
    <style:style style:name="T809" style:parent-style-name="DefaultParagraphFont" style:family="text">
      <style:text-properties fo:color="#000000" fo:letter-spacing="-0.0013in"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font-weight="bold" style:font-weight-asian="bold" style:font-weight-complex="bold"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style:punctuation-wrap="simple" fo:text-align="justify" style:vertical-align="middle" fo:text-indent="0.1972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style:punctuation-wrap="simple" fo:text-align="justify" style:vertical-align="middle" fo:text-indent="0.1972in">
        <style:tab-stops>
          <style:tab-stop style:type="left" style:position="0.6895in"/>
        </style:tab-stops>
      </style:paragraph-properties>
      <style:text-properties fo:hyphenate="false"/>
    </style:style>
    <style:style style:name="T835" style:parent-style-name="DefaultParagraphFont" style:family="text">
      <style:text-properties fo:letter-spacing="-0.0013in" style:font-size-complex="12pt" style:language-asian="lt" style:country-asian="LT"/>
    </style:style>
    <style:style style:name="T836" style:parent-style-name="DefaultParagraphFont" style:family="text">
      <style:text-properties style:text-position="super 66.6%" style:font-size-complex="12pt"/>
    </style:style>
    <style:style style:name="T837" style:parent-style-name="DefaultParagraphFont" style:family="text">
      <style:text-properties fo:letter-spacing="-0.0013in"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fo:letter-spacing="-0.0013in" style:font-size-complex="12pt"/>
    </style:style>
    <style:style style:name="T852" style:parent-style-name="DefaultParagraphFont" style:family="text">
      <style:text-properties fo:letter-spacing="-0.0013in"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style="italic" style:font-style-asian="italic"/>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style:punctuation-wrap="simple" fo:text-align="justify" style:vertical-align="middle" fo:text-indent="0.1972in"/>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vertical-align="middle" fo:text-indent="0.2166in"/>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vertical-align="middle" fo:text-indent="0.2166in"/>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style:punctuation-wrap="simple" fo:text-align="justify" style:vertical-align="middle" fo:text-indent="0.1972in"/>
      <style:text-properties fo:hyphenate="false"/>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fo:background-color="#FFFFFF" style:language-asian="ar" style:country-asian="SA"/>
    </style:style>
    <style:style style:name="T914" style:parent-style-name="DefaultParagraphFont" style:family="text">
      <style:text-properties fo:color="#000000" fo:background-color="#FFFFFF" style:language-asian="ar" style:country-asian="SA"/>
    </style:style>
    <style:style style:name="T915" style:parent-style-name="DefaultParagraphFont" style:family="text">
      <style:text-properties fo:color="#000000"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style:punctuation-wrap="simple" fo:text-align="justify" style:vertical-align="middle" fo:text-indent="0.1972in"/>
      <style:text-properties fo:hyphenate="false"/>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vertical-align="middle" fo:text-indent="0.1972in"/>
      <style:text-properties fo:hyphenate="false"/>
    </style:style>
    <style:style style:name="T934" style:parent-style-name="DefaultParagraphFont" style:family="text">
      <style:text-properties fo:color="#000000" fo:font-size="11pt" style:font-size-asian="11pt" style:font-size-complex="11pt" style:language-asian="lt" style:country-asian="LT"/>
    </style:style>
    <style:style style:name="T935" style:parent-style-name="DefaultParagraphFont" style:family="text">
      <style:text-properties fo:color="#000000"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color="#000000" fo:font-size="11pt" style:font-size-asian="11pt" style:font-size-complex="11pt" style:language-asian="lt" style:country-asian="LT"/>
    </style:style>
    <style:style style:name="T938" style:parent-style-name="DefaultParagraphFont" style:family="text">
      <style:text-properties fo:color="#000000"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style:punctuation-wrap="simple" fo:text-align="justify" style:vertical-align="middle" fo:text-indent="0.1972in"/>
      <style:text-properties fo:hyphenate="false"/>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style:text-position="super 63.6%"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vertical-align="middle" fo:text-indent="0.2166in"/>
      <style:text-properties fo:hyphenate="false"/>
    </style:style>
    <style:style style:name="T956" style:parent-style-name="DefaultParagraphFont" style:family="text">
      <style:text-properties fo:color="#000000" fo:letter-spacing="-0.0034in" style:font-size-complex="12pt"/>
    </style:style>
    <style:style style:name="T957" style:parent-style-name="DefaultParagraphFont" style:family="text">
      <style:text-properties fo:color="#000000" fo:letter-spacing="-0.0034in" style:font-size-complex="12pt"/>
    </style:style>
    <style:style style:name="T958" style:parent-style-name="DefaultParagraphFont" style:family="text">
      <style:text-properties fo:color="#000000" fo:letter-spacing="-0.0034in" style:font-size-complex="12pt"/>
    </style:style>
    <style:style style:name="P959" style:parent-style-name="Normal" style:family="paragraph">
      <style:paragraph-properties fo:text-align="justify" style:vertical-align="middle" fo:text-indent="0.2166in"/>
      <style:text-properties fo:hyphenate="false"/>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fo:letter-spacing="0.0027in" style:font-size-complex="12p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style:vertical-align="middle" fo:text-indent="0.2166in"/>
      <style:text-properties fo:hyphenate="false"/>
    </style:style>
    <style:style style:name="P966" style:parent-style-name="Normal" style:family="paragraph">
      <style:paragraph-properties fo:keep-together="always" fo:text-align="center" style:vertical-align="middle"/>
      <style:text-properties fo:hyphenate="false"/>
    </style:style>
    <style:style style:name="T967" style:parent-style-name="DefaultParagraphFont" style:family="text">
      <style:text-properties fo:font-weight="bold" style:font-weight-asian="bold" style:font-weight-complex="bold" fo:text-transform="uppercase" fo:color="#000000" style:font-size-complex="12pt"/>
    </style:style>
    <style:style style:name="T968" style:parent-style-name="DefaultParagraphFont" style:family="text">
      <style:text-properties fo:font-weight="bold" style:font-weight-asian="bold" style:font-weight-complex="bold" fo:text-transform="uppercase" fo:color="#000000" style:font-size-complex="12pt"/>
    </style:style>
    <style:style style:name="P969" style:parent-style-name="Normal" style:family="paragraph">
      <style:paragraph-properties fo:keep-together="always" fo:text-align="center" style:vertical-align="middle" fo:text-indent="0.0381in"/>
      <style:text-properties fo:hyphenate="false"/>
    </style:style>
    <style:style style:name="T970" style:parent-style-name="DefaultParagraphFont" style:family="text">
      <style:text-properties fo:font-weight="bold" style:font-weight-asian="bold" style:font-weight-complex="bold" fo:text-transform="uppercase" fo:color="#000000" style:font-size-complex="12pt"/>
    </style:style>
    <style:style style:name="P971" style:parent-style-name="Normal" style:family="paragraph">
      <style:paragraph-properties fo:text-align="justify" style:vertical-align="middle" fo:text-indent="0.2166in"/>
      <style:text-properties fo:color="#000000" style:font-size-complex="12pt" fo:hyphenate="false"/>
    </style:style>
    <style:style style:name="P972" style:parent-style-name="Normal" style:family="paragraph">
      <style:paragraph-properties fo:text-align="justify" style:vertical-align="middle" fo:text-indent="0.1972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style:punctuation-wrap="simple" fo:text-align="justify" style:vertical-align="middle" fo:text-indent="0.1972in"/>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text-position="super 66.6%"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vertical-align="middle" fo:text-indent="0.2166in"/>
      <style:text-properties fo:hyphenate="false"/>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style:vertical-align="middle" fo:text-indent="0.2166in"/>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style:vertical-align="middle" fo:text-indent="0.2166in"/>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style:vertical-align="middle" fo:text-indent="0.2166in"/>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style:vertical-align="middle" fo:text-indent="0.1972in"/>
      <style:text-properties fo:hyphenate="false"/>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style>
    <style:style style:name="T1028" style:parent-style-name="DefaultParagraphFont" style:family="text">
      <style:text-properties fo:font-size="11pt" style:font-size-asian="11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style>
    <style:style style:name="T1036" style:parent-style-name="DefaultParagraphFont" style:family="text">
      <style:text-properties fo:font-size="11pt" style:font-size-asian="11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style:punctuation-wrap="simple" fo:text-align="justify" style:vertical-align="middle" fo:text-indent="0.1972in"/>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text-position="super 66.6%"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style:punctuation-wrap="simple" fo:text-align="justify" style:vertical-align="middle" fo:text-indent="0.1972in"/>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style:punctuation-wrap="simple" fo:text-align="justify" style:vertical-align="middle" fo:text-indent="0.1972in"/>
      <style:text-properties fo:hyphenate="false"/>
    </style:style>
    <style:style style:name="T1086" style:parent-style-name="DefaultParagraphFont" style:family="text">
      <style:text-properties fo:font-weight="bold" style:font-weight-asian="bold" fo:font-style="italic" style:font-style-asian="italic" style:font-size-complex="12pt"/>
    </style:style>
    <style:style style:name="T1087" style:parent-style-name="DefaultParagraphFont" style:family="text">
      <style:text-properties fo:font-style="italic" style:font-style-asian="italic" style:font-size-complex="12pt"/>
    </style:style>
    <style:style style:name="T1088" style:parent-style-name="DefaultParagraphFont" style:family="text">
      <style:text-properties fo:font-style="italic" style:font-style-asian="italic"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center" style:vertical-align="middle" fo:text-indent="0.2166in"/>
      <style:text-properties fo:hyphenate="false"/>
    </style:style>
    <style:style style:name="T1096" style:parent-style-name="DefaultParagraphFont" style:family="text">
      <style:text-properties fo:font-weight="bold" style:font-weight-asian="bold" style:font-weight-complex="bold" fo:text-transform="uppercase" fo:color="#000000" style:font-size-complex="12pt"/>
    </style:style>
    <style:style style:name="T1097" style:parent-style-name="DefaultParagraphFont" style:family="text">
      <style:text-properties fo:font-weight="bold" style:font-weight-asian="bold" style:font-weight-complex="bold" fo:text-transform="uppercase" fo:color="#000000" style:font-size-complex="12pt"/>
    </style:style>
    <style:style style:name="P1098" style:parent-style-name="Normal" style:family="paragraph">
      <style:paragraph-properties fo:text-align="center" style:vertical-align="middle" fo:text-indent="0.2166in"/>
      <style:text-properties fo:hyphenate="false"/>
    </style:style>
    <style:style style:name="T1099" style:parent-style-name="DefaultParagraphFont" style:family="text">
      <style:text-properties fo:font-weight="bold" style:font-weight-asian="bold" style:font-weight-complex="bold" fo:text-transform="uppercase" style:font-size-complex="12pt"/>
    </style:style>
    <style:style style:name="T1100" style:parent-style-name="DefaultParagraphFont" style:family="text">
      <style:text-properties fo:font-weight="bold" style:font-weight-asian="bold" style:font-weight-complex="bold" fo:text-transform="uppercase" fo:color="#000000" style:font-size-complex="12pt"/>
    </style:style>
    <style:style style:name="P1101" style:parent-style-name="Normal" style:family="paragraph">
      <style:paragraph-properties fo:text-align="justify" style:vertical-align="middle" fo:text-indent="0.2166in"/>
      <style:text-properties fo:font-weight="bold" style:font-weight-asian="bold" style:font-weight-complex="bold" fo:text-transform="uppercase" fo:color="#000000" style:font-size-complex="12pt" fo:hyphenate="false"/>
    </style:style>
    <style:style style:name="P1102" style:parent-style-name="Normal" style:family="paragraph">
      <style:paragraph-properties fo:text-align="justify" style:vertical-align="middle" fo:text-indent="0.2166in"/>
      <style:text-properties fo:hyphenate="false"/>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style:vertical-align="middle" fo:text-indent="0.2166in"/>
      <style:text-properties fo:hyphenate="false"/>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text-indent="0.2166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style:punctuation-wrap="simple" fo:text-align="justify" style:vertical-align="baseline" fo:text-indent="0.1972in"/>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fo:background-color="#FFFFFF"/>
    </style:style>
    <style:style style:name="T1117" style:parent-style-name="DefaultParagraphFont" style:family="text">
      <style:text-properties fo:color="#000000" style:font-size-complex="12pt" fo:background-color="#FFFFFF"/>
    </style:style>
    <style:style style:name="T1118" style:parent-style-name="DefaultParagraphFont" style:family="text">
      <style:text-properties fo:color="#000000" style:font-size-complex="12pt"/>
    </style:style>
    <style:style style:name="T1119" style:parent-style-name="DefaultParagraphFont" style:family="text">
      <style:text-properties style:font-weight-complex="bold"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2166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2166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2166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2166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2166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2166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2166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letter-spacing="-0.0013in"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letter-spacing="-0.0013in"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2166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2166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middle" fo:text-indent="0.1972in"/>
      <style:text-properties fo:hyphenate="false"/>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style:vertical-align="middle" fo:text-indent="0.1972in"/>
      <style:text-properties fo:hyphenate="false"/>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style:vertical-align="middle" fo:text-indent="0.1972in"/>
      <style:text-properties fo:hyphenate="false"/>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keep-together="always" fo:text-align="center" style:vertical-align="middle"/>
      <style:text-properties fo:hyphenate="false"/>
    </style:style>
    <style:style style:name="T1187" style:parent-style-name="DefaultParagraphFont" style:family="text">
      <style:text-properties fo:font-weight="bold" style:font-weight-asian="bold" style:font-weight-complex="bold" fo:text-transform="uppercase" fo:color="#000000" style:font-size-complex="12pt"/>
    </style:style>
    <style:style style:name="T1188" style:parent-style-name="DefaultParagraphFont" style:family="text">
      <style:text-properties fo:font-weight="bold" style:font-weight-asian="bold" style:font-weight-complex="bold" fo:text-transform="uppercase" fo:color="#000000" style:font-size-complex="12pt"/>
    </style:style>
    <style:style style:name="P1189" style:parent-style-name="Normal" style:family="paragraph">
      <style:paragraph-properties fo:keep-together="always" fo:text-align="center" style:vertical-align="middle"/>
      <style:text-properties fo:hyphenate="false"/>
    </style:style>
    <style:style style:name="T1190" style:parent-style-name="DefaultParagraphFont" style:family="text">
      <style:text-properties fo:font-weight="bold" style:font-weight-asian="bold" style:font-weight-complex="bold" fo:text-transform="uppercase" fo:color="#000000" style:font-size-complex="12pt"/>
    </style:style>
    <style:style style:name="P1191" style:parent-style-name="Normal" style:family="paragraph">
      <style:paragraph-properties fo:text-align="justify" style:vertical-align="middle" fo:text-indent="0.2166in"/>
      <style:text-properties fo:color="#000000" style:font-size-complex="12pt" fo:hyphenate="false"/>
    </style:style>
    <style:style style:name="P1192" style:parent-style-name="Normal" style:family="paragraph">
      <style:paragraph-properties style:punctuation-wrap="simple" fo:text-align="justify" style:vertical-align="baseline" fo:text-indent="0.1972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weight-complex="bold" fo:color="#000000" style:font-size-complex="12pt" style:language-asian="lt" style:country-asian="LT"/>
    </style:style>
    <style:style style:name="P1206" style:parent-style-name="Normal" style:family="paragraph">
      <style:paragraph-properties style:punctuation-wrap="simple" fo:text-align="justify" style:vertical-align="baseline" fo:text-indent="0.1972in"/>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style:font-weight-complex="bold" fo:color="#000000" style:font-size-complex="12pt"/>
    </style:style>
    <style:style style:name="T1210" style:parent-style-name="DefaultParagraphFont" style:family="text">
      <style:text-properties fo:font-weight="bold" style:font-weight-asian="bold" fo:color="#000000"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fo:color="#000000"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style:punctuation-wrap="simple" fo:text-align="justify" style:vertical-align="baseline" fo:text-indent="0.1972in"/>
    </style:style>
    <style:style style:name="T1224" style:parent-style-name="DefaultParagraphFont" style:family="text">
      <style:text-properties style:font-weight-complex="bold" fo:color="#000000" style:font-size-complex="12pt"/>
    </style:style>
    <style:style style:name="T1225" style:parent-style-name="DefaultParagraphFont" style:family="text">
      <style:text-properties style:font-weight-complex="bold" fo:color="#000000" style:font-size-complex="12pt"/>
    </style:style>
    <style:style style:name="T1226" style:parent-style-name="DefaultParagraphFont" style:family="text">
      <style:text-properties style:font-weight-complex="bold" fo:color="#000000" style:font-size-complex="12pt"/>
    </style:style>
    <style:style style:name="T1227" style:parent-style-name="DefaultParagraphFont" style:family="text">
      <style:text-properties fo:font-weight="bold" style:font-weight-asian="bold" fo:color="#000000" style:font-size-complex="12pt"/>
    </style:style>
    <style:style style:name="T1228" style:parent-style-name="DefaultParagraphFont" style:family="text">
      <style:text-properties style:font-weight-complex="bold" fo:color="#000000"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vertical-align="middle" fo:text-indent="0.2166in"/>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vertical-align="middle" fo:text-indent="0.2166in"/>
      <style:text-properties fo:hyphenate="false"/>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style:punctuation-wrap="simple" fo:text-align="justify" style:vertical-align="middle" fo:text-indent="0.1972in"/>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letter-spacing="-0.0041in"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style:punctuation-wrap="simple" fo:text-align="justify" style:vertical-align="middle" fo:text-indent="0.1972in"/>
      <style:text-properties fo:hyphenate="false"/>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fo:letter-spacing="-0.0041in"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font-weight="bold" style:font-weight-asian="bold" style:font-weight-complex="bold"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style:font-weight-complex="bold" fo:color="#000000"/>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style:font-weight-complex="bold" fo:color="#000000"/>
    </style:style>
    <style:style style:name="T1283" style:parent-style-name="DefaultParagraphFont" style:family="text">
      <style:text-properties style:font-weight-complex="bold" fo:color="#000000" style:text-position="super 66.6%"/>
    </style:style>
    <style:style style:name="T1284" style:parent-style-name="DefaultParagraphFont" style:family="text">
      <style:text-properties style:font-weight-complex="bold" fo:color="#000000"/>
    </style:style>
    <style:style style:name="T1285" style:parent-style-name="DefaultParagraphFont" style:family="text">
      <style:text-properties style:font-weight-complex="bold" fo:color="#000000"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style:punctuation-wrap="simple" fo:text-align="justify" style:vertical-align="baseline" fo:text-indent="0.1972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font-style="italic" style:font-style-asian="italic" style:font-style-complex="italic"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font-style="italic" style:font-style-asian="italic" style:font-style-complex="italic"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style:font-weight-complex="bold" fo:color="#000000" style:font-size-complex="12pt"/>
    </style:style>
    <style:style style:name="T1320" style:parent-style-name="DefaultParagraphFont" style:family="text">
      <style:text-properties style:font-weight-complex="bold"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style:font-weight-complex="bold"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font-style="italic" style:font-style-asian="italic" style:font-style-complex="italic"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font-style="italic" style:font-style-asian="italic" style:font-style-complex="italic" fo:color="#000000" style:font-size-complex="12pt"/>
    </style:style>
    <style:style style:name="T1327" style:parent-style-name="DefaultParagraphFont" style:family="text">
      <style:text-properties fo:font-style="italic" style:font-style-asian="italic" style:font-style-complex="italic"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vertical-align="middle" fo:text-indent="0.2166in"/>
      <style:text-properties fo:hyphenate="false"/>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style:vertical-align="middle" fo:text-indent="0.2166in"/>
      <style:text-properties fo:hyphenate="false"/>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style:vertical-align="middle" fo:text-indent="0.2166in"/>
      <style:text-properties fo:hyphenate="false"/>
    </style:style>
    <style:style style:name="T1350" style:parent-style-name="DefaultParagraphFont" style:family="text">
      <style:text-properties fo:color="#000000" fo:letter-spacing="-0.0013in" style:font-size-complex="12pt"/>
    </style:style>
    <style:style style:name="T1351" style:parent-style-name="DefaultParagraphFont" style:family="text">
      <style:text-properties fo:color="#000000" fo:letter-spacing="-0.0013in" style:font-size-complex="12pt"/>
    </style:style>
    <style:style style:name="T1352" style:parent-style-name="DefaultParagraphFont" style:family="text">
      <style:text-properties fo:color="#000000" fo:letter-spacing="-0.0013in" style:font-size-complex="12pt"/>
    </style:style>
    <style:style style:name="P1353" style:parent-style-name="Normal" style:family="paragraph">
      <style:paragraph-properties style:punctuation-wrap="simple" fo:text-align="justify" style:vertical-align="middle" fo:text-indent="0.1972in"/>
      <style:text-properties fo:hyphenate="false"/>
    </style:style>
    <style:style style:name="T1354" style:parent-style-name="DefaultParagraphFont" style:family="text">
      <style:text-properties fo:letter-spacing="-0.002in" style:font-size-complex="11pt"/>
    </style:style>
    <style:style style:name="T1355" style:parent-style-name="DefaultParagraphFont" style:family="text">
      <style:text-properties fo:letter-spacing="-0.002in" style:font-size-complex="11pt"/>
    </style:style>
    <style:style style:name="T1356" style:parent-style-name="DefaultParagraphFont" style:family="text">
      <style:text-properties fo:font-style="italic" style:font-style-asian="italic" fo:letter-spacing="-0.002in" fo:font-size="10pt" style:font-size-asian="10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vertical-align="middle" fo:text-indent="0.2166in"/>
      <style:text-properties fo:hyphenate="false"/>
    </style:style>
    <style:style style:name="T1367" style:parent-style-name="DefaultParagraphFont" style:family="text">
      <style:text-properties fo:color="#000000" fo:letter-spacing="-0.002in" style:font-size-complex="12pt"/>
    </style:style>
    <style:style style:name="T1368" style:parent-style-name="DefaultParagraphFont" style:family="text">
      <style:text-properties fo:color="#000000" fo:letter-spacing="-0.002in"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style:vertical-align="middle" fo:text-indent="0.1972in"/>
      <style:text-properties fo:hyphenate="false"/>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style:punctuation-wrap="simple" fo:text-align="justify" style:vertical-align="baseline" fo:text-indent="0.1972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text-position="super 66.6%" style:font-size-complex="12p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fo:letter-spacing="-0.0027in" style:font-size-complex="12pt" style:language-asian="lt" style:country-asian="LT"/>
    </style:style>
    <style:style style:name="T1385" style:parent-style-name="DefaultParagraphFont" style:family="text">
      <style:text-properties fo:color="#000000" fo:letter-spacing="-0.0006in" style:font-size-complex="12pt" style:language-asian="lt" style:country-asian="LT"/>
    </style:style>
    <style:style style:name="T1386" style:parent-style-name="DefaultParagraphFont" style:family="text">
      <style:text-properties style:font-weight-complex="bold" fo:color="#000000" fo:letter-spacing="-0.0006in"/>
    </style:style>
    <style:style style:name="T1387" style:parent-style-name="DefaultParagraphFont" style:family="text">
      <style:text-properties style:font-weight-complex="bold" fo:color="#000000" fo:letter-spacing="-0.0006in" style:text-position="super 66.6%"/>
    </style:style>
    <style:style style:name="T1388" style:parent-style-name="DefaultParagraphFont" style:family="text">
      <style:text-properties style:font-weight-complex="bold" fo:color="#000000" fo:letter-spacing="-0.0006in"/>
    </style:style>
    <style:style style:name="T1389" style:parent-style-name="DefaultParagraphFont" style:family="text">
      <style:text-properties fo:font-weight="bold" style:font-weight-asian="bold" fo:color="#000000" fo:letter-spacing="-0.0006in"/>
    </style:style>
    <style:style style:name="T1390" style:parent-style-name="DefaultParagraphFont" style:family="text">
      <style:text-properties fo:color="#000000" fo:letter-spacing="-0.0006in" style:font-size-complex="12pt" style:language-asian="lt" style:country-asian="LT"/>
    </style:style>
    <style:style style:name="T1391" style:parent-style-name="DefaultParagraphFont" style:family="text">
      <style:text-properties fo:color="#000000"/>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fo:letter-spacing="-0.0006in" style:font-size-complex="12pt"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vertical-align="middle" fo:text-indent="0.1972in"/>
      <style:text-properties fo:hyphenate="false"/>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font-style="italic" style:font-style-asian="italic"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vertical-align="middle" fo:text-indent="0.2166in"/>
      <style:text-properties fo:hyphenate="false"/>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font-style="italic" style:font-style-asian="italic" style:font-style-complex="italic"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style:vertical-align="middle" fo:text-indent="0.1972in"/>
      <style:text-properties fo:hyphenate="false"/>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font-weight="bold" style:font-weight-asian="bold" style:font-weight-complex="bold"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font-weight="bold" style:font-weight-asian="bold" style:font-weight-complex="bold"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style:punctuation-wrap="simple" fo:text-align="justify" style:vertical-align="middle" fo:text-indent="0.1972in"/>
      <style:text-properties fo:hyphenate="false"/>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style:font-weight-complex="bold" fo:color="#000000"/>
    </style:style>
    <style:style style:name="T1443" style:parent-style-name="DefaultParagraphFont" style:family="text">
      <style:text-properties style:font-weight-complex="bold" fo:color="#000000" style:font-size-complex="12pt"/>
    </style:style>
    <style:style style:name="T1444" style:parent-style-name="DefaultParagraphFont" style:family="text">
      <style:text-properties style:font-weight-complex="bold" fo:color="#000000"/>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fo:letter-spacing="-0.0013in" style:font-size-complex="12pt"/>
    </style:style>
    <style:style style:name="T1449" style:parent-style-name="DefaultParagraphFont" style:family="text">
      <style:text-properties fo:color="#000000"/>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fo:background-color="#FFFFFF"/>
    </style:style>
    <style:style style:name="T1452" style:parent-style-name="DefaultParagraphFont" style:family="text">
      <style:text-properties fo:color="#000000" style:font-size-complex="12pt"/>
    </style:style>
    <style:style style:name="T1453" style:parent-style-name="DefaultParagraphFont" style:family="text">
      <style:text-properties fo:font-weight="bold" style:font-weight-asian="bold" style:font-weight-complex="bold"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font-style="italic" style:font-style-asian="italic"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style:punctuation-wrap="simple" fo:text-align="justify" style:vertical-align="baseline" fo:text-indent="0.1972in"/>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keep-together="always" fo:text-align="center" style:vertical-align="middle"/>
      <style:text-properties fo:hyphenate="false"/>
    </style:style>
    <style:style style:name="T1493" style:parent-style-name="DefaultParagraphFont" style:family="text">
      <style:text-properties fo:font-weight="bold" style:font-weight-asian="bold" style:font-weight-complex="bold" fo:text-transform="uppercase" style:font-size-complex="12pt"/>
    </style:style>
    <style:style style:name="T1494" style:parent-style-name="DefaultParagraphFont" style:family="text">
      <style:text-properties fo:font-weight="bold" style:font-weight-asian="bold" style:font-weight-complex="bold" fo:text-transform="uppercase" style:font-size-complex="12pt"/>
    </style:style>
    <style:style style:name="P1495" style:parent-style-name="Normal" style:family="paragraph">
      <style:paragraph-properties fo:keep-together="always" fo:text-align="center" style:vertical-align="middle"/>
      <style:text-properties fo:hyphenate="false"/>
    </style:style>
    <style:style style:name="T1496" style:parent-style-name="DefaultParagraphFont" style:family="text">
      <style:text-properties fo:font-weight="bold" style:font-weight-asian="bold" style:font-weight-complex="bold" fo:text-transform="uppercase" style:font-size-complex="12pt"/>
    </style:style>
    <style:style style:name="P1497" style:parent-style-name="Normal" style:family="paragraph">
      <style:paragraph-properties fo:text-align="justify" style:vertical-align="middle" fo:text-indent="0.2166in"/>
      <style:text-properties style:font-size-complex="12pt" fo:hyphenate="false"/>
    </style:style>
    <style:style style:name="P1498" style:parent-style-name="Normal" style:family="paragraph">
      <style:paragraph-properties fo:text-align="justify" style:vertical-align="middle" fo:text-indent="0.2166in"/>
      <style:text-properties fo:hyphenate="false"/>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style:vertical-align="middle" fo:text-indent="0.2166in"/>
      <style:text-properties fo:hyphenate="false"/>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style:vertical-align="middle" fo:text-indent="0.2166in"/>
      <style:text-properties fo:hyphenate="false"/>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letter-spacing="-0.0027in"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style:punctuation-wrap="simple" fo:text-align="justify" style:vertical-align="baseline" fo:text-indent="0.1972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letter-spacing="-0.0041in" fo:font-size="11pt" style:font-size-asian="11pt" style:font-size-complex="11pt"/>
    </style:style>
    <style:style style:name="T1517" style:parent-style-name="DefaultParagraphFont" style:family="text">
      <style:text-properties fo:letter-spacing="-0.0041in"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style:punctuation-wrap="simple" fo:text-align="justify" style:vertical-align="middle" fo:text-indent="0.1972in"/>
      <style:text-properties fo:hyphenate="false"/>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text-position="super 66.6%" style:font-size-complex="12pt"/>
    </style:style>
    <style:style style:name="T1531" style:parent-style-name="DefaultParagraphFont" style:family="text">
      <style:text-properties fo:color="#000000"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style:punctuation-wrap="simple" fo:text-align="justify" style:vertical-align="middle" fo:text-indent="0.1972in"/>
      <style:text-properties fo:hyphenate="false"/>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font-weight="bold" style:font-weight-asian="bold" style:font-weight-complex="bold"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style:punctuation-wrap="simple" fo:text-align="justify" style:vertical-align="middle" fo:text-indent="0.1972in"/>
      <style:text-properties fo:hyphenate="false"/>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font-weight="bold" style:font-weight-asian="bold" style:font-weight-complex="bold"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font-weight="bold" style:font-weight-asian="bold" style:font-weight-complex="bold" fo:color="#000000"/>
    </style:style>
    <style:style style:name="T1560" style:parent-style-name="DefaultParagraphFont" style:family="text">
      <style:text-properties fo:color="#000000" fo:letter-spacing="-0.0006in" style:font-size-complex="12pt"/>
    </style:style>
    <style:style style:name="T1561" style:parent-style-name="DefaultParagraphFont" style:family="text">
      <style:text-properties fo:color="#000000"/>
    </style:style>
    <style:style style:name="T1562" style:parent-style-name="DefaultParagraphFont" style:family="text">
      <style:text-properties style:font-weight-complex="bold" fo:color="#000000"/>
    </style:style>
    <style:style style:name="T1563" style:parent-style-name="DefaultParagraphFont" style:family="text">
      <style:text-properties fo:color="#000000" style:font-size-complex="12pt"/>
    </style:style>
    <style:style style:name="P1564" style:parent-style-name="Normal" style:family="paragraph">
      <style:paragraph-properties style:punctuation-wrap="simple" fo:text-align="justify" style:vertical-align="middle" fo:text-indent="0.1972in"/>
      <style:text-properties fo:hyphenate="false"/>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style>
    <style:style style:name="T1570" style:parent-style-name="DefaultParagraphFont" style:family="text">
      <style:text-properties fo:color="#000000"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style:punctuation-wrap="simple" fo:text-align="justify" style:vertical-align="baseline" fo:text-indent="0.1972in"/>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fo:letter-spacing="-0.0027in" style:font-size-complex="12pt" style:language-asian="lt" style:country-asian="LT"/>
    </style:style>
    <style:style style:name="T1581" style:parent-style-name="DefaultParagraphFont" style:family="text">
      <style:text-properties fo:color="#000000" fo:letter-spacing="-0.0006in" style:font-size-complex="12pt" style:language-asian="lt" style:country-asian="LT"/>
    </style:style>
    <style:style style:name="T1582" style:parent-style-name="DefaultParagraphFont" style:family="text">
      <style:text-properties fo:color="#000000" style:font-size-complex="12pt"/>
    </style:style>
    <style:style style:name="T1583" style:parent-style-name="DefaultParagraphFont" style:family="text">
      <style:text-properties style:font-weight-complex="bold" fo:color="#000000"/>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style>
    <style:style style:name="T1587" style:parent-style-name="DefaultParagraphFont" style:family="text">
      <style:text-properties fo:color="#000000" fo:letter-spacing="-0.0006in"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fo:letter-spacing="-0.0006in" style:font-size-complex="12pt"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vertical-align="middle" fo:text-indent="0.2166in"/>
      <style:text-properties fo:hyphenate="false"/>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font-style="italic" style:font-style-asian="italic" style:font-style-complex="italic"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style:vertical-align="middle" fo:text-indent="0.2166in"/>
      <style:text-properties fo:hyphenate="false"/>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style:vertical-align="middle" fo:text-indent="0.2166in"/>
      <style:text-properties fo:hyphenate="false"/>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style:vertical-align="middle" fo:text-indent="0.2166in"/>
      <style:text-properties fo:hyphenate="false"/>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style:vertical-align="middle" fo:text-indent="0.2166in"/>
      <style:text-properties fo:hyphenate="false"/>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style:vertical-align="middle" fo:text-indent="0.2166in"/>
      <style:text-properties fo:hyphenate="false"/>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style:vertical-align="middle" fo:text-indent="0.2166in"/>
      <style:text-properties fo:hyphenate="false"/>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style:vertical-align="middle" fo:text-indent="0.2166in"/>
      <style:text-properties fo:hyphenate="false"/>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style:vertical-align="middle" fo:text-indent="0.2166in"/>
      <style:text-properties fo:hyphenate="false"/>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style:vertical-align="middle" fo:text-indent="0.1972in"/>
      <style:text-properties fo:hyphenate="false"/>
    </style:style>
    <style:style style:name="T1654" style:parent-style-name="DefaultParagraphFont" style:family="text">
      <style:text-properties fo:color="#000000" fo:font-size="11pt" style:font-size-asian="11pt" style:font-size-complex="11pt" style:language-asian="lt" style:country-asian="LT"/>
    </style:style>
    <style:style style:name="T1655" style:parent-style-name="DefaultParagraphFont" style:family="text">
      <style:text-properties fo:color="#000000" fo:font-size="11pt" style:font-size-asian="11pt" style:font-size-complex="11pt" style:language-asian="lt" style:country-asian="LT"/>
    </style:style>
    <style:style style:name="T1656" style:parent-style-name="DefaultParagraphFont" style:family="text">
      <style:text-properties fo:color="#000000" fo:font-size="11pt" style:font-size-asian="11pt" style:font-size-complex="11pt" style:language-asian="lt" style:country-asian="LT"/>
    </style:style>
    <style:style style:name="T1657" style:parent-style-name="DefaultParagraphFont" style:family="text">
      <style:text-properties fo:color="#000000"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vertical-align="middle" fo:text-indent="0.2166in"/>
      <style:text-properties fo:hyphenate="false"/>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style:vertical-align="middle" fo:text-indent="0.2166in" fo:background-color="#FFFFFF"/>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style:vertical-align="middle" fo:text-indent="0.2166in" fo:background-color="#FFFFFF"/>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style:vertical-align="middle" fo:text-indent="0.2166in" fo:background-color="#FFFFFF"/>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style:vertical-align="middle" fo:text-indent="0.2166in" fo:background-color="#FFFFFF"/>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style:vertical-align="middle" fo:text-indent="0.1972in"/>
      <style:text-properties fo:hyphenate="false"/>
    </style:style>
    <style:style style:name="T1684" style:parent-style-name="DefaultParagraphFont" style:family="text">
      <style:text-properties fo:color="#000000" fo:font-size="11pt" style:font-size-asian="11pt" style:font-size-complex="11pt" style:language-asian="lt" style:country-asian="LT"/>
    </style:style>
    <style:style style:name="T1685" style:parent-style-name="DefaultParagraphFont" style:family="text">
      <style:text-properties fo:color="#000000" fo:font-size="11pt" style:font-size-asian="11pt" style:font-size-complex="11pt" style:language-asian="lt" style:country-asian="LT"/>
    </style:style>
    <style:style style:name="T1686" style:parent-style-name="DefaultParagraphFont" style:family="text">
      <style:text-properties fo:color="#000000" fo:font-size="11pt" style:font-size-asian="11pt" style:font-size-complex="11pt" style:language-asian="lt" style:country-asian="LT"/>
    </style:style>
    <style:style style:name="T1687" style:parent-style-name="DefaultParagraphFont" style:family="text">
      <style:text-properties fo:color="#000000"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vertical-align="middle" fo:text-indent="0.2166in"/>
      <style:text-properties fo:hyphenate="false"/>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style:punctuation-wrap="simple" fo:text-align="justify" style:vertical-align="middle" fo:text-indent="0.1972in"/>
      <style:text-properties fo:hyphenate="false"/>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style:text-position="super 63.6%"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style:punctuation-wrap="simple" fo:text-align="justify" style:vertical-align="baseline" fo:text-indent="0.1972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letter-spacing="-0.002in" fo:font-size="11pt" style:font-size-asian="11pt" style:font-size-complex="11pt"/>
    </style:style>
    <style:style style:name="T1716" style:parent-style-name="DefaultParagraphFont" style:family="text">
      <style:text-properties fo:letter-spacing="-0.002in" fo:font-size="11pt" style:font-size-asian="11pt" style:font-size-complex="11pt"/>
    </style:style>
    <style:style style:name="T1717" style:parent-style-name="DefaultParagraphFont" style:family="text">
      <style:text-properties fo:letter-spacing="-0.002in"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vertical-align="middle" fo:text-indent="0.2166in"/>
      <style:text-properties fo:hyphenate="false"/>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style:punctuation-wrap="simple" fo:text-align="justify" style:vertical-align="baseline" fo:text-indent="0.1972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letter-spacing="-0.0013in"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style:punctuation-wrap="simple" fo:text-align="justify" style:vertical-align="middle" fo:text-indent="0.1972in"/>
      <style:text-properties fo:hyphenate="false"/>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fo:letter-spacing="-0.0041in"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style:punctuation-wrap="simple" fo:text-align="justify" style:vertical-align="middle" fo:text-indent="0.1972in"/>
      <style:text-properties fo:hyphenate="false"/>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style:font-weight-complex="bold" fo:color="#000000"/>
    </style:style>
    <style:style style:name="T1794" style:parent-style-name="DefaultParagraphFont" style:family="text">
      <style:text-properties style:font-weight-complex="bold" fo:color="#000000" style:font-size-complex="12pt"/>
    </style:style>
    <style:style style:name="T1795" style:parent-style-name="DefaultParagraphFont" style:family="text">
      <style:text-properties style:font-weight-complex="bold" fo:color="#000000"/>
    </style:style>
    <style:style style:name="T1796" style:parent-style-name="DefaultParagraphFont" style:family="text">
      <style:text-properties fo:color="#000000"/>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style>
    <style:style style:name="T1800" style:parent-style-name="DefaultParagraphFont" style:family="text">
      <style:text-properties fo:color="#000000" style:font-size-complex="12pt"/>
    </style:style>
    <style:style style:name="T1801" style:parent-style-name="DefaultParagraphFont" style:family="text">
      <style:text-properties style:font-weight-complex="bold" fo:color="#000000"/>
    </style:style>
    <style:style style:name="T1802" style:parent-style-name="DefaultParagraphFont" style:family="text">
      <style:text-properties fo:font-weight="bold" style:font-weight-asian="bold" fo:color="#000000"/>
    </style:style>
    <style:style style:name="T1803" style:parent-style-name="DefaultParagraphFont" style:family="text">
      <style:text-properties fo:color="#000000" style:font-size-complex="12pt"/>
    </style:style>
    <style:style style:name="T1804" style:parent-style-name="DefaultParagraphFont" style:family="text">
      <style:text-properties style:font-weight-complex="bold" fo:color="#000000"/>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style:font-weight-complex="bold" fo:color="#000000"/>
    </style:style>
    <style:style style:name="T1808" style:parent-style-name="DefaultParagraphFont" style:family="text">
      <style:text-properties style:font-weight-complex="bold" fo:color="#000000" style:font-size-complex="12pt"/>
    </style:style>
    <style:style style:name="T1809" style:parent-style-name="DefaultParagraphFont" style:family="text">
      <style:text-properties style:font-weight-complex="bold" fo:color="#000000"/>
    </style:style>
    <style:style style:name="T1810" style:parent-style-name="DefaultParagraphFont" style:family="text">
      <style:text-properties style:font-weight-complex="bold"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font-weight="bold" style:font-weight-asian="bold" style:font-weight-complex="bold"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style:punctuation-wrap="simple" fo:text-align="justify" style:vertical-align="middle" fo:text-indent="0.1972in"/>
      <style:text-properties fo:hyphenate="false"/>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style:punctuation-wrap="simple" fo:text-align="justify" style:vertical-align="middle" fo:text-indent="0.1972in"/>
      <style:text-properties fo:hyphenate="false"/>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style:font-weight-complex="bold" fo:color="#000000" style:font-size-complex="12pt" style:language-asian="lt" style:country-asian="LT"/>
    </style:style>
    <style:style style:name="T1870" style:parent-style-name="DefaultParagraphFont" style:family="text">
      <style:text-properties style:font-weight-complex="bold" fo:color="#000000" style:font-size-complex="12pt"/>
    </style:style>
    <style:style style:name="T1871" style:parent-style-name="DefaultParagraphFont" style:family="text">
      <style:text-properties style:font-weight-complex="bold" fo:color="#000000" style:font-size-complex="12pt" style:language-asian="lt" style:country-asian="LT"/>
    </style:style>
    <style:style style:name="T1872" style:parent-style-name="DefaultParagraphFont" style:family="text">
      <style:text-properties style:font-weight-complex="bold" fo:color="#000000" style:font-size-complex="12pt"/>
    </style:style>
    <style:style style:name="T1873" style:parent-style-name="DefaultParagraphFont" style:family="text">
      <style:text-properties style:font-weight-complex="bold" fo:color="#000000" style:font-size-complex="12pt" style:language-asian="lt" style:country-asian="LT"/>
    </style:style>
    <style:style style:name="T1874" style:parent-style-name="DefaultParagraphFont" style:family="text">
      <style:text-properties style:font-weight-complex="bold" fo:color="#000000" style:font-size-complex="12pt"/>
    </style:style>
    <style:style style:name="T1875" style:parent-style-name="DefaultParagraphFont" style:family="text">
      <style:text-properties style:font-weight-complex="bold" fo:color="#000000" style:font-size-complex="12pt" style:language-asian="lt" style:country-asian="LT"/>
    </style:style>
    <style:style style:name="T1876" style:parent-style-name="DefaultParagraphFont" style:family="text">
      <style:text-properties style:font-weight-complex="bold" fo:color="#000000" style:font-size-complex="12pt"/>
    </style:style>
    <style:style style:name="T1877" style:parent-style-name="DefaultParagraphFont" style:family="text">
      <style:text-properties style:font-weight-complex="bold" fo:color="#000000" style:font-size-complex="12pt"/>
    </style:style>
    <style:style style:name="T1878" style:parent-style-name="DefaultParagraphFont" style:family="text">
      <style:text-properties fo:font-weight="bold" style:font-weight-asian="bold" fo:color="#000000" style:font-size-complex="12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style:punctuation-wrap="simple" fo:text-align="justify" style:vertical-align="middle" fo:text-indent="0.1972in"/>
      <style:text-properties fo:hyphenate="false"/>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vertical-align="middle" fo:text-indent="0.2166in"/>
      <style:text-properties fo:hyphenate="false"/>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style:punctuation-wrap="simple" fo:text-align="justify" style:vertical-align="baseline" fo:text-indent="0.1972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style:punctuation-wrap="simple" fo:text-align="justify" style:vertical-align="baseline" fo:text-indent="0.1972in"/>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fo:letter-spacing="-0.0041in"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style:punctuation-wrap="simple" fo:text-align="justify" style:vertical-align="baseline" fo:text-indent="0.1972in"/>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style:font-weight-complex="bold" fo:color="#000000"/>
    </style:style>
    <style:style style:name="T1964" style:parent-style-name="DefaultParagraphFont" style:family="text">
      <style:text-properties style:font-weight-complex="bold" fo:color="#000000" style:font-size-complex="12pt"/>
    </style:style>
    <style:style style:name="T1965" style:parent-style-name="DefaultParagraphFont" style:family="text">
      <style:text-properties style:font-weight-complex="bold" fo:color="#000000"/>
    </style:style>
    <style:style style:name="T1966" style:parent-style-name="DefaultParagraphFont" style:family="text">
      <style:text-properties style:font-weight-complex="bold" fo:color="#000000"/>
    </style:style>
    <style:style style:name="T1967" style:parent-style-name="DefaultParagraphFont" style:family="text">
      <style:text-properties fo:font-weight="bold" style:font-weight-asian="bold" fo:color="#000000"/>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style>
    <style:style style:name="T1975" style:parent-style-name="DefaultParagraphFont" style:family="text">
      <style:text-properties fo:font-weight="bold" style:font-weight-asian="bold" style:font-weight-complex="bold"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font-weight="bold" style:font-weight-asian="bold" style:font-weight-complex="bold"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style:punctuation-wrap="simple" fo:text-align="justify" style:vertical-align="baseline" fo:text-indent="0.1972in"/>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style:punctuation-wrap="simple" fo:text-align="justify" style:vertical-align="middle" fo:text-indent="0.1972in"/>
      <style:text-properties fo:hyphenate="false"/>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style:font-weight-complex="bold" fo:color="#000000" style:language-asian="lt" style:country-asian="LT"/>
    </style:style>
    <style:style style:name="T2035" style:parent-style-name="DefaultParagraphFont" style:family="text">
      <style:text-properties style:font-weight-complex="bold" fo:color="#000000"/>
    </style:style>
    <style:style style:name="T2036" style:parent-style-name="DefaultParagraphFont" style:family="text">
      <style:text-properties style:font-weight-complex="bold" fo:color="#000000" style:font-size-complex="12pt"/>
    </style:style>
    <style:style style:name="T2037" style:parent-style-name="DefaultParagraphFont" style:family="text">
      <style:text-properties style:font-weight-complex="bold" fo:color="#000000"/>
    </style:style>
    <style:style style:name="T2038" style:parent-style-name="DefaultParagraphFont" style:family="text">
      <style:text-properties style:font-weight-complex="bold" fo:color="#000000" style:language-asian="lt" style:country-asian="LT"/>
    </style:style>
    <style:style style:name="T2039" style:parent-style-name="DefaultParagraphFont" style:family="text">
      <style:text-properties style:font-weight-complex="bold" fo:color="#000000"/>
    </style:style>
    <style:style style:name="T2040" style:parent-style-name="DefaultParagraphFont" style:family="text">
      <style:text-properties style:font-name="Calibri" style:font-name-complex="Calibri" style:font-weight-complex="bold" fo:color="#000000"/>
    </style:style>
    <style:style style:name="T2041" style:parent-style-name="DefaultParagraphFont" style:family="text">
      <style:text-properties style:font-weight-complex="bold" fo:color="#000000" style:language-asian="lt" style:country-asian="LT"/>
    </style:style>
    <style:style style:name="T2042" style:parent-style-name="DefaultParagraphFont" style:family="text">
      <style:text-properties style:font-weight-complex="bold" fo:color="#000000"/>
    </style:style>
    <style:style style:name="T2043" style:parent-style-name="DefaultParagraphFont" style:family="text">
      <style:text-properties style:font-weight-complex="bold" fo:color="#000000"/>
    </style:style>
    <style:style style:name="T2044" style:parent-style-name="DefaultParagraphFont" style:family="text">
      <style:text-properties fo:font-weight="bold" style:font-weight-asian="bold" fo:color="#000000"/>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style:punctuation-wrap="simple" fo:text-align="justify" fo:text-indent="0.1972in"/>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font-weight="bold" style:font-weight-asian="bold" style:font-weight-complex="bold"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vertical-align="middle" fo:text-indent="0.2548in"/>
      <style:text-properties fo:hyphenate="false"/>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style:vertical-align="middle" fo:text-indent="0.2166in"/>
      <style:text-properties fo:hyphenate="false"/>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style:punctuation-wrap="simple" fo:text-align="justify" style:vertical-align="baseline" fo:text-indent="0.1972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vertical-align="middle" fo:text-indent="0.1972in"/>
      <style:text-properties fo:hyphenate="false"/>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font-style="italic" style:font-style-asian="italic"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vertical-align="middle" fo:text-indent="0.1972in"/>
      <style:text-properties fo:hyphenate="false"/>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vertical-align="middle" fo:text-indent="0.2166in"/>
      <style:text-properties fo:hyphenate="false"/>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style:vertical-align="middle" fo:text-indent="0.2166in"/>
      <style:text-properties fo:hyphenate="false"/>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style:vertical-align="middle" fo:text-indent="0.2166in"/>
      <style:text-properties fo:hyphenate="false"/>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style:punctuation-wrap="simple" fo:text-align="justify" style:vertical-align="baseline" fo:text-indent="0.1972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font-weight="bold" style:font-weight-asian="bold"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style:font-size-complex="12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vertical-align="middle" fo:text-indent="0.2166in"/>
      <style:text-properties fo:hyphenate="false"/>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style:vertical-align="middle" fo:text-indent="0.2166in"/>
      <style:text-properties fo:hyphenate="false"/>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style:vertical-align="middle" fo:text-indent="0.2166in"/>
      <style:text-properties fo:hyphenate="false"/>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style:vertical-align="middle" fo:text-indent="0.1972in"/>
      <style:text-properties fo:hyphenate="false"/>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vertical-align="middle" fo:text-indent="0.2166in"/>
      <style:text-properties fo:hyphenate="false"/>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style:punctuation-wrap="simple" fo:text-align="justify" style:vertical-align="middle" fo:text-indent="0.1972in"/>
      <style:text-properties fo:hyphenate="false"/>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style:text-position="super 63.6%"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keep-together="always" fo:text-align="center" style:vertical-align="middle"/>
      <style:text-properties fo:hyphenate="false"/>
    </style:style>
    <style:style style:name="T2181" style:parent-style-name="DefaultParagraphFont" style:family="text">
      <style:text-properties fo:font-weight="bold" style:font-weight-asian="bold" style:font-weight-complex="bold" fo:text-transform="uppercase" fo:color="#000000" style:font-size-complex="12pt"/>
    </style:style>
    <style:style style:name="P2182" style:parent-style-name="Normal" style:family="paragraph">
      <style:paragraph-properties fo:text-align="justify" style:vertical-align="middle" fo:text-indent="0.2166in"/>
      <style:text-properties fo:color="#000000" style:font-size-complex="12pt" fo:hyphenate="false"/>
    </style:style>
    <style:style style:name="P2183" style:parent-style-name="Normal" style:family="paragraph">
      <style:paragraph-properties fo:text-align="justify" style:vertical-align="middle" fo:text-indent="0.2166in"/>
      <style:text-properties fo:hyphenate="false"/>
    </style:style>
    <style:style style:name="T2184" style:parent-style-name="DefaultParagraphFont" style:family="text">
      <style:text-properties fo:color="#000000" fo:letter-spacing="-0.0013in" style:font-size-complex="12pt"/>
    </style:style>
    <style:style style:name="T2185" style:parent-style-name="DefaultParagraphFont" style:family="text">
      <style:text-properties fo:color="#000000" fo:letter-spacing="-0.0013in" style:font-size-complex="12pt"/>
    </style:style>
    <style:style style:name="T2186" style:parent-style-name="DefaultParagraphFont" style:family="text">
      <style:text-properties fo:color="#000000" fo:letter-spacing="-0.0013in" style:font-size-complex="12pt"/>
    </style:style>
    <style:style style:name="P2187" style:parent-style-name="Normal" style:family="paragraph">
      <style:paragraph-properties fo:text-align="center" style:vertical-align="middle"/>
      <style:text-properties fo:hyphenate="false"/>
    </style:style>
    <style:style style:name="T2188" style:parent-style-name="DefaultParagraphFont" style:family="text">
      <style:text-properties fo:color="#000000" style:font-size-complex="12pt"/>
    </style:style>
    <style:style style:name="P2189" style:parent-style-name="Normal" style:master-page-name="MPF2" style:family="paragraph">
      <style:paragraph-properties fo:widows="0" fo:orphans="0" fo:break-before="page" fo:text-indent="2.9534in" style:page-number="1"/>
      <style:text-properties style:font-name-asian="Calibri" style:font-size-complex="12pt"/>
    </style:style>
    <style:style style:name="P2195" style:parent-style-name="Normal" style:family="paragraph">
      <style:paragraph-properties fo:widows="0" fo:orphans="0" fo:text-indent="2.9534in"/>
      <style:text-properties style:font-name-asian="Calibri" style:font-size-complex="12pt"/>
    </style:style>
    <style:style style:name="P2196" style:parent-style-name="Normal" style:family="paragraph">
      <style:paragraph-properties fo:widows="0" fo:orphans="0" fo:text-indent="2.9534in"/>
      <style:text-properties style:font-name-asian="Calibri" style:font-size-complex="12pt"/>
    </style:style>
    <style:style style:name="P2197" style:parent-style-name="Normal" style:family="paragraph">
      <style:paragraph-properties fo:widows="0" fo:orphans="0" fo:text-indent="2.9534in"/>
      <style:text-properties style:font-name-asian="Calibri" style:font-size-complex="12pt"/>
    </style:style>
    <style:style style:name="P2198" style:parent-style-name="Normal" style:family="paragraph">
      <style:paragraph-properties fo:widows="0" fo:orphans="0" fo:text-indent="2.9534in"/>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P2201" style:parent-style-name="Normal" style:family="paragraph">
      <style:paragraph-properties fo:widows="0" fo:orphans="0" fo:margin-left="3.15in">
        <style:tab-stops/>
      </style:paragraph-properties>
      <style:text-properties style:font-name-asian="Calibri" style:font-size-complex="12pt"/>
    </style:style>
    <style:style style:name="P2202" style:parent-style-name="Normal" style:family="paragraph">
      <style:paragraph-properties fo:widows="0" fo:orphans="0" fo:text-align="center">
        <style:tab-stops>
          <style:tab-stop style:type="left" style:position="0.5in"/>
          <style:tab-stop style:type="left" style:position="1.1416in"/>
        </style:tab-stops>
      </style:paragraph-properties>
    </style:style>
    <style:style style:name="T2203" style:parent-style-name="DefaultParagraphFont" style:family="text">
      <style:text-properties fo:font-weight="bold" style:font-weight-asian="bold" style:font-size-complex="12pt"/>
    </style:style>
    <style:style style:name="P2204" style:parent-style-name="Normal" style:family="paragraph">
      <style:text-properties style:font-name-asian="Calibri" style:font-size-complex="12pt"/>
    </style:style>
    <style:style style:name="TableColumn2206" style:family="table-column">
      <style:table-column-properties style:column-width="3.3277in" style:use-optimal-column-width="false"/>
    </style:style>
    <style:style style:name="TableColumn2207" style:family="table-column">
      <style:table-column-properties style:column-width="1.2923in" style:use-optimal-column-width="false"/>
    </style:style>
    <style:style style:name="TableColumn2208" style:family="table-column">
      <style:table-column-properties style:column-width="0.9111in" style:use-optimal-column-width="false"/>
    </style:style>
    <style:style style:name="TableColumn2209" style:family="table-column">
      <style:table-column-properties style:column-width="0.9187in" style:use-optimal-column-width="false"/>
    </style:style>
    <style:style style:name="TableColumn2210" style:family="table-column">
      <style:table-column-properties style:column-width="0.2479in" style:use-optimal-column-width="false"/>
    </style:style>
    <style:style style:name="Table2205" style:family="table">
      <style:table-properties style:width="6.6979in" fo:margin-left="0in" table:align="left"/>
    </style:style>
    <style:style style:name="TableRow2211" style:family="table-row">
      <style:table-row-properties style:min-row-height="0.5118in" style:use-optimal-row-height="false" fo:keep-together="always"/>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text-properties style:font-size-complex="12pt"/>
    </style:style>
    <style:style style:name="T2214" style:parent-style-name="DefaultParagraphFont" style:family="text">
      <style:text-properties fo:text-transform="uppercase" fo:color="#000000" style:font-size-complex="12pt" fo:language="en" fo:country="GB"/>
    </style:style>
    <style:style style:name="T2215" style:parent-style-name="DefaultParagraphFont" style:family="text">
      <style:text-properties fo:text-transform="uppercase" fo:color="#000000" style:text-position="super 66.6%" style:font-size-complex="12pt" fo:language="en" fo:country="GB"/>
    </style:style>
    <style:style style:name="TableRow2216" style:family="table-row">
      <style:table-row-properties style:min-row-height="0.5118in" style:use-optimal-row-height="false" fo:keep-together="always"/>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text-properties style:font-size-complex="12pt"/>
    </style:style>
    <style:style style:name="P2219" style:parent-style-name="Normal" style:family="paragraph">
      <style:text-properties style:font-size-complex="12pt"/>
    </style:style>
    <style:style style:name="TableRow2220" style:family="table-row">
      <style:table-row-properties style:min-row-height="0.443in" style:use-optimal-row-height="false" fo:keep-together="always"/>
    </style:style>
    <style:style style:name="TableCell222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222" style:parent-style-name="Normal" style:family="paragraph">
      <style:paragraph-properties fo:widows="0" fo:orphans="0" style:punctuation-wrap="simple" fo:text-align="justify" style:vertical-align="baseline">
        <style:tab-stops>
          <style:tab-stop style:type="left" style:position="3.8333in"/>
        </style:tab-stops>
      </style:paragraph-properties>
      <style:text-properties style:font-size-complex="12pt"/>
    </style:style>
    <style:style style:name="P2223" style:parent-style-name="Normal" style:family="paragraph">
      <style:paragraph-properties style:punctuation-wrap="simple" fo:text-align="justify" style:vertical-align="baseline"/>
      <style:text-properties style:font-name-asian="Calibri" style:font-size-complex="12pt"/>
    </style:style>
    <style:style style:name="P2224" style:parent-style-name="Normal" style:family="paragraph">
      <style:paragraph-properties fo:widows="0" fo:orphans="0" style:punctuation-wrap="simple" fo:text-align="justify" style:vertical-align="baseline">
        <style:tab-stops>
          <style:tab-stop style:type="left" style:position="3.8333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fo:background-color="#FFFFFF"/>
    </style:style>
    <style:style style:name="T2227" style:parent-style-name="DefaultParagraphFont" style:family="text">
      <style:text-properties style:font-size-complex="12pt"/>
    </style:style>
    <style:style style:name="T2228" style:parent-style-name="DefaultParagraphFont" style:family="text">
      <style:text-properties style:font-size-complex="12pt" fo:background-color="#FFFFFF"/>
    </style:style>
    <style:style style:name="T2229" style:parent-style-name="DefaultParagraphFont" style:family="text">
      <style:text-properties style:font-size-complex="12pt"/>
    </style:style>
    <style:style style:name="TableCell22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1" style:parent-style-name="Normal" style:family="paragraph">
      <style:paragraph-properties style:punctuation-wrap="simple" fo:text-align="justify" style:vertical-align="baseline"/>
      <style:text-properties style:font-name-asian="Calibri" style:font-size-complex="12pt"/>
    </style:style>
    <style:style style:name="P2232" style:parent-style-name="Normal" style:family="paragraph">
      <style:paragraph-properties fo:widows="0" fo:orphans="0" style:punctuation-wrap="simple" style:vertical-align="baseline">
        <style:tab-stops>
          <style:tab-stop style:type="left" style:position="3.8333in"/>
        </style:tab-stops>
      </style:paragraph-properties>
      <style:text-properties style:font-size-complex="12pt"/>
    </style:style>
    <style:style style:name="P2233" style:parent-style-name="Normal" style:family="paragraph">
      <style:paragraph-properties style:punctuation-wrap="simple" fo:text-align="justify" style:vertical-align="baseline"/>
      <style:text-properties style:font-name-asian="Calibri" style:font-size-complex="12pt"/>
    </style:style>
    <style:style style:name="P2234" style:parent-style-name="Normal" style:family="paragraph">
      <style:paragraph-properties style:punctuation-wrap="simple" fo:text-align="justify" style:vertical-align="baseline"/>
      <style:text-properties style:font-name-asian="Calibri" style:font-size-complex="12pt"/>
    </style:style>
    <style:style style:name="P2235" style:parent-style-name="Normal" style:family="paragraph">
      <style:paragraph-properties fo:widows="0" fo:orphans="0" style:punctuation-wrap="simple" fo:text-align="center" style:vertical-align="baseline">
        <style:tab-stops>
          <style:tab-stop style:type="left" style:position="3.8333in"/>
        </style:tab-stops>
      </style:paragraph-properties>
      <style:text-properties style:font-size-complex="12pt"/>
    </style:style>
    <style:style style:name="TableCell22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37" style:parent-style-name="Normal" style:family="paragraph">
      <style:paragraph-properties fo:widows="0" fo:orphans="0" style:punctuation-wrap="simple" style:vertical-align="baseline">
        <style:tab-stops>
          <style:tab-stop style:type="left" style:position="3.8333in"/>
        </style:tab-stops>
      </style:paragraph-properties>
      <style:text-properties style:font-size-complex="12pt"/>
    </style:style>
    <style:style style:name="P2238" style:parent-style-name="Normal" style:family="paragraph">
      <style:paragraph-properties style:punctuation-wrap="simple" fo:text-align="justify" style:vertical-align="baseline"/>
      <style:text-properties style:font-name-asian="Calibri" style:font-size-complex="12pt"/>
    </style:style>
    <style:style style:name="P2239" style:parent-style-name="Normal" style:family="paragraph">
      <style:paragraph-properties fo:widows="0" fo:orphans="0" style:punctuation-wrap="simple" style:vertical-align="baseline">
        <style:tab-stops>
          <style:tab-stop style:type="left" style:position="3.8333in"/>
        </style:tab-stops>
      </style:paragraph-properties>
      <style:text-properties style:font-size-complex="12pt"/>
    </style:style>
    <style:style style:name="P2240" style:parent-style-name="Normal" style:family="paragraph">
      <style:paragraph-properties style:punctuation-wrap="simple" fo:text-align="justify" style:vertical-align="baseline"/>
      <style:text-properties style:font-name-asian="Calibri" style:font-size-complex="12pt"/>
    </style:style>
    <style:style style:name="P2241" style:parent-style-name="Normal" style:family="paragraph">
      <style:paragraph-properties fo:widows="0" fo:orphans="0" style:punctuation-wrap="simple" fo:text-align="center" style:vertical-align="baseline">
        <style:tab-stops>
          <style:tab-stop style:type="left" style:position="3.8333in"/>
        </style:tab-stops>
      </style:paragraph-properties>
      <style:text-properties style:font-size-complex="12pt"/>
    </style:style>
    <style:style style:name="TableRow2242" style:family="table-row">
      <style:table-row-properties style:min-row-height="0.25in" style:use-optimal-row-height="false" fo:keep-together="always"/>
    </style:style>
    <style:style style:name="TableCell224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44" style:parent-style-name="Normal" style:family="paragraph">
      <style:paragraph-properties fo:widows="0" fo:orphans="0" style:punctuation-wrap="simple" fo:text-align="justify" style:vertical-align="baseline"/>
    </style:style>
    <style:style style:name="T2245" style:parent-style-name="DefaultParagraphFont" style:family="text">
      <style:text-properties style:font-size-complex="12pt" fo:background-color="#FFFFFF"/>
    </style:style>
    <style:style style:name="TableCell224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247" style:parent-style-name="Normal" style:family="paragraph">
      <style:paragraph-properties fo:widows="0" fo:orphans="0" style:punctuation-wrap="simple" fo:text-align="center" style:vertical-align="baseline"/>
      <style:text-properties style:font-size-complex="12pt"/>
    </style:style>
    <style:style style:name="TableCell224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249" style:parent-style-name="Normal" style:family="paragraph">
      <style:paragraph-properties fo:widows="0" fo:orphans="0" style:punctuation-wrap="simple" fo:text-align="justify" style:vertical-align="baseline"/>
      <style:text-properties style:font-size-complex="12pt"/>
    </style:style>
    <style:style style:name="TableRow2250" style:family="table-row">
      <style:table-row-properties style:min-row-height="0.2083in" style:use-optimal-row-height="false" fo:keep-together="always"/>
    </style:style>
    <style:style style:name="TableCell22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52" style:parent-style-name="Normal" style:family="paragraph">
      <style:paragraph-properties fo:widows="0" fo:orphans="0" style:punctuation-wrap="simple" fo:text-align="justify" style:vertical-align="baseline"/>
      <style:text-properties style:font-size-complex="12pt" fo:background-color="#FFFFFF"/>
    </style:style>
    <style:style style:name="TableCell225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54" style:parent-style-name="Normal" style:family="paragraph">
      <style:paragraph-properties fo:widows="0" fo:orphans="0" style:punctuation-wrap="simple" fo:text-align="center" style:vertical-align="baseline"/>
      <style:text-properties style:font-size-complex="12pt"/>
    </style:style>
    <style:style style:name="TableCell22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6" style:parent-style-name="Normal" style:family="paragraph">
      <style:paragraph-properties fo:widows="0" fo:orphans="0" style:punctuation-wrap="simple" fo:text-align="justify" style:vertical-align="baseline"/>
      <style:text-properties style:font-size-complex="12pt"/>
    </style:style>
    <style:style style:name="P2257" style:parent-style-name="Normal" style:family="paragraph">
      <style:text-properties style:font-name-asian="Calibri" style:font-size-complex="12pt"/>
    </style:style>
    <style:style style:name="P2258" style:parent-style-name="Normal" style:family="paragraph">
      <style:paragraph-properties fo:widows="0" fo:orphans="0" style:punctuation-wrap="simple" fo:text-align="center" style:vertical-align="baseline"/>
      <style:text-properties style:font-size-complex="12pt"/>
    </style:style>
    <style:style style:name="P2259" style:parent-style-name="Normal" style:family="paragraph">
      <style:paragraph-properties fo:widows="0" fo:orphans="0" style:punctuation-wrap="simple" fo:text-align="center" style:vertical-align="baseline"/>
      <style:text-properties style:font-size-complex="12pt"/>
    </style:style>
    <style:style style:name="P2260" style:parent-style-name="Normal" style:family="paragraph">
      <style:paragraph-properties style:punctuation-wrap="simple" fo:text-align="justify" style:vertical-align="baseline"/>
      <style:text-properties style:font-name-asian="Calibri" style:font-size-complex="12pt"/>
    </style:style>
    <style:style style:name="P2261" style:parent-style-name="Normal" style:family="paragraph">
      <style:paragraph-properties fo:widows="0" fo:orphans="0" style:punctuation-wrap="simple" fo:text-align="justify" style:vertical-align="baseline"/>
      <style:text-properties style:font-size-complex="12pt"/>
    </style:style>
    <style:style style:name="P2262" style:parent-style-name="Normal" style:family="paragraph">
      <style:paragraph-properties fo:widows="0" fo:orphans="0" style:punctuation-wrap="simple" fo:text-align="justify" style:vertical-align="baseline"/>
    </style:style>
    <style:style style:name="T2263" style:parent-style-name="DefaultParagraphFont" style:family="text">
      <style:text-properties fo:color="#000000" style:font-size-complex="12pt"/>
    </style:style>
    <style:style style:name="P2264" style:parent-style-name="Normal" style:family="paragraph">
      <style:text-properties style:font-name-asian="Calibri" style:font-size-complex="12pt"/>
    </style:style>
    <style:style style:name="P2265" style:parent-style-name="Normal" style:family="paragraph">
      <style:paragraph-properties fo:text-align="center"/>
      <style:text-properties fo:font-weight="bold" style:font-weight-asian="bold" style:font-size-complex="12pt"/>
    </style:style>
    <style:style style:name="P2266" style:parent-style-name="Normal" style:family="paragraph">
      <style:paragraph-properties fo:text-align="center"/>
      <style:text-properties style:font-name-asian="Calibri" style:font-size-complex="12pt"/>
    </style:style>
    <style:style style:name="P2267" style:parent-style-name="Normal" style:family="paragraph">
      <style:paragraph-properties fo:text-align="center"/>
      <style:text-properties style:font-size-complex="12pt"/>
    </style:style>
    <style:style style:name="P2268" style:parent-style-name="Normal" style:family="paragraph">
      <style:paragraph-properties fo:text-align="center"/>
      <style:text-properties style:font-size-complex="12pt"/>
    </style:style>
    <style:style style:name="P2269" style:parent-style-name="Normal" style:family="paragraph">
      <style:paragraph-properties style:punctuation-wrap="simple" fo:text-align="justify" style:vertical-align="baseline"/>
      <style:text-properties fo:font-weight="bold" style:font-weight-asian="bold" style:font-size-complex="12pt" fo:language="en" fo:country="GB"/>
    </style:style>
    <style:style style:name="TableColumn2271" style:family="table-column">
      <style:table-column-properties style:column-width="4.2006in" style:use-optimal-column-width="false"/>
    </style:style>
    <style:style style:name="TableColumn2272" style:family="table-column">
      <style:table-column-properties style:column-width="2.4972in" style:use-optimal-column-width="false"/>
    </style:style>
    <style:style style:name="Table2270" style:family="table">
      <style:table-properties style:width="6.6979in" fo:margin-left="0in" table:align="left"/>
    </style:style>
    <style:style style:name="TableRow2273" style:family="table-row">
      <style:table-row-properties style:use-optimal-row-height="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style:punctuation-wrap="simple" fo:text-align="justify" style:vertical-align="baseline"/>
      <style:text-properties style:font-name-asian="Calibri" style:font-size-complex="12pt" fo:language="en" fo:country="GB"/>
    </style:style>
    <style:style style:name="P2276" style:parent-style-name="Normal" style:family="paragraph">
      <style:paragraph-properties fo:widows="0" fo:orphans="0" style:punctuation-wrap="simple" fo:text-align="justify" style:vertical-align="baseline">
        <style:tab-stops>
          <style:tab-stop style:type="right" style:leader-style="dotted" style:leader-text="." style:position="6.1041in"/>
        </style:tab-stops>
      </style:paragraph-properties>
      <style:text-properties fo:font-weight="bold" style:font-weight-asian="bold" style:font-weight-complex="bold" style:font-size-complex="12pt" fo:language="en" fo:country="GB"/>
    </style:style>
    <style:style style:name="P2277" style:parent-style-name="Normal" style:family="paragraph">
      <style:paragraph-properties style:punctuation-wrap="simple" fo:text-align="justify" style:vertical-align="baseline"/>
      <style:text-properties style:font-name-asian="Calibri" style:font-size-complex="12pt" fo:language="en" fo:country="GB"/>
    </style:style>
    <style:style style:name="P2278" style:parent-style-name="Normal" style:family="paragraph">
      <style:paragraph-properties fo:widows="0" fo:orphans="0" style:punctuation-wrap="simple" fo:text-align="justify" style:vertical-align="baseline">
        <style:tab-stops>
          <style:tab-stop style:type="right" style:leader-style="dotted" style:leader-text="." style:position="6.1041in"/>
        </style:tab-stops>
      </style:paragraph-properties>
      <style:text-properties fo:font-weight="bold" style:font-weight-asian="bold" style:font-weight-complex="bold" style:font-size-complex="12pt" fo:language="en" fo:country="GB"/>
    </style:style>
    <style:style style:name="P2279" style:parent-style-name="Normal" style:family="paragraph">
      <style:paragraph-properties fo:widows="0" fo:orphans="0" style:punctuation-wrap="simple" fo:text-align="justify" style:vertical-align="baseline">
        <style:tab-stops>
          <style:tab-stop style:type="center" style:position="3.1in"/>
        </style:tab-stops>
      </style:paragraph-properties>
      <style:text-properties style:font-size-complex="12pt" fo:language="en" fo:country="GB"/>
    </style:style>
    <style:style style:name="TableRow2280" style:family="table-row">
      <style:table-row-properties style:use-optimal-row-height="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widows="0" fo:orphans="0" style:punctuation-wrap="simple" fo:text-align="justify" style:vertical-align="baseline"/>
      <style:text-properties fo:font-weight="bold" style:font-weight-asian="bold" style:font-size-complex="12pt" fo:language="en" fo:country="GB"/>
    </style:style>
    <style:style style:name="P2283" style:parent-style-name="Normal" style:family="paragraph">
      <style:paragraph-properties fo:widows="0" fo:orphans="0" style:punctuation-wrap="simple" fo:text-align="justify" style:vertical-align="baseline"/>
      <style:text-properties fo:font-style="italic" style:font-style-asian="italic" style:font-style-complex="italic" style:font-size-complex="12pt" fo:language="en" fo:country="GB"/>
    </style:style>
    <style:style style:name="P2284" style:parent-style-name="Normal" style:family="paragraph">
      <style:paragraph-properties fo:widows="0" fo:orphans="0" style:punctuation-wrap="simple" fo:text-align="justify" style:vertical-align="baseline"/>
    </style:style>
    <style:style style:name="T2285" style:parent-style-name="DefaultParagraphFont" style:family="text">
      <style:text-properties fo:font-style="italic" style:font-style-asian="italic" style:font-style-complex="italic" style:font-size-complex="12pt" fo:language="en" fo:country="GB"/>
    </style:style>
    <style:style style:name="TableRow2286" style:family="table-row">
      <style:table-row-properties style:use-optimal-row-height="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widows="0" fo:orphans="0" style:punctuation-wrap="simple" fo:text-align="justify" style:vertical-align="baseline"/>
      <style:text-properties style:font-size-complex="12pt" fo:language="en" fo:country="GB"/>
    </style:style>
    <style:style style:name="TableRow2289" style:family="table-row">
      <style:table-row-properties style:use-optimal-row-height="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widows="0" fo:orphans="0" style:punctuation-wrap="simple" fo:text-align="justify" style:vertical-align="baseline"/>
      <style:text-properties style:font-size-complex="12pt" fo:language="en" fo:country="GB"/>
    </style:style>
    <style:style style:name="TableRow2292" style:family="table-row">
      <style:table-row-properties style:use-optimal-row-height="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widows="0" fo:orphans="0" style:punctuation-wrap="simple" fo:text-align="justify" style:vertical-align="baseline"/>
      <style:text-properties style:font-size-complex="12pt" fo:language="en" fo:country="GB"/>
    </style:style>
    <style:style style:name="TableRow2295" style:family="table-row">
      <style:table-row-properties style:use-optimal-row-height="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widows="0" fo:orphans="0" style:punctuation-wrap="simple" fo:text-align="justify" style:vertical-align="baseline"/>
      <style:text-properties style:font-size-complex="12pt" fo:language="en" fo:country="GB"/>
    </style:style>
    <style:style style:name="TableRow2298" style:family="table-row">
      <style:table-row-properties style:use-optimal-row-height="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widows="0" fo:orphans="0" style:punctuation-wrap="simple" fo:text-align="justify" style:vertical-align="baseline"/>
      <style:text-properties style:font-size-complex="12pt" fo:language="en" fo:country="GB"/>
    </style:style>
    <style:style style:name="TableRow2301" style:family="table-row">
      <style:table-row-properties style:use-optimal-row-height="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widows="0" fo:orphans="0" style:punctuation-wrap="simple" fo:text-align="justify" style:vertical-align="baseline"/>
      <style:text-properties style:font-size-complex="12pt" fo:language="en" fo:country="GB"/>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widows="0" fo:orphans="0" style:punctuation-wrap="simple" fo:text-align="justify" style:vertical-align="baseline"/>
      <style:text-properties style:font-size-complex="12pt" fo:language="en" fo:country="GB"/>
    </style:style>
    <style:style style:name="TableRow2307" style:family="table-row">
      <style:table-row-properties style:use-optimal-row-height="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widows="0" fo:orphans="0" style:punctuation-wrap="simple" fo:text-align="justify" style:vertical-align="baseline"/>
      <style:text-properties style:font-size-complex="12pt" fo:language="en" fo:country="GB"/>
    </style:style>
    <style:style style:name="TableRow2310" style:family="table-row">
      <style:table-row-properties style:use-optimal-row-height="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widows="0" fo:orphans="0" style:punctuation-wrap="simple" fo:text-align="justify" style:vertical-align="baseline"/>
      <style:text-properties style:font-size-complex="12pt" fo:language="en" fo:country="GB"/>
    </style:style>
    <style:style style:name="TableRow2313" style:family="table-row">
      <style:table-row-properties style:use-optimal-row-height="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widows="0" fo:orphans="0" style:punctuation-wrap="simple" fo:text-align="justify" style:vertical-align="baseline"/>
      <style:text-properties style:font-size-complex="12pt" fo:language="en" fo:country="GB"/>
    </style:style>
    <style:style style:name="TableRow2316" style:family="table-row">
      <style:table-row-properties style:use-optimal-row-height="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widows="0" fo:orphans="0" style:punctuation-wrap="simple" fo:text-align="justify" style:vertical-align="baseline"/>
    </style:style>
    <style:style style:name="T2319" style:parent-style-name="DefaultParagraphFont" style:family="text">
      <style:text-properties style:font-size-complex="12pt" fo:language="en" fo:country="GB"/>
    </style:style>
    <style:style style:name="T2320" style:parent-style-name="DefaultParagraphFont" style:family="text">
      <style:text-properties style:font-weight-complex="bold" style:font-size-complex="12pt" fo:language="en" fo:country="GB"/>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widows="0" fo:orphans="0" style:punctuation-wrap="simple" fo:text-align="center" style:vertical-align="baseline">
        <style:tab-stops>
          <style:tab-stop style:type="left" style:position="0.7194in"/>
        </style:tab-stops>
      </style:paragraph-properties>
      <style:text-properties style:font-size-complex="12pt" fo:language="en" fo:country="GB"/>
    </style:style>
    <style:style style:name="P2323" style:parent-style-name="Normal" style:family="paragraph">
      <style:paragraph-properties fo:widows="0" fo:orphans="0" style:punctuation-wrap="simple" fo:text-align="justify" style:vertical-align="baseline"/>
      <style:text-properties style:font-size-complex="12pt" fo:language="en" fo:country="GB"/>
    </style:style>
    <style:style style:name="P2324" style:parent-style-name="Normal" style:family="paragraph">
      <style:paragraph-properties fo:widows="0" fo:orphans="0" style:punctuation-wrap="simple" fo:text-align="justify" style:vertical-align="baseline"/>
    </style:style>
    <style:style style:name="T2325" style:parent-style-name="DefaultParagraphFont" style:family="text">
      <style:text-properties style:text-position="super 66.6%" style:font-size-complex="12pt" fo:language="en" fo:country="GB"/>
    </style:style>
    <style:style style:name="T2326" style:parent-style-name="DefaultParagraphFont" style:family="text">
      <style:text-properties style:font-size-complex="12pt" fo:language="en" fo:country="GB"/>
    </style:style>
    <style:style style:name="T2327" style:parent-style-name="DefaultParagraphFont" style:family="text">
      <style:text-properties style:font-size-complex="12pt"/>
    </style:style>
    <style:style style:name="T2328" style:parent-style-name="DefaultParagraphFont" style:family="text">
      <style:text-properties fo:color="#000000" style:font-size-complex="12pt"/>
    </style:style>
    <style:style style:name="P2329" style:parent-style-name="Normal" style:family="paragraph">
      <style:paragraph-properties style:punctuation-wrap="simple" fo:text-align="justify" style:vertical-align="baseline" fo:margin-left="0.4923in">
        <style:tab-stops/>
      </style:paragraph-properties>
      <style:text-properties style:font-name-asian="Calibri" style:font-size-complex="12pt" fo:language="en" fo:country="GB"/>
    </style:style>
    <style:style style:name="TableColumn2331" style:family="table-column">
      <style:table-column-properties style:column-width="4.9027in" style:use-optimal-column-width="false"/>
    </style:style>
    <style:style style:name="TableColumn2332" style:family="table-column">
      <style:table-column-properties style:column-width="1.7951in" style:use-optimal-column-width="false"/>
    </style:style>
    <style:style style:name="Table2330" style:family="table">
      <style:table-properties style:width="6.6979in" fo:margin-left="0in" table:align="left"/>
    </style:style>
    <style:style style:name="TableRow2333" style:family="table-row">
      <style:table-row-properties style:min-row-height="0.0138in" style:use-optimal-row-height="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widows="0" fo:orphans="0" style:punctuation-wrap="simple" fo:text-align="justify" style:vertical-align="baseline"/>
    </style:style>
    <style:style style:name="T2336" style:parent-style-name="DefaultParagraphFont" style:family="text">
      <style:text-properties fo:color="#000000" style:font-size-complex="12pt"/>
    </style:style>
    <style:style style:name="T2337" style:parent-style-name="DefaultParagraphFont" style:family="text">
      <style:text-properties fo:font-weight="bold" style:font-weight-asian="bold" style:font-weight-complex="bold" fo:color="#000000" style:font-size-complex="12pt" style:language-asian="lt" style:country-asian="LT"/>
    </style:style>
    <style:style style:name="T2338" style:parent-style-name="DefaultParagraphFont" style:family="text">
      <style:text-properties fo:font-weight="bold" style:font-weight-asian="bold" style:font-weight-complex="bold" fo:color="#000000" style:font-size-complex="12pt"/>
    </style:style>
    <style:style style:name="T2339" style:parent-style-name="DefaultParagraphFont" style:family="text">
      <style:text-properties fo:color="#000000" style:font-size-complex="12pt" style:text-underline-type="single" style:text-underline-style="solid" style:text-underline-width="auto" style:text-underline-mode="continuous"/>
    </style:style>
    <style:style style:name="T2340" style:parent-style-name="DefaultParagraphFont" style:family="text">
      <style:text-properties fo:font-weight="bold" style:font-weight-asian="bold" style:font-weight-complex="bold" fo:color="#000000" style:font-size-complex="12pt"/>
    </style:style>
    <style:style style:name="T2341" style:parent-style-name="DefaultParagraphFont" style:family="text">
      <style:text-properties fo:color="#000000" style:font-size-complex="12pt"/>
    </style:style>
    <style:style style:name="P2342" style:parent-style-name="Normal" style:family="paragraph">
      <style:paragraph-properties fo:widows="0" fo:orphans="0" style:punctuation-wrap="simple" fo:text-align="justify" style:vertical-align="baseline"/>
    </style:style>
    <style:style style:name="T2343" style:parent-style-name="DefaultParagraphFont" style:family="text">
      <style:text-properties fo:font-weight="bold" style:font-weight-asian="bold" style:font-size-complex="12pt" fo:language="en" fo:country="GB"/>
    </style:style>
    <style:style style:name="T2344" style:parent-style-name="DefaultParagraphFont" style:family="text">
      <style:text-properties fo:font-weight="bold" style:font-weight-asian="bold" style:font-size-complex="12pt" fo:background-color="#FFFFFF" fo:language="en" fo:country="GB"/>
    </style:style>
    <style:style style:name="T2345" style:parent-style-name="DefaultParagraphFont" style:family="text">
      <style:text-properties fo:font-weight="bold" style:font-weight-asian="bold" style:font-size-complex="12pt" fo:language="en" fo:country="GB"/>
    </style:style>
    <style:style style:name="TableRow2346" style:family="table-row">
      <style:table-row-properties style:min-row-height="0.0138in" style:use-optimal-row-height="false"/>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widows="0" fo:orphans="0" style:punctuation-wrap="simple" fo:text-align="justify" style:vertical-align="baseline"/>
      <style:text-properties style:font-size-complex="12pt" fo:language="en" fo:country="GB"/>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widows="0" fo:orphans="0" style:punctuation-wrap="simple" fo:text-align="center" style:vertical-align="baseline"/>
      <style:text-properties style:font-size-complex="12pt" fo:language="en" fo:country="GB"/>
    </style:style>
    <style:style style:name="TableRow2351" style:family="table-row">
      <style:table-row-properties style:min-row-height="0.0138in" style:use-optimal-row-height="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widows="0" fo:orphans="0" style:punctuation-wrap="simple" fo:text-align="justify" style:vertical-align="baseline"/>
    </style:style>
    <style:style style:name="T2354" style:parent-style-name="DefaultParagraphFont" style:family="text">
      <style:text-properties fo:color="#000000"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widows="0" fo:orphans="0" style:punctuation-wrap="simple" fo:text-align="center" style:vertical-align="baseline"/>
      <style:text-properties style:font-size-complex="12pt" fo:language="en" fo:country="GB"/>
    </style:style>
    <style:style style:name="TableRow2357" style:family="table-row">
      <style:table-row-properties style:min-row-height="0.0138in" style:use-optimal-row-height="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widows="0" fo:orphans="0" style:punctuation-wrap="simple" fo:text-align="justify" style:vertical-align="baseline"/>
      <style:text-properties style:font-size-complex="12pt" fo:language="en" fo:country="GB"/>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widows="0" fo:orphans="0" style:punctuation-wrap="simple" fo:text-align="center" style:vertical-align="baseline">
        <style:tab-stops>
          <style:tab-stop style:type="left" style:position="0.768in"/>
        </style:tab-stops>
      </style:paragraph-properties>
      <style:text-properties style:font-size-complex="12pt" fo:language="en" fo:country="GB"/>
    </style:style>
    <style:style style:name="P2362" style:parent-style-name="Normal" style:family="paragraph">
      <style:paragraph-properties fo:widows="0" fo:orphans="0" style:punctuation-wrap="simple" fo:text-align="justify" style:vertical-align="baseline">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fo:language="en" fo:country="GB"/>
    </style:style>
    <style:style style:name="TableColumn2364" style:family="table-column">
      <style:table-column-properties style:column-width="5.5736in" style:use-optimal-column-width="false"/>
    </style:style>
    <style:style style:name="TableColumn2365" style:family="table-column">
      <style:table-column-properties style:column-width="0.7958in" style:use-optimal-column-width="false"/>
    </style:style>
    <style:style style:name="TableColumn2366" style:family="table-column">
      <style:table-column-properties style:column-width="0.3284in" style:use-optimal-column-width="false"/>
    </style:style>
    <style:style style:name="Table2363" style:family="table">
      <style:table-properties style:width="6.6979in" fo:margin-left="0in" table:align="left"/>
    </style:style>
    <style:style style:name="TableRow2367" style:family="table-row">
      <style:table-row-properties style:min-row-height="0.0138in" style:use-optimal-row-height="false" fo:keep-together="always"/>
    </style:style>
    <style:style style:name="TableCell236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369" style:parent-style-name="Normal" style:family="paragraph">
      <style:paragraph-properties fo:widows="0" fo:orphans="0" style:punctuation-wrap="simple" fo:text-align="justify" style:vertical-align="baseline"/>
    </style:style>
    <style:style style:name="T2370" style:parent-style-name="DefaultParagraphFont" style:family="text">
      <style:text-properties fo:font-weight="bold" style:font-weight-asian="bold" style:font-size-complex="12pt" fo:language="en" fo:country="GB"/>
    </style:style>
    <style:style style:name="T2371" style:parent-style-name="DefaultParagraphFont" style:family="text">
      <style:text-properties style:font-size-complex="12pt" fo:language="en" fo:country="GB"/>
    </style:style>
    <style:style style:name="T2372" style:parent-style-name="DefaultParagraphFont" style:family="text">
      <style:text-properties fo:font-weight="bold" style:font-weight-asian="bold" style:font-size-complex="12pt" fo:language="en" fo:country="GB"/>
    </style:style>
    <style:style style:name="T2373" style:parent-style-name="DefaultParagraphFont" style:family="text">
      <style:text-properties style:font-size-complex="12pt" fo:language="en" fo:country="GB"/>
    </style:style>
    <style:style style:name="T2374" style:parent-style-name="DefaultParagraphFont" style:family="text">
      <style:text-properties fo:font-weight="bold" style:font-weight-asian="bold" style:font-size-complex="12pt" fo:language="en" fo:country="GB"/>
    </style:style>
    <style:style style:name="TableRow2375" style:family="table-row">
      <style:table-row-properties style:min-row-height="0.0138in" style:use-optimal-row-height="false" fo:keep-together="always"/>
    </style:style>
    <style:style style:name="TableCell237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377" style:parent-style-name="Normal" style:family="paragraph">
      <style:paragraph-properties fo:widows="0" fo:orphans="0" style:punctuation-wrap="simple" fo:text-align="justify" style:vertical-align="baseline"/>
      <style:text-properties style:font-size-complex="12pt" fo:language="en" fo:country="GB"/>
    </style:style>
    <style:style style:name="P2378" style:parent-style-name="Normal" style:family="paragraph">
      <style:paragraph-properties style:punctuation-wrap="simple" fo:text-align="justify" style:vertical-align="baseline"/>
      <style:text-properties style:font-name-asian="Calibri" style:font-size-complex="12pt" fo:language="en" fo:country="GB"/>
    </style:style>
    <style:style style:name="P2379" style:parent-style-name="Normal" style:family="paragraph">
      <style:paragraph-properties fo:widows="0" fo:orphans="0" style:punctuation-wrap="simple" fo:text-align="justify" style:vertical-align="baseline"/>
    </style:style>
    <style:style style:name="T2380" style:parent-style-name="DefaultParagraphFont" style:family="text">
      <style:text-properties fo:font-style="italic" style:font-style-asian="italic" style:font-style-complex="italic" fo:color="#000000" style:font-size-complex="12pt"/>
    </style:style>
    <style:style style:name="T238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2382" style:parent-style-name="DefaultParagraphFont" style:family="text">
      <style:text-properties fo:font-style="italic" style:font-style-asian="italic" style:font-style-complex="italic" fo:color="#000000" style:font-size-complex="12pt"/>
    </style:style>
    <style:style style:name="TableRow2383" style:family="table-row">
      <style:table-row-properties style:min-row-height="0.0138in" style:use-optimal-row-height="false" fo:keep-together="always"/>
    </style:style>
    <style:style style:name="TableCell238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385" style:parent-style-name="Normal" style:family="paragraph">
      <style:paragraph-properties fo:widows="0" fo:orphans="0" style:punctuation-wrap="simple" fo:text-align="justify" style:vertical-align="baseline"/>
    </style:style>
    <style:style style:name="T2386" style:parent-style-name="DefaultParagraphFont" style:family="text">
      <style:text-properties style:font-size-complex="12pt" fo:language="en" fo:country="GB"/>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P2389" style:parent-style-name="Normal" style:family="paragraph">
      <style:paragraph-properties style:punctuation-wrap="simple" fo:text-align="justify" style:vertical-align="baseline"/>
      <style:text-properties style:font-name-asian="Calibri" style:font-size-complex="12pt" fo:language="en" fo:country="GB"/>
    </style:style>
    <style:style style:name="P2390" style:parent-style-name="Normal" style:family="paragraph">
      <style:paragraph-properties fo:widows="0" fo:orphans="0" style:punctuation-wrap="simple" fo:text-align="justify" style:vertical-align="baseline"/>
      <style:text-properties style:font-size-complex="12pt" fo:language="en" fo:country="GB"/>
    </style:style>
    <style:style style:name="P2391" style:parent-style-name="Normal" style:family="paragraph">
      <style:paragraph-properties style:punctuation-wrap="simple" fo:text-align="justify" style:vertical-align="baseline"/>
      <style:text-properties style:font-name-asian="Calibri" style:font-size-complex="12pt" fo:language="en" fo:country="GB"/>
    </style:style>
    <style:style style:name="P2392" style:parent-style-name="Normal" style:family="paragraph">
      <style:paragraph-properties fo:widows="0" fo:orphans="0" style:punctuation-wrap="simple" fo:text-align="justify" style:vertical-align="baseline"/>
    </style:style>
    <style:style style:name="T2393" style:parent-style-name="DefaultParagraphFont" style:family="text">
      <style:text-properties fo:font-style="italic" style:font-style-asian="italic" style:font-style-complex="italic" fo:color="#000000" style:font-size-complex="12pt"/>
    </style:style>
    <style:style style:name="TableRow2394" style:family="table-row">
      <style:table-row-properties style:min-row-height="0.0138in" style:use-optimal-row-height="false" fo:keep-together="always"/>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widows="0" fo:orphans="0" style:punctuation-wrap="simple" fo:text-align="justify" style:vertical-align="baseline"/>
      <style:text-properties style:font-size-complex="12pt" fo:language="en" fo:country="GB"/>
    </style:style>
    <style:style style:name="TableRow2397" style:family="table-row">
      <style:table-row-properties style:min-row-height="0.0138in" style:use-optimal-row-height="false" fo:keep-together="always"/>
    </style:style>
    <style:style style:name="TableCell2398" style:family="table-cell">
      <style:table-cell-properties fo:border="0.0138in solid #000000" style:writing-mode="lr-tb" fo:padding-top="0in" fo:padding-left="0.075in" fo:padding-bottom="0in" fo:padding-right="0.075in"/>
    </style:style>
    <style:style style:name="P2399" style:parent-style-name="Normal" style:family="paragraph">
      <style:paragraph-properties fo:widows="0" fo:orphans="0" style:punctuation-wrap="simple" fo:text-align="justify" style:vertical-align="baseline"/>
    </style:style>
    <style:style style:name="T2400" style:parent-style-name="DefaultParagraphFont" style:family="text">
      <style:text-properties fo:font-weight="bold" style:font-weight-asian="bold" style:font-size-complex="12pt" fo:language="en" fo:country="GB"/>
    </style:style>
    <style:style style:name="T2401" style:parent-style-name="DefaultParagraphFont" style:family="text">
      <style:text-properties style:font-size-complex="12pt" fo:language="en" fo:country="GB"/>
    </style:style>
    <style:style style:name="T2402" style:parent-style-name="DefaultParagraphFont" style:family="text">
      <style:text-properties fo:font-weight="bold" style:font-weight-asian="bold" style:font-size-complex="12pt" fo:language="en" fo:country="GB"/>
    </style:style>
    <style:style style:name="TableRow2403" style:family="table-row">
      <style:table-row-properties style:min-row-height="0.0138in" style:use-optimal-row-height="false" fo:keep-together="always"/>
    </style:style>
    <style:style style:name="TableCell2404" style:family="table-cell">
      <style:table-cell-properties fo:border="0.0138in solid #000000" style:writing-mode="lr-tb" fo:padding-top="0in" fo:padding-left="0.075in" fo:padding-bottom="0in" fo:padding-right="0.075in"/>
    </style:style>
    <style:style style:name="P2405" style:parent-style-name="Normal" style:family="paragraph">
      <style:paragraph-properties fo:widows="0" fo:orphans="0" style:punctuation-wrap="simple" fo:text-align="justify" style:vertical-align="baseline"/>
      <style:text-properties style:font-size-complex="12pt" fo:language="en" fo:country="GB"/>
    </style:style>
    <style:style style:name="P2406" style:parent-style-name="Normal" style:family="paragraph">
      <style:paragraph-properties style:punctuation-wrap="simple" fo:text-align="justify" style:vertical-align="baseline"/>
      <style:text-properties style:font-name-asian="Calibri" style:font-size-complex="12pt" fo:language="en" fo:country="GB"/>
    </style:style>
    <style:style style:name="P2407" style:parent-style-name="Normal" style:family="paragraph">
      <style:paragraph-properties fo:widows="0" fo:orphans="0" style:punctuation-wrap="simple" fo:text-align="justify" style:vertical-align="baseline"/>
    </style:style>
    <style:style style:name="T2408" style:parent-style-name="DefaultParagraphFont" style:family="text">
      <style:text-properties fo:font-style="italic" style:font-style-asian="italic" style:font-style-complex="italic" style:font-size-complex="12pt" fo:language="en" fo:country="GB"/>
    </style:style>
    <style:style style:name="TableRow2409" style:family="table-row">
      <style:table-row-properties style:min-row-height="0.0138in" style:use-optimal-row-height="false" fo:keep-together="always"/>
    </style:style>
    <style:style style:name="TableCell2410" style:family="table-cell">
      <style:table-cell-properties fo:border="0.0138in solid #000000" style:writing-mode="lr-tb" fo:padding-top="0in" fo:padding-left="0.075in" fo:padding-bottom="0in" fo:padding-right="0.075in"/>
    </style:style>
    <style:style style:name="P2411" style:parent-style-name="Normal" style:family="paragraph">
      <style:paragraph-properties fo:widows="0" fo:orphans="0" style:punctuation-wrap="simple" fo:text-align="justify" style:vertical-align="baseline"/>
      <style:text-properties style:font-size-complex="12pt" fo:language="en" fo:country="GB"/>
    </style:style>
    <style:style style:name="TableRow2412" style:family="table-row">
      <style:table-row-properties style:min-row-height="0.0138in" style:use-optimal-row-height="false" fo:keep-together="always"/>
    </style:style>
    <style:style style:name="TableCell2413" style:family="table-cell">
      <style:table-cell-properties fo:border="0.0138in solid #000000" style:writing-mode="lr-tb" fo:padding-top="0in" fo:padding-left="0.075in" fo:padding-bottom="0in" fo:padding-right="0.075in"/>
    </style:style>
    <style:style style:name="P2414" style:parent-style-name="Normal" style:family="paragraph">
      <style:paragraph-properties fo:widows="0" fo:orphans="0" style:punctuation-wrap="simple" fo:text-align="justify" style:vertical-align="baseline"/>
      <style:text-properties style:font-size-complex="12pt" fo:language="en" fo:country="GB"/>
    </style:style>
    <style:style style:name="TableRow2415" style:family="table-row">
      <style:table-row-properties style:min-row-height="0.0138in" style:use-optimal-row-height="false" fo:keep-together="always"/>
    </style:style>
    <style:style style:name="TableCell241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17" style:parent-style-name="Normal" style:family="paragraph">
      <style:paragraph-properties fo:widows="0" fo:orphans="0" style:punctuation-wrap="simple" fo:text-align="justify" style:vertical-align="baseline"/>
      <style:text-properties style:font-size-complex="12pt" fo:language="en" fo:country="GB"/>
    </style:style>
    <style:style style:name="TableCell24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19" style:parent-style-name="Normal" style:family="paragraph">
      <style:paragraph-properties fo:widows="0" fo:orphans="0" style:punctuation-wrap="simple" fo:text-align="center" style:vertical-align="baseline"/>
      <style:text-properties style:font-size-complex="12pt" fo:language="en" fo:country="GB"/>
    </style:style>
    <style:style style:name="TableRow2420" style:family="table-row">
      <style:table-row-properties style:min-row-height="0.0138in" style:use-optimal-row-height="false" fo:keep-together="always"/>
    </style:style>
    <style:style style:name="TableCell242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22" style:parent-style-name="Normal" style:family="paragraph">
      <style:paragraph-properties fo:widows="0" fo:orphans="0" style:punctuation-wrap="simple" fo:text-align="justify" style:vertical-align="baseline">
        <style:tab-stops>
          <style:tab-stop style:type="right" style:position="4.8125in"/>
        </style:tab-stops>
      </style:paragraph-properties>
      <style:text-properties style:font-size-complex="12pt" fo:language="en" fo:country="GB"/>
    </style:style>
    <style:style style:name="TableCell24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24" style:parent-style-name="Normal" style:family="paragraph">
      <style:paragraph-properties fo:widows="0" fo:orphans="0" style:punctuation-wrap="simple" fo:text-align="center" style:vertical-align="baseline">
        <style:tab-stops>
          <style:tab-stop style:type="right" style:position="4.8125in"/>
        </style:tab-stops>
      </style:paragraph-properties>
      <style:text-properties style:font-size-complex="12pt" fo:language="en" fo:country="GB"/>
    </style:style>
    <style:style style:name="TableRow2425" style:family="table-row">
      <style:table-row-properties style:min-row-height="0.0138in" style:use-optimal-row-height="false" fo:keep-together="always"/>
    </style:style>
    <style:style style:name="TableCell242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27" style:parent-style-name="Normal" style:family="paragraph">
      <style:paragraph-properties fo:widows="0" fo:orphans="0" style:punctuation-wrap="simple" fo:text-align="justify" style:vertical-align="baseline"/>
    </style:style>
    <style:style style:name="T2428" style:parent-style-name="DefaultParagraphFont" style:family="text">
      <style:text-properties fo:font-weight="bold" style:font-weight-asian="bold" style:font-size-complex="12pt" fo:language="en" fo:country="GB"/>
    </style:style>
    <style:style style:name="P2429" style:parent-style-name="Normal" style:family="paragraph">
      <style:paragraph-properties style:punctuation-wrap="simple" fo:text-align="justify" style:vertical-align="baseline"/>
      <style:text-properties style:font-name-asian="Calibri" style:font-size-complex="12pt" fo:language="en" fo:country="GB"/>
    </style:style>
    <style:style style:name="P2430" style:parent-style-name="Normal" style:family="paragraph">
      <style:paragraph-properties fo:widows="0" fo:orphans="0" style:punctuation-wrap="simple" fo:text-align="justify" style:vertical-align="baseline"/>
    </style:style>
    <style:style style:name="T2431" style:parent-style-name="DefaultParagraphFont" style:family="text">
      <style:text-properties fo:font-style="italic" style:font-style-asian="italic" style:font-size-complex="12pt" fo:background-color="#FFFFFF" fo:language="en" fo:country="GB"/>
    </style:style>
    <style:style style:name="T2432" style:parent-style-name="DefaultParagraphFont" style:family="text">
      <style:text-properties fo:font-style="italic" style:font-style-asian="italic" style:font-size-complex="12pt" fo:language="en" fo:country="GB"/>
    </style:style>
    <style:style style:name="TableCell24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34" style:parent-style-name="Normal" style:family="paragraph">
      <style:paragraph-properties fo:widows="0" fo:orphans="0" style:punctuation-wrap="simple" fo:text-align="justify" style:vertical-align="baseline"/>
      <style:text-properties style:font-size-complex="12pt" fo:language="en" fo:country="GB"/>
    </style:style>
    <style:style style:name="TableRow2435" style:family="table-row">
      <style:table-row-properties style:min-row-height="0.0138in" style:use-optimal-row-height="false" fo:keep-together="always"/>
    </style:style>
    <style:style style:name="TableCell243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37" style:parent-style-name="Normal" style:family="paragraph">
      <style:paragraph-properties fo:widows="0" fo:orphans="0" style:punctuation-wrap="simple" fo:text-align="justify" style:vertical-align="baseline"/>
      <style:text-properties style:font-size-complex="12pt" fo:language="en" fo:country="GB"/>
    </style:style>
    <style:style style:name="TableCell24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39" style:parent-style-name="Normal" style:family="paragraph">
      <style:paragraph-properties fo:widows="0" fo:orphans="0" style:punctuation-wrap="simple" fo:text-align="justify" style:vertical-align="baseline"/>
      <style:text-properties style:font-size-complex="12pt" fo:language="en" fo:country="GB"/>
    </style:style>
    <style:style style:name="TableRow2440" style:family="table-row">
      <style:table-row-properties style:min-row-height="0.0138in" style:use-optimal-row-height="false" fo:keep-together="always"/>
    </style:style>
    <style:style style:name="TableCell244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42" style:parent-style-name="Normal" style:family="paragraph">
      <style:paragraph-properties fo:widows="0" fo:orphans="0" style:punctuation-wrap="simple" fo:text-align="justify" style:vertical-align="baseline"/>
      <style:text-properties style:font-size-complex="12pt" fo:language="en" fo:country="GB"/>
    </style:style>
    <style:style style:name="TableCell24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44" style:parent-style-name="Normal" style:family="paragraph">
      <style:paragraph-properties fo:widows="0" fo:orphans="0" style:punctuation-wrap="simple" fo:text-align="justify" style:vertical-align="baseline"/>
      <style:text-properties style:font-size-complex="12pt" fo:language="en" fo:country="GB"/>
    </style:style>
    <style:style style:name="TableRow2445" style:family="table-row">
      <style:table-row-properties style:min-row-height="0.0138in" style:use-optimal-row-height="false" fo:keep-together="always"/>
    </style:style>
    <style:style style:name="TableCell244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47" style:parent-style-name="Normal" style:family="paragraph">
      <style:paragraph-properties fo:widows="0" fo:orphans="0" style:punctuation-wrap="simple" fo:text-align="justify" style:vertical-align="baseline"/>
      <style:text-properties style:font-size-complex="12pt" fo:language="en" fo:country="GB"/>
    </style:style>
    <style:style style:name="TableCell24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49" style:parent-style-name="Normal" style:family="paragraph">
      <style:paragraph-properties fo:widows="0" fo:orphans="0" style:punctuation-wrap="simple" fo:text-align="justify" style:vertical-align="baseline"/>
      <style:text-properties style:font-size-complex="12pt" fo:language="en" fo:country="GB"/>
    </style:style>
    <style:style style:name="P2450" style:parent-style-name="Normal" style:family="paragraph">
      <style:text-properties fo:font-weight="bold" style:font-weight-asian="bold" style:font-size-complex="12pt"/>
    </style:style>
    <style:style style:name="P2451" style:parent-style-name="Normal" style:family="paragraph">
      <style:text-properties fo:font-weight="bold" style:font-weight-asian="bold" style:font-size-complex="12pt"/>
    </style:style>
    <style:style style:name="P2452" style:parent-style-name="Normal" style:family="paragraph">
      <style:text-properties style:font-name-asian="Calibri" fo:font-weight="bold" style:font-weight-asian="bold" style:font-size-complex="12pt"/>
    </style:style>
    <style:style style:name="TableColumn2454" style:family="table-column">
      <style:table-column-properties style:column-width="0.4159in" style:use-optimal-column-width="false"/>
    </style:style>
    <style:style style:name="TableColumn2455" style:family="table-column">
      <style:table-column-properties style:column-width="3.6972in" style:use-optimal-column-width="false"/>
    </style:style>
    <style:style style:name="TableColumn2456" style:family="table-column">
      <style:table-column-properties style:column-width="2.5847in" style:use-optimal-column-width="false"/>
    </style:style>
    <style:style style:name="Table2453" style:family="table">
      <style:table-properties style:width="6.6979in" fo:margin-left="0in" table:align="left"/>
    </style:style>
    <style:style style:name="TableRow2457" style:family="table-row">
      <style:table-row-properties style:use-optimal-row-height="false" fo:keep-together="always"/>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widows="0" fo:orphans="0" fo:text-align="center"/>
      <style:text-properties style:font-size-complex="12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widows="0" fo:orphans="0"/>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467" style:family="table-row">
      <style:table-row-properties style:use-optimal-row-height="false" fo:keep-together="always"/>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widows="0" fo:orphans="0" fo:text-align="center"/>
      <style:text-properties style:font-size-complex="12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widows="0" fo:orphans="0"/>
    </style:style>
    <style:style style:name="T2472" style:parent-style-name="DefaultParagraphFont" style:family="text">
      <style:text-properties style:font-name-asian="Calibri" fo:color="#000000" style:font-size-complex="12pt"/>
    </style:style>
    <style:style style:name="T2473" style:parent-style-name="DefaultParagraphFont" style:family="text">
      <style:text-properties style:font-name-asian="Calibri" fo:color="#000000" style:font-size-complex="12pt" fo:background-color="#FFFFFF"/>
    </style:style>
    <style:style style:name="T2474" style:parent-style-name="DefaultParagraphFont" style:family="text">
      <style:text-properties style:font-name-asian="Calibri" fo:color="#000000" style:font-size-complex="12pt"/>
    </style:style>
    <style:style style:name="T2475" style:parent-style-name="DefaultParagraphFont" style:family="text">
      <style:text-properties style:font-name-asian="Calibri" fo:color="#000000" style:font-size-complex="12pt"/>
    </style:style>
    <style:style style:name="T2476" style:parent-style-name="DefaultParagraphFont" style:family="text">
      <style:text-properties style:font-name-asian="Calibri" style:font-weight-complex="bold" fo:color="#000000" style:font-size-complex="12pt"/>
    </style:style>
    <style:style style:name="T2477" style:parent-style-name="DefaultParagraphFont" style:family="text">
      <style:text-properties style:font-name-asian="Calibri" fo:color="#000000" style:font-size-complex="12pt"/>
    </style:style>
    <style:style style:name="T2478" style:parent-style-name="DefaultParagraphFont" style:family="text">
      <style:text-properties style:font-name-asian="Calibri" style:text-position="super 66.6%" style:font-size-complex="12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481" style:family="table-row">
      <style:table-row-properties style:use-optimal-row-height="false" fo:keep-together="always"/>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widows="0" fo:orphans="0" fo:text-align="center"/>
      <style:text-properties style:font-size-complex="12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widows="0" fo:orphans="0"/>
      <style:text-properties style:font-name-asian="Calibri" style:font-size-complex="12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488" style:family="table-row">
      <style:table-row-properties style:use-optimal-row-height="false" fo:keep-together="always"/>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widows="0" fo:orphans="0" fo:text-align="center"/>
      <style:text-properties style:font-size-complex="12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widows="0" fo:orphans="0"/>
      <style:text-properties style:font-name-asian="Calibri" style:font-size-complex="12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495" style:family="table-row">
      <style:table-row-properties style:use-optimal-row-height="false" fo:keep-together="always"/>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widows="0" fo:orphans="0" fo:text-align="center"/>
      <style:text-properties style:font-size-complex="12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widows="0" fo:orphans="0"/>
      <style:text-properties style:font-name-asian="Calibri" style:font-size-complex="12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502" style:family="table-row">
      <style:table-row-properties style:use-optimal-row-height="false" fo:keep-together="always"/>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widows="0" fo:orphans="0" fo:text-align="center"/>
      <style:text-properties style:font-size-complex="12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widows="0" fo:orphans="0"/>
      <style:text-properties style:font-name-asian="Calibri" style:font-size-complex="12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509" style:family="table-row">
      <style:table-row-properties style:use-optimal-row-height="false" fo:keep-together="always"/>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widows="0" fo:orphans="0" fo:text-align="center"/>
      <style:text-properties style:font-size-complex="12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widows="0" fo:orphans="0"/>
    </style:style>
    <style:style style:name="T2514" style:parent-style-name="DefaultParagraphFont" style:family="text">
      <style:text-properties style:font-size-complex="12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tab-stops>
          <style:tab-stop style:type="left" style:position="0.8236in"/>
        </style:tab-stops>
      </style:paragraph-properties>
      <style:text-properties style:font-size-complex="12pt"/>
    </style:style>
    <style:style style:name="P2517" style:parent-style-name="Normal" style:family="paragraph">
      <style:paragraph-properties>
        <style:tab-stops>
          <style:tab-stop style:type="left" style:position="0.8236in"/>
        </style:tab-stops>
      </style:paragraph-properties>
      <style:text-properties style:font-name-asian="Calibri" style:font-size-complex="12pt"/>
    </style:style>
    <style:style style:name="P2518"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519" style:family="table-row">
      <style:table-row-properties style:use-optimal-row-height="false" fo:keep-together="always"/>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widows="0" fo:orphans="0" fo:text-align="center"/>
      <style:text-properties style:font-size-complex="12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widows="0" fo:orphans="0"/>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fo:letter-spacing="-0.0013in" style:font-size-complex="12pt"/>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fo:letter-spacing="-0.0013in" style:font-size-complex="12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532" style:family="table-row">
      <style:table-row-properties style:min-row-height="0.5416in" style:use-optimal-row-height="false" fo:keep-together="always"/>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widows="0" fo:orphans="0" fo:text-align="center"/>
      <style:text-properties style:font-size-complex="12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justify"/>
      <style:text-properties style:font-size-complex="12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539" style:family="table-row">
      <style:table-row-properties style:use-optimal-row-height="false" fo:keep-together="always"/>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widows="0" fo:orphans="0" fo:text-align="center"/>
      <style:text-properties style:font-size-complex="12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widows="0" fo:orphans="0"/>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fo:letter-spacing="-0.0013in" style:font-size-complex="12p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fo:letter-spacing="-0.0013in" style:font-size-complex="12pt"/>
    </style:style>
    <style:style style:name="T2551" style:parent-style-name="DefaultParagraphFont" style:family="text">
      <style:text-properties style:font-name-asian="Calibri" style:font-size-complex="12pt"/>
    </style:style>
    <style:style style:name="P2552" style:parent-style-name="Normal" style:family="paragraph">
      <style:paragraph-properties fo:widows="0" fo:orphans="0"/>
      <style:text-properties style:font-name-asian="Calibri" style:font-size-complex="12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P2555" style:parent-style-name="Normal" style:family="paragraph">
      <style:paragraph-properties fo:text-align="justify" style:vertical-align="baseline"/>
    </style:style>
    <style:style style:name="T2556" style:parent-style-name="DefaultParagraphFont" style:family="text">
      <style:text-properties fo:color="#000000" style:text-position="super 66.6%" style:font-size-complex="12pt"/>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fo:background-color="#FFFFFF"/>
    </style:style>
    <style:style style:name="T2559" style:parent-style-name="DefaultParagraphFont" style:family="text">
      <style:text-properties fo:font-size="10pt" style:font-size-asian="10pt"/>
    </style:style>
    <style:style style:name="T2560" style:parent-style-name="DefaultParagraphFont" style:family="text">
      <style:text-properties style:font-weight-complex="bold" fo:font-size="10pt" style:font-size-asian="10pt"/>
    </style:style>
    <style:style style:name="T2561" style:parent-style-name="DefaultParagraphFont" style:family="text">
      <style:text-properties style:font-weight-complex="bold" fo:color="#000000" fo:font-size="10pt" style:font-size-asian="10pt"/>
    </style:style>
    <style:style style:name="T2562" style:parent-style-name="DefaultParagraphFont" style:family="text">
      <style:text-properties style:font-weight-complex="bold" fo:font-size="10pt" style:font-size-asian="10pt"/>
    </style:style>
    <style:style style:name="T2563" style:parent-style-name="DefaultParagraphFont" style:family="text">
      <style:text-properties style:font-weight-complex="bold" fo:font-size="10pt" style:font-size-asian="10pt"/>
    </style:style>
    <style:style style:name="T2564" style:parent-style-name="DefaultParagraphFont" style:family="text">
      <style:text-properties style:font-name-asian="Calibri" fo:color="#000000" fo:font-size="10pt" style:font-size-asian="10pt"/>
    </style:style>
    <style:style style:name="T2565" style:parent-style-name="DefaultParagraphFont" style:family="text">
      <style:text-properties fo:font-size="10pt" style:font-size-asian="10pt"/>
    </style:style>
    <style:style style:name="T2566" style:parent-style-name="DefaultParagraphFont" style:family="text">
      <style:text-properties style:font-weight-complex="bold"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text-properties style:font-name-asian="Calibri" style:font-size-complex="12pt"/>
    </style:style>
    <style:style style:name="P2569" style:parent-style-name="Normal" style:family="paragraph">
      <style:text-properties fo:font-weight="bold" style:font-weight-asian="bold" style:font-size-complex="12pt"/>
    </style:style>
    <style:style style:name="P2570" style:parent-style-name="Normal" style:family="paragraph">
      <style:text-properties style:font-name-asian="Calibri" style:font-size-complex="12pt"/>
    </style:style>
    <style:style style:name="TableColumn2572" style:family="table-column">
      <style:table-column-properties style:column-width="0.4159in" style:use-optimal-column-width="false"/>
    </style:style>
    <style:style style:name="TableColumn2573" style:family="table-column">
      <style:table-column-properties style:column-width="3.6972in" style:use-optimal-column-width="false"/>
    </style:style>
    <style:style style:name="TableColumn2574" style:family="table-column">
      <style:table-column-properties style:column-width="2.5847in" style:use-optimal-column-width="false"/>
    </style:style>
    <style:style style:name="Table2571" style:family="table">
      <style:table-properties style:width="6.6979in" fo:margin-left="0in" table:align="left"/>
    </style:style>
    <style:style style:name="TableRow2575" style:family="table-row">
      <style:table-row-properties style:use-optimal-row-height="false" fo:keep-together="always"/>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widows="0" fo:orphans="0" fo:text-align="center"/>
      <style:text-properties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widows="0" fo:orphans="0"/>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size-complex="12pt"/>
    </style:style>
    <style:style style:name="T2585" style:parent-style-name="DefaultParagraphFont" style:family="text">
      <style:text-properties fo:color="#000000" style:font-size-complex="12pt"/>
    </style:style>
    <style:style style:name="T2586" style:parent-style-name="DefaultParagraphFont" style:family="text">
      <style:text-properties style:font-weight-complex="bold" style:font-size-complex="12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widows="0" fo:orphans="0" fo:text-align="center">
        <style:tab-stops>
          <style:tab-stop style:type="left" style:position="0.8069in"/>
        </style:tab-stops>
      </style:paragraph-properties>
      <style:text-properties style:font-size-complex="12pt"/>
    </style:style>
    <style:style style:name="TableRow2589" style:family="table-row">
      <style:table-row-properties style:use-optimal-row-height="false" fo:keep-together="always"/>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widows="0" fo:orphans="0" fo:text-align="center"/>
      <style:text-properties style:font-size-complex="12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widows="0" fo:orphans="0"/>
      <style:text-properties style:font-size-complex="12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widows="0" fo:orphans="0" fo:text-align="center">
        <style:tab-stops>
          <style:tab-stop style:type="left" style:position="0.8069in"/>
        </style:tab-stops>
      </style:paragraph-properties>
      <style:text-properties style:font-size-complex="12pt"/>
    </style:style>
    <style:style style:name="TableRow2596" style:family="table-row">
      <style:table-row-properties style:min-row-height="0.3236in" style:use-optimal-row-height="false" fo:keep-together="always"/>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widows="0" fo:orphans="0" fo:text-align="center"/>
      <style:text-properties style:font-size-complex="12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widows="0" fo:orphans="0"/>
    </style:style>
    <style:style style:name="T2601" style:parent-style-name="DefaultParagraphFont" style:family="text">
      <style:text-properties fo:letter-spacing="0.0041in" style:font-size-complex="12pt"/>
    </style:style>
    <style:style style:name="T2602" style:parent-style-name="DefaultParagraphFont" style:family="text">
      <style:text-properties style:font-size-complex="12pt"/>
    </style:style>
    <style:style style:name="T2603" style:parent-style-name="DefaultParagraphFont" style:family="text">
      <style:text-properties fo:letter-spacing="0.0041in" style:font-size-complex="12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widows="0" fo:orphans="0" fo:text-align="center">
        <style:tab-stops>
          <style:tab-stop style:type="left" style:position="0.8069in"/>
        </style:tab-stops>
      </style:paragraph-properties>
      <style:text-properties style:font-size-complex="12pt"/>
    </style:style>
    <style:style style:name="TableRow2606" style:family="table-row">
      <style:table-row-properties style:use-optimal-row-height="false" fo:keep-together="always"/>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widows="0" fo:orphans="0" fo:text-align="center"/>
      <style:text-properties style:font-size-complex="12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widows="0" fo:orphans="0"/>
      <style:text-properties style:font-size-complex="12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widows="0" fo:orphans="0" fo:text-align="center">
        <style:tab-stops>
          <style:tab-stop style:type="left" style:position="0.8069in"/>
        </style:tab-stops>
      </style:paragraph-properties>
      <style:text-properties style:font-size-complex="12pt"/>
    </style:style>
    <style:style style:name="P2613" style:parent-style-name="Normal" style:family="paragraph">
      <style:text-properties style:font-name-asian="Calibri" style:font-size-complex="12pt"/>
    </style:style>
    <style:style style:name="TableColumn2615" style:family="table-column">
      <style:table-column-properties style:column-width="6.6979in" style:use-optimal-column-width="false"/>
    </style:style>
    <style:style style:name="Table2614" style:family="table">
      <style:table-properties style:width="6.6979in" fo:margin-left="0in" table:align="left"/>
    </style:style>
    <style:style style:name="TableRow2616" style:family="table-row">
      <style:table-row-properties style:min-row-height="0.0138in" style:use-optimal-row-height="false"/>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widows="0" fo:orphans="0"/>
    </style:style>
    <style:style style:name="T2619" style:parent-style-name="DefaultParagraphFont" style:family="text">
      <style:text-properties fo:font-weight="bold" style:font-weight-asian="bold" style:font-size-complex="12pt"/>
    </style:style>
    <style:style style:name="TableRow2620" style:family="table-row">
      <style:table-row-properties style:min-row-height="0.5006in" style:use-optimal-row-height="false"/>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widows="0" fo:orphans="0"/>
      <style:text-properties style:font-size-complex="12pt"/>
    </style:style>
    <style:style style:name="TableRow2623" style:family="table-row">
      <style:table-row-properties style:min-row-height="0.0138in" style:use-optimal-row-height="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0" fo:orphans="0"/>
      <style:text-properties style:font-size-complex="12pt"/>
    </style:style>
    <style:style style:name="TableRow2626" style:family="table-row">
      <style:table-row-properties style:min-row-height="0.0138in" style:use-optimal-row-height="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widows="0" fo:orphans="0"/>
      <style:text-properties style:font-size-complex="12pt"/>
    </style:style>
    <style:style style:name="TableRow2629" style:family="table-row">
      <style:table-row-properties style:min-row-height="0.0138in" style:use-optimal-row-height="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widows="0" fo:orphans="0"/>
      <style:text-properties style:font-size-complex="12pt"/>
    </style:style>
    <style:style style:name="TableRow2632" style:family="table-row">
      <style:table-row-properties style:min-row-height="0.0138in" style:use-optimal-row-height="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widows="0" fo:orphans="0"/>
      <style:text-properties style:font-size-complex="12pt"/>
    </style:style>
    <style:style style:name="TableRow2635" style:family="table-row">
      <style:table-row-properties style:min-row-height="0.0138in" style:use-optimal-row-height="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widows="0" fo:orphans="0"/>
      <style:text-properties style:font-size-complex="12pt"/>
    </style:style>
    <style:style style:name="P2638" style:parent-style-name="Normal" style:family="paragraph">
      <style:paragraph-properties fo:widows="0" fo:orphans="0" fo:text-align="center"/>
      <style:text-properties fo:font-weight="bold" style:font-weight-asian="bold" fo:text-transform="uppercase" style:font-size-complex="12pt"/>
    </style:style>
    <style:style style:name="P2639" style:parent-style-name="Normal" style:family="paragraph">
      <style:text-properties fo:font-weight="bold" style:font-weight-asian="bold" style:font-size-complex="12pt"/>
    </style:style>
    <style:style style:name="P2640" style:parent-style-name="Normal" style:family="paragraph">
      <style:text-properties style:font-name-asian="Calibri" style:font-size-complex="12pt"/>
    </style:style>
    <style:style style:name="TableColumn2642" style:family="table-column">
      <style:table-column-properties style:column-width="0.4145in" style:use-optimal-column-width="false"/>
    </style:style>
    <style:style style:name="TableColumn2643" style:family="table-column">
      <style:table-column-properties style:column-width="1.5138in" style:use-optimal-column-width="false"/>
    </style:style>
    <style:style style:name="TableColumn2644" style:family="table-column">
      <style:table-column-properties style:column-width="0.5506in" style:use-optimal-column-width="false"/>
    </style:style>
    <style:style style:name="TableColumn2645" style:family="table-column">
      <style:table-column-properties style:column-width="0.0402in" style:use-optimal-column-width="false"/>
    </style:style>
    <style:style style:name="TableColumn2646" style:family="table-column">
      <style:table-column-properties style:column-width="0.6486in" style:use-optimal-column-width="false"/>
    </style:style>
    <style:style style:name="TableColumn2647" style:family="table-column">
      <style:table-column-properties style:column-width="0.6229in" style:use-optimal-column-width="false"/>
    </style:style>
    <style:style style:name="TableColumn2648" style:family="table-column">
      <style:table-column-properties style:column-width="1.5097in" style:use-optimal-column-width="false"/>
    </style:style>
    <style:style style:name="TableColumn2649" style:family="table-column">
      <style:table-column-properties style:column-width="0.2506in" style:use-optimal-column-width="false"/>
    </style:style>
    <style:style style:name="TableColumn2650" style:family="table-column">
      <style:table-column-properties style:column-width="1.1465in" style:use-optimal-column-width="false"/>
    </style:style>
    <style:style style:name="Table2641" style:family="table">
      <style:table-properties style:width="6.6979in" fo:margin-left="0in" table:align="left"/>
    </style:style>
    <style:style style:name="TableRow2651" style:family="table-row">
      <style:table-row-properties style:min-row-height="0.0138in" style:use-optimal-row-height="false"/>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widows="0" fo:orphans="0"/>
      <style:text-properties style:font-size-complex="12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widows="0" fo:orphans="0"/>
      <style:text-properties style:font-size-complex="12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widows="0" fo:orphans="0"/>
      <style:text-properties style:font-size-complex="12pt"/>
    </style:style>
    <style:style style:name="P2658" style:parent-style-name="Normal" style:family="paragraph">
      <style:text-properties style:font-name-asian="Calibri" style:font-size-complex="12pt"/>
    </style:style>
    <style:style style:name="P2659" style:parent-style-name="Normal" style:family="paragraph">
      <style:paragraph-properties fo:widows="0" fo:orphans="0"/>
      <style:text-properties style:font-size-complex="12pt"/>
    </style:style>
    <style:style style:name="TableRow2660" style:family="table-row">
      <style:table-row-properties style:min-row-height="0.0138in" style:use-optimal-row-height="false"/>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widows="0" fo:orphans="0"/>
      <style:text-properties style:font-size-complex="12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widows="0" fo:orphans="0"/>
      <style:text-properties style:font-size-complex="12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widows="0" fo:orphans="0" fo:text-align="center"/>
      <style:text-properties style:font-size-complex="12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widows="0" fo:orphans="0" fo:text-align="center"/>
      <style:text-properties style:font-size-complex="12pt"/>
    </style:style>
    <style:style style:name="TableRow2669" style:family="table-row">
      <style:table-row-properties style:min-row-height="0.0138in" style:use-optimal-row-height="false"/>
    </style:style>
    <style:style style:name="P2670" style:parent-style-name="Normal" style:family="paragraph">
      <style:text-properties style:font-size-complex="12pt"/>
    </style:style>
    <style:style style:name="P2671" style:parent-style-name="Normal" style:family="paragraph">
      <style:text-properties style:font-size-complex="12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widows="0" fo:orphans="0" fo:text-align="center"/>
      <style:text-properties style:font-size-complex="12pt"/>
    </style:style>
    <style:style style:name="P2674" style:parent-style-name="Normal" style:family="paragraph">
      <style:text-properties style:font-name-asian="Calibri" style:font-size-complex="12pt"/>
    </style:style>
    <style:style style:name="P2675" style:parent-style-name="Normal" style:family="paragraph">
      <style:paragraph-properties fo:widows="0" fo:orphans="0" fo:text-align="center"/>
      <style:text-properties style:font-size-complex="12pt"/>
    </style:style>
    <style:style style:name="P2676" style:parent-style-name="Normal" style:family="paragraph">
      <style:text-properties style:font-name-asian="Calibri" style:font-size-complex="12pt"/>
    </style:style>
    <style:style style:name="P2677" style:parent-style-name="Normal" style:family="paragraph">
      <style:paragraph-properties fo:widows="0" fo:orphans="0" fo:text-align="center"/>
      <style:text-properties style:font-size-complex="12pt"/>
    </style:style>
    <style:style style:name="P2678" style:parent-style-name="Normal" style:family="paragraph">
      <style:text-properties style:font-name-asian="Calibri" style:font-size-complex="12pt"/>
    </style:style>
    <style:style style:name="P2679" style:parent-style-name="Normal" style:family="paragraph">
      <style:paragraph-properties fo:widows="0" fo:orphans="0" fo:text-align="center"/>
      <style:text-properties style:font-size-complex="12pt"/>
    </style:style>
    <style:style style:name="P2680" style:parent-style-name="Normal" style:family="paragraph">
      <style:text-properties style:font-name-asian="Calibri" style:font-size-complex="12pt"/>
    </style:style>
    <style:style style:name="P2681" style:parent-style-name="Normal" style:family="paragraph">
      <style:paragraph-properties fo:widows="0" fo:orphans="0" fo:text-align="center"/>
      <style:text-properties style:font-size-complex="12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widows="0" fo:orphans="0" fo:text-align="center"/>
      <style:text-properties style:font-size-complex="12pt"/>
    </style:style>
    <style:style style:name="P2684" style:parent-style-name="Normal" style:family="paragraph">
      <style:text-properties style:font-name-asian="Calibri" style:font-size-complex="12pt"/>
    </style:style>
    <style:style style:name="P2685" style:parent-style-name="Normal" style:family="paragraph">
      <style:paragraph-properties fo:widows="0" fo:orphans="0" fo:text-align="center"/>
      <style:text-properties style:font-size-complex="12pt"/>
    </style:style>
    <style:style style:name="P2686" style:parent-style-name="Normal" style:family="paragraph">
      <style:text-properties style:font-name-asian="Calibri" style:font-size-complex="12pt"/>
    </style:style>
    <style:style style:name="P2687" style:parent-style-name="Normal" style:family="paragraph">
      <style:paragraph-properties fo:widows="0" fo:orphans="0" fo:text-align="center"/>
      <style:text-properties style:font-size-complex="12pt"/>
    </style:style>
    <style:style style:name="P2688" style:parent-style-name="Normal" style:family="paragraph">
      <style:text-properties style:font-name-asian="Calibri" style:font-size-complex="12pt"/>
    </style:style>
    <style:style style:name="P2689" style:parent-style-name="Normal" style:family="paragraph">
      <style:paragraph-properties fo:widows="0" fo:orphans="0" fo:text-align="center"/>
      <style:text-properties style:font-size-complex="12pt"/>
    </style:style>
    <style:style style:name="P2690" style:parent-style-name="Normal" style:family="paragraph">
      <style:text-properties style:font-name-asian="Calibri" style:font-size-complex="12pt"/>
    </style:style>
    <style:style style:name="P2691" style:parent-style-name="Normal" style:family="paragraph">
      <style:paragraph-properties fo:widows="0" fo:orphans="0" fo:text-align="center"/>
      <style:text-properties style:font-size-complex="12pt"/>
    </style:style>
    <style:style style:name="TableRow2692" style:family="table-row">
      <style:table-row-properties style:min-row-height="0.0138in" style:use-optimal-row-height="false"/>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widows="0" fo:orphans="0"/>
      <style:text-properties style:font-size-complex="12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widows="0" fo:orphans="0"/>
    </style:style>
    <style:style style:name="T2697" style:parent-style-name="DefaultParagraphFont" style:family="text">
      <style:text-properties style:font-size-complex="12pt"/>
    </style:style>
    <style:style style:name="T2698" style:parent-style-name="DefaultParagraphFont" style:family="text">
      <style:text-properties style:text-position="super 66.6%" style:font-size-complex="12pt"/>
    </style:style>
    <style:style style:name="T2699" style:parent-style-name="DefaultParagraphFont" style:family="text">
      <style:text-properties style:font-size-complex="12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widows="0" fo:orphans="0" fo:text-align="center">
        <style:tab-stops>
          <style:tab-stop style:type="left" style:position="0.7618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ableRow2704" style:family="table-row">
      <style:table-row-properties style:min-row-height="0.0138in" style:use-optimal-row-height="false"/>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widows="0" fo:orphans="0"/>
      <style:text-properties style:font-size-complex="12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widows="0" fo:orphans="0"/>
    </style:style>
    <style:style style:name="T2709" style:parent-style-name="DefaultParagraphFont" style:family="text">
      <style:text-properties style:font-size-complex="12pt" fo:background-color="#FFFFFF"/>
    </style:style>
    <style:style style:name="T2710" style:parent-style-name="DefaultParagraphFont" style:family="text">
      <style:text-properties style:font-size-complex="12pt"/>
    </style:style>
    <style:style style:name="T2711" style:parent-style-name="DefaultParagraphFont" style:family="text">
      <style:text-properties fo:font-style="italic" style:font-style-asian="italic" style:font-style-complex="italic" style:font-size-complex="12pt" fo:background-color="#FFFFFF"/>
    </style:style>
    <style:style style:name="T2712" style:parent-style-name="DefaultParagraphFont" style:family="text">
      <style:text-properties style:font-size-complex="12pt" fo:background-color="#FFFFFF"/>
    </style:style>
    <style:style style:name="T2713" style:parent-style-name="DefaultParagraphFont" style:family="text">
      <style:text-properties style:text-position="super 66.6%" style:font-size-complex="12pt" fo:background-color="#FFFFFF"/>
    </style:style>
    <style:style style:name="T2714" style:parent-style-name="DefaultParagraphFont" style:family="text">
      <style:text-properties style:font-size-complex="12pt" fo:background-color="#FFFFFF"/>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widows="0" fo:orphans="0" fo:text-align="center">
        <style:tab-stops>
          <style:tab-stop style:type="left" style:position="0.7618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ableRow2719" style:family="table-row">
      <style:table-row-properties style:min-row-height="0.0138in" style:use-optimal-row-height="false"/>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widows="0" fo:orphans="0"/>
      <style:text-properties style:font-size-complex="12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widows="0" fo:orphans="0"/>
      <style:text-properties style:font-size-complex="12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widows="0" fo:orphans="0" fo:text-align="center"/>
      <style:text-properties style:font-size-complex="12pt" fo:background-color="#FFFFFF"/>
    </style:style>
    <style:style style:name="TableRow2726" style:family="table-row">
      <style:table-row-properties style:min-row-height="0.0138in" style:use-optimal-row-height="false"/>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widows="0" fo:orphans="0"/>
      <style:text-properties style:font-size-complex="12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widows="0" fo:orphans="0"/>
      <style:text-properties style:font-size-complex="12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widows="0" fo:orphans="0" fo:text-align="center"/>
    </style:style>
    <style:style style:name="T2733" style:parent-style-name="DefaultParagraphFont" style:family="text">
      <style:text-properties style:font-size-complex="12pt"/>
    </style:style>
    <style:style style:name="TableRow2734" style:family="table-row">
      <style:table-row-properties style:min-row-height="0.0138in" style:use-optimal-row-height="false"/>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widows="0" fo:orphans="0"/>
      <style:text-properties style:font-size-complex="12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widows="0" fo:orphans="0"/>
      <style:text-properties style:font-size-complex="12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widows="0" fo:orphans="0" fo:text-align="center"/>
    </style:style>
    <style:style style:name="T2741" style:parent-style-name="DefaultParagraphFont" style:family="text">
      <style:text-properties style:font-size-complex="12pt"/>
    </style:style>
    <style:style style:name="TableRow2742" style:family="table-row">
      <style:table-row-properties style:min-row-height="0.0138in" style:use-optimal-row-height="false"/>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widows="0" fo:orphans="0"/>
      <style:text-properties style:font-size-complex="12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widows="0" fo:orphans="0"/>
      <style:text-properties style:font-size-complex="12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widows="0" fo:orphans="0" fo:text-align="center"/>
    </style:style>
    <style:style style:name="T2749" style:parent-style-name="DefaultParagraphFont" style:family="text">
      <style:text-properties style:font-size-complex="12pt"/>
    </style:style>
    <style:style style:name="TableRow2750" style:family="table-row">
      <style:table-row-properties style:min-row-height="0.0138in" style:use-optimal-row-height="false"/>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widows="0" fo:orphans="0"/>
    </style:style>
    <style:style style:name="T2753" style:parent-style-name="DefaultParagraphFont" style:family="text">
      <style:text-properties fo:color="#000000" style:font-size-complex="12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widows="0" fo:orphans="0"/>
      <style:text-properties style:font-size-complex="12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widows="0" fo:orphans="0" fo:text-align="center"/>
      <style:text-properties style:font-size-complex="12pt"/>
    </style:style>
    <style:style style:name="TableRow2758" style:family="table-row">
      <style:table-row-properties style:min-row-height="0.0138in" style:use-optimal-row-height="false"/>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widows="0" fo:orphans="0"/>
      <style:text-properties style:font-size-complex="12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widows="0" fo:orphans="0"/>
      <style:text-properties style:font-size-complex="12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widows="0" fo:orphans="0" fo:text-align="center"/>
      <style:text-properties style:font-size-complex="12pt"/>
    </style:style>
    <style:style style:name="TableRow2765" style:family="table-row">
      <style:table-row-properties style:min-row-height="0.0138in" style:use-optimal-row-height="false"/>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widows="0" fo:orphans="0"/>
      <style:text-properties style:font-size-complex="12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widows="0" fo:orphans="0"/>
      <style:text-properties style:font-size-complex="12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widows="0" fo:orphans="0" fo:text-align="center"/>
      <style:text-properties style:font-size-complex="12pt"/>
    </style:style>
    <style:style style:name="TableRow2772" style:family="table-row">
      <style:table-row-properties style:min-row-height="0.0138in" style:use-optimal-row-height="false"/>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widows="0" fo:orphans="0"/>
      <style:text-properties style:font-size-complex="12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widows="0" fo:orphans="0"/>
    </style:style>
    <style:style style:name="T2777" style:parent-style-name="DefaultParagraphFont" style:family="text">
      <style:text-properties style:font-size-complex="12pt"/>
    </style:style>
    <style:style style:name="T2778" style:parent-style-name="DefaultParagraphFont" style:family="text">
      <style:text-properties fo:font-style="italic" style:font-style-asian="italic" style:font-size-complex="12pt"/>
    </style:style>
    <style:style style:name="T2779" style:parent-style-name="DefaultParagraphFont" style:family="text">
      <style:text-properties fo:font-style="italic" style:font-style-asian="italic" style:font-size-complex="12pt"/>
    </style:style>
    <style:style style:name="T2780" style:parent-style-name="DefaultParagraphFont" style:family="text">
      <style:text-properties style:font-size-complex="12pt"/>
    </style:style>
    <style:style style:name="T2781" style:parent-style-name="DefaultParagraphFont" style:family="text">
      <style:text-properties fo:font-weight="bold" style:font-weight-asian="bold" style:font-size-complex="12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widows="0" fo:orphans="0"/>
      <style:text-properties style:font-size-complex="12pt"/>
    </style:style>
    <style:style style:name="P2784" style:parent-style-name="Normal" style:family="paragraph">
      <style:text-properties style:font-name-asian="Calibri" style:font-size-complex="12pt"/>
    </style:style>
    <style:style style:name="P2785" style:parent-style-name="Normal" style:family="paragraph">
      <style:paragraph-properties fo:widows="0" fo:orphans="0"/>
      <style:text-properties style:font-size-complex="12pt"/>
    </style:style>
    <style:style style:name="P2786" style:parent-style-name="Normal" style:family="paragraph">
      <style:text-properties style:font-name-asian="Calibri" style:font-size-complex="12pt"/>
    </style:style>
    <style:style style:name="P2787" style:parent-style-name="Normal" style:family="paragraph">
      <style:paragraph-properties fo:widows="0" fo:orphans="0"/>
      <style:text-properties style:font-size-complex="12pt"/>
    </style:style>
    <style:style style:name="P2788" style:parent-style-name="Normal" style:family="paragraph">
      <style:text-properties style:font-name-asian="Calibri" style:font-size-complex="12pt"/>
    </style:style>
    <style:style style:name="P2789" style:parent-style-name="Normal" style:family="paragraph">
      <style:paragraph-properties fo:widows="0" fo:orphans="0"/>
      <style:text-properties style:font-size-complex="12pt"/>
    </style:style>
    <style:style style:name="P2790" style:parent-style-name="Normal" style:family="paragraph">
      <style:text-properties style:font-name-asian="Calibri" style:font-size-complex="12pt"/>
    </style:style>
    <style:style style:name="P2791" style:parent-style-name="Normal" style:family="paragraph">
      <style:paragraph-properties fo:widows="0" fo:orphans="0"/>
      <style:text-properties style:font-size-complex="12pt"/>
    </style:style>
    <style:style style:name="P2792" style:parent-style-name="Normal" style:family="paragraph">
      <style:text-properties style:font-name-asian="Calibri" style:font-size-complex="12pt"/>
    </style:style>
    <style:style style:name="P2793" style:parent-style-name="Normal" style:family="paragraph">
      <style:paragraph-properties fo:widows="0" fo:orphans="0"/>
      <style:text-properties style:font-size-complex="12pt"/>
    </style:style>
    <style:style style:name="TableRow2794" style:family="table-row">
      <style:table-row-properties style:min-row-height="0.0138in" style:use-optimal-row-height="false"/>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widows="0" fo:orphans="0"/>
      <style:text-properties style:font-size-complex="12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widows="0" fo:orphans="0"/>
    </style:style>
    <style:style style:name="T2799" style:parent-style-name="DefaultParagraphFont" style:family="text">
      <style:text-properties style:font-size-complex="12pt"/>
    </style:style>
    <style:style style:name="T2800" style:parent-style-name="DefaultParagraphFont" style:family="text">
      <style:text-properties style:text-position="super 66.6%" style:font-size-complex="12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widows="0" fo:orphans="0" fo:text-align="center"/>
    </style:style>
    <style:style style:name="T2803" style:parent-style-name="DefaultParagraphFont" style:family="text">
      <style:text-properties style:font-size-complex="12pt"/>
    </style:style>
    <style:style style:name="T2804" style:parent-style-name="DefaultParagraphFont" style:family="text">
      <style:text-properties style:font-size-complex="12pt" fo:background-color="#FFFFFF"/>
    </style:style>
    <style:style style:name="T2805" style:parent-style-name="DefaultParagraphFont" style:family="text">
      <style:text-properties style:font-size-complex="12pt"/>
    </style:style>
    <style:style style:name="TableRow2806" style:family="table-row">
      <style:table-row-properties style:min-row-height="0.0138in" style:use-optimal-row-height="false"/>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widows="0" fo:orphans="0"/>
      <style:text-properties style:font-size-complex="12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widows="0" fo:orphans="0"/>
    </style:style>
    <style:style style:name="T2811" style:parent-style-name="DefaultParagraphFont" style:family="text">
      <style:text-properties style:font-size-complex="12pt"/>
    </style:style>
    <style:style style:name="T2812" style:parent-style-name="DefaultParagraphFont" style:family="text">
      <style:text-properties style:text-position="super 66.6%" style:font-size-complex="12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widows="0" fo:orphans="0" fo:text-align="center"/>
    </style:style>
    <style:style style:name="T2815" style:parent-style-name="DefaultParagraphFont" style:family="text">
      <style:text-properties style:font-size-complex="12pt"/>
    </style:style>
    <style:style style:name="T2816" style:parent-style-name="DefaultParagraphFont" style:family="text">
      <style:text-properties style:font-size-complex="12pt" fo:background-color="#FFFFFF"/>
    </style:style>
    <style:style style:name="T2817" style:parent-style-name="DefaultParagraphFont" style:family="text">
      <style:text-properties style:font-size-complex="12pt"/>
    </style:style>
    <style:style style:name="TableRow2818" style:family="table-row">
      <style:table-row-properties style:min-row-height="0.0138in" style:use-optimal-row-height="false"/>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widows="0" fo:orphans="0"/>
      <style:text-properties style:font-size-complex="12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widows="0" fo:orphans="0"/>
    </style:style>
    <style:style style:name="T2823" style:parent-style-name="DefaultParagraphFont" style:family="text">
      <style:text-properties style:font-size-complex="12pt"/>
    </style:style>
    <style:style style:name="T2824" style:parent-style-name="DefaultParagraphFont" style:family="text">
      <style:text-properties style:text-position="super 66.6%" style:font-size-complex="12pt"/>
    </style:style>
    <style:style style:name="T2825" style:parent-style-name="DefaultParagraphFont" style:family="text">
      <style:text-properties style:font-size-complex="12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widows="0" fo:orphans="0" fo:text-align="center"/>
      <style:text-properties style:font-size-complex="12pt"/>
    </style:style>
    <style:style style:name="P2828" style:parent-style-name="Normal" style:family="paragraph">
      <style:text-properties style:font-name-asian="Calibri" style:font-size-complex="12pt"/>
    </style:style>
    <style:style style:name="P2829" style:parent-style-name="Normal" style:family="paragraph">
      <style:paragraph-properties fo:widows="0" fo:orphans="0" fo:text-align="center"/>
    </style:style>
    <style:style style:name="T2830" style:parent-style-name="DefaultParagraphFont" style:family="text">
      <style:text-properties style:font-size-complex="12pt"/>
    </style:style>
    <style:style style:name="T2831" style:parent-style-name="DefaultParagraphFont" style:family="text">
      <style:text-properties style:font-size-complex="12pt" fo:background-color="#FFFFFF"/>
    </style:style>
    <style:style style:name="T2832" style:parent-style-name="DefaultParagraphFont" style:family="text">
      <style:text-properties style:font-size-complex="12pt"/>
    </style:style>
    <style:style style:name="P2833" style:parent-style-name="Normal" style:family="paragraph">
      <style:text-properties style:font-name-asian="Calibri" style:font-size-complex="12pt"/>
    </style:style>
    <style:style style:name="P2834" style:parent-style-name="Normal" style:family="paragraph">
      <style:paragraph-properties fo:widows="0" fo:orphans="0" fo:text-align="center"/>
      <style:text-properties style:font-size-complex="12pt"/>
    </style:style>
    <style:style style:name="P2835" style:parent-style-name="Normal" style:family="paragraph">
      <style:text-properties style:font-name-asian="Calibri" style:font-size-complex="12pt"/>
    </style:style>
    <style:style style:name="P2836" style:parent-style-name="Normal" style:family="paragraph">
      <style:paragraph-properties fo:widows="0" fo:orphans="0" fo:text-align="center"/>
    </style:style>
    <style:style style:name="T2837" style:parent-style-name="DefaultParagraphFont" style:family="text">
      <style:text-properties style:font-size-complex="12pt"/>
    </style:style>
    <style:style style:name="TableRow2838" style:family="table-row">
      <style:table-row-properties style:min-row-height="0.0138in" style:use-optimal-row-height="false"/>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widows="0" fo:orphans="0"/>
      <style:text-properties style:font-size-complex="12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widows="0" fo:orphans="0"/>
      <style:text-properties style:font-size-complex="12pt"/>
    </style:style>
    <style:style style:name="P2843" style:parent-style-name="Normal" style:family="paragraph">
      <style:paragraph-properties fo:widows="0" fo:orphans="0"/>
      <style:text-properties style:font-size-complex="12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widows="0" fo:orphans="0" fo:text-align="center"/>
      <style:text-properties style:font-size-complex="12pt"/>
    </style:style>
    <style:style style:name="P2846" style:parent-style-name="Normal" style:family="paragraph">
      <style:paragraph-properties fo:widows="0" fo:orphans="0" fo:text-align="center"/>
      <style:text-properties style:font-size-complex="12pt"/>
    </style:style>
    <style:style style:name="P2847" style:parent-style-name="Normal" style:family="paragraph">
      <style:paragraph-properties fo:widows="0" fo:orphans="0" fo:text-align="center"/>
    </style:style>
    <style:style style:name="T2848" style:parent-style-name="DefaultParagraphFont" style:family="text">
      <style:text-properties style:font-size-complex="12pt"/>
    </style:style>
    <style:style style:name="T2849" style:parent-style-name="DefaultParagraphFont" style:family="text">
      <style:text-properties style:font-size-complex="12pt" fo:background-color="#FFFFFF"/>
    </style:style>
    <style:style style:name="T2850" style:parent-style-name="DefaultParagraphFont" style:family="text">
      <style:text-properties style:font-size-complex="12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widows="0" fo:orphans="0" fo:text-align="center"/>
    </style:style>
    <style:style style:name="T2853" style:parent-style-name="DefaultParagraphFont" style:family="text">
      <style:text-properties style:font-size-complex="12pt"/>
    </style:style>
    <style:style style:name="T2854" style:parent-style-name="DefaultParagraphFont" style:family="text">
      <style:text-properties fo:font-weight="bold" style:font-weight-asian="bold" style:font-size-complex="12pt"/>
    </style:style>
    <style:style style:name="T2855" style:parent-style-name="DefaultParagraphFont" style:family="text">
      <style:text-properties style:font-size-complex="12pt"/>
    </style:style>
    <style:style style:name="TableRow2856" style:family="table-row">
      <style:table-row-properties style:min-row-height="0.0138in" style:use-optimal-row-height="false"/>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widows="0" fo:orphans="0"/>
      <style:text-properties style:font-size-complex="12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widows="0" fo:orphans="0"/>
      <style:text-properties style:font-size-complex="12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widows="0" fo:orphans="0"/>
      <style:text-properties style:font-size-complex="12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widows="0" fo:orphans="0"/>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widows="0" fo:orphans="0"/>
    </style:style>
    <style:style style:name="T2869" style:parent-style-name="DefaultParagraphFont" style:family="text">
      <style:text-properties style:font-size-complex="12pt"/>
    </style:style>
    <style:style style:name="TableRow2870" style:family="table-row">
      <style:table-row-properties style:min-row-height="0.0138in" style:use-optimal-row-height="false"/>
    </style:style>
    <style:style style:name="P2871" style:parent-style-name="Normal" style:family="paragraph">
      <style:text-properties style:font-size-complex="12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widows="0" fo:orphans="0" fo:text-align="center"/>
      <style:text-properties style:font-size-complex="12pt"/>
    </style:style>
    <style:style style:name="P2874" style:parent-style-name="Normal" style:family="paragraph">
      <style:text-properties style:font-name-asian="Calibri" style:font-size-complex="12pt"/>
    </style:style>
    <style:style style:name="P2875" style:parent-style-name="Normal" style:family="paragraph">
      <style:paragraph-properties fo:widows="0" fo:orphans="0" fo:text-align="center"/>
      <style:text-properties style:font-size-complex="12pt"/>
    </style:style>
    <style:style style:name="P2876" style:parent-style-name="Normal" style:family="paragraph">
      <style:text-properties style:font-name-asian="Calibri" style:font-size-complex="12pt"/>
    </style:style>
    <style:style style:name="P2877" style:parent-style-name="Normal" style:family="paragraph">
      <style:paragraph-properties fo:widows="0" fo:orphans="0" fo:text-align="center"/>
      <style:text-properties style:font-size-complex="12pt"/>
    </style:style>
    <style:style style:name="P2878" style:parent-style-name="Normal" style:family="paragraph">
      <style:text-properties style:font-name-asian="Calibri" style:font-size-complex="12pt"/>
    </style:style>
    <style:style style:name="P2879" style:parent-style-name="Normal" style:family="paragraph">
      <style:paragraph-properties fo:widows="0" fo:orphans="0" fo:text-align="center"/>
      <style:text-properties style:font-size-complex="12pt"/>
    </style:style>
    <style:style style:name="P2880" style:parent-style-name="Normal" style:family="paragraph">
      <style:text-properties style:font-name-asian="Calibri" style:font-size-complex="12pt"/>
    </style:style>
    <style:style style:name="P2881" style:parent-style-name="Normal" style:family="paragraph">
      <style:paragraph-properties fo:widows="0" fo:orphans="0" fo:text-align="center"/>
      <style:text-properties style:font-size-complex="12pt"/>
    </style:style>
    <style:style style:name="P2882" style:parent-style-name="Normal" style:family="paragraph">
      <style:text-properties style:font-name-asian="Calibri" style:font-size-complex="12pt"/>
    </style:style>
    <style:style style:name="P2883" style:parent-style-name="Normal" style:family="paragraph">
      <style:paragraph-properties fo:widows="0" fo:orphans="0" fo:text-align="center"/>
      <style:text-properties style:font-size-complex="12pt"/>
    </style:style>
    <style:style style:name="P2884" style:parent-style-name="Normal" style:family="paragraph">
      <style:text-properties style:font-name-asian="Calibri" style:font-size-complex="12pt"/>
    </style:style>
    <style:style style:name="P2885" style:parent-style-name="Normal" style:family="paragraph">
      <style:paragraph-properties fo:widows="0" fo:orphans="0" fo:text-align="center"/>
      <style:text-properties style:font-size-complex="12pt"/>
    </style:style>
    <style:style style:name="P2886" style:parent-style-name="Normal" style:family="paragraph">
      <style:text-properties style:font-name-asian="Calibri" style:font-size-complex="12pt"/>
    </style:style>
    <style:style style:name="P2887" style:parent-style-name="Normal" style:family="paragraph">
      <style:paragraph-properties fo:widows="0" fo:orphans="0" fo:text-align="center"/>
      <style:text-properties style:font-size-complex="12pt"/>
    </style:style>
    <style:style style:name="P2888" style:parent-style-name="Normal" style:family="paragraph">
      <style:text-properties style:font-name-asian="Calibri" style:font-size-complex="12pt"/>
    </style:style>
    <style:style style:name="P2889" style:parent-style-name="Normal" style:family="paragraph">
      <style:paragraph-properties fo:widows="0" fo:orphans="0" fo:text-align="center"/>
      <style:text-properties style:font-size-complex="12pt"/>
    </style:style>
    <style:style style:name="P2890" style:parent-style-name="Normal" style:family="paragraph">
      <style:text-properties style:font-name-asian="Calibri" style:font-size-complex="12pt"/>
    </style:style>
    <style:style style:name="P2891" style:parent-style-name="Normal" style:family="paragraph">
      <style:paragraph-properties fo:widows="0" fo:orphans="0" fo:text-align="center"/>
      <style:text-properties style:font-size-complex="12pt"/>
    </style:style>
    <style:style style:name="P2892" style:parent-style-name="Normal" style:family="paragraph">
      <style:text-properties style:font-name-asian="Calibri" style:font-size-complex="12pt"/>
    </style:style>
    <style:style style:name="P2893" style:parent-style-name="Normal" style:family="paragraph">
      <style:paragraph-properties fo:widows="0" fo:orphans="0" fo:text-align="center"/>
      <style:text-properties style:font-size-complex="12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widows="0" fo:orphans="0" fo:text-align="center"/>
      <style:text-properties style:font-size-complex="12pt"/>
    </style:style>
    <style:style style:name="P2896" style:parent-style-name="Normal" style:family="paragraph">
      <style:text-properties style:font-name-asian="Calibri" style:font-size-complex="12pt"/>
    </style:style>
    <style:style style:name="P2897" style:parent-style-name="Normal" style:family="paragraph">
      <style:paragraph-properties fo:widows="0" fo:orphans="0" fo:text-align="center"/>
      <style:text-properties style:font-size-complex="12pt"/>
    </style:style>
    <style:style style:name="P2898" style:parent-style-name="Normal" style:family="paragraph">
      <style:text-properties style:font-name-asian="Calibri" style:font-size-complex="12pt"/>
    </style:style>
    <style:style style:name="P2899" style:parent-style-name="Normal" style:family="paragraph">
      <style:paragraph-properties fo:widows="0" fo:orphans="0" fo:text-align="center"/>
      <style:text-properties style:font-size-complex="12pt"/>
    </style:style>
    <style:style style:name="P2900" style:parent-style-name="Normal" style:family="paragraph">
      <style:text-properties style:font-name-asian="Calibri" style:font-size-complex="12pt"/>
    </style:style>
    <style:style style:name="P2901" style:parent-style-name="Normal" style:family="paragraph">
      <style:paragraph-properties fo:widows="0" fo:orphans="0" fo:text-align="center"/>
      <style:text-properties style:font-size-complex="12pt"/>
    </style:style>
    <style:style style:name="P2902" style:parent-style-name="Normal" style:family="paragraph">
      <style:text-properties style:font-name-asian="Calibri" style:font-size-complex="12pt"/>
    </style:style>
    <style:style style:name="P2903" style:parent-style-name="Normal" style:family="paragraph">
      <style:paragraph-properties fo:widows="0" fo:orphans="0" fo:text-align="center"/>
      <style:text-properties style:font-size-complex="12pt"/>
    </style:style>
    <style:style style:name="P2904" style:parent-style-name="Normal" style:family="paragraph">
      <style:text-properties style:font-name-asian="Calibri" style:font-size-complex="12pt"/>
    </style:style>
    <style:style style:name="P2905" style:parent-style-name="Normal" style:family="paragraph">
      <style:paragraph-properties fo:widows="0" fo:orphans="0" fo:text-align="center"/>
      <style:text-properties style:font-size-complex="12pt"/>
    </style:style>
    <style:style style:name="P2906" style:parent-style-name="Normal" style:family="paragraph">
      <style:text-properties style:font-name-asian="Calibri" style:font-size-complex="12pt"/>
    </style:style>
    <style:style style:name="P2907" style:parent-style-name="Normal" style:family="paragraph">
      <style:paragraph-properties fo:widows="0" fo:orphans="0" fo:text-align="center"/>
      <style:text-properties style:font-size-complex="12pt"/>
    </style:style>
    <style:style style:name="P2908" style:parent-style-name="Normal" style:family="paragraph">
      <style:text-properties style:font-name-asian="Calibri" style:font-size-complex="12pt"/>
    </style:style>
    <style:style style:name="P2909" style:parent-style-name="Normal" style:family="paragraph">
      <style:paragraph-properties fo:widows="0" fo:orphans="0" fo:text-align="center"/>
      <style:text-properties style:font-size-complex="12pt"/>
    </style:style>
    <style:style style:name="P2910" style:parent-style-name="Normal" style:family="paragraph">
      <style:text-properties style:font-name-asian="Calibri" style:font-size-complex="12pt"/>
    </style:style>
    <style:style style:name="P2911" style:parent-style-name="Normal" style:family="paragraph">
      <style:paragraph-properties fo:widows="0" fo:orphans="0" fo:text-align="center"/>
      <style:text-properties style:font-size-complex="12pt"/>
    </style:style>
    <style:style style:name="P2912" style:parent-style-name="Normal" style:family="paragraph">
      <style:text-properties style:font-name-asian="Calibri" style:font-size-complex="12pt"/>
    </style:style>
    <style:style style:name="P2913" style:parent-style-name="Normal" style:family="paragraph">
      <style:paragraph-properties fo:widows="0" fo:orphans="0" fo:text-align="center"/>
      <style:text-properties style:font-size-complex="12pt"/>
    </style:style>
    <style:style style:name="P2914" style:parent-style-name="Normal" style:family="paragraph">
      <style:text-properties style:font-name-asian="Calibri" style:font-size-complex="12pt"/>
    </style:style>
    <style:style style:name="P2915" style:parent-style-name="Normal" style:family="paragraph">
      <style:paragraph-properties fo:widows="0" fo:orphans="0" fo:text-align="center"/>
      <style:text-properties style:font-size-complex="12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widows="0" fo:orphans="0" fo:text-align="center"/>
      <style:text-properties style:font-size-complex="12pt"/>
    </style:style>
    <style:style style:name="P2918" style:parent-style-name="Normal" style:family="paragraph">
      <style:text-properties style:font-name-asian="Calibri" style:font-size-complex="12pt"/>
    </style:style>
    <style:style style:name="P2919" style:parent-style-name="Normal" style:family="paragraph">
      <style:paragraph-properties fo:widows="0" fo:orphans="0" fo:text-align="center"/>
      <style:text-properties style:font-size-complex="12pt"/>
    </style:style>
    <style:style style:name="P2920" style:parent-style-name="Normal" style:family="paragraph">
      <style:text-properties style:font-name-asian="Calibri" style:font-size-complex="12pt"/>
    </style:style>
    <style:style style:name="P2921" style:parent-style-name="Normal" style:family="paragraph">
      <style:paragraph-properties fo:widows="0" fo:orphans="0" fo:text-align="center"/>
      <style:text-properties style:font-size-complex="12pt"/>
    </style:style>
    <style:style style:name="P2922" style:parent-style-name="Normal" style:family="paragraph">
      <style:text-properties style:font-name-asian="Calibri" style:font-size-complex="12pt"/>
    </style:style>
    <style:style style:name="P2923" style:parent-style-name="Normal" style:family="paragraph">
      <style:paragraph-properties fo:widows="0" fo:orphans="0" fo:text-align="center"/>
      <style:text-properties style:font-size-complex="12pt"/>
    </style:style>
    <style:style style:name="P2924" style:parent-style-name="Normal" style:family="paragraph">
      <style:text-properties style:font-name-asian="Calibri" style:font-size-complex="12pt"/>
    </style:style>
    <style:style style:name="P2925" style:parent-style-name="Normal" style:family="paragraph">
      <style:paragraph-properties fo:widows="0" fo:orphans="0" fo:text-align="center"/>
      <style:text-properties style:font-size-complex="12pt"/>
    </style:style>
    <style:style style:name="P2926" style:parent-style-name="Normal" style:family="paragraph">
      <style:text-properties style:font-name-asian="Calibri" style:font-size-complex="12pt"/>
    </style:style>
    <style:style style:name="P2927" style:parent-style-name="Normal" style:family="paragraph">
      <style:paragraph-properties fo:widows="0" fo:orphans="0" fo:text-align="center"/>
      <style:text-properties style:font-size-complex="12pt"/>
    </style:style>
    <style:style style:name="P2928" style:parent-style-name="Normal" style:family="paragraph">
      <style:text-properties style:font-name-asian="Calibri" style:font-size-complex="12pt"/>
    </style:style>
    <style:style style:name="P2929" style:parent-style-name="Normal" style:family="paragraph">
      <style:paragraph-properties fo:widows="0" fo:orphans="0" fo:text-align="center"/>
      <style:text-properties style:font-size-complex="12pt"/>
    </style:style>
    <style:style style:name="P2930" style:parent-style-name="Normal" style:family="paragraph">
      <style:text-properties style:font-name-asian="Calibri" style:font-size-complex="12pt"/>
    </style:style>
    <style:style style:name="P2931" style:parent-style-name="Normal" style:family="paragraph">
      <style:paragraph-properties fo:widows="0" fo:orphans="0" fo:text-align="center"/>
      <style:text-properties style:font-size-complex="12pt"/>
    </style:style>
    <style:style style:name="P2932" style:parent-style-name="Normal" style:family="paragraph">
      <style:text-properties style:font-name-asian="Calibri" style:font-size-complex="12pt"/>
    </style:style>
    <style:style style:name="P2933" style:parent-style-name="Normal" style:family="paragraph">
      <style:paragraph-properties fo:widows="0" fo:orphans="0" fo:text-align="center"/>
      <style:text-properties style:font-size-complex="12pt"/>
    </style:style>
    <style:style style:name="P2934" style:parent-style-name="Normal" style:family="paragraph">
      <style:text-properties style:font-name-asian="Calibri" style:font-size-complex="12pt"/>
    </style:style>
    <style:style style:name="P2935" style:parent-style-name="Normal" style:family="paragraph">
      <style:paragraph-properties fo:widows="0" fo:orphans="0" fo:text-align="center"/>
      <style:text-properties style:font-size-complex="12pt"/>
    </style:style>
    <style:style style:name="P2936" style:parent-style-name="Normal" style:family="paragraph">
      <style:text-properties style:font-name-asian="Calibri" style:font-size-complex="12pt"/>
    </style:style>
    <style:style style:name="P2937" style:parent-style-name="Normal" style:family="paragraph">
      <style:paragraph-properties fo:widows="0" fo:orphans="0" fo:text-align="center"/>
    </style:style>
    <style:style style:name="T2938" style:parent-style-name="DefaultParagraphFont" style:family="text">
      <style:text-properties style:font-size-complex="12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style>
    <style:style style:name="T2941" style:parent-style-name="DefaultParagraphFont" style:family="text">
      <style:text-properties style:font-size-complex="12pt"/>
    </style:style>
    <style:style style:name="P2942" style:parent-style-name="Normal" style:family="paragraph">
      <style:text-properties style:font-name-asian="Calibri" style:font-size-complex="12pt"/>
    </style:style>
    <style:style style:name="P2943" style:parent-style-name="Normal" style:family="paragraph">
      <style:paragraph-properties fo:text-align="center"/>
      <style:text-properties style:font-size-complex="12pt" fo:background-color="#FFFFFF"/>
    </style:style>
    <style:style style:name="P2944" style:parent-style-name="Normal" style:family="paragraph">
      <style:text-properties style:font-name-asian="Calibri" style:font-size-complex="12pt"/>
    </style:style>
    <style:style style:name="P2945" style:parent-style-name="Normal" style:family="paragraph">
      <style:paragraph-properties fo:text-align="center"/>
    </style:style>
    <style:style style:name="T2946" style:parent-style-name="DefaultParagraphFont" style:family="text">
      <style:text-properties style:font-size-complex="12pt"/>
    </style:style>
    <style:style style:name="P2947" style:parent-style-name="Normal" style:family="paragraph">
      <style:text-properties style:font-name-asian="Calibri" style:font-size-complex="12pt"/>
    </style:style>
    <style:style style:name="P2948" style:parent-style-name="Normal" style:family="paragraph">
      <style:paragraph-properties fo:text-align="center"/>
      <style:text-properties style:font-size-complex="12pt" fo:background-color="#FFFFFF"/>
    </style:style>
    <style:style style:name="P2949" style:parent-style-name="Normal" style:family="paragraph">
      <style:text-properties style:font-name-asian="Calibri" style:font-size-complex="12pt"/>
    </style:style>
    <style:style style:name="P2950" style:parent-style-name="Normal" style:family="paragraph">
      <style:paragraph-properties fo:text-align="center"/>
    </style:style>
    <style:style style:name="T2951" style:parent-style-name="DefaultParagraphFont" style:family="text">
      <style:text-properties style:font-size-complex="12pt"/>
    </style:style>
    <style:style style:name="P2952" style:parent-style-name="Normal" style:family="paragraph">
      <style:text-properties style:font-name-asian="Calibri" style:font-size-complex="12pt"/>
    </style:style>
    <style:style style:name="P2953" style:parent-style-name="Normal" style:family="paragraph">
      <style:paragraph-properties fo:text-align="center"/>
      <style:text-properties style:font-size-complex="12pt" fo:background-color="#FFFFFF"/>
    </style:style>
    <style:style style:name="P2954" style:parent-style-name="Normal" style:family="paragraph">
      <style:text-properties style:font-name-asian="Calibri" style:font-size-complex="12pt"/>
    </style:style>
    <style:style style:name="P2955" style:parent-style-name="Normal" style:family="paragraph">
      <style:paragraph-properties fo:text-align="center"/>
    </style:style>
    <style:style style:name="T2956" style:parent-style-name="DefaultParagraphFont" style:family="text">
      <style:text-properties style:font-size-complex="12pt"/>
    </style:style>
    <style:style style:name="P2957" style:parent-style-name="Normal" style:family="paragraph">
      <style:text-properties style:font-name-asian="Calibri" style:font-size-complex="12pt"/>
    </style:style>
    <style:style style:name="P2958" style:parent-style-name="Normal" style:family="paragraph">
      <style:paragraph-properties fo:text-align="center"/>
      <style:text-properties style:font-size-complex="12pt" fo:background-color="#FFFFFF"/>
    </style:style>
    <style:style style:name="P2959" style:parent-style-name="Normal" style:family="paragraph">
      <style:text-properties style:font-name-asian="Calibri" style:font-size-complex="12pt"/>
    </style:style>
    <style:style style:name="P2960" style:parent-style-name="Normal" style:family="paragraph">
      <style:paragraph-properties fo:text-align="center"/>
    </style:style>
    <style:style style:name="T2961" style:parent-style-name="DefaultParagraphFont" style:family="text">
      <style:text-properties style:font-size-complex="12pt"/>
    </style:style>
    <style:style style:name="P2962" style:parent-style-name="Normal" style:family="paragraph">
      <style:text-properties style:font-name-asian="Calibri" style:font-size-complex="12pt"/>
    </style:style>
    <style:style style:name="P2963" style:parent-style-name="Normal" style:family="paragraph">
      <style:paragraph-properties fo:text-align="center"/>
      <style:text-properties style:font-size-complex="12pt" fo:background-color="#FFFFFF"/>
    </style:style>
    <style:style style:name="P2964" style:parent-style-name="Normal" style:family="paragraph">
      <style:text-properties style:font-name-asian="Calibri" style:font-size-complex="12pt"/>
    </style:style>
    <style:style style:name="P2965" style:parent-style-name="Normal" style:family="paragraph">
      <style:paragraph-properties fo:text-align="center"/>
    </style:style>
    <style:style style:name="T2966" style:parent-style-name="DefaultParagraphFont" style:family="text">
      <style:text-properties style:font-size-complex="12pt"/>
    </style:style>
    <style:style style:name="TableRow2967" style:family="table-row">
      <style:table-row-properties style:min-row-height="0.0138in" style:use-optimal-row-height="false"/>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widows="0" fo:orphans="0"/>
      <style:text-properties style:font-size-complex="12p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widows="0" fo:orphans="0"/>
      <style:text-properties style:font-size-complex="12p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widows="0" fo:orphans="0"/>
    </style:style>
    <style:style style:name="T2974" style:parent-style-name="DefaultParagraphFont" style:family="text">
      <style:text-properties style:font-size-complex="12pt"/>
    </style:style>
    <style:style style:name="T2975" style:parent-style-name="DefaultParagraphFont" style:family="text">
      <style:text-properties style:font-size-complex="12pt" fo:background-color="#FFFFFF"/>
    </style:style>
    <style:style style:name="T2976" style:parent-style-name="DefaultParagraphFont" style:family="text">
      <style:text-properties fo:font-weight="bold" style:font-weight-asian="bold" style:font-size-complex="12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widows="0" fo:orphans="0" fo:text-align="center"/>
    </style:style>
    <style:style style:name="T2979" style:parent-style-name="DefaultParagraphFont" style:family="text">
      <style:text-properties style:font-size-complex="12pt" fo:background-color="#FFFFFF"/>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widows="0" fo:orphans="0" fo:text-align="center"/>
    </style:style>
    <style:style style:name="T2982" style:parent-style-name="DefaultParagraphFont" style:family="text">
      <style:text-properties style:font-size-complex="12pt"/>
    </style:style>
    <style:style style:name="T2983" style:parent-style-name="DefaultParagraphFont" style:family="text">
      <style:text-properties style:font-size-complex="12pt" fo:background-color="#FFFFFF"/>
    </style:style>
    <style:style style:name="T2984" style:parent-style-name="DefaultParagraphFont" style:family="text">
      <style:text-properties fo:font-weight="bold" style:font-weight-asian="bold" style:font-size-complex="12pt"/>
    </style:style>
    <style:style style:name="P2985"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style>
    <style:style style:name="P2986" style:parent-style-name="Normal" style:family="paragraph">
      <style:paragraph-properties fo:widows="0" fo:orphans="0" fo:text-align="justify"/>
    </style:style>
    <style:style style:name="T2987" style:parent-style-name="DefaultParagraphFont" style:family="text">
      <style:text-properties style:text-position="super 66.6%" style:font-size-complex="12pt"/>
    </style:style>
    <style:style style:name="T2988" style:parent-style-name="DefaultParagraphFont" style:family="text">
      <style:text-properties style:font-size-complex="12pt"/>
    </style:style>
    <style:style style:name="T2989" style:parent-style-name="DefaultParagraphFont" style:family="text">
      <style:text-properties fo:color="#000000" style:font-size-complex="12pt"/>
    </style:style>
    <style:style style:name="P2990" style:parent-style-name="Normal" style:family="paragraph">
      <style:paragraph-properties fo:widows="0" fo:orphans="0" fo:text-align="justify"/>
    </style:style>
    <style:style style:name="T2991" style:parent-style-name="DefaultParagraphFont" style:family="text">
      <style:text-properties fo:color="#000000" style:text-position="super 66.6%"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fo:color="#000000" style:font-size-complex="12pt"/>
    </style:style>
    <style:style style:name="P2995" style:parent-style-name="Normal" style:family="paragraph">
      <style:paragraph-properties fo:widows="0" fo:orphans="0" fo:text-align="justify"/>
    </style:style>
    <style:style style:name="T2996" style:parent-style-name="DefaultParagraphFont" style:family="text">
      <style:text-properties style:text-position="super 66.6%"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widows="0" fo:orphans="0" fo:text-align="justify"/>
    </style:style>
    <style:style style:name="T3004" style:parent-style-name="DefaultParagraphFont" style:family="text">
      <style:text-properties style:text-position="super 66.6%"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widows="0" fo:orphans="0" fo:text-align="justify"/>
    </style:style>
    <style:style style:name="T3009" style:parent-style-name="DefaultParagraphFont" style:family="text">
      <style:text-properties style:text-position="super 66.6%"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widows="0" fo:orphans="0" fo:text-align="justify"/>
      <style:text-properties style:font-size-complex="12pt"/>
    </style:style>
    <style:style style:name="P3015" style:parent-style-name="Normal" style:family="paragraph">
      <style:paragraph-properties style:punctuation-wrap="simple" fo:text-align="justify" style:vertical-align="baseline"/>
      <style:text-properties fo:font-weight="bold" style:font-weight-asian="bold" style:font-size-complex="12pt" fo:language="en" fo:country="GB"/>
    </style:style>
    <style:style style:name="P3016"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olumn3018" style:family="table-column">
      <style:table-column-properties style:column-width="0.9694in" style:use-optimal-column-width="false"/>
    </style:style>
    <style:style style:name="TableColumn3019" style:family="table-column">
      <style:table-column-properties style:column-width="3.7215in" style:use-optimal-column-width="false"/>
    </style:style>
    <style:style style:name="TableColumn3020" style:family="table-column">
      <style:table-column-properties style:column-width="1.0638in" style:use-optimal-column-width="false"/>
    </style:style>
    <style:style style:name="TableColumn3021" style:family="table-column">
      <style:table-column-properties style:column-width="0.943in" style:use-optimal-column-width="false"/>
    </style:style>
    <style:style style:name="Table3017" style:family="table">
      <style:table-properties style:width="6.6979in" fo:margin-left="0in" table:align="left"/>
    </style:style>
    <style:style style:name="TableRow3022" style:family="table-row">
      <style:table-row-properties style:min-row-height="0.0138in" style:use-optimal-row-height="false" fo:keep-together="always"/>
    </style:style>
    <style:style style:name="TableCell30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24" style:parent-style-name="Normal" style:family="paragraph">
      <style:text-properties style:font-size-complex="12pt"/>
    </style:style>
    <style:style style:name="TableRow3025" style:family="table-row">
      <style:table-row-properties style:min-row-height="0.0138in" style:use-optimal-row-height="false" fo:keep-together="always"/>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widows="0" fo:orphans="0" style:punctuation-wrap="simple" fo:text-align="justify" style:vertical-align="baseline"/>
      <style:text-properties style:font-size-complex="12pt" fo:language="en" fo:country="GB"/>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widows="0" fo:orphans="0" style:punctuation-wrap="simple" fo:text-align="center" style:vertical-align="baseline"/>
      <style:text-properties style:font-size-complex="12pt" fo:language="en" fo:country="GB"/>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widows="0" fo:orphans="0" style:punctuation-wrap="simple" fo:text-align="center" style:vertical-align="baseline"/>
      <style:text-properties style:font-size-complex="12pt" fo:language="en" fo:country="GB"/>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widows="0" fo:orphans="0" style:punctuation-wrap="simple" fo:text-align="center" style:vertical-align="baseline"/>
      <style:text-properties style:font-size-complex="12pt" fo:language="en" fo:country="GB"/>
    </style:style>
    <style:style style:name="TableRow3034" style:family="table-row">
      <style:table-row-properties style:min-row-height="0.0138in" style:use-optimal-row-height="false" fo:keep-together="always"/>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widows="0" fo:orphans="0" style:punctuation-wrap="simple" fo:text-align="justify" style:vertical-align="baseline"/>
      <style:text-properties style:font-size-complex="12pt" fo:language="en" fo:country="GB"/>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widows="0" fo:orphans="0" style:punctuation-wrap="simple" fo:text-align="justify" style:vertical-align="baseline"/>
    </style:style>
    <style:style style:name="T3039" style:parent-style-name="DefaultParagraphFont" style:family="text">
      <style:text-properties fo:color="#000000" style:font-size-complex="12pt" fo:language="en" fo:country="GB"/>
    </style:style>
    <style:style style:name="T3040" style:parent-style-name="DefaultParagraphFont" style:family="text">
      <style:text-properties style:font-size-complex="12pt" fo:language="en" fo:country="GB"/>
    </style:style>
    <style:style style:name="P3041" style:parent-style-name="Normal" style:family="paragraph">
      <style:paragraph-properties fo:widows="0" fo:orphans="0" style:punctuation-wrap="simple" fo:text-align="justify" style:vertical-align="baseline"/>
    </style:style>
    <style:style style:name="T3042" style:parent-style-name="DefaultParagraphFont" style:family="text">
      <style:text-properties fo:font-style="italic" style:font-style-asian="italic" style:font-size-complex="12pt" fo:language="en" fo:country="GB"/>
    </style:style>
    <style:style style:name="T3043" style:parent-style-name="DefaultParagraphFont" style:family="text">
      <style:text-properties fo:font-style="italic" style:font-style-asian="italic" style:font-size-complex="12pt" fo:language="en" fo:country="GB"/>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widows="0" fo:orphans="0" style:punctuation-wrap="simple" fo:text-align="center" style:vertical-align="baseline"/>
      <style:text-properties style:font-size-complex="12pt" fo:language="en" fo:country="GB"/>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widows="0" fo:orphans="0" style:punctuation-wrap="simple" fo:text-align="center" style:vertical-align="baseline"/>
      <style:text-properties style:font-size-complex="12pt" fo:language="en" fo:country="GB"/>
    </style:style>
    <style:style style:name="TableRow3048" style:family="table-row">
      <style:table-row-properties style:min-row-height="0.0138in" style:use-optimal-row-height="false" fo:keep-together="always"/>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widows="0" fo:orphans="0" style:punctuation-wrap="simple" fo:text-align="justify" style:vertical-align="baseline"/>
      <style:text-properties style:font-size-complex="12pt" fo:language="en" fo:country="GB"/>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widows="0" fo:orphans="0" style:punctuation-wrap="simple" fo:text-align="justify" style:vertical-align="baseline" fo:line-height="105%"/>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widows="0" fo:orphans="0" style:punctuation-wrap="simple" fo:text-align="justify" style:vertical-align="baseline" fo:line-height="105%"/>
      <style:text-properties style:font-size-complex="12pt"/>
    </style:style>
    <style:style style:name="P3059" style:parent-style-name="Normal" style:family="paragraph">
      <style:paragraph-properties fo:widows="0" fo:orphans="0" style:punctuation-wrap="simple" fo:text-align="justify" style:vertical-align="baseline"/>
    </style:style>
    <style:style style:name="T3060" style:parent-style-name="DefaultParagraphFont" style:family="text">
      <style:text-properties style:font-size-complex="12pt"/>
    </style:style>
    <style:style style:name="T3061" style:parent-style-name="DefaultParagraphFont" style:family="text">
      <style:text-properties fo:color="#548DD4" style:font-size-complex="12pt"/>
    </style:style>
    <style:style style:name="T3062" style:parent-style-name="DefaultParagraphFont" style:family="text">
      <style:text-properties style:font-size-complex="12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widows="0" fo:orphans="0" style:punctuation-wrap="simple" fo:text-align="center" style:vertical-align="baseline"/>
      <style:text-properties style:font-size-complex="12pt" fo:language="en" fo:country="GB"/>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widows="0" fo:orphans="0" style:punctuation-wrap="simple" fo:text-align="center" style:vertical-align="baseline"/>
      <style:text-properties style:font-size-complex="12pt" fo:language="en" fo:country="GB"/>
    </style:style>
    <style:style style:name="TableRow3067" style:family="table-row">
      <style:table-row-properties style:min-row-height="0.0138in" style:use-optimal-row-height="false" fo:keep-together="always"/>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widows="0" fo:orphans="0" style:punctuation-wrap="simple" fo:text-align="justify" style:vertical-align="baseline"/>
      <style:text-properties style:font-size-complex="12pt" fo:language="en" fo:country="GB"/>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widows="0" fo:orphans="0" style:punctuation-wrap="simple" fo:text-align="justify" style:vertical-align="baseline"/>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widows="0" fo:orphans="0" style:punctuation-wrap="simple" fo:text-align="center" style:vertical-align="baseline"/>
      <style:text-properties style:font-size-complex="12pt" fo:language="en" fo:country="GB"/>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widows="0" fo:orphans="0" style:punctuation-wrap="simple" fo:text-align="center" style:vertical-align="baseline"/>
      <style:text-properties style:font-size-complex="12pt" fo:language="en" fo:country="GB"/>
    </style:style>
    <style:style style:name="TableRow3078" style:family="table-row">
      <style:table-row-properties style:min-row-height="0.0138in" style:use-optimal-row-height="false" fo:keep-together="always"/>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widows="0" fo:orphans="0" style:punctuation-wrap="simple" fo:text-align="justify" style:vertical-align="baseline"/>
      <style:text-properties style:font-size-complex="12pt" fo:language="en" fo:country="GB"/>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widows="0" fo:orphans="0" style:punctuation-wrap="simple" fo:text-align="justify" style:vertical-align="baseline"/>
      <style:text-properties style:font-size-complex="12pt" fo:language="en" fo:country="GB"/>
    </style:style>
    <style:style style:name="P3083" style:parent-style-name="Normal" style:family="paragraph">
      <style:paragraph-properties fo:widows="0" fo:orphans="0" style:punctuation-wrap="simple" fo:text-align="justify" style:vertical-align="baseline"/>
    </style:style>
    <style:style style:name="T3084" style:parent-style-name="DefaultParagraphFont" style:family="text">
      <style:text-properties fo:font-style="italic" style:font-style-asian="italic" style:font-size-complex="12pt" fo:language="en" fo:country="GB"/>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widows="0" fo:orphans="0" style:punctuation-wrap="simple" fo:text-align="center" style:vertical-align="baseline"/>
      <style:text-properties style:font-size-complex="12pt" fo:language="en" fo:country="GB"/>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widows="0" fo:orphans="0" style:punctuation-wrap="simple" fo:text-align="center" style:vertical-align="baseline"/>
      <style:text-properties style:font-size-complex="12pt" fo:language="en" fo:country="GB"/>
    </style:style>
    <style:style style:name="TableRow3089" style:family="table-row">
      <style:table-row-properties style:min-row-height="0.0138in" style:use-optimal-row-height="false" fo:keep-together="always"/>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widows="0" fo:orphans="0" style:punctuation-wrap="simple" fo:text-align="justify" style:vertical-align="baseline"/>
      <style:text-properties style:font-size-complex="12pt" fo:language="en" fo:country="GB"/>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widows="0" fo:orphans="0" style:punctuation-wrap="simple" fo:text-align="justify" style:vertical-align="baseline"/>
      <style:text-properties style:font-size-complex="12pt" fo:language="en" fo:country="GB"/>
    </style:style>
    <style:style style:name="P3094" style:parent-style-name="Normal" style:family="paragraph">
      <style:paragraph-properties fo:widows="0" fo:orphans="0" style:punctuation-wrap="simple" fo:text-align="justify" style:vertical-align="baseline"/>
      <style:text-properties fo:font-style="italic" style:font-style-asian="italic" style:font-size-complex="12pt" fo:language="en" fo:country="GB"/>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widows="0" fo:orphans="0" style:punctuation-wrap="simple" fo:text-align="center" style:vertical-align="baseline"/>
      <style:text-properties style:font-size-complex="12pt" fo:language="en" fo:country="GB"/>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widows="0" fo:orphans="0" style:punctuation-wrap="simple" fo:text-align="center" style:vertical-align="baseline"/>
      <style:text-properties style:font-size-complex="12pt" fo:language="en" fo:country="GB"/>
    </style:style>
    <style:style style:name="TableRow3099" style:family="table-row">
      <style:table-row-properties style:min-row-height="0.0138in" style:use-optimal-row-height="false" fo:keep-together="always"/>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widows="0" fo:orphans="0" style:punctuation-wrap="simple" fo:text-align="justify" style:vertical-align="baseline"/>
      <style:text-properties style:font-size-complex="12pt" fo:language="en" fo:country="GB"/>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widows="0" fo:orphans="0" style:punctuation-wrap="simple" fo:text-align="justify" style:vertical-align="baseline"/>
    </style:style>
    <style:style style:name="T3104" style:parent-style-name="DefaultParagraphFont" style:family="text">
      <style:text-properties style:font-size-complex="12pt" fo:language="en" fo:country="GB"/>
    </style:style>
    <style:style style:name="T3105" style:parent-style-name="DefaultParagraphFont" style:family="text">
      <style:text-properties fo:font-style="italic" style:font-style-asian="italic" style:font-style-complex="italic" style:font-size-complex="12pt" fo:language="en" fo:country="GB"/>
    </style:style>
    <style:style style:name="T3106" style:parent-style-name="DefaultParagraphFont" style:family="text">
      <style:text-properties style:font-size-complex="12pt" fo:language="en" fo:country="GB"/>
    </style:style>
    <style:style style:name="T3107" style:parent-style-name="DefaultParagraphFont" style:family="text">
      <style:text-properties fo:font-style="italic" style:font-style-asian="italic" style:font-style-complex="italic" style:font-size-complex="12pt" fo:language="en" fo:country="GB"/>
    </style:style>
    <style:style style:name="T3108" style:parent-style-name="DefaultParagraphFont" style:family="text">
      <style:text-properties style:font-size-complex="12pt" fo:language="en" fo:country="GB"/>
    </style:style>
    <style:style style:name="T3109" style:parent-style-name="DefaultParagraphFont" style:family="text">
      <style:text-properties style:font-size-complex="12pt" fo:language="en" fo:country="GB"/>
    </style:style>
    <style:style style:name="T3110" style:parent-style-name="DefaultParagraphFont" style:family="text">
      <style:text-properties fo:font-style="italic" style:font-style-asian="italic" style:font-style-complex="italic" style:font-size-complex="12pt" fo:language="en" fo:country="GB"/>
    </style:style>
    <style:style style:name="T3111" style:parent-style-name="DefaultParagraphFont" style:family="text">
      <style:text-properties style:font-size-complex="12pt" fo:language="en" fo:country="GB"/>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widows="0" fo:orphans="0" style:punctuation-wrap="simple" fo:text-align="center" style:vertical-align="baseline"/>
      <style:text-properties style:font-size-complex="12pt" fo:language="en" fo:country="GB"/>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widows="0" fo:orphans="0" style:punctuation-wrap="simple" fo:text-align="center" style:vertical-align="baseline"/>
      <style:text-properties style:font-size-complex="12pt" fo:language="en" fo:country="GB"/>
    </style:style>
    <style:style style:name="TableRow3116" style:family="table-row">
      <style:table-row-properties style:min-row-height="0.0138in" style:use-optimal-row-height="false" fo:keep-together="always"/>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widows="0" fo:orphans="0" style:punctuation-wrap="simple" fo:text-align="justify" style:vertical-align="baseline"/>
      <style:text-properties style:font-size-complex="12pt" fo:language="en" fo:country="GB"/>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widows="0" fo:orphans="0" style:punctuation-wrap="simple" fo:text-align="justify" style:vertical-align="baseline"/>
      <style:text-properties style:font-size-complex="12pt" fo:language="en" fo:country="GB"/>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widows="0" fo:orphans="0" style:punctuation-wrap="simple" fo:text-align="center" style:vertical-align="baseline"/>
      <style:text-properties style:font-size-complex="12pt" fo:language="en" fo:country="GB"/>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widows="0" fo:orphans="0" style:punctuation-wrap="simple" fo:text-align="center" style:vertical-align="baseline"/>
      <style:text-properties style:font-size-complex="12pt" fo:language="en" fo:country="GB"/>
    </style:style>
    <style:style style:name="TableRow3125" style:family="table-row">
      <style:table-row-properties style:min-row-height="0.0138in" style:use-optimal-row-height="false" fo:keep-together="always"/>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widows="0" fo:orphans="0" style:punctuation-wrap="simple" fo:text-align="justify" style:vertical-align="baseline"/>
      <style:text-properties style:font-size-complex="12pt" fo:language="en" fo:country="GB"/>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widows="0" fo:orphans="0" style:punctuation-wrap="simple" fo:text-align="justify" style:vertical-align="baseline"/>
      <style:text-properties style:font-size-complex="12pt" fo:language="en" fo:country="GB"/>
    </style:style>
    <style:style style:name="P3130" style:parent-style-name="Normal" style:family="paragraph">
      <style:paragraph-properties fo:widows="0" fo:orphans="0" style:punctuation-wrap="simple" fo:text-align="justify" style:vertical-align="baseline"/>
      <style:text-properties style:font-size-complex="12pt" fo:language="en" fo:country="GB"/>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widows="0" fo:orphans="0" style:punctuation-wrap="simple" fo:text-align="center" style:vertical-align="baseline"/>
      <style:text-properties style:font-size-complex="12pt" fo:language="en" fo:country="GB"/>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widows="0" fo:orphans="0" style:punctuation-wrap="simple" fo:text-align="center" style:vertical-align="baseline"/>
      <style:text-properties style:font-size-complex="12pt" fo:language="en" fo:country="GB"/>
    </style:style>
    <style:style style:name="P3135" style:parent-style-name="Normal" style:family="paragraph">
      <style:paragraph-properties fo:widows="0" fo:orphans="0" style:punctuation-wrap="simple" fo:text-align="justify" style:vertical-align="baseline"/>
      <style:text-properties fo:font-weight="bold" style:font-weight-asian="bold" style:font-size-complex="12pt" fo:language="en" fo:country="GB"/>
    </style:style>
    <style:style style:name="P3136" style:parent-style-name="Normal" style:family="paragraph">
      <style:paragraph-properties fo:widows="0" fo:orphans="0"/>
    </style:style>
    <style:style style:name="T3137" style:parent-style-name="DefaultParagraphFont" style:family="text">
      <style:text-properties fo:font-weight="bold" style:font-weight-asian="bold" style:font-size-complex="12pt" fo:language="en" fo:country="GB"/>
    </style:style>
    <style:style style:name="T3138" style:parent-style-name="DefaultParagraphFont" style:family="text">
      <style:text-properties style:font-size-complex="12pt" fo:language="en" fo:country="GB"/>
    </style:style>
    <style:style style:name="T3139" style:parent-style-name="DefaultParagraphFont" style:family="text">
      <style:text-properties fo:font-style="italic" style:font-style-asian="italic" style:font-style-complex="italic" style:font-size-complex="12pt" fo:language="en" fo:country="GB"/>
    </style:style>
    <style:style style:name="P3140" style:parent-style-name="Normal" style:family="paragraph">
      <style:text-properties style:font-name-asian="Calibri" style:font-size-complex="12pt"/>
    </style:style>
    <style:style style:name="P3141" style:parent-style-name="Normal" style:family="paragraph">
      <style:paragraph-properties fo:text-align="justify"/>
      <style:text-properties style:font-name-asian="Calibri" style:font-size-complex="12pt"/>
    </style:style>
    <style:style style:name="P3142" style:parent-style-name="Normal" style:family="paragraph">
      <style:paragraph-properties fo:text-align="justify"/>
    </style:style>
    <style:style style:name="T3143" style:parent-style-name="DefaultParagraphFont" style:family="text">
      <style:text-properties fo:font-weight="bold" style:font-weight-asian="bold" style:font-size-complex="12pt"/>
    </style:style>
    <style:style style:name="T3144" style:parent-style-name="DefaultParagraphFont" style:family="text">
      <style:text-properties fo:font-weight="bold" style:font-weight-asian="bold" fo:font-style="italic" style:font-style-asian="italic" style:font-size-complex="12pt"/>
    </style:style>
    <style:style style:name="T3145" style:parent-style-name="DefaultParagraphFont" style:family="text">
      <style:text-properties fo:font-weight="bold" style:font-weight-asian="bold" style:font-size-complex="12pt"/>
    </style:style>
    <style:style style:name="P3146" style:parent-style-name="Normal" style:family="paragraph">
      <style:paragraph-properties fo:text-align="justify"/>
    </style:style>
    <style:style style:name="T3147" style:parent-style-name="DefaultParagraphFont" style:family="text">
      <style:text-properties style:font-weight-complex="bold" fo:font-style="italic" style:font-style-asian="italic" style:font-size-complex="12pt"/>
    </style:style>
    <style:style style:name="T3148" style:parent-style-name="DefaultParagraphFont" style:family="text">
      <style:text-properties style:font-weight-complex="bold" fo:font-style="italic" style:font-style-asian="italic" style:font-size-complex="12pt"/>
    </style:style>
    <style:style style:name="T3149" style:parent-style-name="DefaultParagraphFont" style:family="text">
      <style:text-properties style:font-weight-complex="bold" fo:font-style="italic" style:font-style-asian="italic" style:font-size-complex="12pt"/>
    </style:style>
    <style:style style:name="P3150" style:parent-style-name="Normal" style:family="paragraph">
      <style:text-properties style:font-name-asian="Calibri" style:font-size-complex="12pt"/>
    </style:style>
    <style:style style:name="TableColumn3152" style:family="table-column">
      <style:table-column-properties style:column-width="3.9354in" style:use-optimal-column-width="false"/>
    </style:style>
    <style:style style:name="TableColumn3153" style:family="table-column">
      <style:table-column-properties style:column-width="2.7625in" style:use-optimal-column-width="false"/>
    </style:style>
    <style:style style:name="Table3151" style:family="table">
      <style:table-properties style:width="6.6979in" fo:margin-left="0in" table:align="left"/>
    </style:style>
    <style:style style:name="TableRow3154" style:family="table-row">
      <style:table-row-properties style:min-row-height="0.3798in" style:use-optimal-row-height="false"/>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widows="0" fo:orphans="0"/>
      <style:text-properties style:font-weight-complex="bold" style:font-size-complex="12p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widows="0" fo:orphans="0">
        <style:tab-stops>
          <style:tab-stop style:type="left" style:position="1.018in"/>
        </style:tab-stops>
      </style:paragraph-properties>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style:text-properties style:font-name-asian="Calibri" style:font-size-complex="12pt"/>
    </style:style>
    <style:style style:name="P3162" style:parent-style-name="Normal" style:family="paragraph">
      <style:paragraph-properties fo:text-align="justify"/>
      <style:text-properties style:font-size-complex="12pt"/>
    </style:style>
    <style:style style:name="P3163" style:parent-style-name="Normal" style:family="paragraph">
      <style:text-properties style:font-name-asian="Calibri" style:font-size-complex="12pt"/>
    </style:style>
    <style:style style:name="TableColumn3165" style:family="table-column">
      <style:table-column-properties style:column-width="0.8736in" style:use-optimal-column-width="false"/>
    </style:style>
    <style:style style:name="TableColumn3166" style:family="table-column">
      <style:table-column-properties style:column-width="1.7555in" style:use-optimal-column-width="false"/>
    </style:style>
    <style:style style:name="TableColumn3167" style:family="table-column">
      <style:table-column-properties style:column-width="0.7263in" style:use-optimal-column-width="false"/>
    </style:style>
    <style:style style:name="TableColumn3168" style:family="table-column">
      <style:table-column-properties style:column-width="0.9388in" style:use-optimal-column-width="false"/>
    </style:style>
    <style:style style:name="TableColumn3169" style:family="table-column">
      <style:table-column-properties style:column-width="1.293in" style:use-optimal-column-width="false"/>
    </style:style>
    <style:style style:name="TableColumn3170" style:family="table-column">
      <style:table-column-properties style:column-width="1.1104in" style:use-optimal-column-width="false"/>
    </style:style>
    <style:style style:name="Table3164" style:family="table">
      <style:table-properties style:width="6.6979in" fo:margin-left="0in" table:align="left"/>
    </style:style>
    <style:style style:name="TableRow3171" style:family="table-row">
      <style:table-row-properties style:use-optimal-row-height="false"/>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widows="0" fo:orphans="0" fo:text-align="center"/>
      <style:text-properties style:font-size-complex="12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widows="0" fo:orphans="0" fo:text-align="center"/>
      <style:text-properties style:font-size-complex="12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widows="0" fo:orphans="0" fo:text-align="center"/>
      <style:text-properties style:font-size-complex="12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widows="0" fo:orphans="0" fo:text-align="center"/>
      <style:text-properties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widows="0" fo:orphans="0" fo:text-align="center"/>
      <style:text-properties style:font-size-complex="12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widows="0" fo:orphans="0" fo:text-align="center"/>
      <style:text-properties style:font-size-complex="12pt"/>
    </style:style>
    <style:style style:name="TableRow3184" style:family="table-row">
      <style:table-row-properties style:use-optimal-row-height="false"/>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widows="0" fo:orphans="0"/>
      <style:text-properties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widows="0" fo:orphans="0"/>
      <style:text-properties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widows="0" fo:orphans="0"/>
      <style:text-properties style:font-size-complex="12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widows="0" fo:orphans="0"/>
      <style:text-properties style:font-size-complex="12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widows="0" fo:orphans="0"/>
      <style:text-properties style:font-size-complex="12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widows="0" fo:orphans="0"/>
      <style:text-properties style:font-size-complex="12pt"/>
    </style:style>
    <style:style style:name="TableRow3197" style:family="table-row">
      <style:table-row-properties style:use-optimal-row-height="false"/>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widows="0" fo:orphans="0"/>
      <style:text-properties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widows="0" fo:orphans="0"/>
      <style:text-properties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widows="0" fo:orphans="0"/>
      <style:text-properties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widows="0" fo:orphans="0"/>
      <style:text-properties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widows="0" fo:orphans="0"/>
      <style:text-properties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widows="0" fo:orphans="0"/>
      <style:text-properties style:font-size-complex="12pt"/>
    </style:style>
    <style:style style:name="TableRow3210" style:family="table-row">
      <style:table-row-properties style:use-optimal-row-height="false"/>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widows="0" fo:orphans="0"/>
      <style:text-properties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widows="0" fo:orphans="0"/>
      <style:text-properties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widows="0" fo:orphans="0"/>
      <style:text-properties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widows="0" fo:orphans="0"/>
      <style:text-properties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widows="0" fo:orphans="0"/>
      <style:text-properties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widows="0" fo:orphans="0"/>
      <style:text-properties style:font-size-complex="12pt"/>
    </style:style>
    <style:style style:name="TableRow3223" style:family="table-row">
      <style:table-row-properties style:use-optimal-row-height="false"/>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widows="0" fo:orphans="0"/>
      <style:text-properties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widows="0" fo:orphans="0"/>
      <style:text-properties style:font-size-complex="12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widows="0" fo:orphans="0"/>
      <style:text-properties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widows="0" fo:orphans="0"/>
      <style:text-properties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widows="0" fo:orphans="0"/>
      <style:text-properties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widows="0" fo:orphans="0"/>
      <style:text-properties style:font-size-complex="12pt"/>
    </style:style>
    <style:style style:name="P3236" style:parent-style-name="Normal" style:family="paragraph">
      <style:paragraph-properties fo:text-align="justify"/>
      <style:text-properties fo:font-weight="bold" style:font-weight-asian="bold" style:font-size-complex="12pt"/>
    </style:style>
    <style:style style:name="P3237" style:parent-style-name="Normal" style:family="paragraph">
      <style:paragraph-properties fo:text-align="justify"/>
    </style:style>
    <style:style style:name="T3238" style:parent-style-name="DefaultParagraphFont" style:family="text">
      <style:text-properties fo:font-weight="bold" style:font-weight-asian="bold" style:font-size-complex="12pt"/>
    </style:style>
    <style:style style:name="T3239" style:parent-style-name="DefaultParagraphFont" style:family="text">
      <style:text-properties fo:font-weight="bold" style:font-weight-asian="bold" fo:font-style="italic" style:font-style-asian="italic" style:font-size-complex="12pt"/>
    </style:style>
    <style:style style:name="T3240" style:parent-style-name="DefaultParagraphFont" style:family="text">
      <style:text-properties fo:font-weight="bold" style:font-weight-asian="bold" style:font-size-complex="12pt"/>
    </style:style>
    <style:style style:name="T3241" style:parent-style-name="DefaultParagraphFont" style:family="text">
      <style:text-properties fo:font-weight="bold" style:font-weight-asian="bold" style:font-size-complex="12pt"/>
    </style:style>
    <style:style style:name="P3242" style:parent-style-name="Normal" style:family="paragraph">
      <style:text-properties style:font-name-asian="Calibri" style:font-size-complex="12pt"/>
    </style:style>
    <style:style style:name="TableColumn3244" style:family="table-column">
      <style:table-column-properties style:column-width="0.4229in" style:use-optimal-column-width="false"/>
    </style:style>
    <style:style style:name="TableColumn3245" style:family="table-column">
      <style:table-column-properties style:column-width="4.8479in" style:use-optimal-column-width="false"/>
    </style:style>
    <style:style style:name="TableColumn3246" style:family="table-column">
      <style:table-column-properties style:column-width="0.1048in" style:use-optimal-column-width="false"/>
    </style:style>
    <style:style style:name="TableColumn3247" style:family="table-column">
      <style:table-column-properties style:column-width="1.3222in" style:use-optimal-column-width="false"/>
    </style:style>
    <style:style style:name="Table3243" style:family="table">
      <style:table-properties style:width="6.6979in" fo:margin-left="0in" table:align="left"/>
    </style:style>
    <style:style style:name="TableRow3248" style:family="table-row">
      <style:table-row-properties style:use-optimal-row-height="false"/>
    </style:style>
    <style:style style:name="TableCell3249" style:family="table-cell">
      <style:table-cell-properties fo:border="0.0138in solid #000000" style:writing-mode="lr-tb" fo:padding-top="0in" fo:padding-left="0.075in" fo:padding-bottom="0in" fo:padding-right="0.075in"/>
    </style:style>
    <style:style style:name="P3250" style:parent-style-name="Normal" style:family="paragraph">
      <style:text-properties style:font-weight-complex="bold" style:font-size-complex="12pt"/>
    </style:style>
    <style:style style:name="TableCell32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52" style:parent-style-name="Normal" style:family="paragraph">
      <style:paragraph-properties fo:text-align="center"/>
      <style:text-properties style:font-weight-complex="bold" style:font-size-complex="12pt"/>
    </style:style>
    <style:style style:name="TableCell32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54" style:parent-style-name="Normal" style:family="paragraph">
      <style:paragraph-properties fo:text-align="center"/>
      <style:text-properties style:font-weight-complex="bold" style:font-size-complex="12pt"/>
    </style:style>
    <style:style style:name="P3255" style:parent-style-name="Normal" style:family="paragraph">
      <style:paragraph-properties fo:text-align="center"/>
      <style:text-properties style:font-weight-complex="bold" style:font-size-complex="12pt"/>
    </style:style>
    <style:style style:name="P3256" style:parent-style-name="Normal" style:family="paragraph">
      <style:paragraph-properties fo:text-align="center"/>
      <style:text-properties style:font-weight-complex="bold" style:font-size-complex="12pt"/>
    </style:style>
    <style:style style:name="TableRow3257" style:family="table-row">
      <style:table-row-properties style:min-row-height="0.2173in" style:use-optimal-row-height="false"/>
    </style:style>
    <style:style style:name="TableCell32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59"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Row3260" style:family="table-row">
      <style:table-row-properties style:use-optimal-row-height="false"/>
    </style:style>
    <style:style style:name="TableCell32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62" style:parent-style-name="Normal" style:family="paragraph">
      <style:paragraph-properties>
        <style:tab-stops>
          <style:tab-stop style:type="left" style:position="0.2486in"/>
        </style:tab-stops>
      </style:paragraph-properties>
    </style:style>
    <style:style style:name="T3263" style:parent-style-name="DefaultParagraphFont" style:family="text">
      <style:text-properties fo:font-weight="bold" style:font-weight-asian="bold" style:font-weight-complex="bold"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weight-complex="bold" style:font-size-complex="12pt"/>
    </style:style>
    <style:style style:name="TableRow3266" style:family="table-row">
      <style:table-row-properties style:use-optimal-row-height="false"/>
    </style:style>
    <style:style style:name="TableCell32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ableCell327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272" style:parent-style-name="Normal" style:family="paragraph">
      <style:text-properties style:font-weight-complex="bold" style:font-size-complex="12pt"/>
    </style:style>
    <style:style style:name="P3273" style:parent-style-name="Normal" style:family="paragraph">
      <style:text-properties style:font-name-asian="Calibri" style:font-size-complex="12pt"/>
    </style:style>
    <style:style style:name="P3274" style:parent-style-name="Normal" style:family="paragraph">
      <style:paragraph-properties fo:text-align="justify"/>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size-complex="12pt" fo:background-color="#FFFFFF"/>
    </style:style>
    <style:style style:name="TableRow3277" style:family="table-row">
      <style:table-row-properties style:use-optimal-row-height="false"/>
    </style:style>
    <style:style style:name="TableCell32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79" style:parent-style-name="Normal" style:family="paragraph">
      <style:text-properties style:font-weight-complex="bold" style:font-size-complex="12pt"/>
    </style:style>
    <style:style style:name="TableCell328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281" style:parent-style-name="Normal" style:family="paragraph">
      <style:text-properties style:font-weight-complex="bold" style:font-size-complex="12pt"/>
    </style:style>
    <style:style style:name="P3282" style:parent-style-name="Normal" style:family="paragraph">
      <style:text-properties style:font-name-asian="Calibri" style:font-size-complex="12pt"/>
    </style:style>
    <style:style style:name="P3283" style:parent-style-name="Normal" style:family="paragraph">
      <style:paragraph-properties fo:text-align="justify"/>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style:font-size-complex="12pt" fo:background-color="#FFFFFF"/>
    </style:style>
    <style:style style:name="TableRow3286" style:family="table-row">
      <style:table-row-properties style:use-optimal-row-height="false"/>
    </style:style>
    <style:style style:name="TableCell32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88" style:parent-style-name="Normal" style:family="paragraph">
      <style:paragraph-properties fo:text-align="justify"/>
      <style:text-properties style:font-size-complex="12pt"/>
    </style:style>
    <style:style style:name="P3289" style:parent-style-name="Normal" style:family="paragraph">
      <style:paragraph-properties fo:text-align="justify"/>
      <style:text-properties style:font-weight-complex="bold" fo:font-style="italic" style:font-style-asian="italic" style:font-size-complex="12pt"/>
    </style:style>
    <style:style style:name="P3290" style:parent-style-name="Normal" style:family="paragraph">
      <style:paragraph-properties fo:text-align="justify"/>
      <style:text-properties style:font-weight-complex="bold" fo:font-style="italic" style:font-style-asian="italic" style:font-size-complex="12pt"/>
    </style:style>
    <style:style style:name="TableRow3291" style:family="table-row">
      <style:table-row-properties style:use-optimal-row-height="false"/>
    </style:style>
    <style:style style:name="TableCell32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93" style:parent-style-name="Normal" style:family="paragraph">
      <style:paragraph-properties>
        <style:tab-stops>
          <style:tab-stop style:type="left" style:position="0.3465in"/>
        </style:tab-stops>
      </style:paragraph-properties>
    </style:style>
    <style:style style:name="T3294" style:parent-style-name="DefaultParagraphFont" style:family="text">
      <style:text-properties fo:font-weight="bold" style:font-weight-asian="bold" style:font-weight-complex="bold" style:font-size-complex="12pt"/>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weight-complex="bold" style:font-size-complex="12pt"/>
    </style:style>
    <style:style style:name="P3297" style:parent-style-name="Normal" style:family="paragraph">
      <style:text-properties style:font-name-asian="Calibri" style:font-size-complex="12pt"/>
    </style:style>
    <style:style style:name="P3298" style:parent-style-name="Normal" style:family="paragraph">
      <style:paragraph-properties fo:text-align="justify">
        <style:tab-stops>
          <style:tab-stop style:type="left" style:position="0.3465in"/>
        </style:tab-stops>
      </style:paragraph-properties>
    </style:style>
    <style:style style:name="T3299" style:parent-style-name="DefaultParagraphFont" style:family="text">
      <style:text-properties fo:font-style="italic" style:font-style-asian="italic" style:font-size-complex="12pt"/>
    </style:style>
    <style:style style:name="T3300" style:parent-style-name="DefaultParagraphFont" style:family="text">
      <style:text-properties fo:font-style="italic" style:font-style-asian="italic" style:font-size-complex="12pt"/>
    </style:style>
    <style:style style:name="TableRow3301" style:family="table-row">
      <style:table-row-properties style:use-optimal-row-height="false"/>
    </style:style>
    <style:style style:name="TableCell33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03" style:parent-style-name="Normal" style:family="paragraph">
      <style:text-properties style:font-size-complex="12pt"/>
    </style:style>
    <style:style style:name="TableCell3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5" style:parent-style-name="Normal" style:family="paragraph">
      <style:paragraph-properties fo:text-align="justify"/>
    </style:style>
    <style:style style:name="T3306" style:parent-style-name="DefaultParagraphFont" style:family="text">
      <style:text-properties style:font-size-complex="12pt"/>
    </style:style>
    <style:style style:name="T3307" style:parent-style-name="DefaultParagraphFont" style:family="text">
      <style:text-properties fo:font-style="italic" style:font-style-asian="italic" style:font-size-complex="12pt"/>
    </style:style>
    <style:style style:name="T3308" style:parent-style-name="DefaultParagraphFont" style:family="text">
      <style:text-properties style:font-size-complex="12pt"/>
    </style:style>
    <style:style style:name="T3309" style:parent-style-name="DefaultParagraphFont" style:family="text">
      <style:text-properties fo:font-style="italic" style:font-style-asian="italic" style:font-size-complex="12pt"/>
    </style:style>
    <style:style style:name="T3310" style:parent-style-name="DefaultParagraphFont" style:family="text">
      <style:text-properties fo:font-style="italic" style:font-style-asian="italic" style:font-size-complex="12pt"/>
    </style:style>
    <style:style style:name="TableCell33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2" style:parent-style-name="Normal" style:family="paragraph">
      <style:text-properties style:font-weight-complex="bold" style:font-size-complex="12pt"/>
    </style:style>
    <style:style style:name="P3313" style:parent-style-name="Normal" style:family="paragraph">
      <style:text-properties style:font-name-asian="Calibri"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size-complex="12pt" fo:background-color="#FFFFFF"/>
    </style:style>
    <style:style style:name="TableRow3316" style:family="table-row">
      <style:table-row-properties style:use-optimal-row-height="false"/>
    </style:style>
    <style:style style:name="TableCell33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18" style:parent-style-name="Normal" style:family="paragraph">
      <style:text-properties style:font-size-complex="12pt"/>
    </style:style>
    <style:style style:name="P3319" style:parent-style-name="Normal" style:family="paragraph">
      <style:text-properties style:font-name-asian="Calibri" style:font-size-complex="12pt"/>
    </style:style>
    <style:style style:name="P3320" style:parent-style-name="Normal" style:family="paragraph">
      <style:text-properties style:font-size-complex="12pt"/>
    </style:style>
    <style:style style:name="P3321" style:parent-style-name="Normal" style:family="paragraph">
      <style:text-properties style:font-name-asian="Calibri" style:font-size-complex="12pt"/>
    </style:style>
    <style:style style:name="P3322" style:parent-style-name="Normal" style:family="paragraph">
      <style:text-properties style:font-weight-complex="bold" style:font-size-complex="12pt"/>
    </style:style>
    <style:style style:name="TableRow3323" style:family="table-row">
      <style:table-row-properties style:use-optimal-row-height="false"/>
    </style:style>
    <style:style style:name="TableCell33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25" style:parent-style-name="Normal" style:family="paragraph">
      <style:text-properties style:font-size-complex="12pt"/>
    </style:style>
    <style:style style:name="TableCell3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7" style:parent-style-name="Normal" style:family="paragraph">
      <style:paragraph-properties fo:text-align="justify"/>
    </style:style>
    <style:style style:name="T3328" style:parent-style-name="DefaultParagraphFont" style:family="text">
      <style:text-properties style:font-size-complex="12pt"/>
    </style:style>
    <style:style style:name="T3329" style:parent-style-name="DefaultParagraphFont" style:family="text">
      <style:text-properties fo:font-style="italic" style:font-style-asian="italic" style:font-size-complex="12pt"/>
    </style:style>
    <style:style style:name="T3330" style:parent-style-name="DefaultParagraphFont" style:family="text">
      <style:text-properties style:font-size-complex="12pt"/>
    </style:style>
    <style:style style:name="T3331" style:parent-style-name="DefaultParagraphFont" style:family="text">
      <style:text-properties fo:font-style="italic" style:font-style-asian="italic" style:font-size-complex="12pt"/>
    </style:style>
    <style:style style:name="T3332" style:parent-style-name="DefaultParagraphFont" style:family="text">
      <style:text-properties fo:font-style="italic" style:font-style-asian="italic" style:font-size-complex="12pt"/>
    </style:style>
    <style:style style:name="TableCell33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34" style:parent-style-name="Normal" style:family="paragraph">
      <style:text-properties style:font-weight-complex="bold" style:font-size-complex="12pt"/>
    </style:style>
    <style:style style:name="P3335" style:parent-style-name="Normal" style:family="paragraph">
      <style:text-properties style:font-name-asian="Calibri" style:font-size-complex="12p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size-complex="12pt" fo:background-color="#FFFFFF"/>
    </style:style>
    <style:style style:name="TableRow3338" style:family="table-row">
      <style:table-row-properties style:use-optimal-row-height="false"/>
    </style:style>
    <style:style style:name="TableCell33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40" style:parent-style-name="Normal" style:family="paragraph">
      <style:text-properties style:font-size-complex="12pt"/>
    </style:style>
    <style:style style:name="P3341" style:parent-style-name="Normal" style:family="paragraph">
      <style:text-properties style:font-name-asian="Calibri" style:font-size-complex="12pt"/>
    </style:style>
    <style:style style:name="P3342" style:parent-style-name="Normal" style:family="paragraph">
      <style:text-properties style:font-size-complex="12pt"/>
    </style:style>
    <style:style style:name="P3343" style:parent-style-name="Normal" style:family="paragraph">
      <style:text-properties style:font-name-asian="Calibri" style:font-size-complex="12pt"/>
    </style:style>
    <style:style style:name="P3344" style:parent-style-name="Normal" style:family="paragraph">
      <style:text-properties style:font-size-complex="12pt"/>
    </style:style>
    <style:style style:name="TableRow3345" style:family="table-row">
      <style:table-row-properties style:use-optimal-row-height="false"/>
    </style:style>
    <style:style style:name="TableCell33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47" style:parent-style-name="Normal" style:family="paragraph">
      <style:text-properties style:font-size-complex="12pt"/>
    </style:style>
    <style:style style:name="TableCell3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49" style:parent-style-name="Normal" style:family="paragraph">
      <style:paragraph-properties fo:text-align="justify"/>
    </style:style>
    <style:style style:name="T3350" style:parent-style-name="DefaultParagraphFont" style:family="text">
      <style:text-properties style:font-size-complex="12pt"/>
    </style:style>
    <style:style style:name="T3351" style:parent-style-name="DefaultParagraphFont" style:family="text">
      <style:text-properties fo:font-style="italic" style:font-style-asian="italic" style:font-size-complex="12pt"/>
    </style:style>
    <style:style style:name="T3352" style:parent-style-name="DefaultParagraphFont" style:family="text">
      <style:text-properties fo:font-style="italic" style:font-style-asian="italic" style:font-size-complex="12pt"/>
    </style:style>
    <style:style style:name="TableCell3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4" style:parent-style-name="Normal" style:family="paragraph">
      <style:text-properties style:font-weight-complex="bold" style:font-size-complex="12pt"/>
    </style:style>
    <style:style style:name="P3355" style:parent-style-name="Normal" style:family="paragraph">
      <style:text-properties style:font-name-asian="Calibri" style:font-size-complex="12pt"/>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style:font-size-complex="12pt" fo:background-color="#FFFFFF"/>
    </style:style>
    <style:style style:name="TableRow3358" style:family="table-row">
      <style:table-row-properties style:use-optimal-row-height="false"/>
    </style:style>
    <style:style style:name="TableCell33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60" style:parent-style-name="Normal" style:family="paragraph">
      <style:text-properties style:font-size-complex="12pt"/>
    </style:style>
    <style:style style:name="P3361" style:parent-style-name="Normal" style:family="paragraph">
      <style:text-properties style:font-name-asian="Calibri" style:font-size-complex="12pt"/>
    </style:style>
    <style:style style:name="P3362" style:parent-style-name="Normal" style:family="paragraph">
      <style:text-properties style:font-size-complex="12pt"/>
    </style:style>
    <style:style style:name="P3363" style:parent-style-name="Normal" style:family="paragraph">
      <style:text-properties style:font-name-asian="Calibri" style:font-size-complex="12pt"/>
    </style:style>
    <style:style style:name="P3364" style:parent-style-name="Normal" style:family="paragraph">
      <style:text-properties style:font-size-complex="12pt"/>
    </style:style>
    <style:style style:name="TableRow3365" style:family="table-row">
      <style:table-row-properties style:use-optimal-row-height="false"/>
    </style:style>
    <style:style style:name="TableCell336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367" style:parent-style-name="Normal" style:family="paragraph">
      <style:text-properties style:font-size-complex="12pt"/>
    </style:style>
    <style:style style:name="TableCell3368" style:family="table-cell">
      <style:table-cell-properties fo:border-top="none" fo:border-left="none" fo:border-bottom="0.0069in solid #000000" fo:border-right="0.0138in solid #000000" style:writing-mode="lr-tb" fo:padding-top="0in" fo:padding-left="0.075in" fo:padding-bottom="0in" fo:padding-right="0.075in"/>
    </style:style>
    <style:style style:name="P3369" style:parent-style-name="Normal" style:family="paragraph">
      <style:paragraph-properties fo:text-align="justify"/>
    </style:style>
    <style:style style:name="T3370" style:parent-style-name="DefaultParagraphFont" style:family="text">
      <style:text-properties style:font-size-complex="12pt"/>
    </style:style>
    <style:style style:name="T3371" style:parent-style-name="DefaultParagraphFont" style:family="text">
      <style:text-properties fo:font-style="italic" style:font-style-asian="italic" style:font-size-complex="12pt"/>
    </style:style>
    <style:style style:name="T3372" style:parent-style-name="DefaultParagraphFont" style:family="text">
      <style:text-properties fo:font-style="italic" style:font-style-asian="italic" style:font-size-complex="12pt"/>
    </style:style>
    <style:style style:name="TableCell3373" style:family="table-cell">
      <style:table-cell-properties fo:border-top="none" fo:border-left="none" fo:border-bottom="0.0069in solid #000000" fo:border-right="0.0138in solid #000000" style:writing-mode="lr-tb" fo:padding-top="0in" fo:padding-left="0.075in" fo:padding-bottom="0in" fo:padding-right="0.075in"/>
    </style:style>
    <style:style style:name="P3374" style:parent-style-name="Normal" style:family="paragraph">
      <style:text-properties style:font-weight-complex="bold" style:font-size-complex="12pt"/>
    </style:style>
    <style:style style:name="P3375" style:parent-style-name="Normal" style:family="paragraph">
      <style:text-properties style:font-name-asian="Calibri" style:font-size-complex="12pt"/>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size-complex="12pt" fo:background-color="#FFFFFF"/>
    </style:style>
    <style:style style:name="TableRow3378" style:family="table-row">
      <style:table-row-properties style:use-optimal-row-height="false"/>
    </style:style>
    <style:style style:name="TableCell337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380" style:parent-style-name="Normal" style:family="paragraph">
      <style:text-properties style:font-size-complex="12pt"/>
    </style:style>
    <style:style style:name="P3381" style:parent-style-name="Normal" style:family="paragraph">
      <style:text-properties style:font-name-asian="Calibri" style:font-size-complex="12pt"/>
    </style:style>
    <style:style style:name="P3382" style:parent-style-name="Normal" style:family="paragraph">
      <style:text-properties style:font-size-complex="12pt"/>
    </style:style>
    <style:style style:name="P3383" style:parent-style-name="Normal" style:family="paragraph">
      <style:text-properties style:font-name-asian="Calibri" style:font-size-complex="12pt"/>
    </style:style>
    <style:style style:name="P3384" style:parent-style-name="Normal" style:family="paragraph">
      <style:text-properties style:font-size-complex="12pt"/>
    </style:style>
    <style:style style:name="TableRow3385" style:family="table-row">
      <style:table-row-properties style:use-optimal-row-height="false"/>
    </style:style>
    <style:style style:name="TableCell33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87" style:parent-style-name="Normal" style:family="paragraph">
      <style:text-properties style:font-size-complex="12pt"/>
    </style:style>
    <style:style style:name="TableCell3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9" style:parent-style-name="Normal" style:family="paragraph">
      <style:paragraph-properties fo:text-align="justify"/>
    </style:style>
    <style:style style:name="T3390" style:parent-style-name="DefaultParagraphFont" style:family="text">
      <style:text-properties style:font-size-complex="12pt"/>
    </style:style>
    <style:style style:name="T3391" style:parent-style-name="DefaultParagraphFont" style:family="text">
      <style:text-properties fo:font-style="italic" style:font-style-asian="italic" style:font-size-complex="12pt"/>
    </style:style>
    <style:style style:name="TableCell3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93" style:parent-style-name="Normal" style:family="paragraph">
      <style:text-properties style:font-weight-complex="bold" style:font-size-complex="12pt"/>
    </style:style>
    <style:style style:name="P3394" style:parent-style-name="Normal" style:family="paragraph">
      <style:text-properties style:font-name-asian="Calibri" style:font-size-complex="12p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size-complex="12pt" fo:background-color="#FFFFFF"/>
    </style:style>
    <style:style style:name="TableRow3397" style:family="table-row">
      <style:table-row-properties style:use-optimal-row-height="false"/>
    </style:style>
    <style:style style:name="TableCell33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99" style:parent-style-name="Normal" style:family="paragraph">
      <style:paragraph-properties fo:text-align="justify"/>
      <style:text-properties style:font-size-complex="12pt"/>
    </style:style>
    <style:style style:name="P3400" style:parent-style-name="Normal" style:family="paragraph">
      <style:text-properties style:font-name-asian="Calibri" style:font-size-complex="12pt"/>
    </style:style>
    <style:style style:name="P3401" style:parent-style-name="Normal" style:family="paragraph">
      <style:text-properties style:font-size-complex="12pt"/>
    </style:style>
    <style:style style:name="P3402" style:parent-style-name="Normal" style:family="paragraph">
      <style:text-properties style:font-name-asian="Calibri" style:font-size-complex="12pt"/>
    </style:style>
    <style:style style:name="P3403" style:parent-style-name="Normal" style:family="paragraph">
      <style:text-properties style:font-size-complex="12pt"/>
    </style:style>
    <style:style style:name="TableRow3404" style:family="table-row">
      <style:table-row-properties style:use-optimal-row-height="false"/>
    </style:style>
    <style:style style:name="TableCell34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06" style:parent-style-name="Normal" style:family="paragraph">
      <style:text-properties style:font-size-complex="12pt"/>
    </style:style>
    <style:style style:name="TableCell34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8" style:parent-style-name="Normal" style:family="paragraph">
      <style:paragraph-properties fo:text-align="justify"/>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fo:font-style="italic" style:font-style-asian="italic" style:font-size-complex="12pt"/>
    </style:style>
    <style:style style:name="TableCell34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13" style:parent-style-name="Normal" style:family="paragraph">
      <style:text-properties style:font-weight-complex="bold" style:font-size-complex="12pt"/>
    </style:style>
    <style:style style:name="P3414" style:parent-style-name="Normal" style:family="paragraph">
      <style:text-properties style:font-name-asian="Calibri" style:font-size-complex="12pt"/>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size-complex="12pt" fo:background-color="#FFFFFF"/>
    </style:style>
    <style:style style:name="TableRow3417" style:family="table-row">
      <style:table-row-properties style:use-optimal-row-height="false"/>
    </style:style>
    <style:style style:name="TableCell34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19" style:parent-style-name="Normal" style:family="paragraph">
      <style:paragraph-properties fo:text-align="justify"/>
      <style:text-properties style:font-size-complex="12pt"/>
    </style:style>
    <style:style style:name="P3420" style:parent-style-name="Normal" style:family="paragraph">
      <style:text-properties style:font-name-asian="Calibri" style:font-size-complex="12pt"/>
    </style:style>
    <style:style style:name="P3421" style:parent-style-name="Normal" style:family="paragraph">
      <style:text-properties style:font-size-complex="12pt"/>
    </style:style>
    <style:style style:name="P3422" style:parent-style-name="Normal" style:family="paragraph">
      <style:text-properties style:font-name-asian="Calibri" style:font-size-complex="12pt"/>
    </style:style>
    <style:style style:name="P3423" style:parent-style-name="Normal" style:family="paragraph">
      <style:text-properties style:font-size-complex="12pt"/>
    </style:style>
    <style:style style:name="TableRow3424" style:family="table-row">
      <style:table-row-properties style:use-optimal-row-height="false"/>
    </style:style>
    <style:style style:name="TableCell34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26" style:parent-style-name="Normal" style:family="paragraph">
      <style:text-properties style:font-size-complex="12pt"/>
    </style:style>
    <style:style style:name="TableCell34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8" style:parent-style-name="Normal" style:family="paragraph">
      <style:paragraph-properties fo:text-align="justify"/>
    </style:style>
    <style:style style:name="T3429" style:parent-style-name="DefaultParagraphFont" style:family="text">
      <style:text-properties style:font-size-complex="12pt"/>
    </style:style>
    <style:style style:name="T3430" style:parent-style-name="DefaultParagraphFont" style:family="text">
      <style:text-properties fo:font-style="italic" style:font-style-asian="italic" style:font-size-complex="12pt"/>
    </style:style>
    <style:style style:name="T3431" style:parent-style-name="DefaultParagraphFont" style:family="text">
      <style:text-properties fo:font-style="italic" style:font-style-asian="italic" style:font-size-complex="12pt"/>
    </style:style>
    <style:style style:name="TableCell3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3" style:parent-style-name="Normal" style:family="paragraph">
      <style:text-properties style:font-weight-complex="bold" style:font-size-complex="12pt"/>
    </style:style>
    <style:style style:name="P3434" style:parent-style-name="Normal" style:family="paragraph">
      <style:text-properties style:font-name-asian="Calibri" style:font-size-complex="12pt"/>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size-complex="12pt" fo:background-color="#FFFFFF"/>
    </style:style>
    <style:style style:name="TableRow3437" style:family="table-row">
      <style:table-row-properties style:min-row-height="0.8479in" style:use-optimal-row-height="false"/>
    </style:style>
    <style:style style:name="TableCell3438" style:family="table-cell">
      <style:table-cell-properties fo:border-top="none" fo:border-left="0.0138in solid #000000" fo:border-bottom="none" fo:border-right="0.0138in solid #000000" style:writing-mode="lr-tb" fo:padding-top="0in" fo:padding-left="0.075in" fo:padding-bottom="0in" fo:padding-right="0.075in"/>
    </style:style>
    <style:style style:name="P3439" style:parent-style-name="Normal" style:family="paragraph">
      <style:paragraph-properties fo:text-align="justify"/>
      <style:text-properties style:font-size-complex="12pt"/>
    </style:style>
    <style:style style:name="P3440" style:parent-style-name="Normal" style:family="paragraph">
      <style:text-properties style:font-name-asian="Calibri" style:font-size-complex="12pt"/>
    </style:style>
    <style:style style:name="P3441" style:parent-style-name="Normal" style:family="paragraph">
      <style:text-properties style:font-size-complex="12pt"/>
    </style:style>
    <style:style style:name="TableRow3442" style:family="table-row">
      <style:table-row-properties style:use-optimal-row-height="false"/>
    </style:style>
    <style:style style:name="TableCell3443" style:family="table-cell">
      <style:table-cell-properties fo:border="0.0138in solid #000000" style:writing-mode="lr-tb" fo:padding-top="0in" fo:padding-left="0.075in" fo:padding-bottom="0in" fo:padding-right="0.075in"/>
    </style:style>
    <style:style style:name="P3444" style:parent-style-name="Normal" style:family="paragraph">
      <style:text-properties style:font-size-complex="12pt"/>
    </style:style>
    <style:style style:name="TableCell34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46" style:parent-style-name="Normal" style:family="paragraph">
      <style:paragraph-properties fo:text-align="justify"/>
    </style:style>
    <style:style style:name="T3447" style:parent-style-name="DefaultParagraphFont" style:family="text">
      <style:text-properties style:font-size-complex="12pt"/>
    </style:style>
    <style:style style:name="T3448" style:parent-style-name="DefaultParagraphFont" style:family="text">
      <style:text-properties fo:font-style="italic" style:font-style-asian="italic" style:font-size-complex="12pt"/>
    </style:style>
    <style:style style:name="T3449" style:parent-style-name="DefaultParagraphFont" style:family="text">
      <style:text-properties fo:font-style="italic" style:font-style-asian="italic" style:font-size-complex="12pt"/>
    </style:style>
    <style:style style:name="TableCell34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51" style:parent-style-name="Normal" style:family="paragraph">
      <style:text-properties style:font-weight-complex="bold" style:font-size-complex="12pt"/>
    </style:style>
    <style:style style:name="P3452" style:parent-style-name="Normal" style:family="paragraph">
      <style:text-properties style:font-name-asian="Calibri" style:font-size-complex="12pt"/>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size-complex="12pt" fo:background-color="#FFFFFF"/>
    </style:style>
    <style:style style:name="TableRow3455" style:family="table-row">
      <style:table-row-properties style:use-optimal-row-height="false"/>
    </style:style>
    <style:style style:name="TableCell34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57" style:parent-style-name="Normal" style:family="paragraph">
      <style:paragraph-properties fo:text-align="justify"/>
      <style:text-properties style:font-size-complex="12pt"/>
    </style:style>
    <style:style style:name="P3458" style:parent-style-name="Normal" style:family="paragraph">
      <style:text-properties style:font-name-asian="Calibri" style:font-size-complex="12pt"/>
    </style:style>
    <style:style style:name="P3459" style:parent-style-name="Normal" style:family="paragraph">
      <style:text-properties style:font-size-complex="12pt"/>
    </style:style>
    <style:style style:name="P3460" style:parent-style-name="Normal" style:family="paragraph">
      <style:text-properties style:font-name-asian="Calibri" style:font-size-complex="12pt"/>
    </style:style>
    <style:style style:name="P3461" style:parent-style-name="Normal" style:family="paragraph">
      <style:text-properties style:font-size-complex="12pt"/>
    </style:style>
    <style:style style:name="TableRow3462" style:family="table-row">
      <style:table-row-properties style:use-optimal-row-height="false"/>
    </style:style>
    <style:style style:name="TableCell34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64" style:parent-style-name="Normal" style:family="paragraph">
      <style:text-properties style:font-size-complex="12pt"/>
    </style:style>
    <style:style style:name="TableCell3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6" style:parent-style-name="Normal" style:family="paragraph">
      <style:paragraph-properties fo:text-align="justify"/>
    </style:style>
    <style:style style:name="T3467" style:parent-style-name="DefaultParagraphFont" style:family="text">
      <style:text-properties style:font-size-complex="12pt"/>
    </style:style>
    <style:style style:name="T3468" style:parent-style-name="DefaultParagraphFont" style:family="text">
      <style:text-properties fo:font-style="italic" style:font-style-asian="italic" style:font-size-complex="12pt"/>
    </style:style>
    <style:style style:name="T3469" style:parent-style-name="DefaultParagraphFont" style:family="text">
      <style:text-properties fo:font-style="italic" style:font-style-asian="italic" style:font-size-complex="12pt"/>
    </style:style>
    <style:style style:name="TableCell3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1" style:parent-style-name="Normal" style:family="paragraph">
      <style:text-properties style:font-weight-complex="bold" style:font-size-complex="12pt"/>
    </style:style>
    <style:style style:name="P3472" style:parent-style-name="Normal" style:family="paragraph">
      <style:text-properties style:font-name-asian="Calibri" style:font-size-complex="12pt"/>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size-complex="12pt" fo:background-color="#FFFFFF"/>
    </style:style>
    <style:style style:name="TableRow3475" style:family="table-row">
      <style:table-row-properties style:use-optimal-row-height="false"/>
    </style:style>
    <style:style style:name="TableCell34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77" style:parent-style-name="Normal" style:family="paragraph">
      <style:paragraph-properties fo:text-align="justify"/>
      <style:text-properties style:font-size-complex="12pt"/>
    </style:style>
    <style:style style:name="P3478" style:parent-style-name="Normal" style:family="paragraph">
      <style:text-properties style:font-name-asian="Calibri" style:font-size-complex="12pt"/>
    </style:style>
    <style:style style:name="P3479" style:parent-style-name="Normal" style:family="paragraph">
      <style:paragraph-properties fo:text-align="justify"/>
      <style:text-properties style:font-size-complex="12pt"/>
    </style:style>
    <style:style style:name="P3480" style:parent-style-name="Normal" style:family="paragraph">
      <style:text-properties style:font-name-asian="Calibri" style:font-size-complex="12pt"/>
    </style:style>
    <style:style style:name="P3481" style:parent-style-name="Normal" style:family="paragraph">
      <style:text-properties style:font-weight-complex="bold" style:font-size-complex="12pt"/>
    </style:style>
    <style:style style:name="TableRow3482" style:family="table-row">
      <style:table-row-properties style:use-optimal-row-height="false"/>
    </style:style>
    <style:style style:name="TableCell348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484" style:parent-style-name="Normal" style:family="paragraph">
      <style:paragraph-properties>
        <style:tab-stops>
          <style:tab-stop style:type="left" style:position="0.3465in"/>
        </style:tab-stops>
      </style:paragraph-properties>
    </style:style>
    <style:style style:name="T3485" style:parent-style-name="DefaultParagraphFont" style:family="text">
      <style:text-properties style:font-name-asian="Calibri" fo:font-weight="bold" style:font-weight-asian="bold" style:font-size-complex="12pt"/>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TableRow3488" style:family="table-row">
      <style:table-row-properties style:min-row-height="0.0458in" style:use-optimal-row-height="false"/>
    </style:style>
    <style:style style:name="TableCell3489"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3490" style:parent-style-name="Normal" style:family="paragraph">
      <style:paragraph-properties fo:text-align="justify"/>
      <style:text-properties style:font-size-complex="12pt"/>
    </style:style>
    <style:style style:name="TableCell3491"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3492" style:parent-style-name="Normal" style:family="paragraph">
      <style:paragraph-properties>
        <style:tab-stops>
          <style:tab-stop style:type="left" style:position="0.4909in"/>
        </style:tab-stops>
      </style:paragraph-properties>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size-complex="12pt" fo:background-color="#FFFFFF"/>
    </style:style>
    <style:style style:name="TableRow3496" style:family="table-row">
      <style:table-row-properties style:min-row-height="0.0458in" style:use-optimal-row-height="false"/>
    </style:style>
    <style:style style:name="TableCell3497"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498" style:parent-style-name="Normal" style:family="paragraph">
      <style:paragraph-properties fo:text-align="justify"/>
      <style:text-properties style:font-size-complex="12pt"/>
    </style:style>
    <style:style style:name="TableCell3499"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3500" style:parent-style-name="Normal" style:family="paragraph">
      <style:paragraph-properties>
        <style:tab-stops>
          <style:tab-stop style:type="left" style:position="0.4909in"/>
        </style:tab-stops>
      </style:paragraph-properties>
    </style:style>
    <style:style style:name="T3501" style:parent-style-name="DefaultParagraphFont" style:family="text">
      <style:text-properties style:font-weight-complex="bold" style:font-size-complex="12pt"/>
    </style:style>
    <style:style style:name="T3502" style:parent-style-name="DefaultParagraphFont" style:family="text">
      <style:text-properties style:font-weight-complex="bold" style:font-size-complex="12pt"/>
    </style:style>
    <style:style style:name="T3503" style:parent-style-name="DefaultParagraphFont" style:family="text">
      <style:text-properties style:font-size-complex="12pt" fo:background-color="#FFFFFF"/>
    </style:style>
    <style:style style:name="TableRow3504" style:family="table-row">
      <style:table-row-properties style:min-row-height="0.0458in" style:use-optimal-row-height="false"/>
    </style:style>
    <style:style style:name="TableCell3505"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506" style:parent-style-name="Normal" style:family="paragraph">
      <style:paragraph-properties fo:text-align="justify"/>
      <style:text-properties style:font-size-complex="12pt"/>
    </style:style>
    <style:style style:name="TableCell3507"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3508" style:parent-style-name="Normal" style:family="paragraph">
      <style:paragraph-properties>
        <style:tab-stops>
          <style:tab-stop style:type="left" style:position="0.4909in"/>
        </style:tab-stops>
      </style:paragraph-properties>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size-complex="12pt" fo:background-color="#FFFFFF"/>
    </style:style>
    <style:style style:name="TableRow3512" style:family="table-row">
      <style:table-row-properties style:min-row-height="0.0458in" style:use-optimal-row-height="false"/>
    </style:style>
    <style:style style:name="TableCell3513"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514" style:parent-style-name="Normal" style:family="paragraph">
      <style:paragraph-properties fo:text-align="justify"/>
      <style:text-properties style:font-size-complex="12pt"/>
    </style:style>
    <style:style style:name="TableCell3515"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3516" style:parent-style-name="Normal" style:family="paragraph">
      <style:paragraph-properties>
        <style:tab-stops>
          <style:tab-stop style:type="left" style:position="0.4909in"/>
        </style:tab-stops>
      </style:paragraph-properties>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size-complex="12pt" fo:background-color="#FFFFFF"/>
    </style:style>
    <style:style style:name="TableRow3520" style:family="table-row">
      <style:table-row-properties style:min-row-height="1.3645in" style:use-optimal-row-height="false"/>
    </style:style>
    <style:style style:name="TableCell35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2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523" style:parent-style-name="Normal" style:family="paragraph">
      <style:text-properties style:font-name-asian="Calibri" style:font-size-complex="12pt"/>
    </style:style>
    <style:style style:name="TableColumn3525" style:family="table-column">
      <style:table-column-properties style:column-width="0.2368in" style:use-optimal-column-width="false"/>
    </style:style>
    <style:style style:name="TableColumn3526" style:family="table-column">
      <style:table-column-properties style:column-width="6.4493in" style:use-optimal-column-width="false"/>
    </style:style>
    <style:style style:name="Table3524" style:family="table">
      <style:table-properties style:width="6.6861in" fo:margin-left="0in" table:align="left"/>
    </style:style>
    <style:style style:name="TableRow3527" style:family="table-row">
      <style:table-row-properties style:use-optimal-row-height="false"/>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text-properties style:font-size-complex="12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text-properties style:font-size-complex="12pt"/>
    </style:style>
    <style:style style:name="TableRow3532" style:family="table-row">
      <style:table-row-properties style:min-row-height="0.459in" style:use-optimal-row-height="false"/>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justify"/>
      <style:text-properties style:font-size-complex="12pt"/>
    </style:style>
    <style:style style:name="TableRow3535" style:family="table-row">
      <style:table-row-properties style:use-optimal-row-height="false"/>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text-properties style:font-size-complex="12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justify"/>
      <style:text-properties style:font-size-complex="12pt"/>
    </style:style>
    <style:style style:name="TableRow3540" style:family="table-row">
      <style:table-row-properties style:min-row-height="0.4819in" style:use-optimal-row-height="false"/>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justify"/>
      <style:text-properties style:font-size-complex="12pt"/>
    </style:style>
    <style:style style:name="TableRow3543" style:family="table-row">
      <style:table-row-properties style:use-optimal-row-height="false"/>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style:font-size-complex="12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justify"/>
      <style:text-properties style:font-size-complex="12pt"/>
    </style:style>
    <style:style style:name="TableRow3548" style:family="table-row">
      <style:table-row-properties style:min-row-height="0.4868in" style:use-optimal-row-height="false"/>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text-properties style:font-size-complex="12pt"/>
    </style:style>
    <style:style style:name="TableRow3551" style:family="table-row">
      <style:table-row-properties style:use-optimal-row-height="false"/>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text-properties style:font-size-complex="12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justify"/>
    </style:style>
    <style:style style:name="T3556" style:parent-style-name="DefaultParagraphFont" style:family="text">
      <style:text-properties style:font-size-complex="12pt"/>
    </style:style>
    <style:style style:name="T3557" style:parent-style-name="DefaultParagraphFont" style:family="text">
      <style:text-properties fo:font-style="italic" style:font-style-asian="italic" style:font-size-complex="12pt"/>
    </style:style>
    <style:style style:name="T3558" style:parent-style-name="DefaultParagraphFont" style:family="text">
      <style:text-properties style:font-size-complex="12pt"/>
    </style:style>
    <style:style style:name="TableRow3559" style:family="table-row">
      <style:table-row-properties style:min-row-height="0.0486in" style:use-optimal-row-height="false"/>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text-properties style:font-size-complex="12pt"/>
    </style:style>
    <style:style style:name="P3562" style:parent-style-name="Normal" style:family="paragraph">
      <style:text-properties style:font-size-complex="12pt"/>
    </style:style>
    <style:style style:name="P3563" style:parent-style-name="Normal" style:family="paragraph">
      <style:paragraph-properties fo:text-align="justify"/>
      <style:text-properties style:font-size-complex="12pt"/>
    </style:style>
    <style:style style:name="P3564" style:parent-style-name="Normal" style:family="paragraph">
      <style:paragraph-properties fo:text-align="justify"/>
      <style:text-properties style:font-size-complex="12pt"/>
    </style:style>
    <style:style style:name="P3565" style:parent-style-name="Normal" style:family="paragraph">
      <style:paragraph-properties fo:text-align="justify"/>
      <style:text-properties style:font-size-complex="12pt"/>
    </style:style>
    <style:style style:name="P3566" style:parent-style-name="Normal" style:family="paragraph">
      <style:text-properties style:font-name-asian="Calibri" style:font-size-complex="12pt"/>
    </style:style>
    <style:style style:name="P3567" style:parent-style-name="Normal" style:family="paragraph">
      <style:paragraph-properties fo:text-align="justify"/>
      <style:text-properties style:font-size-complex="12pt"/>
    </style:style>
    <style:style style:name="P3568" style:parent-style-name="Normal" style:family="paragraph">
      <style:paragraph-properties fo:text-align="justify"/>
    </style:style>
    <style:style style:name="T3569" style:parent-style-name="DefaultParagraphFont" style:family="text">
      <style:text-properties style:font-size-complex="12pt"/>
    </style:style>
    <style:style style:name="T3570" style:parent-style-name="DefaultParagraphFont" style:family="text">
      <style:text-properties fo:font-style="italic" style:font-style-asian="italic"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fo:font-style="italic" style:font-style-asian="italic"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style:style>
    <style:style style:name="T3576" style:parent-style-name="DefaultParagraphFont" style:family="text">
      <style:text-properties style:font-size-complex="12pt"/>
    </style:style>
    <style:style style:name="T3577" style:parent-style-name="DefaultParagraphFont" style:family="text">
      <style:text-properties fo:font-style="italic" style:font-style-asian="italic"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fo:font-style="italic" style:font-style-asian="italic" style:font-size-complex="12pt"/>
    </style:style>
    <style:style style:name="T3581" style:parent-style-name="DefaultParagraphFont" style:family="text">
      <style:text-properties style:font-size-complex="12pt"/>
    </style:style>
    <style:style style:name="T3582" style:parent-style-name="DefaultParagraphFont" style:family="text">
      <style:text-properties fo:font-style="italic" style:font-style-asian="italic" style:font-size-complex="12pt"/>
    </style:style>
    <style:style style:name="T3583" style:parent-style-name="DefaultParagraphFont" style:family="text">
      <style:text-properties style:font-size-complex="12pt"/>
    </style:style>
    <style:style style:name="T3584" style:parent-style-name="DefaultParagraphFont" style:family="text">
      <style:text-properties fo:font-style="italic" style:font-style-asian="italic" style:font-size-complex="12pt"/>
    </style:style>
    <style:style style:name="T3585" style:parent-style-name="DefaultParagraphFont" style:family="text">
      <style:text-properties fo:font-style="italic" style:font-style-asian="italic" style:font-size-complex="12pt"/>
    </style:style>
    <style:style style:name="T3586" style:parent-style-name="DefaultParagraphFont" style:family="text">
      <style:text-properties style:font-size-complex="12pt"/>
    </style:style>
    <style:style style:name="T3587" style:parent-style-name="DefaultParagraphFont" style:family="text">
      <style:text-properties fo:font-style="italic" style:font-style-asian="italic"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style:text-properties style:font-size-complex="12pt"/>
    </style:style>
    <style:style style:name="P3590" style:parent-style-name="Normal" style:family="paragraph">
      <style:paragraph-properties fo:text-align="justify"/>
      <style:text-properties style:font-size-complex="12pt"/>
    </style:style>
    <style:style style:name="P3591" style:parent-style-name="Normal" style:family="paragraph">
      <style:paragraph-properties fo:text-align="justify"/>
      <style:text-properties style:font-size-complex="12pt"/>
    </style:style>
    <style:style style:name="P3592" style:parent-style-name="Normal" style:family="paragraph">
      <style:paragraph-properties fo:text-align="justify"/>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fo:font-style="italic" style:font-style-asian="italic" style:font-size-complex="12pt"/>
    </style:style>
    <style:style style:name="T3596" style:parent-style-name="DefaultParagraphFont" style:family="text">
      <style:text-properties style:font-size-complex="12pt"/>
    </style:style>
    <style:style style:name="P3597" style:parent-style-name="Normal" style:family="paragraph">
      <style:text-properties style:font-name-asian="Calibri" style:font-size-complex="12pt"/>
    </style:style>
    <style:style style:name="P3598" style:parent-style-name="Normal" style:family="paragraph">
      <style:text-properties fo:font-weight="bold" style:font-weight-asian="bold" style:font-size-complex="12pt"/>
    </style:style>
    <style:style style:name="P3599" style:parent-style-name="Normal" style:family="paragraph">
      <style:text-properties style:font-name-asian="Calibri" style:font-size-complex="12pt"/>
    </style:style>
    <style:style style:name="TableColumn3601" style:family="table-column">
      <style:table-column-properties style:column-width="6.6979in" style:use-optimal-column-width="false"/>
    </style:style>
    <style:style style:name="Table3600" style:family="table">
      <style:table-properties style:width="6.6979in" fo:margin-left="0in" table:align="left"/>
    </style:style>
    <style:style style:name="TableRow3602" style:family="table-row">
      <style:table-row-properties style:min-row-height="0.6826in" style:use-optimal-row-height="false"/>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widows="0" fo:orphans="0" fo:text-align="justify">
        <style:tab-stops>
          <style:tab-stop style:type="left" style:position="0.625in"/>
        </style:tab-stops>
      </style:paragraph-properties>
    </style:style>
    <style:style style:name="T3605" style:parent-style-name="DefaultParagraphFont" style:family="text">
      <style:text-properties fo:color="#000000" style:font-size-complex="12pt"/>
    </style:style>
    <style:style style:name="T3606" style:parent-style-name="DefaultParagraphFont" style:family="text">
      <style:text-properties fo:color="#000000" style:font-size-complex="12pt"/>
    </style:style>
    <style:style style:name="T3607" style:parent-style-name="DefaultParagraphFont" style:family="text">
      <style:text-properties fo:color="#000000" fo:letter-spacing="-0.0013in" style:font-size-complex="12pt"/>
    </style:style>
    <style:style style:name="T3608" style:parent-style-name="DefaultParagraphFont" style:family="text">
      <style:text-properties fo:color="#000000" style:font-size-complex="12pt"/>
    </style:style>
    <style:style style:name="T3609" style:parent-style-name="DefaultParagraphFont" style:family="text">
      <style:text-properties fo:color="#000000" fo:letter-spacing="-0.0013in" style:font-size-complex="12pt"/>
    </style:style>
    <style:style style:name="T3610" style:parent-style-name="DefaultParagraphFont" style:family="text">
      <style:text-properties fo:color="#000000" style:font-size-complex="12pt"/>
    </style:style>
    <style:style style:name="T3611" style:parent-style-name="DefaultParagraphFont" style:family="text">
      <style:text-properties fo:color="#000000" style:font-size-complex="12pt" fo:background-color="#FFFFFF"/>
    </style:style>
    <style:style style:name="T3612" style:parent-style-name="DefaultParagraphFont" style:family="text">
      <style:text-properties fo:color="#000000" style:font-size-complex="12pt"/>
    </style:style>
    <style:style style:name="P3613" style:parent-style-name="Normal" style:family="paragraph">
      <style:text-properties style:font-name-asian="Calibri" style:font-size-complex="12pt"/>
    </style:style>
    <style:style style:name="P3614"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615" style:parent-style-name="Normal" style:family="paragraph">
      <style:text-properties style:font-name-asian="Calibri" style:font-size-complex="12pt"/>
    </style:style>
    <style:style style:name="P3616" style:parent-style-name="Normal" style:family="paragraph">
      <style:paragraph-properties fo:widows="0" fo:orphans="0" fo:text-align="justify">
        <style:tab-stops>
          <style:tab-stop style:type="left" style:position="0.375in"/>
        </style:tab-stops>
      </style:paragraph-properties>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fo:background-color="#FFFFFF"/>
    </style:style>
    <style:style style:name="T3620" style:parent-style-name="DefaultParagraphFont" style:family="text">
      <style:text-properties style:font-size-complex="12pt"/>
    </style:style>
    <style:style style:name="P3621" style:parent-style-name="Normal" style:family="paragraph">
      <style:text-properties style:font-name-asian="Calibri" style:font-size-complex="12pt"/>
    </style:style>
    <style:style style:name="P3622" style:parent-style-name="Normal" style:family="paragraph">
      <style:paragraph-properties fo:widows="0" fo:orphans="0" fo:text-align="justify">
        <style:tab-stops>
          <style:tab-stop style:type="left" style:position="0.375in"/>
        </style:tab-stops>
      </style:paragraph-properties>
    </style:style>
    <style:style style:name="T3623" style:parent-style-name="DefaultParagraphFont" style:family="text">
      <style:text-properties style:font-size-complex="12pt"/>
    </style:style>
    <style:style style:name="T3624" style:parent-style-name="DefaultParagraphFont" style:family="text">
      <style:text-properties fo:color="#000000" style:font-size-complex="12pt"/>
    </style:style>
    <style:style style:name="T3625" style:parent-style-name="DefaultParagraphFont" style:family="text">
      <style:text-properties fo:color="#000000" style:font-size-complex="12pt"/>
    </style:style>
    <style:style style:name="P3626" style:parent-style-name="Normal" style:family="paragraph">
      <style:text-properties style:font-name-asian="Calibri" style:font-size-complex="12pt"/>
    </style:style>
    <style:style style:name="P3627" style:parent-style-name="Normal" style:family="paragraph">
      <style:paragraph-properties fo:widows="0" fo:orphans="0" fo:text-align="justify">
        <style:tab-stops>
          <style:tab-stop style:type="left" style:position="0.375in"/>
        </style:tab-stops>
      </style:paragraph-properties>
    </style:style>
    <style:style style:name="T3628" style:parent-style-name="DefaultParagraphFont" style:family="text">
      <style:text-properties style:font-size-complex="12pt"/>
    </style:style>
    <style:style style:name="T3629" style:parent-style-name="DefaultParagraphFont" style:family="text">
      <style:text-properties fo:color="#000000" style:font-size-complex="12pt"/>
    </style:style>
    <style:style style:name="T3630" style:parent-style-name="DefaultParagraphFont" style:family="text">
      <style:text-properties fo:color="#000000" style:font-size-complex="12pt"/>
    </style:style>
    <style:style style:name="P3631" style:parent-style-name="Normal" style:family="paragraph">
      <style:text-properties style:font-name-asian="Calibri" style:font-size-complex="12pt"/>
    </style:style>
    <style:style style:name="P3632"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633" style:parent-style-name="Normal" style:family="paragraph">
      <style:text-properties style:font-name-asian="Calibri" style:font-size-complex="12pt"/>
    </style:style>
    <style:style style:name="P3634"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635" style:parent-style-name="Normal" style:family="paragraph">
      <style:text-properties style:font-name-asian="Calibri" style:font-size-complex="12pt"/>
    </style:style>
    <style:style style:name="P3636"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637" style:parent-style-name="Normal" style:family="paragraph">
      <style:text-properties style:font-name-asian="Calibri" style:font-size-complex="12pt"/>
    </style:style>
    <style:style style:name="P3638" style:parent-style-name="Normal" style:family="paragraph">
      <style:paragraph-properties fo:widows="0" fo:orphans="0" fo:text-align="justify">
        <style:tab-stops>
          <style:tab-stop style:type="left" style:position="0.375in"/>
        </style:tab-stops>
      </style:paragraph-properties>
    </style:style>
    <style:style style:name="T3639" style:parent-style-name="DefaultParagraphFont" style:family="text">
      <style:text-properties style:font-size-complex="12pt"/>
    </style:style>
    <style:style style:name="T3640" style:parent-style-name="DefaultParagraphFont" style:family="text">
      <style:text-properties style:font-size-complex="12pt" fo:background-color="#FFFFFF"/>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text-properties style:font-name-asian="Calibri" style:font-size-complex="12pt"/>
    </style:style>
    <style:style style:name="P3644" style:parent-style-name="Normal" style:family="paragraph">
      <style:paragraph-properties fo:widows="0" fo:orphans="0" fo:text-align="justify">
        <style:tab-stops>
          <style:tab-stop style:type="left" style:position="0.375in"/>
        </style:tab-stops>
      </style:paragraph-properties>
    </style:style>
    <style:style style:name="T3645" style:parent-style-name="DefaultParagraphFont" style:family="text">
      <style:text-properties style:font-size-complex="12pt"/>
    </style:style>
    <style:style style:name="T3646" style:parent-style-name="DefaultParagraphFont" style:family="text">
      <style:text-properties fo:color="#000000" style:font-size-complex="12pt" style:language-complex="lt" style:country-complex="LT"/>
    </style:style>
    <style:style style:name="P3647" style:parent-style-name="Normal" style:family="paragraph">
      <style:text-properties style:font-name-asian="Calibri" style:font-size-complex="12pt"/>
    </style:style>
    <style:style style:name="P3648"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fo:font-weight="bold" style:font-weight-asian="bold" style:font-weight-complex="bold"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language-complex="lt" style:country-complex="LT"/>
    </style:style>
    <style:style style:name="T3654" style:parent-style-name="DefaultParagraphFont" style:family="text">
      <style:text-properties style:font-size-complex="12pt"/>
    </style:style>
    <style:style style:name="P3655" style:parent-style-name="Normal" style:family="paragraph">
      <style:text-properties style:font-name-asian="Calibri" style:font-size-complex="12pt"/>
    </style:style>
    <style:style style:name="P3656"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657" style:parent-style-name="Normal" style:family="paragraph">
      <style:text-properties style:font-name-asian="Calibri" style:font-size-complex="12pt"/>
    </style:style>
    <style:style style:name="P3658"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659" style:parent-style-name="DefaultParagraphFont" style:family="text">
      <style:text-properties style:font-size-complex="12pt"/>
    </style:style>
    <style:style style:name="T3660" style:parent-style-name="DefaultParagraphFont" style:family="text">
      <style:text-properties fo:font-style="italic" style:font-style-asian="italic" style:font-size-complex="12pt"/>
    </style:style>
    <style:style style:name="T3661" style:parent-style-name="DefaultParagraphFont" style:family="text">
      <style:text-properties style:font-size-complex="12pt"/>
    </style:style>
    <style:style style:name="P3662" style:parent-style-name="Normal" style:family="paragraph">
      <style:text-properties style:font-name-asian="Calibri" style:font-size-complex="12pt"/>
    </style:style>
    <style:style style:name="P3663"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text-properties style:font-name-asian="Calibri" style:font-size-complex="12pt"/>
    </style:style>
    <style:style style:name="P3669"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670" style:parent-style-name="DefaultParagraphFont" style:family="text">
      <style:text-properties style:font-size-complex="12pt"/>
    </style:style>
    <style:style style:name="T3671" style:parent-style-name="DefaultParagraphFont" style:family="text">
      <style:text-properties fo:color="#000000" style:font-size-complex="12pt"/>
    </style:style>
    <style:style style:name="T3672" style:parent-style-name="DefaultParagraphFont" style:family="text">
      <style:text-properties fo:color="#000000" style:font-size-complex="12pt"/>
    </style:style>
    <style:style style:name="T3673" style:parent-style-name="DefaultParagraphFont" style:family="text">
      <style:text-properties fo:color="#000000" style:font-size-complex="12pt"/>
    </style:style>
    <style:style style:name="P3674" style:parent-style-name="Normal" style:family="paragraph">
      <style:text-properties style:font-name-asian="Calibri" style:font-size-complex="12pt"/>
    </style:style>
    <style:style style:name="P3675"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676" style:parent-style-name="Normal" style:family="paragraph">
      <style:text-properties style:font-name-asian="Calibri" style:font-size-complex="12pt"/>
    </style:style>
    <style:style style:name="P3677"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678" style:parent-style-name="DefaultParagraphFont" style:family="text">
      <style:text-properties style:font-size-complex="12pt"/>
    </style:style>
    <style:style style:name="T3679" style:parent-style-name="DefaultParagraphFont" style:family="text">
      <style:text-properties style:font-name-asian="Calibri" fo:color="#000000" style:font-size-complex="12pt"/>
    </style:style>
    <style:style style:name="T3680" style:parent-style-name="DefaultParagraphFont" style:family="text">
      <style:text-properties fo:color="#000000" style:font-size-complex="12pt"/>
    </style:style>
    <style:style style:name="T3681" style:parent-style-name="DefaultParagraphFont" style:family="text">
      <style:text-properties fo:font-weight="bold" style:font-weight-asian="bold" style:font-weight-complex="bold" fo:color="#000000" style:font-size-complex="12pt"/>
    </style:style>
    <style:style style:name="T3682" style:parent-style-name="DefaultParagraphFont" style:family="text">
      <style:text-properties style:font-name-asian="Calibri" fo:color="#000000" style:font-size-complex="12pt"/>
    </style:style>
    <style:style style:name="T3683" style:parent-style-name="DefaultParagraphFont" style:family="text">
      <style:text-properties style:font-name-asian="Calibri" fo:color="#000000" style:font-size-complex="12pt"/>
    </style:style>
    <style:style style:name="T3684" style:parent-style-name="DefaultParagraphFont" style:family="text">
      <style:text-properties fo:color="#000000" style:font-size-complex="12pt"/>
    </style:style>
    <style:style style:name="T3685" style:parent-style-name="DefaultParagraphFont" style:family="text">
      <style:text-properties fo:color="#000000"/>
    </style:style>
    <style:style style:name="T3686" style:parent-style-name="DefaultParagraphFont" style:family="text">
      <style:text-properties fo:color="#000000" style:font-size-complex="12pt"/>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T3689" style:parent-style-name="DefaultParagraphFont" style:family="text">
      <style:text-properties fo:color="#000000" style:font-size-complex="12pt"/>
    </style:style>
    <style:style style:name="T3690" style:parent-style-name="DefaultParagraphFont" style:family="text">
      <style:text-properties fo:color="#000000" style:font-size-complex="12pt" fo:background-color="#FFFFFF"/>
    </style:style>
    <style:style style:name="T3691" style:parent-style-name="DefaultParagraphFont" style:family="text">
      <style:text-properties fo:color="#000000" style:font-size-complex="12pt"/>
    </style:style>
    <style:style style:name="T3692" style:parent-style-name="DefaultParagraphFont" style:family="text">
      <style:text-properties style:font-name-asian="Calibri" fo:color="#000000" style:font-size-complex="12pt"/>
    </style:style>
    <style:style style:name="T3693" style:parent-style-name="DefaultParagraphFont" style:family="text">
      <style:text-properties fo:color="#000000" style:font-size-complex="12pt"/>
    </style:style>
    <style:style style:name="T3694" style:parent-style-name="DefaultParagraphFont" style:family="text">
      <style:text-properties fo:color="#000000"/>
    </style:style>
    <style:style style:name="T3695" style:parent-style-name="DefaultParagraphFont" style:family="text">
      <style:text-properties fo:color="#000000" style:font-size-complex="12pt"/>
    </style:style>
    <style:style style:name="T3696" style:parent-style-name="DefaultParagraphFont" style:family="text">
      <style:text-properties fo:color="#000000" style:font-size-complex="12pt"/>
    </style:style>
    <style:style style:name="T3697" style:parent-style-name="DefaultParagraphFont" style:family="text">
      <style:text-properties style:font-name-asian="Calibri" fo:color="#000000" fo:letter-spacing="-0.0041in" style:font-size-complex="12pt"/>
    </style:style>
    <style:style style:name="T3698" style:parent-style-name="DefaultParagraphFont" style:family="text">
      <style:text-properties fo:color="#000000" style:font-size-complex="12pt"/>
    </style:style>
    <style:style style:name="P3699" style:parent-style-name="Normal" style:family="paragraph">
      <style:text-properties style:font-name-asian="Calibri" style:font-size-complex="12pt"/>
    </style:style>
    <style:style style:name="P3700"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fo:letter-spacing="-0.002in" style:font-size-complex="12pt"/>
    </style:style>
    <style:style style:name="T3705" style:parent-style-name="DefaultParagraphFont" style:family="text">
      <style:text-properties style:font-size-complex="12pt"/>
    </style:style>
    <style:style style:name="P3706" style:parent-style-name="Normal" style:family="paragraph">
      <style:text-properties style:font-name-asian="Calibri" style:font-size-complex="12pt"/>
    </style:style>
    <style:style style:name="P3707"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708" style:parent-style-name="DefaultParagraphFont" style:family="text">
      <style:text-properties style:font-size-complex="12pt"/>
    </style:style>
    <style:style style:name="T3709" style:parent-style-name="DefaultParagraphFont" style:family="text">
      <style:text-properties fo:color="#000000" style:font-size-complex="12pt"/>
    </style:style>
    <style:style style:name="T3710" style:parent-style-name="DefaultParagraphFont" style:family="text">
      <style:text-properties fo:color="#000000" style:font-size-complex="12pt"/>
    </style:style>
    <style:style style:name="T3711" style:parent-style-name="DefaultParagraphFont" style:family="text">
      <style:text-properties fo:color="#000000" style:font-size-complex="12pt"/>
    </style:style>
    <style:style style:name="P3712" style:parent-style-name="Normal" style:family="paragraph">
      <style:text-properties style:font-name-asian="Calibri" style:font-size-complex="12pt"/>
    </style:style>
    <style:style style:name="P3713"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714" style:parent-style-name="Normal" style:family="paragraph">
      <style:text-properties style:font-name-asian="Calibri" style:font-size-complex="12pt"/>
    </style:style>
    <style:style style:name="P3715"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716" style:parent-style-name="Normal" style:family="paragraph">
      <style:text-properties style:font-name-asian="Calibri" style:font-size-complex="12pt"/>
    </style:style>
    <style:style style:name="P3717"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718" style:parent-style-name="Normal" style:family="paragraph">
      <style:text-properties style:font-name-asian="Calibri" style:font-size-complex="12pt"/>
    </style:style>
    <style:style style:name="P3719"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720" style:parent-style-name="Normal" style:family="paragraph">
      <style:text-properties style:font-name-asian="Calibri" style:font-size-complex="12pt"/>
    </style:style>
    <style:style style:name="P3721" style:parent-style-name="Normal" style:family="paragraph">
      <style:paragraph-properties fo:widows="0" fo:orphans="0" fo:text-align="justify">
        <style:tab-stops>
          <style:tab-stop style:type="left" style:position="0.375in"/>
        </style:tab-stops>
      </style:paragraph-properties>
    </style:style>
    <style:style style:name="T3722" style:parent-style-name="DefaultParagraphFont" style:family="text">
      <style:text-properties style:font-size-complex="12pt"/>
    </style:style>
    <style:style style:name="T3723" style:parent-style-name="DefaultParagraphFont" style:family="text">
      <style:text-properties fo:color="#000000" style:font-size-complex="12pt"/>
    </style:style>
    <style:style style:name="T3724" style:parent-style-name="DefaultParagraphFont" style:family="text">
      <style:text-properties fo:color="#000000" fo:letter-spacing="-0.0013in" style:font-size-complex="12pt"/>
    </style:style>
    <style:style style:name="T3725" style:parent-style-name="DefaultParagraphFont" style:family="text">
      <style:text-properties fo:color="#000000" style:font-size-complex="12pt"/>
    </style:style>
    <style:style style:name="T3726" style:parent-style-name="DefaultParagraphFont" style:family="text">
      <style:text-properties fo:color="#000000" style:font-size-complex="12pt"/>
    </style:style>
    <style:style style:name="T3727" style:parent-style-name="DefaultParagraphFont" style:family="text">
      <style:text-properties fo:color="#000000" fo:letter-spacing="-0.0013in" style:font-size-complex="12pt"/>
    </style:style>
    <style:style style:name="T3728" style:parent-style-name="DefaultParagraphFont" style:family="text">
      <style:text-properties fo:color="#000000" style:font-size-complex="12pt"/>
    </style:style>
    <style:style style:name="T3729" style:parent-style-name="DefaultParagraphFont" style:family="text">
      <style:text-properties fo:color="#000000" style:font-size-complex="12pt"/>
    </style:style>
    <style:style style:name="P3730" style:parent-style-name="Normal" style:family="paragraph">
      <style:text-properties style:font-name-asian="Calibri" style:font-size-complex="12pt"/>
    </style:style>
    <style:style style:name="P3731" style:parent-style-name="Normal" style:family="paragraph">
      <style:paragraph-properties fo:widows="0" fo:orphans="0" fo:text-align="justify">
        <style:tab-stops>
          <style:tab-stop style:type="left" style:position="0.375in"/>
        </style:tab-stops>
      </style:paragraph-properties>
    </style:style>
    <style:style style:name="T3732" style:parent-style-name="DefaultParagraphFont" style:family="text">
      <style:text-properties style:font-size-complex="12p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font-style="italic" style:font-style-asian="italic" style:font-style-complex="italic"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font-style="italic" style:font-style-asian="italic" style:font-style-complex="italic"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P3739" style:parent-style-name="Normal" style:family="paragraph">
      <style:text-properties style:font-name-asian="Calibri" style:font-size-complex="12pt"/>
    </style:style>
    <style:style style:name="P3740" style:parent-style-name="Normal" style:family="paragraph">
      <style:paragraph-properties fo:widows="0" fo:orphans="0" fo:text-align="justify">
        <style:tab-stops>
          <style:tab-stop style:type="left" style:position="0.375in"/>
        </style:tab-stops>
      </style:paragraph-properties>
    </style:style>
    <style:style style:name="T3741" style:parent-style-name="DefaultParagraphFont" style:family="text">
      <style:text-properties style:font-size-complex="12pt"/>
    </style:style>
    <style:style style:name="T3742" style:parent-style-name="DefaultParagraphFont" style:family="text">
      <style:text-properties fo:font-style="italic" style:font-style-asian="italic" style:font-size-complex="12pt"/>
    </style:style>
    <style:style style:name="T3743" style:parent-style-name="DefaultParagraphFont" style:family="text">
      <style:text-properties fo:color="#000000" style:font-size-complex="12pt" fo:language="en" fo:country="GB" style:language-complex="lt" style:country-complex="LT"/>
    </style:style>
    <style:style style:name="P3744" style:parent-style-name="Normal" style:family="paragraph">
      <style:text-properties style:font-name-asian="Calibri" style:font-size-complex="12pt"/>
    </style:style>
    <style:style style:name="P3745" style:parent-style-name="Normal" style:family="paragraph">
      <style:paragraph-properties fo:widows="0" fo:orphans="0" fo:text-align="justify">
        <style:tab-stops>
          <style:tab-stop style:type="left" style:position="0.375in"/>
        </style:tab-stops>
      </style:paragraph-properties>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fo:font-weight="bold" style:font-weight-asian="bold" style:font-size-complex="12pt"/>
    </style:style>
    <style:style style:name="P3750"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751"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752" style:parent-style-name="Normal" style:family="paragraph">
      <style:paragraph-properties fo:widows="0" fo:orphans="0" fo:text-align="justify">
        <style:tab-stops>
          <style:tab-stop style:type="left" style:position="0.375in"/>
        </style:tab-stops>
      </style:paragraph-properties>
      <style:text-properties style:font-name-asian="Calibri" style:font-size-complex="12pt"/>
    </style:style>
    <style:style style:name="P3753"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754" style:parent-style-name="Normal" style:family="paragraph">
      <style:paragraph-properties fo:widows="0" fo:orphans="0" fo:text-align="justify">
        <style:tab-stops>
          <style:tab-stop style:type="left" style:position="0.375in"/>
        </style:tab-stops>
      </style:paragraph-properties>
      <style:text-properties style:font-name-asian="Calibri" style:font-size-complex="12pt"/>
    </style:style>
    <style:style style:name="P3755"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756" style:parent-style-name="Normal" style:family="paragraph">
      <style:text-properties style:font-name-asian="Calibri" style:font-size-complex="12pt"/>
    </style:style>
    <style:style style:name="P3757" style:parent-style-name="Normal" style:family="paragraph">
      <style:paragraph-properties fo:widows="0" fo:orphans="0" fo:text-align="justify"/>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text-properties style:font-name-asian="Calibri" style:font-size-complex="12pt"/>
    </style:style>
    <style:style style:name="P3761" style:parent-style-name="Normal" style:family="paragraph">
      <style:paragraph-properties fo:widows="0" fo:orphans="0" fo:text-align="justify">
        <style:tab-stops>
          <style:tab-stop style:type="left" style:position="0.375in"/>
        </style:tab-stops>
      </style:paragraph-properties>
    </style:style>
    <style:style style:name="T3762" style:parent-style-name="DefaultParagraphFont" style:family="text">
      <style:text-properties style:font-size-complex="12pt"/>
    </style:style>
    <style:style style:name="T3763" style:parent-style-name="DefaultParagraphFont" style:family="text">
      <style:text-properties fo:color="#000000" style:font-size-complex="12pt" style:language-asian="lt" style:country-asian="LT"/>
    </style:style>
    <style:style style:name="T3764" style:parent-style-name="DefaultParagraphFont" style:family="text">
      <style:text-properties fo:color="#000000" style:font-size-complex="12pt" style:language-asian="lt" style:country-asian="LT"/>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style:font-size-complex="12pt"/>
    </style:style>
    <style:style style:name="P3767" style:parent-style-name="Normal" style:family="paragraph">
      <style:text-properties style:font-name-asian="Calibri" style:font-size-complex="12pt"/>
    </style:style>
    <style:style style:name="P3768" style:parent-style-name="Normal" style:family="paragraph">
      <style:paragraph-properties fo:text-align="justify" style:vertical-align="middle"/>
      <style:text-properties fo:hyphenate="false"/>
    </style:style>
    <style:style style:name="T3769" style:parent-style-name="DefaultParagraphFont" style:family="text">
      <style:text-properties style:font-size-complex="12pt"/>
    </style:style>
    <style:style style:name="T3770" style:parent-style-name="DefaultParagraphFont" style:family="text">
      <style:text-properties fo:color="#000000" style:font-size-complex="12pt"/>
    </style:style>
    <style:style style:name="T3771" style:parent-style-name="DefaultParagraphFont" style:family="text">
      <style:text-properties fo:color="#000000" style:font-size-complex="12pt"/>
    </style:style>
    <style:style style:name="T3772" style:parent-style-name="DefaultParagraphFont" style:family="text">
      <style:text-properties fo:color="#000000" style:font-size-complex="12pt"/>
    </style:style>
    <style:style style:name="P3773" style:parent-style-name="Normal" style:family="paragraph">
      <style:text-properties style:font-name-asian="Calibri" style:font-size-complex="12pt"/>
    </style:style>
    <style:style style:name="P3774"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775" style:parent-style-name="Normal" style:family="paragraph">
      <style:text-properties style:font-name-asian="Calibri" style:font-size-complex="12pt"/>
    </style:style>
    <style:style style:name="P3776"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777" style:parent-style-name="Normal" style:family="paragraph">
      <style:text-properties style:font-name-asian="Calibri" style:font-size-complex="12pt"/>
    </style:style>
    <style:style style:name="P3778"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779" style:parent-style-name="Normal" style:family="paragraph">
      <style:text-properties style:font-name-asian="Calibri" style:font-size-complex="12pt"/>
    </style:style>
    <style:style style:name="P3780"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781" style:parent-style-name="Normal" style:family="paragraph">
      <style:text-properties style:font-name-asian="Calibri" style:font-size-complex="12pt"/>
    </style:style>
    <style:style style:name="P3782"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fo:font-weight="bold" style:font-weight-asian="bold" style:font-weight-complex="bold" style:font-size-complex="12pt"/>
    </style:style>
    <style:style style:name="T3786" style:parent-style-name="DefaultParagraphFont" style:family="text">
      <style:text-properties style:font-size-complex="12pt"/>
    </style:style>
    <style:style style:name="T3787" style:parent-style-name="DefaultParagraphFont" style:family="text">
      <style:text-properties fo:font-weight="bold" style:font-weight-asian="bold"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791"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792"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793" style:parent-style-name="Normal" style:family="paragraph">
      <style:paragraph-properties style:punctuation-wrap="simple" fo:text-align="justify" fo:text-indent="0.0986in"/>
      <style:text-properties style:font-size-complex="12pt"/>
    </style:style>
    <style:style style:name="P3794" style:parent-style-name="Normal" style:family="paragraph">
      <style:paragraph-properties style:punctuation-wrap="simple" fo:text-align="justify" fo:text-indent="0.5in"/>
    </style:style>
    <style:style style:name="T3795" style:parent-style-name="DefaultParagraphFont" style:family="text">
      <style:text-properties fo:font-weight="bold" style:font-weight-asian="bold" style:font-weight-complex="bold" style:font-size-complex="11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style:punctuation-wrap="simple" fo:text-align="justify" fo:text-indent="0.5in"/>
    </style:style>
    <style:style style:name="T3802" style:parent-style-name="DefaultParagraphFont" style:family="text">
      <style:text-properties style:font-size-complex="11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07" style:parent-style-name="DefaultParagraphFont" style:family="text">
      <style:text-properties style:font-size-complex="12pt"/>
    </style:style>
    <style:style style:name="T3808" style:parent-style-name="DefaultParagraphFont" style:family="text">
      <style:text-properties fo:font-weight="bold" style:font-weight-asian="bold" style:font-weight-complex="bold"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fo:font-weight="bold" style:font-weight-asian="bold" style:font-weight-complex="bold"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fo:color="#000000" style:font-size-complex="12pt" style:language-complex="lt" style:country-complex="LT"/>
    </style:style>
    <style:style style:name="T3816" style:parent-style-name="DefaultParagraphFont" style:family="text">
      <style:text-properties fo:color="#000000" style:font-size-complex="12pt" style:language-complex="lt" style:country-complex="LT"/>
    </style:style>
    <style:style style:name="P3817" style:parent-style-name="Normal" style:family="paragraph">
      <style:paragraph-properties fo:widows="0" fo:orphans="0" fo:text-align="justify" fo:text-indent="0.4923in">
        <style:tab-stops>
          <style:tab-stop style:type="left" style:position="0.375in"/>
          <style:tab-stop style:type="left" style:position="0.425in"/>
        </style:tab-stops>
      </style:paragraph-properties>
    </style:style>
    <style:style style:name="T3818" style:parent-style-name="DefaultParagraphFont" style:family="text">
      <style:text-properties style:font-size-complex="11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823"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824" style:parent-style-name="DefaultParagraphFont" style:family="text">
      <style:text-properties style:font-size-complex="12pt"/>
    </style:style>
    <style:style style:name="T3825" style:parent-style-name="DefaultParagraphFont" style:family="text">
      <style:text-properties fo:color="#000000" style:font-size-complex="12pt"/>
    </style:style>
    <style:style style:name="T3826" style:parent-style-name="DefaultParagraphFont" style:family="text">
      <style:text-properties fo:color="#000000" style:font-size-complex="12pt"/>
    </style:style>
    <style:style style:name="T3827" style:parent-style-name="DefaultParagraphFont" style:family="text">
      <style:text-properties fo:color="#000000" fo:letter-spacing="-0.0013in" style:font-size-complex="12pt"/>
    </style:style>
    <style:style style:name="T3828" style:parent-style-name="DefaultParagraphFont" style:family="text">
      <style:text-properties fo:color="#000000" style:font-size-complex="12pt"/>
    </style:style>
    <style:style style:name="T3829" style:parent-style-name="DefaultParagraphFont" style:family="text">
      <style:text-properties fo:color="#000000" fo:letter-spacing="-0.0013in" style:font-size-complex="12pt"/>
    </style:style>
    <style:style style:name="T3830" style:parent-style-name="DefaultParagraphFont" style:family="text">
      <style:text-properties fo:color="#000000" fo:letter-spacing="-0.0013in" style:font-size-complex="12pt"/>
    </style:style>
    <style:style style:name="P3831" style:parent-style-name="Normal" style:family="paragraph">
      <style:paragraph-properties fo:widows="0" fo:orphans="0" fo:text-align="justify">
        <style:tab-stops>
          <style:tab-stop style:type="left" style:position="1.8951in"/>
        </style:tab-stops>
      </style:paragraph-properties>
      <style:text-properties fo:letter-spacing="-0.0013in" style:font-size-complex="12pt"/>
    </style:style>
    <style:style style:name="P3832"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833" style:parent-style-name="DefaultParagraphFont" style:family="text">
      <style:text-properties style:font-size-complex="12pt"/>
    </style:style>
    <style:style style:name="T3834" style:parent-style-name="DefaultParagraphFont" style:family="text">
      <style:text-properties fo:color="#000000" style:font-size-complex="12pt"/>
    </style:style>
    <style:style style:name="T3835" style:parent-style-name="DefaultParagraphFont" style:family="text">
      <style:text-properties fo:color="#000000" fo:letter-spacing="-0.0013in" style:font-size-complex="12pt"/>
    </style:style>
    <style:style style:name="T3836" style:parent-style-name="DefaultParagraphFont" style:family="text">
      <style:text-properties fo:color="#000000" style:font-size-complex="12pt"/>
    </style:style>
    <style:style style:name="T3837" style:parent-style-name="DefaultParagraphFont" style:family="text">
      <style:text-properties fo:color="#000000" fo:letter-spacing="-0.0013in" style:font-size-complex="12pt"/>
    </style:style>
    <style:style style:name="T3838" style:parent-style-name="DefaultParagraphFont" style:family="text">
      <style:text-properties fo:color="#000000" fo:letter-spacing="-0.0013in" style:font-size-complex="12pt"/>
    </style:style>
    <style:style style:name="P3839"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fo:letter-spacing="-0.0013in" style:font-size-complex="12pt"/>
    </style:style>
    <style:style style:name="P3840"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841" style:parent-style-name="DefaultParagraphFont" style:family="text">
      <style:text-properties style:font-size-complex="12pt"/>
    </style:style>
    <style:style style:name="T3842" style:parent-style-name="DefaultParagraphFont" style:family="text">
      <style:text-properties fo:color="#000000" style:font-size-complex="12pt"/>
    </style:style>
    <style:style style:name="T3843" style:parent-style-name="DefaultParagraphFont" style:family="text">
      <style:text-properties fo:color="#000000" style:font-size-complex="12pt"/>
    </style:style>
    <style:style style:name="T3844" style:parent-style-name="DefaultParagraphFont" style:family="text">
      <style:text-properties fo:color="#000000" fo:letter-spacing="-0.0013in" style:font-size-complex="12pt"/>
    </style:style>
    <style:style style:name="T3845" style:parent-style-name="DefaultParagraphFont" style:family="text">
      <style:text-properties fo:color="#000000" style:font-size-complex="12pt"/>
    </style:style>
    <style:style style:name="T3846" style:parent-style-name="DefaultParagraphFont" style:family="text">
      <style:text-properties fo:color="#000000" fo:letter-spacing="-0.0013in" style:font-size-complex="12pt"/>
    </style:style>
    <style:style style:name="T3847" style:parent-style-name="DefaultParagraphFont" style:family="text">
      <style:text-properties fo:color="#000000" fo:letter-spacing="-0.0013in" style:font-size-complex="12pt"/>
    </style:style>
    <style:style style:name="P3848"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849"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850" style:parent-style-name="DefaultParagraphFont" style:family="text">
      <style:text-properties style:font-size-complex="12pt"/>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fo:letter-spacing="-0.0013in" style:font-size-complex="12pt"/>
    </style:style>
    <style:style style:name="T3853" style:parent-style-name="DefaultParagraphFont" style:family="text">
      <style:text-properties fo:color="#000000" style:font-size-complex="12pt"/>
    </style:style>
    <style:style style:name="T3854" style:parent-style-name="DefaultParagraphFont" style:family="text">
      <style:text-properties fo:color="#000000" fo:letter-spacing="-0.0013in" style:font-size-complex="12pt"/>
    </style:style>
    <style:style style:name="T3855" style:parent-style-name="DefaultParagraphFont" style:family="text">
      <style:text-properties fo:color="#000000" fo:letter-spacing="-0.0013in" style:font-size-complex="12pt"/>
    </style:style>
    <style:style style:name="P3856"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857" style:parent-style-name="Normal" style:family="paragraph">
      <style:paragraph-properties fo:text-align="justify" style:vertical-align="middle"/>
      <style:text-properties fo:hyphenate="false"/>
    </style:style>
    <style:style style:name="T3858" style:parent-style-name="DefaultParagraphFont" style:family="text">
      <style:text-properties style:font-name-asian="Calibri" fo:color="#000000" fo:letter-spacing="-0.0034in" style:font-size-complex="12pt"/>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fo:color="#000000" style:font-size-complex="12pt" style:language-asian="lt" style:country-asian="LT"/>
    </style:style>
    <style:style style:name="P3861" style:parent-style-name="Normal" style:family="paragraph">
      <style:paragraph-properties fo:text-align="justify" style:vertical-align="middle"/>
      <style:text-properties style:font-name-asian="Calibri" fo:color="#000000" fo:letter-spacing="-0.0034in" style:font-size-complex="12pt" fo:hyphenate="false"/>
    </style:style>
    <style:style style:name="P3862" style:parent-style-name="Normal" style:family="paragraph">
      <style:paragraph-properties fo:text-align="justify" style:vertical-align="middle"/>
      <style:text-properties fo:hyphenate="false"/>
    </style:style>
    <style:style style:name="T3863" style:parent-style-name="DefaultParagraphFont" style:family="text">
      <style:text-properties style:font-name-asian="Calibri" fo:color="#000000" fo:letter-spacing="-0.0013in" style:font-size-complex="12pt"/>
    </style:style>
    <style:style style:name="T3864" style:parent-style-name="DefaultParagraphFont" style:family="text">
      <style:text-properties style:font-name-asian="Calibri" fo:color="#000000" style:font-size-complex="12pt"/>
    </style:style>
    <style:style style:name="T3865" style:parent-style-name="DefaultParagraphFont" style:family="text">
      <style:text-properties style:font-name-asian="Calibri" fo:color="#000000" style:font-size-complex="12pt"/>
    </style:style>
    <style:style style:name="P3866" style:parent-style-name="Normal" style:family="paragraph">
      <style:paragraph-properties fo:text-align="justify" style:vertical-align="middle"/>
      <style:text-properties style:font-name-asian="Calibri" fo:color="#000000" style:font-size-complex="12pt" fo:hyphenate="false"/>
    </style:style>
    <style:style style:name="P3867"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868" style:parent-style-name="DefaultParagraphFont" style:family="text">
      <style:text-properties style:font-name-asian="Calibri" fo:letter-spacing="0.0027in" style:font-size-complex="12pt"/>
    </style:style>
    <style:style style:name="T3869" style:parent-style-name="DefaultParagraphFont" style:family="text">
      <style:text-properties style:font-name-asian="Calibri" style:font-size-complex="12pt"/>
    </style:style>
    <style:style style:name="T3870" style:parent-style-name="DefaultParagraphFont" style:family="text">
      <style:text-properties style:font-name-asian="Calibri" style:font-size-complex="12pt"/>
    </style:style>
    <style:style style:name="P3871"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872" style:parent-style-name="Normal" style:family="paragraph">
      <style:paragraph-properties fo:text-align="justify" style:vertical-align="middle"/>
      <style:text-properties style:font-name-asian="Calibri" fo:color="#000000" fo:letter-spacing="-0.0034in" style:font-size-complex="12pt" fo:hyphenate="false"/>
    </style:style>
    <style:style style:name="P3873" style:parent-style-name="Normal" style:family="paragraph">
      <style:paragraph-properties fo:text-align="justify" style:vertical-align="middle"/>
      <style:text-properties style:font-name-asian="Calibri" fo:color="#000000" fo:letter-spacing="-0.0034in" style:font-size-complex="12pt" fo:hyphenate="false"/>
    </style:style>
    <style:style style:name="P3874" style:parent-style-name="Normal" style:family="paragraph">
      <style:paragraph-properties fo:text-align="justify" style:vertical-align="middle"/>
      <style:text-properties fo:hyphenate="false"/>
    </style:style>
    <style:style style:name="T3875" style:parent-style-name="DefaultParagraphFont" style:family="text">
      <style:text-properties style:font-name-asian="Calibri" fo:color="#000000" style:font-size-complex="12pt"/>
    </style:style>
    <style:style style:name="T3876" style:parent-style-name="DefaultParagraphFont" style:family="text">
      <style:text-properties style:font-name-asian="Calibri" style:font-size-complex="12pt"/>
    </style:style>
    <style:style style:name="T3877" style:parent-style-name="DefaultParagraphFont" style:family="text">
      <style:text-properties style:font-name-asian="Calibri" fo:color="#000000" fo:letter-spacing="0.0027in" style:font-size-complex="12pt"/>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style:font-name-asian="Calibri" style:font-size-complex="12pt"/>
    </style:style>
    <style:style style:name="P3880" style:parent-style-name="Normal" style:family="paragraph">
      <style:paragraph-properties fo:text-align="justify" style:vertical-align="middle"/>
      <style:text-properties style:font-name-asian="Calibri" style:font-size-complex="12pt" fo:hyphenate="false"/>
    </style:style>
    <style:style style:name="P3881" style:parent-style-name="Normal" style:family="paragraph">
      <style:paragraph-properties fo:text-align="justify" style:vertical-align="middle"/>
      <style:text-properties fo:hyphenate="false"/>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fo:color="#000000" style:font-size-complex="12pt" style:language-asian="lt" style:country-asian="LT"/>
    </style:style>
    <style:style style:name="P3884" style:parent-style-name="Normal" style:family="paragraph">
      <style:paragraph-properties fo:text-align="justify" style:vertical-align="middle"/>
      <style:text-properties fo:color="#000000" style:font-size-complex="12pt" style:language-asian="lt" style:country-asian="LT" fo:hyphenate="false"/>
    </style:style>
    <style:style style:name="P3885" style:parent-style-name="Normal" style:family="paragraph">
      <style:paragraph-properties fo:text-align="justify" style:vertical-align="middle"/>
      <style:text-properties fo:hyphenate="false"/>
    </style:style>
    <style:style style:name="T3886" style:parent-style-name="DefaultParagraphFont" style:family="text">
      <style:text-properties fo:color="#000000" style:font-size-complex="12pt" style:language-asian="lt" style:country-asian="LT"/>
    </style:style>
    <style:style style:name="T3887" style:parent-style-name="DefaultParagraphFont" style:family="text">
      <style:text-properties fo:color="#000000" style:font-size-complex="12pt" style:language-asian="lt" style:country-asian="LT"/>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fo:color="#000000" fo:letter-spacing="-0.0027in" style:font-size-complex="12pt"/>
    </style:style>
    <style:style style:name="P3890" style:parent-style-name="Normal" style:family="paragraph">
      <style:paragraph-properties fo:widows="0" fo:orphans="0"/>
      <style:text-properties style:font-size-complex="12pt"/>
    </style:style>
    <style:style style:name="P3891" style:parent-style-name="Normal" style:family="paragraph">
      <style:text-properties style:font-name-asian="Calibri" style:font-size-complex="12pt"/>
    </style:style>
    <style:style style:name="TableColumn3893" style:family="table-column">
      <style:table-column-properties style:column-width="2.2381in" style:use-optimal-column-width="false"/>
    </style:style>
    <style:style style:name="TableColumn3894" style:family="table-column">
      <style:table-column-properties style:column-width="2.2298in" style:use-optimal-column-width="false"/>
    </style:style>
    <style:style style:name="TableColumn3895" style:family="table-column">
      <style:table-column-properties style:column-width="2.2298in" style:use-optimal-column-width="false"/>
    </style:style>
    <style:style style:name="Table3892" style:family="table">
      <style:table-properties style:width="6.6979in" fo:margin-left="0in" table:align="left"/>
    </style:style>
    <style:style style:name="TableRow3896" style:family="table-row">
      <style:table-row-properties style:use-optimal-row-height="false"/>
    </style:style>
    <style:style style:name="TableCell3897" style:family="table-cell">
      <style:table-cell-properties fo:border="none" style:writing-mode="lr-tb" fo:padding-top="0in" fo:padding-left="0.075in" fo:padding-bottom="0in" fo:padding-right="0.075in"/>
    </style:style>
    <style:style style:name="P3898" style:parent-style-name="Normal" style:family="paragraph">
      <style:paragraph-properties fo:widows="0" fo:orphans="0" fo:text-align="center"/>
      <style:text-properties style:font-size-complex="12pt"/>
    </style:style>
    <style:style style:name="TableCell3899" style:family="table-cell">
      <style:table-cell-properties fo:border="none" style:writing-mode="lr-tb" fo:padding-top="0in" fo:padding-left="0.075in" fo:padding-bottom="0in" fo:padding-right="0.075in"/>
    </style:style>
    <style:style style:name="P3900" style:parent-style-name="Normal" style:family="paragraph">
      <style:paragraph-properties fo:widows="0" fo:orphans="0" fo:text-align="center"/>
      <style:text-properties style:font-size-complex="12pt"/>
    </style:style>
    <style:style style:name="P3901" style:parent-style-name="Normal" style:family="paragraph">
      <style:paragraph-properties fo:widows="0" fo:orphans="0" fo:text-align="center"/>
      <style:text-properties style:font-size-complex="12pt"/>
    </style:style>
    <style:style style:name="TableCell3902" style:family="table-cell">
      <style:table-cell-properties fo:border="none" style:writing-mode="lr-tb" fo:padding-top="0in" fo:padding-left="0.075in" fo:padding-bottom="0in" fo:padding-right="0.075in"/>
    </style:style>
    <style:style style:name="P3903" style:parent-style-name="Normal" style:family="paragraph">
      <style:paragraph-properties fo:widows="0" fo:orphans="0" fo:text-align="center"/>
      <style:text-properties style:font-size-complex="12pt"/>
    </style:style>
    <style:style style:name="P3904" style:parent-style-name="Normal" style:family="paragraph">
      <style:paragraph-properties fo:widows="0" fo:orphans="0" fo:text-align="center"/>
      <style:text-properties style:font-size-complex="12pt"/>
    </style:style>
    <style:style style:name="P3905"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3906" style:parent-style-name="Normal" style:family="paragraph">
      <style:paragraph-properties fo:widows="0" fo:orphans="0" fo:text-align="justify">
        <style:tab-stops>
          <style:tab-stop style:type="left" style:position="-0.2958in"/>
        </style:tab-stops>
      </style:paragraph-properties>
    </style:style>
    <style:style style:name="T3907" style:parent-style-name="DefaultParagraphFont" style:family="text">
      <style:text-properties fo:font-weight="bold" style:font-weight-asian="bold" style:font-size-complex="12pt"/>
    </style:style>
    <style:style style:name="T3908" style:parent-style-name="DefaultParagraphFont" style:family="text">
      <style:text-properties fo:font-weight="bold" style:font-weight-asian="bold" style:font-size-complex="12pt"/>
    </style:style>
    <style:style style:name="T3909" style:parent-style-name="DefaultParagraphFont" style:family="text">
      <style:text-properties fo:font-weight="bold" style:font-weight-asian="bold" style:font-size-complex="12pt" fo:background-color="#FFFFFF"/>
    </style:style>
    <style:style style:name="T3910" style:parent-style-name="DefaultParagraphFont" style:family="text">
      <style:text-properties fo:font-weight="bold" style:font-weight-asian="bold" style:font-size-complex="12pt"/>
    </style:style>
    <style:style style:name="P3911" style:parent-style-name="Normal" style:family="paragraph">
      <style:paragraph-properties fo:text-align="justify"/>
      <style:text-properties style:font-name-asian="Calibri" style:font-size-complex="12pt"/>
    </style:style>
    <style:style style:name="TableColumn3913" style:family="table-column">
      <style:table-column-properties style:column-width="6.6979in" style:use-optimal-column-width="false"/>
    </style:style>
    <style:style style:name="Table3912" style:family="table">
      <style:table-properties style:width="6.6979in" fo:margin-left="0in" table:align="left"/>
    </style:style>
    <style:style style:name="TableRow3914" style:family="table-row">
      <style:table-row-properties style:use-optimal-row-height="false"/>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widows="0" fo:orphans="0">
        <style:tab-stops>
          <style:tab-stop style:type="left" style:position="-0.2958in"/>
        </style:tab-stops>
      </style:paragraph-properties>
      <style:text-properties style:font-size-complex="12pt"/>
    </style:style>
    <style:style style:name="P3917" style:parent-style-name="Normal" style:family="paragraph">
      <style:text-properties style:font-name-asian="Calibri" style:font-size-complex="12pt"/>
    </style:style>
    <style:style style:name="P3918" style:parent-style-name="Normal" style:family="paragraph">
      <style:paragraph-properties fo:widows="0" fo:orphans="0">
        <style:tab-stops>
          <style:tab-stop style:type="left" style:position="-0.2958in"/>
        </style:tab-stops>
      </style:paragraph-properties>
      <style:text-properties style:font-size-complex="12pt"/>
    </style:style>
    <style:style style:name="P3919" style:parent-style-name="Normal" style:family="paragraph">
      <style:text-properties style:font-name-asian="Calibri" style:font-size-complex="12pt"/>
    </style:style>
    <style:style style:name="P3920" style:parent-style-name="Normal" style:family="paragraph">
      <style:paragraph-properties fo:widows="0" fo:orphans="0">
        <style:tab-stops>
          <style:tab-stop style:type="left" style:position="-0.2958in"/>
        </style:tab-stops>
      </style:paragraph-properties>
      <style:text-properties style:font-size-complex="12pt"/>
    </style:style>
    <style:style style:name="P3921" style:parent-style-name="Normal" style:family="paragraph">
      <style:text-properties style:font-name-asian="Calibri" style:font-size-complex="12pt"/>
    </style:style>
    <style:style style:name="P3922" style:parent-style-name="Normal" style:family="paragraph">
      <style:paragraph-properties fo:widows="0" fo:orphans="0">
        <style:tab-stops>
          <style:tab-stop style:type="left" style:position="-0.2958in"/>
        </style:tab-stops>
      </style:paragraph-properties>
      <style:text-properties style:font-size-complex="12pt"/>
    </style:style>
    <style:style style:name="P3923" style:parent-style-name="Normal" style:family="paragraph">
      <style:text-properties style:font-name-asian="Calibri" style:font-size-complex="12pt"/>
    </style:style>
    <style:style style:name="P3924" style:parent-style-name="Normal" style:family="paragraph">
      <style:paragraph-properties fo:widows="0" fo:orphans="0">
        <style:tab-stops>
          <style:tab-stop style:type="left" style:position="-0.2958in"/>
        </style:tab-stops>
      </style:paragraph-properties>
      <style:text-properties style:font-size-complex="12pt"/>
    </style:style>
    <style:style style:name="P3925" style:parent-style-name="Normal" style:family="paragraph">
      <style:text-properties style:font-name-asian="Calibri" style:font-size-complex="12pt"/>
    </style:style>
    <style:style style:name="P3926" style:parent-style-name="Normal" style:family="paragraph">
      <style:paragraph-properties fo:widows="0" fo:orphans="0">
        <style:tab-stops>
          <style:tab-stop style:type="left" style:position="-0.2958in"/>
        </style:tab-stops>
      </style:paragraph-properties>
      <style:text-properties style:font-size-complex="12pt"/>
    </style:style>
    <style:style style:name="P3927" style:parent-style-name="Normal" style:family="paragraph">
      <style:text-properties style:font-name-asian="Calibri" style:font-size-complex="12pt"/>
    </style:style>
    <style:style style:name="P3928" style:parent-style-name="Normal" style:family="paragraph">
      <style:paragraph-properties fo:widows="0" fo:orphans="0">
        <style:tab-stops>
          <style:tab-stop style:type="left" style:position="-0.2958in"/>
        </style:tab-stops>
      </style:paragraph-properties>
      <style:text-properties style:font-size-complex="12pt"/>
    </style:style>
    <style:style style:name="P3929" style:parent-style-name="Normal" style:family="paragraph">
      <style:text-properties style:font-name-asian="Calibri" style:font-size-complex="12pt"/>
    </style:style>
    <style:style style:name="P3930" style:parent-style-name="Normal" style:family="paragraph">
      <style:paragraph-properties fo:widows="0" fo:orphans="0">
        <style:tab-stops>
          <style:tab-stop style:type="left" style:position="-0.2958in"/>
        </style:tab-stops>
      </style:paragraph-properties>
      <style:text-properties style:font-size-complex="12pt"/>
    </style:style>
    <style:style style:name="P3931"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style>
    <style:style style:name="P3932" style:parent-style-name="Normal" style:family="paragraph">
      <style:paragraph-properties fo:widows="0" fo:orphans="0" fo:text-align="justify"/>
    </style:style>
    <style:style style:name="T3933" style:parent-style-name="DefaultParagraphFont" style:family="text">
      <style:text-properties fo:font-weight="bold" style:font-weight-asian="bold" style:font-size-complex="12pt"/>
    </style:style>
    <style:style style:name="T3934" style:parent-style-name="DefaultParagraphFont" style:family="text">
      <style:text-properties style:font-size-complex="12pt"/>
    </style:style>
    <style:style style:name="T3935" style:parent-style-name="DefaultParagraphFont" style:family="text">
      <style:text-properties fo:font-style="italic" style:font-style-asian="italic" style:font-size-complex="12pt"/>
    </style:style>
    <style:style style:name="T3936" style:parent-style-name="DefaultParagraphFont" style:family="text">
      <style:text-properties fo:font-style="italic" style:font-style-asian="italic" style:font-size-complex="12pt"/>
    </style:style>
    <style:style style:name="P3937" style:parent-style-name="Normal" style:family="paragraph">
      <style:paragraph-properties fo:widows="0" fo:orphans="0" fo:break-before="page"/>
      <style:text-properties fo:font-weight="bold" style:font-weight-asian="bold" style:font-size-complex="12pt"/>
    </style:style>
    <style:style style:name="P3938" style:parent-style-name="Normal" style:family="paragraph">
      <style:paragraph-properties fo:widows="0" fo:orphans="0" fo:text-align="center"/>
    </style:style>
    <style:style style:name="T3939" style:parent-style-name="DefaultParagraphFont" style:family="text">
      <style:text-properties fo:font-weight="bold" style:font-weight-asian="bold" style:font-size-complex="12pt"/>
    </style:style>
    <style:style style:name="T3940" style:parent-style-name="DefaultParagraphFont" style:family="text">
      <style:text-properties style:font-size-complex="12pt"/>
    </style:style>
    <style:style style:name="T3941" style:parent-style-name="DefaultParagraphFont" style:family="text">
      <style:text-properties fo:font-weight="bold" style:font-weight-asian="bold" style:font-size-complex="12pt"/>
    </style:style>
    <style:style style:name="T3942" style:parent-style-name="DefaultParagraphFont" style:family="text">
      <style:text-properties fo:font-weight="bold" style:font-weight-asian="bold" style:font-size-complex="12pt"/>
    </style:style>
    <style:style style:name="P3943" style:parent-style-name="Normal" style:family="paragraph">
      <style:paragraph-properties fo:text-align="center"/>
      <style:text-properties style:font-name-asian="Calibri" fo:font-weight="bold" style:font-weight-asian="bold" style:font-size-complex="12pt"/>
    </style:style>
    <style:style style:name="P3944" style:parent-style-name="Normal" style:family="paragraph">
      <style:paragraph-properties fo:text-align="center"/>
      <style:text-properties fo:font-weight="bold" style:font-weight-asian="bold" style:font-size-complex="12pt"/>
    </style:style>
    <style:style style:name="P3945" style:parent-style-name="Normal" style:family="paragraph">
      <style:text-properties style:font-name-asian="Calibri" style:font-size-complex="12pt"/>
    </style:style>
    <style:style style:name="P3946" style:parent-style-name="Normal" style:family="paragraph">
      <style:paragraph-properties fo:widows="0" fo:orphans="0" fo:text-align="center"/>
      <style:text-properties fo:font-style="italic" style:font-style-asian="italic" style:font-size-complex="12pt"/>
    </style:style>
    <style:style style:name="P3947" style:parent-style-name="Normal" style:family="paragraph">
      <style:text-properties style:font-name-asian="Calibri" style:font-size-complex="12pt"/>
    </style:style>
    <style:style style:name="P3948" style:parent-style-name="Normal" style:family="paragraph">
      <style:paragraph-properties fo:text-align="center"/>
      <style:text-properties fo:font-weight="bold" style:font-weight-asian="bold" style:font-size-complex="12pt"/>
    </style:style>
    <style:style style:name="P3949" style:parent-style-name="Normal" style:family="paragraph">
      <style:text-properties style:font-name-asian="Calibri" style:font-size-complex="12pt"/>
    </style:style>
    <style:style style:name="TableColumn3951" style:family="table-column">
      <style:table-column-properties style:column-width="0.4145in" style:use-optimal-column-width="false"/>
    </style:style>
    <style:style style:name="TableColumn3952" style:family="table-column">
      <style:table-column-properties style:column-width="1.5138in" style:use-optimal-column-width="false"/>
    </style:style>
    <style:style style:name="TableColumn3953" style:family="table-column">
      <style:table-column-properties style:column-width="0.5506in" style:use-optimal-column-width="false"/>
    </style:style>
    <style:style style:name="TableColumn3954" style:family="table-column">
      <style:table-column-properties style:column-width="0.0402in" style:use-optimal-column-width="false"/>
    </style:style>
    <style:style style:name="TableColumn3955" style:family="table-column">
      <style:table-column-properties style:column-width="0.6486in" style:use-optimal-column-width="false"/>
    </style:style>
    <style:style style:name="TableColumn3956" style:family="table-column">
      <style:table-column-properties style:column-width="0.6229in" style:use-optimal-column-width="false"/>
    </style:style>
    <style:style style:name="TableColumn3957" style:family="table-column">
      <style:table-column-properties style:column-width="1.5097in" style:use-optimal-column-width="false"/>
    </style:style>
    <style:style style:name="TableColumn3958" style:family="table-column">
      <style:table-column-properties style:column-width="0.2506in" style:use-optimal-column-width="false"/>
    </style:style>
    <style:style style:name="TableColumn3959" style:family="table-column">
      <style:table-column-properties style:column-width="1.1465in" style:use-optimal-column-width="false"/>
    </style:style>
    <style:style style:name="Table3950" style:family="table">
      <style:table-properties style:width="6.6979in" fo:margin-left="0in" table:align="left"/>
    </style:style>
    <style:style style:name="TableRow3960" style:family="table-row">
      <style:table-row-properties style:min-row-height="0.0138in" style:use-optimal-row-height="false"/>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widows="0" fo:orphans="0"/>
      <style:text-properties style:font-size-complex="12pt"/>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widows="0" fo:orphans="0"/>
      <style:text-properties style:font-size-complex="12p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widows="0" fo:orphans="0"/>
      <style:text-properties style:font-size-complex="12pt"/>
    </style:style>
    <style:style style:name="P3967" style:parent-style-name="Normal" style:family="paragraph">
      <style:text-properties style:font-name-asian="Calibri" style:font-size-complex="12pt"/>
    </style:style>
    <style:style style:name="P3968" style:parent-style-name="Normal" style:family="paragraph">
      <style:paragraph-properties fo:widows="0" fo:orphans="0"/>
      <style:text-properties style:font-size-complex="12pt"/>
    </style:style>
    <style:style style:name="TableRow3969" style:family="table-row">
      <style:table-row-properties style:min-row-height="0.0138in" style:use-optimal-row-height="false"/>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widows="0" fo:orphans="0"/>
      <style:text-properties style:font-size-complex="12p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widows="0" fo:orphans="0"/>
      <style:text-properties style:font-size-complex="12pt"/>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widows="0" fo:orphans="0" fo:text-align="center"/>
      <style:text-properties style:font-size-complex="12pt"/>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widows="0" fo:orphans="0" fo:text-align="center"/>
      <style:text-properties style:font-size-complex="12pt"/>
    </style:style>
    <style:style style:name="TableRow3978" style:family="table-row">
      <style:table-row-properties style:min-row-height="0.0138in" style:use-optimal-row-height="false"/>
    </style:style>
    <style:style style:name="P3979" style:parent-style-name="Normal" style:family="paragraph">
      <style:text-properties style:font-size-complex="12pt"/>
    </style:style>
    <style:style style:name="P3980" style:parent-style-name="Normal" style:family="paragraph">
      <style:text-properties style:font-size-complex="12p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widows="0" fo:orphans="0" fo:text-align="center"/>
      <style:text-properties style:font-size-complex="12pt"/>
    </style:style>
    <style:style style:name="P3983" style:parent-style-name="Normal" style:family="paragraph">
      <style:text-properties style:font-name-asian="Calibri" style:font-size-complex="12pt"/>
    </style:style>
    <style:style style:name="P3984" style:parent-style-name="Normal" style:family="paragraph">
      <style:paragraph-properties fo:widows="0" fo:orphans="0" fo:text-align="center"/>
      <style:text-properties style:font-size-complex="12pt"/>
    </style:style>
    <style:style style:name="P3985" style:parent-style-name="Normal" style:family="paragraph">
      <style:text-properties style:font-name-asian="Calibri" style:font-size-complex="12pt"/>
    </style:style>
    <style:style style:name="P3986" style:parent-style-name="Normal" style:family="paragraph">
      <style:paragraph-properties fo:widows="0" fo:orphans="0" fo:text-align="center"/>
      <style:text-properties style:font-size-complex="12pt"/>
    </style:style>
    <style:style style:name="P3987" style:parent-style-name="Normal" style:family="paragraph">
      <style:text-properties style:font-name-asian="Calibri" style:font-size-complex="12pt"/>
    </style:style>
    <style:style style:name="P3988" style:parent-style-name="Normal" style:family="paragraph">
      <style:paragraph-properties fo:widows="0" fo:orphans="0" fo:text-align="center"/>
      <style:text-properties style:font-size-complex="12pt"/>
    </style:style>
    <style:style style:name="P3989" style:parent-style-name="Normal" style:family="paragraph">
      <style:text-properties style:font-name-asian="Calibri" style:font-size-complex="12pt"/>
    </style:style>
    <style:style style:name="P3990" style:parent-style-name="Normal" style:family="paragraph">
      <style:paragraph-properties fo:widows="0" fo:orphans="0" fo:text-align="center"/>
      <style:text-properties style:font-size-complex="12p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fo:widows="0" fo:orphans="0" fo:text-align="center"/>
      <style:text-properties style:font-size-complex="12pt"/>
    </style:style>
    <style:style style:name="P3993" style:parent-style-name="Normal" style:family="paragraph">
      <style:text-properties style:font-name-asian="Calibri" style:font-size-complex="12pt"/>
    </style:style>
    <style:style style:name="P3994" style:parent-style-name="Normal" style:family="paragraph">
      <style:paragraph-properties fo:widows="0" fo:orphans="0" fo:text-align="center"/>
      <style:text-properties style:font-size-complex="12pt"/>
    </style:style>
    <style:style style:name="P3995" style:parent-style-name="Normal" style:family="paragraph">
      <style:text-properties style:font-name-asian="Calibri" style:font-size-complex="12pt"/>
    </style:style>
    <style:style style:name="P3996" style:parent-style-name="Normal" style:family="paragraph">
      <style:paragraph-properties fo:widows="0" fo:orphans="0" fo:text-align="center"/>
      <style:text-properties style:font-size-complex="12pt"/>
    </style:style>
    <style:style style:name="P3997" style:parent-style-name="Normal" style:family="paragraph">
      <style:text-properties style:font-name-asian="Calibri" style:font-size-complex="12pt"/>
    </style:style>
    <style:style style:name="P3998" style:parent-style-name="Normal" style:family="paragraph">
      <style:paragraph-properties fo:widows="0" fo:orphans="0" fo:text-align="center"/>
      <style:text-properties style:font-size-complex="12pt"/>
    </style:style>
    <style:style style:name="P3999" style:parent-style-name="Normal" style:family="paragraph">
      <style:text-properties style:font-name-asian="Calibri" style:font-size-complex="12pt"/>
    </style:style>
    <style:style style:name="P4000" style:parent-style-name="Normal" style:family="paragraph">
      <style:paragraph-properties fo:widows="0" fo:orphans="0" fo:text-align="center"/>
      <style:text-properties style:font-size-complex="12pt"/>
    </style:style>
    <style:style style:name="TableRow4001" style:family="table-row">
      <style:table-row-properties style:min-row-height="0.0138in" style:use-optimal-row-height="false"/>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widows="0" fo:orphans="0"/>
      <style:text-properties style:font-size-complex="12pt"/>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fo:widows="0" fo:orphans="0"/>
    </style:style>
    <style:style style:name="T4006" style:parent-style-name="DefaultParagraphFont" style:family="text">
      <style:text-properties style:font-size-complex="12pt"/>
    </style:style>
    <style:style style:name="T4007" style:parent-style-name="DefaultParagraphFont" style:family="text">
      <style:text-properties style:text-position="super 66.6%" style:font-size-complex="12pt"/>
    </style:style>
    <style:style style:name="T4008" style:parent-style-name="DefaultParagraphFont" style:family="text">
      <style:text-properties style:font-size-complex="12p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widows="0" fo:orphans="0" fo:text-align="center">
        <style:tab-stops>
          <style:tab-stop style:type="left" style:position="0.7284in"/>
        </style:tab-stops>
      </style:paragraph-properties>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ableRow4013" style:family="table-row">
      <style:table-row-properties style:min-row-height="0.0138in" style:use-optimal-row-height="false"/>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widows="0" fo:orphans="0"/>
      <style:text-properties style:font-size-complex="12pt"/>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paragraph-properties fo:widows="0" fo:orphans="0"/>
    </style:style>
    <style:style style:name="T4018" style:parent-style-name="DefaultParagraphFont" style:family="text">
      <style:text-properties style:font-size-complex="12pt" fo:background-color="#FFFFFF"/>
    </style:style>
    <style:style style:name="T4019" style:parent-style-name="DefaultParagraphFont" style:family="text">
      <style:text-properties style:font-size-complex="12pt"/>
    </style:style>
    <style:style style:name="T4020" style:parent-style-name="DefaultParagraphFont" style:family="text">
      <style:text-properties fo:font-style="italic" style:font-style-asian="italic" style:font-style-complex="italic" style:font-size-complex="12pt" fo:background-color="#FFFFFF"/>
    </style:style>
    <style:style style:name="T4021" style:parent-style-name="DefaultParagraphFont" style:family="text">
      <style:text-properties style:font-size-complex="12pt" fo:background-color="#FFFFFF"/>
    </style:style>
    <style:style style:name="T4022" style:parent-style-name="DefaultParagraphFont" style:family="text">
      <style:text-properties style:text-position="super 66.6%" style:font-size-complex="12pt" fo:background-color="#FFFFFF"/>
    </style:style>
    <style:style style:name="T4023" style:parent-style-name="DefaultParagraphFont" style:family="text">
      <style:text-properties style:font-size-complex="12pt" fo:background-color="#FFFFFF"/>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Normal" style:family="paragraph">
      <style:paragraph-properties fo:widows="0" fo:orphans="0" fo:text-align="center">
        <style:tab-stops>
          <style:tab-stop style:type="left" style:position="0.7284in"/>
        </style:tab-stops>
      </style:paragraph-properties>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ableRow4028" style:family="table-row">
      <style:table-row-properties style:min-row-height="0.0138in" style:use-optimal-row-height="false"/>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widows="0" fo:orphans="0"/>
      <style:text-properties style:font-size-complex="12pt"/>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widows="0" fo:orphans="0"/>
      <style:text-properties style:font-size-complex="12pt"/>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widows="0" fo:orphans="0" fo:text-align="center"/>
      <style:text-properties style:font-size-complex="12pt" fo:background-color="#FFFFFF"/>
    </style:style>
    <style:style style:name="TableRow4035" style:family="table-row">
      <style:table-row-properties style:min-row-height="0.0138in" style:use-optimal-row-height="false"/>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widows="0" fo:orphans="0"/>
      <style:text-properties style:font-size-complex="12pt"/>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widows="0" fo:orphans="0"/>
      <style:text-properties style:font-size-complex="12pt"/>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widows="0" fo:orphans="0" fo:text-align="center"/>
    </style:style>
    <style:style style:name="T4042" style:parent-style-name="DefaultParagraphFont" style:family="text">
      <style:text-properties style:font-size-complex="12pt"/>
    </style:style>
    <style:style style:name="TableRow4043" style:family="table-row">
      <style:table-row-properties style:min-row-height="0.0138in" style:use-optimal-row-height="false"/>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fo:widows="0" fo:orphans="0"/>
      <style:text-properties style:font-size-complex="12pt"/>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paragraph-properties fo:widows="0" fo:orphans="0"/>
      <style:text-properties style:font-size-complex="12p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widows="0" fo:orphans="0" fo:text-align="center"/>
    </style:style>
    <style:style style:name="T4050" style:parent-style-name="DefaultParagraphFont" style:family="text">
      <style:text-properties style:font-size-complex="12pt"/>
    </style:style>
    <style:style style:name="TableRow4051" style:family="table-row">
      <style:table-row-properties style:min-row-height="0.0138in" style:use-optimal-row-height="false"/>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widows="0" fo:orphans="0"/>
      <style:text-properties style:font-size-complex="12pt"/>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widows="0" fo:orphans="0"/>
      <style:text-properties style:font-size-complex="12pt"/>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widows="0" fo:orphans="0" fo:text-align="center"/>
    </style:style>
    <style:style style:name="T4058" style:parent-style-name="DefaultParagraphFont" style:family="text">
      <style:text-properties style:font-size-complex="12pt"/>
    </style:style>
    <style:style style:name="TableRow4059" style:family="table-row">
      <style:table-row-properties style:min-row-height="0.0138in" style:use-optimal-row-height="false"/>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widows="0" fo:orphans="0"/>
    </style:style>
    <style:style style:name="T4062" style:parent-style-name="DefaultParagraphFont" style:family="text">
      <style:text-properties fo:color="#000000" style:font-size-complex="12p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widows="0" fo:orphans="0"/>
      <style:text-properties style:font-size-complex="12p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widows="0" fo:orphans="0"/>
      <style:text-properties style:font-size-complex="12pt"/>
    </style:style>
    <style:style style:name="TableRow4067" style:family="table-row">
      <style:table-row-properties style:min-row-height="0.0138in" style:use-optimal-row-height="false"/>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widows="0" fo:orphans="0"/>
      <style:text-properties style:font-size-complex="12p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widows="0" fo:orphans="0"/>
      <style:text-properties style:font-size-complex="12pt"/>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widows="0" fo:orphans="0" fo:text-align="center"/>
      <style:text-properties style:font-size-complex="12pt"/>
    </style:style>
    <style:style style:name="TableRow4074" style:family="table-row">
      <style:table-row-properties style:min-row-height="0.0138in" style:use-optimal-row-height="false"/>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Normal" style:family="paragraph">
      <style:paragraph-properties fo:widows="0" fo:orphans="0"/>
      <style:text-properties style:font-size-complex="12pt"/>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widows="0" fo:orphans="0"/>
      <style:text-properties style:font-size-complex="12pt"/>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widows="0" fo:orphans="0" fo:text-align="center"/>
      <style:text-properties style:font-size-complex="12pt"/>
    </style:style>
    <style:style style:name="TableRow4081" style:family="table-row">
      <style:table-row-properties style:min-row-height="0.0138in" style:use-optimal-row-height="false"/>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widows="0" fo:orphans="0"/>
      <style:text-properties style:font-size-complex="12p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widows="0" fo:orphans="0"/>
    </style:style>
    <style:style style:name="T4086" style:parent-style-name="DefaultParagraphFont" style:family="text">
      <style:text-properties style:font-size-complex="12pt"/>
    </style:style>
    <style:style style:name="T4087" style:parent-style-name="DefaultParagraphFont" style:family="text">
      <style:text-properties fo:font-style="italic" style:font-style-asian="italic" style:font-size-complex="12pt"/>
    </style:style>
    <style:style style:name="T4088" style:parent-style-name="DefaultParagraphFont" style:family="text">
      <style:text-properties fo:font-style="italic" style:font-style-asian="italic" style:font-size-complex="12pt"/>
    </style:style>
    <style:style style:name="T4089" style:parent-style-name="DefaultParagraphFont" style:family="text">
      <style:text-properties style:font-size-complex="12pt"/>
    </style:style>
    <style:style style:name="T4090" style:parent-style-name="DefaultParagraphFont" style:family="text">
      <style:text-properties fo:font-weight="bold" style:font-weight-asian="bold" style:font-size-complex="12pt"/>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widows="0" fo:orphans="0"/>
      <style:text-properties style:font-size-complex="12pt"/>
    </style:style>
    <style:style style:name="P4093" style:parent-style-name="Normal" style:family="paragraph">
      <style:text-properties style:font-name-asian="Calibri" style:font-size-complex="12pt"/>
    </style:style>
    <style:style style:name="P4094" style:parent-style-name="Normal" style:family="paragraph">
      <style:paragraph-properties fo:widows="0" fo:orphans="0"/>
      <style:text-properties style:font-size-complex="12pt"/>
    </style:style>
    <style:style style:name="P4095" style:parent-style-name="Normal" style:family="paragraph">
      <style:text-properties style:font-name-asian="Calibri" style:font-size-complex="12pt"/>
    </style:style>
    <style:style style:name="P4096" style:parent-style-name="Normal" style:family="paragraph">
      <style:paragraph-properties fo:widows="0" fo:orphans="0"/>
      <style:text-properties style:font-size-complex="12pt"/>
    </style:style>
    <style:style style:name="P4097" style:parent-style-name="Normal" style:family="paragraph">
      <style:text-properties style:font-name-asian="Calibri" style:font-size-complex="12pt"/>
    </style:style>
    <style:style style:name="P4098" style:parent-style-name="Normal" style:family="paragraph">
      <style:paragraph-properties fo:widows="0" fo:orphans="0"/>
      <style:text-properties style:font-size-complex="12pt"/>
    </style:style>
    <style:style style:name="P4099" style:parent-style-name="Normal" style:family="paragraph">
      <style:text-properties style:font-name-asian="Calibri" style:font-size-complex="12pt"/>
    </style:style>
    <style:style style:name="P4100" style:parent-style-name="Normal" style:family="paragraph">
      <style:paragraph-properties fo:widows="0" fo:orphans="0"/>
      <style:text-properties style:font-size-complex="12pt"/>
    </style:style>
    <style:style style:name="P4101" style:parent-style-name="Normal" style:family="paragraph">
      <style:text-properties style:font-name-asian="Calibri" style:font-size-complex="12pt"/>
    </style:style>
    <style:style style:name="P4102" style:parent-style-name="Normal" style:family="paragraph">
      <style:paragraph-properties fo:widows="0" fo:orphans="0"/>
      <style:text-properties style:font-size-complex="12pt"/>
    </style:style>
    <style:style style:name="TableRow4103" style:family="table-row">
      <style:table-row-properties style:min-row-height="0.0138in" style:use-optimal-row-height="false"/>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widows="0" fo:orphans="0"/>
      <style:text-properties style:font-size-complex="12p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widows="0" fo:orphans="0"/>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text-position="super 66.6%" style:font-size-complex="12pt"/>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paragraph-properties fo:widows="0" fo:orphans="0" fo:text-align="center"/>
    </style:style>
    <style:style style:name="T4113" style:parent-style-name="DefaultParagraphFont" style:family="text">
      <style:text-properties style:font-size-complex="12pt"/>
    </style:style>
    <style:style style:name="T4114" style:parent-style-name="DefaultParagraphFont" style:family="text">
      <style:text-properties style:font-size-complex="12pt" fo:background-color="#FFFFFF"/>
    </style:style>
    <style:style style:name="T4115" style:parent-style-name="DefaultParagraphFont" style:family="text">
      <style:text-properties style:font-size-complex="12pt"/>
    </style:style>
    <style:style style:name="TableRow4116" style:family="table-row">
      <style:table-row-properties style:min-row-height="0.0138in" style:use-optimal-row-height="false"/>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widows="0" fo:orphans="0"/>
      <style:text-properties style:font-size-complex="12pt"/>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Normal" style:family="paragraph">
      <style:paragraph-properties fo:widows="0" fo:orphans="0"/>
    </style:style>
    <style:style style:name="T4121" style:parent-style-name="DefaultParagraphFont" style:family="text">
      <style:text-properties style:font-size-complex="12pt"/>
    </style:style>
    <style:style style:name="T4122" style:parent-style-name="DefaultParagraphFont" style:family="text">
      <style:text-properties style:text-position="super 66.6%" style:font-size-complex="12pt"/>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widows="0" fo:orphans="0" fo:text-align="center"/>
    </style:style>
    <style:style style:name="T4125" style:parent-style-name="DefaultParagraphFont" style:family="text">
      <style:text-properties style:font-size-complex="12pt"/>
    </style:style>
    <style:style style:name="T4126" style:parent-style-name="DefaultParagraphFont" style:family="text">
      <style:text-properties style:font-size-complex="12pt" fo:background-color="#FFFFFF"/>
    </style:style>
    <style:style style:name="T4127" style:parent-style-name="DefaultParagraphFont" style:family="text">
      <style:text-properties style:font-size-complex="12pt"/>
    </style:style>
    <style:style style:name="TableRow4128" style:family="table-row">
      <style:table-row-properties style:min-row-height="0.0138in" style:use-optimal-row-height="false"/>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widows="0" fo:orphans="0"/>
      <style:text-properties style:font-size-complex="12p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widows="0" fo:orphans="0"/>
    </style:style>
    <style:style style:name="T4133" style:parent-style-name="DefaultParagraphFont" style:family="text">
      <style:text-properties style:font-size-complex="12pt"/>
    </style:style>
    <style:style style:name="T4134" style:parent-style-name="DefaultParagraphFont" style:family="text">
      <style:text-properties style:text-position="super 66.6%" style:font-size-complex="12pt"/>
    </style:style>
    <style:style style:name="T4135" style:parent-style-name="DefaultParagraphFont" style:family="text">
      <style:text-properties style:font-size-complex="12p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widows="0" fo:orphans="0" fo:text-align="center"/>
      <style:text-properties style:font-size-complex="12pt"/>
    </style:style>
    <style:style style:name="P4138" style:parent-style-name="Normal" style:family="paragraph">
      <style:text-properties style:font-name-asian="Calibri" style:font-size-complex="12pt"/>
    </style:style>
    <style:style style:name="P4139" style:parent-style-name="Normal" style:family="paragraph">
      <style:paragraph-properties fo:widows="0" fo:orphans="0" fo:text-align="center"/>
    </style:style>
    <style:style style:name="T4140" style:parent-style-name="DefaultParagraphFont" style:family="text">
      <style:text-properties style:font-size-complex="12pt"/>
    </style:style>
    <style:style style:name="T4141" style:parent-style-name="DefaultParagraphFont" style:family="text">
      <style:text-properties style:font-size-complex="12pt" fo:background-color="#FFFFFF"/>
    </style:style>
    <style:style style:name="T4142" style:parent-style-name="DefaultParagraphFont" style:family="text">
      <style:text-properties style:font-size-complex="12pt"/>
    </style:style>
    <style:style style:name="P4143" style:parent-style-name="Normal" style:family="paragraph">
      <style:text-properties style:font-name-asian="Calibri" style:font-size-complex="12pt"/>
    </style:style>
    <style:style style:name="P4144" style:parent-style-name="Normal" style:family="paragraph">
      <style:paragraph-properties fo:widows="0" fo:orphans="0" fo:text-align="center"/>
      <style:text-properties style:font-size-complex="12pt"/>
    </style:style>
    <style:style style:name="P4145" style:parent-style-name="Normal" style:family="paragraph">
      <style:text-properties style:font-name-asian="Calibri" style:font-size-complex="12pt"/>
    </style:style>
    <style:style style:name="P4146" style:parent-style-name="Normal" style:family="paragraph">
      <style:paragraph-properties fo:widows="0" fo:orphans="0" fo:text-align="center"/>
    </style:style>
    <style:style style:name="T4147" style:parent-style-name="DefaultParagraphFont" style:family="text">
      <style:text-properties style:font-size-complex="12pt"/>
    </style:style>
    <style:style style:name="TableRow4148" style:family="table-row">
      <style:table-row-properties style:min-row-height="0.0138in" style:use-optimal-row-height="false"/>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widows="0" fo:orphans="0"/>
      <style:text-properties style:font-size-complex="12p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paragraph-properties fo:widows="0" fo:orphans="0"/>
      <style:text-properties style:font-size-complex="12p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 style:family="paragraph">
      <style:paragraph-properties fo:widows="0" fo:orphans="0" fo:text-align="center"/>
      <style:text-properties style:font-size-complex="12pt"/>
    </style:style>
    <style:style style:name="P4155" style:parent-style-name="Normal" style:family="paragraph">
      <style:text-properties style:font-name-asian="Calibri" style:font-size-complex="12pt"/>
    </style:style>
    <style:style style:name="P4156" style:parent-style-name="Normal" style:family="paragraph">
      <style:text-properties style:font-name-asian="Calibri" style:font-size-complex="12pt"/>
    </style:style>
    <style:style style:name="P4157" style:parent-style-name="Normal" style:family="paragraph">
      <style:paragraph-properties fo:widows="0" fo:orphans="0" fo:text-align="center"/>
    </style:style>
    <style:style style:name="T4158" style:parent-style-name="DefaultParagraphFont" style:family="text">
      <style:text-properties style:font-size-complex="12pt"/>
    </style:style>
    <style:style style:name="T4159" style:parent-style-name="DefaultParagraphFont" style:family="text">
      <style:text-properties style:font-size-complex="12pt" fo:background-color="#FFFFFF"/>
    </style:style>
    <style:style style:name="T4160" style:parent-style-name="DefaultParagraphFont" style:family="text">
      <style:text-properties style:font-size-complex="12p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widows="0" fo:orphans="0" fo:text-align="center"/>
    </style:style>
    <style:style style:name="T4163" style:parent-style-name="DefaultParagraphFont" style:family="text">
      <style:text-properties style:font-size-complex="12pt"/>
    </style:style>
    <style:style style:name="T4164" style:parent-style-name="DefaultParagraphFont" style:family="text">
      <style:text-properties fo:font-weight="bold" style:font-weight-asian="bold" style:font-size-complex="12pt"/>
    </style:style>
    <style:style style:name="T4165" style:parent-style-name="DefaultParagraphFont" style:family="text">
      <style:text-properties style:font-size-complex="12pt"/>
    </style:style>
    <style:style style:name="TableRow4166" style:family="table-row">
      <style:table-row-properties style:min-row-height="0.0138in" style:use-optimal-row-height="false"/>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widows="0" fo:orphans="0"/>
      <style:text-properties style:font-size-complex="12p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widows="0" fo:orphans="0"/>
      <style:text-properties style:font-size-complex="12p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widows="0" fo:orphans="0"/>
      <style:text-properties style:font-size-complex="12pt"/>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fo:widows="0" fo:orphans="0"/>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widows="0" fo:orphans="0"/>
    </style:style>
    <style:style style:name="T4179" style:parent-style-name="DefaultParagraphFont" style:family="text">
      <style:text-properties style:font-size-complex="12pt"/>
    </style:style>
    <style:style style:name="TableRow4180" style:family="table-row">
      <style:table-row-properties style:min-row-height="0.0138in" style:use-optimal-row-height="false"/>
    </style:style>
    <style:style style:name="P4181" style:parent-style-name="Normal" style:family="paragraph">
      <style:text-properties style:font-size-complex="12pt"/>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paragraph-properties fo:widows="0" fo:orphans="0" fo:text-align="center"/>
      <style:text-properties style:font-size-complex="12pt"/>
    </style:style>
    <style:style style:name="P4184" style:parent-style-name="Normal" style:family="paragraph">
      <style:text-properties style:font-name-asian="Calibri" style:font-size-complex="12pt"/>
    </style:style>
    <style:style style:name="P4185" style:parent-style-name="Normal" style:family="paragraph">
      <style:paragraph-properties fo:widows="0" fo:orphans="0" fo:text-align="center"/>
      <style:text-properties style:font-size-complex="12pt"/>
    </style:style>
    <style:style style:name="P4186" style:parent-style-name="Normal" style:family="paragraph">
      <style:text-properties style:font-name-asian="Calibri" style:font-size-complex="12pt"/>
    </style:style>
    <style:style style:name="P4187" style:parent-style-name="Normal" style:family="paragraph">
      <style:paragraph-properties fo:widows="0" fo:orphans="0" fo:text-align="center"/>
      <style:text-properties style:font-size-complex="12pt"/>
    </style:style>
    <style:style style:name="P4188" style:parent-style-name="Normal" style:family="paragraph">
      <style:text-properties style:font-name-asian="Calibri" style:font-size-complex="12pt"/>
    </style:style>
    <style:style style:name="P4189" style:parent-style-name="Normal" style:family="paragraph">
      <style:paragraph-properties fo:widows="0" fo:orphans="0" fo:text-align="center"/>
      <style:text-properties style:font-size-complex="12pt"/>
    </style:style>
    <style:style style:name="P4190" style:parent-style-name="Normal" style:family="paragraph">
      <style:text-properties style:font-name-asian="Calibri" style:font-size-complex="12pt"/>
    </style:style>
    <style:style style:name="P4191" style:parent-style-name="Normal" style:family="paragraph">
      <style:paragraph-properties fo:widows="0" fo:orphans="0" fo:text-align="center"/>
      <style:text-properties style:font-size-complex="12pt"/>
    </style:style>
    <style:style style:name="P4192" style:parent-style-name="Normal" style:family="paragraph">
      <style:text-properties style:font-name-asian="Calibri" style:font-size-complex="12pt"/>
    </style:style>
    <style:style style:name="P4193" style:parent-style-name="Normal" style:family="paragraph">
      <style:paragraph-properties fo:widows="0" fo:orphans="0" fo:text-align="center"/>
      <style:text-properties style:font-size-complex="12pt"/>
    </style:style>
    <style:style style:name="P4194" style:parent-style-name="Normal" style:family="paragraph">
      <style:text-properties style:font-name-asian="Calibri" style:font-size-complex="12pt"/>
    </style:style>
    <style:style style:name="P4195" style:parent-style-name="Normal" style:family="paragraph">
      <style:paragraph-properties fo:widows="0" fo:orphans="0" fo:text-align="center"/>
      <style:text-properties style:font-size-complex="12pt"/>
    </style:style>
    <style:style style:name="P4196" style:parent-style-name="Normal" style:family="paragraph">
      <style:text-properties style:font-name-asian="Calibri" style:font-size-complex="12pt"/>
    </style:style>
    <style:style style:name="P4197" style:parent-style-name="Normal" style:family="paragraph">
      <style:paragraph-properties fo:widows="0" fo:orphans="0" fo:text-align="center"/>
      <style:text-properties style:font-size-complex="12pt"/>
    </style:style>
    <style:style style:name="P4198" style:parent-style-name="Normal" style:family="paragraph">
      <style:text-properties style:font-name-asian="Calibri" style:font-size-complex="12pt"/>
    </style:style>
    <style:style style:name="P4199" style:parent-style-name="Normal" style:family="paragraph">
      <style:paragraph-properties fo:widows="0" fo:orphans="0" fo:text-align="center"/>
      <style:text-properties style:font-size-complex="12pt"/>
    </style:style>
    <style:style style:name="P4200" style:parent-style-name="Normal" style:family="paragraph">
      <style:text-properties style:font-name-asian="Calibri" style:font-size-complex="12pt"/>
    </style:style>
    <style:style style:name="P4201" style:parent-style-name="Normal" style:family="paragraph">
      <style:paragraph-properties fo:widows="0" fo:orphans="0" fo:text-align="center"/>
      <style:text-properties style:font-size-complex="12pt"/>
    </style:style>
    <style:style style:name="P4202" style:parent-style-name="Normal" style:family="paragraph">
      <style:text-properties style:font-name-asian="Calibri" style:font-size-complex="12pt"/>
    </style:style>
    <style:style style:name="P4203" style:parent-style-name="Normal" style:family="paragraph">
      <style:paragraph-properties fo:widows="0" fo:orphans="0" fo:text-align="center"/>
      <style:text-properties style:font-size-complex="12pt"/>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paragraph-properties fo:widows="0" fo:orphans="0" fo:text-align="center"/>
      <style:text-properties style:font-size-complex="12pt"/>
    </style:style>
    <style:style style:name="P4206" style:parent-style-name="Normal" style:family="paragraph">
      <style:text-properties style:font-name-asian="Calibri" style:font-size-complex="12pt"/>
    </style:style>
    <style:style style:name="P4207" style:parent-style-name="Normal" style:family="paragraph">
      <style:paragraph-properties fo:widows="0" fo:orphans="0" fo:text-align="center"/>
      <style:text-properties style:font-size-complex="12pt"/>
    </style:style>
    <style:style style:name="P4208" style:parent-style-name="Normal" style:family="paragraph">
      <style:text-properties style:font-name-asian="Calibri" style:font-size-complex="12pt"/>
    </style:style>
    <style:style style:name="P4209" style:parent-style-name="Normal" style:family="paragraph">
      <style:paragraph-properties fo:widows="0" fo:orphans="0" fo:text-align="center"/>
      <style:text-properties style:font-size-complex="12pt"/>
    </style:style>
    <style:style style:name="P4210" style:parent-style-name="Normal" style:family="paragraph">
      <style:text-properties style:font-name-asian="Calibri" style:font-size-complex="12pt"/>
    </style:style>
    <style:style style:name="P4211" style:parent-style-name="Normal" style:family="paragraph">
      <style:paragraph-properties fo:widows="0" fo:orphans="0" fo:text-align="center"/>
      <style:text-properties style:font-size-complex="12pt"/>
    </style:style>
    <style:style style:name="P4212" style:parent-style-name="Normal" style:family="paragraph">
      <style:text-properties style:font-name-asian="Calibri" style:font-size-complex="12pt"/>
    </style:style>
    <style:style style:name="P4213" style:parent-style-name="Normal" style:family="paragraph">
      <style:paragraph-properties fo:widows="0" fo:orphans="0" fo:text-align="center"/>
      <style:text-properties style:font-size-complex="12pt"/>
    </style:style>
    <style:style style:name="P4214" style:parent-style-name="Normal" style:family="paragraph">
      <style:text-properties style:font-name-asian="Calibri" style:font-size-complex="12pt"/>
    </style:style>
    <style:style style:name="P4215" style:parent-style-name="Normal" style:family="paragraph">
      <style:paragraph-properties fo:widows="0" fo:orphans="0" fo:text-align="center"/>
      <style:text-properties style:font-size-complex="12pt"/>
    </style:style>
    <style:style style:name="P4216" style:parent-style-name="Normal" style:family="paragraph">
      <style:text-properties style:font-name-asian="Calibri" style:font-size-complex="12pt"/>
    </style:style>
    <style:style style:name="P4217" style:parent-style-name="Normal" style:family="paragraph">
      <style:paragraph-properties fo:widows="0" fo:orphans="0" fo:text-align="center"/>
      <style:text-properties style:font-size-complex="12pt"/>
    </style:style>
    <style:style style:name="P4218" style:parent-style-name="Normal" style:family="paragraph">
      <style:text-properties style:font-name-asian="Calibri" style:font-size-complex="12pt"/>
    </style:style>
    <style:style style:name="P4219" style:parent-style-name="Normal" style:family="paragraph">
      <style:paragraph-properties fo:widows="0" fo:orphans="0" fo:text-align="center"/>
      <style:text-properties style:font-size-complex="12pt"/>
    </style:style>
    <style:style style:name="P4220" style:parent-style-name="Normal" style:family="paragraph">
      <style:text-properties style:font-name-asian="Calibri" style:font-size-complex="12pt"/>
    </style:style>
    <style:style style:name="P4221" style:parent-style-name="Normal" style:family="paragraph">
      <style:paragraph-properties fo:widows="0" fo:orphans="0" fo:text-align="center"/>
      <style:text-properties style:font-size-complex="12pt"/>
    </style:style>
    <style:style style:name="P4222" style:parent-style-name="Normal" style:family="paragraph">
      <style:text-properties style:font-name-asian="Calibri" style:font-size-complex="12pt"/>
    </style:style>
    <style:style style:name="P4223" style:parent-style-name="Normal" style:family="paragraph">
      <style:paragraph-properties fo:widows="0" fo:orphans="0" fo:text-align="center"/>
      <style:text-properties style:font-size-complex="12pt"/>
    </style:style>
    <style:style style:name="P4224" style:parent-style-name="Normal" style:family="paragraph">
      <style:text-properties style:font-name-asian="Calibri" style:font-size-complex="12pt"/>
    </style:style>
    <style:style style:name="P4225" style:parent-style-name="Normal" style:family="paragraph">
      <style:paragraph-properties fo:widows="0" fo:orphans="0" fo:text-align="center"/>
      <style:text-properties style:font-size-complex="12pt"/>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paragraph-properties fo:widows="0" fo:orphans="0" fo:text-align="center"/>
      <style:text-properties style:font-size-complex="12pt"/>
    </style:style>
    <style:style style:name="P4228" style:parent-style-name="Normal" style:family="paragraph">
      <style:text-properties style:font-name-asian="Calibri" style:font-size-complex="12pt"/>
    </style:style>
    <style:style style:name="P4229" style:parent-style-name="Normal" style:family="paragraph">
      <style:paragraph-properties fo:widows="0" fo:orphans="0" fo:text-align="center"/>
      <style:text-properties style:font-size-complex="12pt"/>
    </style:style>
    <style:style style:name="P4230" style:parent-style-name="Normal" style:family="paragraph">
      <style:text-properties style:font-name-asian="Calibri" style:font-size-complex="12pt"/>
    </style:style>
    <style:style style:name="P4231" style:parent-style-name="Normal" style:family="paragraph">
      <style:paragraph-properties fo:widows="0" fo:orphans="0" fo:text-align="center"/>
      <style:text-properties style:font-size-complex="12pt"/>
    </style:style>
    <style:style style:name="P4232" style:parent-style-name="Normal" style:family="paragraph">
      <style:text-properties style:font-name-asian="Calibri" style:font-size-complex="12pt"/>
    </style:style>
    <style:style style:name="P4233" style:parent-style-name="Normal" style:family="paragraph">
      <style:paragraph-properties fo:widows="0" fo:orphans="0" fo:text-align="center"/>
      <style:text-properties style:font-size-complex="12pt"/>
    </style:style>
    <style:style style:name="P4234" style:parent-style-name="Normal" style:family="paragraph">
      <style:text-properties style:font-name-asian="Calibri" style:font-size-complex="12pt"/>
    </style:style>
    <style:style style:name="P4235" style:parent-style-name="Normal" style:family="paragraph">
      <style:paragraph-properties fo:widows="0" fo:orphans="0" fo:text-align="center"/>
      <style:text-properties style:font-size-complex="12pt"/>
    </style:style>
    <style:style style:name="P4236" style:parent-style-name="Normal" style:family="paragraph">
      <style:text-properties style:font-name-asian="Calibri" style:font-size-complex="12pt"/>
    </style:style>
    <style:style style:name="P4237" style:parent-style-name="Normal" style:family="paragraph">
      <style:paragraph-properties fo:widows="0" fo:orphans="0" fo:text-align="center"/>
      <style:text-properties style:font-size-complex="12pt"/>
    </style:style>
    <style:style style:name="P4238" style:parent-style-name="Normal" style:family="paragraph">
      <style:text-properties style:font-name-asian="Calibri" style:font-size-complex="12pt"/>
    </style:style>
    <style:style style:name="P4239" style:parent-style-name="Normal" style:family="paragraph">
      <style:paragraph-properties fo:widows="0" fo:orphans="0" fo:text-align="center"/>
      <style:text-properties style:font-size-complex="12pt"/>
    </style:style>
    <style:style style:name="P4240" style:parent-style-name="Normal" style:family="paragraph">
      <style:text-properties style:font-name-asian="Calibri" style:font-size-complex="12pt"/>
    </style:style>
    <style:style style:name="P4241" style:parent-style-name="Normal" style:family="paragraph">
      <style:paragraph-properties fo:widows="0" fo:orphans="0" fo:text-align="center"/>
      <style:text-properties style:font-size-complex="12pt"/>
    </style:style>
    <style:style style:name="P4242" style:parent-style-name="Normal" style:family="paragraph">
      <style:text-properties style:font-name-asian="Calibri" style:font-size-complex="12pt"/>
    </style:style>
    <style:style style:name="P4243" style:parent-style-name="Normal" style:family="paragraph">
      <style:paragraph-properties fo:widows="0" fo:orphans="0" fo:text-align="center"/>
      <style:text-properties style:font-size-complex="12pt"/>
    </style:style>
    <style:style style:name="P4244" style:parent-style-name="Normal" style:family="paragraph">
      <style:text-properties style:font-name-asian="Calibri" style:font-size-complex="12pt"/>
    </style:style>
    <style:style style:name="P4245" style:parent-style-name="Normal" style:family="paragraph">
      <style:paragraph-properties fo:widows="0" fo:orphans="0" fo:text-align="center"/>
      <style:text-properties style:font-size-complex="12pt"/>
    </style:style>
    <style:style style:name="P4246" style:parent-style-name="Normal" style:family="paragraph">
      <style:text-properties style:font-name-asian="Calibri" style:font-size-complex="12pt"/>
    </style:style>
    <style:style style:name="P4247" style:parent-style-name="Normal" style:family="paragraph">
      <style:paragraph-properties fo:widows="0" fo:orphans="0" fo:text-align="center"/>
    </style:style>
    <style:style style:name="T4248" style:parent-style-name="DefaultParagraphFont" style:family="text">
      <style:text-properties style:font-size-complex="12pt"/>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Normal" style:family="paragraph">
      <style:paragraph-properties fo:text-align="center"/>
    </style:style>
    <style:style style:name="T4251" style:parent-style-name="DefaultParagraphFont" style:family="text">
      <style:text-properties style:font-size-complex="12pt"/>
    </style:style>
    <style:style style:name="P4252" style:parent-style-name="Normal" style:family="paragraph">
      <style:text-properties style:font-name-asian="Calibri" style:font-size-complex="12pt"/>
    </style:style>
    <style:style style:name="P4253" style:parent-style-name="Normal" style:family="paragraph">
      <style:paragraph-properties fo:text-align="center"/>
      <style:text-properties style:font-size-complex="12pt" fo:background-color="#FFFFFF"/>
    </style:style>
    <style:style style:name="P4254" style:parent-style-name="Normal" style:family="paragraph">
      <style:text-properties style:font-name-asian="Calibri" style:font-size-complex="12pt"/>
    </style:style>
    <style:style style:name="P4255" style:parent-style-name="Normal" style:family="paragraph">
      <style:paragraph-properties fo:text-align="center"/>
    </style:style>
    <style:style style:name="T4256" style:parent-style-name="DefaultParagraphFont" style:family="text">
      <style:text-properties style:font-size-complex="12pt"/>
    </style:style>
    <style:style style:name="P4257" style:parent-style-name="Normal" style:family="paragraph">
      <style:text-properties style:font-name-asian="Calibri" style:font-size-complex="12pt"/>
    </style:style>
    <style:style style:name="P4258" style:parent-style-name="Normal" style:family="paragraph">
      <style:paragraph-properties fo:text-align="center"/>
      <style:text-properties style:font-size-complex="12pt" fo:background-color="#FFFFFF"/>
    </style:style>
    <style:style style:name="P4259" style:parent-style-name="Normal" style:family="paragraph">
      <style:text-properties style:font-name-asian="Calibri" style:font-size-complex="12pt"/>
    </style:style>
    <style:style style:name="P4260" style:parent-style-name="Normal" style:family="paragraph">
      <style:paragraph-properties fo:text-align="center"/>
    </style:style>
    <style:style style:name="T4261" style:parent-style-name="DefaultParagraphFont" style:family="text">
      <style:text-properties style:font-size-complex="12pt"/>
    </style:style>
    <style:style style:name="P4262" style:parent-style-name="Normal" style:family="paragraph">
      <style:text-properties style:font-name-asian="Calibri" style:font-size-complex="12pt"/>
    </style:style>
    <style:style style:name="P4263" style:parent-style-name="Normal" style:family="paragraph">
      <style:paragraph-properties fo:text-align="center"/>
      <style:text-properties style:font-size-complex="12pt" fo:background-color="#FFFFFF"/>
    </style:style>
    <style:style style:name="P4264" style:parent-style-name="Normal" style:family="paragraph">
      <style:text-properties style:font-name-asian="Calibri" style:font-size-complex="12pt"/>
    </style:style>
    <style:style style:name="P4265" style:parent-style-name="Normal" style:family="paragraph">
      <style:paragraph-properties fo:text-align="center"/>
    </style:style>
    <style:style style:name="T4266" style:parent-style-name="DefaultParagraphFont" style:family="text">
      <style:text-properties style:font-size-complex="12pt"/>
    </style:style>
    <style:style style:name="P4267" style:parent-style-name="Normal" style:family="paragraph">
      <style:text-properties style:font-name-asian="Calibri" style:font-size-complex="12pt"/>
    </style:style>
    <style:style style:name="P4268" style:parent-style-name="Normal" style:family="paragraph">
      <style:paragraph-properties fo:text-align="center"/>
      <style:text-properties style:font-size-complex="12pt" fo:background-color="#FFFFFF"/>
    </style:style>
    <style:style style:name="P4269" style:parent-style-name="Normal" style:family="paragraph">
      <style:text-properties style:font-name-asian="Calibri" style:font-size-complex="12pt"/>
    </style:style>
    <style:style style:name="P4270" style:parent-style-name="Normal" style:family="paragraph">
      <style:paragraph-properties fo:text-align="center"/>
    </style:style>
    <style:style style:name="T4271" style:parent-style-name="DefaultParagraphFont" style:family="text">
      <style:text-properties style:font-size-complex="12pt"/>
    </style:style>
    <style:style style:name="P4272" style:parent-style-name="Normal" style:family="paragraph">
      <style:text-properties style:font-name-asian="Calibri" style:font-size-complex="12pt"/>
    </style:style>
    <style:style style:name="P4273" style:parent-style-name="Normal" style:family="paragraph">
      <style:paragraph-properties fo:text-align="center"/>
      <style:text-properties style:font-size-complex="12pt" fo:background-color="#FFFFFF"/>
    </style:style>
    <style:style style:name="P4274" style:parent-style-name="Normal" style:family="paragraph">
      <style:text-properties style:font-name-asian="Calibri" style:font-size-complex="12pt"/>
    </style:style>
    <style:style style:name="P4275" style:parent-style-name="Normal" style:family="paragraph">
      <style:paragraph-properties fo:text-align="center"/>
    </style:style>
    <style:style style:name="T4276" style:parent-style-name="DefaultParagraphFont" style:family="text">
      <style:text-properties style:font-size-complex="12pt"/>
    </style:style>
    <style:style style:name="TableRow4277" style:family="table-row">
      <style:table-row-properties style:min-row-height="0.0138in" style:use-optimal-row-height="false"/>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widows="0" fo:orphans="0"/>
      <style:text-properties style:font-size-complex="12pt"/>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fo:widows="0" fo:orphans="0"/>
      <style:text-properties style:font-size-complex="12p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widows="0" fo:orphans="0"/>
    </style:style>
    <style:style style:name="T4284" style:parent-style-name="DefaultParagraphFont" style:family="text">
      <style:text-properties style:font-size-complex="12pt"/>
    </style:style>
    <style:style style:name="T4285" style:parent-style-name="DefaultParagraphFont" style:family="text">
      <style:text-properties style:font-size-complex="12pt" fo:background-color="#FFFFFF"/>
    </style:style>
    <style:style style:name="T4286" style:parent-style-name="DefaultParagraphFont" style:family="text">
      <style:text-properties fo:font-weight="bold" style:font-weight-asian="bold" style:font-size-complex="12pt"/>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paragraph-properties fo:widows="0" fo:orphans="0" fo:text-align="center"/>
    </style:style>
    <style:style style:name="T4289" style:parent-style-name="DefaultParagraphFont" style:family="text">
      <style:text-properties style:font-size-complex="12pt" fo:background-color="#FFFFFF"/>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widows="0" fo:orphans="0" fo:text-align="center"/>
    </style:style>
    <style:style style:name="T4292" style:parent-style-name="DefaultParagraphFont" style:family="text">
      <style:text-properties style:font-size-complex="12pt"/>
    </style:style>
    <style:style style:name="T4293" style:parent-style-name="DefaultParagraphFont" style:family="text">
      <style:text-properties style:font-size-complex="12pt" fo:background-color="#FFFFFF"/>
    </style:style>
    <style:style style:name="T4294" style:parent-style-name="DefaultParagraphFont" style:family="text">
      <style:text-properties fo:font-weight="bold" style:font-weight-asian="bold" style:font-size-complex="12pt"/>
    </style:style>
    <style:style style:name="P4295" style:parent-style-name="Normal" style:family="paragraph">
      <style:paragraph-properties fo:widows="0" fo:orphans="0" fo:text-align="justify"/>
      <style:text-properties fo:text-transform="uppercase" style:font-size-complex="12pt"/>
    </style:style>
    <style:style style:name="P4296" style:parent-style-name="Normal" style:family="paragraph">
      <style:paragraph-properties fo:widows="0" fo:orphans="0" fo:text-align="justify"/>
    </style:style>
    <style:style style:name="T4297" style:parent-style-name="DefaultParagraphFont" style:family="text">
      <style:text-properties style:text-position="super 66.6%" style:font-size-complex="12pt"/>
    </style:style>
    <style:style style:name="T4298" style:parent-style-name="DefaultParagraphFont" style:family="text">
      <style:text-properties style:font-size-complex="12pt"/>
    </style:style>
    <style:style style:name="T4299" style:parent-style-name="DefaultParagraphFont" style:family="text">
      <style:text-properties fo:color="#000000" style:font-size-complex="12pt"/>
    </style:style>
    <style:style style:name="P4300" style:parent-style-name="Normal" style:family="paragraph">
      <style:paragraph-properties fo:widows="0" fo:orphans="0" fo:text-align="justify"/>
    </style:style>
    <style:style style:name="T4301" style:parent-style-name="DefaultParagraphFont" style:family="text">
      <style:text-properties fo:color="#000000" style:text-position="super 66.6%"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fo:color="#000000" style:font-size-complex="12pt"/>
    </style:style>
    <style:style style:name="P4305" style:parent-style-name="Normal" style:family="paragraph">
      <style:paragraph-properties fo:widows="0" fo:orphans="0" fo:text-align="justify"/>
    </style:style>
    <style:style style:name="T4306" style:parent-style-name="DefaultParagraphFont" style:family="text">
      <style:text-properties style:text-position="super 66.6%"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weight-complex="bold"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widows="0" fo:orphans="0" fo:text-align="justify"/>
    </style:style>
    <style:style style:name="T4314" style:parent-style-name="DefaultParagraphFont" style:family="text">
      <style:text-properties style:text-position="super 66.6%"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widows="0" fo:orphans="0" fo:text-align="justify"/>
    </style:style>
    <style:style style:name="T4319" style:parent-style-name="DefaultParagraphFont" style:family="text">
      <style:text-properties style:text-position="super 66.6%"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widows="0" fo:orphans="0" fo:text-align="justify"/>
      <style:text-properties fo:text-transform="uppercase" style:font-size-complex="12pt"/>
    </style:style>
    <style:style style:name="P4325" style:parent-style-name="Normal" style:family="paragraph">
      <style:paragraph-properties fo:widows="0" fo:orphans="0"/>
      <style:text-properties style:font-size-complex="12pt"/>
    </style:style>
    <style:style style:name="P4326" style:parent-style-name="Normal" style:family="paragraph">
      <style:paragraph-properties fo:widows="0" fo:orphans="0"/>
    </style:style>
    <style:style style:name="T4327" style:parent-style-name="DefaultParagraphFont" style:family="text">
      <style:text-properties style:font-size-complex="12pt"/>
    </style:style>
    <style:style style:name="T4328" style:parent-style-name="DefaultParagraphFont" style:family="text">
      <style:text-properties fo:text-transform="uppercase"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fo:text-transform="uppercase" style:font-size-complex="12pt"/>
    </style:style>
    <style:style style:name="T4332" style:parent-style-name="DefaultParagraphFont" style:family="text">
      <style:text-properties style:font-size-complex="12pt"/>
    </style:style>
    <style:style style:name="P4333" style:parent-style-name="Normal" style:family="paragraph">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master-page-name="MPF3" style:family="paragraph">
      <style:paragraph-properties fo:widows="0" fo:orphans="0" fo:break-before="page" style:punctuation-wrap="simple" style:vertical-align="baseline" fo:text-indent="3.15in" style:page-number="1"/>
      <style:text-properties style:font-name-asian="Calibri" style:font-size-complex="12pt"/>
    </style:style>
    <style:style style:name="P4382" style:parent-style-name="Normal" style:family="paragraph">
      <style:paragraph-properties fo:widows="0" fo:orphans="0" style:punctuation-wrap="simple" style:vertical-align="baseline" fo:text-indent="3.15in"/>
      <style:text-properties style:font-name-asian="Calibri" style:font-size-complex="12pt"/>
    </style:style>
    <style:style style:name="P4383" style:parent-style-name="Normal" style:family="paragraph">
      <style:paragraph-properties fo:widows="0" fo:orphans="0" style:punctuation-wrap="simple" style:vertical-align="baseline" fo:text-indent="3.15in"/>
      <style:text-properties style:font-name-asian="Calibri" style:font-size-complex="12pt"/>
    </style:style>
    <style:style style:name="P4384" style:parent-style-name="Normal" style:family="paragraph">
      <style:paragraph-properties fo:widows="0" fo:orphans="0" style:punctuation-wrap="simple" style:vertical-align="baseline" fo:text-indent="3.15in"/>
      <style:text-properties style:font-name-asian="Calibri" style:font-size-complex="12pt"/>
    </style:style>
    <style:style style:name="P4385" style:parent-style-name="Normal" style:family="paragraph">
      <style:paragraph-properties fo:widows="0" fo:orphans="0" style:punctuation-wrap="simple" style:vertical-align="baseline" fo:text-indent="3.15in"/>
    </style:style>
    <style:style style:name="T4386" style:parent-style-name="DefaultParagraphFont" style:family="text">
      <style:text-properties style:font-name-asian="Calibri" style:font-size-complex="12pt"/>
    </style:style>
    <style:style style:name="T4387" style:parent-style-name="DefaultParagraphFont" style:family="text">
      <style:text-properties style:font-name-asian="Calibri" style:font-size-complex="12pt"/>
    </style:style>
    <style:style style:name="P4388" style:parent-style-name="Normal" style:family="paragraph">
      <style:paragraph-properties fo:widows="0" fo:orphans="0" style:punctuation-wrap="simple" fo:text-align="justify" style:vertical-align="baseline" fo:margin-left="3.15in">
        <style:tab-stops/>
      </style:paragraph-properties>
      <style:text-properties style:font-name-asian="Calibri" style:font-size-complex="12pt"/>
    </style:style>
    <style:style style:name="P4389" style:parent-style-name="Normal" style:family="paragraph">
      <style:paragraph-properties fo:widows="0" fo:orphans="0" style:punctuation-wrap="simple" fo:text-align="center" style:vertical-align="baseline"/>
    </style:style>
    <style:style style:name="T4390" style:parent-style-name="DefaultParagraphFont" style:family="text">
      <style:text-properties fo:font-weight="bold" style:font-weight-asian="bold" style:font-size-complex="12pt"/>
    </style:style>
    <style:style style:name="T4391" style:parent-style-name="DefaultParagraphFont" style:family="text">
      <style:text-properties fo:font-weight="bold" style:font-weight-asian="bold" style:font-size-complex="12pt"/>
    </style:style>
    <style:style style:name="P4392" style:parent-style-name="Normal" style:family="paragraph">
      <style:paragraph-properties fo:widows="0" fo:orphans="0" style:punctuation-wrap="simple" fo:text-align="center" style:vertical-align="baseline"/>
      <style:text-properties style:font-size-complex="12pt"/>
    </style:style>
    <style:style style:name="P4393" style:parent-style-name="Normal" style:family="paragraph">
      <style:paragraph-properties fo:widows="0" fo:orphans="0" style:punctuation-wrap="simple" fo:text-align="center" style:vertical-align="baseline"/>
      <style:text-properties style:font-name-asian="Calibri" style:font-size-complex="12pt"/>
    </style:style>
    <style:style style:name="TableColumn4395" style:family="table-column">
      <style:table-column-properties style:column-width="3.2611in"/>
    </style:style>
    <style:style style:name="TableColumn4396" style:family="table-column">
      <style:table-column-properties style:column-width="1.5381in"/>
    </style:style>
    <style:style style:name="TableColumn4397" style:family="table-column">
      <style:table-column-properties style:column-width="1.9013in"/>
    </style:style>
    <style:style style:name="Table4394" style:family="table">
      <style:table-properties style:width="6.7006in" style:rel-width="100%" fo:margin-left="0in" table:align="left"/>
    </style:style>
    <style:style style:name="TableRow4398" style:family="table-row">
      <style:table-row-properties style:min-row-height="0.5666in"/>
    </style:style>
    <style:style style:name="TableCell4399" style:family="table-cell">
      <style:table-cell-properties fo:border="0.0069in solid #000000" style:writing-mode="lr-tb" style:vertical-align="middle" fo:padding-top="0in" fo:padding-left="0in" fo:padding-bottom="0in" fo:padding-right="0in"/>
    </style:style>
    <style:style style:name="P4400"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Cell4401" style:family="table-cell">
      <style:table-cell-properties fo:border="0.0069in solid #000000" style:writing-mode="lr-tb" style:vertical-align="middle" fo:padding-top="0in" fo:padding-left="0in" fo:padding-bottom="0in" fo:padding-right="0in"/>
    </style:style>
    <style:style style:name="P4402"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Cell4403" style:family="table-cell">
      <style:table-cell-properties fo:border="0.0069in solid #000000" style:writing-mode="lr-tb" style:vertical-align="middle" fo:padding-top="0in" fo:padding-left="0in" fo:padding-bottom="0in" fo:padding-right="0in"/>
    </style:style>
    <style:style style:name="P4404"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Row4405" style:family="table-row">
      <style:table-row-properties style:min-row-height="0.2756in"/>
    </style:style>
    <style:style style:name="TableCell4406" style:family="table-cell">
      <style:table-cell-properties fo:border="0.0069in solid #000000" style:writing-mode="lr-tb" style:vertical-align="middle" fo:padding-top="0in" fo:padding-left="0in" fo:padding-bottom="0in" fo:padding-right="0in"/>
    </style:style>
    <style:style style:name="P4407" style:parent-style-name="Normal" style:family="paragraph">
      <style:paragraph-properties style:punctuation-wrap="simple" fo:text-align="justify" style:vertical-align="baseline"/>
      <style:text-properties style:font-name-asian="Calibri" style:font-size-complex="12pt"/>
    </style:style>
    <style:style style:name="TableCell4408" style:family="table-cell">
      <style:table-cell-properties fo:border="0.0069in solid #000000" style:writing-mode="lr-tb" style:vertical-align="middle" fo:padding-top="0in" fo:padding-left="0in" fo:padding-bottom="0in" fo:padding-right="0in"/>
    </style:style>
    <style:style style:name="P4409" style:parent-style-name="Normal" style:family="paragraph">
      <style:paragraph-properties style:punctuation-wrap="simple" fo:text-align="center" style:vertical-align="baseline"/>
    </style:style>
    <style:style style:name="T4410" style:parent-style-name="DefaultParagraphFont" style:family="text">
      <style:text-properties fo:color="#000000" style:font-size-complex="12pt" fo:language="en" fo:country="GB"/>
    </style:style>
    <style:style style:name="TableCell4411" style:family="table-cell">
      <style:table-cell-properties fo:border="0.0069in solid #000000" style:writing-mode="lr-tb" style:vertical-align="middle" fo:padding-top="0in" fo:padding-left="0in" fo:padding-bottom="0in" fo:padding-right="0in"/>
    </style:style>
    <style:style style:name="P4412" style:parent-style-name="Normal" style:family="paragraph">
      <style:paragraph-properties style:punctuation-wrap="simple" fo:text-align="center" style:vertical-align="baseline"/>
    </style:style>
    <style:style style:name="T4413" style:parent-style-name="DefaultParagraphFont" style:family="text">
      <style:text-properties fo:color="#000000" style:font-size-complex="12pt" fo:language="en" fo:country="GB"/>
    </style:style>
    <style:style style:name="TableRow4414" style:family="table-row">
      <style:table-row-properties style:min-row-height="0.2756in"/>
    </style:style>
    <style:style style:name="TableCell4415" style:family="table-cell">
      <style:table-cell-properties fo:border="0.0069in solid #000000" style:writing-mode="lr-tb" style:vertical-align="middle" fo:padding-top="0in" fo:padding-left="0in" fo:padding-bottom="0in" fo:padding-right="0in"/>
    </style:style>
    <style:style style:name="P4416" style:parent-style-name="Normal" style:family="paragraph">
      <style:paragraph-properties style:punctuation-wrap="simple" fo:text-align="justify" style:vertical-align="baseline"/>
      <style:text-properties style:font-name-asian="Calibri" style:font-size-complex="12pt"/>
    </style:style>
    <style:style style:name="TableCell4417" style:family="table-cell">
      <style:table-cell-properties fo:border="0.0069in solid #000000" style:writing-mode="lr-tb" style:vertical-align="middle" fo:padding-top="0in" fo:padding-left="0in" fo:padding-bottom="0in" fo:padding-right="0in"/>
    </style:style>
    <style:style style:name="P4418" style:parent-style-name="Normal" style:family="paragraph">
      <style:paragraph-properties style:punctuation-wrap="simple" fo:text-align="center" style:vertical-align="baseline"/>
    </style:style>
    <style:style style:name="T4419" style:parent-style-name="DefaultParagraphFont" style:family="text">
      <style:text-properties fo:color="#000000" style:font-size-complex="12pt" fo:language="en" fo:country="GB"/>
    </style:style>
    <style:style style:name="TableCell4420" style:family="table-cell">
      <style:table-cell-properties fo:border="0.0069in solid #000000" style:writing-mode="lr-tb" style:vertical-align="middle" fo:padding-top="0in" fo:padding-left="0in" fo:padding-bottom="0in" fo:padding-right="0in"/>
    </style:style>
    <style:style style:name="P4421" style:parent-style-name="Normal" style:family="paragraph">
      <style:paragraph-properties style:punctuation-wrap="simple" fo:text-align="center" style:vertical-align="baseline"/>
    </style:style>
    <style:style style:name="T4422" style:parent-style-name="DefaultParagraphFont" style:family="text">
      <style:text-properties fo:color="#000000" style:font-size-complex="12pt" fo:language="en" fo:country="GB"/>
    </style:style>
    <style:style style:name="TableRow4423" style:family="table-row">
      <style:table-row-properties style:min-row-height="0.2756in"/>
    </style:style>
    <style:style style:name="TableCell4424" style:family="table-cell">
      <style:table-cell-properties fo:border="0.0069in solid #000000" style:writing-mode="lr-tb" style:vertical-align="middle" fo:padding-top="0in" fo:padding-left="0in" fo:padding-bottom="0in" fo:padding-right="0in"/>
    </style:style>
    <style:style style:name="P4425" style:parent-style-name="Normal" style:family="paragraph">
      <style:paragraph-properties style:punctuation-wrap="simple" fo:text-align="justify" style:vertical-align="baseline"/>
      <style:text-properties style:font-name-asian="Calibri" style:font-size-complex="12pt"/>
    </style:style>
    <style:style style:name="TableCell4426" style:family="table-cell">
      <style:table-cell-properties fo:border="0.0069in solid #000000" style:writing-mode="lr-tb" style:vertical-align="middle" fo:padding-top="0in" fo:padding-left="0in" fo:padding-bottom="0in" fo:padding-right="0in"/>
    </style:style>
    <style:style style:name="P4427" style:parent-style-name="Normal" style:family="paragraph">
      <style:paragraph-properties style:punctuation-wrap="simple" fo:text-align="center" style:vertical-align="baseline"/>
    </style:style>
    <style:style style:name="T4428" style:parent-style-name="DefaultParagraphFont" style:family="text">
      <style:text-properties fo:color="#000000" style:font-size-complex="12pt" fo:language="en" fo:country="GB"/>
    </style:style>
    <style:style style:name="TableCell4429" style:family="table-cell">
      <style:table-cell-properties fo:border="0.0069in solid #000000" style:writing-mode="lr-tb" style:vertical-align="middle" fo:padding-top="0in" fo:padding-left="0in" fo:padding-bottom="0in" fo:padding-right="0in"/>
    </style:style>
    <style:style style:name="P4430" style:parent-style-name="Normal" style:family="paragraph">
      <style:paragraph-properties style:punctuation-wrap="simple" fo:text-align="center" style:vertical-align="baseline"/>
    </style:style>
    <style:style style:name="T4431" style:parent-style-name="DefaultParagraphFont" style:family="text">
      <style:text-properties fo:color="#000000" style:font-size-complex="12pt" fo:language="en" fo:country="GB"/>
    </style:style>
    <style:style style:name="TableRow4432" style:family="table-row">
      <style:table-row-properties style:min-row-height="0.2756in"/>
    </style:style>
    <style:style style:name="TableCell4433" style:family="table-cell">
      <style:table-cell-properties fo:border="0.0069in solid #000000" style:writing-mode="lr-tb" style:vertical-align="middle" fo:padding-top="0in" fo:padding-left="0in" fo:padding-bottom="0in" fo:padding-right="0in"/>
    </style:style>
    <style:style style:name="P4434" style:parent-style-name="Normal" style:family="paragraph">
      <style:paragraph-properties style:punctuation-wrap="simple" fo:text-align="justify" style:vertical-align="baseline"/>
      <style:text-properties style:font-name-asian="Calibri" style:font-size-complex="12pt"/>
    </style:style>
    <style:style style:name="TableCell4435" style:family="table-cell">
      <style:table-cell-properties fo:border="0.0069in solid #000000" style:writing-mode="lr-tb" style:vertical-align="middle" fo:padding-top="0in" fo:padding-left="0in" fo:padding-bottom="0in" fo:padding-right="0in"/>
    </style:style>
    <style:style style:name="P4436" style:parent-style-name="Normal" style:family="paragraph">
      <style:paragraph-properties style:punctuation-wrap="simple" fo:text-align="center" style:vertical-align="baseline"/>
    </style:style>
    <style:style style:name="T4437" style:parent-style-name="DefaultParagraphFont" style:family="text">
      <style:text-properties fo:color="#000000" style:font-size-complex="12pt" fo:language="en" fo:country="GB"/>
    </style:style>
    <style:style style:name="TableCell4438" style:family="table-cell">
      <style:table-cell-properties fo:border="0.0069in solid #000000" style:writing-mode="lr-tb" style:vertical-align="middle" fo:padding-top="0in" fo:padding-left="0in" fo:padding-bottom="0in" fo:padding-right="0in"/>
    </style:style>
    <style:style style:name="P4439" style:parent-style-name="Normal" style:family="paragraph">
      <style:paragraph-properties style:punctuation-wrap="simple" fo:text-align="center" style:vertical-align="baseline"/>
    </style:style>
    <style:style style:name="T4440" style:parent-style-name="DefaultParagraphFont" style:family="text">
      <style:text-properties fo:color="#000000" style:font-size-complex="12pt" fo:language="en" fo:country="GB"/>
    </style:style>
    <style:style style:name="TableRow4441" style:family="table-row">
      <style:table-row-properties style:min-row-height="0.2756in"/>
    </style:style>
    <style:style style:name="TableCell4442" style:family="table-cell">
      <style:table-cell-properties fo:border="0.0069in solid #000000" style:writing-mode="lr-tb" style:vertical-align="middle" fo:padding-top="0in" fo:padding-left="0in" fo:padding-bottom="0in" fo:padding-right="0in"/>
    </style:style>
    <style:style style:name="P4443" style:parent-style-name="Normal" style:family="paragraph">
      <style:paragraph-properties style:punctuation-wrap="simple" fo:text-align="justify" style:vertical-align="baseline"/>
      <style:text-properties style:font-name-asian="Calibri" style:font-size-complex="12pt"/>
    </style:style>
    <style:style style:name="TableCell4444" style:family="table-cell">
      <style:table-cell-properties fo:border="0.0069in solid #000000" style:writing-mode="lr-tb" style:vertical-align="middle" fo:padding-top="0in" fo:padding-left="0in" fo:padding-bottom="0in" fo:padding-right="0in"/>
    </style:style>
    <style:style style:name="P4445" style:parent-style-name="Normal" style:family="paragraph">
      <style:paragraph-properties style:punctuation-wrap="simple" fo:text-align="center" style:vertical-align="baseline"/>
    </style:style>
    <style:style style:name="T4446" style:parent-style-name="DefaultParagraphFont" style:family="text">
      <style:text-properties fo:color="#000000" style:font-size-complex="12pt" fo:language="en" fo:country="GB"/>
    </style:style>
    <style:style style:name="TableCell4447" style:family="table-cell">
      <style:table-cell-properties fo:border="0.0069in solid #000000" style:writing-mode="lr-tb" style:vertical-align="middle" fo:padding-top="0in" fo:padding-left="0in" fo:padding-bottom="0in" fo:padding-right="0in"/>
    </style:style>
    <style:style style:name="P4448" style:parent-style-name="Normal" style:family="paragraph">
      <style:paragraph-properties style:punctuation-wrap="simple" fo:text-align="center" style:vertical-align="baseline"/>
    </style:style>
    <style:style style:name="T4449" style:parent-style-name="DefaultParagraphFont" style:family="text">
      <style:text-properties fo:color="#000000" style:font-size-complex="12pt" fo:language="en" fo:country="GB"/>
    </style:style>
    <style:style style:name="TableRow4450" style:family="table-row">
      <style:table-row-properties style:min-row-height="0.2756in"/>
    </style:style>
    <style:style style:name="TableCell4451" style:family="table-cell">
      <style:table-cell-properties fo:border="0.0069in solid #000000" style:writing-mode="lr-tb" style:vertical-align="middle" fo:padding-top="0in" fo:padding-left="0in" fo:padding-bottom="0in" fo:padding-right="0in"/>
    </style:style>
    <style:style style:name="P4452" style:parent-style-name="Normal" style:family="paragraph">
      <style:paragraph-properties style:punctuation-wrap="simple" fo:text-align="justify" style:vertical-align="baseline"/>
      <style:text-properties style:font-name-asian="Calibri" style:font-size-complex="12pt"/>
    </style:style>
    <style:style style:name="TableCell4453" style:family="table-cell">
      <style:table-cell-properties fo:border="0.0069in solid #000000" style:writing-mode="lr-tb" style:vertical-align="middle" fo:padding-top="0in" fo:padding-left="0in" fo:padding-bottom="0in" fo:padding-right="0in"/>
    </style:style>
    <style:style style:name="P4454" style:parent-style-name="Normal" style:family="paragraph">
      <style:paragraph-properties style:punctuation-wrap="simple" fo:text-align="center" style:vertical-align="baseline"/>
    </style:style>
    <style:style style:name="T4455" style:parent-style-name="DefaultParagraphFont" style:family="text">
      <style:text-properties fo:color="#000000" style:font-size-complex="12pt" fo:language="en" fo:country="GB"/>
    </style:style>
    <style:style style:name="TableCell4456" style:family="table-cell">
      <style:table-cell-properties fo:border="0.0069in solid #000000" style:writing-mode="lr-tb" style:vertical-align="middle" fo:padding-top="0in" fo:padding-left="0in" fo:padding-bottom="0in" fo:padding-right="0in"/>
    </style:style>
    <style:style style:name="P4457" style:parent-style-name="Normal" style:family="paragraph">
      <style:paragraph-properties style:punctuation-wrap="simple" fo:text-align="center" style:vertical-align="baseline"/>
    </style:style>
    <style:style style:name="T4458" style:parent-style-name="DefaultParagraphFont" style:family="text">
      <style:text-properties fo:color="#000000" style:font-size-complex="12pt" fo:language="en" fo:country="GB"/>
    </style:style>
    <style:style style:name="TableRow4459" style:family="table-row">
      <style:table-row-properties style:min-row-height="0.2756in"/>
    </style:style>
    <style:style style:name="TableCell4460" style:family="table-cell">
      <style:table-cell-properties fo:border="0.0069in solid #000000" style:writing-mode="lr-tb" style:vertical-align="middle" fo:padding-top="0in" fo:padding-left="0in" fo:padding-bottom="0in" fo:padding-right="0in"/>
    </style:style>
    <style:style style:name="P4461" style:parent-style-name="Normal" style:family="paragraph">
      <style:paragraph-properties style:punctuation-wrap="simple" fo:text-align="justify" style:vertical-align="baseline"/>
      <style:text-properties style:font-name-asian="Calibri" style:font-size-complex="12pt"/>
    </style:style>
    <style:style style:name="TableCell4462" style:family="table-cell">
      <style:table-cell-properties fo:border="0.0069in solid #000000" style:writing-mode="lr-tb" style:vertical-align="middle" fo:padding-top="0in" fo:padding-left="0in" fo:padding-bottom="0in" fo:padding-right="0in"/>
    </style:style>
    <style:style style:name="P4463" style:parent-style-name="Normal" style:family="paragraph">
      <style:paragraph-properties style:punctuation-wrap="simple" fo:text-align="center" style:vertical-align="baseline"/>
    </style:style>
    <style:style style:name="T4464" style:parent-style-name="DefaultParagraphFont" style:family="text">
      <style:text-properties fo:color="#000000" style:font-size-complex="12pt" fo:language="en" fo:country="GB"/>
    </style:style>
    <style:style style:name="TableCell4465" style:family="table-cell">
      <style:table-cell-properties fo:border="0.0069in solid #000000" style:writing-mode="lr-tb" style:vertical-align="middle" fo:padding-top="0in" fo:padding-left="0in" fo:padding-bottom="0in" fo:padding-right="0in"/>
    </style:style>
    <style:style style:name="P4466" style:parent-style-name="Normal" style:family="paragraph">
      <style:paragraph-properties style:punctuation-wrap="simple" fo:text-align="center" style:vertical-align="baseline"/>
    </style:style>
    <style:style style:name="T4467" style:parent-style-name="DefaultParagraphFont" style:family="text">
      <style:text-properties fo:color="#000000" style:font-size-complex="12pt" fo:language="en" fo:country="GB"/>
    </style:style>
    <style:style style:name="TableRow4468" style:family="table-row">
      <style:table-row-properties style:min-row-height="0.2756in"/>
    </style:style>
    <style:style style:name="TableCell4469" style:family="table-cell">
      <style:table-cell-properties fo:border="0.0069in solid #000000" style:writing-mode="lr-tb" style:vertical-align="middle" fo:padding-top="0in" fo:padding-left="0in" fo:padding-bottom="0in" fo:padding-right="0in"/>
    </style:style>
    <style:style style:name="P4470" style:parent-style-name="Normal" style:family="paragraph">
      <style:paragraph-properties style:punctuation-wrap="simple" fo:text-align="justify" style:vertical-align="baseline"/>
      <style:text-properties style:font-name-asian="Calibri" style:font-size-complex="12pt"/>
    </style:style>
    <style:style style:name="TableCell4471" style:family="table-cell">
      <style:table-cell-properties fo:border="0.0069in solid #000000" style:writing-mode="lr-tb" style:vertical-align="middle" fo:padding-top="0in" fo:padding-left="0in" fo:padding-bottom="0in" fo:padding-right="0in"/>
    </style:style>
    <style:style style:name="P4472" style:parent-style-name="Normal" style:family="paragraph">
      <style:paragraph-properties style:punctuation-wrap="simple" fo:text-align="center" style:vertical-align="baseline"/>
    </style:style>
    <style:style style:name="T4473" style:parent-style-name="DefaultParagraphFont" style:family="text">
      <style:text-properties fo:color="#000000" style:font-size-complex="12pt" fo:language="en" fo:country="GB"/>
    </style:style>
    <style:style style:name="TableCell4474" style:family="table-cell">
      <style:table-cell-properties fo:border="0.0069in solid #000000" style:writing-mode="lr-tb" style:vertical-align="middle" fo:padding-top="0in" fo:padding-left="0in" fo:padding-bottom="0in" fo:padding-right="0in"/>
    </style:style>
    <style:style style:name="P4475" style:parent-style-name="Normal" style:family="paragraph">
      <style:paragraph-properties style:punctuation-wrap="simple" fo:text-align="center" style:vertical-align="baseline"/>
    </style:style>
    <style:style style:name="T4476" style:parent-style-name="DefaultParagraphFont" style:family="text">
      <style:text-properties fo:color="#000000" style:font-size-complex="12pt" fo:language="en" fo:country="GB"/>
    </style:style>
    <style:style style:name="TableRow4477" style:family="table-row">
      <style:table-row-properties style:min-row-height="0.2756in"/>
    </style:style>
    <style:style style:name="TableCell4478" style:family="table-cell">
      <style:table-cell-properties fo:border="0.0069in solid #000000" style:writing-mode="lr-tb" style:vertical-align="middle" fo:padding-top="0in" fo:padding-left="0in" fo:padding-bottom="0in" fo:padding-right="0in"/>
    </style:style>
    <style:style style:name="P4479" style:parent-style-name="Normal" style:family="paragraph">
      <style:paragraph-properties style:punctuation-wrap="simple" fo:text-align="justify" style:vertical-align="baseline"/>
      <style:text-properties style:font-name-asian="Calibri" style:font-size-complex="12pt"/>
    </style:style>
    <style:style style:name="TableCell4480" style:family="table-cell">
      <style:table-cell-properties fo:border="0.0069in solid #000000" style:writing-mode="lr-tb" style:vertical-align="middle" fo:padding-top="0in" fo:padding-left="0in" fo:padding-bottom="0in" fo:padding-right="0in"/>
    </style:style>
    <style:style style:name="P4481" style:parent-style-name="Normal" style:family="paragraph">
      <style:paragraph-properties style:punctuation-wrap="simple" fo:text-align="center" style:vertical-align="baseline"/>
    </style:style>
    <style:style style:name="T4482" style:parent-style-name="DefaultParagraphFont" style:family="text">
      <style:text-properties fo:language="en" fo:country="GB"/>
    </style:style>
    <style:style style:name="TableCell4483" style:family="table-cell">
      <style:table-cell-properties fo:border="0.0069in solid #000000" style:writing-mode="lr-tb" style:vertical-align="middle" fo:padding-top="0in" fo:padding-left="0in" fo:padding-bottom="0in" fo:padding-right="0in"/>
    </style:style>
    <style:style style:name="P4484" style:parent-style-name="Normal" style:family="paragraph">
      <style:paragraph-properties style:punctuation-wrap="simple" fo:text-align="center" style:vertical-align="baseline"/>
    </style:style>
    <style:style style:name="T4485" style:parent-style-name="DefaultParagraphFont" style:family="text">
      <style:text-properties fo:color="#000000" style:font-size-complex="12pt" fo:language="en" fo:country="GB"/>
    </style:style>
    <style:style style:name="TableRow4486" style:family="table-row">
      <style:table-row-properties style:min-row-height="0.2756in"/>
    </style:style>
    <style:style style:name="TableCell4487" style:family="table-cell">
      <style:table-cell-properties fo:border="0.0069in solid #000000" style:writing-mode="lr-tb" style:vertical-align="middle" fo:padding-top="0in" fo:padding-left="0in" fo:padding-bottom="0in" fo:padding-right="0in"/>
    </style:style>
    <style:style style:name="P4488" style:parent-style-name="Normal" style:family="paragraph">
      <style:paragraph-properties style:punctuation-wrap="simple" fo:text-align="justify" style:vertical-align="baseline"/>
      <style:text-properties style:font-name-asian="Calibri" style:font-size-complex="12pt"/>
    </style:style>
    <style:style style:name="TableCell4489" style:family="table-cell">
      <style:table-cell-properties fo:border="0.0069in solid #000000" style:writing-mode="lr-tb" style:vertical-align="middle" fo:padding-top="0in" fo:padding-left="0in" fo:padding-bottom="0in" fo:padding-right="0in"/>
    </style:style>
    <style:style style:name="P4490" style:parent-style-name="Normal" style:family="paragraph">
      <style:paragraph-properties style:punctuation-wrap="simple" fo:text-align="center" style:vertical-align="baseline"/>
    </style:style>
    <style:style style:name="T4491" style:parent-style-name="DefaultParagraphFont" style:family="text">
      <style:text-properties fo:color="#000000" style:font-size-complex="12pt" fo:language="en" fo:country="GB"/>
    </style:style>
    <style:style style:name="TableCell4492" style:family="table-cell">
      <style:table-cell-properties fo:border="0.0069in solid #000000" style:writing-mode="lr-tb" style:vertical-align="middle" fo:padding-top="0in" fo:padding-left="0in" fo:padding-bottom="0in" fo:padding-right="0in"/>
    </style:style>
    <style:style style:name="P4493" style:parent-style-name="Normal" style:family="paragraph">
      <style:paragraph-properties style:punctuation-wrap="simple" fo:text-align="center" style:vertical-align="baseline"/>
    </style:style>
    <style:style style:name="T4494" style:parent-style-name="DefaultParagraphFont" style:family="text">
      <style:text-properties fo:color="#000000" style:font-size-complex="12pt" fo:language="en" fo:country="GB"/>
    </style:style>
    <style:style style:name="P4495" style:parent-style-name="Normal" style:family="paragraph">
      <style:paragraph-properties style:punctuation-wrap="simple" fo:text-align="justify" style:vertical-align="middle"/>
      <style:text-properties style:font-size-complex="12pt" fo:language="en" fo:country="GB" fo:hyphenate="false"/>
    </style:style>
    <style:style style:name="P4496" style:parent-style-name="Normal" style:family="paragraph">
      <style:paragraph-properties style:punctuation-wrap="simple" fo:text-align="justify" style:vertical-align="middle"/>
      <style:text-properties fo:hyphenate="false"/>
    </style:style>
    <style:style style:name="T4497" style:parent-style-name="DefaultParagraphFont" style:family="text">
      <style:text-properties fo:font-weight="bold" style:font-weight-asian="bold" style:font-style-complex="italic"/>
    </style:style>
    <style:style style:name="P4498" style:parent-style-name="Normal" style:family="paragraph">
      <style:paragraph-properties style:punctuation-wrap="simple" fo:text-align="justify" style:vertical-align="middle"/>
      <style:text-properties fo:hyphenate="false"/>
    </style:style>
    <style:style style:name="T4499" style:parent-style-name="DefaultParagraphFont" style:family="text">
      <style:text-properties style:font-style-complex="italic"/>
    </style:style>
    <style:style style:name="T4500" style:parent-style-name="DefaultParagraphFont" style:family="text">
      <style:text-properties style:font-style-complex="italic"/>
    </style:style>
    <style:style style:name="P4501" style:parent-style-name="Normal" style:family="paragraph">
      <style:paragraph-properties style:punctuation-wrap="simple" fo:text-align="justify" style:vertical-align="middle"/>
      <style:text-properties fo:hyphenate="false"/>
    </style:style>
    <style:style style:name="P4502" style:parent-style-name="Normal" style:family="paragraph">
      <style:paragraph-properties style:punctuation-wrap="simple" fo:text-align="justify" style:vertical-align="middle"/>
      <style:text-properties fo:hyphenate="false"/>
    </style:style>
    <style:style style:name="P4503" style:parent-style-name="Normal" style:family="paragraph">
      <style:paragraph-properties style:punctuation-wrap="simple" fo:text-align="justify" style:vertical-align="middle"/>
      <style:text-properties fo:hyphenate="false"/>
    </style:style>
    <style:style style:name="P4504" style:parent-style-name="Normal" style:family="paragraph">
      <style:paragraph-properties style:punctuation-wrap="simple" fo:text-align="justify" style:vertical-align="middle"/>
      <style:text-properties fo:hyphenate="false"/>
    </style:style>
    <style:style style:name="T4505" style:parent-style-name="DefaultParagraphFont" style:family="text">
      <style:text-properties fo:color="#000000" style:font-size-complex="12pt"/>
    </style:style>
    <style:style style:name="T4506" style:parent-style-name="DefaultParagraphFont" style:family="text">
      <style:text-properties fo:color="#000000" style:font-size-complex="12pt"/>
    </style:style>
    <style:style style:name="T4507" style:parent-style-name="DefaultParagraphFont" style:family="text">
      <style:text-properties fo:color="#000000" style:font-size-complex="12pt"/>
    </style:style>
    <style:style style:name="P4508" style:parent-style-name="Normal" style:family="paragraph">
      <style:paragraph-properties style:punctuation-wrap="simple" fo:text-align="justify" style:vertical-align="middle"/>
      <style:text-properties fo:hyphenate="false"/>
    </style:style>
    <style:style style:name="P4509" style:parent-style-name="Normal" style:family="paragraph">
      <style:paragraph-properties style:punctuation-wrap="simple" fo:text-align="center" style:vertical-align="baseline"/>
    </style:style>
    <style:style style:name="T4510" style:parent-style-name="DefaultParagraphFont" style:family="text">
      <style:text-properties fo:font-weight="bold" style:font-weight-asian="bold" style:font-size-complex="12pt" fo:language="en" fo:country="GB" style:language-asian="lt" style:country-asian="LT"/>
    </style:style>
    <style:style style:name="P4511" style:parent-style-name="Normal" style:family="paragraph">
      <style:paragraph-properties style:vertical-align="middle" fo:line-height="127%"/>
      <style:text-properties fo:hyphenate="false"/>
    </style:style>
    <style:style style:name="P4512" style:parent-style-name="Normal" style:family="paragraph">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text-properties fo:font-weight="bold" style:font-weight-asian="bold" fo:font-size="10pt" style:font-size-asian="10pt"/>
    </style:style>
    <style:style style:name="P4526" style:parent-style-name="Normal" style:family="paragraph">
      <style:paragraph-properties fo:text-align="justify"/>
      <style:text-properties fo:font-weight="bold" style:font-weight-asian="bold"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weight="bold" style:font-weight-asian="bold"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7-25 iki 2024-03-12</text:span></text:p>
      <text:p text:style-name="P8"/>
      <text:p text:style-name="P9"><text:span text:style-name="T10">Įsakymas paskelbtas: TAR 2015-06-29, i. k. 2015-10234</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text:s/>LIETUVOS KAIMO PLĖTROS 2014–2020 METŲ PROGRAMOS PRIEMONĖS „INVESTICIJOS Į MIŠKO PLOTŲ PLĖTRĄ IR MIŠKŲ GYVYBINGUMO GERINIMĄ“ VEIKLOS SRITIES „MIŠKO VEISIMAS“ ĮGYVENDINIMO TAISYKLIŲ PATVIRTINIMO</text:span></text:p>
      <text:p text:style-name="P20"/>
      <text:p text:style-name="P21">2015 m. birželio 26 d. Nr. 3D-538</text:p>
      <text:p text:style-name="P22">Vilnius</text:p>
      <text:p text:style-name="P23"/>
      <text:p text:style-name="P24"/>
      <text:p text:style-name="P25">Pakeistas teisės akto pavadinimas:</text:p>
      <text:p text:style-name="P26"><text:span text:style-name="T27">Nr.<text:s/></text:span><text:a xlink:href="https://www.e-tar.lt/portal/legalAct.html?documentId=2cec9d50765911e6b969d7ae07280e89" office:target-frame-name="_top" xlink:show="replace"><text:span text:style-name="T28">3D-520</text:span></text:a><text:span text:style-name="T29">, 2016-09-09, paskelbta TAR 2016-09-09, i. k. 2016-23462</text:span></text:p>
      <text:p text:style-name="Normal"/>
      <text:p text:style-name="P30"><text:span text:style-name="T31">Vadovaudamasi Lietuvos Respublikos žemės ūkio ministerijos<text:s/></text:span><text:span text:style-name="T32">nuostatų, patvirtintų Lietuvos Respublikos Vyriausybės 1998 m. rugsėjo 15 d. nutarimu Nr. 1120<text:s/></text:span><text:soft-page-break/><text:span text:style-name="T33">„Dėl Lietuvos Respublikos žemės ūkio ministerijos nuostatų patvirtinimo“, 9.2 ir 9.10 papunkčiais,  Lietuvos Respublikos Vyriausybės 2014 m. liepos 22 d. nutarim</text:span><text:span text:style-name="T34">u Nr. 722 „Dėl valstybės institucijų ir įstaigų, savivaldybių ir kitų juridinių asmenų, atsakingų už Lietuvos kaimo plėtros 2014–2020 metų programos įgyvendinimą, paskyrimo“,  atsižvelgdama į 2013 m. gruodžio 17 d. Europos Parlamento ir Tarybos reglamento<text:s/></text:span><text:span text:style-name="T35">(ES) Nr.1305/2013 dėl paramos kaimo plėtrai, teikiamos Europos žemės ūkio fondo kaimo plėtrai (EŽŪFKP) lėšomis, kuriuo panaikinamas Tarybos reglamentas (EB) Nr. 1698/2005, su visais pakeitimais, 2014 m. liepos 17 d. Komisijos įgyvendinimo reglamento (ES) N</text:span><text:span text:style-name="T36">r. 808/2014, kuriuo nustatomos Europos Parlamento ir Tarybos reglamento (EB) Nr. 1305/2013 dėl paramos kaimo plėtrai, teikiamos Europos žemės ūkio fondo kaimo plėtrai (EŽŪFKP) lėšomis, taikymo taisyklės, su visais pakeitimais, 2014 m. kovo 11 d. Komisijos<text:s/></text:span><text:span text:style-name="T37">deleguotojo reglamento (ES) Nr. 807/2014, kuriuo papildomas Europos Parlamento ir Tarybos reglamentas (EB) Nr. 1305/2013 dėl paramos kaimo plėtrai, teikiamos Europos žemės ūkio fondo kaimo plėtrai (EŽŪFKP) lėšomis, ir nustatomos pereinamojo laikotarpio nuo</text:span><text:span text:style-name="T38">statos, su visais pakeitimais, 2013 m. gruodžio 17 d. Europos Parlamento ir Tarybos reglamento (ES) Nr. 1303/2013, kuriuo nustatomos Europos regioninės plėtros fondui, Europos socialiniam<text:s/></text:span><text:soft-page-break/><text:span text:style-name="T39">fondui, Sanglaudos fondui, Europos žemės ūkio fondui kaimo plėtrai i</text:span><text:span text:style-name="T40">r Europos jūros reikalų ir žuvininkystės fondui bendros nuostatos ir Europos regioninės plėtros fondui, Europos socialiniam fondui, Sanglaudos fondui ir Europos jūros reikalų ir žuvininkystės fondui taikytinos bendrosios nuostatos ir panaikinamas Tarybos r</text:span><text:span text:style-name="T41">eglamentas (EB) Nr. 1083/2006, su visais pakeitimais, Lietuvos kaimo plėtros 2014–2020 m. programos, patvirtintos 2015 m. vasario 13 d. Europos Komisijos sprendimu C(2015)842, nuostatas ir siekdama, kad būtų efektyviai panaudotos EŽŪFKP lėšos,</text:span><text:span text:style-name="T42"><text:s/></text:span></text:p>
      <text:p text:style-name="P43">Preambulės<text:s/>pakeitimai:</text:p>
      <text:p text:style-name="P44"><text:span text:style-name="T45">Nr.<text:s/></text:span><text:a xlink:href="https://www.e-tar.lt/portal/legalAct.html?documentId=502223007b1b11eb9601893677bfd7d8" office:target-frame-name="_top" xlink:show="replace"><text:span text:style-name="T46">3D-142</text:span></text:a><text:span text:style-name="T47">, 2021-03-02, paskelbta TAR 2021-03-02, i. k. 2021-04182</text:span></text:p>
      <text:p text:style-name="Normal"/>
      <text:p text:style-name="P48"><text:span text:style-name="T49">t v i r t i n u<text:s/></text:span><text:span text:style-name="T50">Lietuvos kaimo plėtros 2014–2020 metų programos priemonės<text:s/></text:span><text:span text:style-name="T51">„Investicijos į miško plotų plėtrą ir miškų gyvybingumo gerinimą“ veiklos srities „</text:span><text:span text:style-name="T52">Miško veisimas“ įgyvendinimo taisykles (pridedama).</text:span></text:p>
      <text:p text:style-name="P53"/>
      <text:p text:style-name="P54"/>
      <text:p text:style-name="P55"/>
      <text:p text:style-name="P56"><text:span text:style-name="T57">Žemės ūkio ministre<text:s/></text:span><text:span text:style-name="T58"><text:tab/>Virginija Baltraitienė</text:span></text:p>
      <text:soft-page-break/>
      <text:p text:style-name="P59">PATVIRTINTA</text:p>
      <text:p text:style-name="P65">Lietuvos <text:s/>Respublikos žemės ūkio ministro<text:s/></text:p>
      <text:p text:style-name="P66">2015 m. birželio 26 d. įsakymu Nr. 3D-538</text:p>
      <text:p text:style-name="P67"/>
      <text:p text:style-name="P68"/>
      <text:p text:style-name="P69"><text:span text:style-name="T70">LIETUVOS KAIMO PLĖTROS 2014–2020 METŲ PROGRAMOS PRIEMONĖS „investicijos į miškO plotų plėtrą ir miškų gyvybingumo gerinimą“ veiklos srities „miško veisimas“ ĮGYVENDINIMO</text:span><text:span text:style-name="T71"><text:s/>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Lietuvos kaimo plėtros 2014–2020 metų programos priemonės „Investicijos į miško plotų plėtrą ir miškų gyvybingumo gerinimą“ veiklos srities „Miško veisimas“ įgyvendinimo taisyklės (toliau – Taisyklės),</text:span><text:span text:style-name="T82"><text:s/>parengtos vadovaujantis 2013 m. gruodžio 17 d. Europos Parlamento ir Tarybos reglamentu (ES) Nr.1305/2013 dėl paramos kaimo plėtrai, teikiamos Europos žemės ūkio fondo kaimo plėtrai (EŽŪFKP) lėšomis, kuriuo panaikinamas Tarybos reglamentas (EB) Nr. 1698/2</text:span><text:span text:style-name="T83">005, su visais pakeitimais, 2014 m. liepos 17 d. Komisijos reglamentu (ES) Nr. 808/2014, nustatančiu Europos<text:s/></text:span><text:soft-page-break/><text:span text:style-name="T84">Parlamento ir Tarybos reglamento (EB) Nr. 1305/2013 dėl paramos kaimo plėtrai, teikiamos Europos žemės ūkio fondo kaimo plėtrai (EŽŪFKP) lėšomis, t</text:span><text:span text:style-name="T85">aikymo taisykles, su visais pakeitimais, 2014 m. kovo 11 d. Komisijos deleguotuoju reglamentu (ES) Nr. 807/2014, nustatančiu Europos Parlamento ir Tarybos reglamento (EB) Nr. 1305/2013 dėl paramos kaimo plėtrai, teikiamos Europos žemės ūkio fondo kaimo plė</text:span><text:span text:style-name="T86">trai (EŽŪFKP) lėšomis, pereinamojo laikotarpio nuostatas, su visais pakeitimais, 2013 m. gruodžio 17 d. Europos Parlamento ir Tarybos reglamentu (ES) Nr. 1303/2013, kuriuo nustatomos Europos regioninės plėtros fondui, Europos socialiniam fondui, Sanglaudos</text:span><text:span text:style-name="T87"><text:s/>fondui, Europos žemės ūkio fondui kaimo plėtrai ir Europos jūros reikalų ir žuvininkystės fondui bendros nuostatos ir Europos regioninės plėtros fondui, Europos socialiniam fondui, Sanglaudos fondui ir Europos jūros reikalų ir žuvininkystės fondui taikyti</text:span><text:span text:style-name="T88">nos bendrosios nuostatos ir panaikinamas Tarybos reglamentas (EB) Nr. 1083/2006, su visais pakeitimais, 2020 m. gruodžio 23 d. Europos Parlamento ir Tarybos Reglamentu (ES) Nr. 2020/2220, kuriuo nustatomos tam tikros pereinamojo laikotarpio nuostatos dėl 2</text:span><text:span text:style-name="T89">021 m. ir 2022 m. paramos iš Europos žemės ūkio fondo kaimo plėtrai (EŽŪFKP) ir Europos žemės ūkio garantijų fondo (EŽŪGF), ir iš dalies keičiami reglamentai (ES) Nr. 1305/2013, (ES) Nr. 1306/2013 ir (ES) Nr. 1307/2013, kiek tai susiję su 2021 m. ir 2022 m</text:span><text:span text:style-name="T90">. ištekliais ir taikymu, ir Reglamentas (ES) Nr. 1308/2013, kiek tai susiję su 2021 m. ir 2022 m. ištekliais ir tokios paramos skirstymu,</text:span><text:span text:style-name="T91"><text:s/></text:span><text:span text:style-name="T92">Lietuvos Respublikos Vyriausybės 2014 m. liepos 22 d. nutarimu Nr. 722 „Dėl valstybės institucijų ir įstaigų, savivald</text:span><text:span text:style-name="T93">ybių ir kitų juridinių asmenų, atsakingų už Lietuvos kaimo plėtros 2014–2020 programos įgyvendinimą, paskyrimo“ bei Lietuvos kaimo plėtros 2014–2020 metų programos administravimo taisyklėmis, patvirtintomis Lietuvos Respublikos žemės ūkio ministro 2014 m.<text:s/></text:span><text:span text:style-name="T94">rugpjūčio 26 d. įsakymu Nr. 3D-507 „Dėl Lietuvos kaimo plėtros 2014–2020 metų programos administravimo taisyklių patvirtinimo“ (toliau – Administravimo taisyklės).</text:span></text:p>
      <text:p text:style-name="P95"/>
      <text:p text:style-name="P96">Punkto pakeitimai:</text:p>
      <text:p text:style-name="P97"><text:span text:style-name="T98">Nr.<text:s/></text:span><text:a xlink:href="https://www.e-tar.lt/portal/legalAct.html?documentId=502223007b1b11eb9601893677bfd7d8" office:target-frame-name="_top" xlink:show="replace"><text:span text:style-name="T99">3D-142</text:span></text:a><text:span text:style-name="T100">, 2021-03-02, paskelbta TAR 2021-03-02, i. k. 2021-04182</text:span></text:p>
      <text:p text:style-name="Normal"/>
      <text:p text:style-name="P101"><text:span text:style-name="T102">II</text:span><text:span text:style-name="T103"><text:s text:c="2"/>SKYRIUS</text:span></text:p>
      <text:p text:style-name="P104"><text:span text:style-name="T105">SUTRUMPINIMAI IR SĄVOKOS</text:span></text:p>
      <text:p text:style-name="P106"/>
      <text:p text:style-name="P107"><text:span text:style-name="T108">2</text:span><text:span text:style-name="T109">. Taisyklėse vartojami sutrumpinimai:</text:span></text:p>
      <text:p text:style-name="P110"><text:span text:style-name="T111">2.1</text:span><text:span text:style-name="T112">.<text:s/></text:span><text:span text:style-name="T113">Ag</text:span><text:span text:style-name="T114">entūra </text:span><text:span text:style-name="T115">– Nacionalinė mokėjimo agentūra prie Žemės ūkio ministerijos.</text:span></text:p>
      <text:p text:style-name="P116"><text:span text:style-name="T117">2.2</text:span><text:span text:style-name="T118">.<text:s/></text:span><text:span text:style-name="T119">Ministerija</text:span><text:span text:style-name="T120"> – Lietuvos Respublikos žemės ūkio ministerija.</text:span></text:p>
      <text:p text:style-name="P121"><text:span text:style-name="T122">2.3</text:span><text:span text:style-name="T123">.<text:s/></text:span><text:span text:style-name="T124">VMT –<text:s/></text:span><text:span text:style-name="T125">Valstybinė miškų tarnyba.</text:span></text:p>
      <text:p text:style-name="P126"><text:span text:style-name="T127">3</text:span><text:span text:style-name="T128">. Taisyklėse vartojamos sąvokos:</text:span></text:p>
      <text:p text:style-name="P129"><text:span text:style-name="T130">3.1</text:span><text:span text:style-name="T131">.<text:s/></text:span><text:span text:style-name="T132">Gamtinių ar kitų specifinių<text:s/></text:span><text:span text:style-name="T133">kliūčių turinti vietovė</text:span><text:span text:style-name="T134"><text:s/>– vietovė, kurioje dėl gamtinių ar kitų specifinių kliūčių, darančių įtaką ūkininkavimo veiklai, ūkininkas patiria papildomų išlaidų ir praranda dalį pajamų. Lietuvoje prie vietovių, kuriose esama specifinių kliūčių, kategorijos pri</text:span><text:span text:style-name="T135">skiriamos intensyvaus karsto zonoje esančios vietovės ir potvynių užliejamose teritorijose esančios vietovės.</text:span></text:p>
      <text:p text:style-name="P136"><text:span text:style-name="T137">3.2</text:span><text:span text:style-name="T138">.<text:s/></text:span><text:span text:style-name="T139">Ilgalaikė sankcija</text:span><text:span text:style-name="T140"><text:s/></text:span><text:span text:style-name="T141">– pagal paramos paraiškoje deklaruoto ploto ir faktiškai nustatyto remiamo ploto skirtumą apskaičiuojamas paramos dydž</text:span><text:span text:style-name="T142">io sumažinimas, papildantis einamaisiais kalendoriniais metais pareiškėjui taikomą sankciją. Ši sankcija gali būti pradėta išskaičiuoti iš paramos kalendoriniais pažeidimo nustatymo metais, tačiau negali būti išskaičiuojama ilgiau nei trejus kalendorinius<text:s/></text:span><text:span text:style-name="T143">metus po pažeidimo nustatymo metų.</text:span></text:p>
      <text:p text:style-name="P144"><text:span text:style-name="T145">3.3</text:span><text:span text:style-name="T146">.<text:s/></text:span><text:span text:style-name="T147">Paramos gavėjo</text:span><text:span text:style-name="T148"><text:s/></text:span><text:span text:style-name="T149">įsipareigojimų laikotarpis<text:s/></text:span><text:span text:style-name="T150">(toliau – įsipareigojimų laikotarpis) –<text:s/></text:span><text:span text:style-name="T151">12 miško augimo metų po miško įveisimo arba miško želdinimo ir žėlimo projekto sudarymo, kai nereikalingas papildomas želdinimas,<text:s/></text:span><text:span text:style-name="T152">apimantis laikotarpis, per kurį paramos gavėjas vykdo prisiimtus įsipareigojimus prižiūrėti, apsaugoti ir ugdyti įveistą mišką. Pasinaudojus galimybe atsodinti mišką nuosavomis lėšomis po miško želdinių ir žėlinių<text:s/></text:span><text:span text:style-name="T153">apskaitos penktaisiais</text:span><text:span text:style-name="T154">–</text:span><text:span text:style-name="T155">šeštaisiais metais<text:s/></text:span><text:span text:style-name="T156">arba jų</text:span><text:span text:style-name="T157"><text:s/></text:span><text:span text:style-name="T158">kokybės vertinimo, kai medžių tankis įvertinamas blogai arba nustatoma, kad miško želdiniai ir (arba) žėliniai žuvo</text:span><text:span text:style-name="T159">,<text:s/></text:span><text:span text:style-name="T160">įsipareigojimų laikotarpis pratęsiamas iki atsodintų<text:s/></text:span><text:span text:style-name="T161">želdinių ir žėlinių kokybės vertinimo</text:span><text:span text:style-name="T162">.</text:span><text:span text:style-name="T163"><text:s/></text:span></text:p>
      <text:p text:style-name="P164">Punkto pakeitimai:</text:p>
      <text:p text:style-name="P165"><text:span text:style-name="T166">Nr.<text:s/></text:span><text:a xlink:href="https://www.e-tar.lt/portal/legalAct.html?documentId=c2dcb11090bb11ecaf3aba0cb308998c" office:target-frame-name="_top" xlink:show="replace"><text:span text:style-name="T167">3D-115</text:span></text:a><text:span text:style-name="T168">, 2022-02-18, paskelbta TAR 2022-02-18, i. k. 2022-02988</text:span></text:p>
      <text:p text:style-name="P169"><text:span text:style-name="T170">Nr.<text:s/></text:span><text:a xlink:href="https://www.e-tar.lt/portal/legalAct.html?documentId=f99dc42054ea11edbc04912defe897d1" office:target-frame-name="_top" xlink:show="replace"><text:span text:style-name="T171">3D-650</text:span></text:a><text:span text:style-name="T172">, 2022-10-26, paskelbta TAR 2022-10-26, i. k. 2022-21590</text:span></text:p>
      <text:p text:style-name="Normal"/>
      <text:p text:style-name="P173"><text:span text:style-name="T174">3.4</text:span><text:span text:style-name="T175">.<text:s/></text:span><text:span text:style-name="T176">Įsipareigojimų perėmėjas </text:span><text:span text:style-name="T177">– fizinis arba juridinis asmuo, perimantis iš pareiškėjo ir (arba) paramos gavėjo visus su paramos paraiška susijusius įsipareigojimus.</text:span></text:p>
      <text:p text:style-name="P178"><text:span text:style-name="T179">3.5</text:span><text:span text:style-name="T180">.<text:s/></text:span><text:span text:style-name="T181">Miško au</text:span><text:span text:style-name="T182">gimo metai –<text:s/></text:span><text:span text:style-name="T183">vieneri miško želdinių augimo metai apimantys vieną medžių ir krūmų vegetacijos periodą, prasidedantį pavasarį, pradėjus brinkti pumpurams, ir pasibaigiantį tų pačių metų vasaros pabaigoje ar rudenį, visiškai susiformavus medžių ir krūmų pumpu</text:span><text:span text:style-name="T184">rams ir sumedėjus ūgliams (spygliuočių) ar pradėjus kristi lapams (lapuočių).</text:span></text:p>
      <text:p text:style-name="P185"><text:span text:style-name="T186">3.6</text:span><text:span text:style-name="T187">.<text:s/></text:span><text:span text:style-name="T188">Miško savininkų kooperatyvas</text:span><text:span text:style-name="T189"><text:s/>– kooperatinė bendrovė, kurios ne mažiau kaip 5 nariai įstatymų nustatyta tvarka yra įgiję nuosavybės teisę į Lietuvos Respublikos teritorij</text:span><text:span text:style-name="T190">oje esančius miško žemės sklypus.</text:span></text:p>
      <text:p text:style-name="P191"><text:span text:style-name="T192">3.7</text:span><text:span text:style-name="T193">.<text:s/></text:span><text:span text:style-name="T194">Miško veisimas –<text:s/></text:span><text:span text:style-name="T195">miško želdinimas ir (arba) žėlimas sklypuose, kuriuose prieš tai miškas neaugo.</text:span></text:p>
      <text:p text:style-name="P196"><text:span text:style-name="T197">3.8</text:span><text:span text:style-name="T198">.<text:s/></text:span><text:span text:style-name="T199">Miško želdinimas </text:span><text:span text:style-name="T200">– miško įveisimas sodinant miško medžių ir krūmų sodmenis.</text:span></text:p>
      <text:p text:style-name="P201"><text:span text:style-name="T202">3.9</text:span><text:span text:style-name="T203">.<text:s/></text:span><text:span text:style-name="T204">Miško želdinimo ir<text:s/></text:span><text:span text:style-name="T205">žėlimo projektas </text:span><text:span text:style-name="T206">(toliau – projektas)</text:span><text:span text:style-name="T207"><text:s/></text:span><text:span text:style-name="T208">– atsakingos institucijos patvirtintas dokumentas, kuriame aprašyti miško želdinimo darbai ir įveisto miško priežiūros ir apsaugos priemonės.</text:span></text:p>
      <text:p text:style-name="P209"><text:span text:style-name="T210">3.10</text:span><text:span text:style-name="T211">.<text:s/></text:span><text:span text:style-name="T212">Miško žėlimas </text:span><text:span text:style-name="T213">– miško įsiveisimas be žmogaus pagalbos arba taikant</text:span><text:span text:style-name="T214"><text:s/>miško žėlimą skatinančias priemones.</text:span></text:p>
      <text:p text:style-name="P215"><text:span text:style-name="T216">3.11</text:span><text:span text:style-name="T217">.<text:s/></text:span><text:span text:style-name="T218">Paramos paraiška –<text:s/></text:span><text:span text:style-name="T219">šių Taisyklių 1 priede nustatytos formos dokumentas arba, jei paraiška teikiama per<text:s/></text:span><text:span text:style-name="T220">Žemės ūkio ministerijos informacinę</text:span><text:span text:style-name="T221"><text:s/></text:span><text:span text:style-name="T222">sistemą</text:span><text:span text:style-name="T223">, elektroninės formos dokumentas, kurį turi užpildyti ir patei</text:span><text:span text:style-name="T224">kti Agentūrai pareiškėjas, siekiantis gauti miško įveisimo išmokas pagal Lietuvos kaimo plėtros 2014–2020 metų programos priemonės „Investicijos į miško plotų plėtra ir miškų gyvybingumo gerinimą“ veiklos sritį „Miško veisimas“.</text:span></text:p>
      <text:p text:style-name="P225"><text:span text:style-name="T226">3.12</text:span><text:span text:style-name="T227">.<text:s/></text:span><text:span text:style-name="T228">Paramos už žemės<text:s/></text:span><text:span text:style-name="T229">ūkio naudmenas ir kitus plotus bei ūkinius gyvūnus paraiška<text:s/></text:span><text:span text:style-name="T230">(toliau – Tiesioginių išmokų paraiška)</text:span><text:span text:style-name="T231"><text:s/></text:span><text:span text:style-name="T232">–</text:span><text:span text:style-name="T233"><text:s/></text:span><text:span text:style-name="T234">elektroniniu būdu užpildyta Paramos už žemės ūkio naudmenas ir kitus plotus bei ūkinius gyvūnus paraiškos ir tiesioginių išmokų administravimo bei kontrolė</text:span><text:span text:style-name="T235">s taisyklių (toliau – Tiesioginių išmokų taisyklės) 1 priede nustatytos formos<text:s/></text:span><text:span text:style-name="T236">paraiška</text:span><text:span text:style-name="T237">, kuria prašoma einamaisiais metais skirti tiesiogines išmokas ir paramą už plotus pagal Lietuvos kaimo plėtros 2007–2013 metų programos, Lietuvos kaimo plėtros 2014–202</text:span><text:span text:style-name="T238">0 metų programos priemones<text:s/></text:span><text:span text:style-name="T239">bei Lietuvos</text:span><text:span text:style-name="T240"><text:s/>žemės ūkio ir kaimo plėtros 2023–2027 metų</text:span><text:span text:style-name="T241"><text:s/>strateginio plano kaimo plėtros intervencines priemones</text:span><text:span text:style-name="T242">.</text:span><text:span text:style-name="T243"><text:s/></text:span></text:p>
      <text:p text:style-name="P244">Punkto pakeitimai:</text:p>
      <text:p text:style-name="P245"><text:span text:style-name="T246">Nr.<text:s/></text:span><text:a xlink:href="https://www.e-tar.lt/portal/legalAct.html?documentId=612f4bc0b50d11e598c4c7724bda031b" office:target-frame-name="_top" xlink:show="replace"><text:span text:style-name="T247">3D-3</text:span></text:a><text:span text:style-name="T248">, 2016-01-07, paskelbta TAR 2016-01-07, i. k. 2016-00401</text:span></text:p>
      <text:p text:style-name="P249"><text:span text:style-name="T250">Nr.<text:s/></text:span><text:a xlink:href="https://www.e-tar.lt/portal/legalAct.html?documentId=4c978780be7a11ed97b2975f7dad7488" office:target-frame-name="_top" xlink:show="replace"><text:span text:style-name="T251">3D-138</text:span></text:a><text:span text:style-name="T252">, 2023-03-09, paskelbta TAR 2023-03-09, i. k. 2023-04250</text:span></text:p>
      <text:p text:style-name="Normal"/>
      <text:p text:style-name="P253"><text:span text:style-name="T254">3.13.</text:span><text:span text:style-name="T255"><text:s/>Neteko galios nuo 2017-07-13</text:span></text:p>
      <text:p text:style-name="P256">Punkto naikinimas:</text:p>
      <text:p text:style-name="P257"><text:span text:style-name="T258">Nr.<text:s/></text:span><text:a xlink:href="https://www.e-tar.lt/portal/legalAct.html?documentId=c77431b066c911e7b85cfdc787069b42" office:target-frame-name="_top" xlink:show="replace"><text:span text:style-name="T259">3D-465</text:span></text:a><text:span text:style-name="T260">, 2017-07-12, paskelbta<text:s/></text:span><text:span text:style-name="T261">TAR 2017-07-12, i. k. 2017-12035</text:span></text:p>
      <text:p text:style-name="Normal"/>
      <text:p text:style-name="P262"><text:span text:style-name="T263">3.14</text:span><text:span text:style-name="T264">.<text:s/></text:span><text:span text:style-name="T265">Veisiamo miško plotas –</text:span><text:span text:style-name="T266"><text:s/></text:span><text:span text:style-name="T267">projekte nurodytas plotas, kurį sudaro suprojektuoti miško želdiniai ir (arba) žėliniai, priešgaisrinės mineralizuotos juostos, miško keliai, kvartalinės linijos, miško inžineriniai įrengi</text:span><text:span text:style-name="T268">niai (grioviai, pralaidos, tilteliai, priešgaisriniai bokštai), technologinės linijos (neapželdinti žemės ruožai prie melioracijos griovių arba drenažo rinktuvų pagal savivaldybės vykdomosios institucijos nustatytas sąlygas, neapželdintinos juostos, suproj</text:span><text:span text:style-name="T269">ektuotos šalia kitų, su suprojektuotais želdiniais ar žėliniais besiribojančių, žemės savininkų ar valdytojų sklypų ir kitos prie miško žemės priskirtinos technologinės linijos).</text:span><text:s/></text:p>
      <text:p text:style-name="P270">Punkto pakeitimai:</text:p>
      <text:p text:style-name="P271"><text:span text:style-name="T272">Nr.<text:s/></text:span><text:a xlink:href="https://www.e-tar.lt/portal/legalAct.html?documentId=2cec9d50765911e6b969d7ae07280e89" office:target-frame-name="_top" xlink:show="replace"><text:span text:style-name="T273">3D-520</text:span></text:a><text:span text:style-name="T274">, 2016-09-09, paskelbta TAR 2016-09-09, i. k. 2016-23462</text:span></text:p>
      <text:p text:style-name="Normal"/>
      <text:p text:style-name="P275"><text:span text:style-name="T276">3.15</text:span><text:span text:style-name="T277">.<text:s/></text:span><text:span text:style-name="T278">Želdinamas ir (arba) želiantis miško plotas<text:s/></text:span><text:span text:style-name="T279">– plotas, kuriame sodinami sodmenys ir (arba) želia miškas.<text:s/></text:span></text:p>
      <text:p text:style-name="P280">Punkto pakeitimai:</text:p>
      <text:p text:style-name="P281"><text:span text:style-name="T282">Nr.<text:s/></text:span><text:a xlink:href="https://www.e-tar.lt/portal/legalAct.html?documentId=2cec9d50765911e6b969d7ae07280e89" office:target-frame-name="_top" xlink:show="replace"><text:span text:style-name="T283">3D-520</text:span></text:a><text:span text:style-name="T284">, 2016-09-09, paskelbta TAR 2016-09-09, i. k. 2016-23462</text:span></text:p>
      <text:p text:style-name="Normal"/>
      <text:p text:style-name="P285"><text:span text:style-name="T286">3.16</text:span><text:span text:style-name="T287">.<text:s/></text:span><text:span text:style-name="T288">Žemės ūkio ministerijos informacinė sistema</text:span><text:span text:style-name="T289"><text:s/>(toliau – ŽŪMIS)  –  prie Lietuvos Respubl</text:span><text:span text:style-name="T290">ikos žemės ūkio ministerijos reguliavimo srities priskirtų institucijų ir įstaigų teikiamų paslaugų informacinė sistema.</text:span></text:p>
      <text:p text:style-name="P291"><text:span text:style-name="T292">4</text:span><text:span text:style-name="T293">. Kitos šiose Taisyklėse vartojamos sąvokos apibrėžtos Lietuvos Respublikos žemės ūkio, maisto ūkio ir kaimo plėtros įstatyme, L</text:span><text:span text:style-name="T294">ietuvos Respublikos žemės ūkio ir kaimo verslo registro nuostatuose, patvirtintuose Lietuvos Respublikos Vyriausybės 2002 m. rugpjūčio 27 d. nutarimu</text:span><text:span text:style-name="T295"><text:s/>Nr. 1351 „Dėl Lietuvos Respublikos žemės ūkio ir kaimo verslo registro įsteigimo ir jo nuostatų patvirtini</text:span><text:span text:style-name="T296">mo“, Administravimo taisyklėse,<text:s/></text:span><text:span text:style-name="T297">Lietuvos kaimo plėtros 2014–2020 metų programoje ir kituose teisės aktuose.</text:span></text:p>
      <text:p text:style-name="P298"/>
      <text:p text:style-name="P299"><text:span text:style-name="T300">III</text:span><text:span text:style-name="T301"><text:s/>SKYRIUS</text:span></text:p>
      <text:p text:style-name="P302"><text:span text:style-name="T303">PRIEMONĖS PRIORITETAI, TIKSLINĖS SRITYS IR KOMPLEKSINIAI TIKSLAI</text:span></text:p>
      <text:p text:style-name="P304"/>
      <text:p text:style-name="P305"><text:span text:style-name="T306">5</text:span><text:span text:style-name="T307">.</text:span><text:span text:style-name="T308"><text:s/></text:span><text:span text:style-name="T309">Priemonės „</text:span><text:span text:style-name="T310">Investicijos į miško plotų plėtrą ir miškų gy</text:span><text:span text:style-name="T311">vybingumo gerinimą</text:span><text:span text:style-name="T312">“ veiklos sritis „Miško veisimas“<text:s/></text:span><text:span text:style-name="T313">(toliau – priemonės veiklos sritis) prisideda prie šių<text:s/></text:span><text:span text:style-name="T314">Lietuvos kaimo plėtros 2014–2020 metų p</text:span><text:span text:style-name="T315">rogramos<text:s/></text:span><text:span text:style-name="T316">p</text:span><text:span text:style-name="T317">rioritetų įgyvendinimo –<text:s/></text:span><text:span text:style-name="T318">skatinti efektyvų išteklių naudojimą ir remti perėjimą prie klimato kaitai<text:s/></text:span><text:span text:style-name="T319">atsparios mažo anglies dioksido kiekio technologijų ekonomikos žemės ūkio, maisto ir miškininkystės sektoriuose.</text:span></text:p>
      <text:p text:style-name="P320"><text:span text:style-name="T321">6</text:span><text:span text:style-name="T322">. Priemonės veiklos sritis prisideda prie šios tikslinės srities įgyvendinimo –</text:span><text:span text:style-name="T323"><text:s/></text:span><text:span text:style-name="T324">anglies dvideginio absorbavimas ir jo emisijos žemės ūkyje</text:span><text:span text:style-name="T325"><text:s/>ir miškininkystėje mažinimas</text:span><text:span text:style-name="T326">.</text:span></text:p>
      <text:p text:style-name="P327"><text:span text:style-name="T328">7</text:span><text:span text:style-name="T329">. Priemonės veiklos srities kompleksiniai tikslai:</text:span></text:p>
      <text:p text:style-name="P330"><text:span text:style-name="T331">7.1</text:span><text:span text:style-name="T332">. aplinkos išsaugojimas ir tvari miškų ūkio plėtra;</text:span></text:p>
      <text:p text:style-name="P333"><text:span text:style-name="T334">7.2</text:span><text:span text:style-name="T335">. klimato kaitos švelninimas.</text:span></text:p>
      <text:p text:style-name="P336"/>
      <text:p text:style-name="P337"><text:span text:style-name="T338">IV</text:span><text:span text:style-name="T339"><text:s/>SKYRIUS</text:span></text:p>
      <text:p text:style-name="P340"><text:span text:style-name="T341">REMIAMA VEIKLA</text:span></text:p>
      <text:p text:style-name="P342"/>
      <text:p text:style-name="P343"><text:span text:style-name="T344">8</text:span><text:span text:style-name="T345">.</text:span><text:span text:style-name="T346"><text:s/></text:span><text:span text:style-name="T347">Pagal priemonės veiklos sritį<text:s/></text:span><text:span text:style-name="T348">remiama veikla:</text:span></text:p>
      <text:p text:style-name="P349"><text:span text:style-name="T350">8.1</text:span><text:span text:style-name="T351">. miško veisimas (vienkartinė kompensacinė išmoka), įskaitant pagal Ekstremaliųjų situacijų skelbimo ir atšaukimo tvarkos aprašą, patvirtintą <text:s/>Lietuvos Respublikos Vyriausybės 2010 m. rugpjūčio 31 d. nutarimu Nr. 1243 „Dėl Ekstremaliųj</text:span><text:span text:style-name="T352">ų situacijų skelbimo ir atšaukimo tvarkos aprašo <text:s/>patvirtinimo“, paskelbus ekstremalią situaciją, įveistam, bet ekstremaliojo įvykio pirmaisiais želdinių ir (arba) žėlinių augimo metais pažeistam miškui atsodinti teikiamą miško įveisimo išmokos dalį, propo</text:span><text:span text:style-name="T353">rcingą atsodinamų sodmenų kiekiui, vadovaujantis Miško atkūrimo ir įveisimo nuostatų, patvirtintų Lietuvos Respublikos aplinkos ministro 2008 m. balandžio 14 d. įsakymu Nr. D1-199 „Dėl Miško atkūrimo ir įveisimo nuostatų“ (toliau – Miško atkūrimo ir įveisi</text:span><text:span text:style-name="T354">mo nuostatai), reikalavimais;</text:span></text:p>
      <text:p text:style-name="P355"><text:span text:style-name="T356">8.2</text:span><text:span text:style-name="T357">. įveisto miško priežiūra, apsauga ir ugdymas (12 metų mokama kasmetinė kompensacinė išmoka).<text:s/></text:span></text:p>
      <text:p text:style-name="P358"/>
      <text:p text:style-name="P359">Punkto pakeitimai:</text:p>
      <text:p text:style-name="P360"><text:span text:style-name="T361">Nr.<text:s/></text:span><text:a xlink:href="https://www.e-tar.lt/portal/legalAct.html?documentId=18e45870189211e88e8fef3b3f51dc2f" office:target-frame-name="_top" xlink:show="replace"><text:span text:style-name="T362">3D-119</text:span></text:a><text:span text:style-name="T363">, 2018-02-23, paskelbta TAR 2018-02-26, i. k. 2018-02929</text:span></text:p>
      <text:p text:style-name="Normal"/>
      <text:p text:style-name="P364"><text:span text:style-name="T365">V</text:span><text:span text:style-name="T366"><text:s/>SKYRIUS</text:span></text:p>
      <text:p text:style-name="P367"><text:span text:style-name="T368">GALIMI PAREIŠKĖJAI</text:span></text:p>
      <text:p text:style-name="P369"/>
      <text:p text:style-name="P370"><text:span text:style-name="T371">9</text:span><text:span text:style-name="T372">. Juridiniai ir ne jaunesni kaip 18 metų amžiaus fiziniai asmenys, kuriems želdintina žemė, planuojama apželdinti mišku, priklauso nuosavybės teise, ir</text:span><text:span text:style-name="T373"><text:s/>savivaldybės, kurios tokią žemę valdo patikėjimo teise.</text:span></text:p>
      <text:p text:style-name="P374"><text:span text:style-name="T375">10</text:span><text:span text:style-name="T376">. Pareiškėjai / paramos gavėjai, Agentūrai leidus, gali perleisti įsipareigojimus (likusiai įsipareigojimų laikotarpio daliai) kitam subjektui, jei įsipareigojimų perėmėjas raštu prisiima įsipa</text:span><text:span text:style-name="T377">reigojimus, žemės sklypą, kuriame veisiamas ar įveistas miškas, savo vardu įregistruoja Nekilnojamojo turto registre teisės aktų nustatyta tvarka ir</text:span><text:span text:style-name="T378"><text:s/></text:span><text:span text:style-name="T379">įregistruoja žemės ūkio valdą Lietuvos Respublikos žemės ūkio ir kaimo verslo registre teisės aktų nustatyt</text:span><text:span text:style-name="T380">a tvarka.</text:span><text:span text:style-name="T381"><text:s/></text:span><text:span text:style-name="T382">Jeigu įsipareigojimai neperimami, paramos gavėjas privalo grąžinti suteiktą paramą.</text:span><text:s/></text:p>
      <text:p text:style-name="P383">Punkto pakeitimai:</text:p>
      <text:p text:style-name="P384"><text:span text:style-name="T385">Nr.<text:s/></text:span><text:a xlink:href="https://www.e-tar.lt/portal/legalAct.html?documentId=612f4bc0b50d11e598c4c7724bda031b" office:target-frame-name="_top" xlink:show="replace"><text:span text:style-name="T386">3D-3</text:span></text:a><text:span text:style-name="T387">, 2016-01-07, paskelbta TAR 2016-01-</text:span><text:span text:style-name="T388">07, i. k. 2016-00401</text:span></text:p>
      <text:p text:style-name="Normal"/>
      <text:p text:style-name="P389"><text:span text:style-name="T390">11</text:span><text:span text:style-name="T391">.<text:s/></text:span><text:span text:style-name="T392">pareiškėjui / paramos gavėjui mirus, nenugalimos jėgos (</text:span><text:span text:style-name="T393">force majeure</text:span><text:span text:style-name="T394">) arba išimtinių aplinkybių</text:span><text:span text:style-name="T395"><text:s/></text:span><text:span text:style-name="T396">atveju, dėl kurių paramos gavėjas negali vykdyti prisiimtų įsipareigojimų, įsipareigojimus gali perimti kitas subjektas. Tokiu<text:s/></text:span><text:span text:style-name="T397">atveju įsipareigojimų perėmėjas sklypą, kuriame veisiamas miškas, savo vardu įregistruoja Nekilnojamojo turto registre teisės aktų nustatyta tvarka ir užregistruoja žemės ūkio valdą Lietuvos Respublikos žemės ūkio ir kaimo verslo registre teisės aktų nusta</text:span><text:span text:style-name="T398">tyta tvarka. Jei sklypas, kuriame veisiamas miškas, valdomas bendrosios dalinės nuosavybės teise ar bendrosios jungtinės nuosavybės teise, t. y. priklauso keliems bendraturčiams, įsipareigojimų perėmėjas turi pateikti notaro patvirtintą visų kitų bendratur</text:span><text:span text:style-name="T399">čių sutikimą (įgaliojimą) (notaro patvirtinto įgaliojimo pateikti nereikia, kai įgaliotojas yra juridinis asmuo ir įgaliojimą patvirtina įmonės antspaudu ir vadovo parašu), kuriame išdėstomas sutikimas įveisti mišką jų žemės dalyje ir sutikimas leisti pare</text:span><text:span text:style-name="T400">iškėjui / paramos gavėjui vykdyti prisiimtus įsipareigojimus visą įsipareigojimų laikotarpį. Teisių ir įsipareigojimų perėmimas galimas tik suderinus su Agentūra.</text:span></text:p>
      <text:p text:style-name="P401">Punkto pakeitimai:</text:p>
      <text:p text:style-name="P402"><text:span text:style-name="T403">Nr.<text:s/></text:span><text:a xlink:href="https://www.e-tar.lt/portal/legalAct.html?documentId=d939e940480c11ea8895faf9aa6b1770" office:target-frame-name="_top" xlink:show="replace"><text:span text:style-name="T404">3D-75</text:span></text:a><text:span text:style-name="T405">, 2020-02-05, paskelbta TAR 2020-02-05, i. k. 2020-02613</text:span></text:p>
      <text:p text:style-name="P406"><text:span text:style-name="T407">Nr.<text:s/></text:span><text:a xlink:href="https://www.e-tar.lt/portal/legalAct.html?documentId=5a0752a02a0011ee9de9e7e0fd363afc" office:target-frame-name="_top" xlink:show="replace"><text:span text:style-name="T408">3D-479</text:span></text:a><text:span text:style-name="T409">, 2023-07-24, paskelbta TAR 2023-07-24, i. k. 2023-15060</text:span></text:p>
      <text:p text:style-name="Normal"/>
      <text:p text:style-name="P410"><text:span text:style-name="T411">12</text:span><text:span text:style-name="T412">. Pareiškėjo / paramos gavėjo mirties atveju dėl įsipareigojimų perėmimo į Agentūrą galima kreiptis iki įsipareigojimų galiojimo pabaigos. Įsipareigojimų perėmėjui bus taikomos tos pačios sankcijos, kaip ir buvo numatytos paramos gavėjui už įsipareig</text:span><text:span text:style-name="T413">ojimų nevykdymą (jei įsipareigojimai perimami dėl paramos gavėjo mirties ir paveldėtojai nesusitaria dėl įsipareigojimų ir paramos perėmimo, paramos mokėjimas nutraukiamas, išmokėtos paramos grąžinti nereikia).</text:span></text:p>
      <text:p text:style-name="P414"><text:span text:style-name="T415">13</text:span><text:span text:style-name="T416">. Visus perleidėjo įsipareigojimus, kyl</text:span><text:span text:style-name="T417">ančius įgyvendinant priemonės veiklos sritį, ir paramą gali perimti tik vienas subjektas.</text:span></text:p>
      <text:p text:style-name="P418"><text:span text:style-name="T419">14</text:span><text:span text:style-name="T420">. Asmuo, pretenduojantis perimti įsipareigojimus, privalo atitikti Taisyklėse nustatytus pareiškėjo tinkamumo kriterijus ir atrankos kriterijus, jei jie turėjo<text:s/></text:span><text:span text:style-name="T421">įtakos paramos skyrimui, ir perimti visus pareiškėjo paramos paraiškos teikimo metu prisiimtus įsipareigojimus.<text:s/></text:span></text:p>
      <text:p text:style-name="P422">Punkto pakeitimai:</text:p>
      <text:p text:style-name="P423"><text:span text:style-name="T424">Nr.<text:s/></text:span><text:a xlink:href="https://www.e-tar.lt/portal/legalAct.html?documentId=612f4bc0b50d11e598c4c7724bda031b" office:target-frame-name="_top" xlink:show="replace"><text:span text:style-name="T425">3D-3</text:span></text:a><text:span text:style-name="T426">, 2016-01-07, pask</text:span><text:span text:style-name="T427">elbta TAR 2016-01-07, i. k. 2016-00401</text:span></text:p>
      <text:p text:style-name="Normal"/>
      <text:p text:style-name="P428"><text:span text:style-name="T429">15</text:span><text:span text:style-name="T430">. Asmuo, pretenduojantis perimti įsipareigojimus, Agentūrai privalo pateikti prašymą dėl įsipareigojimų perėmimo.</text:span></text:p>
      <text:p text:style-name="P431"/>
      <text:p text:style-name="P432"><text:span text:style-name="T433">VI</text:span><text:span text:style-name="T434"><text:s/>SKYRIUS</text:span></text:p>
      <text:p text:style-name="P435"><text:span text:style-name="T436">TINKAMUMO<text:s/></text:span><text:span text:style-name="T437">GAUTI PARAMĄ SĄLYGOS IR REIKALAVIMAI</text:span></text:p>
      <text:p text:style-name="P438"/>
      <text:p text:style-name="P439"><text:span text:style-name="T440">16</text:span><text:span text:style-name="T441">.<text:s/></text:span><text:span text:style-name="T442">Pareiškėjo tinkamumas<text:s/></text:span><text:span text:style-name="T443">gauti paramą vertinamas pagal paramos paraiškos pateikimo dieną pareiškėjo pateiktus ir atitinkamais dokumentais pagrįstus duomenis, taip pat viešuosiuose registruose esančius duomenis</text:span><text:span text:style-name="T444">, taip pat<text:s/></text:span><text:span text:style-name="T445">pagal dokumentus ir informaciją, gautą iš pareiškėjo po Agent</text:span><text:span text:style-name="T446">ūros paklausimo (-ų)</text:span><text:span text:style-name="T447">. Jei šie duomenys skiriasi, vadovaujamasi registruose esančiais duomenimis.<text:s/></text:span></text:p>
      <text:p text:style-name="P448"><text:span text:style-name="T449">17</text:span><text:span text:style-name="T450">.<text:s/></text:span><text:span text:style-name="T451">Pareiškėjas laikomas tinkamu gauti paramą, jei atitinka šiame Taisyklių punkte išvardytas tinkamumo gauti paramą sąlygas ir reikalavimus ir surenka IX</text:span><text:span text:style-name="T452"><text:s/>skyriuje nurodytą p</text:span><text:span text:style-name="T453">rivalomą mažiausią paramos paraiškų atrankos balų skaičių.<text:s/></text:span><text:span text:style-name="T454">Tinkamumo gauti paramą sąlygos ir reikalavimai yra šie</text:span><text:span text:style-name="T455">:</text:span></text:p>
      <text:p text:style-name="P456"><text:span text:style-name="T457">17.1</text:span><text:span text:style-name="T458">. paraišką teikia subjektas, įvardytas galimu pareiškėju šių Taisyklių V skyriuje;</text:span></text:p>
      <text:p text:style-name="P459"><text:span text:style-name="T460">17.2</text:span><text:span text:style-name="T461">. su paramos paraiška pa</text:span><text:span text:style-name="T462">teiktas projektas prisideda prie šių Taisyklių III skyriuje nurodytų prioritetų, tikslinių sričių ir kompleksinių tikslų įgyvendinimo;</text:span></text:p>
      <text:p text:style-name="P463"><text:span text:style-name="T464">17.3</text:span><text:span text:style-name="T465">. paramos paraiškoje numatytos išlaidos yra susijusios su priemonės veiklos srities remiama veikla, nurodyta šių<text:s/></text:span><text:span text:style-name="T466">Taisyklių IV skyriuje;</text:span></text:p>
      <text:p text:style-name="P467"><text:span text:style-name="T468">17.4</text:span><text:span text:style-name="T469">. pareiškėjas užtikrina, kad išlaidos, kurioms kompensuoti prašoma paramos, nebuvo, nėra ir nebus finansuotos iš kitų ES fondų ir kitų viešųjų lėšų;</text:span></text:p>
      <text:p text:style-name="P470"><text:span text:style-name="T471">17.5</text:span><text:span text:style-name="T472">.<text:s/></text:span><text:span text:style-name="T473">pareiškėjas savo vardu kaip valdos valdytojas yra įregistravęs žem</text:span><text:span text:style-name="T474">ės ūkio valdą<text:s/></text:span><text:span text:style-name="T475">Lietuvos Respublikos žemės ūkio ir kaimo verslo registre;</text:span></text:p>
      <text:p text:style-name="P476"><text:span text:style-name="T477">17.6</text:span><text:span text:style-name="T478">. pareiškėjas neturi įsiskolinimų Lietuvos Respublikos valstybės biudžetui ir Valstybinio socialinio draudimo fondui (atitiktis šiam kriterijui tikrinama paramos paraiškos<text:s/></text:span><text:span text:style-name="T479">vertinimo metu). Ši nuostata gali būti netaikoma įstaigoms, kurių veikla finansuojama iš valstybės ar savivaldybės biudžeto, juridiniams asmenims, kuriems Lietuvos Respublikos teisės aktų nustatyta tvarka yra atidėti mokesčių arba socialinio draudimo įmokų</text:span><text:span text:style-name="T480"><text:s/>mokėjimo terminai;</text:span></text:p>
      <text:p text:style-name="P481"><text:span text:style-name="T482">17.7</text:span><text:span text:style-name="T483">.</text:span><text:span text:style-name="T484"><text:s/></text:span><text:span text:style-name="T485">kai miškas želdinamas ne miško žemėje<text:s/></text:span><text:span text:style-name="T486">arba prašoma paramos medžių savaiminukais apaugančiam ne miško žemės plotui, kuriame reikia papildomai želdinti</text:span><text:span text:style-name="T487">, pareiškėjas iš Nacionalinės žemės tarnybos prie Aplinkos ministerijos teritorinio skyriaus turi būti gavęs leidimą įveisti mišką ne miško žemėje arba teigiamą sprendimą<text:s/></text:span><text:span text:style-name="T488">dėl miško įveisimo ne miško žemėje</text:span><text:span text:style-name="T489">.<text:s/></text:span><text:span text:style-name="T490">Jeigu prašoma paramos medžių savaiminukais apauga</text:span><text:span text:style-name="T491">nčiam ne miško žemės plotui, kuriame papildomai želdinti nereikia, pareiškėjas<text:s/></text:span><text:span text:style-name="T492">turi turėti<text:s/></text:span><text:span text:style-name="T493">Valstybinės miškų tarnybos išduotą sprendimą dėl Lietuvos Respublikos miškų valstybės kadastro duomenų įrašymo / keitimo</text:span><text:span text:style-name="T494">.</text:span><text:span text:style-name="T495"><text:s/></text:span><text:span text:style-name="T496">Veisiamo miško plotas ne miško žemėje negal</text:span><text:span text:style-name="T497">i būti didesnis negu nurodytas leidime<text:s/></text:span><text:span text:style-name="T498">arba sprendime</text:span><text:span text:style-name="T499">. Prie<text:s/></text:span><text:span text:style-name="T500">šių dokumentų</text:span><text:span text:style-name="T501"><text:s/>turi būti pridėtas žemės sklypo planas su pažymėtu plotu, kuriame leidžiama veisti mišką<text:s/></text:span><text:span text:style-name="T502">arba auga medžių savaiminukai</text:span><text:span text:style-name="T503">;</text:span><text:s/></text:p>
      <text:p text:style-name="P504">Punkto pakeitimai:</text:p>
      <text:p text:style-name="P505"><text:span text:style-name="T506">Nr.<text:s/></text:span><text:a xlink:href="https://www.e-tar.lt/portal/legalAct.html?documentId=c77431b066c911e7b85cfdc787069b42" office:target-frame-name="_top" xlink:show="replace"><text:span text:style-name="T507">3D-465</text:span></text:a><text:span text:style-name="T508">, 2017-07-12, paskelbta TAR 2017-07-12, i. k. 2017-12035</text:span></text:p>
      <text:p text:style-name="P509"><text:span text:style-name="T510">Nr.<text:s/></text:span><text:a xlink:href="https://www.e-tar.lt/portal/legalAct.html?documentId=c2dcb11090bb11ecaf3aba0cb308998c" office:target-frame-name="_top" xlink:show="replace"><text:span text:style-name="T511">3D-115</text:span></text:a><text:span text:style-name="T512">, 2022-02-18, paskelbta T</text:span><text:span text:style-name="T513">AR 2022-02-18, i. k. 2022-02988</text:span></text:p>
      <text:p text:style-name="P514"><text:span text:style-name="T515">Nr.<text:s/></text:span><text:a xlink:href="https://www.e-tar.lt/portal/legalAct.html?documentId=5a0752a02a0011ee9de9e7e0fd363afc" office:target-frame-name="_top" xlink:show="replace"><text:span text:style-name="T516">3D-479</text:span></text:a><text:span text:style-name="T517">, 2023-07-24, paskelbta TAR 2023-07-24, i. k. 2023-15060</text:span></text:p>
      <text:p text:style-name="Normal"/>
      <text:p text:style-name="P518"><text:span text:style-name="T519">17.8</text:span><text:span text:style-name="T520">.<text:s/></text:span><text:span text:style-name="T521">vientiso veisiamo miško</text:span><text:span text:style-name="T522"><text:s/></text:span><text:span text:style-name="T523">plotas turi būti ne maže</text:span><text:span text:style-name="T524">snis kaip 0,5 ha, išskyrus atvejus, kai veisiamo miško</text:span><text:span text:style-name="T525"><text:s/></text:span><text:span text:style-name="T526">plotas ribojasi su mišku (t. y. tampa jau esančio miško dalimi – veisiamo miško plotas nuo esamo miško ar miško žemės gali būti atskirtas priešgaisrinių mineralizuotų juostų, kelių (išskyrus valstybinė</text:span><text:span text:style-name="T527">s reikšmės kelius), kvartalinių linijų, su mišku susijusių įrenginių (griovių, pralaidų, tiltelių, priešgaisrinių bokštų), technologinių linijų (neapželdintų žemės ruožų prie melioracijos griovių arba drenažo rinktuvų pagal savivaldybės vykdomosios institu</text:span><text:span text:style-name="T528">cijos nustatytas sąlygas, neželdintinų juostų, suprojektuotų šalia kitų, su suprojektuotais želdiniais ar žėliniais besiribojančių, žemės savininkų ar valdytojų sklypų ir kitų miško žemei priskirtinų technologinių linijų) ar ribojasi su veisiamu mišku, už<text:s/></text:span><text:span text:style-name="T529">kurį skirta parama, ir laikomasi numatytų įsipareigojimų pagal Kaimo plėtros 2004–2006 metų plano priemonę „Žemės ūkio paskirties žemės apželdinimas mišku“ arba Lietuvos kaimo plėtros 2007–2013 metų programos priemones „Pirmas žemės ūkio paskirties žemės a</text:span><text:span text:style-name="T530">pželdinimas mišku“, „Pirmas ne žemės ūkio paskirties ir apleistos žemės ūkio paskirties žemės apželdinimas mišku“ arba Lietuvos kaimo plėtros 2014–2020 metų programos priemonės „Investicijos į miško plotų plėtrą ir miškų gyvybingumo gerinimą“ veiklos sritį</text:span><text:span text:style-name="T531"><text:s/>„Miško veisimas“;</text:span><text:span text:style-name="T532"><text:s/></text:span></text:p>
      <text:p text:style-name="P533">Punkto pakeitimai:</text:p>
      <text:p text:style-name="P534"><text:span text:style-name="T535">Nr.<text:s/></text:span><text:a xlink:href="https://www.e-tar.lt/portal/legalAct.html?documentId=612f4bc0b50d11e598c4c7724bda031b" office:target-frame-name="_top" xlink:show="replace"><text:span text:style-name="T536">3D-3</text:span></text:a><text:span text:style-name="T537">, 2016-01-07, paskelbta TAR 2016-01-07, i. k. 2016-00401</text:span></text:p>
      <text:p text:style-name="P538"><text:span text:style-name="T539">Nr.<text:s/></text:span><text:a xlink:href="https://www.e-tar.lt/portal/legalAct.html?documentId=2cec9d50765911e6b969d7ae07280e89" office:target-frame-name="_top" xlink:show="replace"><text:span text:style-name="T540">3D-520</text:span></text:a><text:span text:style-name="T541">, 2016-09-09, paskelbta TAR 2016-09-09, i. k. 2016-23462</text:span></text:p>
      <text:p text:style-name="Normal"/>
      <text:p text:style-name="P542"><text:span text:style-name="T543">17.9</text:span><text:span text:style-name="T544">. kai žemė, už kurią prašoma paramos, valdoma bendra daline arba jungtine nuosavybės tei</text:span><text:span text:style-name="T545">se, vienas iš bendraturčių, teikdamas paramos paraišką įveisti mišką, turi pateikti notaro patvirtintą visų kitų bendraturčių sutikimą (įgaliojimą) (notaro patvirtinto įgaliojimo pateikti nereikia, kai įgaliojantis asmuo yra juridinis asmuo ir įgaliojimą p</text:span><text:span text:style-name="T546">atvirtina įmonės antspaudu ir vadovo parašu), kuriame išdėstomas sutikimas įveisti mišką jų žemės dalyje. Įgaliotasis asmuo privalo užtikrinti atitiktį reikalavimams, siekiant gauti paramą miškui visame plote įveisti, jam prižiūrėti, apsaugoti ir ugdyti, i</text:span><text:span text:style-name="T547">r prisiimti visus kitus įsipareigojimus pagal priemonės veiklos sritį;</text:span><text:s/></text:p>
      <text:p text:style-name="P548">Punkto pakeitimai:</text:p>
      <text:p text:style-name="P549"><text:span text:style-name="T550">Nr.<text:s/></text:span><text:a xlink:href="https://www.e-tar.lt/portal/legalAct.html?documentId=502223007b1b11eb9601893677bfd7d8" office:target-frame-name="_top" xlink:show="replace"><text:span text:style-name="T551">3D-142</text:span></text:a><text:span text:style-name="T552">, 2021-03-02, paskelbta TAR 2021-03-02, i. k. 2021-04182</text:span></text:p>
      <text:p text:style-name="Normal"/>
      <text:p text:style-name="P553"><text:span text:style-name="T554">17.10</text:span><text:span text:style-name="T555">. pareiškėjas turi turėti parengtą projektą kartu su visais jo priedais, kuris:</text:span></text:p>
      <text:p text:style-name="P556"><text:span text:style-name="T557">17.10.1</text:span><text:span text:style-name="T558">. atitinka Miško atkūrimo ir įveisimo nuostatų, patvirtintų Lietuvos Respublikos aplinkos ministro 2008 m. balandžio 14 d. įsakymu Nr. D1-199 „Dėl Miško atkū</text:span><text:span text:style-name="T559">rimo ir įveisimo nuostatų“, reikalavimus;</text:span></text:p>
      <text:p text:style-name="P560"><text:span text:style-name="T561">17.10.2</text:span><text:span text:style-name="T562">. patvirtintas<text:s/></text:span><text:span text:style-name="T563">VMT direktoriaus<text:s/></text:span><text:span text:style-name="T564">įgalioto<text:s/></text:span><text:span text:style-name="T565">asmens (kai miškas veisiamas privačioje žemėje) arba valstybinių miškų valdytojo įgalioto asmens (kai miškas veisiamas valstybinėje žemėje)</text:span><text:span text:style-name="T566">;<text:s/></text:span></text:p>
      <text:p text:style-name="P567">Punkto pakeitimai:</text:p>
      <text:p text:style-name="P568"><text:span text:style-name="T569">N</text:span><text:span text:style-name="T570">r.<text:s/></text:span><text:a xlink:href="https://www.e-tar.lt/portal/legalAct.html?documentId=18e45870189211e88e8fef3b3f51dc2f" office:target-frame-name="_top" xlink:show="replace"><text:span text:style-name="T571">3D-119</text:span></text:a><text:span text:style-name="T572">, 2018-02-23, paskelbta TAR 2018-02-26, i. k. 2018-02929</text:span></text:p>
      <text:p text:style-name="P573"><text:span text:style-name="T574">Nr.<text:s/></text:span><text:a xlink:href="https://www.e-tar.lt/portal/legalAct.html?documentId=56143890f0fd11eb9f09e7df20500045" office:target-frame-name="_top" xlink:show="replace"><text:span text:style-name="T575">3D-487</text:span></text:a><text:span text:style-name="T576">, 2021-07-30, paskelbta TAR 2021-07-30, i. k. 2021-16818</text:span></text:p>
      <text:p text:style-name="Normal"/>
      <text:p text:style-name="P577"><text:span text:style-name="T578">17.10.3</text:span><text:span text:style-name="T579">. suprojektuotas taip, kad jo želdinių rūšinėje sudėtyje būtų ne mažiau kaip 10 proc.</text:span><text:span text:style-name="T580"><text:s/>lapuočių medžių rūšių (t. y. rūšinės sudėties formulėje turi būti ne mažiau kaip 1 dalis lapuočių medžių rūšių);</text:span><text:s/></text:p>
      <text:p text:style-name="P581">Punkto pakeitimai:</text:p>
      <text:p text:style-name="P582"><text:span text:style-name="T583">Nr.<text:s/></text:span><text:a xlink:href="https://www.e-tar.lt/portal/legalAct.html?documentId=502223007b1b11eb9601893677bfd7d8" office:target-frame-name="_top" xlink:show="replace"><text:span text:style-name="T584">3D-142</text:span></text:a><text:span text:style-name="T585">, 2021-03-02,<text:s/></text:span><text:span text:style-name="T586">paskelbta TAR 2021-03-02, i. k. 2021-04182</text:span></text:p>
      <text:p text:style-name="Normal"/>
      <text:p text:style-name="P587"><text:span text:style-name="T588">17.10.4</text:span><text:span text:style-name="T589">.<text:s/></text:span><text:span text:style-name="T590">suprojektuotas taip, kad jo želdinių rūšinės sudėties formulėje būtų ne daugiau kaip 6 dalys ąžuolų ir (arba) 4 dalys liepų;</text:span><text:s/></text:p>
      <text:p text:style-name="P591">Punkto pakeitimai:</text:p>
      <text:p text:style-name="P592"><text:span text:style-name="T593">Nr.<text:s/></text:span><text:a xlink:href="https://www.e-tar.lt/portal/legalAct.html?documentId=612f4bc0b50d11e598c4c7724bda031b" office:target-frame-name="_top" xlink:show="replace"><text:span text:style-name="T594">3D-3</text:span></text:a><text:span text:style-name="T595">, 2016-01-07, paskelbta TAR 2016-01-07, i. k. 2016-00401</text:span></text:p>
      <text:p text:style-name="Normal"/>
      <text:p text:style-name="P596"><text:span text:style-name="T597">17.10.5</text:span><text:span text:style-name="T598">. parengtas vienam kadastriniam ir (arba) taksaciniam miško sklypui ar jo daliai (išskyrus atvejį, kai miškas veisiamas keliuose kadast</text:span><text:span text:style-name="T599">riniuose ir (arba) taksaciniuose miško sklypuose, besiribojančiuose vienas su kitu);<text:s/></text:span></text:p>
      <text:p text:style-name="P600"><text:span text:style-name="T601">17.10.6</text:span><text:span text:style-name="T602">.<text:s/></text:span><text:span text:style-name="T603">parengtas vienai miško želdinių rūšinei sudėčiai;</text:span></text:p>
      <text:p text:style-name="P604"><text:span text:style-name="T605">17.11</text:span><text:span text:style-name="T606">. sodinami tik vietinės kilmės (Lietuvos Respublikos teritorijos) rūšių medžiai (išskyrus<text:s/></text:span><text:span text:style-name="T607">greitai augančių rūšių medžių, kurių kilmės rajonai nenustatyti, plantacinius želdinius), kurių kilmė pagrindžiama kilmės dokumentais – pareiškėjas / paramos gavėjas privalo turėti želdinamų medžių rūšių, nurodytų Miško dauginamosios medžiagos nuostatų, pa</text:span><text:span text:style-name="T608">tvirtintų Lietuvos Respublikos aplinkos ministro 2003 m. spalio 29 d. įsakymu Nr. 521 „Dėl Miško dauginamosios medžiagos nuostatų patvirtinimo“, 1 priede, miško dauginamosios medžiagos kilmės sertifikatus ar miško dauginamosios medžiagos savininko (pardavė</text:span><text:span text:style-name="T609">jo) patvirtintas šių sertifikatų kopijas. Taip pat privaloma turėti visų želdinamų medžių įsigijimo dokumentus (jei pareiškėjas / paramos gavėjas miško sodmenų nepirko, jis privalo pateikti jų krovinio važtaraštį ar perdavimo–priėmimo aktą);</text:span><text:span text:style-name="T610"><text:s/></text:span></text:p>
      <text:p text:style-name="P611">Punkto pakeitimai:</text:p>
      <text:p text:style-name="P612"><text:span text:style-name="T613">Nr.<text:s/></text:span><text:a xlink:href="https://www.e-tar.lt/portal/legalAct.html?documentId=612f4bc0b50d11e598c4c7724bda031b" office:target-frame-name="_top" xlink:show="replace"><text:span text:style-name="T614">3D-3</text:span></text:a><text:span text:style-name="T615">, 2016-01-07, paskelbta TAR 2016-01-07, i. k. 2016-00401</text:span></text:p>
      <text:p text:style-name="P616"><text:span text:style-name="T617">Nr.<text:s/></text:span><text:a xlink:href="https://www.e-tar.lt/portal/legalAct.html?documentId=56143890f0fd11eb9f09e7df20500045" office:target-frame-name="_top" xlink:show="replace"><text:span text:style-name="T618">3D-487</text:span></text:a><text:span text:style-name="T619">, 2021-07-30, paskelbta TAR 2021-07-30, i. k. 2021-16818</text:span></text:p>
      <text:p text:style-name="Normal"/>
      <text:p text:style-name="P620"><text:span text:style-name="T621">17.12</text:span><text:span text:style-name="T622">. duomenys paramos paraiškoje turi atitikti projekto duomenis;</text:span></text:p>
      <text:p text:style-name="P623"><text:span text:style-name="T624">17.13</text:span><text:span text:style-name="T625">. veisiamo miško plotas turi būti pamatuotas, o lūžio kampai pagal projekto brėžinį pažymėti stu</text:span><text:span text:style-name="T626">lpeliais ar aiškiai matomais ženklais;<text:s/></text:span></text:p>
      <text:p text:style-name="P627"><text:span text:style-name="T628">17.14</text:span><text:span text:style-name="T629">. parama teikiama veisiant medžių rūšis, nurodytas Miško atkūrimo ir įveisimo nuostatų 10 priedo 1 lentelėje;</text:span></text:p>
      <text:p text:style-name="P630"><text:span text:style-name="T631">17.15</text:span><text:span text:style-name="T632">. veisiant mišką<text:s/></text:span><text:span text:style-name="T633">Natura 2000</text:span><text:span text:style-name="T634"><text:s/>teritorijose, pareiškėjas privalo pateikti išvadą / pažymą,</text:span><text:span text:style-name="T635"><text:s/>išduotą saugomos teritorijos direkcijos pagal žemės sklypo buvimo vietą, kurioje nurodyta, kad galima veisti mišką<text:s/></text:span><text:span text:style-name="T636">Natura 2000</text:span><text:span text:style-name="T637"><text:s/>teritorijoje (išvada / pažyma išduodama Valstybinės saugomų teritorijų tarnybos prie Aplinkos ministerijos nustatyta tvarka). Na</text:span><text:span text:style-name="T638">cionalinių saugomų teritorijų ir<text:s/></text:span><text:span text:style-name="T639">Natura 2000</text:span><text:span text:style-name="T640"><text:s/>tinklo teritorijų paskirstymas yra patvirtintas Valstybinės saugomų teritorijų tarnybos prie Aplinkos ministerijos direktoriaus 2019 m. sausio 21 d. įsakymu Nr. V-9 „Dėl valstybės įsteigtų saugomų teritorijų, ne</text:span><text:span text:style-name="T641">turinčių direkcijų, ir Europos ekologinio tinklo „</text:span><text:span text:style-name="T642">Natura 2000</text:span><text:span text:style-name="T643">“ teritorijų, nepatenkančių į valstybinius parkus, rezervatus ar biosferos rezervatą, priskyrimo saugomų teritorijų direkcijoms</text:span><text:span text:style-name="T644">;</text:span><text:span text:style-name="T645"><text:s/></text:span></text:p>
      <text:p text:style-name="P646">Punkto pakeitimai:</text:p>
      <text:p text:style-name="P647"><text:span text:style-name="T648">Nr.<text:s/></text:span><text:a xlink:href="https://www.e-tar.lt/portal/legalAct.html?documentId=18e45870189211e88e8fef3b3f51dc2f" office:target-frame-name="_top" xlink:show="replace"><text:span text:style-name="T649">3D-119</text:span></text:a><text:span text:style-name="T650">, 2018-02-23, paskelbta TAR 2018-02-26, i. k. 2018-02929</text:span></text:p>
      <text:p text:style-name="P651"><text:span text:style-name="T652">Nr.<text:s/></text:span><text:a xlink:href="https://www.e-tar.lt/portal/legalAct.html?documentId=d939e940480c11ea8895faf9aa6b1770" office:target-frame-name="_top" xlink:show="replace"><text:span text:style-name="T653">3D-75</text:span></text:a><text:span text:style-name="T654">, 2020-02-05, paskelbta TAR<text:s/></text:span><text:span text:style-name="T655">2020-02-05, i. k. 2020-02613</text:span></text:p>
      <text:p text:style-name="Normal"/>
      <text:p text:style-name="P656"><text:span text:style-name="T657">17.16</text:span><text:span text:style-name="T658">. Priemonės veiklos sričiai netaikoma</text:span><text:span text:style-name="T659"><text:s/></text:span><text:span text:style-name="T660">Dirbtinai sukurtų sąlygų gauti paramą nustatymo metodika, patvirtinta Lietuvos Respublikos žemės ūkio ministro 2014 m. lapkričio 27 d. įsakymu Nr. 3D-889 „Dėl<text:s/></text:span><text:span text:style-name="T661">Dirbtinai sukurtų</text:span><text:span text:style-name="T662"><text:s/>sąlygų gauti paramą</text:span><text:span text:style-name="T663"><text:s/></text:span><text:span text:style-name="T664">nustatymo metodikos patvirtinimo“.</text:span><text:s/></text:p>
      <text:p text:style-name="P665">Punkto pakeitimai:</text:p>
      <text:p text:style-name="P666"><text:span text:style-name="T667">Nr.<text:s/></text:span><text:a xlink:href="https://www.e-tar.lt/portal/legalAct.html?documentId=c77431b066c911e7b85cfdc787069b42" office:target-frame-name="_top" xlink:show="replace"><text:span text:style-name="T668">3D-465</text:span></text:a><text:span text:style-name="T669">, 2017-07-12, paskelbta TAR 2017-07-12, i. k. 2017-12035</text:span></text:p>
      <text:p text:style-name="P670"><text:span text:style-name="T671">Nr.<text:s/></text:span><text:a xlink:href="https://www.e-tar.lt/portal/legalAct.html?documentId=4c978780be7a11ed97b2975f7dad7488" office:target-frame-name="_top" xlink:show="replace"><text:span text:style-name="T672">3D-138</text:span></text:a><text:span text:style-name="T673">, 2023-03-09, paskelbta TAR 2023-03-09, i. k. 2023-04250</text:span></text:p>
      <text:p text:style-name="P674"><text:span text:style-name="T675">Nr.<text:s/></text:span><text:a xlink:href="https://www.e-tar.lt/portal/legalAct.html?documentId=5a0752a02a0011ee9de9e7e0fd363afc" office:target-frame-name="_top" xlink:show="replace"><text:span text:style-name="T676">3D-4</text:span><text:span text:style-name="T677">79</text:span></text:a><text:span text:style-name="T678">, 2023-07-24, paskelbta TAR 2023-07-24, i. k. 2023-15060</text:span></text:p>
      <text:p text:style-name="Normal"/>
      <text:p text:style-name="P679"><text:span text:style-name="T680">18</text:span><text:span text:style-name="T681">. Parama neteikiama, jei paramos gavėjas, norėdamas gauti paramą, pateikė melagingos informacijos arba dėl aplaidumo nepateikė būtinos informacijos.</text:span></text:p>
      <text:p text:style-name="P682"><text:span text:style-name="T683">19</text:span><text:span text:style-name="T684">. Parama neteikiama, jei pareiškė</text:span><text:span text:style-name="T685">jas / paramos gavėjas ar jo sutuoktinis yra / buvo paramos gavėjas pagal Kaimo plėtros 2004–2006 metų plano priemonę „Ankstyvo pasitraukimo iš prekinės žemės ūkio gamybos rėmimas“ arba pagal Lietuvos kaimo plėtros 2007–2013 metų programos priemonę „Ankstyv</text:span><text:span text:style-name="T686">as pasitraukimas iš prekinės žemės ūkio gamybos“.</text:span><text:s/></text:p>
      <text:p text:style-name="P687">Punkto pakeitimai:</text:p>
      <text:p text:style-name="P688"><text:span text:style-name="T689">Nr.<text:s/></text:span><text:a xlink:href="https://www.e-tar.lt/portal/legalAct.html?documentId=2cec9d50765911e6b969d7ae07280e89" office:target-frame-name="_top" xlink:show="replace"><text:span text:style-name="T690">3D-520</text:span></text:a><text:span text:style-name="T691">, 2016-09-09, paskelbta TAR 2016-09-09, i. k. 2016-23462</text:span></text:p>
      <text:p text:style-name="Normal"/>
      <text:p text:style-name="P692"><text:span text:style-name="T693">20</text:span><text:span text:style-name="T694">. Parama<text:s/></text:span><text:span text:style-name="T695">neteikiama,</text:span><text:span text:style-name="T696"><text:s/></text:span><text:span text:style-name="T697">jei pareiškėjas bankrutuoja arba yra likviduojamas.</text:span></text:p>
      <text:p text:style-name="P698"><text:span text:style-name="T699">21</text:span><text:span text:style-name="T700">. Parama neteikiama, jei miškas jau buvo pradėtas veisti ar įveistas iki paramos paraiškos pateikimo, arba miškas veisiamas ne Lietuvos teritorijoje.<text:s/></text:span></text:p>
      <text:p text:style-name="P701">Punkto pakeitimai:</text:p>
      <text:p text:style-name="P702"><text:span text:style-name="T703">Nr.<text:s/></text:span><text:a xlink:href="https://www.e-tar.lt/portal/legalAct.html?documentId=612f4bc0b50d11e598c4c7724bda031b" office:target-frame-name="_top" xlink:show="replace"><text:span text:style-name="T704">3D-3</text:span></text:a><text:span text:style-name="T705">, 2016-01-07, paskelbta TAR 2016-01-07, i. k. 2016-00401</text:span></text:p>
      <text:p text:style-name="P706"><text:span text:style-name="T707">Nr.<text:s/></text:span><text:a xlink:href="https://www.e-tar.lt/portal/legalAct.html?documentId=2cec9d50765911e6b969d7ae07280e89" office:target-frame-name="_top" xlink:show="replace"><text:span text:style-name="T708">3D-520</text:span></text:a><text:span text:style-name="T709">,</text:span><text:span text:style-name="T710"><text:s/>2016-09-09, paskelbta TAR 2016-09-09, i. k. 2016-23462</text:span></text:p>
      <text:p text:style-name="Normal"/>
      <text:p text:style-name="P711"><text:span text:style-name="T712">21</text:span><text:span text:style-name="T713">1</text:span><text:span text:style-name="T714">.<text:s/></text:span><text:span text:style-name="T715">Parama neskiriama antrą kartą veisiant mišką tame pačiame plote.</text:span></text:p>
      <text:p text:style-name="P716">Papildyta punktu:</text:p>
      <text:p text:style-name="P717"><text:span text:style-name="T718">Nr.<text:s/></text:span><text:a xlink:href="https://www.e-tar.lt/portal/legalAct.html?documentId=502223007b1b11eb9601893677bfd7d8" office:target-frame-name="_top" xlink:show="replace"><text:span text:style-name="T719">3D-14</text:span><text:span text:style-name="T720">2</text:span></text:a><text:span text:style-name="T721">, 2021-03-02, paskelbta TAR 2021-03-02, i. k. 2021-04182</text:span></text:p>
      <text:p text:style-name="Normal"/>
      <text:p text:style-name="P722"><text:span text:style-name="T723">22</text:span><text:span text:style-name="T724">. Parama neteikiama, jei atkuriamas miškas arba miškas veisiamas plote, kuriame plynai iškirsti savaime mišku apaugantys ar apaugę plotai yra įrašyti į Lietuvos Respublikos miškų valstybės<text:s/></text:span><text:span text:style-name="T725">kadastrą arba VMT duomenų bazę kaip miškas arba žemė apauganti mišku.</text:span></text:p>
      <text:p text:style-name="P726"><text:span text:style-name="T727">23</text:span><text:span text:style-name="T728">. Parama neteikiama, jei projekte suprojektuotas želdinimo ir (arba) žėlimo plotas sudaro mažiau nei 70 procentų viso veisiamo ploto.</text:span></text:p>
      <text:p text:style-name="P729"><text:span text:style-name="T730">24</text:span><text:span text:style-name="T731">. Parama neteikiama, jei miškas<text:s/></text:span><text:span text:style-name="T732">veisiamas kaip kompensacija už verčiamą kitomis naudmenomis miško žemės plotą pagal Miškų įstatymo 11 str.</text:span></text:p>
      <text:p text:style-name="P733"><text:span text:style-name="T734">25.</text:span><text:span text:style-name="T735"><text:s/>Parama neteikiama, jei sodinami trumpos rotacijos želdiniai (kirtimų rotacijos trukmė – iki 15 metų), kalėdinės eglutės ir greitai augančių r</text:span><text:span text:style-name="T736">ūšių medžiai, skirti energijai gaminti.</text:span><text:s/></text:p>
      <text:p text:style-name="P737">Punkto pakeitimai:</text:p>
      <text:p text:style-name="P738"><text:span text:style-name="T739">Nr.<text:s/></text:span><text:a xlink:href="https://www.e-tar.lt/portal/legalAct.html?documentId=c77431b066c911e7b85cfdc787069b42" office:target-frame-name="_top" xlink:show="replace"><text:span text:style-name="T740">3D-465</text:span></text:a><text:span text:style-name="T741">, 2017-07-12, paskelbta TAR 2017-07-12, i. k. 2017-12035</text:span></text:p>
      <text:p text:style-name="Normal"/>
      <text:p text:style-name="P742"><text:span text:style-name="T743">26</text:span><text:span text:style-name="T744">. Paramos skyrimo apribo</text:span><text:span text:style-name="T745">jimai:</text:span></text:p>
      <text:p text:style-name="P746"><text:span text:style-name="T747">26.1</text:span><text:span text:style-name="T748">. parama miškui veisti savivaldybėms priklausančioje žemėje teikiama tik miško įveisimo išlaidoms kompensuoti. Miško priežiūros, apsaugos ir ugdymo išmokos nemokamos;</text:span></text:p>
      <text:p text:style-name="P749"><text:span text:style-name="T750">26.2</text:span><text:span text:style-name="T751">. želdinant greitai augančias medžių rūšis, kurių laikotarpis tarp d</text:span><text:span text:style-name="T752">viejų kirtimų yra nuo 15 iki 20 metų, parama teikiama tik jų įveisimo išlaidoms kompensuoti. Miško priežiūros, apsaugos ir ugdymo išmokos nemokamos;</text:span><text:s/></text:p>
      <text:p text:style-name="P753">Punkto pakeitimai:</text:p>
      <text:p text:style-name="P754"><text:span text:style-name="T755">Nr.<text:s/></text:span><text:a xlink:href="https://www.e-tar.lt/portal/legalAct.html?documentId=c77431b066c911e7b85cfdc787069b42" office:target-frame-name="_top" xlink:show="replace"><text:span text:style-name="T756">3D-465</text:span></text:a><text:span text:style-name="T757">, 2017-07-12, paskelbta TAR 2017-07-12, i. k. 2017-12035</text:span></text:p>
      <text:p text:style-name="Normal"/>
      <text:p text:style-name="P758"><text:span text:style-name="T759">26.3</text:span><text:span text:style-name="T760">. savaime mišku apaugusioje (kai papildomai želdinti nereikia) žemėje miško įveisimo išmoka nemokama, o miško priežiūros, apsaugos ir ugdymo išmoka mokama, jei žėlinių vidutinis<text:s/></text:span><text:span text:style-name="T761">amžius yra <text:s/>iki 5 metų</text:span><text:span text:style-name="T762">.</text:span></text:p>
      <text:p text:style-name="P763"/>
      <text:p text:style-name="P764"><text:span text:style-name="T765">VII</text:span><text:span text:style-name="T766"><text:s/>SKYRIUS</text:span></text:p>
      <text:p text:style-name="P767"><text:span text:style-name="T768">ĮSIPAREIGOJIMAI</text:span></text:p>
      <text:p text:style-name="P769"/>
      <text:p text:style-name="P770"><text:span text:style-name="T771">27</text:span><text:span text:style-name="T772">. Pareiškė</text:span><text:span text:style-name="T773">jai, kurių paramos paraiškos patvirtintos paramai gauti, privalo mišką įveisti per tris artimiausius miško želdinimo sezonus (rudens sezoną iki einamųjų metų lapkričio 1 d., pavasario sezoną iki einamųjų metų liepos 1 d.) nuo paramos paraiškos pateikimo di</text:span><text:span text:style-name="T774">enos.<text:s/></text:span>Miškas pagal tą patį projektą turi būti įveistas vieno (to paties) miško želdinimo sezono metu<text:span text:style-name="T775">.</text:span><text:s/></text:p>
      <text:p text:style-name="P776">Punkto pakeitimai:</text:p>
      <text:p text:style-name="P777"><text:span text:style-name="T778">Nr.<text:s/></text:span><text:a xlink:href="https://www.e-tar.lt/portal/legalAct.html?documentId=612f4bc0b50d11e598c4c7724bda031b" office:target-frame-name="_top" xlink:show="replace"><text:span text:style-name="T779">3D-3</text:span></text:a><text:span text:style-name="T780">, 2016-01-07, paskelbta TAR<text:s/></text:span><text:span text:style-name="T781">2016-01-07, i. k. 2016-00401</text:span></text:p>
      <text:p text:style-name="P782"><text:span text:style-name="T783">Nr.<text:s/></text:span><text:a xlink:href="https://www.e-tar.lt/portal/legalAct.html?documentId=5a0752a02a0011ee9de9e7e0fd363afc" office:target-frame-name="_top" xlink:show="replace"><text:span text:style-name="T784">3D-479</text:span></text:a><text:span text:style-name="T785">, 2023-07-24, paskelbta TAR 2023-07-24, i. k. 2023-15060</text:span></text:p>
      <text:p text:style-name="Normal"/>
      <text:p text:style-name="P786"><text:span text:style-name="T787">28</text:span><text:span text:style-name="T788">. Paramos gavėjas per 10 darbo dienų nuo miško įveisimo</text:span><text:span text:style-name="T789">, tačiau ne vėliau nei iki einamųjų metų, kai buvo įveistas miškas, lapkričio 1 d., Agentūrai pristato želdinamų medžių rūšių miško dauginamosios medžiagos kilmės sertifikatus<text:s/></text:span><text:span text:style-name="T790">ar miško dauginamosios medžiagos savininko (pardavėjo) patvirtintas šių sertifik</text:span><text:span text:style-name="T791">atų</text:span><text:span text:style-name="T792"><text:s/>kopijas ir želdinamų medžių įsigijimo dokumentus (jei pareiškėjas / paramos gavėjas miško sodmenų nepirko, jis privalo pateikti jų krovinio važtaraštį ar perdavimo–priėmimo aktą). Miško įveisimo data nustatoma remiantis data, kuria Agentūroje užregistruoj</text:span><text:span text:style-name="T793">ami paramos gavėjo pateikti: želdinamų medžių rūšių miško dauginamosios medžiagos kilmės sertifikatai<text:s/></text:span><text:span text:style-name="T794">ar miško dauginamosios medžiagos savininko (pardavėjo) patvirtintos šių sertifikatų</text:span><text:span text:style-name="T795"><text:s/>kopijos ir želdinamų medžių ir krūmų įsigijimo dokumentai (jeigu parei</text:span><text:span text:style-name="T796">škėjas / paramos gavėjas miško sodmenų nepirko, krovinio važtaraštis ar perdavimo–priėmimo aktas).<text:s/></text:span></text:p>
      <text:p text:style-name="P797">Punkto pakeitimai:</text:p>
      <text:p text:style-name="P798"><text:span text:style-name="T799">Nr.<text:s/></text:span><text:a xlink:href="https://www.e-tar.lt/portal/legalAct.html?documentId=612f4bc0b50d11e598c4c7724bda031b" office:target-frame-name="_top" xlink:show="replace"><text:span text:style-name="T800">3D-3</text:span></text:a><text:span text:style-name="T801">, 2016-01-07, paskelbta TAR 201</text:span><text:span text:style-name="T802">6-01-07, i. k. 2016-00401</text:span></text:p>
      <text:p text:style-name="P803"><text:span text:style-name="T804">Nr.<text:s/></text:span><text:a xlink:href="https://www.e-tar.lt/portal/legalAct.html?documentId=56143890f0fd11eb9f09e7df20500045" office:target-frame-name="_top" xlink:show="replace"><text:span text:style-name="T805">3D-487</text:span></text:a><text:span text:style-name="T806">, 2021-07-30, paskelbta TAR 2021-07-30, i. k. 2021-16818</text:span></text:p>
      <text:p text:style-name="Normal"/>
      <text:p text:style-name="P807"><text:span text:style-name="T808">29</text:span><text:span text:style-name="T809">.<text:s/></text:span><text:span text:style-name="T810">Paramos gavėjai</text:span><text:span text:style-name="T811"><text:s/></text:span><text:span text:style-name="T812">visą įsipareigojimų laikotarpį<text:s/></text:span><text:span text:style-name="T813">įsipareig</text:span><text:span text:style-name="T814">oja vykdyti kartu su paramos paraiška pateiktą projektą ir kitas miškų ūkio veiklą reglamentuojančiuose teisės aktuose nurodytas nuostatas.</text:span></text:p>
      <text:p text:style-name="P815"><text:span text:style-name="T816">30</text:span><text:span text:style-name="T817">. Miško želdinių ar žėlinių apskaitos metais VMT nustačius, kad jų tankis neatitinka Miško atkūrimo ir įveisim</text:span><text:span text:style-name="T818">o nuostatų reikalavimų, žuvę medžiai turi būti atsodinti sodmenimis, laikantis Miško atkūrimo ir įveisimo nuostatų reikalavimų per tris artimiausius miško želdinimo sezonus nuo žuvimo fakto nustatymo dienos,<text:s/></text:span><text:span text:style-name="T819">bet ne vėliau kaip iki ketvirtųjų želdinių augim</text:span><text:span text:style-name="T820">o arba žėlinių projekto vykdymo metų pabaigos,</text:span><text:span text:style-name="T821"><text:s/>laikantis projekte nurodytos rūšinės sudėties, kad būtų įvykdyti su paramos paraiška pateikto projekto sprendiniai, nekeičiant paramos sumos. Atsodinęs miško želdinius ar žėlinius, paramos gavėjas per 10 darbo</text:span><text:span text:style-name="T822"><text:s/>dienų Agentūrai privalo pateikti pasodintų sodmenų miško dauginamosios medžiagos kilmės sertifikatus ar miško dauginamosios medžiagos savininko (pardavėjo) patvirtintas šių sertifikatų kopijas ir jų įsigijimo dokumentus (jei paramos gavėjas miško sodmenų<text:s/></text:span><text:span text:style-name="T823">nepirko, privalo pateikti jų krovinio važtaraštį ar perdavimo–priėmimo aktą).</text:span><text:s/></text:p>
      <text:p text:style-name="P824">Punkto pakeitimai:</text:p>
      <text:p text:style-name="P825"><text:span text:style-name="T826">Nr.<text:s/></text:span><text:a xlink:href="https://www.e-tar.lt/portal/legalAct.html?documentId=f99dc42054ea11edbc04912defe897d1" office:target-frame-name="_top" xlink:show="replace"><text:span text:style-name="T827">3D-650</text:span></text:a><text:span text:style-name="T828">, 2022-10-26, paskelbta TAR 2022-10-26, i. k. 2022</text:span><text:span text:style-name="T829">-21590</text:span></text:p>
      <text:p text:style-name="P830"><text:span text:style-name="T831">Nr.<text:s/></text:span><text:a xlink:href="https://www.e-tar.lt/portal/legalAct.html?documentId=5a0752a02a0011ee9de9e7e0fd363afc" office:target-frame-name="_top" xlink:show="replace"><text:span text:style-name="T832">3D-479</text:span></text:a><text:span text:style-name="T833">, 2023-07-24, paskelbta TAR 2023-07-24, i. k. 2023-15060</text:span></text:p>
      <text:p text:style-name="Normal"/>
      <text:p text:style-name="P834"><text:span text:style-name="T835">30</text:span><text:span text:style-name="T836">1</text:span><text:span text:style-name="T837">.<text:s/></text:span><text:span text:style-name="T838">Po miško želdinių ir<text:s/></text:span>(arba)<text:span text:style-name="T839"><text:s/></text:span><text:span text:style-name="T840">žėlinių<text:s/></text:span>apskaitos penktaisiais–šeštaisiais<text:s/>želdinių augimo ar žėlinių projekto vykdymo metais arba jų<text:span text:style-name="T841"><text:s/>kokybės vertinimo,<text:s/></text:span><text:span text:style-name="T842">kai privačioje žemėje<text:s/></text:span><text:span text:style-name="T843">projektuotų ar tikslinių rūšių medžių tankis įvertintas „blogai“ arba nustatyta, kad miško želdiniai ir (arba) žėliniai žuvę</text:span><text:span text:style-name="T844">, paramos gavėjai gali ištaisyti</text:span><text:span text:style-name="T845"><text:s/>nustatytus trūkumus ir<text:s/></text:span><text:span text:style-name="T846">nuosavomis lėšomis<text:s/></text:span><text:span text:style-name="T847">atsodinti</text:span><text:span text:style-name="T848"><text:s/>žuvusius želdinius ir (arba) žėlinius<text:s/></text:span><text:span text:style-name="T849">vieną kartą per įsipareigojimų laikotarpį. Atsodintų želdinių ar žėlinių priežiūra vykdoma nuosavomis lėšomis.<text:s/></text:span><text:span text:style-name="T850">Siekiantieji pasinaudoti galimybe<text:s/></text:span><text:span text:style-name="T851">ištaisyti trūkumus i</text:span><text:span text:style-name="T852">r<text:s/></text:span><text:span text:style-name="T853">atsodinti želdinius ir (arba) žėlinius, per 60 kalendorinių dienų nuo jų apskaitos<text:s/></text:span>arba<text:span text:style-name="T854"><text:s/>kokybės vertinimo dienos</text:span><text:span text:style-name="T855"><text:s/></text:span><text:span text:style-name="T856">Agentūrai pateikia prašymą dėl sankcijos netaikymo ir parengtą atsodinamo (-ų) ploto (-ų) projektą (-us), kuris (-ie)</text:span><text:span text:style-name="T857"><text:s/>turi būti nustatyta tva</text:span><text:span text:style-name="T858">rka patvirtintas (-i) VMT direktoriaus įgalioto asmens.<text:s/></text:span>Vėliau nei per 60 kalendorinių dienų pateikti dokumentai neadministruojami, išskyrus atvejus, kai vėlavimą lėmė nuo pareiškėjo valios nepriklausančios nenugalimos jėgos (<text:span text:style-name="T859">force majeure</text:span>) arba išimtinės<text:s/>aplinkybės.<text:s/><text:span text:style-name="T860">Ž</text:span><text:span text:style-name="T861">eldiniai<text:s/></text:span><text:span text:style-name="T862">ir (arba)</text:span><text:span text:style-name="T863"><text:s/>žėliniai turi būti atsodinti per artimiausią miško želdinimo sezoną. Paramos gavėjas apie miško atsodinimą per 10 darbo dienų turi informuoti Agentūrą ir kartu pateikti<text:s/></text:span><text:span text:style-name="T864">miško dauginamosios medžiagos, kuria atsodintas miškas,</text:span><text:span text:style-name="T865"><text:s/>kilmės sertifikatus<text:s/></text:span><text:span text:style-name="T866">ar miško dauginamosios medžiagos savininko (pardavėjo) patvirtintas šių sertifikatų kopijas</text:span><text:span text:style-name="T867"><text:s/>ir sodmenų įsigijimo dokumentus</text:span><text:span text:style-name="T868">.</text:span><text:s/></text:p>
      <text:p text:style-name="P869">Papildyta punktu:</text:p>
      <text:p text:style-name="P870"><text:span text:style-name="T871">Nr.<text:s/></text:span><text:a xlink:href="https://www.e-tar.lt/portal/legalAct.html?documentId=c2dcb11090bb11ecaf3aba0cb308998c" office:target-frame-name="_top" xlink:show="replace"><text:span text:style-name="T872">3D-115</text:span></text:a><text:span text:style-name="T873">, 2022-02-18, paskelbta TAR 2022-02-18, i. k. 2022-02988</text:span></text:p>
      <text:p text:style-name="P874">Punkto pakeitimai:</text:p>
      <text:p text:style-name="P875"><text:span text:style-name="T876">Nr.<text:s/></text:span><text:a xlink:href="https://www.e-tar.lt/portal/legalAct.html?documentId=f99dc42054ea11edbc04912defe897d1" office:target-frame-name="_top" xlink:show="replace"><text:span text:style-name="T877">3D-650</text:span></text:a><text:span text:style-name="T878">, 2022-10-26, paskelbta TAR 2022-10-26, i. k.<text:s/></text:span><text:span text:style-name="T879">2022-21590</text:span></text:p>
      <text:p text:style-name="P880"><text:span text:style-name="T881">Nr.<text:s/></text:span><text:a xlink:href="https://www.e-tar.lt/portal/legalAct.html?documentId=5a0752a02a0011ee9de9e7e0fd363afc" office:target-frame-name="_top" xlink:show="replace"><text:span text:style-name="T882">3D-479</text:span></text:a><text:span text:style-name="T883">, 2023-07-24, paskelbta TAR 2023-07-24, i. k. 2023-15060</text:span></text:p>
      <text:p text:style-name="Normal"/>
      <text:p text:style-name="P884"><text:span text:style-name="T885">31</text:span><text:span text:style-name="T886">. Pareiškėjas / paramos gavėjas po miško įveisimo tiesioginių išmokų para</text:span><text:span text:style-name="T887">iškų teikimo metu (jei tuo metu tiesioginių išmokų paraiškos nepriimamos – artimiausiu tiesioginių išmokų paraiškų teikimo metu) pagal žemės ūkio valdos centro adresą, seniūnijoje ar prisijungęs prie paraiškų priėmimo informacinės sistemos, o vėliau kasmet</text:span><text:span text:style-name="T888">, kol teiktina įveisto miško priežiūros, apsaugos ir ugdymo išmoka, Tiesioginių išmokų paraiškoje privalo nurodyti, kad įgyvendina Lietuvos kaimo plėtros 2014–2020 metų programos priemonės veiklos sritį, ir pateikti žemėlapio fragmentus su juose pažymėtomi</text:span><text:span text:style-name="T889">s įveisiamo miško sklypų ribomis (Tiesioginių išmokų paraiška pildoma, teikiama, joje keičiami duomenys ir atliekami kiti veiksmai Tiesioginių išmokų taisyklių numatyta tvarka. Tiesioginių išmokų paraiškoje veisiamo miško ploto deklaruoti nereikia, kai par</text:span><text:span text:style-name="T890">amos gavėjui nėra skiriama miško priežiūros, apsaugos ir ugdymo išmoka). Jei miškas apaugęs savaiminukais ir papildomai želdinti nereikia, tiesioginių išmokų paraiškų teikimo metu (jei tuo metu tiesioginių išmokų paraiškos nepriimamos – artimiausiu tiesiog</text:span><text:span text:style-name="T891">inių išmokų paraiškų teikimo metu) po to, kai pareiškėjas patvirtinamas paramos gavėju, miško sklypą privalo deklaruoti Tiesioginių išmokų paraiškoje.<text:s/></text:span></text:p>
      <text:p text:style-name="P892">Punkto pakeitimai:</text:p>
      <text:p text:style-name="P893"><text:span text:style-name="T894">Nr.<text:s/></text:span><text:a xlink:href="https://www.e-tar.lt/portal/legalAct.html?documentId=2cec9d50765911e6b969d7ae07280e89" office:target-frame-name="_top" xlink:show="replace"><text:span text:style-name="T895">3D-520</text:span></text:a><text:span text:style-name="T896">, 2016-09-09, paskelbta TAR 2016-09-09, i. k. 2016-23462</text:span></text:p>
      <text:p text:style-name="Normal"/>
      <text:p text:style-name="P897"><text:span text:style-name="T898">32</text:span><text:span text:style-name="T899">. Pareiškėjas / paramos gavėjas įsipareigoja nekeisti projekto sąlygų,<text:s/></text:span><text:span text:style-name="T900">išskyrus 65 punkte<text:s/></text:span><text:span text:style-name="T901">numatytais atvejais.</text:span></text:p>
      <text:p text:style-name="P902"><text:span text:style-name="T903">33</text:span><text:span text:style-name="T904">. Pareiškėjas / paramos gavėjas</text:span><text:span text:style-name="T905"><text:s/>įsipareigoja n</text:span><text:span text:style-name="T906">uo paramos paraiškos tinkamumo įvertinimo iki įsipareigojimų laikotarpio pabaigos, be rašytinio Agentūros sutikimo neparduoti ir kitaip neperleisti kitam asmeniui žemės sklypo ploto,<text:s/></text:span><text:span text:style-name="T907">kuriame už paramos lėšas įveistas miškas (žemės sklypas, kuriame įveisiamam miškui skiriama parama, gali būti parduotas ar kitaip perleistas trečiajai šaliai tik tuomet, kai veiklos pobūdis išlieka tas pats ir yra gautas rašytinis Agentūros sutikimas).</text:span></text:p>
      <text:p text:style-name="P908"><text:span text:style-name="T909">3</text:span><text:span text:style-name="T910">4</text:span><text:span text:style-name="T911">. Paramos gavėjas įsipareigoja įveisto miško priežiūrą, apsaugą ir ugdymą atlikti laikantis projekte suprojektuotų priemonių, Miško atkūrimo ir įveisimo nuostatų, Miško kirtimų taisyklių, patvirtintų Lietuvos Respublikos aplinkos ministro 2010 m. sausio</text:span><text:span text:style-name="T912"><text:s/>27 d. įsakymu Nr. D1-79 „Dėl Miško kirtimų taisyklių patvirtinimo“ (toliau – Miško kirtimų taisyklės) ir<text:s/></text:span><text:span text:style-name="T913">Miško sanitarinės apsaugos taisyklių, patvirtintų Lietuvos Respublikos aplinkos ministro 2007 m. balandžio 11 d. įsakymu Nr. D1-204 „Dėl Miško sanitar</text:span><text:span text:style-name="T914">inės apsaugos taisyklių patvirtinimo“</text:span><text:span text:style-name="T915"><text:s/>(toliau – Miško sanitarinės apsaugos taisyklės) reikalavimų.</text:span><text:s/></text:p>
      <text:p text:style-name="P916">Punkto pakeitimai:</text:p>
      <text:p text:style-name="P917"><text:span text:style-name="T918">Nr.<text:s/></text:span><text:a xlink:href="https://www.e-tar.lt/portal/legalAct.html?documentId=f99dc42054ea11edbc04912defe897d1" office:target-frame-name="_top" xlink:show="replace"><text:span text:style-name="T919">3D-650</text:span></text:a><text:span text:style-name="T920">, 2022-10-26, paskelbta TAR 2</text:span><text:span text:style-name="T921">022-10-26, i. k. 2022-21590</text:span></text:p>
      <text:p text:style-name="Normal"/>
      <text:p text:style-name="P922"><text:span text:style-name="T923">35</text:span><text:span text:style-name="T924">. Paramos gavėjas, gaunantis miško priežiūros, apsaugos ir ugdymo išmokas, visoje valdoje turi laikytis kompleksinės paramos reikalavimų, kurie apima reikalavimus, numatytus Valdymo reikalavimų ir trąšų bei augalų apsaugos produktų naudojimo reikalavimų ap</text:span><text:span text:style-name="T925">raše, patvirtintame Lietuvos Respublikos <text:s/>žemės ūkio ministro 2008 m. sausio 16 d. įsakymu Nr. 3D-23 „Dėl Žemės ūkio veiklos valdymo reikalavimų ir trąšų bei augalų apsaugos produktų naudojimo reikalavimų aprašo patvirtinimo ir valdymo kontrolės institucij</text:span><text:span text:style-name="T926">ų paskyrimo“, ir Žemės ūkio naudmenų geros agrarinės ir aplinkosaugos būklės reikalavimų apraše, patvirtintame Lietuvos Respublikos žemės ūkio ministro 2014 m. gruodžio 5 d. Nr. 3D-932 „Dėl Žemės ūkio naudmenų geros agrarinės ir aplinkosaugos būklės reikal</text:span><text:span text:style-name="T927">avimų, taikomų nuo 2015 metų, aprašo patvirtinimo“.<text:s/></text:span></text:p>
      <text:p text:style-name="P928">Punkto pakeitimai:</text:p>
      <text:p text:style-name="P929"><text:span text:style-name="T930">Nr.<text:s/></text:span><text:a xlink:href="https://www.e-tar.lt/portal/legalAct.html?documentId=612f4bc0b50d11e598c4c7724bda031b" office:target-frame-name="_top" xlink:show="replace"><text:span text:style-name="T931">3D-3</text:span></text:a><text:span text:style-name="T932">, 2016-01-07, paskelbta TAR 2016-01-07, i. k. 2016-00401</text:span></text:p>
      <text:p text:style-name="Normal"/>
      <text:p text:style-name="P933"><text:span text:style-name="T934">36. Tiesioginių iš</text:span><text:span text:style-name="T935">mokų paraiškoje deklaravus mažesnį veisiamo miško plotą už nurodytąjį paramos paraiškoje, įsipareigojimai turi būti vykdomi plote, už kurį yra patvirtinta parama. Jei patikros vietoje metu nustatomas mažesnis veisiamo miško plotas</text:span><text:span text:style-name="T936"><text:s/></text:span><text:span text:style-name="T937">už nurodytąjį paramos par</text:span><text:span text:style-name="T938">aiškoje arba (ir) tiesioginių išmokų paraiškoje ir išmokos sumažinamos, įsipareigojimai turi būti vykdomi patikros vietoje metu nustatytame veisiamo miško plote.</text:span><text:span text:style-name="T939"><text:s/></text:span></text:p>
      <text:p text:style-name="P940">Punkto pakeitimai:</text:p>
      <text:p text:style-name="P941"><text:span text:style-name="T942">Nr.<text:s/></text:span><text:a xlink:href="https://www.e-tar.lt/portal/legalAct.html?documentId=18e45870189211e88e8fef3b3f51dc2f" office:target-frame-name="_top" xlink:show="replace"><text:span text:style-name="T943">3D-119</text:span></text:a><text:span text:style-name="T944">, 2018-02-23, paskelbta TAR 2018-02-26, i. k. 2018-02929</text:span></text:p>
      <text:p text:style-name="Normal"/>
      <text:p text:style-name="P945"><text:span text:style-name="T946">36</text:span><text:span text:style-name="T947">1</text:span><text:span text:style-name="T948">. Paramos gavėjas įsipareigoja viešinti paramą, kaip numatyta Suteiktos paramos pagal Lietuvos kaimo plėtros 2014–2020 metų programą viešinimo taisyklėse, pa</text:span><text:span text:style-name="T949">tvirtintose Lietuvos Respublikos žemės ūkio ministro 2014 m. gruodžio 3 d. įsakymu Nr. 3D-925 „Dėl Suteiktos paramos pagal Lietuvos kaimo plėtros 2014–2020 metų programą viešinimo taisyklių patvirtinimo“.<text:s/></text:span></text:p>
      <text:p text:style-name="P950">Papildyta punktu:</text:p>
      <text:p text:style-name="P951"><text:span text:style-name="T952">Nr.<text:s/></text:span><text:a xlink:href="https://www.e-tar.lt/portal/legalAct.html?documentId=612f4bc0b50d11e598c4c7724bda031b" office:target-frame-name="_top" xlink:show="replace"><text:span text:style-name="T953">3D-3</text:span></text:a><text:span text:style-name="T954">, 2016-01-07, paskelbta TAR 2016-01-07, i. k. 2016-00401</text:span></text:p>
      <text:p text:style-name="Normal"/>
      <text:p text:style-name="P955"><text:span text:style-name="T956">37</text:span><text:span text:style-name="T957">. Sudaryti sąlygas asmenims, turintiems teisę audituoti ir (arba) kontroliuoti, tikrinti, kaip yra vykdoma veikla, ar<text:s/></text:span><text:span text:style-name="T958">laikomasi sąlygų.</text:span></text:p>
      <text:p text:style-name="P959"><text:span text:style-name="T960">38</text:span><text:span text:style-name="T961">. Pareiškėjai / paramos gavėjai<text:s/></text:span><text:span text:style-name="T962">įsipareigoja teikti visą informaciją ir duomenis, reikalingus statistikos tikslams ir<text:s/></text:span><text:span text:style-name="T963">Lietuvos kaimo plėtros 2014–2020 metų<text:s/></text:span><text:span text:style-name="T964">programos įgyvendinimo stebėsenai bei reikalingiems vertinimams atlikti.</text:span></text:p>
      <text:p text:style-name="P965"/>
      <text:p text:style-name="P966"><text:span text:style-name="T967">VIII</text:span><text:span text:style-name="T968"><text:s/>SKYRIUS</text:span></text:p>
      <text:p text:style-name="P969"><text:span text:style-name="T970">PARAMOS PARAIŠKŲ teikimo tvarka</text:span></text:p>
      <text:p text:style-name="P971"/>
      <text:p text:style-name="P972"><text:span text:style-name="T973">39</text:span><text:span text:style-name="T974">. Paraiškos Agentūrai teikiamos užpildant ŽŪMIS elektroninę dokumento formą, naudojantis ŽŪMIS portalo interneto prieiga adresu https://zumis.lt Administravimo taisyklėse nustatyta tvarka. Kitais<text:s/></text:span><text:span text:style-name="T975">būdais (pvz., paštu, per kurjerį arba faksu ir t. t.) pateiktos paraiškos nepriimamos.</text:span><text:s/></text:p>
      <text:p text:style-name="P976">Punkto pakeitimai:</text:p>
      <text:p text:style-name="P977"><text:span text:style-name="T978">Nr.<text:s/></text:span><text:a xlink:href="https://www.e-tar.lt/portal/legalAct.html?documentId=2cec9d50765911e6b969d7ae07280e89" office:target-frame-name="_top" xlink:show="replace"><text:span text:style-name="T979">3D-520</text:span></text:a><text:span text:style-name="T980">, 2016-09-09, paskelbta TAR 2016-09-09, i</text:span><text:span text:style-name="T981">. k. 2016-23462</text:span></text:p>
      <text:p text:style-name="P982"><text:span text:style-name="T983">Nr.<text:s/></text:span><text:a xlink:href="https://www.e-tar.lt/portal/legalAct.html?documentId=8e8314c0b2ec11e6aae49c0b9525cbbb" office:target-frame-name="_top" xlink:show="replace"><text:span text:style-name="T984">3D-699</text:span></text:a><text:span text:style-name="T985">, 2016-11-25, paskelbta TAR 2016-11-25, i. k. 2016-27524</text:span></text:p>
      <text:p text:style-name="P986"><text:span text:style-name="T987">Nr.<text:s/></text:span><text:a xlink:href="https://www.e-tar.lt/portal/legalAct.html?documentId=c77431b066c911e7b85cfdc787069b42" office:target-frame-name="_top" xlink:show="replace"><text:span text:style-name="T988">3D-465</text:span></text:a><text:span text:style-name="T989">, 2017-07-12, paskelbta TAR 2017-07-12, i. k. 2017-12035</text:span></text:p>
      <text:p text:style-name="Normal"/>
      <text:p text:style-name="P990"><text:span text:style-name="T991">39</text:span><text:span text:style-name="T992">1</text:span><text:span text:style-name="T993">. Paraiškoms taikomi administracinės atitikties reikalavimai automatiškai sutikrinami ŽŪM</text:span><text:span text:style-name="T994">IS sistemoje, naudojant viešųjų registrų ir Agentūros vidinių administravimo sistemų duomenis.<text:s/></text:span></text:p>
      <text:p text:style-name="P995">Papildyta punktu:</text:p>
      <text:p text:style-name="P996"><text:span text:style-name="T997">Nr.<text:s/></text:span><text:a xlink:href="https://www.e-tar.lt/portal/legalAct.html?documentId=2cec9d50765911e6b969d7ae07280e89" office:target-frame-name="_top" xlink:show="replace"><text:span text:style-name="T998">3D-520</text:span></text:a><text:span text:style-name="T999">, 2016-09-09, paskelbta TAR 2016-0</text:span><text:span text:style-name="T1000">9-09, i. k. 2016-23462</text:span></text:p>
      <text:p text:style-name="Normal"/>
      <text:p text:style-name="P1001"><text:span text:style-name="T1002">40</text:span><text:span text:style-name="T1003">. Paramos paraiška<text:s/></text:span><text:span text:style-name="T1004">ir (arba) dokumentai turi būti<text:s/></text:span><text:span text:style-name="T1005">pildomi lietuvių kalba kompiuteriu. Kita kalba užpildytos paramos paraiškos nepriimamos.</text:span></text:p>
      <text:p text:style-name="P1006"><text:span text:style-name="T1007">41</text:span><text:span text:style-name="T1008">. Už paramos paraiškoje ir kituose dokumentuose pateiktus duomenis atsako juos pa</text:span><text:span text:style-name="T1009">teikę pareiškėjai.</text:span></text:p>
      <text:p text:style-name="P1010"><text:span text:style-name="T1011">42</text:span><text:span text:style-name="T1012">. Pareiškėjai / paramos gavėjai teisės aktų nustatyta tvarka gali įgalioti kitus asmenis rūpintis paramos administravimu.</text:span></text:p>
      <text:p text:style-name="P1013"><text:span text:style-name="T1014">43</text:span><text:span text:style-name="T1015">. Pareiškėjas su paramos paraiška ir reikalaujamais pateikti dokumentais gali teikti kitus papildomus d</text:span><text:span text:style-name="T1016">okumentus, kurie, jo manymu, gali būti svarbūs vertinant paramos paraišką.</text:span></text:p>
      <text:p text:style-name="P1017"><text:span text:style-name="T1018">44</text:span><text:span text:style-name="T1019">. Iškilus specifiniams su paramos paraiškos ar Tiesioginių išmokų paraiškos vertinimu ir (arba) projekto vykdymu ar pareiškėjo veikla (jei tai gali turėti įtakos projektui) su</text:span><text:span text:style-name="T1020">sijusiems klausimams, pareiškėjo gali būti paprašyta pateikti papildomų dokumentų.</text:span><text:s/></text:p>
      <text:p text:style-name="P1021">Punkto pakeitimai:</text:p>
      <text:p text:style-name="P1022"><text:span text:style-name="T1023">Nr.<text:s/></text:span><text:a xlink:href="https://www.e-tar.lt/portal/legalAct.html?documentId=c77431b066c911e7b85cfdc787069b42" office:target-frame-name="_top" xlink:show="replace"><text:span text:style-name="T1024">3D-465</text:span></text:a><text:span text:style-name="T1025">, 2017-07-12, paskelbta TAR 2017-07-12, i. k.</text:span><text:span text:style-name="T1026"><text:s/>2017-12035</text:span></text:p>
      <text:p text:style-name="Normal"/>
      <text:p text:style-name="P1027"><text:span text:style-name="T1028">45.</text:span><text:span text:style-name="T1029"><text:s/>Neteko galios nuo 2016-09-10</text:span></text:p>
      <text:p text:style-name="P1030">Punkto naikinimas:</text:p>
      <text:p text:style-name="P1031"><text:span text:style-name="T1032">Nr.<text:s/></text:span><text:a xlink:href="https://www.e-tar.lt/portal/legalAct.html?documentId=2cec9d50765911e6b969d7ae07280e89" office:target-frame-name="_top" xlink:show="replace"><text:span text:style-name="T1033">3D-520</text:span></text:a><text:span text:style-name="T1034">, 2016-09-09, paskelbta TAR 2016-09-09, i. k. 2016-23462</text:span></text:p>
      <text:p text:style-name="Normal"/>
      <text:p text:style-name="P1035"><text:span text:style-name="T1036">46.</text:span><text:span text:style-name="T1037"><text:s/>Neteko galios nuo 2016-09-10</text:span></text:p>
      <text:p text:style-name="P1038">Punkto naikinimas:</text:p>
      <text:p text:style-name="P1039"><text:span text:style-name="T1040">Nr.<text:s/></text:span><text:a xlink:href="https://www.e-tar.lt/portal/legalAct.html?documentId=2cec9d50765911e6b969d7ae07280e89" office:target-frame-name="_top" xlink:show="replace"><text:span text:style-name="T1041">3D-520</text:span></text:a><text:span text:style-name="T1042">, 2016-09-09, paskelbta TAR 2016-09-09, i. k. 2016-23462</text:span></text:p>
      <text:p text:style-name="Normal"/>
      <text:p text:style-name="P1043"><text:span text:style-name="T1044">47</text:span><text:span text:style-name="T1045">. Įveisus mišką ar atsodinus mišką<text:s/></text:span><text:span text:style-name="T1046">po<text:s/></text:span><text:span text:style-name="T1047">miško želdinių ir (arba) žėlinių<text:s/></text:span><text:span text:style-name="T1048">apskaitos penktaisiais–šeštaisiais želdinių augimo ar žėlinių projekto vykdymo metais arba jų</text:span><text:span text:style-name="T1049"><text:s/>kokybės vertinimo</text:span><text:span text:style-name="T1050"><text:s/>miško dauginamosios medžiagos kilmės sertifikatai ar miško dauginamosios medžiagos savininko (pardavėjo) pat</text:span><text:span text:style-name="T1051">virtintos šių sertifikatų kopijos, sodmenų įsigijimo dokumentai ir kiti dokumentai turi būti teikiami elektroniniu būdu per ŽŪMIS portalą Taisyklių 28 ar 30</text:span><text:span text:style-name="T1052">1</text:span><text:span text:style-name="T1053"><text:s/>punktuose nurodytais terminais.</text:span><text:s/></text:p>
      <text:p text:style-name="P1054">Punkto pakeitimai:</text:p>
      <text:p text:style-name="P1055"><text:span text:style-name="T1056">Nr.<text:s/></text:span><text:a xlink:href="https://www.e-tar.lt/portal/legalAct.html?documentId=612f4bc0b50d11e598c4c7724bda031b" office:target-frame-name="_top" xlink:show="replace"><text:span text:style-name="T1057">3D-3</text:span></text:a><text:span text:style-name="T1058">, 2016-01-07, paskelbta TAR 2016-01-07, i. k. 2016-00401</text:span></text:p>
      <text:p text:style-name="P1059"><text:span text:style-name="T1060">Nr.<text:s/></text:span><text:a xlink:href="https://www.e-tar.lt/portal/legalAct.html?documentId=2cec9d50765911e6b969d7ae07280e89" office:target-frame-name="_top" xlink:show="replace"><text:span text:style-name="T1061">3D-520</text:span></text:a><text:span text:style-name="T1062">, 2016-09-09, paskelbta TAR<text:s/></text:span><text:span text:style-name="T1063">2016-09-09, i. k. 2016-23462</text:span></text:p>
      <text:p text:style-name="P1064"><text:span text:style-name="T1065">Nr.<text:s/></text:span><text:a xlink:href="https://www.e-tar.lt/portal/legalAct.html?documentId=c77431b066c911e7b85cfdc787069b42" office:target-frame-name="_top" xlink:show="replace"><text:span text:style-name="T1066">3D-465</text:span></text:a><text:span text:style-name="T1067">, 2017-07-12, paskelbta TAR 2017-07-12, i. k. 2017-12035</text:span></text:p>
      <text:p text:style-name="P1068"><text:span text:style-name="T1069">Nr.<text:s/></text:span><text:a xlink:href="https://www.e-tar.lt/portal/legalAct.html?documentId=56143890f0fd11eb9f09e7df20500045" office:target-frame-name="_top" xlink:show="replace"><text:span text:style-name="T1070">3D-487</text:span></text:a><text:span text:style-name="T1071">, 2021-07-30, paskelbta TAR 2021-07-30, i. k. 2021-16818</text:span></text:p>
      <text:p text:style-name="P1072"><text:span text:style-name="T1073">Nr.<text:s/></text:span><text:a xlink:href="https://www.e-tar.lt/portal/legalAct.html?documentId=c2dcb11090bb11ecaf3aba0cb308998c" office:target-frame-name="_top" xlink:show="replace"><text:span text:style-name="T1074">3D-115</text:span></text:a><text:span text:style-name="T1075">, 2022-02-18, paskelbta TAR 2022-02-18, i. k.</text:span><text:span text:style-name="T1076"><text:s/>2022-02988</text:span></text:p>
      <text:p text:style-name="P1077"><text:span text:style-name="T1078">Nr.<text:s/></text:span><text:a xlink:href="https://www.e-tar.lt/portal/legalAct.html?documentId=f99dc42054ea11edbc04912defe897d1" office:target-frame-name="_top" xlink:show="replace"><text:span text:style-name="T1079">3D-650</text:span></text:a><text:span text:style-name="T1080">, 2022-10-26, paskelbta TAR 2022-10-26, i. k. 2022-21590</text:span></text:p>
      <text:p text:style-name="Normal"/>
      <text:p text:style-name="P1081"><text:span text:style-name="T1082">48</text:span><text:span text:style-name="T1083">. Pareiškėjas gali pateikti tik vieną paramos paraišką per vieną kvietim</text:span><text:span text:style-name="T1084">ą teikti paramos paraiškas. Pareiškėjas po paramos paraiškos užregistravimo turi teisę elektroniniu būdu per ŽŪMIS portalą pranešti Agentūrai apie jos atšaukimą ir pateikti naują paramos paraišką kvietimo teikti paramos paraiškas metu.<text:s/></text:span></text:p>
      <text:p text:style-name="P1085"><text:span text:style-name="T1086">TAR pastaba.<text:s/></text:span><text:span text:style-name="T1087">Punkta</text:span><text:span text:style-name="T1088">s netaikomas paramos gavėjams, pateikusiems paramos paraiškas iki 2016 m. kovo 31 d.</text:span></text:p>
      <text:p text:style-name="P1089">Punkto pakeitimai:</text:p>
      <text:p text:style-name="P1090"><text:span text:style-name="T1091">Nr.<text:s/></text:span><text:a xlink:href="https://www.e-tar.lt/portal/legalAct.html?documentId=2cec9d50765911e6b969d7ae07280e89" office:target-frame-name="_top" xlink:show="replace"><text:span text:style-name="T1092">3D-520</text:span></text:a><text:span text:style-name="T1093">, 2016-09-09, paskelbta TAR 2016-09-09, i. k</text:span><text:span text:style-name="T1094">. 2016-23462</text:span></text:p>
      <text:p text:style-name="Normal"/>
      <text:p text:style-name="P1095"><text:span text:style-name="T1096">IX</text:span><text:span text:style-name="T1097"><text:s/>SKYRIUS</text:span></text:p>
      <text:p text:style-name="P1098"><text:span text:style-name="T1099">PARAMOS PARAIŠKŲ</text:span><text:span text:style-name="T1100"><text:s/>atrankos kriterijai</text:span></text:p>
      <text:p text:style-name="P1101"/>
      <text:p text:style-name="P1102"><text:span text:style-name="T1103">49</text:span><text:span text:style-name="T1104">. Paramos paraiškų atrankos vertinimas atliekamas Administravimo taisyklių nustatyta tvarka.</text:span></text:p>
      <text:p text:style-name="P1105"><text:span text:style-name="T1106">50</text:span><text:span text:style-name="T1107">. Paramos paraiškų atrankos kriterijai:</text:span></text:p>
      <text:p text:style-name="P1108"><text:span text:style-name="T1109">50.1</text:span><text:span text:style-name="T1110">. visi su paramos paraiška pateikti<text:s/></text:span><text:span text:style-name="T1111">projektai skirti tik miško žėliniais apaugusio ploto priežiūrai, apsaugai ir ugdymui ir (arba) miškui veisti miško žėliniais apaugančiame plote, kuriame reikalingas tik papildomas želdinimas (kai miško žėliniai sklype sudaro 50 proc. ir daugiau reikalingo<text:s/></text:span><text:span text:style-name="T1112">tankio, vadovaujantis Miško atkūrimo ir įveisimo nuostatų reikalavimais), – skiriama 20 balų;</text:span></text:p>
      <text:p text:style-name="P1113"><text:span text:style-name="T1114">50.2</text:span><text:span text:style-name="T1115">. daugiau nei 50 proc. ploto, kuriame veisiamas miškas, priskiriama prie vietovių, kuriose esama gamtinių ar kitų specifinių kliūčių, nustatytų<text:s/></text:span><text:span text:style-name="T1116">Lietuvos R</text:span><text:span text:style-name="T1117">espublikos<text:s/></text:span><text:span text:style-name="T1118">žemės ūkio ministro 2015 m. balandžio 1 d. įsakyme Nr. 3D-245 „D</text:span><text:span text:style-name="T1119">ėl Lietuvos kaimo plėtros 2014–2020 metų programos priemonės „Išmokos už vietoves, kuriose esama gamtinių ar kitų specifinių kliūčių</text:span><text:span text:style-name="T1120">“ įgyvendinimo taisyklių, taikomų 2023 m. teikiam</text:span><text:span text:style-name="T1121">oms paraiškoms, patvirtinimo“, – skiriama 15 balų;</text:span><text:s/></text:p>
      <text:p text:style-name="P1122">Punkto pakeitimai:</text:p>
      <text:p text:style-name="P1123"><text:span text:style-name="T1124">Nr.<text:s/></text:span><text:a xlink:href="https://www.e-tar.lt/portal/legalAct.html?documentId=502223007b1b11eb9601893677bfd7d8" office:target-frame-name="_top" xlink:show="replace"><text:span text:style-name="T1125">3D-142</text:span></text:a><text:span text:style-name="T1126">, 2021-03-02, paskelbta TAR 2021-03-02, i. k. 2021-04182</text:span></text:p>
      <text:p text:style-name="P1127"><text:span text:style-name="T1128">Nr.<text:s/></text:span><text:a xlink:href="https://www.e-tar.lt/portal/legalAct.html?documentId=5a0752a02a0011ee9de9e7e0fd363afc" office:target-frame-name="_top" xlink:show="replace"><text:span text:style-name="T1129">3D-479</text:span></text:a><text:span text:style-name="T1130">, 2023-07-24, paskelbta TAR 2023-07-24, i. k. 2023-15060</text:span></text:p>
      <text:p text:style-name="Normal"/>
      <text:p text:style-name="P1131"><text:span text:style-name="T1132">50.3</text:span><text:span text:style-name="T1133">. miškas veisiamas žemėje, kurios bent vieno sklypo našumas yra iki 32 balų imtinai – sk</text:span><text:span text:style-name="T1134">iriama 15 balų;</text:span></text:p>
      <text:p text:style-name="P1135"><text:span text:style-name="T1136">50.4</text:span><text:span text:style-name="T1137">. visi su paramos paraiška pateikti projektai suprojektuoti taip, kad beržai, pušys, eglės ar juodalksniai arba jų kombinacija želdinių sudėtyje sudaro daugiau kaip 80 proc. – skiriama 15 balų;</text:span></text:p>
      <text:p text:style-name="P1138"><text:span text:style-name="T1139">50.5</text:span><text:span text:style-name="T1140">. miškas veisiamas savivaldybė</text:span><text:span text:style-name="T1141">s teritorijoje, kurios miškingumas yra iki 33,3 proc. – skiriama 10 balų;</text:span></text:p>
      <text:p text:style-name="P1142"><text:span text:style-name="T1143">50.6</text:span><text:span text:style-name="T1144">. pareiškėjas, veisiantis mišką jam (arba ir bendraturčiams) nuosavybės teise priklausančioje žemėje, yra:</text:span></text:p>
      <text:p text:style-name="P1145"><text:span text:style-name="T1146">50.6.1</text:span><text:span text:style-name="T1147">. fizinis asmuo – skiriama 15 balų;</text:span></text:p>
      <text:p text:style-name="P1148"><text:span text:style-name="T1149">50.6.2</text:span><text:span text:style-name="T1150">. juridinis a</text:span><text:span text:style-name="T1151">smuo – skiriama 10 balų;</text:span></text:p>
      <text:p text:style-name="P1152"><text:span text:style-name="T1153">50.7</text:span><text:span text:style-name="T1154">. veisiamas miškas ribojasi su esamu mišku arba su veisiamu mišku, už kurį skirta parama ir laikomasi numatytų įsipareigojimų pagal Kaimo plėtros 2004–2006 metų plano priemonę „Žemės ūkio paskirties žemės apželdinimas miš</text:span><text:span text:style-name="T1155">ku“ ar Lietuvos kaimo plėtros 2007–2013 metų programos priemones „Pirmas žemės ūkio paskirties žemės apželdinimas mišku“, „Pirmas ne žemės ūkio paskirties ir apleistos žemės ūkio paskirties žemės apželdinimas mišku“ arba Lietuvos kaimo plėtros 2014–2020 me</text:span><text:span text:style-name="T1156">tų programos priemonės<text:s/></text:span><text:span text:style-name="T1157">„</text:span><text:span text:style-name="T1158">Investicijos į miško plotų plėtrą ir miškų gyvybingumo gerinimą</text:span><text:span text:style-name="T1159">“ veiklos sritį „Miško veisimas“<text:s/></text:span><text:span text:style-name="T1160">– skiriami 5 balai;</text:span></text:p>
      <text:p text:style-name="P1161"><text:span text:style-name="T1162">50.8</text:span><text:span text:style-name="T1163">. pareiškėjas yra miško savininkų asociacijos arba miško kooperatyvo narys – skiriami 5 balai.</text:span></text:p>
      <text:p text:style-name="P1164"><text:span text:style-name="T1165">51</text:span><text:span text:style-name="T1166">. Pri</text:span><text:span text:style-name="T1167">valomas mažiausias paramos paraiškų atrankos balų skaičius – 30 balų. Jei paramos paraiškų atrankos vertinimo metu nustatoma, kad paramos paraiškai neskirta privalomo mažiausio 30 balų skaičiaus, paramos paraiška atmetama.</text:span></text:p>
      <text:p text:style-name="P1168"><text:span text:style-name="T1169">52</text:span><text:span text:style-name="T1170">. Paramos paraiškų atrankos</text:span><text:span text:style-name="T1171"><text:s/>pirmumo eilės sudarymas ir atrankos vertinimas atliekamas Administravimo taisyklėse nustatyta tvarka. Papildomas paramos paraiškų atrankos vertinimas atliekamas, pirmenybę skiriant pareiškėjams:</text:span></text:p>
      <text:p text:style-name="P1172"><text:span text:style-name="T1173">52.1</text:span><text:span text:style-name="T1174">. kurie yra negavę paramos pagal priemonės veiklos sri</text:span><text:span text:style-name="T1175">tį arba Lietuvos kaimo plėtros 2007–2013 metų programos priemones „Pirmas žemės ūkio paskirties žemės apželdinimas mišku“ ir „Pirmas ne žemės ūkio paskirties ir apleistos žemės ūkio paskirties žemės apželdinimas mišku“;</text:span></text:p>
      <text:p text:style-name="P1176"><text:span text:style-name="T1177">52.2</text:span><text:span text:style-name="T1178">. pagal mažiausią<text:s/></text:span><text:span text:style-name="T1179">preliminarią paramos sumą, apskaičiuotą pagal pareiškėjo paraiškoje nurodytus duomenis.</text:span><text:s/></text:p>
      <text:p text:style-name="P1180">Punkto pakeitimai:</text:p>
      <text:p text:style-name="P1181"><text:span text:style-name="T1182">Nr.<text:s/></text:span><text:a xlink:href="https://www.e-tar.lt/portal/legalAct.html?documentId=c77431b066c911e7b85cfdc787069b42" office:target-frame-name="_top" xlink:show="replace"><text:span text:style-name="T1183">3D-465</text:span></text:a><text:span text:style-name="T1184">, 2017-07-12, paskelbta TAR 2017-07-12</text:span><text:span text:style-name="T1185">, i. k. 2017-12035</text:span></text:p>
      <text:p text:style-name="Normal"/>
      <text:p text:style-name="P1186"><text:span text:style-name="T1187">X</text:span><text:span text:style-name="T1188"><text:s/>SKYRIUS</text:span></text:p>
      <text:p text:style-name="P1189"><text:span text:style-name="T1190">IŠMOKŲ DYDŽIAI IR PARAMOS IŠMOKĖJIMO TVARKA</text:span></text:p>
      <text:p text:style-name="P1191"/>
      <text:p text:style-name="P1192"><text:span text:style-name="T1193">53</text:span><text:span text:style-name="T1194">. Skaičiuojant išmokas naudojami paramos paraiškoje, Tiesioginių išmokų paraiškoje, projekte, patikros vietoje ir atliktų kadastrinių matavimų (kurių duomenimis patikslintas įveisto miško plotas Nekilnojamojo turto registre) metu nustatyti duomenys.<text:s/></text:span></text:p>
      <text:p text:style-name="P1195">Punkto pakeitimai:</text:p>
      <text:p text:style-name="P1196"><text:span text:style-name="T1197">Nr.<text:s/></text:span><text:a xlink:href="https://www.e-tar.lt/portal/legalAct.html?documentId=612f4bc0b50d11e598c4c7724bda031b" office:target-frame-name="_top" xlink:show="replace"><text:span text:style-name="T1198">3D-3</text:span></text:a><text:span text:style-name="T1199">, 2016-01-07, paskelbta TAR 2016-01-07, i. k. 2016-00401</text:span></text:p>
      <text:p text:style-name="Normal"/>
      <text:p text:style-name="P1200"><text:span text:style-name="T1201">54</text:span><text:span text:style-name="T1202">.<text:s/></text:span><text:span text:style-name="T1203">Vienkartinė miško įveisimo, taip pat kasmetinės priežiūros, apsaugos i</text:span><text:span text:style-name="T1204">r ugdymo išmokos apskaičiuojamos kiekvienam projektui atskirai, priklausomai nuo veisiamų želdinių rūšinės sudėties, pagal Taisyklių 2 priedo lentelėje pateiktus atskirų želdinių įkainius</text:span><text:span text:style-name="T1205">:</text:span></text:p>
      <text:p text:style-name="P1206"><text:span text:style-name="T1207">54.1</text:span><text:span text:style-name="T1208">.<text:s/></text:span><text:span text:style-name="T1209">miško veisimo išmokų dydžiai (taikytinos sumos ir paramos normos) taikomi<text:s/></text:span><text:span text:style-name="T1210"><text:s text:c="2"/></text:span><text:span text:style-name="T1211">nuo<text:s/></text:span><text:span text:style-name="T1212">2023 metų pateiktoms paramos paraiškoms.</text:span><text:s/></text:p>
      <text:p text:style-name="P1213">Papunkčio pakeitimai:</text:p>
      <text:p text:style-name="P1214"><text:span text:style-name="T1215">Nr.<text:s/></text:span><text:a xlink:href="https://www.e-tar.lt/portal/legalAct.html?documentId=4c978780be7a11ed97b2975f7dad7488" office:target-frame-name="_top" xlink:show="replace"><text:span text:style-name="T1216">3D-138</text:span></text:a><text:span text:style-name="T1217">, 20</text:span><text:span text:style-name="T1218">23-03-09, paskelbta TAR 2023-03-09, i. k. 2023-04250</text:span></text:p>
      <text:p text:style-name="P1219"><text:span text:style-name="T1220">Nr.<text:s/></text:span><text:a xlink:href="https://www.e-tar.lt/portal/legalAct.html?documentId=5a0752a02a0011ee9de9e7e0fd363afc" office:target-frame-name="_top" xlink:show="replace"><text:span text:style-name="T1221">3D-479</text:span></text:a><text:span text:style-name="T1222">, 2023-07-24, paskelbta TAR 2023-07-24, i. k. 2023-15060</text:span></text:p>
      <text:p text:style-name="Normal"/>
      <text:p text:style-name="P1223"><text:span text:style-name="T1224">54.2</text:span><text:span text:style-name="T1225">. įveisto miško priežiūros, a</text:span><text:span text:style-name="T1226">psaugos ir ugdymo išmokų dydžiai (taikytinos sumos ir paramos normos) taikomi už 2023</text:span><text:span text:style-name="T1227"><text:s/></text:span><text:span text:style-name="T1228">(ir vėlesnius) metus mokamoms kasmetinėms kompensacinėms išmokoms, nepriklausomai nuo paramos paraiškos pateikimo ir miško įveisimo datos.</text:span><text:s/></text:p>
      <text:p text:style-name="P1229">Papunkčio pakeitimai:</text:p>
      <text:p text:style-name="P1230"><text:span text:style-name="T1231">Nr.<text:s/></text:span><text:a xlink:href="https://www.e-tar.lt/portal/legalAct.html?documentId=4c978780be7a11ed97b2975f7dad7488" office:target-frame-name="_top" xlink:show="replace"><text:span text:style-name="T1232">3D-138</text:span></text:a><text:span text:style-name="T1233">, 2023-03-09, paskelbta TAR 2023-03-09, i. k. 2023-04250</text:span></text:p>
      <text:p text:style-name="P1234"><text:span text:style-name="T1235">Nr.<text:s/></text:span><text:a xlink:href="https://www.e-tar.lt/portal/legalAct.html?documentId=5a0752a02a0011ee9de9e7e0fd363afc" office:target-frame-name="_top" xlink:show="replace"><text:span text:style-name="T1236">3D-479</text:span></text:a><text:span text:style-name="T1237">, 2023-07-24, paskelbta TAR 2023-07-24, i. k. 2023-15060</text:span></text:p>
      <text:p text:style-name="Normal"/>
      <text:p text:style-name="P1238">Punkto pakeitimai:</text:p>
      <text:p text:style-name="P1239"><text:span text:style-name="T1240">Nr.<text:s/></text:span><text:a xlink:href="https://www.e-tar.lt/portal/legalAct.html?documentId=9827dfc0d31711eaabd5b5599dd4eebe" office:target-frame-name="_top" xlink:show="replace"><text:span text:style-name="T1241">3D-576</text:span></text:a><text:span text:style-name="T1242">, 2020-07-31, paskelbta TAR 2020-07-31, i. k. 2020-16752</text:span></text:p>
      <text:p text:style-name="Normal"/>
      <text:p text:style-name="P1243"><text:span text:style-name="T1244">55</text:span><text:span text:style-name="T1245">. Miško įveisimo išmoka mokama tik už želdinamą plotą, o miško priežiūros, apsaugos ir miško ugdymo <text:s/>– už veisiamo miško plotą.</text:span></text:p>
      <text:p text:style-name="P1246"><text:span text:style-name="T1247">56</text:span><text:span text:style-name="T1248">. Jeigu želiančio miško plote tikslinių medžių rūšių tankis nepakankamas ir (arba) jie auga netolygiai, padrikai ir<text:s/></text:span><text:span text:style-name="T1249">plotą reikia papildomai želdinti, apskaičiuota miško įveisimo išmoka už tą medžių rūšį mažinama proporcingai tos rūšies savaiminukų skaičiui hektare, skaičiuojant nuo projekte suprojektuoto bendro tos rūšies medžių skaičiaus hektare.</text:span></text:p>
      <text:p text:style-name="P1250"><text:span text:style-name="T1251">57</text:span><text:span text:style-name="T1252">. Sprendimas dėl</text:span><text:span text:style-name="T1253"><text:s/>miško įveisimo išmokos išmokėjimo priimamas po to, kai paramos gavėjas Agentūrai pateikia želdinamų medžių rūšių sodmenų miško dauginamosios medžiagos kilmės sertifikatus<text:s/></text:span><text:span text:style-name="T1254">ar miško dauginamosios medžiagos savininko (pardavėjo) patvirtintas šių sertifikatų</text:span><text:span text:style-name="T1255"><text:s/></text:span><text:span text:style-name="T1256">kopijas ir įsigijimo dokumentus (jei pareiškėjas miško sodmenų nepirko, paramos gavėjas pateikia sodmenų krovinio važtaraštį ar perdavimo–priėmimo aktą), išskyrus miško žėlinius, kuriuose, vadovaujantis projektu, papildomai želdinti nereikia.</text:span></text:p>
      <text:p text:style-name="P1257">Punkto pakeitimai:</text:p>
      <text:p text:style-name="P1258"><text:span text:style-name="T1259">Nr.<text:s/></text:span><text:a xlink:href="https://www.e-tar.lt/portal/legalAct.html?documentId=612f4bc0b50d11e598c4c7724bda031b" office:target-frame-name="_top" xlink:show="replace"><text:span text:style-name="T1260">3D-3</text:span></text:a><text:span text:style-name="T1261">, 2016-01-07, paskelbta TAR 2016-01-07, i. k. 2016-00401</text:span></text:p>
      <text:p text:style-name="P1262"><text:span text:style-name="T1263">Nr.<text:s/></text:span><text:a xlink:href="https://www.e-tar.lt/portal/legalAct.html?documentId=56143890f0fd11eb9f09e7df20500045" office:target-frame-name="_top" xlink:show="replace"><text:span text:style-name="T1264">3D-487</text:span></text:a><text:span text:style-name="T1265">, 2021-07-30, paskelbta TAR 2021-07-30, i. k. 2021-16818</text:span></text:p>
      <text:p text:style-name="P1266"><text:span text:style-name="T1267">Nr.<text:s/></text:span><text:a xlink:href="https://www.e-tar.lt/portal/legalAct.html?documentId=c2dcb11090bb11ecaf3aba0cb308998c" office:target-frame-name="_top" xlink:show="replace"><text:span text:style-name="T1268">3D-115</text:span></text:a><text:span text:style-name="T1269">, 2022-02-18, paskelbta TAR 2022-02-18, i. k. 2022-02988</text:span></text:p>
      <text:p text:style-name="Normal"/>
      <text:p text:style-name="P1270"><text:span text:style-name="T1271">58</text:span><text:span text:style-name="T1272">. Para</text:span><text:span text:style-name="T1273">mos gavėjui Agentūrai pateikus miško dauginamosios medžiagos kilmės sertifikatus<text:s/></text:span><text:span text:style-name="T1274">ar miško dauginamosios medžiagos savininko (pardavėjo) patvirtintas šių sertifikatų</text:span><text:span text:style-name="T1275"><text:s/>kopijas ir</text:span><text:span text:style-name="T1276"><text:s/></text:span><text:span text:style-name="T1277">želdinamų medžių įsigijimo dokumentus (jei pareiškėjas miško sodmenų nepirko, ji</text:span><text:span text:style-name="T1278">s privalo pateikti jų krovinio važtaraštį ar perdavimo–priėmimo aktą), per 40 kalendorinių dienų nuo dokumentų pateikimo dienos VMT įveistame miške atliks miško želdinimo darbų kokybės vertinimą. Miško želdinimo darbų kokybės vertinimas taip pat bus atliek</text:span><text:span text:style-name="T1279">amas<text:s/></text:span><text:span text:style-name="T1280">atsodintuose pagal</text:span><text:span text:style-name="T1281"><text:s/></text:span><text:span text:style-name="T1282">30 ir 30</text:span><text:span text:style-name="T1283">1</text:span><text:span text:style-name="T1284"><text:s/>punkto nuostatas miško želdiniuose</text:span><text:span text:style-name="T1285">.</text:span><text:s/></text:p>
      <text:p text:style-name="P1286">Punkto pakeitimai:</text:p>
      <text:p text:style-name="P1287"><text:span text:style-name="T1288">Nr.<text:s/></text:span><text:a xlink:href="https://www.e-tar.lt/portal/legalAct.html?documentId=612f4bc0b50d11e598c4c7724bda031b" office:target-frame-name="_top" xlink:show="replace"><text:span text:style-name="T1289">3D-3</text:span></text:a><text:span text:style-name="T1290">, 2016-01-07, paskelbta TAR 2016-01-07, i. k. 2016-00401</text:span></text:p>
      <text:p text:style-name="P1291"><text:span text:style-name="T1292">Nr.<text:s/></text:span><text:a xlink:href="https://www.e-tar.lt/portal/legalAct.html?documentId=880e68e0369a11e99595d005d42b863e" office:target-frame-name="_top" xlink:show="replace"><text:span text:style-name="T1293">3D-98</text:span></text:a><text:span text:style-name="T1294">, 2019-02-22, paskelbta TAR 2019-02-22, i. k. 2019-02996</text:span></text:p>
      <text:p text:style-name="P1295"><text:span text:style-name="T1296">Nr.<text:s/></text:span><text:a xlink:href="https://www.e-tar.lt/portal/legalAct.html?documentId=56143890f0fd11eb9f09e7df20500045" office:target-frame-name="_top" xlink:show="replace"><text:span text:style-name="T1297">3D-487</text:span></text:a><text:span text:style-name="T1298">, 2021-07-30, paskelbta TAR 2021-07-30, i. k. 2021-16818</text:span></text:p>
      <text:p text:style-name="P1299"><text:span text:style-name="T1300">Nr.<text:s/></text:span><text:a xlink:href="https://www.e-tar.lt/portal/legalAct.html?documentId=c2dcb11090bb11ecaf3aba0cb308998c" office:target-frame-name="_top" xlink:show="replace"><text:span text:style-name="T1301">3D-115</text:span></text:a><text:span text:style-name="T1302">, 2022-02-18, paskelbta TAR 2022-02-18, i. k. 2022-02988</text:span></text:p>
      <text:p text:style-name="P1303"><text:span text:style-name="T1304">Nr.<text:s/></text:span><text:a xlink:href="https://www.e-tar.lt/portal/legalAct.html?documentId=f99dc42054ea11edbc04912defe897d1" office:target-frame-name="_top" xlink:show="replace"><text:span text:style-name="T1305">3D-650</text:span></text:a><text:span text:style-name="T1306">, 2022-10-26, paskelbta TAR 2022-10-26, i. k. 2022-21590</text:span></text:p>
      <text:p text:style-name="P1307"><text:span text:style-name="T1308">Nr.<text:s/></text:span><text:a xlink:href="https://www.e-tar.lt/portal/legalAct.html?documentId=5a0752a02a0011ee9de9e7e0fd363afc" office:target-frame-name="_top" xlink:show="replace"><text:span text:style-name="T1309">3D-479</text:span></text:a><text:span text:style-name="T1310">,</text:span><text:span text:style-name="T1311"><text:s/>2023-07-24, paskelbta TAR 2023-07-24, i. k. 2023-15060</text:span></text:p>
      <text:p text:style-name="Normal"/>
      <text:p text:style-name="P1312"><text:span text:style-name="T1313">59</text:span><text:span text:style-name="T1314">. Parama skiriama nepažeidžiant nereikšmingos (</text:span><text:span text:style-name="T1315">de minimis)</text:span><text:span text:style-name="T1316"><text:s/>pagalbos reikalavimų, vadovaujantis 2013 m. gruodžio 18 d. Komisijos reglamentu (ES) Nr. 1407/2013 dėl Sutarties veikimo 107 ir 108 straipsnių taikymo nereikšmingai (</text:span><text:span text:style-name="T1317">de minimis)</text:span><text:span text:style-name="T1318"><text:s/>pagalbai (taikoma paraiškoms ir kasmetinėms išmokoms).<text:s/></text:span><text:span text:style-name="T1319">Bendra pagalbos suma,<text:s/></text:span><text:span text:style-name="T1320">skiriama tai pačiai įmonei, negali viršyti<text:s/></text:span><text:span text:style-name="T1321">200 000 Eur (du šimtai tūkstančių eurų)</text:span><text:span text:style-name="T1322"><text:s/>per trejų fiskalinių metų laikotarpį.</text:span><text:span text:style-name="T1323"><text:s/>Jei pareiškėjui suteikus apskaičiuotą nereikšmingos (</text:span><text:span text:style-name="T1324">de minimis</text:span><text:span text:style-name="T1325">) pagalbos sumą būtų viršyta šiame punkte nurodyta nereikšminga (</text:span><text:span text:style-name="T1326">de mini</text:span><text:span text:style-name="T1327">mis</text:span><text:span text:style-name="T1328">) pagalbos suma, priimant sprendimą dėl pagalbos suteikimo apskaičiuota pagalbos suma sumažinama tiek, kad pirmiau nurodyta riba nebūtų viršyta.</text:span><text:s/></text:p>
      <text:p text:style-name="P1329">Punkto pakeitimai:</text:p>
      <text:p text:style-name="P1330"><text:span text:style-name="T1331">Nr.<text:s/></text:span><text:a xlink:href="https://www.e-tar.lt/portal/legalAct.html?documentId=880e68e0369a11e99595d005d42b863e" office:target-frame-name="_top" xlink:show="replace"><text:span text:style-name="T1332">3D-98</text:span></text:a><text:span text:style-name="T1333">, 2019-02-22, paskelbta TAR 2019-02-22, i. k. 2019-02996</text:span></text:p>
      <text:p text:style-name="P1334"><text:span text:style-name="T1335">Nr.<text:s/></text:span><text:a xlink:href="https://www.e-tar.lt/portal/legalAct.html?documentId=502223007b1b11eb9601893677bfd7d8" office:target-frame-name="_top" xlink:show="replace"><text:span text:style-name="T1336">3D-142</text:span></text:a><text:span text:style-name="T1337">, 2021-03-02, paskelbta TAR 2021-03-02, i. k. 2021-04182</text:span></text:p>
      <text:p text:style-name="P1338"><text:span text:style-name="T1339">Nr.<text:s/></text:span><text:a xlink:href="https://www.e-tar.lt/portal/legalAct.html?documentId=4c978780be7a11ed97b2975f7dad7488" office:target-frame-name="_top" xlink:show="replace"><text:span text:style-name="T1340">3D-138</text:span></text:a><text:span text:style-name="T1341">, 2023-03-09, paskelbta TAR 2023-03-09, i. k. 2023-04250</text:span></text:p>
      <text:p text:style-name="Normal"/>
      <text:p text:style-name="P1342"><text:span text:style-name="T1343">60</text:span><text:span text:style-name="T1344">. Kasmet miško priežiūros, apsaugos ir ugdymo išmoka mokama už įveistą mišku plotą, dėl kurio yra p</text:span><text:span text:style-name="T1345">ateikta paramos paraiška, ir kasmet visą įsipareigojimų laikotarpį šis plotas yra deklaruotas Tiesioginių išmokų paraiškoje, tačiau parama mokama už miško plotą, ne didesnį nei:</text:span></text:p>
      <text:p text:style-name="P1346"><text:span text:style-name="T1347">60.1</text:span><text:span text:style-name="T1348">. nurodytas paramos paraiškoje;</text:span></text:p>
      <text:p text:style-name="P1349"><text:span text:style-name="T1350">60.2</text:span><text:span text:style-name="T1351">. nustatytas patikros vietoje<text:s/></text:span><text:span text:style-name="T1352">metu (išskyrus atvejį, kai, prieš išmokant miško įveisimo išmoką, dėl stulpeliais nepažymėto veisiamo miško sklypo ribų patikros vietoje metu yra nustatytas mažesnis plotas už paramos paraiškoje nurodytą plotą);</text:span></text:p>
      <text:p text:style-name="P1353"><text:span text:style-name="T1354">60.3</text:span><text:span text:style-name="T1355">.<text:s/></text:span><text:span text:style-name="T1356">Neteko galios nuo 2023-07-25</text:span><text:s/></text:p>
      <text:p text:style-name="P1357">Punkto pakeitimai:</text:p>
      <text:p text:style-name="P1358"><text:span text:style-name="T1359">Nr.<text:s/></text:span><text:a xlink:href="https://www.e-tar.lt/portal/legalAct.html?documentId=2cec9d50765911e6b969d7ae07280e89" office:target-frame-name="_top" xlink:show="replace"><text:span text:style-name="T1360">3D-520</text:span></text:a><text:span text:style-name="T1361">, 2016-09-09, paskelbta TAR 2016-09-09, i. k. 2016-23462</text:span></text:p>
      <text:p text:style-name="P1362"><text:span text:style-name="T1363">Nr.<text:s/></text:span><text:a xlink:href="https://www.e-tar.lt/portal/legalAct.html?documentId=5a0752a02a0011ee9de9e7e0fd363afc" office:target-frame-name="_top" xlink:show="replace"><text:span text:style-name="T1364">3D-479</text:span></text:a><text:span text:style-name="T1365">, 2023-07-24, paskelbta TAR 2023-07-24, i. k. 2023-15060</text:span></text:p>
      <text:p text:style-name="Normal"/>
      <text:p text:style-name="P1366"><text:span text:style-name="T1367">60.4</text:span><text:span text:style-name="T1368">.<text:s/></text:span><text:span text:style-name="T1369">tais metais, už kuriuos mokama parama, Tiesioginių išmokų paraiškoje deklaruotas plotas.</text:span></text:p>
      <text:p text:style-name="P1370"><text:span text:style-name="T1371">61</text:span><text:span text:style-name="T1372">. Sprendimas dėl miško priežiūros, apsaugos ir ugdymo i</text:span><text:span text:style-name="T1373">šmokų išmokėjimo už einamuosius metus priimamas vadovaujantis Tiesioginių išmokų taisyklėse nustatyta tvarka.</text:span><text:s/></text:p>
      <text:p text:style-name="P1374">Punkto pakeitimai:</text:p>
      <text:p text:style-name="P1375"><text:span text:style-name="T1376">Nr.<text:s/></text:span><text:a xlink:href="https://www.e-tar.lt/portal/legalAct.html?documentId=c77431b066c911e7b85cfdc787069b42" office:target-frame-name="_top" xlink:show="replace"><text:span text:style-name="T1377">3D-465</text:span></text:a><text:span text:style-name="T1378">, 2017-07-12, pask</text:span><text:span text:style-name="T1379">elbta TAR 2017-07-12, i. k. 2017-12035</text:span></text:p>
      <text:p text:style-name="Normal"/>
      <text:p text:style-name="P1380"><text:span text:style-name="T1381">61</text:span><text:span text:style-name="T1382">1</text:span><text:span text:style-name="T1383">.</text:span><text:span text:style-name="T1384"><text:s/>Už atsodintą</text:span><text:span text:style-name="T1385"><text:s/></text:span><text:span text:style-name="T1386">pagal 30</text:span><text:span text:style-name="T1387">1</text:span><text:span text:style-name="T1388"><text:s/>punkto nuostatas</text:span><text:span text:style-name="T1389"><text:s/></text:span><text:span text:style-name="T1390">miško plotą,<text:s/></text:span><text:span text:style-name="T1391">m</text:span><text:span text:style-name="T1392">iško priežiūros, apsaugos ir ugdymo išmokos nemokamos</text:span><text:span text:style-name="T1393">.</text:span><text:s/></text:p>
      <text:p text:style-name="P1394">Papildyta punktu:</text:p>
      <text:p text:style-name="P1395"><text:span text:style-name="T1396">Nr.<text:s/></text:span><text:a xlink:href="https://www.e-tar.lt/portal/legalAct.html?documentId=c2dcb11090bb11ecaf3aba0cb308998c" office:target-frame-name="_top" xlink:show="replace"><text:span text:style-name="T1397">3D-115</text:span></text:a><text:span text:style-name="T1398">, 2022-02-18, paskelbta TAR 2022-02-18, i. k. 2022-02988</text:span></text:p>
      <text:p text:style-name="P1399">Punkto pakeitimai:</text:p>
      <text:p text:style-name="P1400"><text:span text:style-name="T1401">Nr.<text:s/></text:span><text:a xlink:href="https://www.e-tar.lt/portal/legalAct.html?documentId=f99dc42054ea11edbc04912defe897d1" office:target-frame-name="_top" xlink:show="replace"><text:span text:style-name="T1402">3D-650</text:span></text:a><text:span text:style-name="T1403">, 2022-10-26, paskelbta TAR 2022-10-26, i. k. 2022-21590</text:span></text:p>
      <text:p text:style-name="Normal"/>
      <text:p text:style-name="P1404"><text:span text:style-name="T1405">62</text:span><text:span text:style-name="T1406">. Jei paramos gavėjas pateikė prašymą išregistruoti paramos paraišką, privalo grąžinti paramą už visą paramos teikimo laikotarpį, išskyrus nenugalimos jėgos (</text:span><text:span text:style-name="T1407">force majeure</text:span><text:span text:style-name="T1408">) aplinkybes.</text:span><text:s/></text:p>
      <text:p text:style-name="P1409">Punkto pakeitimai:</text:p>
      <text:p text:style-name="P1410"><text:span text:style-name="T1411">Nr.<text:s/></text:span><text:a xlink:href="https://www.e-tar.lt/portal/legalAct.html?documentId=c77431b066c911e7b85cfdc787069b42" office:target-frame-name="_top" xlink:show="replace"><text:span text:style-name="T1412">3D-465</text:span></text:a><text:span text:style-name="T1413">, 2017-07-12, paskelbta TAR 2017-07-12, i. k. 2017-12035</text:span></text:p>
      <text:p text:style-name="Normal"/>
      <text:p text:style-name="P1414"><text:span text:style-name="T1415">63</text:span><text:span text:style-name="T1416">. Žuvus miškui dėl<text:s/></text:span><text:span text:style-name="T1417">force majeure</text:span><text:span text:style-name="T1418"><text:s/>para</text:span><text:span text:style-name="T1419">mos mokėjimas yra nutraukiamas, išmokėta parama nėra susigrąžinama.</text:span></text:p>
      <text:p text:style-name="P1420"><text:span text:style-name="T1421">64</text:span><text:span text:style-name="T1422">. Pasikeitus deklaruotiems duomenims po Tiesioginių išmokų paraiškos</text:span><text:span text:style-name="T1423"><text:s/></text:span><text:span text:style-name="T1424">pateikimo, pareiškėjas / paramos gavėjas iki paramos paraiškų pateikimo termino pabaigos savivaldybėje (seniūnijo</text:span><text:span text:style-name="T1425">je) ar internetu prisijungęs prie Paraiškų priėmimo informacinės sistemos gali pakeisti Tiesioginių išmokų paraiškos duomenis Tiesioginių išmokų taisyklėse nustatyta tvarka. Agentūra, apskaičiuodama pareiškėjui / paramos gavėjui skirtą paramos sumą, vadova</text:span><text:span text:style-name="T1426">ujasi paskutinio Tiesioginių išmokų paraiškos</text:span><text:span text:style-name="T1427"><text:s/></text:span><text:span text:style-name="T1428">pakeitimo duomenimis.</text:span><text:s/></text:p>
      <text:p text:style-name="P1429">Punkto pakeitimai:</text:p>
      <text:p text:style-name="P1430"><text:span text:style-name="T1431">Nr.<text:s/></text:span><text:a xlink:href="https://www.e-tar.lt/portal/legalAct.html?documentId=c77431b066c911e7b85cfdc787069b42" office:target-frame-name="_top" xlink:show="replace"><text:span text:style-name="T1432">3D-465</text:span></text:a><text:span text:style-name="T1433">, 2017-07-12, paskelbta TAR 2017-07-12, i. k. 2017-12035</text:span></text:p>
      <text:p text:style-name="Normal"/>
      <text:p text:style-name="P1434"><text:span text:style-name="T1435">65</text:span><text:span text:style-name="T1436">. Projektas privačioje žemėje gali būti tikslinamas iki želdinių ir žėlinių kokybės vertinimo, vėlesni pakeitimai negalimi (išskyrus atvejus, kai, atlikus įveisto miško ploto kadastrinius matavimus, tikslinamas įveisto miško plotas arba tikslinamas projekt</text:span><text:span text:style-name="T1437">as, VMT nustačius, kad projektuotos medžių rūšys negali augti dėl netinkamų augavietės sąlygų).<text:s/></text:span><text:span text:style-name="T1438">Valstybinėje žemėje projektas gali būti tikslinamas iki trečiųjų metų miško želdinių ir (ar) žėlinių apskaitos.<text:s/></text:span><text:span text:style-name="T1439">S</text:span><text:span text:style-name="T1440">iekiant atsodinti želdinius ir (arba) žėlinius<text:s/></text:span><text:span text:style-name="T1441">po jų<text:s/></text:span><text:span text:style-name="T1442">penktųjų</text:span><text:span text:style-name="T1443">–</text:span><text:span text:style-name="T1444">šeštųjų metų apskaitos arba</text:span><text:span text:style-name="T1445"><text:s/></text:span><text:span text:style-name="T1446">kokybės vertinimo,<text:s/></text:span><text:span text:style-name="T1447">kad pirmą kartą nebūtų taikomos Taisyklių</text:span><text:span text:style-name="T1448"><text:s/></text:span><text:span text:style-name="T1449">72.7.3</text:span><text:span text:style-name="T1450"><text:s/>ir<text:s/></text:span><text:span text:style-name="T1451">72.8.3</text:span><text:span text:style-name="T1452"><text:s/>papunkčiuose numatytos sankcijos dėl išmokėtos paramos susigrąžinimo, atsodinamam plotui turi būti rengiamas naujas</text:span><text:span text:style-name="T1453"><text:s/></text:span><text:span text:style-name="T1454">projektas.</text:span><text:span text:style-name="T1455"><text:s/>Atsiradu</text:span><text:span text:style-name="T1456">s poreikiui keisti projektą ar jo duomenis po paramos paraiškos tinkamumo vertinimo, apie tai reikia informuoti Agentūrą ir gauti jos sutikimą. Keičiant projektą, paramos paraiškos ir (ar) projekto duomenis, paramos suma negali didėti. Jei pakeitus projekt</text:span><text:span text:style-name="T1457">ą, paramos paraiškos ir (ar) projekto duomenis paramos suma sumažėja, anksčiau išmokėtą didesnę paramos dalį paramos gavėjas privalo sugrąžinti (išskyrus, kai duomenys keičiami dėl<text:s/></text:span><text:span text:style-name="T1458">force majeure</text:span><text:span text:style-name="T1459"><text:s/>aplinkybių). Projektas ar jo patikslinti duomenys turi būti n</text:span><text:span text:style-name="T1460">ustatyta tvarka patvirtinti<text:s/></text:span><text:span text:style-name="T1461">VMT direktoriaus<text:s/></text:span><text:span text:style-name="T1462">įgalioto</text:span><text:span text:style-name="T1463"><text:s/>asmens (kai miškas veisiamas privačioje žemėje) arba valstybinių miškų valdytojo įgalioto asmens (kai miškas veisiamas valstybinėje žemėje)</text:span><text:span text:style-name="T1464">.</text:span><text:s/></text:p>
      <text:p text:style-name="P1465">Punkto pakeitimai:</text:p>
      <text:p text:style-name="P1466"><text:span text:style-name="T1467">Nr.<text:s/></text:span><text:a xlink:href="https://www.e-tar.lt/portal/legalAct.html?documentId=18e45870189211e88e8fef3b3f51dc2f" office:target-frame-name="_top" xlink:show="replace"><text:span text:style-name="T1468">3D-119</text:span></text:a><text:span text:style-name="T1469">, 2018-02-23, paskelbta TAR 2018-02-26, i. k. 2018-02929</text:span></text:p>
      <text:p text:style-name="P1470"><text:span text:style-name="T1471">Nr.<text:s/></text:span><text:a xlink:href="https://www.e-tar.lt/portal/legalAct.html?documentId=56143890f0fd11eb9f09e7df20500045" office:target-frame-name="_top" xlink:show="replace"><text:span text:style-name="T1472">3D-487</text:span></text:a><text:span text:style-name="T1473">, 2021-07-30, paskelbta<text:s/></text:span><text:span text:style-name="T1474">TAR 2021-07-30, i. k. 2021-16818</text:span></text:p>
      <text:p text:style-name="P1475"><text:span text:style-name="T1476">Nr.<text:s/></text:span><text:a xlink:href="https://www.e-tar.lt/portal/legalAct.html?documentId=c2dcb11090bb11ecaf3aba0cb308998c" office:target-frame-name="_top" xlink:show="replace"><text:span text:style-name="T1477">3D-115</text:span></text:a><text:span text:style-name="T1478">, 2022-02-18, paskelbta TAR 2022-02-18, i. k. 2022-02988</text:span></text:p>
      <text:p text:style-name="P1479"><text:span text:style-name="T1480">Nr.<text:s/></text:span><text:a xlink:href="https://www.e-tar.lt/portal/legalAct.html?documentId=f99dc42054ea11edbc04912defe897d1" office:target-frame-name="_top" xlink:show="replace"><text:span text:style-name="T1481">3D-650</text:span></text:a><text:span text:style-name="T1482">, 2022-10-26, paskelbta TAR 2022-10-26, i. k. 2022-21590</text:span></text:p>
      <text:p text:style-name="Normal"/>
      <text:p text:style-name="P1483"><text:span text:style-name="T1484">65¹.<text:s/></text:span><text:span text:style-name="T1485">Sprendimą, pagal šių Taisyklių 8.1 ir 8.2 papunkčiuose nurodytas veiklas, dėl paramos skyrimo arba neskyrimo  priima Mokėjimo agentūros direk</text:span><text:span text:style-name="T1486">torius arba direktoriaus įgaliotas asmuo, vadovaudamasis projektų vertinimo rezultatais. Sprendimas dėl paramos skyrimo arba neskyrimo  įforminamas ir apie jį pareiškėjai informuojami Administravimo taisyklėse nustatyta tvarka.</text:span><text:s/></text:p>
      <text:p text:style-name="P1487">Papildyta punktu:</text:p>
      <text:p text:style-name="P1488"><text:span text:style-name="T1489">Nr.<text:s/></text:span><text:a xlink:href="https://www.e-tar.lt/portal/legalAct.html?documentId=d939e940480c11ea8895faf9aa6b1770" office:target-frame-name="_top" xlink:show="replace"><text:span text:style-name="T1490">3D-75</text:span></text:a><text:span text:style-name="T1491">, 2020-02-05, paskelbta TAR 2020-02-05, i. k. 2020-02613</text:span></text:p>
      <text:p text:style-name="Normal"/>
      <text:p text:style-name="P1492"><text:span text:style-name="T1493">XI</text:span><text:span text:style-name="T1494"><text:s/>SKYRIUS</text:span></text:p>
      <text:p text:style-name="P1495"><text:span text:style-name="T1496">PROJEKTŲ ĮGYVENDINIMO PRIEŽIŪRA, TIKRINIMAS, TAIKOMOS SANKCIJOS</text:span></text:p>
      <text:p text:style-name="P1497"/>
      <text:p text:style-name="P1498"><text:span text:style-name="T1499">66</text:span><text:span text:style-name="T1500">. Patikrų vi</text:span><text:span text:style-name="T1501">etoje atlikimo tvarka nustatyta Administravimo taisyklėse.</text:span></text:p>
      <text:p text:style-name="P1502"><text:span text:style-name="T1503">67</text:span><text:span text:style-name="T1504">. Jei patikros vietoje metu veisiamas miško plotas nepažymėtas stulpeliais ar aiškiai matomais ženklais, plotas matuojamas natūraliomis želdinamo ir (arba) želiančio miško ribomis. Jei neįman</text:span><text:span text:style-name="T1505">oma nustatyti želdinamo ir (arba) želiančio miško ploto natūralių ribų, matavimai nevykdomi.</text:span></text:p>
      <text:p text:style-name="P1506"><text:span text:style-name="T1507">68</text:span><text:span text:style-name="T1508">. Paramos gavėjams, kuriems yra kompensuojamos tik miško įveisimo išlaidos, po sprendimo priėmimo skirti paramą iki įsipareigojimų laikotarpio pabaigos</text:span><text:span text:style-name="T1509"><text:s/></text:span><text:span text:style-name="T1510">bet<text:s/></text:span><text:span text:style-name="T1511">kada gali būti atlikta patikra, kurios metu tikrinama, ar vykdomi prisiimti įsipareigojimai – miško atsodinimas, priežiūra, apsauga ir ugdymas.</text:span></text:p>
      <text:p text:style-name="P1512"><text:span text:style-name="T1513">69</text:span><text:span text:style-name="T1514">. Jei pareiškėjas po paramos paraiškos pateikimo per tris artimiausius miško želdinimo sezonus (rudens sez</text:span><text:span text:style-name="T1515">oną iki einamųjų metų lapkričio 1 d., pavasario sezoną iki einamųjų metų liepos 1 d.) Agentūrai nepateikia želdinamų medžių rūšių miško dauginamosios medžiagos kilmės sertifikatų<text:s/></text:span><text:span text:style-name="T1516">ar miško dauginamosios medžiagos savininko (pardavėjo) patvirtintų šių sertif</text:span><text:span text:style-name="T1517">ikatų</text:span><text:span text:style-name="T1518"><text:s/>kopijų ir želdinamų medžių įsigijimo dokumentų (jei pareiškėjas / paramos gavėjas miško sodmenų nepirko, privalo pateikti jų krovinio važtaraštį ar perdavimo–priėmimo aktą), parama neteikiama (paramos paraiška atmetama).<text:s/></text:span></text:p>
      <text:p text:style-name="P1519">Punkto pakeitimai:</text:p>
      <text:p text:style-name="P1520"><text:span text:style-name="T1521">Nr.<text:s/></text:span><text:a xlink:href="https://www.e-tar.lt/portal/legalAct.html?documentId=612f4bc0b50d11e598c4c7724bda031b" office:target-frame-name="_top" xlink:show="replace"><text:span text:style-name="T1522">3D-3</text:span></text:a><text:span text:style-name="T1523">, 2016-01-07, paskelbta TAR 2016-01-07, i. k. 2016-00401</text:span></text:p>
      <text:p text:style-name="P1524"><text:span text:style-name="T1525">Nr.<text:s/></text:span><text:a xlink:href="https://www.e-tar.lt/portal/legalAct.html?documentId=56143890f0fd11eb9f09e7df20500045" office:target-frame-name="_top" xlink:show="replace"><text:span text:style-name="T1526">3D-487</text:span></text:a><text:span text:style-name="T1527">, 2021-07-30, paskelbta TAR 2021-07-30, i. k. 2021-16818</text:span></text:p>
      <text:p text:style-name="Normal"/>
      <text:p text:style-name="P1528"><text:span text:style-name="T1529">69</text:span><text:span text:style-name="T1530">1</text:span><text:span text:style-name="T1531">. Po miško įveisimo ar atsodinimo VMT atliks miško želdinimo darbų kokybės vertinimą. Nustatyta įveisto ar atsodinto miško rūšinė sudėtis turi būti nurodoma VMT patikros dokumentuose.</text:span><text:s/></text:p>
      <text:p text:style-name="P1532">Papildyta punktu:</text:p>
      <text:p text:style-name="P1533"><text:span text:style-name="T1534">Nr.<text:s/></text:span><text:a xlink:href="https://www.e-tar.lt/portal/legalAct.html?documentId=f99dc42054ea11edbc04912defe897d1" office:target-frame-name="_top" xlink:show="replace"><text:span text:style-name="T1535">3D-650</text:span></text:a><text:span text:style-name="T1536">, 2022-10-26, paskelbta TAR 2022-10-26, i. k. 2022-21590</text:span></text:p>
      <text:p text:style-name="P1537">Punkto pakeitimai:</text:p>
      <text:p text:style-name="P1538"><text:span text:style-name="T1539">Nr.<text:s/></text:span><text:a xlink:href="https://www.e-tar.lt/portal/legalAct.html?documentId=5a0752a02a0011ee9de9e7e0fd363afc" office:target-frame-name="_top" xlink:show="replace"><text:span text:style-name="T1540">3D-479</text:span></text:a><text:span text:style-name="T1541">, 2023-07-24, paskelbta TAR 2023-07-24, i. k. 2023-15060</text:span></text:p>
      <text:p text:style-name="Normal"/>
      <text:p text:style-name="P1542"><text:span text:style-name="T1543">70</text:span><text:span text:style-name="T1544">. Įveistame ar atsodintame miško plote VMT pagal Agentūros atliktą įveistų plotų atranką</text:span><text:span text:style-name="T1545"><text:s/></text:span><text:span text:style-name="T1546">įsipareigojimų laikotarpiu vykdys šiuos<text:s/></text:span><text:span text:style-name="T1547">patikrinimus:</text:span><text:s/></text:p>
      <text:p text:style-name="P1548">Punkto pakeitimai:</text:p>
      <text:p text:style-name="P1549"><text:span text:style-name="T1550">Nr.<text:s/></text:span><text:a xlink:href="https://www.e-tar.lt/portal/legalAct.html?documentId=5a0752a02a0011ee9de9e7e0fd363afc" office:target-frame-name="_top" xlink:show="replace"><text:span text:style-name="T1551">3D-479</text:span></text:a><text:span text:style-name="T1552">, 2023-07-24, paskelbta TAR 2023-07-24, i. k. 2023-15060</text:span></text:p>
      <text:p text:style-name="P1553"><text:span text:style-name="T1554">70.1</text:span><text:span text:style-name="T1555">. miško želdinių ar žėlinių apskaitą pirmaisiais</text:span><text:span text:style-name="T1556">–</text:span><text:span text:style-name="T1557">še</text:span><text:span text:style-name="T1558">štaisiais</text:span><text:span text:style-name="T1559"><text:s/></text:span><text:span text:style-name="T1560">želdinių augimo<text:s/></text:span><text:span text:style-name="T1561">arba žėlinių projekto vykdymo<text:s/></text:span><text:span text:style-name="T1562">metais</text:span><text:span text:style-name="T1563">;</text:span></text:p>
      <text:p text:style-name="P1564"><text:span text:style-name="T1565">70.2</text:span><text:span text:style-name="T1566">. miško apsaugos ir ugdymo darbų patikrinimą<text:s/></text:span><text:span text:style-name="T1567">aštuntaisiais–dvyliktaisiais</text:span><text:span text:style-name="T1568"><text:s/></text:span><text:span text:style-name="T1569">želdinių augimo arba žėlinių projekto vykdymo<text:s/></text:span><text:span text:style-name="T1570">metais.</text:span><text:s/></text:p>
      <text:p text:style-name="P1571">Punkto pakeitimai:</text:p>
      <text:p text:style-name="P1572"><text:span text:style-name="T1573">Nr.<text:s/></text:span><text:a xlink:href="https://www.e-tar.lt/portal/legalAct.html?documentId=f99dc42054ea11edbc04912defe897d1" office:target-frame-name="_top" xlink:show="replace"><text:span text:style-name="T1574">3D-650</text:span></text:a><text:span text:style-name="T1575">, 2022-10-26, paskelbta TAR 2022-10-26, i. k. 2022-21590</text:span></text:p>
      <text:p text:style-name="Normal"/>
      <text:p text:style-name="P1576"><text:span text:style-name="T1577">71</text:span><text:span text:style-name="T1578">. Septintaisiais miško želdinių augimo metais VMT atlieka želdinių kokybės vertinimą. Miško žėlinių, kuriuose papildomai želdinti nereikia, kokybės vertinimas atliekamas septintaisiais jų augimo metais po projekto sudarymo. Miško žėlinių, kuriuose želdinam</text:span><text:span text:style-name="T1579">a papildomai, kokybės vertinimas atliekamas kaip miško želdinių.<text:s/></text:span><text:span text:style-name="T1580">Pasinaudojus galimybe a</text:span><text:span text:style-name="T1581">tsodinti mišką<text:s/></text:span><text:span text:style-name="T1582">po<text:s/></text:span><text:span text:style-name="T1583">penktųjų arba šeštųjų metų želdinių ir (arba) žėlinių apskaitos arba jų</text:span><text:span text:style-name="T1584"><text:s/>kokybės vertinimo, kai buvo nustatyta, kad medžių tankis „blogas“ arba miško ž</text:span><text:span text:style-name="T1585">eldiniai ir (arba) žėliniai žuvo</text:span><text:span text:style-name="T1586">,<text:s/></text:span><text:span text:style-name="T1587">VMT<text:s/></text:span><text:span text:style-name="T1588">specialistai</text:span><text:span text:style-name="T1589"><text:s/>septintaisiais želdinių augimo metais taip pat atliks atsodintų miško želdinių kokybės vertinimą.</text:span><text:s/></text:p>
      <text:p text:style-name="P1590">Punkto pakeitimai:</text:p>
      <text:p text:style-name="P1591"><text:span text:style-name="T1592">Nr.<text:s/></text:span><text:a xlink:href="https://www.e-tar.lt/portal/legalAct.html?documentId=612f4bc0b50d11e598c4c7724bda031b" office:target-frame-name="_top" xlink:show="replace"><text:span text:style-name="T1593">3D-3</text:span></text:a><text:span text:style-name="T1594">, 2016-01-07, paskelbta TAR 2016-01-07, i. k. 2016-00401</text:span></text:p>
      <text:p text:style-name="P1595"><text:span text:style-name="T1596">Nr.<text:s/></text:span><text:a xlink:href="https://www.e-tar.lt/portal/legalAct.html?documentId=880e68e0369a11e99595d005d42b863e" office:target-frame-name="_top" xlink:show="replace"><text:span text:style-name="T1597">3D-98</text:span></text:a><text:span text:style-name="T1598">, 2019-02-22, paskelbta TAR 2019-02-22, i. k. 2019-02996</text:span></text:p>
      <text:p text:style-name="P1599"><text:span text:style-name="T1600">Nr.<text:s/></text:span><text:a xlink:href="https://www.e-tar.lt/portal/legalAct.html?documentId=56143890f0fd11eb9f09e7df20500045" office:target-frame-name="_top" xlink:show="replace"><text:span text:style-name="T1601">3D-487</text:span></text:a><text:span text:style-name="T1602">, 2021-07-30, paskelbta TAR 2021-07-30, i. k. 2021-16818</text:span></text:p>
      <text:p text:style-name="P1603"><text:span text:style-name="T1604">Nr.<text:s/></text:span><text:a xlink:href="https://www.e-tar.lt/portal/legalAct.html?documentId=c2dcb11090bb11ecaf3aba0cb308998c" office:target-frame-name="_top" xlink:show="replace"><text:span text:style-name="T1605">3D-11</text:span><text:span text:style-name="T1606">5</text:span></text:a><text:span text:style-name="T1607">, 2022-02-18, paskelbta TAR 2022-02-18, i. k. 2022-02988</text:span></text:p>
      <text:p text:style-name="P1608"><text:span text:style-name="T1609">Nr.<text:s/></text:span><text:a xlink:href="https://www.e-tar.lt/portal/legalAct.html?documentId=f99dc42054ea11edbc04912defe897d1" office:target-frame-name="_top" xlink:show="replace"><text:span text:style-name="T1610">3D-650</text:span></text:a><text:span text:style-name="T1611">, 2022-10-26, paskelbta TAR 2022-10-26, i. k. 2022-21590</text:span></text:p>
      <text:p text:style-name="Normal"/>
      <text:p text:style-name="P1612"><text:span text:style-name="T1613">72</text:span><text:span text:style-name="T1614">. Paramos gavėjui pažeidus</text:span><text:span text:style-name="T1615"><text:s/>prisiimtus įsipareigojimus ar jų nesilaikant, išskyrus nenugalimos jėgos (</text:span><text:span text:style-name="T1616">force majeure</text:span><text:span text:style-name="T1617">) atvejus (apie nenugalimos jėgos atvejus Agentūrą privaloma informuoti per 15 darbo dienų nuo dienos, kai atsirado galimybė tai padaryti, kartu reikia pateikti nenugal</text:span><text:span text:style-name="T1618">imos jėgos aplinkybių patvirtinimo dokumentus), taikomos šios sankcijos:</text:span></text:p>
      <text:p text:style-name="P1619"><text:span text:style-name="T1620">72.1</text:span><text:span text:style-name="T1621">. paramos gavėjui taikomos sankcijos už<text:s/></text:span><text:span text:style-name="T1622">paramos<text:s/></text:span><text:span text:style-name="T1623">paraiškoje neteisingai nurodytą plotą:</text:span></text:p>
      <text:p text:style-name="P1624"><text:span text:style-name="T1625">72.1.1</text:span><text:span text:style-name="T1626">. jeigu nustatoma, kad pagal<text:s/></text:span><text:span text:style-name="T1627">paramos<text:s/></text:span><text:span text:style-name="T1628">paraiškoje pateiktus duomenis apskaičiuota už</text:span><text:span text:style-name="T1629"><text:s/>miško įveisimą paramos suma daugiau kaip 3 proc. viršija paramos gavėjui mokėtiną sumą, kuri yra nustatoma įvertinus patikros vietoje metu nustatytus duomenis, mokėtina paramos suma turi būti sumažinama tų abiejų sumų skirtumu, išskyrus atvejus, jeigu par</text:span><text:span text:style-name="T1630">amos gavėjas gali įrodyti, kad nustatyti pažeidimai, dėl kurių buvo apskaičiuota ši suma, padaryti ne dėl jo kaltės;</text:span></text:p>
      <text:p text:style-name="P1631"><text:span text:style-name="T1632">72.1.2</text:span><text:span text:style-name="T1633">. jeigu nustatoma, kad paramos gavėjas sąmoningai pateikė klaidingą informaciją, miško įveisimo išmoka nemokama, jei miško įveisi</text:span><text:span text:style-name="T1634">mo, miško priežiūros, apsaugos ir ugdymo išmokos yra išmokėtos, tuo atveju išmokėta parama susigrąžinama (sąmoningai pateikta klaidinga informacija laikoma, kai nustatomas apgaulės ir dokumentų klastotės atvejis);</text:span></text:p>
      <text:p text:style-name="P1635"><text:span text:style-name="T1636">72.2</text:span><text:span text:style-name="T1637">. miško priežiūros, apsaugos ir<text:s/></text:span><text:span text:style-name="T1638">ugdymo išmokas gaunantiems paramos gavėjams taikomos sankcijos už neteisingai Tiesioginių išmokų paraiškoje deklaruotą plotą:</text:span></text:p>
      <text:p text:style-name="P1639"><text:span text:style-name="T1640">72.2.1</text:span><text:span text:style-name="T1641">. kai deklaruotas įveisto miško plotas viršija faktinį daugiau nei 3 proc. arba 2 ha, bet ne daugiau nei 20 proc., apskaič</text:span><text:span text:style-name="T1642">iuota pagal faktinį plotą išmoka einamaisiais metais sumažinama dviguba nustatyto skirtumo dalimi;</text:span></text:p>
      <text:p text:style-name="P1643"><text:span text:style-name="T1644">72.2.2</text:span><text:span text:style-name="T1645">. kai deklaruotas įveisto miško plotas viršija faktinį daugiau nei 20 proc., išmoka už įveisto miško plotą einamaisiais metais nemokama;</text:span></text:p>
      <text:p text:style-name="P1646"><text:span text:style-name="T1647">72.2.3</text:span><text:span text:style-name="T1648">. kai deklaruotas įveisto miško plotas viršija faktinį daugiau nei 50 proc., pareiškėjui parama einamaisiais metais neteikiama ir taikoma ilgalaikė sankcija;</text:span></text:p>
      <text:p text:style-name="P1649"><text:span text:style-name="T1650">72.2.4</text:span><text:span text:style-name="T1651">. jei Tiesioginių išmokų paraiškoje nedeklaruojamas įveisto miško plotas, einamaisiais m</text:span><text:span text:style-name="T1652">etais parama neteikiama;</text:span></text:p>
      <text:p text:style-name="P1653"><text:span text:style-name="T1654">72.2.5</text:span><text:span text:style-name="T1655">. jei dvejus metus iš eilės Tiesioginių išmokų paraiškoje nedeklaruojamas įveisto miško plotas, paramos mokėjimas nutraukiamas, tačiau paramos gavėjas turi vykdyti prisiimtus įsipareigojimus visą Taisyklių 3.3 papunktyje<text:s/></text:span><text:span text:style-name="T1656">nurodytą įsipareigojimų laikotarpį. Nustačius įsipareigojimų nevykdymą, paramos gavėjas privalo grąžinti visą per įsipareigojimų laikotarpį gautą paramą už miško priežiūrą, apsaugą ir ugdymą (išskyrus atvejus, kai paramos gavėjas mišką veisia valstybinėje<text:s/></text:span><text:span text:style-name="T1657">žemėje arba sodina greitai augančių medžių plantaciją);</text:span><text:span text:style-name="T1658"><text:s/></text:span></text:p>
      <text:p text:style-name="P1659">Punkto pakeitimai:</text:p>
      <text:p text:style-name="P1660"><text:span text:style-name="T1661">Nr.<text:s/></text:span><text:a xlink:href="https://www.e-tar.lt/portal/legalAct.html?documentId=18e45870189211e88e8fef3b3f51dc2f" office:target-frame-name="_top" xlink:show="replace"><text:span text:style-name="T1662">3D-119</text:span></text:a><text:span text:style-name="T1663">, 2018-02-23, paskelbta TAR 2018-02-26, i. k. 2018-02929</text:span></text:p>
      <text:p text:style-name="Normal"/>
      <text:p text:style-name="P1664"><text:span text:style-name="T1665">72.2.6</text:span><text:span text:style-name="T1666">.<text:s/></text:span><text:span text:style-name="T1667">einamaisiais metais taikomų sankcijų suma negali viršyti 100 proc. mokėtinos paramos sumos;</text:span></text:p>
      <text:p text:style-name="P1668"><text:span text:style-name="T1669">72.3</text:span><text:span text:style-name="T1670">. miško priežiūros, apsaugos ir ugdymo išmokas gaunantiems paramos gavėjams taikomos sankcijos, kai žemės ūkio valdoje esantys žemės ūkio naudmenų (išskyr</text:span><text:span text:style-name="T1671">us esančių namų valdos žemėje) plotai nedeklaruojami Tiesioginių išmokų paraiškoje:</text:span></text:p>
      <text:p text:style-name="P1672"><text:span text:style-name="T1673">72.3.1</text:span><text:span text:style-name="T1674">. nustačius, kad santykis tarp nedeklaruotų laukų ploto ir žemės ūkio valdos ploto viršija 3 proc., bet neviršija 30 proc., einamaisiais metais miško priežiūros, ap</text:span><text:span text:style-name="T1675">saugos ir ugdymo išmokos sumažinamos 1 proc.;</text:span></text:p>
      <text:p text:style-name="P1676"><text:span text:style-name="T1677">72.3.2</text:span><text:span text:style-name="T1678">. nustačius, kad santykis tarp nedeklaruotų laukų ploto ir žemės ūkio valdos ploto viršija 30 proc., einamaisiais metais miško priežiūros, apsaugos ir ugdymo išmokos sumažinamos 2 proc.;</text:span></text:p>
      <text:p text:style-name="P1679"><text:span text:style-name="T1680">72.3.3</text:span><text:span text:style-name="T1681">. n</text:span><text:span text:style-name="T1682">ustačius, kad santykis tarp nedeklaruotų laukų ploto ir žemės ūkio valdos ploto viršija 50 proc., einamaisiais metais miško priežiūros, apsaugos ir ugdymo išmokos sumažinamos 3 proc.;</text:span></text:p>
      <text:p text:style-name="P1683"><text:span text:style-name="T1684">72.4</text:span><text:span text:style-name="T1685">. miško priežiūros, apsaugos ir ugdymo išmokas gaunantiems par</text:span><text:span text:style-name="T1686">amos gavėjams už pavėluotai pateiktą Tiesioginių išmokų paraišką ar pavėluotai keičiant jos duomenis Tiesioginių išmokų taisyklėse numatytos sankcijos. Sankcijos netaikomos už pavėluotai pateiktą Tiesioginių išmokų paraišką ar pavėluotai keičiant jos duome</text:span><text:span text:style-name="T1687">nis skaičiuojant pirmą įveisto miško priežiūros, apsaugos ir ugdymo išmoką paramos gavėjams, kurie mišką įveisė pavasarinio sezono metu pavėluotai teikiamų Tiesioginių išmokų paraiškų <text:s/>priėmimo laikotarpiu;</text:span><text:span text:style-name="T1688"><text:s/></text:span></text:p>
      <text:p text:style-name="P1689">Punkto pakeitimai:</text:p>
      <text:p text:style-name="P1690"><text:span text:style-name="T1691">Nr.<text:s/></text:span><text:a xlink:href="https://www.e-tar.lt/portal/legalAct.html?documentId=2cec9d50765911e6b969d7ae07280e89" office:target-frame-name="_top" xlink:show="replace"><text:span text:style-name="T1692">3D-520</text:span></text:a><text:span text:style-name="T1693">, 2016-09-09, paskelbta TAR 2016-09-09, i. k. 2016-23462</text:span></text:p>
      <text:p text:style-name="P1694"><text:span text:style-name="T1695">Nr.<text:s/></text:span><text:a xlink:href="https://www.e-tar.lt/portal/legalAct.html?documentId=18e45870189211e88e8fef3b3f51dc2f" office:target-frame-name="_top" xlink:show="replace"><text:span text:style-name="T1696">3D-119</text:span></text:a><text:span text:style-name="T1697">, 2018-02-23</text:span><text:span text:style-name="T1698">, paskelbta TAR 2018-02-26, i. k. 2018-02929</text:span></text:p>
      <text:p text:style-name="Normal"/>
      <text:p text:style-name="P1699"><text:span text:style-name="T1700">72.5</text:span><text:span text:style-name="T1701">. jei išmokos išmokėtos už didesnį plotą, nei rastas plotas patikros metu, Agentūra skirtumą susigrąžina, pritaiko sankcijas ir toliau parama mokama už mažiausią patikros metu rastą įveisto miško plotą;</text:span></text:p>
      <text:p text:style-name="P1702"><text:span text:style-name="T1703">72.5</text:span><text:span text:style-name="T1704">1</text:span><text:span text:style-name="T1705">. jei išmokos išmokėtos už didesnį plotą nei kadastrinių matavimų (kurių duomenimis patikslintas įveisto miško plotas Nekilnojamojo turto registre) metu nustatytas, Agentūra skirtumą susigrąžina ir toliau parama mokama už kadastrinių matavimų metu nustatyt</text:span><text:span text:style-name="T1706">ą miško plotą.<text:s/></text:span></text:p>
      <text:p text:style-name="P1707">Papildyta punktu:</text:p>
      <text:p text:style-name="P1708"><text:span text:style-name="T1709">Nr.<text:s/></text:span><text:a xlink:href="https://www.e-tar.lt/portal/legalAct.html?documentId=612f4bc0b50d11e598c4c7724bda031b" office:target-frame-name="_top" xlink:show="replace"><text:span text:style-name="T1710">3D-3</text:span></text:a><text:span text:style-name="T1711">, 2016-01-07, paskelbta TAR 2016-01-07, i. k. 2016-00401</text:span></text:p>
      <text:p text:style-name="Normal"/>
      <text:p text:style-name="P1712"><text:span text:style-name="T1713">72.6</text:span><text:span text:style-name="T1714">.</text:span><text:span text:style-name="T1715"><text:s/>VMT miško želdinimo darbų kokybės vertinimo metu</text:span><text:span text:style-name="T1716"><text:s/>nustačius, kad bent du iš miško želdinimo darbų (sodmenų kokybė, pasodinimo kokybė, želdinių tankis) įvertinti blogai, miško įveisimo išmoka mažinama 25 proc. Jei ir sodmenų, ir pasodinimo kokybė įvertinama blogai – miško įveisimo išmoka mažinama 50 proc.</text:span><text:span text:style-name="T1717">;</text:span><text:span text:style-name="T1718"><text:s/></text:span></text:p>
      <text:p text:style-name="P1719">Punkto pakeitimai:</text:p>
      <text:p text:style-name="P1720"><text:span text:style-name="T1721">Nr.<text:s/></text:span><text:a xlink:href="https://www.e-tar.lt/portal/legalAct.html?documentId=880e68e0369a11e99595d005d42b863e" office:target-frame-name="_top" xlink:show="replace"><text:span text:style-name="T1722">3D-98</text:span></text:a><text:span text:style-name="T1723">, 2019-02-22, paskelbta TAR 2019-02-22, i. k. 2019-02996</text:span></text:p>
      <text:p text:style-name="P1724"><text:span text:style-name="T1725">Nr.<text:s/></text:span><text:a xlink:href="https://www.e-tar.lt/portal/legalAct.html?documentId=56143890f0fd11eb9f09e7df20500045" office:target-frame-name="_top" xlink:show="replace"><text:span text:style-name="T1726">3D-487</text:span></text:a><text:span text:style-name="T1727">, 2021-07-30, paskelbta TAR 2021-07-30, i. k. 2021-16818</text:span></text:p>
      <text:p text:style-name="Normal"/>
      <text:p text:style-name="P1728"><text:span text:style-name="T1729">72.7</text:span><text:span text:style-name="T1730">. sankcijos taikomos paramos gavėjams, kuriems yra mokamos miško priežiūros, apsaugos ir ugdymo išmokos remiantis projekte pateiktais duomenimis:</text:span></text:p>
      <text:p text:style-name="P1731"><text:span text:style-name="T1732">72.7.1</text:span><text:span text:style-name="T1733">. jei VMT želdinių ir žėlinių<text:s/></text:span><text:span text:style-name="T1734">apskaitos</text:span><text:span text:style-name="T1735"><text:s/>metais nustato, kad visos projekte numatytos priežiūros ir apsaugos priemonės neatliktos, miško priežiūros, apsaugos ir ugdymo išmoka patikrinimo metais nemokama. Jei Pažymoje apie miško želdinių ir žėlinių apskait</text:span><text:span text:style-name="T1736">ą pateikti nurodymai projekte suprojektuotoms ir netinkamai atliktoms miško želdinių ir (arba) žėlinių apsaugos ir (arba) priežiūros priemonėms įvykdyti, tokiu atveju miško priežiūros, apsaugos ir ugdymo išmokos suma patikrinimo metais mažinama 50 proc.;<text:s/></text:span></text:p>
      <text:p text:style-name="P1737">Punkto pakeitimai:</text:p>
      <text:p text:style-name="P1738"><text:span text:style-name="T1739">Nr.<text:s/></text:span><text:a xlink:href="https://www.e-tar.lt/portal/legalAct.html?documentId=2cec9d50765911e6b969d7ae07280e89" office:target-frame-name="_top" xlink:show="replace"><text:span text:style-name="T1740">3D-520</text:span></text:a><text:span text:style-name="T1741">, 2016-09-09, paskelbta TAR 2016-09-09, i. k. 2016-23462</text:span></text:p>
      <text:p text:style-name="P1742"><text:span text:style-name="T1743">Nr.<text:s/></text:span><text:a xlink:href="https://www.e-tar.lt/portal/legalAct.html?documentId=880e68e0369a11e99595d005d42b863e" office:target-frame-name="_top" xlink:show="replace"><text:span text:style-name="T1744">3D-98</text:span></text:a><text:span text:style-name="T1745">, 2019-02-22, paskelbta TAR 2019-02-22, i. k. 2019-02996</text:span></text:p>
      <text:p text:style-name="P1746"><text:span text:style-name="T1747">Nr.<text:s/></text:span><text:a xlink:href="https://www.e-tar.lt/portal/legalAct.html?documentId=56143890f0fd11eb9f09e7df20500045" office:target-frame-name="_top" xlink:show="replace"><text:span text:style-name="T1748">3D-487</text:span></text:a><text:span text:style-name="T1749">, 2021-07-30, paskelbta TAR 2021-07-30, i. k. 2021-16818</text:span></text:p>
      <text:p text:style-name="Normal"/>
      <text:p text:style-name="P1750"><text:span text:style-name="T1751">72.7.2</text:span><text:span text:style-name="T1752">. kai<text:s/></text:span><text:span text:style-name="T1753">atlikus želdinių ar žėlinių apskaitą pirmaisiais</text:span><text:span text:style-name="T1754">–</text:span><text:span text:style-name="T1755">ketvirtaisiais metais</text:span><text:span text:style-name="T1756"><text:s/>buvo nustatyta, kad reikia atsodinti žuvusius želdinius ar žėlinius,<text:s/></text:span><text:span text:style-name="T1757">tačiau</text:span><text:span text:style-name="T1758"><text:s/>paramos gavėjas<text:s/></text:span><text:span text:style-name="T1759">per tris artimiausius miško želdinimo sezonus<text:s/></text:span><text:span text:style-name="T1760">nuo žuvimo fakto nustatymo di</text:span><text:span text:style-name="T1761">enos</text:span><text:span text:style-name="T1762">, bet ne vėliau kaip iki ketvirtųjų miško želdinių augimo arba žėlinių projekto vykdymo metų pabaigos</text:span><text:span text:style-name="T1763"><text:s/>neatsodino Pažymoje apie miško želdinių ir žėlinių apskaitą nurodytų žuvusių medelių ir šiose Taisyklėse numatyta tvarka per 10 darbo dienų nepateikė<text:s/></text:span><text:span text:style-name="T1764">atsodinti panaudotų sodmenų miško dauginamosios medžiagos kilmės sertifikatų </text:span><text:span text:style-name="T1765">ar miško dauginamosios medžiagos savininko (pardavėjo) patvirtintų šių sertifikatų</text:span><text:span text:style-name="T1766"> kopijų ir įsigijimo dokumentų (jei pareiškėjas / paramos gavėjas miško sodmenų nepirko, jis priv</text:span><text:span text:style-name="T1767">alo pateikti krovinio važtaraštį ar perdavimo–priėmimo aktą), parama nutraukiama, o ankstesniais metais išmokėta parama už miško priežiūrą, apsaugą ir ugdymą susigrąžinama;</text:span><text:s/></text:p>
      <text:p text:style-name="P1768">Punkto pakeitimai:</text:p>
      <text:p text:style-name="P1769"><text:span text:style-name="T1770">Nr.<text:s/></text:span><text:a xlink:href="https://www.e-tar.lt/portal/legalAct.html?documentId=612f4bc0b50d11e598c4c7724bda031b" office:target-frame-name="_top" xlink:show="replace"><text:span text:style-name="T1771">3D-3</text:span></text:a><text:span text:style-name="T1772">, 2016-01-07, paskelbta TAR 2016-01-07, i. k. 2016-00401</text:span></text:p>
      <text:p text:style-name="P1773"><text:span text:style-name="T1774">Nr.<text:s/></text:span><text:a xlink:href="https://www.e-tar.lt/portal/legalAct.html?documentId=502223007b1b11eb9601893677bfd7d8" office:target-frame-name="_top" xlink:show="replace"><text:span text:style-name="T1775">3D-142</text:span></text:a><text:span text:style-name="T1776">, 2021-03-02, paskelbta TAR 2021-03-02, i. k. 20</text:span><text:span text:style-name="T1777">21-04182</text:span></text:p>
      <text:p text:style-name="P1778"><text:span text:style-name="T1779">Nr.<text:s/></text:span><text:a xlink:href="https://www.e-tar.lt/portal/legalAct.html?documentId=56143890f0fd11eb9f09e7df20500045" office:target-frame-name="_top" xlink:show="replace"><text:span text:style-name="T1780">3D-487</text:span></text:a><text:span text:style-name="T1781">, 2021-07-30, paskelbta TAR 2021-07-30, i. k. 2021-16818</text:span></text:p>
      <text:p text:style-name="P1782"><text:span text:style-name="T1783">Nr.<text:s/></text:span><text:a xlink:href="https://www.e-tar.lt/portal/legalAct.html?documentId=f99dc42054ea11edbc04912defe897d1" office:target-frame-name="_top" xlink:show="replace"><text:span text:style-name="T1784">3D-650</text:span></text:a><text:span text:style-name="T1785">, 2022-10-26, paskelbta TAR 2022-10-26, i. k. 2022-21590</text:span></text:p>
      <text:p text:style-name="P1786"><text:span text:style-name="T1787">Nr.<text:s/></text:span><text:a xlink:href="https://www.e-tar.lt/portal/legalAct.html?documentId=5a0752a02a0011ee9de9e7e0fd363afc" office:target-frame-name="_top" xlink:show="replace"><text:span text:style-name="T1788">3D-479</text:span></text:a><text:span text:style-name="T1789">, 2023-07-24, paskelbta TAR 2023-07-24, i. k. 2023-15060</text:span></text:p>
      <text:p text:style-name="Normal"/>
      <text:p text:style-name="P1790"><text:span text:style-name="T1791">72.7.3</text:span><text:span text:style-name="T1792">. kai atlikus želdinių ir (arba) žėlinių<text:s/></text:span><text:span text:style-name="T1793">apskaitą penktaisiais</text:span><text:span text:style-name="T1794">–</text:span><text:span text:style-name="T1795">šeštaisiais metais arba jų</text:span><text:span text:style-name="T1796"><text:s/></text:span><text:span text:style-name="T1797">kokybės vertinimą projektuotų ar tikslinių medžių tankis įvertinamas „blogai“ arba nustatoma, kad miško želdiniai ir (arba) žėliniai žuvę, arba bent du iš ver</text:span><text:span text:style-name="T1798">tinimo rodiklių įvertinami „blogai“<text:s/></text:span><text:span text:style-name="T1799">(vertinant kokybę)</text:span><text:span text:style-name="T1800">, parama<text:s/></text:span><text:span text:style-name="T1801">už ploto dalį, kurioje želdiniai ir (arba) žėliniai buvo įvertinti „blogai“ arba žuvo,</text:span><text:span text:style-name="T1802"><text:s/></text:span><text:span text:style-name="T1803">nutraukiama ir susigrąžinama visa<text:s/></text:span><text:span text:style-name="T1804">už šią ploto dalį</text:span><text:span text:style-name="T1805"><text:s/>išmokėta paramos suma. Už šiuos pažeidimus apskaičiuot</text:span><text:span text:style-name="T1806">a sankcija netaikoma, jeigu paramos gavėjui anksčiau nebuvo skirta jokia su priemonės veiklos sritimi susijusi sankcija ir jeigu jis po<text:s/></text:span><text:span text:style-name="T1807">penktųjų</text:span><text:span text:style-name="T1808">–</text:span><text:span text:style-name="T1809">šeštųjų metų želdinių ir (arba) žėlinių apskaitos arba</text:span><text:span text:style-name="T1810"><text:s/></text:span><text:span text:style-name="T1811">kokybės vertinimo Agentūrai pateikia parengtą (-us) atso</text:span><text:span text:style-name="T1812">dinamo (-ų) ploto (-ų)<text:s/></text:span><text:span text:style-name="T1813">projektą (-us), kuris (-ie)<text:s/></text:span><text:span text:style-name="T1814">nustatyta tvarka turi būti patvirtintas (-i) VMT direktoriaus įgalioto asmens. Paramos gavėjas mišką atsodina nuosavomis lėšomis per artimiausią miško želdinimo sezoną, apie tai per 10 darbo dienų informuo</text:span><text:span text:style-name="T1815">ja Agentūrą ir kartu pateikia<text:s/></text:span><text:span text:style-name="T1816">miško dauginamosios medžiagos (kuria atsodintas miškas) kilmės sertifikatus ir sodmenų įsigijimo dokumentus</text:span><text:span text:style-name="T1817">. Jei pakeitus<text:s/></text:span><text:span text:style-name="T1818">projektą (-us)</text:span><text:span text:style-name="T1819">, paramos suma sumažėja, anksčiau išmokėtą didesnę paramos dalį paramos gavėjas privalo su</text:span><text:span text:style-name="T1820">grąžinti</text:span><text:span text:style-name="T1821">. Kai keičiasi atsodinamo miško rūšinė sudėtis ir paramos suma sumažėja, susigrąžinamos paramos suma apskaičiuojama pagal paramos gavėjui pritaikytų miško įveisimo, miško priežiūros, apsaugos ir ugdymo įkainių dydžių (pagal kiekvienais metais galio</text:span><text:span text:style-name="T1822">jusius išmokų dydžius, už kuriuos buvo mokama parama) skirtumą ir išmokėtą paramos sumą. Už<text:s/></text:span><text:span text:style-name="T1823">atsodintą miško plotą toliau parama nemokama.</text:span><text:span text:style-name="T1824"><text:s/></text:span><text:span text:style-name="T1825">Atlikus atsodintų želdinių ar žėlinių kokybės vertinimą ar kitą patikrinimą ir nustačius pažeidimų, už plotą ar jo dal</text:span><text:span text:style-name="T1826">į, kurioje šie pažeidimai nustatyti, bus taikomos Taisyklėse numatytos sankcijos;</text:span><text:s/></text:p>
      <text:p text:style-name="P1827">Punkto pakeitimai:</text:p>
      <text:p text:style-name="P1828"><text:span text:style-name="T1829">Nr.<text:s/></text:span><text:a xlink:href="https://www.e-tar.lt/portal/legalAct.html?documentId=c2dcb11090bb11ecaf3aba0cb308998c" office:target-frame-name="_top" xlink:show="replace"><text:span text:style-name="T1830">3D-115</text:span></text:a><text:span text:style-name="T1831">, 2022-02-18, paskelbta TAR 2022-02-18, i. k.<text:s/></text:span><text:span text:style-name="T1832">2022-02988</text:span></text:p>
      <text:p text:style-name="P1833"><text:span text:style-name="T1834">Nr.<text:s/></text:span><text:a xlink:href="https://www.e-tar.lt/portal/legalAct.html?documentId=f99dc42054ea11edbc04912defe897d1" office:target-frame-name="_top" xlink:show="replace"><text:span text:style-name="T1835">3D-650</text:span></text:a><text:span text:style-name="T1836">, 2022-10-26, paskelbta TAR 2022-10-26, i. k. 2022-21590</text:span></text:p>
      <text:p text:style-name="P1837"><text:span text:style-name="T1838">Nr.<text:s/></text:span><text:a xlink:href="https://www.e-tar.lt/portal/legalAct.html?documentId=5a0752a02a0011ee9de9e7e0fd363afc" office:target-frame-name="_top" xlink:show="replace"><text:span text:style-name="T1839">3D-479</text:span></text:a><text:span text:style-name="T1840">, 2023-07-24, paskelbta TAR 2023-07-24, i. k. 2023-15060</text:span></text:p>
      <text:p text:style-name="Normal"/>
      <text:p text:style-name="P1841"><text:span text:style-name="T1842">72.7.4</text:span><text:span text:style-name="T1843">.</text:span><text:span text:style-name="T1844"><text:s/>kai želdinių ir (arba) žėlinių kokybės vertinimo metais medžių vidutinis aukštis, ir</text:span><text:span text:style-name="T1845"><text:s/>(arba) nepageidaujamų (neprojektuotų, netikslinių ir (ar) stelbiančių viena kitą) medžių ir krūmų rūšių vidutinis aukštis, vadovaujantis Miško atkūrimo ir įveisimo nuostatų reikalavimais įvertinamas „blogai“, parama nutraukiama ir paramos gavėjas turi sug</text:span><text:span text:style-name="T1846">rąžinti visas miško priežiūros, apsaugos ir ugdymo išmokas už plotą, kuriame nustatyti pažeidimai;</text:span><text:s/></text:p>
      <text:p text:style-name="P1847">Punkto pakeitimai:</text:p>
      <text:p text:style-name="P1848"><text:span text:style-name="T1849">Nr.<text:s/></text:span><text:a xlink:href="https://www.e-tar.lt/portal/legalAct.html?documentId=c77431b066c911e7b85cfdc787069b42" office:target-frame-name="_top" xlink:show="replace"><text:span text:style-name="T1850">3D-465</text:span></text:a><text:span text:style-name="T1851">, 2017-07-12, paskelbta TAR 2</text:span><text:span text:style-name="T1852">017-07-12, i. k. 2017-12035</text:span></text:p>
      <text:p text:style-name="P1853"><text:span text:style-name="T1854">Nr.<text:s/></text:span><text:a xlink:href="https://www.e-tar.lt/portal/legalAct.html?documentId=880e68e0369a11e99595d005d42b863e" office:target-frame-name="_top" xlink:show="replace"><text:span text:style-name="T1855">3D-98</text:span></text:a><text:span text:style-name="T1856">, 2019-02-22, paskelbta TAR 2019-02-22, i. k. 2019-02996</text:span></text:p>
      <text:p text:style-name="P1857"><text:span text:style-name="T1858">Nr.<text:s/></text:span><text:a xlink:href="https://www.e-tar.lt/portal/legalAct.html?documentId=56143890f0fd11eb9f09e7df20500045" office:target-frame-name="_top" xlink:show="replace"><text:span text:style-name="T1859">3D-487</text:span></text:a><text:span text:style-name="T1860">, 2021-07-30, paskelbta TAR 2021-07-30, i. k. 2021-16818</text:span></text:p>
      <text:p text:style-name="P1861"><text:span text:style-name="T1862">Nr.<text:s/></text:span><text:a xlink:href="https://www.e-tar.lt/portal/legalAct.html?documentId=f99dc42054ea11edbc04912defe897d1" office:target-frame-name="_top" xlink:show="replace"><text:span text:style-name="T1863">3D-650</text:span></text:a><text:span text:style-name="T1864">, 2022-10-26, paskelbta TAR 2022-10-26, i. k. 2</text:span><text:span text:style-name="T1865">022-21590</text:span></text:p>
      <text:p text:style-name="Normal"/>
      <text:p text:style-name="P1866"><text:span text:style-name="T1867">72.7.5</text:span><text:span text:style-name="T1868">.<text:s/></text:span><text:span text:style-name="T1869">kai atlikus<text:s/></text:span><text:span text:style-name="T1870">įveisto miško apsaugos ir ugdymo darbų patikrinimą aštuntaisiais–dvyliktaisiais želdinių augimo ar žėlinių projekto vykdymo metais,<text:s/></text:span><text:span text:style-name="T1871">VMT nustato, kad vadovaujantis Miško kirtimo taisyklių<text:s/></text:span><text:span text:style-name="T1872">ir Miško sanitarinės apsaugos taisyklių<text:s/></text:span><text:span text:style-name="T1873">reikalavimais<text:s/></text:span><text:span text:style-name="T1874">miškas neišugdytas ir (ar) neapsaugotas, kad būtų išsaugota želdinių ar žėlinių kokybės vertinimo metu nustatyta rūšinė sudėtis,<text:s/></text:span><text:span text:style-name="T1875">paramos gavėjui už plotą, kuriame nustatyti pažeidimai<text:s/></text:span><text:span text:style-name="T1876">miško priežiūros,<text:s/></text:span><text:span text:style-name="T1877">apsaugos ir ugdymo išmoka patikrinimo metais nemokama;</text:span><text:span text:style-name="T1878"><text:s/></text:span></text:p>
      <text:p text:style-name="P1879">Punkto pakeitimai:</text:p>
      <text:p text:style-name="P1880"><text:span text:style-name="T1881">Nr.<text:s/></text:span><text:a xlink:href="https://www.e-tar.lt/portal/legalAct.html?documentId=f99dc42054ea11edbc04912defe897d1" office:target-frame-name="_top" xlink:show="replace"><text:span text:style-name="T1882">3D-650</text:span></text:a><text:span text:style-name="T1883">, 2022-10-26, paskelbta TAR 2022-10-26, i. k. 2022-21590</text:span></text:p>
      <text:p text:style-name="Normal"/>
      <text:p text:style-name="P1884"><text:span text:style-name="T1885">72.7.6</text:span><text:span text:style-name="T1886">. kai</text:span><text:span text:style-name="T1887"><text:s/></text:span><text:span text:style-name="T1888">atlikus želdinių ir (arba) žėlinių apskaitą<text:s/></text:span><text:span text:style-name="T1889">penktaisiais–šeštaisiais metais</text:span><text:span text:style-name="T1890"><text:s/>arba jų kokybės vertinimą septintaisiais metais, VMT nustato, kad įveisto miško rūšinė sudėtis pagal Miško atkūrimo ir įveisimo nuostatų reikalavimus neatitinka vertinimo „gerai“<text:s/></text:span><text:span text:style-name="T1891">arba „patenkinamai“, paramos gavėjas turi sugrąžinti miško įveisimo ir miško priežiūros, apsaugos ir ugdymo išmokos skirtumą, kuris apskaičiuojamas iš paramos gavėjui išmokėtos miško įveisimo ir miško priežiūros, apsaugos ir ugdymo išmokos atėmus sumą, aps</text:span><text:span text:style-name="T1892">kaičiuotą pagal VMT nustatytą įveisto miško rūšinę sudėtį. Toliau miško priežiūros, apsaugos ir ugdymo išmokos mokamos pagal VMT nustatytą įveisto miško rūšinę sudėtį, jei pagal tokią rūšinę sudėtį išmoka mažesnė.</text:span><text:s/></text:p>
      <text:p text:style-name="P1893">Papildyta papunkčiu:</text:p>
      <text:p text:style-name="P1894"><text:span text:style-name="T1895">Nr.<text:s/></text:span><text:a xlink:href="https://www.e-tar.lt/portal/legalAct.html?documentId=f99dc42054ea11edbc04912defe897d1" office:target-frame-name="_top" xlink:show="replace"><text:span text:style-name="T1896">3D-650</text:span></text:a><text:span text:style-name="T1897">, 2022-10-26, paskelbta TAR 2022-10-26, i. k. 2022-21590</text:span></text:p>
      <text:p text:style-name="Normal"/>
      <text:p text:style-name="P1898"><text:span text:style-name="T1899">72.8</text:span><text:span text:style-name="T1900">. sankcijos taikomos paramos gavėjams, kuriems yra kompensuojamos tik miško įveisimo išlaidos remian</text:span><text:span text:style-name="T1901">tis projekte pateiktais duomenimis:</text:span></text:p>
      <text:p text:style-name="P1902"><text:span text:style-name="T1903">72.8.1</text:span><text:span text:style-name="T1904">.</text:span><text:span text:style-name="T1905"><text:s/>jei VMT želdinių ir žėlinių apskaitos metais nustato ir Pažymoje apie miško želdinių ir žėlinių apskaitą nurodo, kad visos projekte numatytos priežiūros ir apsaugos priemonės neatliktos, privaloma grąžinti 30 proc. miško įveisimo išmokos. Jei Pažymoje api</text:span><text:span text:style-name="T1906">e miško želdinių ir žėlinių apskaitą VMT pateikia nurodymus projekte suprojektuotoms ir netinkamai atliktoms miško želdinių ir (arba) žėlinių apsaugos ir (arba) priežiūros priemonėms įvykdyti, privaloma grąžinti 10 proc. miško įveisimo išmokos;</text:span><text:span text:style-name="T1907"><text:s/></text:span></text:p>
      <text:p text:style-name="P1908">Punkto<text:s/>pakeitimai:</text:p>
      <text:p text:style-name="P1909"><text:span text:style-name="T1910">Nr.<text:s/></text:span><text:a xlink:href="https://www.e-tar.lt/portal/legalAct.html?documentId=18e45870189211e88e8fef3b3f51dc2f" office:target-frame-name="_top" xlink:show="replace"><text:span text:style-name="T1911">3D-119</text:span></text:a><text:span text:style-name="T1912">, 2018-02-23, paskelbta TAR 2018-02-26, i. k. 2018-02929</text:span></text:p>
      <text:p text:style-name="P1913"><text:span text:style-name="T1914">Nr.<text:s/></text:span><text:a xlink:href="https://www.e-tar.lt/portal/legalAct.html?documentId=880e68e0369a11e99595d005d42b863e" office:target-frame-name="_top" xlink:show="replace"><text:span text:style-name="T1915">3D-98</text:span></text:a><text:span text:style-name="T1916">, 2019-02-22, paskelbta TAR 2019-02-22, i. k. 2019-02996</text:span></text:p>
      <text:p text:style-name="P1917"><text:span text:style-name="T1918">Nr.<text:s/></text:span><text:a xlink:href="https://www.e-tar.lt/portal/legalAct.html?documentId=56143890f0fd11eb9f09e7df20500045" office:target-frame-name="_top" xlink:show="replace"><text:span text:style-name="T1919">3D-487</text:span></text:a><text:span text:style-name="T1920">, 2021-07-30, paskelbta TAR 2021-07-30, i. k. 2021-16818</text:span></text:p>
      <text:p text:style-name="Normal"/>
      <text:p text:style-name="P1921"><text:span text:style-name="T1922">72.</text:span><text:span text:style-name="T1923">8.2</text:span><text:span text:style-name="T1924">. kai<text:s/></text:span><text:span text:style-name="T1925">atlikus želdinių ir žėlinių apskaitą pirmaisiais</text:span><text:span text:style-name="T1926">–</text:span><text:span text:style-name="T1927">ketvirtaisiais metais</text:span><text:span text:style-name="T1928"><text:s/>buvo nustatyta, kad reikia atsodinti žuvusius želdinius, tačiau paramos gavėjas<text:s/></text:span><text:span text:style-name="T1929">per tris artimiausius miško želdinimo sezonus<text:s/></text:span><text:span text:style-name="T1930">nuo žuvimo fakto nustatymo dienos</text:span><text:span text:style-name="T1931">, bet ne vėliau</text:span><text:span text:style-name="T1932"><text:s/>kaip iki ketvirtųjų miško želdinių augimo metų pabaigos</text:span><text:span text:style-name="T1933"><text:s/>neatsodino Pažymoje apie miško želdinių ir žėlinių apskaitą nurodytų žuvusių medžių ir šiose Taisyklėse numatyta tvarka per 10 darbo dienų nepateikė atsodinti panaudotų sodmenų miško dauginamosios me</text:span><text:span text:style-name="T1934">džiagos kilmės sertifikatų<text:s/></text:span><text:span text:style-name="T1935">ar miško dauginamosios medžiagos savininko (pardavėjo) patvirtintų šių sertifikatų</text:span><text:span text:style-name="T1936"><text:s/>kopijų ir sodmenų įsigijimo dokumentų (jei paramos gavėjas miško dauginamosios medžiagos nepirko, jis privalo pateikti krovinio važtaraštį ar perd</text:span><text:span text:style-name="T1937">avimo–priėmimo aktą), privaloma grąžinti visą projektui išmokėtą miško įveisimo išmoką;<text:s/></text:span></text:p>
      <text:p text:style-name="P1938">Punkto pakeitimai:</text:p>
      <text:p text:style-name="P1939"><text:span text:style-name="T1940">Nr.<text:s/></text:span><text:a xlink:href="https://www.e-tar.lt/portal/legalAct.html?documentId=612f4bc0b50d11e598c4c7724bda031b" office:target-frame-name="_top" xlink:show="replace"><text:span text:style-name="T1941">3D-3</text:span></text:a><text:span text:style-name="T1942">, 2016-01-07, paskelbta TAR 2016-01-07, i.</text:span><text:span text:style-name="T1943"><text:s/>k. 2016-00401</text:span></text:p>
      <text:p text:style-name="P1944"><text:span text:style-name="T1945">Nr.<text:s/></text:span><text:a xlink:href="https://www.e-tar.lt/portal/legalAct.html?documentId=502223007b1b11eb9601893677bfd7d8" office:target-frame-name="_top" xlink:show="replace"><text:span text:style-name="T1946">3D-142</text:span></text:a><text:span text:style-name="T1947">, 2021-03-02, paskelbta TAR 2021-03-02, i. k. 2021-04182</text:span></text:p>
      <text:p text:style-name="P1948"><text:span text:style-name="T1949">Nr.<text:s/></text:span><text:a xlink:href="https://www.e-tar.lt/portal/legalAct.html?documentId=56143890f0fd11eb9f09e7df20500045" office:target-frame-name="_top" xlink:show="replace"><text:span text:style-name="T1950">3D-487</text:span></text:a><text:span text:style-name="T1951">, 2021-07-30, paskelbta TAR 2021-07-30, i. k. 2021-16818</text:span></text:p>
      <text:p text:style-name="P1952"><text:span text:style-name="T1953">Nr.<text:s/></text:span><text:a xlink:href="https://www.e-tar.lt/portal/legalAct.html?documentId=f99dc42054ea11edbc04912defe897d1" office:target-frame-name="_top" xlink:show="replace"><text:span text:style-name="T1954">3D-650</text:span></text:a><text:span text:style-name="T1955">, 2022-10-26, paskelbta TAR 2022-10-26, i. k. 2022-21590</text:span></text:p>
      <text:p text:style-name="P1956"><text:span text:style-name="T1957">Nr.<text:s/></text:span><text:a xlink:href="https://www.e-tar.lt/portal/legalAct.html?documentId=5a0752a02a0011ee9de9e7e0fd363afc" office:target-frame-name="_top" xlink:show="replace"><text:span text:style-name="T1958">3D-479</text:span></text:a><text:span text:style-name="T1959">, 2023-07-24, paskelbta TAR 2023-07-24, i. k. 2023-15060</text:span></text:p>
      <text:p text:style-name="Normal"/>
      <text:p text:style-name="P1960"><text:span text:style-name="T1961">72.8.3</text:span><text:span text:style-name="T1962">. kai želdinių ir (arba) žėlinių<text:s/></text:span><text:span text:style-name="T1963">penktaisiais</text:span><text:span text:style-name="T1964">–</text:span><text:span text:style-name="T1965">šeštaisiais apskaitos metais arba<text:s/></text:span><text:span text:style-name="T1966">jų</text:span><text:span text:style-name="T1967"><text:s/></text:span><text:span text:style-name="T1968">kokybės vertinimo metais projekte projektuotų ar tikslinių medžių tankis įvertinamas „blogai“ arba nustatoma, kad miško želdiniai ir (arba) žėliniai žuvę, arba bent du iš vertinimo rodiklių įvertinami „blogai“<text:s/></text:span><text:span text:style-name="T1969">(vertinant kokybę)</text:span><text:span text:style-name="T1970">, susigrąžinama visa išmo</text:span><text:span text:style-name="T1971">kėta paramos suma už atitinkamą ploto dalį, kurioje želdiniai ir (arba) žėliniai buvo įvertinti „blogai“ arba žuvo. Už šiuos pažeidimus apskaičiuota sankcija netaikoma, jeigu paramos gavėjui anksčiau nebuvo skirta jokia su priemonės veiklos sritimi susijus</text:span><text:span text:style-name="T1972">i sankcija ir jeigu jis po kokybės vertinimo Agentūrai pateikia parengtą (-us) atsodinamo (-ų) ploto (-ų)<text:s/></text:span><text:span text:style-name="T1973">projektą (-us), kuris (-ie)<text:s/></text:span><text:span text:style-name="T1974">nustatyta tvarka turi būti patvirtintas (-i) VMT</text:span><text:span text:style-name="T1975"><text:s/></text:span><text:span text:style-name="T1976">direktoriaus įgalioto asmens. Paramos gavėjas mišką atsodina nuosavomis l</text:span><text:span text:style-name="T1977">ėšomis per artimiausią miško želdinimo sezoną, apie tai per 10 darbo dienų informuoja Agentūrą ir kartu pateikia<text:s/></text:span><text:span text:style-name="T1978">miško dauginamosios medžiagos (kuria atsodintas miškas) kilmės sertifikatus ir sodmenų</text:span><text:span text:style-name="T1979"><text:s/></text:span><text:span text:style-name="T1980">įsigijimo dokumentus</text:span><text:span text:style-name="T1981">. Jei pakeitus<text:s/></text:span><text:span text:style-name="T1982">projektą (-us)</text:span><text:span text:style-name="T1983">, param</text:span><text:span text:style-name="T1984">os suma sumažėja, anksčiau išmokėtą didesnę paramos dalį paramos gavėjas privalo sugrąžinti.<text:s/></text:span><text:span text:style-name="T1985">Kai keičiasi atsodinamo miško rūšinė sudėtis ir paramos suma sumažėja, susigrąžinamos paramos suma apskaičiuojama pagal paramos gavėjui pritaikytų miško įveisimo į</text:span><text:span text:style-name="T1986">kainių dydžių (pagal galiojusius išmokų dydžius, už kuriuos buvo mokama parama) skirtumą ir išmokėtą paramos sumą. Už<text:s/></text:span><text:span text:style-name="T1987">atsodintą miško plotą toliau parama nemokama. Atlikus atsodintų želdinių ar žėlinių kokybės vertinimą ar kitą patikrinimą ir nustačius<text:s/></text:span><text:span text:style-name="T1988">pažeidimų, už plotą ar jo dalį, kurioje šie pažeidimai nustatyti, bus taikomos Taisyklėse numatytos sankcijos;</text:span><text:s/></text:p>
      <text:p text:style-name="P1989">Punkto pakeitimai:</text:p>
      <text:p text:style-name="P1990"><text:span text:style-name="T1991">Nr.<text:s/></text:span><text:a xlink:href="https://www.e-tar.lt/portal/legalAct.html?documentId=c2dcb11090bb11ecaf3aba0cb308998c" office:target-frame-name="_top" xlink:show="replace"><text:span text:style-name="T1992">3D-115</text:span></text:a><text:span text:style-name="T1993">, 2022-02-18, pas</text:span><text:span text:style-name="T1994">kelbta TAR 2022-02-18, i. k. 2022-02988</text:span></text:p>
      <text:p text:style-name="P1995"><text:span text:style-name="T1996">Nr.<text:s/></text:span><text:a xlink:href="https://www.e-tar.lt/portal/legalAct.html?documentId=f99dc42054ea11edbc04912defe897d1" office:target-frame-name="_top" xlink:show="replace"><text:span text:style-name="T1997">3D-650</text:span></text:a><text:span text:style-name="T1998">, 2022-10-26, paskelbta TAR 2022-10-26, i. k. 2022-21590</text:span></text:p>
      <text:p text:style-name="P1999"><text:span text:style-name="T2000">Nr.<text:s/></text:span><text:a xlink:href="https://www.e-tar.lt/portal/legalAct.html?documentId=5a0752a02a0011ee9de9e7e0fd363afc" office:target-frame-name="_top" xlink:show="replace"><text:span text:style-name="T2001">3D-479</text:span></text:a><text:span text:style-name="T2002">, 2023-07-24, paskelbta TAR 2023-07-24, i. k. 2023-15060</text:span></text:p>
      <text:p text:style-name="Normal"/>
      <text:p text:style-name="P2003"><text:span text:style-name="T2004">72.8.4</text:span><text:span text:style-name="T2005">.</text:span><text:span text:style-name="T2006"><text:s/>kai želdinių ir (arba) žėlinių kokybės vertinimo metais medžių vidutinis aukštis, ir (arba) nepageidaujamų (neprojektuotų, netiks</text:span><text:span text:style-name="T2007">linių ir (arba) stelbiančių viena kitą) medžių ir krūmų rūšių vidutinis aukštis, vadovaujantis Miško atkūrimo ir įveisimo nuostatų reikalavimais įvertinamas „blogai“, paramos gavėjas turi sugrąžinti 30 proc. miško įveisimo išmokos už plotą, kuriame nustaty</text:span><text:span text:style-name="T2008">ti pažeidimai;</text:span><text:s/></text:p>
      <text:p text:style-name="P2009">Punkto pakeitimai:</text:p>
      <text:p text:style-name="P2010"><text:span text:style-name="T2011">Nr.<text:s/></text:span><text:a xlink:href="https://www.e-tar.lt/portal/legalAct.html?documentId=c77431b066c911e7b85cfdc787069b42" office:target-frame-name="_top" xlink:show="replace"><text:span text:style-name="T2012">3D-465</text:span></text:a><text:span text:style-name="T2013">, 2017-07-12, paskelbta TAR 2017-07-12, i. k. 2017-12035</text:span></text:p>
      <text:p text:style-name="P2014"><text:span text:style-name="T2015">Nr.<text:s/></text:span><text:a xlink:href="https://www.e-tar.lt/portal/legalAct.html?documentId=18e45870189211e88e8fef3b3f51dc2f" office:target-frame-name="_top" xlink:show="replace"><text:span text:style-name="T2016">3D-119</text:span></text:a><text:span text:style-name="T2017">, 2018-02-23, paskelbta TAR 2018-02-26, i. k. 2018-02929</text:span></text:p>
      <text:p text:style-name="P2018"><text:span text:style-name="T2019">Nr.<text:s/></text:span><text:a xlink:href="https://www.e-tar.lt/portal/legalAct.html?documentId=880e68e0369a11e99595d005d42b863e" office:target-frame-name="_top" xlink:show="replace"><text:span text:style-name="T2020">3D-98</text:span></text:a><text:span text:style-name="T2021">, 2019-02-22, paskelbta TAR 2019-02-22,<text:s/></text:span><text:span text:style-name="T2022">i. k. 2019-02996</text:span></text:p>
      <text:p text:style-name="P2023"><text:span text:style-name="T2024">Nr.<text:s/></text:span><text:a xlink:href="https://www.e-tar.lt/portal/legalAct.html?documentId=56143890f0fd11eb9f09e7df20500045" office:target-frame-name="_top" xlink:show="replace"><text:span text:style-name="T2025">3D-487</text:span></text:a><text:span text:style-name="T2026">, 2021-07-30, paskelbta TAR 2021-07-30, i. k. 2021-16818</text:span></text:p>
      <text:p text:style-name="P2027"><text:span text:style-name="T2028">Nr.<text:s/></text:span><text:a xlink:href="https://www.e-tar.lt/portal/legalAct.html?documentId=f99dc42054ea11edbc04912defe897d1" office:target-frame-name="_top" xlink:show="replace"><text:span text:style-name="T2029">3D-650</text:span></text:a><text:span text:style-name="T2030">, 2022-10-26, paskelbta TAR 2022-10-26, i. k. 2022-21590</text:span></text:p>
      <text:p text:style-name="Normal"/>
      <text:p text:style-name="P2031"><text:span text:style-name="T2032">72.8.5</text:span><text:span text:style-name="T2033">.<text:s/></text:span><text:span text:style-name="T2034">kai atlikus<text:s/></text:span><text:span text:style-name="T2035">įveisto miško apsaugos ir ugdymo darbų patikrinimą aštuntaisiais</text:span><text:span text:style-name="T2036">–</text:span><text:span text:style-name="T2037">dvyliktaisiais želdinių augimo ar žėlinių projekto vykdymo metais,<text:s/></text:span><text:span text:style-name="T2038">VMT nustato, kad vadovaujantis Miško kirtimo taisyklių<text:s/></text:span><text:span text:style-name="T2039">ir Miško sanitarinės apsaugos taisyklių</text:span><text:span text:style-name="T2040"><text:s/></text:span><text:span text:style-name="T2041">reikalavimais<text:s/></text:span><text:span text:style-name="T2042">miškas neišugdytas ir (ar) neapsaugotas, kad būtų išsaugota želdinių ar žėlinių<text:s/></text:span><text:span text:style-name="T2043">kokybės vertinimo metu nustatyta rūšinė sudėtis,</text:span><text:span text:style-name="T2044"><text:s/></text:span><text:span text:style-name="T2045">paramos gavėjas turi sugrąžinti 5 proc. projektui išmokėtos miško įveisimo išmokos;</text:span><text:span text:style-name="T2046"><text:s/></text:span></text:p>
      <text:p text:style-name="P2047">Punkto pakeitimai:</text:p>
      <text:p text:style-name="P2048"><text:span text:style-name="T2049">Nr.<text:s/></text:span><text:a xlink:href="https://www.e-tar.lt/portal/legalAct.html?documentId=18e45870189211e88e8fef3b3f51dc2f" office:target-frame-name="_top" xlink:show="replace"><text:span text:style-name="T2050">3</text:span><text:span text:style-name="T2051">D-119</text:span></text:a><text:span text:style-name="T2052">, 2018-02-23, paskelbta TAR 2018-02-26, i. k. 2018-02929</text:span></text:p>
      <text:p text:style-name="P2053"><text:span text:style-name="T2054">Nr.<text:s/></text:span><text:a xlink:href="https://www.e-tar.lt/portal/legalAct.html?documentId=f99dc42054ea11edbc04912defe897d1" office:target-frame-name="_top" xlink:show="replace"><text:span text:style-name="T2055">3D-650</text:span></text:a><text:span text:style-name="T2056">, 2022-10-26, paskelbta TAR 2022-10-26, i. k. 2022-21590</text:span></text:p>
      <text:p text:style-name="Normal"/>
      <text:p text:style-name="P2057"><text:span text:style-name="T2058">72.8.6</text:span><text:span text:style-name="T2059">.</text:span><text:span text:style-name="T2060"><text:s/></text:span><text:span text:style-name="T2061">kai<text:s/></text:span><text:span text:style-name="T2062">atlikus želdinių ir (arba) žėlinių apskaitą<text:s/></text:span><text:span text:style-name="T2063">penktaisiais–šeštaisiais metais</text:span><text:span text:style-name="T2064"><text:s/>arba jų kokybės vertinimą septintaisiais metais, VMT nustato, kad įveisto miško rūšinė sudėtis pagal Miško atkūrimo ir įveisimo nuostatų reikalavimus neatitinka<text:s/></text:span><text:span text:style-name="T2065">vertinimo „gerai“ a</text:span><text:span text:style-name="T2066">rba „patenkinamai“</text:span><text:span text:style-name="T2067">, paramos gavėjas turi sugrąžinti miško įveisimo išmokos skirtumą, kuris apskaičiuojamas iš paramos gavėjui išmokėtos miško įveisimo išmokos atėmus sumą, apskaičiuotą pagal VMT nustatytą įveisto miško rūšinę sudėtį.</text:span><text:s/></text:p>
      <text:p text:style-name="P2068">Papildyta papunkčiu:</text:p>
      <text:p text:style-name="P2069"><text:span text:style-name="T2070">Nr.<text:s/></text:span><text:a xlink:href="https://www.e-tar.lt/portal/legalAct.html?documentId=f99dc42054ea11edbc04912defe897d1" office:target-frame-name="_top" xlink:show="replace"><text:span text:style-name="T2071">3D-650</text:span></text:a><text:span text:style-name="T2072">, 2022-10-26, paskelbta TAR 2022-10-26, i. k. 2022-21590</text:span></text:p>
      <text:p text:style-name="Normal"/>
      <text:p text:style-name="P2073"><text:span text:style-name="T2074">72.9</text:span><text:span text:style-name="T2075">. jei paramos gavėjas įsipareigojimų vykdymo laikotarpiu be Agentūros sutikimo p</text:span><text:span text:style-name="T2076">arduoda ar kitaip perleidžia kitam asmeniui už paramos lėšas įgytą turtą, visa išmokėta paramos suma privalo būti sugrąžinta;</text:span></text:p>
      <text:p text:style-name="P2077"><text:span text:style-name="T2078">72.10</text:span><text:span text:style-name="T2079">. jei išlaidos, susijusios su projekto įgyvendinimu, finansuojamos iš kitų ES fondų ir kitų viešųjų lėšų, visa išmokėta p</text:span><text:span text:style-name="T2080">aramos suma privalo būti sugrąžinta;</text:span></text:p>
      <text:p text:style-name="P2081"><text:span text:style-name="T2082">72.11</text:span><text:span text:style-name="T2083">.</text:span><text:span text:style-name="T2084"><text:s/></text:span><text:span text:style-name="T2085">jei VMT teisės aktuose numatyta tvarka negali atlikti įveisto miško želdinimo darbų kokybės vertinimo, parama nemokama (paramos paraiška atmetama);<text:s/></text:span></text:p>
      <text:p text:style-name="P2086">Punkto pakeitimai:</text:p>
      <text:p text:style-name="P2087"><text:span text:style-name="T2088">Nr.<text:s/></text:span><text:a xlink:href="https://www.e-tar.lt/portal/legalAct.html?documentId=880e68e0369a11e99595d005d42b863e" office:target-frame-name="_top" xlink:show="replace"><text:span text:style-name="T2089">3D-98</text:span></text:a><text:span text:style-name="T2090">, 2019-02-22, paskelbta TAR 2019-02-22, i. k. 2019-02996</text:span></text:p>
      <text:p text:style-name="P2091"><text:span text:style-name="T2092">Nr.<text:s/></text:span><text:a xlink:href="https://www.e-tar.lt/portal/legalAct.html?documentId=56143890f0fd11eb9f09e7df20500045" office:target-frame-name="_top" xlink:show="replace"><text:span text:style-name="T2093">3D-487</text:span></text:a><text:span text:style-name="T2094">, 2021-07-30, paskelbta<text:s/></text:span><text:span text:style-name="T2095">TAR 2021-07-30, i. k. 2021-16818</text:span></text:p>
      <text:p text:style-name="Normal"/>
      <text:p text:style-name="P2096"><text:span text:style-name="T2097">72.12</text:span><text:span text:style-name="T2098">. paaiškėjus faktui, kad iki įsipareigojimų pabaigos miškas žuvo ne dėl nenugalimos jėgos (</text:span><text:span text:style-name="T2099">force majeure</text:span><text:span text:style-name="T2100">) aplinkybių, Agentūra susigrąžina visą suteiktą paramą;</text:span><text:s/></text:p>
      <text:p text:style-name="P2101">Punkto pakeitimai:</text:p>
      <text:p text:style-name="P2102"><text:span text:style-name="T2103">Nr.<text:s/></text:span><text:a xlink:href="https://www.e-tar.lt/portal/legalAct.html?documentId=c77431b066c911e7b85cfdc787069b42" office:target-frame-name="_top" xlink:show="replace"><text:span text:style-name="T2104">3D-465</text:span></text:a><text:span text:style-name="T2105">, 2017-07-12, paskelbta TAR 2017-07-12, i. k. 2017-12035</text:span></text:p>
      <text:p text:style-name="Normal"/>
      <text:p text:style-name="P2106"><text:span text:style-name="T2107">72.13</text:span><text:span text:style-name="T2108">. jei Agentūra nustato aplaidumo, projekto ir (arba) paramos paraiškos reikalavimų nesilaikymo atvejį ar apie tokį atvejį sužino iš kitų šaltinių, ji, nustačiusi pažeidimą, <text:s/>turi <text:s/>inicijuoti paramos teikimo sustabdymą ir (arba) reikalauti grąžinti visą arb</text:span><text:span text:style-name="T2109">a dalį suteiktos paramos;</text:span><text:s/></text:p>
      <text:p text:style-name="P2110">Punkto pakeitimai:</text:p>
      <text:p text:style-name="P2111"><text:span text:style-name="T2112">Nr.<text:s/></text:span><text:a xlink:href="https://www.e-tar.lt/portal/legalAct.html?documentId=c77431b066c911e7b85cfdc787069b42" office:target-frame-name="_top" xlink:show="replace"><text:span text:style-name="T2113">3D-465</text:span></text:a><text:span text:style-name="T2114">, 2017-07-12, paskelbta TAR 2017-07-12, i. k. 2017-12035</text:span></text:p>
      <text:p text:style-name="Normal"/>
      <text:p text:style-name="P2115"><text:span text:style-name="T2116">72.14</text:span><text:span text:style-name="T2117">. Paaiškėjus faktui, kad miškas įve</text:span><text:span text:style-name="T2118">istas kaip kompensacija už verčiamą kitomis naudmenomis miško žemės plotą pagal Miškų įstatymo 11 str., visa išmokėta paramos suma privalo būti grąžinta.</text:span></text:p>
      <text:p text:style-name="P2119"><text:span text:style-name="T2120">73</text:span><text:span text:style-name="T2121">. Jei pareiškėjas / paramos gavėjas, norėdamas gauti paramą, pateikė melagingos informacijos a</text:span><text:span text:style-name="T2122">rba dėl aplaidumo nepateikė būtinos informacijos, parama nutraukiama ir visa išmokėta paramos suma privalo būti grąžinta. Tokiu atveju paramos gavėjas netenka teisės dalyvauti pagal priemonės veiklos sritį ištisus kalendorinius metus, kuriais nustatyta, ka</text:span><text:span text:style-name="T2123">d nesilaikoma reikalavimų, ir kitus kalendorinius metus.</text:span></text:p>
      <text:p text:style-name="P2124"><text:span text:style-name="T2125">74</text:span><text:span text:style-name="T2126">. Paramos gavėjai, gavę išmokas neteisėtai, ir asmenys, prisidėję prie neteisėtų išmokų gavimo (sąmoningai patvirtinę klaidingus duomenis), atsako Lietuvos Respublikos teisės aktų nustatyta tva</text:span><text:span text:style-name="T2127">rka.</text:span></text:p>
      <text:p text:style-name="P2128"><text:span text:style-name="T2129">75</text:span><text:span text:style-name="T2130">.<text:s/></text:span><text:span text:style-name="T2131">Tais atvejais, kai, pritaikius sankciją, yra reikalavimas grąžinti išmokėtas lėšas ir lėšos negrąžinamos per Agentūros nustatytą terminą, palūkanos</text:span><text:span text:style-name="T2132"><text:s/></text:span><text:span text:style-name="T2133">skaičiuojamos Grąžintinų lėšų, susidariusių įgyvendinant Europos Sąjungos žemės ūkio fondų prie</text:span><text:span text:style-name="T2134">mones, administravimo taisyklėse, patvirtintose Lietuvos Respublikos Vyriausybės 2008 m. vasario 13 d. nutarimu Nr. 137 „Dėl Grąžintinų lėšų, susidariusių įgyvendinant Europos Sąjungos žemės ūkio fondų priemones, administravimo taisyklių patvirtinimo“, <text:s/>nu</text:span><text:span text:style-name="T2135">statyta tvarka.</text:span><text:span text:style-name="T2136"><text:s/></text:span></text:p>
      <text:p text:style-name="P2137">Punkto pakeitimai:</text:p>
      <text:p text:style-name="P2138"><text:span text:style-name="T2139">Nr.<text:s/></text:span><text:a xlink:href="https://www.e-tar.lt/portal/legalAct.html?documentId=c77431b066c911e7b85cfdc787069b42" office:target-frame-name="_top" xlink:show="replace"><text:span text:style-name="T2140">3D-465</text:span></text:a><text:span text:style-name="T2141">, 2017-07-12, paskelbta TAR 2017-07-12, i. k. 2017-12035</text:span></text:p>
      <text:p text:style-name="P2142"><text:span text:style-name="T2143">Nr.<text:s/></text:span><text:a xlink:href="https://www.e-tar.lt/portal/legalAct.html?documentId=880e68e0369a11e99595d005d42b863e" office:target-frame-name="_top" xlink:show="replace"><text:span text:style-name="T2144">3D-98</text:span></text:a><text:span text:style-name="T2145">, 2019-02-22, paskelbta TAR 2019-02-22, i. k. 2019-02996</text:span></text:p>
      <text:p text:style-name="Normal"/>
      <text:p text:style-name="P2146"><text:span text:style-name="T2147">76</text:span><text:span text:style-name="T2148">. Jei paramos gavėjas po Agentūros prašymo negrąžina Agentūros klaidingai apskaičiuotos ir<text:s/></text:span><text:span text:style-name="T2149">į atsiskaitomąją sąskaitą pervestos paramos sumos, parama nutraukiama.</text:span></text:p>
      <text:p text:style-name="P2150"><text:span text:style-name="T2151">77</text:span><text:span text:style-name="T2152">. Paramos gavėjui sankcijos netaikomos, jei jis gali įrodyti, kad klaidingi duomenys pateikti ne dėl jo kaltės.</text:span></text:p>
      <text:p text:style-name="P2153"><text:span text:style-name="T2154">78</text:span><text:span text:style-name="T2155">. Sankcijos netaikomos, jei paramos gavėjas negalėjo laikytis</text:span><text:span text:style-name="T2156"><text:s/>prisiimtų įsipareigojimų dėl objektyvių aplinkybių (įveistam miškui ar jo daliai įstatymu, teismo sprendimu, administraciniu aktu nustatomas deklaruojamą veiklą ribojantis servitutas, sudaromas sandoris dėl tokio servituto, reikalingo visuomenės reikmėms<text:s/></text:span><text:span text:style-name="T2157">tenkinti, ar pan.), ir jeigu paramos gavėjas nuo nurodytų šiame punkte aplinkybių sužinojimo raštu informavo Agentūrą per 15 darbo dienų nuo dienos, kai atsirado galimybė tai padaryti.</text:span></text:p>
      <text:p text:style-name="P2158"><text:span text:style-name="T2159">79</text:span><text:span text:style-name="T2160">. Sankcijos dėl kompleksinės paramos reikalavimų pažeidimų tvirti</text:span><text:span text:style-name="T2161">namos Lietuvos Respublikos žemės ūkio ministro 2009 m. gegužės 4 d. įsakymu Nr. 3D-306 „Dėl Sankcijų už kompleksinės paramos reikalavimų pažeidimą taikymo metodikos patvirtinimo“.</text:span><text:s/></text:p>
      <text:p text:style-name="P2162">Punkto pakeitimai:</text:p>
      <text:p text:style-name="P2163"><text:span text:style-name="T2164">Nr.<text:s/></text:span><text:a xlink:href="https://www.e-tar.lt/portal/legalAct.html?documentId=c77431b066c911e7b85cfdc787069b42" office:target-frame-name="_top" xlink:show="replace"><text:span text:style-name="T2165">3D-465</text:span></text:a><text:span text:style-name="T2166">, 2017-07-12, paskelbta TAR 2017-07-12, i. k. 2017-12035</text:span></text:p>
      <text:p text:style-name="Normal"/>
      <text:p text:style-name="P2167"><text:span text:style-name="T2168">80</text:span><text:span text:style-name="T2169">. Paramos gavėjui neleidus atlikti patikros vietoje, parama nemokama, o išmokėta parama susigrąžinama.</text:span></text:p>
      <text:p text:style-name="P2170"><text:span text:style-name="T2171">80</text:span><text:span text:style-name="T2172">1</text:span><text:span text:style-name="T2173">. Už Agentūros nustatytus kitus, Taisyklėse nepaminėtus, pažeidimus sankcijų apskaičiavimo ir taikymo tvarka nustatyta Sankcijų už teisės aktų nuostatų pažeidimus įgyvendinant Lietuvos kaimo plėtros 2014–2020 metų programos priemones taikymo metodikoje, pa</text:span><text:span text:style-name="T2174">tvirtintoje Lietuvos Respublikos žemės ūkio ministro 2014 m. gruodžio 4 d. įsakymu Nr. 3D-929 „Dėl Sankcijų už teisės aktų nuostatų pažeidimus įgyvendinant Lietuvos kaimo plėtros 2014–2020 metų programos priemones taikymo metodikos patvirtinimo“.<text:s/></text:span></text:p>
      <text:p text:style-name="P2175">Papildyta punktu:</text:p>
      <text:p text:style-name="P2176"><text:span text:style-name="T2177">Nr.<text:s/></text:span><text:a xlink:href="https://www.e-tar.lt/portal/legalAct.html?documentId=612f4bc0b50d11e598c4c7724bda031b" office:target-frame-name="_top" xlink:show="replace"><text:span text:style-name="T2178">3D-3</text:span></text:a><text:span text:style-name="T2179">, 2016-01-07, paskelbta TAR 2016-01-07, i. k. 2016-00401</text:span></text:p>
      <text:p text:style-name="Normal"/>
      <text:p text:style-name="P2180"><text:span text:style-name="T2181">XII BAIGIAMOSIOS NUOSTATOS</text:span></text:p>
      <text:p text:style-name="P2182"/>
      <text:p text:style-name="P2183"><text:span text:style-name="T2184">81</text:span><text:span text:style-name="T2185">. Projektų įgyvendinimo priežiūra ir<text:s/></text:span><text:span text:style-name="T2186">tikrinimas, apskundimo tvarka atliekama Administravimo taisyklių nustatyta tvarka.</text:span></text:p>
      <text:p text:style-name="P2187"><text:span text:style-name="T2188">__________________</text:span></text:p>
      <text:p text:style-name="P2189">Lietuvos kaimo plėtros 2014–2020 metų</text:p>
      <text:p text:style-name="P2195">programos priemonės „Investicijos į miško plotų</text:p>
      <text:p text:style-name="P2196">plėtrą ir miškų gyvybingumo gerinimą“ veiklos</text:p>
      <text:p text:style-name="P2197">srities „Miško veisimas“ įgyvendinimo taisyklių<text:s/></text:p>
      <text:p text:style-name="P2198"><text:span text:style-name="T2199">1</text:span><text:span text:style-name="T2200"><text:s/>priedas</text:span></text:p>
      <text:p text:style-name="P2201"/>
      <text:p text:style-name="P2202"><text:span text:style-name="T2203">(Paramos paraiškos forma)</text:span></text:p>
      <text:p text:style-name="P2204"/>
      <table:table table:style-name="Table2205">
        <table:table-columns>
          <table:table-column table:style-name="TableColumn2206"/>
          <table:table-column table:style-name="TableColumn2207"/>
          <table:table-column table:style-name="TableColumn2208"/>
          <table:table-column table:style-name="TableColumn2209"/>
          <table:table-column table:style-name="TableColumn2210"/>
        </table:table-columns>
        <table:table-row table:style-name="TableRow2211">
          <table:table-cell table:style-name="TableCell2212" table:number-columns-spanned="5">
            <text:p text:style-name="P2213">NACIONALINĖS MOKĖJIMO AGENTŪROS PRIE ŽEMĖS ŪKIO MINISTERIJOS</text:p>
            <text:p text:style-name="Normal"><text:span text:style-name="T2214">Žemės ūkio paramos departamentas</text:span><text:span text:style-name="T2215">1</text:span></text:p>
          </table:table-cell>
          <table:covered-table-cell/>
          <table:covered-table-cell/>
          <table:covered-table-cell/>
          <table:covered-table-cell/>
        </table:table-row>
        <table:table-row table:style-name="TableRow2216">
          <table:table-cell table:style-name="TableCell2217" table:number-columns-spanned="5">
            <text:p text:style-name="P2218">|_|_|_|_| |_|_| |_|_|<text:s/>|_|_|_|_|_|_|_|_|_|_|_|_|_|_|_|_|_|_|_|_|_|_|_|_|</text:p>
            <text:p text:style-name="P2219">(paramos paraiškos registracijos data ir registracijos numeris)</text:p>
          </table:table-cell>
          <table:covered-table-cell/>
          <table:covered-table-cell/>
          <table:covered-table-cell/>
          <table:covered-table-cell/>
        </table:table-row>
        <table:table-row table:style-name="TableRow2220">
          <table:table-cell table:style-name="TableCell2221">
            <text:p text:style-name="P2222"/>
            <text:p text:style-name="P2223"/>
            <text:p text:style-name="P2224"><text:span text:style-name="T2225">(</text:span><text:span text:style-name="T2226">paramos<text:s/></text:span><text:span text:style-name="T2227">paraišką</text:span><text:span text:style-name="T2228"><text:s/></text:span><text:span text:style-name="T2229">užregistravusio tarnautojo pareigos)<text:s/></text:span></text:p>
          </table:table-cell>
          <table:table-cell table:style-name="TableCell2230" table:number-columns-spanned="2">
            <text:p text:style-name="P2231"/>
            <text:p text:style-name="P2232"/>
            <text:p text:style-name="P2233"/>
            <text:p text:style-name="P2234"/>
            <text:p text:style-name="P2235">(vardas, pavardė)</text:p>
          </table:table-cell>
          <table:covered-table-cell/>
          <table:table-cell table:style-name="TableCell2236">
            <text:p text:style-name="P2237"/>
            <text:p text:style-name="P2238"/>
            <text:p text:style-name="P2239"/>
            <text:p text:style-name="P2240"/>
            <text:p text:style-name="P2241">(parašas)</text:p>
          </table:table-cell>
          <table:table-cell>
            <text:p text:style-name="P2241"/>
          </table:table-cell>
        </table:table-row>
        <table:table-row table:style-name="TableRow2242">
          <table:table-cell table:style-name="TableCell2243" table:number-columns-spanned="2">
            <text:p text:style-name="P2244"><text:span text:style-name="T2245">Paramos paraiška vertinti priimta<text:s/></text:span></text:p>
          </table:table-cell>
          <table:covered-table-cell/>
          <table:table-cell table:style-name="TableCell2246">
            <text:p text:style-name="P2247">□</text:p>
          </table:table-cell>
          <table:table-cell table:style-name="TableCell2248">
            <text:p text:style-name="P2249"/>
          </table:table-cell>
          <table:table-cell>
            <text:p text:style-name="P2249"/>
          </table:table-cell>
        </table:table-row>
        <table:table-row table:style-name="TableRow2250">
          <table:table-cell table:style-name="TableCell2251" table:number-columns-spanned="2">
            <text:p text:style-name="P2252">Paramos<text:s/>paraiška atmesta</text:p>
          </table:table-cell>
          <table:covered-table-cell/>
          <table:table-cell table:style-name="TableCell2253">
            <text:p text:style-name="P2254">□</text:p>
          </table:table-cell>
          <table:table-cell table:style-name="TableCell2255">
            <text:p text:style-name="P2256"/>
          </table:table-cell>
          <table:table-cell>
            <text:p text:style-name="P2256"/>
          </table:table-cell>
        </table:table-row>
      </table:table>
      <text:p text:style-name="P2257"/>
      <text:p text:style-name="P2258">_________________________________</text:p>
      <text:p text:style-name="P2259">(dokumento sudarytojo pavadinimas)</text:p>
      <text:p text:style-name="P2260"/>
      <text:p text:style-name="P2261">Nacionalinės mokėjimo agentūros prie Žemės ūkio ministerijos</text:p>
      <text:p text:style-name="P2262"><text:span text:style-name="T2263">Žemės ūkio paramos departamentui</text:span></text:p>
      <text:p text:style-name="P2264"/>
      <text:p text:style-name="P2265">PARAMOS PARAIŠKA PAGAL LIETUVOS KAIMO PLĖTROS 2014–2020 METŲ<text:s/>PROGRAMOS PRIEMONĖS „INVESTICIJOS Į MIŠKO PLOTŲ PLĖTRĄ IR MIŠKŲ GYVYBINGUMO GERINIMĄ“ VEIKLOS SRITĮ „MIŠKO VEISIMAS“</text:p>
      <text:p text:style-name="P2266"/>
      <text:p text:style-name="P2267">__________</text:p>
      <text:p text:style-name="P2268">(data)</text:p>
      <text:p text:style-name="P2269">I. INFORMACIJA APIE PAREIŠKĖJĄ</text:p>
      <table:table table:style-name="Table2270">
        <table:table-columns>
          <table:table-column table:style-name="TableColumn2271"/>
          <table:table-column table:style-name="TableColumn2272"/>
        </table:table-columns>
        <table:table-row table:style-name="TableRow2273">
          <table:table-cell table:style-name="TableCell2274" table:number-columns-spanned="2">
            <text:p text:style-name="P2275"/>
            <text:p text:style-name="P2276">...<text:tab/></text:p>
            <text:p text:style-name="P2277"/>
            <text:p text:style-name="P2278">...<text:tab/></text:p>
            <text:p text:style-name="P2279"><text:tab/>(pareiškėjo vardas, pavardė/juridinio asmens teisinė forma ir pavadinimas)</text:p>
          </table:table-cell>
          <table:covered-table-cell/>
        </table:table-row>
        <table:table-row table:style-name="TableRow2280">
          <table:table-cell table:style-name="TableCell2281" table:number-columns-spanned="2">
            <text:p text:style-name="P2282">Gyvenamosios vietos adresas / buveinė:</text:p>
            <text:p text:style-name="P2283"/>
            <text:p text:style-name="P2284"><text:span text:style-name="T2285">(gyvenamoji vieta ar buveinė, telefonas, faksas, el. paštas, kuriais bus galima susisiekti Paramos paraiškos vertinimo ir projekto įgyvendinimo metu)</text:span></text:p>
          </table:table-cell>
          <table:covered-table-cell/>
        </table:table-row>
        <table:table-row table:style-name="TableRow2286">
          <table:table-cell table:style-name="TableCell2287" table:number-columns-spanned="2">
            <text:p text:style-name="P2288">Savivaldybės pavadinimas<text:s/>|_|_|_|_|_|_|_|_|_|_|_|_|_|_|_|_|_|_|_|_|_|_|_|_|</text:p>
          </table:table-cell>
          <table:covered-table-cell/>
        </table:table-row>
        <table:table-row table:style-name="TableRow2289">
          <table:table-cell table:style-name="TableCell2290" table:number-columns-spanned="2">
            <text:p text:style-name="P2291">Seniūnijos pavadinimas |_|_|_|_|_|_|_|_|_|_|_|_|_|_|_|_|_|_|_|_|_|_|_|_|_|</text:p>
          </table:table-cell>
          <table:covered-table-cell/>
        </table:table-row>
        <table:table-row table:style-name="TableRow2292">
          <table:table-cell table:style-name="TableCell2293" table:number-columns-spanned="2">
            <text:p text:style-name="P2294">Gyvenamosios vietovės pavadinimas |_|_|_|_|_|_|_|_|_|_|_|_|_|_|_|_|_|_|_|_|</text:p>
          </table:table-cell>
          <table:covered-table-cell/>
        </table:table-row>
        <table:table-row table:style-name="TableRow2295">
          <table:table-cell table:style-name="TableCell2296" table:number-columns-spanned="2">
            <text:p text:style-name="P2297">Gatvės pavadinimas |_|_|_|_|_|_|_|_|_|_|_|_|_|_|_|_|_|_|_|_|_|_|_|_|_|_|</text:p>
          </table:table-cell>
          <table:covered-table-cell/>
        </table:table-row>
        <table:table-row table:style-name="TableRow2298">
          <table:table-cell table:style-name="TableCell2299" table:number-columns-spanned="2">
            <text:p text:style-name="P2300">Namo Nr. |_|_|_|</text:p>
          </table:table-cell>
          <table:covered-table-cell/>
        </table:table-row>
        <table:table-row table:style-name="TableRow2301">
          <table:table-cell table:style-name="TableCell2302" table:number-columns-spanned="2">
            <text:p text:style-name="P2303">Buto Nr. |_|_|_|</text:p>
          </table:table-cell>
          <table:covered-table-cell/>
        </table:table-row>
        <table:table-row table:style-name="TableRow2304">
          <table:table-cell table:style-name="TableCell2305" table:number-columns-spanned="2">
            <text:p text:style-name="P2306">Pašto indeksas |_|_|_|_|_|_|_|</text:p>
          </table:table-cell>
          <table:covered-table-cell/>
        </table:table-row>
        <table:table-row table:style-name="TableRow2307">
          <table:table-cell table:style-name="TableCell2308" table:number-columns-spanned="2">
            <text:p text:style-name="P2309">Telefono Nr. |_|_|_|_|_|_|_|_|_|_|_|_|_|_|_|_|_|_|_|_|_|_|_|_|_|_|</text:p>
          </table:table-cell>
          <table:covered-table-cell/>
        </table:table-row>
        <table:table-row table:style-name="TableRow2310">
          <table:table-cell table:style-name="TableCell2311" table:number-columns-spanned="2">
            <text:p text:style-name="P2312">Fakso Nr. |_|_|_|_|_|_|_|_|_|_|_|_|_|_|_|_|_|_|_|_|_|_|_|_|_|_|</text:p>
          </table:table-cell>
          <table:covered-table-cell/>
        </table:table-row>
        <table:table-row table:style-name="TableRow2313">
          <table:table-cell table:style-name="TableCell2314" table:number-columns-spanned="2">
            <text:p text:style-name="P2315">El. paštas<text:s/>|_|_|_|_|_|_|_|_|_|_|_|_|_|_|_|_|_|_|_|_|_|_|_|_|_|_|</text:p>
          </table:table-cell>
          <table:covered-table-cell/>
        </table:table-row>
        <table:table-row table:style-name="TableRow2316">
          <table:table-cell table:style-name="TableCell2317">
            <text:p text:style-name="P2318"><text:span text:style-name="T2319">Ar sutinkate</text:span><text:span text:style-name="T2320">, jog informacija apie paraiškos vertinimo rezultatus elektroniniu paštu būtų teikiama ir savivaldybių žemės ūkio skyriams</text:span></text:p>
          </table:table-cell>
          <table:table-cell table:style-name="TableCell2321">
            <text:p text:style-name="P2322">Taip □<text:s/><text:tab/>Ne □</text:p>
          </table:table-cell>
        </table:table-row>
      </table:table>
      <text:p text:style-name="P2323">___________________</text:p>
      <text:p text:style-name="P2324"><text:span text:style-name="T2325">1</text:span><text:span text:style-name="T2326"><text:s/></text:span><text:span text:style-name="T2327">Pildo Nacionalinės mokėjimo agentūros<text:s/></text:span><text:span text:style-name="T2328">prie Žemės ūkio ministerijos Žemės ūkio paramos departamento (toliau – Agentūra) darbuotojas.</text:span></text:p>
      <text:p text:style-name="P2329"/>
      <table:table table:style-name="Table2330">
        <table:table-columns>
          <table:table-column table:style-name="TableColumn2331"/>
          <table:table-column table:style-name="TableColumn2332"/>
        </table:table-columns>
        <table:table-row table:style-name="TableRow2333">
          <table:table-cell table:style-name="TableCell2334" table:number-columns-spanned="2">
            <text:p text:style-name="P2335"><text:span text:style-name="T2336">Paklausimai, informaciniai pranešimai pareiškėjui ir (arba) paramos gavėjui pateikiami Informaciniame portale</text:span><text:span text:style-name="T2337"><text:s/></text:span><text:span text:style-name="T2338">(</text:span><text:span text:style-name="T2339">https://portal.nma.lt</text:span><text:span text:style-name="T2340">)</text:span><text:span text:style-name="T2341">.</text:span></text:p>
            <text:p text:style-name="P2342"><text:span text:style-name="T2343">Kokiu būdu norite gauti informaciją apie paramos paraiškos</text:span><text:span text:style-name="T2344"><text:s/></text:span><text:span text:style-name="T2345">administravimo eigą?</text:span></text:p>
          </table:table-cell>
          <table:covered-table-cell/>
        </table:table-row>
        <table:table-row table:style-name="TableRow2346">
          <table:table-cell table:style-name="TableCell2347">
            <text:p text:style-name="P2348">Elektroniniu paštu</text:p>
          </table:table-cell>
          <table:table-cell table:style-name="TableCell2349">
            <text:p text:style-name="P2350">□</text:p>
          </table:table-cell>
        </table:table-row>
        <table:table-row table:style-name="TableRow2351">
          <table:table-cell table:style-name="TableCell2352">
            <text:p text:style-name="P2353"><text:span text:style-name="T2354">Trumpąja SMS žinute</text:span></text:p>
          </table:table-cell>
          <table:table-cell table:style-name="TableCell2355">
            <text:p text:style-name="P2356">□</text:p>
          </table:table-cell>
        </table:table-row>
        <table:table-row table:style-name="TableRow2357">
          <table:table-cell table:style-name="TableCell2358">
            <text:p text:style-name="P2359">Ar sutinkate elektroniniu paštu gauti Agentūros interneto svetainėse publikuojamas naujienas?</text:p>
          </table:table-cell>
          <table:table-cell table:style-name="TableCell2360">
            <text:p text:style-name="P2361">Taip □<text:s/><text:tab/>Ne □</text:p>
          </table:table-cell>
        </table:table-row>
      </table:table>
      <text:p text:style-name="P2362"/>
      <table:table table:style-name="Table2363">
        <table:table-columns>
          <table:table-column table:style-name="TableColumn2364"/>
          <table:table-column table:style-name="TableColumn2365"/>
          <table:table-column table:style-name="TableColumn2366"/>
        </table:table-columns>
        <table:table-row table:style-name="TableRow2367">
          <table:table-cell table:style-name="TableCell2368" table:number-columns-spanned="3">
            <text:p text:style-name="P2369"><text:span text:style-name="T2370">1.</text:span><text:span text:style-name="T2371"><text:s/></text:span><text:span text:style-name="T2372">ŽEMĖS ŪKIO</text:span><text:span text:style-name="T2373"><text:s/></text:span><text:span text:style-name="T2374">VALDOS DUOMENYS</text:span></text:p>
          </table:table-cell>
          <table:covered-table-cell/>
          <table:covered-table-cell/>
        </table:table-row>
        <table:table-row table:style-name="TableRow2375">
          <table:table-cell table:style-name="TableCell2376" table:number-columns-spanned="3">
            <text:p text:style-name="P2377">1.1. Žemės ūkio valdos nustatymo kodas |_|_|_|_|_|_|_|_|_|_|</text:p>
            <text:p text:style-name="P2378"/>
            <text:p text:style-name="P2379"><text:span text:style-name="T2380">(žemės ūkio valdos nustatymo kodas iš VĮ Žemės ūkio duomenų centro</text:span><text:span text:style-name="T2381"><text:s/></text:span><text:span text:style-name="T2382">išduoto valdos registravimo pažymėjimo)</text:span></text:p>
          </table:table-cell>
          <table:covered-table-cell/>
          <table:covered-table-cell/>
        </table:table-row>
        <table:table-row table:style-name="TableRow2383">
          <table:table-cell table:style-name="TableCell2384" table:number-columns-spanned="3">
            <text:p text:style-name="P2385"><text:span text:style-name="T2386">1.2.<text:s/></text:span><text:span text:style-name="T2387">Žemės ūkio valdos adresas, jei skiriasi nuo<text:s/></text:span><text:span text:style-name="T2388">gyvenamosios vietos (buveinės):</text:span></text:p>
            <text:p text:style-name="P2389"/>
            <text:p text:style-name="P2390">|_|_|_|_|_|_|_|_|_|_|_|_|_|_|_|_|_|_|_|_|_|_|_|_|_|_|_|_|_|_|</text:p>
            <text:p text:style-name="P2391"/>
            <text:p text:style-name="P2392"><text:span text:style-name="T2393">(žemės ūkio valdos nustatymo adresas iš VĮ Žemės ūkio duomenų centro pažymėjimo apie ūkio registravimą)</text:span></text:p>
          </table:table-cell>
          <table:covered-table-cell/>
          <table:covered-table-cell/>
        </table:table-row>
        <table:table-row table:style-name="TableRow2394">
          <table:table-cell table:style-name="TableCell2395" table:number-columns-spanned="3">
            <text:p text:style-name="P2396">1.3. Asmens kodas |_|_|_|_|_|_|_|_|_|_|_|</text:p>
          </table:table-cell>
          <table:covered-table-cell/>
          <table:covered-table-cell/>
        </table:table-row>
        <table:table-row table:style-name="TableRow2397">
          <table:table-cell table:style-name="TableCell2398" table:number-columns-spanned="3">
            <text:p text:style-name="P2399"><text:span text:style-name="T2400">2</text:span><text:span text:style-name="T2401">.</text:span><text:span text:style-name="T2402"><text:s/>JURIDINIO ASMENS DUOMENYS</text:span></text:p>
          </table:table-cell>
          <table:covered-table-cell/>
          <table:covered-table-cell/>
        </table:table-row>
        <table:table-row table:style-name="TableRow2403">
          <table:table-cell table:style-name="TableCell2404" table:number-columns-spanned="3">
            <text:p text:style-name="P2405">2.1. Juridinio asmens kodas |_|_|_|_|_|_|_|_|_|</text:p>
            <text:p text:style-name="P2406"/>
            <text:p text:style-name="P2407"><text:span text:style-name="T2408">(juridinio asmens tapatybės nustatymo kodas iš juridinio asmens įregistravimo pažymėjimo)</text:span></text:p>
          </table:table-cell>
          <table:covered-table-cell/>
          <table:covered-table-cell/>
        </table:table-row>
        <table:table-row table:style-name="TableRow2409">
          <table:table-cell table:style-name="TableCell2410" table:number-columns-spanned="3">
            <text:p text:style-name="P2411">2.2. Įsteigimo data |_|_|_|_| |_|_| |_|_|<text:s/></text:p>
          </table:table-cell>
          <table:covered-table-cell/>
          <table:covered-table-cell/>
        </table:table-row>
        <table:table-row table:style-name="TableRow2412">
          <table:table-cell table:style-name="TableCell2413" table:number-columns-spanned="3">
            <text:p text:style-name="P2414">2.3. Juridinio asmens statusas</text:p>
          </table:table-cell>
          <table:covered-table-cell/>
          <table:covered-table-cell/>
        </table:table-row>
        <table:table-row table:style-name="TableRow2415">
          <table:table-cell table:style-name="TableCell2416">
            <text:p text:style-name="P2417">2.3.1.<text:s/>Valstybės institucija (valstybinės žemės valdytojas)</text:p>
          </table:table-cell>
          <table:table-cell table:style-name="TableCell2418" table:number-columns-spanned="2">
            <text:p text:style-name="P2419">□</text:p>
          </table:table-cell>
          <table:covered-table-cell/>
        </table:table-row>
        <table:table-row table:style-name="TableRow2420">
          <table:table-cell table:style-name="TableCell2421">
            <text:p text:style-name="P2422">2.3.2. Kitas juridinis asmuo</text:p>
          </table:table-cell>
          <table:table-cell table:style-name="TableCell2423" table:number-columns-spanned="2">
            <text:p text:style-name="P2424">□</text:p>
          </table:table-cell>
          <table:covered-table-cell/>
        </table:table-row>
        <table:table-row table:style-name="TableRow2425">
          <table:table-cell table:style-name="TableCell2426" table:number-columns-spanned="2">
            <text:p text:style-name="P2427"><text:span text:style-name="T2428">3. PAREIŠKĖJO BANKO REKVIZITAI</text:span></text:p>
            <text:p text:style-name="P2429"/>
            <text:p text:style-name="P2430"><text:span text:style-name="T2431">(</text:span><text:span text:style-name="T2432">nurodyti duomenis, kur pervesti patvirtintą paramos sumą, <text:s/>banko pavadinimą, banko kodą ir savo atsiskaitomosios sąskaitos numerį (turi būti įrašyti labai aiškiai)</text:span></text:p>
          </table:table-cell>
          <table:covered-table-cell/>
          <table:table-cell table:style-name="TableCell2433">
            <text:p text:style-name="P2434"/>
          </table:table-cell>
        </table:table-row>
        <table:table-row table:style-name="TableRow2435">
          <table:table-cell table:style-name="TableCell2436" table:number-columns-spanned="2">
            <text:p text:style-name="P2437">3.1. Banko pavadinimas |_|_|_|_|_|_|_|_|_|_|_|_|_|_|_|_|_|_|_|_|_|_|_|</text:p>
          </table:table-cell>
          <table:covered-table-cell/>
          <table:table-cell table:style-name="TableCell2438">
            <text:p text:style-name="P2439"/>
          </table:table-cell>
        </table:table-row>
        <table:table-row table:style-name="TableRow2440">
          <table:table-cell table:style-name="TableCell2441" table:number-columns-spanned="2">
            <text:p text:style-name="P2442">3.2. Banko kodas<text:s/>|_|_|_|_|_|_|_|_|_|_|_|_|_|_|_|</text:p>
          </table:table-cell>
          <table:covered-table-cell/>
          <table:table-cell table:style-name="TableCell2443">
            <text:p text:style-name="P2444"/>
          </table:table-cell>
        </table:table-row>
        <table:table-row table:style-name="TableRow2445">
          <table:table-cell table:style-name="TableCell2446" table:number-columns-spanned="2">
            <text:p text:style-name="P2447">3.3. Atsiskaitomosios sąskaitos Nr. |_|_|_|_|_|_|_|_|_|_|_|_|_|_|_|_|_|_|_|_|</text:p>
          </table:table-cell>
          <table:covered-table-cell/>
          <table:table-cell table:style-name="TableCell2448">
            <text:p text:style-name="P2449"/>
          </table:table-cell>
        </table:table-row>
      </table:table>
      <text:p text:style-name="P2450"/>
      <text:p text:style-name="P2451">II. PARAMOS PARAIŠKŲ ATRANKOS KRITERIJAI</text:p>
      <text:p text:style-name="P2452"/>
      <table:table table:style-name="Table2453">
        <table:table-columns>
          <table:table-column table:style-name="TableColumn2454"/>
          <table:table-column table:style-name="TableColumn2455"/>
          <table:table-column table:style-name="TableColumn2456"/>
        </table:table-columns>
        <table:table-row table:style-name="TableRow2457">
          <table:table-cell table:style-name="TableCell2458">
            <text:p text:style-name="P2459">1.</text:p>
          </table:table-cell>
          <table:table-cell table:style-name="TableCell2460">
            <text:p text:style-name="P2461"><text:span text:style-name="T2462">Ar visi su paramos paraiška pateikti Miško želdinimo ir žėlimo projektai skirti tik miško žėlini</text:span><text:span text:style-name="T2463">ais apaugusio ploto priežiūrai, apsaugai ir ugdymui ir (arba) miškui veisti miško žėliniais apaugančiame plote, kuriame reikalingas tik papildomas želdinimas (kai miško žėliniai sklype sudaro 50 proc. ir daugiau reikalingo tankio, vadovaujantis Miško atkūr</text:span><text:span text:style-name="T2464">imo ir įveisimo nuostatų reikalavimais)?</text:span></text:p>
          </table:table-cell>
          <table:table-cell table:style-name="TableCell2465">
            <text:p text:style-name="P2466">Taip □<text:s/><text:tab/>Ne □</text:p>
          </table:table-cell>
        </table:table-row>
        <table:table-row table:style-name="TableRow2467">
          <table:table-cell table:style-name="TableCell2468">
            <text:p text:style-name="P2469">2.</text:p>
          </table:table-cell>
          <table:table-cell table:style-name="TableCell2470">
            <text:p text:style-name="P2471"><text:span text:style-name="T2472">Ar daugiau nei 50 proc. ploto, kuriame veisiamas miškas, priskiriama prie vietovių, kuriose esama gamtinių ar kitų specifinių kliūčių, nustatytų<text:s/></text:span><text:span text:style-name="T2473">Lietuvos Respublikos<text:s/></text:span><text:span text:style-name="T2474">žemės ūkio ministro 2015 m.<text:s/></text:span><text:span text:style-name="T2475">balandžio 1 d. įsakyme Nr. 3D-245 „D</text:span><text:span text:style-name="T2476">ėl Lietuvos kaimo plėtros 2014–2020 metų programos priemonės „Išmokos už vietoves, kuriose esama gamtinių ar kitų specifinių kliūčių</text:span><text:span text:style-name="T2477">“ įgyvendinimo taisyklių, taikomų nuo 2023 m. teikiamoms paraiškoms, patvirtinimo?</text:span><text:span text:style-name="T2478"><text:s/>2</text:span></text:p>
          </table:table-cell>
          <table:table-cell table:style-name="TableCell2479">
            <text:p text:style-name="P2480">Taip □<text:s/><text:tab/>Ne □</text:p>
          </table:table-cell>
        </table:table-row>
        <table:table-row table:style-name="TableRow2481">
          <table:table-cell table:style-name="TableCell2482">
            <text:p text:style-name="P2483">3.<text:s/></text:p>
          </table:table-cell>
          <table:table-cell table:style-name="TableCell2484">
            <text:p text:style-name="P2485">Ar miškas veisiamas žemėje, kurios bent vieno sklypo našumas yra iki 32 balų imtinai?</text:p>
          </table:table-cell>
          <table:table-cell table:style-name="TableCell2486">
            <text:p text:style-name="P2487">Taip □<text:s/><text:tab/>Ne □</text:p>
          </table:table-cell>
        </table:table-row>
        <table:table-row table:style-name="TableRow2488">
          <table:table-cell table:style-name="TableCell2489">
            <text:p text:style-name="P2490">4.</text:p>
          </table:table-cell>
          <table:table-cell table:style-name="TableCell2491">
            <text:p text:style-name="P2492">Ar visi su paramos paraiška pateikti miško želdinimo ir žėlimo projektai suprojektuoti taip, kad beržai, pušys, eglės ar juodalksniai arba<text:s/>jų kombinacija želdinių sudėtyje sudaro daugiau kaip 80 proc.?</text:p>
          </table:table-cell>
          <table:table-cell table:style-name="TableCell2493">
            <text:p text:style-name="P2494">Taip □<text:s/><text:tab/>Ne □</text:p>
          </table:table-cell>
        </table:table-row>
        <table:table-row table:style-name="TableRow2495">
          <table:table-cell table:style-name="TableCell2496">
            <text:p text:style-name="P2497">5.</text:p>
          </table:table-cell>
          <table:table-cell table:style-name="TableCell2498">
            <text:p text:style-name="P2499">Ar miškas veisiamas savivaldybės teritorijoje, kurios miškingumas yra iki 33,3 proc.? (nustatoma pagal VMT statistinius duomenis)</text:p>
          </table:table-cell>
          <table:table-cell table:style-name="TableCell2500">
            <text:p text:style-name="P2501">Taip □<text:s/><text:tab/>Ne □</text:p>
          </table:table-cell>
        </table:table-row>
        <table:table-row table:style-name="TableRow2502">
          <table:table-cell table:style-name="TableCell2503">
            <text:p text:style-name="P2504">6</text:p>
          </table:table-cell>
          <table:table-cell table:style-name="TableCell2505">
            <text:p text:style-name="P2506">Ar miškas veisiamas<text:s/>pareiškėjui (arba ir bendraturčiams) nuosavybės teise priklausančioje žemėje?</text:p>
          </table:table-cell>
          <table:table-cell table:style-name="TableCell2507">
            <text:p text:style-name="P2508">Taip □<text:s/><text:tab/>Ne □</text:p>
          </table:table-cell>
        </table:table-row>
        <table:table-row table:style-name="TableRow2509">
          <table:table-cell table:style-name="TableCell2510">
            <text:p text:style-name="P2511">7.</text:p>
          </table:table-cell>
          <table:table-cell table:style-name="TableCell2512">
            <text:p text:style-name="P2513"><text:span text:style-name="T2514">Pareiškėjas, veisiantis mišką, yra:<text:s/></text:span></text:p>
          </table:table-cell>
          <table:table-cell table:style-name="TableCell2515">
            <text:p text:style-name="P2516">Fizinis asmuo □</text:p>
            <text:p text:style-name="P2517"/>
            <text:p text:style-name="P2518">Juridinis asmuo □</text:p>
          </table:table-cell>
        </table:table-row>
        <table:table-row table:style-name="TableRow2519">
          <table:table-cell table:style-name="TableCell2520">
            <text:p text:style-name="P2521">8.</text:p>
          </table:table-cell>
          <table:table-cell table:style-name="TableCell2522">
            <text:p text:style-name="P2523"><text:span text:style-name="T2524">Ar veisiamas miškas ribojasi su esamu mišku arba su veisiamu mišku, už kurį skirta parama, ir laikomasi numatytų įsipareigojimų pagal Kaimo plėtros 2004–2006 metų plano priemonę „Žemės ūkio paskirties žemės apželdinimas mišku“ ar Lietuvos kaimo plėtros 200</text:span><text:span text:style-name="T2525">7–2013 metų programos priemones „Pirmas žemės ūkio paskirties žemės apželdinimas mišku“, „Pirmas ne žemės ūkio paskirties ir apleistos žemės ūkio paskirties žemės apželdinimas mišku“ arba Lietuvos kaimo plėtros 2014–2020 metų programos priemonės<text:s/></text:span><text:span text:style-name="T2526">„</text:span><text:span text:style-name="T2527">Investici</text:span><text:span text:style-name="T2528">jos į miško plotų plėtrą ir miškų gyvybingumo gerinimą</text:span><text:span text:style-name="T2529">“ veiklos sritį „Miško veisimas“?</text:span></text:p>
          </table:table-cell>
          <table:table-cell table:style-name="TableCell2530">
            <text:p text:style-name="P2531">Taip □<text:s/><text:tab/>Ne □</text:p>
          </table:table-cell>
        </table:table-row>
        <table:table-row table:style-name="TableRow2532">
          <table:table-cell table:style-name="TableCell2533">
            <text:p text:style-name="P2534">9.</text:p>
          </table:table-cell>
          <table:table-cell table:style-name="TableCell2535">
            <text:p text:style-name="P2536">Ar esate miško savininkų asociacijos arba miško kooperatyvo narys?<text:s/></text:p>
          </table:table-cell>
          <table:table-cell table:style-name="TableCell2537">
            <text:p text:style-name="P2538">Taip □<text:s/><text:tab/>Ne □</text:p>
          </table:table-cell>
        </table:table-row>
        <table:table-row table:style-name="TableRow2539">
          <table:table-cell table:style-name="TableCell2540">
            <text:p text:style-name="P2541">10.</text:p>
          </table:table-cell>
          <table:table-cell table:style-name="TableCell2542">
            <text:p text:style-name="P2543"><text:span text:style-name="T2544">Ar esate gavęs<text:s/></text:span><text:span text:style-name="T2545">paramą pagal<text:s/></text:span><text:span text:style-name="T2546">Lietuvos kaimo plėtros 2007–2013 metų programos priemones „Pirmas žemės ūkio paskirties žemės apželdinimas mišku“, „Pirmas ne žemės ūkio paskirties ir apleistos žemės ūkio paskirties žemės apželdinimas mišku“ arba Lietuvos kaimo plėtros 2014–2020 metų prog</text:span><text:span text:style-name="T2547">ramos priemonės<text:s/></text:span><text:span text:style-name="T2548">„</text:span><text:span text:style-name="T2549">Investicijos į miško plotų plėtrą ir miškų gyvybingumo gerinimą</text:span><text:span text:style-name="T2550">“ veiklos sritį „Miško veisimas“</text:span><text:span text:style-name="T2551">?</text:span></text:p>
            <text:p text:style-name="P2552">(laikoma, kad pareiškėjas yra gavęs paramą, jei yra priimtas sprendimas dėl jos skyrimo)</text:p>
          </table:table-cell>
          <table:table-cell table:style-name="TableCell2553">
            <text:p text:style-name="P2554">Taip □<text:s/><text:tab/>Ne □</text:p>
          </table:table-cell>
        </table:table-row>
      </table:table>
      <text:p text:style-name="P2555"><text:span text:style-name="T2556">2<text:s/></text:span><text:span text:style-name="T2557">Vietovės, kuriose esama gamtinių ar kitų specifinių kliūčių, patvirtintos<text:s/></text:span><text:span text:style-name="T2558">Lietuvos Respublikos</text:span><text:span text:style-name="T2559"><text:s/>žemės ūkio ministro 2015 m. balandžio 1 d. įsakymu Nr. 3D-245 „D</text:span><text:span text:style-name="T2560">ėl Lietuvos</text:span><text:span text:style-name="T2561"><text:s/>kaimo plėtros 2014–2020 metų programos<text:s/></text:span><text:span text:style-name="T2562">priemonės „Išmokos už vietoves, kuriose esama<text:s/></text:span><text:span text:style-name="T2563">gamtinių ar kitų specifinių kliūčių“ įgyvendinimo taisyklių</text:span><text:span text:style-name="T2564">, taikomų nuo 2023 m. teikiamoms paraiškoms,</text:span><text:span text:style-name="T2565"><text:s/></text:span><text:span text:style-name="T2566">patvirtinimo</text:span><text:span text:style-name="T2567">“</text:span></text:p>
      <text:p text:style-name="P2568"/>
      <text:p text:style-name="P2569">III. PAPILDOMA INFORMACIJA APIE PAREIŠKĖJĄ</text:p>
      <text:p text:style-name="P2570"/>
      <table:table table:style-name="Table2571">
        <table:table-columns>
          <table:table-column table:style-name="TableColumn2572"/>
          <table:table-column table:style-name="TableColumn2573"/>
          <table:table-column table:style-name="TableColumn2574"/>
        </table:table-columns>
        <table:table-row table:style-name="TableRow2575">
          <table:table-cell table:style-name="TableCell2576">
            <text:p text:style-name="P2577">1.</text:p>
          </table:table-cell>
          <table:table-cell table:style-name="TableCell2578">
            <text:p text:style-name="P2579"><text:span text:style-name="T2580">Ar esate patvirtintas paramos gavėjas<text:s/></text:span><text:span text:style-name="T2581">arba<text:s/></text:span><text:span text:style-name="T2582">esate paramos gavėjo sutuoktinis pagal Kaimo<text:s/></text:span><text:span text:style-name="T2583">plėtros 2004–2006 metų plano priemonę „Ankstyvo pasitraukimo iš prekinės žemės ūkio gamybos rėmimas</text:span><text:span text:style-name="T2584">“ ar Lietuvos kaimo plėtros 2007–2013 metų programos priemonę</text:span><text:span text:style-name="T2585"><text:s/>„Ankstyvas pasitraukimas iš prekinės žemės ūkio gamybos“</text:span><text:span text:style-name="T2586">?</text:span></text:p>
          </table:table-cell>
          <table:table-cell table:style-name="TableCell2587">
            <text:p text:style-name="P2588">Taip □<text:s/><text:tab/>Ne □</text:p>
          </table:table-cell>
        </table:table-row>
        <table:table-row table:style-name="TableRow2589">
          <table:table-cell table:style-name="TableCell2590">
            <text:p text:style-name="P2591">2.</text:p>
          </table:table-cell>
          <table:table-cell table:style-name="TableCell2592">
            <text:p text:style-name="P2593">Ar esate atsiskaitęs<text:s/>su Valstybine mokesčių inspekcija?</text:p>
          </table:table-cell>
          <table:table-cell table:style-name="TableCell2594">
            <text:p text:style-name="P2595">Taip □<text:s/><text:tab/>Ne □</text:p>
          </table:table-cell>
        </table:table-row>
        <table:table-row table:style-name="TableRow2596">
          <table:table-cell table:style-name="TableCell2597">
            <text:p text:style-name="P2598">3.</text:p>
          </table:table-cell>
          <table:table-cell table:style-name="TableCell2599">
            <text:p text:style-name="P2600"><text:span text:style-name="T2601">Ar<text:s/></text:span><text:span text:style-name="T2602">esate atsiskaitęs su<text:s/></text:span><text:span text:style-name="T2603">Valstybiniu socialinio draudimo fondu?</text:span></text:p>
          </table:table-cell>
          <table:table-cell table:style-name="TableCell2604">
            <text:p text:style-name="P2605">Taip □<text:s/><text:tab/>Ne □</text:p>
          </table:table-cell>
        </table:table-row>
        <table:table-row table:style-name="TableRow2606">
          <table:table-cell table:style-name="TableCell2607">
            <text:p text:style-name="P2608">4.</text:p>
          </table:table-cell>
          <table:table-cell table:style-name="TableCell2609">
            <text:p text:style-name="P2610">Ar patvirtinate, kad išlaidos, susijusios su miško želdinimo ir žėlimo projekto įgyvendinimu, nėra ir nebus finansuojamos<text:s/>iš kitų ES fondų ir kitų viešųjų lėšų?</text:p>
          </table:table-cell>
          <table:table-cell table:style-name="TableCell2611">
            <text:p text:style-name="P2612">Taip □<text:s/><text:tab/>Ne □</text:p>
          </table:table-cell>
        </table:table-row>
      </table:table>
      <text:p text:style-name="P2613"/>
      <table:table table:style-name="Table2614">
        <table:table-columns>
          <table:table-column table:style-name="TableColumn2615"/>
        </table:table-columns>
        <table:table-row table:style-name="TableRow2616">
          <table:table-cell table:style-name="TableCell2617">
            <text:p text:style-name="P2618"><text:span text:style-name="T2619">Informacija apie projektą</text:span></text:p>
          </table:table-cell>
        </table:table-row>
        <table:table-row table:style-name="TableRow2620">
          <table:table-cell table:style-name="TableCell2621">
            <text:p text:style-name="P2622">Pateikiama trumpa informacija apie planuojamą įgyvendinti projektą (pateikiamoje informacijoje turi būti nurodyta, kaip projektas atitinka Taisyklių III skyriuje nurodytus<text:s/>prioritetus, tikslines sritis ir prisideda prie kompleksinių tikslų įgyvendinimo)</text:p>
          </table:table-cell>
        </table:table-row>
        <table:table-row table:style-name="TableRow2623">
          <table:table-cell table:style-name="TableCell2624">
            <text:p text:style-name="P2625"/>
          </table:table-cell>
        </table:table-row>
        <table:table-row table:style-name="TableRow2626">
          <table:table-cell table:style-name="TableCell2627">
            <text:p text:style-name="P2628"/>
          </table:table-cell>
        </table:table-row>
        <table:table-row table:style-name="TableRow2629">
          <table:table-cell table:style-name="TableCell2630">
            <text:p text:style-name="P2631"/>
          </table:table-cell>
        </table:table-row>
        <table:table-row table:style-name="TableRow2632">
          <table:table-cell table:style-name="TableCell2633">
            <text:p text:style-name="P2634"/>
          </table:table-cell>
        </table:table-row>
        <table:table-row table:style-name="TableRow2635">
          <table:table-cell table:style-name="TableCell2636">
            <text:p text:style-name="P2637"/>
          </table:table-cell>
        </table:table-row>
      </table:table>
      <text:p text:style-name="P2638"/>
      <text:p text:style-name="P2639">IV. INFORMACIJA APIE PLOTĄ, KURIAME PLANUOJAMA VEISTI MIŠKĄ</text:p>
      <text:p text:style-name="P2640"/>
      <table:table table:style-name="Table2641">
        <table:table-columns>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s>
        <table:table-row table:style-name="TableRow2651">
          <table:table-cell table:style-name="TableCell2652">
            <text:p text:style-name="P2653">1.</text:p>
          </table:table-cell>
          <table:table-cell table:style-name="TableCell2654" table:number-columns-spanned="2">
            <text:p text:style-name="P2655">Veisiamo miško adresas (savivaldybė, seniūnija, gyvenamoji vietovė)</text:p>
          </table:table-cell>
          <table:covered-table-cell/>
          <table:table-cell table:style-name="TableCell2656" table:number-columns-spanned="6">
            <text:p text:style-name="P2657">|_|_|_|_|_|_|_|_|_|_|_|_|_|_|_|_|_|_|</text:p>
            <text:p text:style-name="P2658"/>
            <text:p text:style-name="P2659">|_|_|_|_|_|_|_|_|_|_|_|_|_|_|_|_|_|_|</text:p>
          </table:table-cell>
          <table:covered-table-cell/>
          <table:covered-table-cell/>
          <table:covered-table-cell/>
          <table:covered-table-cell/>
          <table:covered-table-cell/>
        </table:table-row>
        <table:table-row table:style-name="TableRow2660">
          <table:table-cell table:style-name="TableCell2661" table:number-rows-spanned="2">
            <text:p text:style-name="P2662">2.</text:p>
          </table:table-cell>
          <table:table-cell table:style-name="TableCell2663" table:number-columns-spanned="4" table:number-rows-spanned="2">
            <text:p text:style-name="P2664">Žemės sklypų, kuriuose veisiamas miškas, kadastro numeriai ir našumo balai</text:p>
          </table:table-cell>
          <table:covered-table-cell/>
          <table:covered-table-cell/>
          <table:covered-table-cell/>
          <table:table-cell table:style-name="TableCell2665" table:number-columns-spanned="3">
            <text:p text:style-name="P2666">Kadastro Nr.</text:p>
          </table:table-cell>
          <table:covered-table-cell/>
          <table:covered-table-cell/>
          <table:table-cell table:style-name="TableCell2667">
            <text:p text:style-name="P2668">Našumo balai</text:p>
          </table:table-cell>
        </table:table-row>
        <table:table-row table:style-name="TableRow2669">
          <table:covered-table-cell>
            <text:p text:style-name="P2670"/>
          </table:covered-table-cell>
          <table:covered-table-cell>
            <text:p text:style-name="P2671"/>
          </table:covered-table-cell>
          <table:covered-table-cell/>
          <table:covered-table-cell/>
          <table:covered-table-cell/>
          <table:table-cell table:style-name="TableCell2672" table:number-columns-spanned="3">
            <text:p text:style-name="P2673">|_|_|_|_|-|_|_|_|_|-|_|_|_|_|</text:p>
            <text:p text:style-name="P2674"/>
            <text:p text:style-name="P2675">|_|_|_|_|-|_|_|_|_|-|_|_|_|_|</text:p>
            <text:p text:style-name="P2676"/>
            <text:p text:style-name="P2677">|_|_|_|_|-|_|_|_|_|-|_|_|_|_|</text:p>
            <text:p text:style-name="P2678"/>
            <text:p text:style-name="P2679">|_|_|_|_|-|_|_|_|_|-|_|_|_|_|</text:p>
            <text:p text:style-name="P2680"/>
            <text:p text:style-name="P2681">|_|_|_|_|-|_|_|_|_|-|_|_|_|_|</text:p>
          </table:table-cell>
          <table:covered-table-cell/>
          <table:covered-table-cell/>
          <table:table-cell table:style-name="TableCell2682">
            <text:p text:style-name="P2683">|_|_|</text:p>
            <text:p text:style-name="P2684"/>
            <text:p text:style-name="P2685">|_|_|</text:p>
            <text:p text:style-name="P2686"/>
            <text:p text:style-name="P2687">|_|_|</text:p>
            <text:p text:style-name="P2688"/>
            <text:p text:style-name="P2689">|_|_|</text:p>
            <text:p text:style-name="P2690"/>
            <text:p text:style-name="P2691">|_|_|</text:p>
          </table:table-cell>
        </table:table-row>
        <table:table-row table:style-name="TableRow2692">
          <table:table-cell table:style-name="TableCell2693">
            <text:p text:style-name="P2694">3.</text:p>
          </table:table-cell>
          <table:table-cell table:style-name="TableCell2695" table:number-columns-spanned="5">
            <text:p text:style-name="P2696"><text:span text:style-name="T2697">Ar miškas veisiamas saugomoje teritorijoje</text:span><text:span text:style-name="T2698">3</text:span><text:span text:style-name="T2699">?</text:span></text:p>
          </table:table-cell>
          <table:covered-table-cell/>
          <table:covered-table-cell/>
          <table:covered-table-cell/>
          <table:covered-table-cell/>
          <table:table-cell table:style-name="TableCell2700" table:number-columns-spanned="3">
            <text:p text:style-name="P2701"><text:span text:style-name="T2702">Taip □<text:s/></text:span><text:span text:style-name="T2703"><text:tab/>Ne □</text:span></text:p>
          </table:table-cell>
          <table:covered-table-cell/>
          <table:covered-table-cell/>
        </table:table-row>
        <table:table-row table:style-name="TableRow2704">
          <table:table-cell table:style-name="TableCell2705">
            <text:p text:style-name="P2706">4.</text:p>
          </table:table-cell>
          <table:table-cell table:style-name="TableCell2707" table:number-columns-spanned="5">
            <text:p text:style-name="P2708"><text:span text:style-name="T2709">Ar<text:s/></text:span><text:span text:style-name="T2710">miškas veisiamas<text:s/></text:span><text:span text:style-name="T2711">Natura 2000</text:span><text:span text:style-name="T2712"><text:s/>teritorijoje</text:span><text:span text:style-name="T2713">4</text:span><text:span text:style-name="T2714">?</text:span></text:p>
          </table:table-cell>
          <table:covered-table-cell/>
          <table:covered-table-cell/>
          <table:covered-table-cell/>
          <table:covered-table-cell/>
          <table:table-cell table:style-name="TableCell2715" table:number-columns-spanned="3">
            <text:p text:style-name="P2716"><text:span text:style-name="T2717">Taip □<text:s/></text:span><text:span text:style-name="T2718"><text:tab/>Ne □</text:span></text:p>
          </table:table-cell>
          <table:covered-table-cell/>
          <table:covered-table-cell/>
        </table:table-row>
        <table:table-row table:style-name="TableRow2719">
          <table:table-cell table:style-name="TableCell2720">
            <text:p text:style-name="P2721">5.</text:p>
          </table:table-cell>
          <table:table-cell table:style-name="TableCell2722" table:number-columns-spanned="5">
            <text:p text:style-name="P2723">Veisiamo miško funkcinė paskirtis</text:p>
          </table:table-cell>
          <table:covered-table-cell/>
          <table:covered-table-cell/>
          <table:covered-table-cell/>
          <table:covered-table-cell/>
          <table:table-cell table:style-name="TableCell2724" table:number-columns-spanned="3">
            <text:p text:style-name="P2725"/>
          </table:table-cell>
          <table:covered-table-cell/>
          <table:covered-table-cell/>
        </table:table-row>
        <table:table-row table:style-name="TableRow2726">
          <table:table-cell table:style-name="TableCell2727">
            <text:p text:style-name="P2728">5.1.</text:p>
          </table:table-cell>
          <table:table-cell table:style-name="TableCell2729" table:number-columns-spanned="5">
            <text:p text:style-name="P2730">Rekreacinė</text:p>
          </table:table-cell>
          <table:covered-table-cell/>
          <table:covered-table-cell/>
          <table:covered-table-cell/>
          <table:covered-table-cell/>
          <table:table-cell table:style-name="TableCell2731" table:number-columns-spanned="3">
            <text:p text:style-name="P2732"><text:span text:style-name="T2733">□</text:span></text:p>
          </table:table-cell>
          <table:covered-table-cell/>
          <table:covered-table-cell/>
        </table:table-row>
        <table:table-row table:style-name="TableRow2734">
          <table:table-cell table:style-name="TableCell2735">
            <text:p text:style-name="P2736">5.2.</text:p>
          </table:table-cell>
          <table:table-cell table:style-name="TableCell2737" table:number-columns-spanned="5">
            <text:p text:style-name="P2738">Apsauginė</text:p>
          </table:table-cell>
          <table:covered-table-cell/>
          <table:covered-table-cell/>
          <table:covered-table-cell/>
          <table:covered-table-cell/>
          <table:table-cell table:style-name="TableCell2739" table:number-columns-spanned="3">
            <text:p text:style-name="P2740"><text:span text:style-name="T2741">□</text:span></text:p>
          </table:table-cell>
          <table:covered-table-cell/>
          <table:covered-table-cell/>
        </table:table-row>
        <table:table-row table:style-name="TableRow2742">
          <table:table-cell table:style-name="TableCell2743">
            <text:p text:style-name="P2744">5.3.</text:p>
          </table:table-cell>
          <table:table-cell table:style-name="TableCell2745" table:number-columns-spanned="5">
            <text:p text:style-name="P2746">Ūkinė</text:p>
          </table:table-cell>
          <table:covered-table-cell/>
          <table:covered-table-cell/>
          <table:covered-table-cell/>
          <table:covered-table-cell/>
          <table:table-cell table:style-name="TableCell2747" table:number-columns-spanned="3">
            <text:p text:style-name="P2748"><text:span text:style-name="T2749">□</text:span></text:p>
          </table:table-cell>
          <table:covered-table-cell/>
          <table:covered-table-cell/>
        </table:table-row>
        <table:table-row table:style-name="TableRow2750">
          <table:table-cell table:style-name="TableCell2751">
            <text:p text:style-name="P2752"><text:span text:style-name="T2753">6.</text:span></text:p>
          </table:table-cell>
          <table:table-cell table:style-name="TableCell2754" table:number-columns-spanned="5">
            <text:p text:style-name="P2755">Miškas veisiamas:</text:p>
          </table:table-cell>
          <table:covered-table-cell/>
          <table:covered-table-cell/>
          <table:covered-table-cell/>
          <table:covered-table-cell/>
          <table:table-cell table:style-name="TableCell2756" table:number-columns-spanned="3">
            <text:p text:style-name="P2757"/>
          </table:table-cell>
          <table:covered-table-cell/>
          <table:covered-table-cell/>
        </table:table-row>
        <table:table-row table:style-name="TableRow2758">
          <table:table-cell table:style-name="TableCell2759">
            <text:p text:style-name="P2760">6.1.</text:p>
          </table:table-cell>
          <table:table-cell table:style-name="TableCell2761" table:number-columns-spanned="5">
            <text:p text:style-name="P2762">ne miško žemėje</text:p>
          </table:table-cell>
          <table:covered-table-cell/>
          <table:covered-table-cell/>
          <table:covered-table-cell/>
          <table:covered-table-cell/>
          <table:table-cell table:style-name="TableCell2763" table:number-columns-spanned="3">
            <text:p text:style-name="P2764">□</text:p>
          </table:table-cell>
          <table:covered-table-cell/>
          <table:covered-table-cell/>
        </table:table-row>
        <table:table-row table:style-name="TableRow2765">
          <table:table-cell table:style-name="TableCell2766">
            <text:p text:style-name="P2767">6.2.</text:p>
          </table:table-cell>
          <table:table-cell table:style-name="TableCell2768" table:number-columns-spanned="5">
            <text:p text:style-name="P2769">miško žemėje</text:p>
          </table:table-cell>
          <table:covered-table-cell/>
          <table:covered-table-cell/>
          <table:covered-table-cell/>
          <table:covered-table-cell/>
          <table:table-cell table:style-name="TableCell2770" table:number-columns-spanned="3">
            <text:p text:style-name="P2771">□</text:p>
          </table:table-cell>
          <table:covered-table-cell/>
          <table:covered-table-cell/>
        </table:table-row>
        <table:table-row table:style-name="TableRow2772">
          <table:table-cell table:style-name="TableCell2773">
            <text:p text:style-name="P2774">7.</text:p>
          </table:table-cell>
          <table:table-cell table:style-name="TableCell2775" table:number-columns-spanned="5">
            <text:p text:style-name="P2776"><text:span text:style-name="T2777">Miškas veisiamas dėl šių aplinkosaugos priežasčių (</text:span><text:span text:style-name="T2778">pildoma, jei miškas veisiamas aplinkosaugos<text:s/></text:span><text:span text:style-name="T2779">tikslais</text:span><text:span text:style-name="T2780">):</text:span><text:span text:style-name="T2781"><text:s/></text:span></text:p>
          </table:table-cell>
          <table:covered-table-cell/>
          <table:covered-table-cell/>
          <table:covered-table-cell/>
          <table:covered-table-cell/>
          <table:table-cell table:style-name="TableCell2782" table:number-columns-spanned="3">
            <text:p text:style-name="P2783">□ Erozijos ar išpustymo prevencijai</text:p>
            <text:p text:style-name="P2784"/>
            <text:p text:style-name="P2785">□ Bioįvairovei padidinti</text:p>
            <text:p text:style-name="P2786"/>
            <text:p text:style-name="P2787">□ Vandens išteklių apsaugai</text:p>
            <text:p text:style-name="P2788"/>
            <text:p text:style-name="P2789">□ Potvynių ir (arba) užliejimų prevencijai</text:p>
            <text:p text:style-name="P2790"/>
            <text:p text:style-name="P2791">□ Klimato pokyčiams švelninti</text:p>
            <text:p text:style-name="P2792"/>
            <text:p text:style-name="P2793">□ Kitos priežastys</text:p>
          </table:table-cell>
          <table:covered-table-cell/>
          <table:covered-table-cell/>
        </table:table-row>
        <table:table-row table:style-name="TableRow2794">
          <table:table-cell table:style-name="TableCell2795">
            <text:p text:style-name="P2796">8.</text:p>
          </table:table-cell>
          <table:table-cell table:style-name="TableCell2797" table:number-columns-spanned="5">
            <text:p text:style-name="P2798"><text:span text:style-name="T2799">Žemės plotas, kuriame veisiamas miškas</text:span><text:span text:style-name="T2800"><text:s/>5</text:span></text:p>
          </table:table-cell>
          <table:covered-table-cell/>
          <table:covered-table-cell/>
          <table:covered-table-cell/>
          <table:covered-table-cell/>
          <table:table-cell table:style-name="TableCell2801" table:number-columns-spanned="3">
            <text:p text:style-name="P2802"><text:span text:style-name="T2803">|_|_|_|_|</text:span><text:span text:style-name="T2804">,</text:span><text:span text:style-name="T2805">|_|_| ha</text:span></text:p>
          </table:table-cell>
          <table:covered-table-cell/>
          <table:covered-table-cell/>
        </table:table-row>
        <table:table-row table:style-name="TableRow2806">
          <table:table-cell table:style-name="TableCell2807">
            <text:p text:style-name="P2808">9.</text:p>
          </table:table-cell>
          <table:table-cell table:style-name="TableCell2809" table:number-columns-spanned="5">
            <text:p text:style-name="P2810"><text:span text:style-name="T2811">Želdinamas ir (jei yra) želiantis plotas</text:span><text:span text:style-name="T2812">6</text:span></text:p>
          </table:table-cell>
          <table:covered-table-cell/>
          <table:covered-table-cell/>
          <table:covered-table-cell/>
          <table:covered-table-cell/>
          <table:table-cell table:style-name="TableCell2813" table:number-columns-spanned="3">
            <text:p text:style-name="P2814"><text:span text:style-name="T2815">|_|_|_|_|</text:span><text:span text:style-name="T2816">,</text:span><text:span text:style-name="T2817">|_|_| ha</text:span></text:p>
          </table:table-cell>
          <table:covered-table-cell/>
          <table:covered-table-cell/>
        </table:table-row>
        <table:table-row table:style-name="TableRow2818">
          <table:table-cell table:style-name="TableCell2819">
            <text:p text:style-name="P2820">10.</text:p>
          </table:table-cell>
          <table:table-cell table:style-name="TableCell2821" table:number-columns-spanned="5">
            <text:p text:style-name="P2822"><text:span text:style-name="T2823">Želiantis plotas</text:span><text:span text:style-name="T2824">7</text:span><text:span text:style-name="T2825"><text:s/>(kai papildomai želdinti nereikia) ir savaiminukų vidutinis amžius</text:span></text:p>
          </table:table-cell>
          <table:covered-table-cell/>
          <table:covered-table-cell/>
          <table:covered-table-cell/>
          <table:covered-table-cell/>
          <table:table-cell table:style-name="TableCell2826" table:number-columns-spanned="3">
            <text:p text:style-name="P2827"/>
            <text:p text:style-name="P2828"/>
            <text:p text:style-name="P2829"><text:span text:style-name="T2830">|_|_|_|</text:span><text:span text:style-name="T2831">,</text:span><text:span text:style-name="T2832">|_|_|ha</text:span></text:p>
            <text:p text:style-name="P2833"/>
            <text:p text:style-name="P2834"/>
            <text:p text:style-name="P2835"/>
            <text:p text:style-name="P2836"><text:span text:style-name="T2837">|_|_| m.</text:span></text:p>
          </table:table-cell>
          <table:covered-table-cell/>
          <table:covered-table-cell/>
        </table:table-row>
        <table:table-row table:style-name="TableRow2838">
          <table:table-cell table:style-name="TableCell2839">
            <text:p text:style-name="P2840">11.</text:p>
          </table:table-cell>
          <table:table-cell table:style-name="TableCell2841" table:number-columns-spanned="5">
            <text:p text:style-name="P2842">Ar veisiate greitai augančių rūšių medžius (kirtimų<text:s/>rotacijos trukmė nuo 15 iki 20 metų)? Jei „Taip“, nurodykite veisiamo miško plotą</text:p>
            <text:p text:style-name="P2843"/>
          </table:table-cell>
          <table:covered-table-cell/>
          <table:covered-table-cell/>
          <table:covered-table-cell/>
          <table:covered-table-cell/>
          <table:table-cell table:style-name="TableCell2844">
            <text:p text:style-name="P2845">Taip □</text:p>
            <text:p text:style-name="P2846"/>
            <text:p text:style-name="P2847"><text:span text:style-name="T2848">|_|_|_|</text:span><text:span text:style-name="T2849">,</text:span><text:span text:style-name="T2850">|_|_| ha</text:span></text:p>
          </table:table-cell>
          <table:table-cell table:style-name="TableCell2851" table:number-columns-spanned="2">
            <text:p text:style-name="P2852"><text:span text:style-name="T2853">Ne</text:span><text:span text:style-name="T2854"><text:s/></text:span><text:span text:style-name="T2855">□</text:span></text:p>
          </table:table-cell>
          <table:covered-table-cell/>
        </table:table-row>
        <table:table-row table:style-name="TableRow2856">
          <table:table-cell table:style-name="TableCell2857" table:number-rows-spanned="2">
            <text:p text:style-name="P2858">12.</text:p>
          </table:table-cell>
          <table:table-cell table:style-name="TableCell2859" table:number-columns-spanned="3">
            <text:p text:style-name="P2860">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2861" table:number-columns-spanned="2">
            <text:p text:style-name="P2862">Sodinamų sodmenų skaičius vnt. želdinamame plote</text:p>
          </table:table-cell>
          <table:covered-table-cell/>
          <table:table-cell table:style-name="TableCell2863">
            <text:p text:style-name="P2864"><text:span text:style-name="T2865">Savaiminukų skaičius vnt. želdinamame ir (arba)<text:s/></text:span><text:span text:style-name="T2866">želiančiame plote</text:span></text:p>
          </table:table-cell>
          <table:table-cell table:style-name="TableCell2867" table:number-columns-spanned="2">
            <text:p text:style-name="P2868"><text:span text:style-name="T2869">Medžių rūšių koeficientas, nurodytas miško želdinimo ir žėlimo projekte pateikiamoje miško želdinių ir (arba) žėlinių rūšinės sudėties formulėje</text:span></text:p>
          </table:table-cell>
          <table:covered-table-cell/>
        </table:table-row>
        <table:table-row table:style-name="TableRow2870">
          <table:covered-table-cell>
            <text:p text:style-name="P2871"/>
          </table:covered-table-cell>
          <table:table-cell table:style-name="TableCell2872" table:number-columns-spanned="3">
            <text:p text:style-name="P2873">|_|_|_|_|_|_|_|_|_|_|_|</text:p>
            <text:p text:style-name="P2874"/>
            <text:p text:style-name="P2875"/>
            <text:p text:style-name="P2876"/>
            <text:p text:style-name="P2877">|_|_|_|_|_|_|_|_|_|_|_|</text:p>
            <text:p text:style-name="P2878"/>
            <text:p text:style-name="P2879"/>
            <text:p text:style-name="P2880"/>
            <text:p text:style-name="P2881">|_|_|_|_|_|_|_|_|_|_|_|</text:p>
            <text:p text:style-name="P2882"/>
            <text:p text:style-name="P2883"/>
            <text:p text:style-name="P2884"/>
            <text:p text:style-name="P2885">|_|_|_|_|_|_|_|_|_|_|_|</text:p>
            <text:p text:style-name="P2886"/>
            <text:p text:style-name="P2887"/>
            <text:p text:style-name="P2888"/>
            <text:p text:style-name="P2889">|_|_|_|_|_|_|_|_|_|_|_|</text:p>
            <text:p text:style-name="P2890"/>
            <text:p text:style-name="P2891"/>
            <text:p text:style-name="P2892"/>
            <text:p text:style-name="P2893">|_|_|_|_|_|_|_|_|_|_|_|</text:p>
          </table:table-cell>
          <table:covered-table-cell/>
          <table:covered-table-cell/>
          <table:table-cell table:style-name="TableCell2894" table:number-columns-spanned="2">
            <text:p text:style-name="P2895">|_|_|_|_|_|_|_|</text:p>
            <text:p text:style-name="P2896"/>
            <text:p text:style-name="P2897"/>
            <text:p text:style-name="P2898"/>
            <text:p text:style-name="P2899">|_|_|_|_|_|_|_|</text:p>
            <text:p text:style-name="P2900"/>
            <text:p text:style-name="P2901"/>
            <text:p text:style-name="P2902"/>
            <text:p text:style-name="P2903">|_|_|_|_|_|_|_|</text:p>
            <text:p text:style-name="P2904"/>
            <text:p text:style-name="P2905"/>
            <text:p text:style-name="P2906"/>
            <text:p text:style-name="P2907">|_|_|_|_|_|_|_|</text:p>
            <text:p text:style-name="P2908"/>
            <text:p text:style-name="P2909"/>
            <text:p text:style-name="P2910"/>
            <text:p text:style-name="P2911">|_|_|_|_|_|_|_|</text:p>
            <text:p text:style-name="P2912"/>
            <text:p text:style-name="P2913"/>
            <text:p text:style-name="P2914"/>
            <text:p text:style-name="P2915">|_|_|_|_|_|_|_|</text:p>
          </table:table-cell>
          <table:covered-table-cell/>
          <table:table-cell table:style-name="TableCell2916">
            <text:p text:style-name="P2917">|_|_|_|_|_|_|_|</text:p>
            <text:p text:style-name="P2918"/>
            <text:p text:style-name="P2919"/>
            <text:p text:style-name="P2920"/>
            <text:p text:style-name="P2921">|_|_|_|_|_|_|_|</text:p>
            <text:p text:style-name="P2922"/>
            <text:p text:style-name="P2923"/>
            <text:p text:style-name="P2924"/>
            <text:p text:style-name="P2925">|_|_|_|_|_|_|_|</text:p>
            <text:p text:style-name="P2926"/>
            <text:p text:style-name="P2927"/>
            <text:p text:style-name="P2928"/>
            <text:p text:style-name="P2929">|_|_|_|_|_|_|_|</text:p>
            <text:p text:style-name="P2930"/>
            <text:p text:style-name="P2931"/>
            <text:p text:style-name="P2932"/>
            <text:p text:style-name="P2933">|_|_|_|_|_|_|_|</text:p>
            <text:p text:style-name="P2934"/>
            <text:p text:style-name="P2935"/>
            <text:p text:style-name="P2936"/>
            <text:p text:style-name="P2937"><text:span text:style-name="T2938">|_|_|_|_|_|_|_|</text:span></text:p>
          </table:table-cell>
          <table:table-cell table:style-name="TableCell2939" table:number-columns-spanned="2">
            <text:p text:style-name="P2940"><text:span text:style-name="T2941">|_|</text:span></text:p>
            <text:p text:style-name="P2942"/>
            <text:p text:style-name="P2943"/>
            <text:p text:style-name="P2944"/>
            <text:p text:style-name="P2945"><text:span text:style-name="T2946">|_|</text:span></text:p>
            <text:p text:style-name="P2947"/>
            <text:p text:style-name="P2948"/>
            <text:p text:style-name="P2949"/>
            <text:p text:style-name="P2950"><text:span text:style-name="T2951">|_|</text:span></text:p>
            <text:p text:style-name="P2952"/>
            <text:p text:style-name="P2953"/>
            <text:p text:style-name="P2954"/>
            <text:p text:style-name="P2955"><text:span text:style-name="T2956">|_|</text:span></text:p>
            <text:p text:style-name="P2957"/>
            <text:p text:style-name="P2958"/>
            <text:p text:style-name="P2959"/>
            <text:p text:style-name="P2960"><text:span text:style-name="T2961">|_|</text:span></text:p>
            <text:p text:style-name="P2962"/>
            <text:p text:style-name="P2963"/>
            <text:p text:style-name="P2964"/>
            <text:p text:style-name="P2965"><text:span text:style-name="T2966">|_|</text:span></text:p>
          </table:table-cell>
          <table:covered-table-cell/>
        </table:table-row>
        <table:table-row table:style-name="TableRow2967">
          <table:table-cell table:style-name="TableCell2968">
            <text:p text:style-name="P2969">13.</text:p>
          </table:table-cell>
          <table:table-cell table:style-name="TableCell2970">
            <text:p text:style-name="P2971">Spygliuočių procentas</text:p>
          </table:table-cell>
          <table:table-cell table:style-name="TableCell2972" table:number-columns-spanned="4">
            <text:p text:style-name="P2973"><text:span text:style-name="T2974">|_|_|_|</text:span><text:span text:style-name="T2975"><text:s/>proc.</text:span><text:span text:style-name="T2976"><text:s/></text:span></text:p>
          </table:table-cell>
          <table:covered-table-cell/>
          <table:covered-table-cell/>
          <table:covered-table-cell/>
          <table:table-cell table:style-name="TableCell2977">
            <text:p text:style-name="P2978"><text:span text:style-name="T2979">Lapuočių procentas</text:span></text:p>
          </table:table-cell>
          <table:table-cell table:style-name="TableCell2980" table:number-columns-spanned="2">
            <text:p text:style-name="P2981"><text:span text:style-name="T2982">|_|_|_|</text:span><text:span text:style-name="T2983"><text:s/>proc.</text:span><text:span text:style-name="T2984"><text:s/></text:span></text:p>
          </table:table-cell>
          <table:covered-table-cell/>
        </table:table-row>
      </table:table>
      <text:p text:style-name="P2985">__________________</text:p>
      <text:p text:style-name="P2986"><text:span text:style-name="T2987">3<text:s/></text:span><text:span text:style-name="T2988">Jei miško želdinimo ir žėlimo projektas yra parengtas keliems kadastriniams ar taksaciniams miško sklypams ir vienas iš sklypų yra saugomoje teritorijoje,<text:s/></text:span><text:span text:style-name="T2989">atsakant į klausimą žymimas atsakymas „Taip“.</text:span></text:p>
      <text:p text:style-name="P2990"><text:span text:style-name="T2991">4<text:s/></text:span><text:span text:style-name="T2992">Jei miško želdinimo ir žėlimo projektas yra parengtas</text:span><text:span text:style-name="T2993"><text:s/>keliems kadastriniams ar taksaciniams miško sklypams ir vienas iš sklypų yra Natura 2000 teritorijoje,<text:s/></text:span><text:span text:style-name="T2994">atsakant į klausimą žymimas atsakymas „Taip“.</text:span></text:p>
      <text:p text:style-name="P2995"><text:span text:style-name="T2996">5<text:s/></text:span><text:span text:style-name="T2997">V</text:span><text:span text:style-name="T2998">eisiamo miško plotas</text:span><text:span text:style-name="T2999"><text:s/>– miško želdinimo ir žėlimo projekte nurodytas plotas, kurį sudaro suprojektuoti m</text:span><text:span text:style-name="T3000">iško želdiniai ir (arba) žėliniai, priešgaisrinės mineralizuotos juostos, miško keliai, kvartalinės linijos, miško inžineriniai įrenginiai (grioviai, pralaidos, tilteliai, priešgaisriniai bokštai), technologinės linijos (neapželdinti žemės ruožai prie meli</text:span><text:span text:style-name="T3001">oracijos griovių arba drenažo rinktuvų pagal savivaldybės vykdomosios institucijos nustatytas sąlygas, neapželdintinos juostos, suprojektuotos šalia kitų, su suprojektuotais želdiniais ar žėliniais besiribojančių, žemės savininkų ar valdytojų sklypų ir kit</text:span><text:span text:style-name="T3002">os prie miško žemės priskirtinos technologinės linijos).</text:span></text:p>
      <text:p text:style-name="P3003"><text:span text:style-name="T3004">6</text:span><text:span text:style-name="T3005"><text:s/>Plotas, kuriame sodinami sodmenys ir (arba) želia miškas, tačiau reikalingas papildomas želdinimas. Į šį plotą neįskaitomas plotas, kurį sudaro priešgaisrinės mineralizuotos juostos, miško keliai,<text:s/></text:span><text:span text:style-name="T3006">kvartalinės linijos, miško inžineriniai įrenginiai (grioviai, pralaidos, tilteliai, priešgaisriniai bokštai), technologinės linijos (neapželdinti žemės ruožai prie melioracijos griovių arba drenažo rinktuvų pagal savivaldybės vykdomosios institucijos nusta</text:span><text:span text:style-name="T3007">tytas sąlygas, neapželdintinos juostos, suprojektuotos šalia kitų, su suprojektuotais želdiniais ar žėliniais besiribojančių, žemės savininkų ar valdytojų sklypų ir kitos prie miško žemės priskirtinos technologinės linijos).</text:span></text:p>
      <text:p text:style-name="P3008"><text:span text:style-name="T3009">7</text:span><text:span text:style-name="T3010"><text:s/>Plotas, kuriame savaime želia</text:span><text:span text:style-name="T3011"><text:s/>miškas. Į šį plotą neįskaitomas plotas, kurį sudaro priešgaisrinės mineralizuotos juostos, miško keliai, kvartalinės linijos, miško inžineriniai įrenginiai (grioviai, pralaidos, tilteliai, priešgaisriniai bokštai), technologinės linijos (neapželdinti žemė</text:span><text:span text:style-name="T3012">s ruožai prie melioracijos griovių arba drenažo rinktuvų pagal savivaldybės vykdomosios institucijos nustatytas sąlygas, neapželdintinos juostos, suprojektuotos šalia kitų, su suprojektuotais želdiniais ar žėliniais besiribojančių, žemės savininkų ar valdy</text:span><text:span text:style-name="T3013">tojų sklypų ir kitos prie miško žemės priskirtinos technologinės linijos). Miško priežiūros, apsaugos ir ugdymo išmokos mokamos, tik jei nurodytame plote (kai papildomai želdinti nereikia) esančių savaiminukų vidutinis amžius yra mažiau nei 5 metai.</text:span></text:p>
      <text:p text:style-name="P3014"/>
      <text:p text:style-name="P3015">V. PATEIKIAMI DOKUMENTAI</text:p>
      <text:p text:style-name="P3016"/>
      <table:table table:style-name="Table3017">
        <table:table-columns>
          <table:table-column table:style-name="TableColumn3018"/>
          <table:table-column table:style-name="TableColumn3019"/>
          <table:table-column table:style-name="TableColumn3020"/>
          <table:table-column table:style-name="TableColumn3021"/>
        </table:table-columns>
        <table:table-row table:style-name="TableRow3022">
          <table:table-cell table:style-name="TableCell3023" table:number-columns-spanned="4">
            <text:p text:style-name="P3024"/>
          </table:table-cell>
          <table:covered-table-cell/>
          <table:covered-table-cell/>
          <table:covered-table-cell/>
        </table:table-row>
        <table:table-row table:style-name="TableRow3025">
          <table:table-cell table:style-name="TableCell3026">
            <text:p text:style-name="P3027">„Eil. Nr.</text:p>
          </table:table-cell>
          <table:table-cell table:style-name="TableCell3028">
            <text:p text:style-name="P3029">Dokumento pavadinimas</text:p>
          </table:table-cell>
          <table:table-cell table:style-name="TableCell3030">
            <text:p text:style-name="P3031">Pažymėti X</text:p>
          </table:table-cell>
          <table:table-cell table:style-name="TableCell3032">
            <text:p text:style-name="P3033">Puslapių skaičius</text:p>
          </table:table-cell>
        </table:table-row>
        <table:table-row table:style-name="TableRow3034">
          <table:table-cell table:style-name="TableCell3035">
            <text:p text:style-name="P3036">1.</text:p>
          </table:table-cell>
          <table:table-cell table:style-name="TableCell3037">
            <text:p text:style-name="P3038"><text:span text:style-name="T3039">Juridinio asmens kompetentingo organo (</text:span><text:span text:style-name="T3040">akcininkų (pajininkų), narių, bendrovės valdymo organų ar pan.) pritarimas dėl dalyvavimo priemonėje</text:span></text:p>
            <text:p text:style-name="P3041"><text:span text:style-name="T3042">(pateikiamas, jei<text:s/></text:span><text:span text:style-name="T3043">pareiškėjas yra juridinis asmuo)</text:span></text:p>
          </table:table-cell>
          <table:table-cell table:style-name="TableCell3044">
            <text:p text:style-name="P3045">□</text:p>
          </table:table-cell>
          <table:table-cell table:style-name="TableCell3046">
            <text:p text:style-name="P3047">|_|_|</text:p>
          </table:table-cell>
        </table:table-row>
        <table:table-row table:style-name="TableRow3048">
          <table:table-cell table:style-name="TableCell3049">
            <text:p text:style-name="P3050">2.</text:p>
          </table:table-cell>
          <table:table-cell table:style-name="TableCell3051">
            <text:p text:style-name="P3052"><text:span text:style-name="T3053">Leidimas įveisti mišką arba sprendimas dėl miško įveisimo, išduotas Nacionalinės žemės tarnybos prie Aplinkos ministerijos teritorinio skyriaus, ir (arba)<text:s/></text:span><text:span text:style-name="T3054">sprendimas dėl Lietuvos Respublikos miškų valstybės<text:s/></text:span><text:span text:style-name="T3055">kadastro duomenų įrašymo / keitimo, išduotas</text:span><text:span text:style-name="T3056"><text:s/></text:span><text:span text:style-name="T3057">Valstybinės miškų tarnybos.</text:span></text:p>
            <text:p text:style-name="P3058"/>
            <text:p text:style-name="P3059"><text:span text:style-name="T3060">Prie šių dokumentų turi būti pridėtas žemės sklypo planas,</text:span><text:span text:style-name="T3061"><text:s/></text:span><text:span text:style-name="T3062">kuriame pažymėtas žemės sklypas ar jo dalis, kurioje leidžiama veisti mišką arba auga medžių savaiminukai.</text:span></text:p>
          </table:table-cell>
          <table:table-cell table:style-name="TableCell3063">
            <text:p text:style-name="P3064">□</text:p>
          </table:table-cell>
          <table:table-cell table:style-name="TableCell3065">
            <text:p text:style-name="P3066">|_|_|</text:p>
          </table:table-cell>
        </table:table-row>
        <table:table-row table:style-name="TableRow3067">
          <table:table-cell table:style-name="TableCell3068">
            <text:p text:style-name="P3069">3.</text:p>
          </table:table-cell>
          <table:table-cell table:style-name="TableCell3070">
            <text:p text:style-name="P3071"><text:span text:style-name="T3072">Miško želdinimo ir žėlimo projektas, patvirtintas VMT direktoriaus įgalioto asmens (kai miškas veisiamas privačioje žemėje) arba valstybinių miškų valdytojo įgalioto asmens (kai miškas veisiamas valstybinėje žemėje), kartu su erdviniais vektoriniais duomen</text:span><text:span text:style-name="T3073">imis ir kitais pridedamais dokumentais.</text:span></text:p>
          </table:table-cell>
          <table:table-cell table:style-name="TableCell3074">
            <text:p text:style-name="P3075">□</text:p>
          </table:table-cell>
          <table:table-cell table:style-name="TableCell3076">
            <text:p text:style-name="P3077">|_|_|</text:p>
          </table:table-cell>
        </table:table-row>
        <table:table-row table:style-name="TableRow3078">
          <table:table-cell table:style-name="TableCell3079">
            <text:p text:style-name="P3080">4.</text:p>
          </table:table-cell>
          <table:table-cell table:style-name="TableCell3081">
            <text:p text:style-name="P3082">Bendraturčių sutikimas (įgaliojimas), patvirtintas notaro</text:p>
            <text:p text:style-name="P3083"><text:span text:style-name="T3084">(pateikiamas, jei žemės sklypas, kuriame planuojama veisti mišką, valdomas bendra daline arba jungtine nuosavybės teise)</text:span></text:p>
          </table:table-cell>
          <table:table-cell table:style-name="TableCell3085">
            <text:p text:style-name="P3086">□</text:p>
          </table:table-cell>
          <table:table-cell table:style-name="TableCell3087">
            <text:p text:style-name="P3088">|_|_|</text:p>
          </table:table-cell>
        </table:table-row>
        <table:table-row table:style-name="TableRow3089">
          <table:table-cell table:style-name="TableCell3090">
            <text:p text:style-name="P3091">5.</text:p>
          </table:table-cell>
          <table:table-cell table:style-name="TableCell3092">
            <text:p text:style-name="P3093">Įgaliojimas</text:p>
            <text:p text:style-name="P3094">(pateikiama, jei pareiškėjas įgalioja kitus asmenis rūpintis paramos gavimu ar kt. klausimais)</text:p>
          </table:table-cell>
          <table:table-cell table:style-name="TableCell3095">
            <text:p text:style-name="P3096">□</text:p>
          </table:table-cell>
          <table:table-cell table:style-name="TableCell3097">
            <text:p text:style-name="P3098">|_|_|</text:p>
          </table:table-cell>
        </table:table-row>
        <table:table-row table:style-name="TableRow3099">
          <table:table-cell table:style-name="TableCell3100">
            <text:p text:style-name="P3101">6.</text:p>
          </table:table-cell>
          <table:table-cell table:style-name="TableCell3102">
            <text:p text:style-name="P3103"><text:span text:style-name="T3104">Jei miškas veisiamas<text:s/></text:span><text:span text:style-name="T3105">Natura 2000<text:s/></text:span><text:span text:style-name="T3106">teritorijoje,</text:span><text:span text:style-name="T3107"><text:s/></text:span><text:span text:style-name="T3108">pateikiama išvada / pažyma, išduota saugomos teritorijos direkcijos pagal žemės valdos buvimo vietą,<text:s/></text:span><text:span text:style-name="T3109">kurioje nurodyta, kad galima veisti mišką</text:span><text:span text:style-name="T3110"><text:s/>Natura 2000</text:span><text:span text:style-name="T3111"><text:s/>teritorijoje</text:span></text:p>
          </table:table-cell>
          <table:table-cell table:style-name="TableCell3112">
            <text:p text:style-name="P3113">□</text:p>
          </table:table-cell>
          <table:table-cell table:style-name="TableCell3114">
            <text:p text:style-name="P3115">|_|_|</text:p>
          </table:table-cell>
        </table:table-row>
        <table:table-row table:style-name="TableRow3116">
          <table:table-cell table:style-name="TableCell3117">
            <text:p text:style-name="P3118">7.</text:p>
          </table:table-cell>
          <table:table-cell table:style-name="TableCell3119">
            <text:p text:style-name="P3120">Jei pareiškėjas priklauso miško ir žemės savininkų asociacijai ar miško savininkų kooperatyvui, pateikiami įrodymo dokumentai</text:p>
          </table:table-cell>
          <table:table-cell table:style-name="TableCell3121">
            <text:p text:style-name="P3122">□</text:p>
          </table:table-cell>
          <table:table-cell table:style-name="TableCell3123">
            <text:p text:style-name="P3124">|_|_|</text:p>
          </table:table-cell>
        </table:table-row>
        <table:table-row table:style-name="TableRow3125">
          <table:table-cell table:style-name="TableCell3126">
            <text:p text:style-name="P3127">8.</text:p>
          </table:table-cell>
          <table:table-cell table:style-name="TableCell3128">
            <text:p text:style-name="P3129">Kiti dokumentai:</text:p>
            <text:p text:style-name="P3130"/>
          </table:table-cell>
          <table:table-cell table:style-name="TableCell3131">
            <text:p text:style-name="P3132">□</text:p>
          </table:table-cell>
          <table:table-cell table:style-name="TableCell3133">
            <text:p text:style-name="P3134">|_|_|</text:p>
          </table:table-cell>
        </table:table-row>
      </table:table>
      <text:p text:style-name="P3135"/>
      <text:p text:style-name="P3136"><text:span text:style-name="T3137">Pastaba</text:span><text:span text:style-name="T3138">.<text:s/></text:span><text:span text:style-name="T3139">Pareiškėjas privalo pateikti dokumentus lietuvių kalba arba kompetentingų institucijų, atliekančių vertimo paslaugas, patvirtintą vertimą į lietuvių kalbą.</text:span></text:p>
      <text:p text:style-name="P3140"/>
      <text:p text:style-name="P3141"/>
      <text:p text:style-name="P3142"><text:span text:style-name="T3143">VI. INFORMACIJA APIE VALSTYBĖS PAGALBĄ (IŠSKYRUS NEREIKŠMINGĄ (</text:span><text:span text:style-name="T3144">DE MINIMIS</text:span><text:span text:style-name="T3145">) PAGALBĄ)</text:span></text:p>
      <text:p text:style-name="P3146"><text:span text:style-name="T3147">(Pažymima kryž</text:span><text:span text:style-name="T3148">iuku „X“ atsakymas „Taip“, jei pareiškėjui per trejus metus iki paraiškos pateikimo buvo suteikta valstybės pagalba, ir „Ne“, jei pagalba nebuvo suteikta. Teigiamo atsakymo atveju pareiškėjas turi užpildyti lentelę, nurodydamas institucijos, kuri suteikė v</text:span><text:span text:style-name="T3149">alstybės pagalbą, pavadinimą, pagalbos formą, paramos sumą, skyrimo datą, išmokėtos paramos iki paraiškos pateikimo sumą ir datą.)</text:span></text:p>
      <text:p text:style-name="P3150"/>
      <table:table table:style-name="Table3151">
        <table:table-columns>
          <table:table-column table:style-name="TableColumn3152"/>
          <table:table-column table:style-name="TableColumn3153"/>
        </table:table-columns>
        <table:table-row table:style-name="TableRow3154">
          <table:table-cell table:style-name="TableCell3155">
            <text:p text:style-name="P3156">Ar per pastaruosius trejus metus buvo suteikta valstybės pagalba?</text:p>
          </table:table-cell>
          <table:table-cell table:style-name="TableCell3157">
            <text:p text:style-name="P3158"><text:span text:style-name="T3159">Taip<text:s/></text:span><text:span text:style-name="T3160"><text:tab/>Ne</text:span></text:p>
          </table:table-cell>
        </table:table-row>
      </table:table>
      <text:p text:style-name="P3161"/>
      <text:p text:style-name="P3162">Jei taip, užpildykite šią lentelę:</text:p>
      <text:p text:style-name="P3163"/>
      <table:table table:style-name="Table3164">
        <table:table-columns>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s>
        <table:table-row table:style-name="TableRow3171">
          <table:table-cell table:style-name="TableCell3172">
            <text:p text:style-name="P3173">Finansavusi<text:s/>institucija</text:p>
          </table:table-cell>
          <table:table-cell table:style-name="TableCell3174">
            <text:p text:style-name="P3175">Pagalbos forma (finansinė parama, dotuojama paskola ir kt.)</text:p>
          </table:table-cell>
          <table:table-cell table:style-name="TableCell3176">
            <text:p text:style-name="P3177">Paramos suma, Eur</text:p>
          </table:table-cell>
          <table:table-cell table:style-name="TableCell3178">
            <text:p text:style-name="P3179">Paramos skyrimo data</text:p>
          </table:table-cell>
          <table:table-cell table:style-name="TableCell3180">
            <text:p text:style-name="P3181">Išmokėta paramos suma, Eur</text:p>
          </table:table-cell>
          <table:table-cell table:style-name="TableCell3182">
            <text:p text:style-name="P3183">Pinigų gavimo data</text:p>
          </table:table-cell>
        </table:table-row>
        <table:table-row table:style-name="TableRow3184">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Iš viso:</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
      <text:p text:style-name="P3236"/>
      <text:p text:style-name="P3237"><text:span text:style-name="T3238">VII. NEREIKŠMINGOS (</text:span><text:span text:style-name="T3239">DE MINIMIS</text:span><text:span text:style-name="T3240">) PAGALBOS GAVĖJAMS TAIKOMŲ<text:s/></text:span><text:span text:style-name="T3241">REIKALAVIMŲ ATITIKIMĄ PATVIRTINANTIS KLAUSIMYNAS PAGAL KOMISIJOS REGLAMENTĄ (ES) NR. 1407/2013</text:span></text:p>
      <text:p text:style-name="P3242"/>
      <table:table table:style-name="Table3243">
        <table:table-columns>
          <table:table-column table:style-name="TableColumn3244"/>
          <table:table-column table:style-name="TableColumn3245"/>
          <table:table-column table:style-name="TableColumn3246"/>
          <table:table-column table:style-name="TableColumn3247"/>
        </table:table-columns>
        <table:table-row table:style-name="TableRow3248">
          <table:table-cell table:style-name="TableCell3249">
            <text:p text:style-name="P3250">Nr.</text:p>
          </table:table-cell>
          <table:table-cell table:style-name="TableCell3251" table:number-columns-spanned="2">
            <text:p text:style-name="P3252">KLAUSIMAS</text:p>
          </table:table-cell>
          <table:covered-table-cell/>
          <table:table-cell table:style-name="TableCell3253">
            <text:p text:style-name="P3254">ATSAKYMAS</text:p>
            <text:p text:style-name="P3255"/>
            <text:p text:style-name="P3256">(TAIP/NE)</text:p>
          </table:table-cell>
        </table:table-row>
        <table:table-row table:style-name="TableRow3257">
          <table:table-cell table:style-name="TableCell3258" table:number-columns-spanned="4">
            <text:p text:style-name="P3259">Į visus klausimus turi būti pateikti atsakymai TAIP arba NE.<text:s/></text:p>
          </table:table-cell>
          <table:covered-table-cell/>
          <table:covered-table-cell/>
          <table:covered-table-cell/>
        </table:table-row>
        <table:table-row table:style-name="TableRow3260">
          <table:table-cell table:style-name="TableCell3261" table:number-columns-spanned="4">
            <text:p text:style-name="P3262"><text:span text:style-name="T3263">I.<text:s/></text:span><text:span text:style-name="T3264">ŪKIO SUBJEKTO VEIKLA, ATSIŽVELGIANT Į GALIMYBĘ GAUTI<text:s/></text:span><text:span text:style-name="T3265">PAJAMAS (pildo visi fiziniai ir juridiniai asmenys, atsižvelgdami į finansinės atskaitomybės dokumentų duomenis ir veiklos pobūdį)</text:span></text:p>
          </table:table-cell>
          <table:covered-table-cell/>
          <table:covered-table-cell/>
          <table:covered-table-cell/>
        </table:table-row>
        <table:table-row table:style-name="TableRow3266">
          <table:table-cell table:style-name="TableCell3267" table:number-columns-spanned="3">
            <text:p text:style-name="Normal"><text:span text:style-name="T3268">a)<text:s/></text:span><text:span text:style-name="T3269">Ar ūkio subjekto veikla, numatyta projekte, yra ne pelno ir (arba) susijusi su viešosios infrastruktūros sutvarkymu ir<text:s/></text:span><text:span text:style-name="T3270">(arba) sukūrimu, amatų centrų plėtra ir kūrimu?</text:span></text:p>
          </table:table-cell>
          <table:covered-table-cell/>
          <table:covered-table-cell/>
          <table:table-cell table:style-name="TableCell3271">
            <text:p text:style-name="P3272">Taip<text:s/></text:p>
            <text:p text:style-name="P3273"/>
            <text:p text:style-name="P3274"><text:span text:style-name="T3275">Ne</text:span><text:span text:style-name="T3276"><text:s/></text:span></text:p>
          </table:table-cell>
        </table:table-row>
        <table:table-row table:style-name="TableRow3277">
          <table:table-cell table:style-name="TableCell3278" table:number-columns-spanned="3">
            <text:p text:style-name="P3279">b) Ar projekto įgyvendinimo metu bus vykdoma veikla, kurios metu bus suteiktos paslaugos ūkio subjektams nemokamai arba mažesne negu rinkos kaina? Jei taip, žemiau esančioje eilutėje nurodykite<text:s/></text:p>
          </table:table-cell>
          <table:covered-table-cell/>
          <table:covered-table-cell/>
          <table:table-cell table:style-name="TableCell3280">
            <text:p text:style-name="P3281">Taip<text:s/></text:p>
            <text:p text:style-name="P3282"/>
            <text:p text:style-name="P3283"><text:span text:style-name="T3284">Ne</text:span><text:span text:style-name="T3285"><text:s/></text:span></text:p>
          </table:table-cell>
        </table:table-row>
        <table:table-row table:style-name="TableRow3286">
          <table:table-cell table:style-name="TableCell3287" table:number-columns-spanned="4">
            <text:p text:style-name="P3288">Galutinių naudos gavėjų pavadinimai arba vardai pavardės ir jų kodai arba asmens kodai:</text:p>
            <text:p text:style-name="P3289"/>
            <text:p text:style-name="P3290"/>
          </table:table-cell>
          <table:covered-table-cell/>
          <table:covered-table-cell/>
          <table:covered-table-cell/>
        </table:table-row>
        <table:table-row table:style-name="TableRow3291">
          <table:table-cell table:style-name="TableCell3292" table:number-columns-spanned="4">
            <text:p text:style-name="P3293"><text:span text:style-name="T3294">II.<text:s/></text:span><text:span text:style-name="T3295">SUSIEJIMAI PAGAL KOMISIJOS REGLAMENTO (ES) Nr. 1407/2013 „VIENOS ĮMONĖS“ SĄVOKĄ pildant lentelę būtina nurodyti visus ūkio subjektus, kurie laikomi<text:s/></text:span><text:span text:style-name="T3296">„viena įmone“ REGLAMENTO (ES) Nr. 1407/2013 prasme ir kurių tarpusavio santykiai atitinka bent vieną iš žemiau nurodytų kriterijų).</text:span></text:p>
            <text:p text:style-name="P3297"/>
            <text:p text:style-name="P3298"><text:span text:style-name="T3299">Tolesniuose klausimuose vartojama sąvoka „ūkio subjektas“ apima fizinius asmenims, vykdančius ūkinę-komercinę veiklą, ir įm</text:span><text:span text:style-name="T3300">ones.</text:span></text:p>
          </table:table-cell>
          <table:covered-table-cell/>
          <table:covered-table-cell/>
          <table:covered-table-cell/>
        </table:table-row>
        <table:table-row table:style-name="TableRow3301">
          <table:table-cell table:style-name="TableCell3302">
            <text:p text:style-name="P3303">a)</text:p>
          </table:table-cell>
          <table:table-cell table:style-name="TableCell3304" table:number-columns-spanned="2">
            <text:p text:style-name="P3305"><text:span text:style-name="T3306">Ar kitas ūkio subjektas turi Jūsų įmonės akcininkų arba narių balsų daugumą</text:span><text:span text:style-name="T3307">*?</text:span><text:span text:style-name="T3308"><text:s/></text:span><text:span text:style-name="T3309">Jeigu taip, žemiau esančioje eilutėje nurodykite visų tokiais ryšiais susijusių ūkio subjektų pavadinimus, jų kodus arba vardus, pavardes, asmens kodus, akcijų skaičių<text:s/></text:span><text:span text:style-name="T3310">procentine išraiška.</text:span></text:p>
          </table:table-cell>
          <table:covered-table-cell/>
          <table:table-cell table:style-name="TableCell3311">
            <text:p text:style-name="P3312">Taip<text:s/></text:p>
            <text:p text:style-name="P3313"/>
            <text:p text:style-name="Normal"><text:span text:style-name="T3314">Ne</text:span><text:span text:style-name="T3315"><text:s/></text:span></text:p>
          </table:table-cell>
        </table:table-row>
        <table:table-row table:style-name="TableRow3316">
          <table:table-cell table:style-name="TableCell3317" table:number-columns-spanned="4">
            <text:p text:style-name="P3318">Ūkio subjektų pavadinimai, jų kodai arba vardai, pavardės, asmens kodai:<text:s/></text:p>
            <text:p text:style-name="P3319"/>
            <text:p text:style-name="P3320"/>
            <text:p text:style-name="P3321"/>
            <text:p text:style-name="P3322"/>
          </table:table-cell>
          <table:covered-table-cell/>
          <table:covered-table-cell/>
          <table:covered-table-cell/>
        </table:table-row>
        <table:table-row table:style-name="TableRow3323">
          <table:table-cell table:style-name="TableCell3324">
            <text:p text:style-name="P3325">b)</text:p>
          </table:table-cell>
          <table:table-cell table:style-name="TableCell3326" table:number-columns-spanned="2">
            <text:p text:style-name="P3327"><text:span text:style-name="T3328">Ar Jūs arba Jūsų įmonė turi kitos įmonės akcininkų arba narių balsų daugumą</text:span><text:span text:style-name="T3329">*</text:span><text:span text:style-name="T3330">?<text:s/></text:span><text:span text:style-name="T3331">Jeigu taip, žemiau esančioje eilutėje nurodykite visų tokiais<text:s/></text:span><text:span text:style-name="T3332">ryšiais susijusių ūkio subjektų pavadinimus, jų kodus arba vardus, pavardes, asmens kodus, akcijų skaičių procentine išraiška.</text:span></text:p>
          </table:table-cell>
          <table:covered-table-cell/>
          <table:table-cell table:style-name="TableCell3333">
            <text:p text:style-name="P3334">Taip<text:s/></text:p>
            <text:p text:style-name="P3335"/>
            <text:p text:style-name="Normal"><text:span text:style-name="T3336">Ne</text:span><text:span text:style-name="T3337"><text:s/></text:span></text:p>
          </table:table-cell>
        </table:table-row>
        <table:table-row table:style-name="TableRow3338">
          <table:table-cell table:style-name="TableCell3339" table:number-columns-spanned="4">
            <text:p text:style-name="P3340">Ūkio subjektų pavadinimai, jų kodai arba vardai, pavardės, asmens kodai:<text:s/></text:p>
            <text:p text:style-name="P3341"/>
            <text:p text:style-name="P3342"/>
            <text:p text:style-name="P3343"/>
            <text:p text:style-name="P3344"/>
          </table:table-cell>
          <table:covered-table-cell/>
          <table:covered-table-cell/>
          <table:covered-table-cell/>
        </table:table-row>
        <table:table-row table:style-name="TableRow3345">
          <table:table-cell table:style-name="TableCell3346">
            <text:p text:style-name="P3347">c)</text:p>
          </table:table-cell>
          <table:table-cell table:style-name="TableCell3348" table:number-columns-spanned="2">
            <text:p text:style-name="P3349"><text:span text:style-name="T3350">Ar kitas ūkio subjektas turi teisę paskirti arba atleisti daugumą Jūsų įmonės administracijos, valdymo arba priežiūros organo narių?<text:s/></text:span><text:span text:style-name="T3351">Jeigu taip, žemiau esančioje eilutėje nurodykite teisinį pagrindą, ūkio subjektų pavadinimus, jų kodus arba vardus, pavarde</text:span><text:span text:style-name="T3352">s, asmens kodus.</text:span></text:p>
          </table:table-cell>
          <table:covered-table-cell/>
          <table:table-cell table:style-name="TableCell3353">
            <text:p text:style-name="P3354">Taip<text:s/></text:p>
            <text:p text:style-name="P3355"/>
            <text:p text:style-name="Normal"><text:span text:style-name="T3356">Ne</text:span><text:span text:style-name="T3357"><text:s/></text:span></text:p>
          </table:table-cell>
        </table:table-row>
        <table:table-row table:style-name="TableRow3358">
          <table:table-cell table:style-name="TableCell3359" table:number-columns-spanned="4">
            <text:p text:style-name="P3360">Teisinis pagrindas (sutartis, susitarimas, įstatai ir kt.), ūkio subjektų pavadinimai, jų kodai arba vardai, pavardės, asmens kodai:<text:s/></text:p>
            <text:p text:style-name="P3361"/>
            <text:p text:style-name="P3362"/>
            <text:p text:style-name="P3363"/>
            <text:p text:style-name="P3364"/>
          </table:table-cell>
          <table:covered-table-cell/>
          <table:covered-table-cell/>
          <table:covered-table-cell/>
        </table:table-row>
        <table:table-row table:style-name="TableRow3365">
          <table:table-cell table:style-name="TableCell3366">
            <text:p text:style-name="P3367">d)</text:p>
          </table:table-cell>
          <table:table-cell table:style-name="TableCell3368" table:number-columns-spanned="2">
            <text:p text:style-name="P3369"><text:span text:style-name="T3370">Ar Jūs arba Jūsų įmonė turi teisę paskirti arba atleisti daugumą kitos įmonės administracijos, valdymo arba priežiūros organo narių?<text:s/></text:span><text:span text:style-name="T3371">Jeigu taip, žemiau esančioje eilutėje nurodykite teisinį pagrindą, ūkio subjektų pavadinimus, jų kodus arba vardus, pavarde</text:span><text:span text:style-name="T3372">s, asmens kodus.</text:span></text:p>
          </table:table-cell>
          <table:covered-table-cell/>
          <table:table-cell table:style-name="TableCell3373">
            <text:p text:style-name="P3374">Taip<text:s/></text:p>
            <text:p text:style-name="P3375"/>
            <text:p text:style-name="Normal"><text:span text:style-name="T3376">Ne</text:span><text:span text:style-name="T3377"><text:s/></text:span></text:p>
          </table:table-cell>
        </table:table-row>
        <table:table-row table:style-name="TableRow3378">
          <table:table-cell table:style-name="TableCell3379" table:number-columns-spanned="4">
            <text:p text:style-name="P3380">Teisinis pagrindas (sutartis, susitarimas, įstatai ir kt.), ūkio subjektų pavadinimai, jų kodai arba vardai, pavardės, asmens kodai:<text:s/></text:p>
            <text:p text:style-name="P3381"/>
            <text:p text:style-name="P3382"/>
            <text:p text:style-name="P3383"/>
            <text:p text:style-name="P3384"/>
          </table:table-cell>
          <table:covered-table-cell/>
          <table:covered-table-cell/>
          <table:covered-table-cell/>
        </table:table-row>
        <table:table-row table:style-name="TableRow3385">
          <table:table-cell table:style-name="TableCell3386">
            <text:p text:style-name="P3387">e)</text:p>
          </table:table-cell>
          <table:table-cell table:style-name="TableCell3388" table:number-columns-spanned="2">
            <text:p text:style-name="P3389"><text:span text:style-name="T3390">Ar pagal sutartį arba vadovaujantis steigimo sutarties ar įstatų nuostata kitam ūkio subjektui suteikiama teisė daryti Jūsų įmonei lemiamą įtaką**?<text:s/></text:span><text:span text:style-name="T3391">Jeigu taip, žemiau esančioje eilutėje paaiškinkite lemiamos įtakos pobūdį.</text:span></text:p>
          </table:table-cell>
          <table:covered-table-cell/>
          <table:table-cell table:style-name="TableCell3392">
            <text:p text:style-name="P3393">Taip<text:s/></text:p>
            <text:p text:style-name="P3394"/>
            <text:p text:style-name="Normal"><text:span text:style-name="T3395">Ne</text:span><text:span text:style-name="T3396"><text:s/></text:span></text:p>
          </table:table-cell>
        </table:table-row>
        <table:table-row table:style-name="TableRow3397">
          <table:table-cell table:style-name="TableCell3398" table:number-columns-spanned="4">
            <text:p text:style-name="P3399">Ūkio subjektų pavadinimai, jų kodai arba vardai, pavardės, asmens kodai, sutartys, sutarčių datos ir numeriai:<text:s/></text:p>
            <text:p text:style-name="P3400"/>
            <text:p text:style-name="P3401"/>
            <text:p text:style-name="P3402"/>
            <text:p text:style-name="P3403"/>
          </table:table-cell>
          <table:covered-table-cell/>
          <table:covered-table-cell/>
          <table:covered-table-cell/>
        </table:table-row>
        <table:table-row table:style-name="TableRow3404">
          <table:table-cell table:style-name="TableCell3405">
            <text:p text:style-name="P3406">f)</text:p>
          </table:table-cell>
          <table:table-cell table:style-name="TableCell3407" table:number-columns-spanned="2">
            <text:p text:style-name="P3408"><text:span text:style-name="T3409">Ar pagal sutartį arba vadovaujantis steigimo sutarties ar įstatų nuostata Jums arba Jūsų įmonei suteikiama teisė kitai įmonei daryti lem</text:span><text:span text:style-name="T3410">iamą įtaką**?<text:s/></text:span><text:span text:style-name="T3411">Jeigu taip, žemiau esančioje eilutėje nurodykite teisinį pagrindą.</text:span></text:p>
          </table:table-cell>
          <table:covered-table-cell/>
          <table:table-cell table:style-name="TableCell3412">
            <text:p text:style-name="P3413">Taip<text:s/></text:p>
            <text:p text:style-name="P3414"/>
            <text:p text:style-name="Normal"><text:span text:style-name="T3415">Ne</text:span><text:span text:style-name="T3416"><text:s/></text:span></text:p>
          </table:table-cell>
        </table:table-row>
        <table:table-row table:style-name="TableRow3417">
          <table:table-cell table:style-name="TableCell3418" table:number-columns-spanned="4">
            <text:p text:style-name="P3419">Ūkio subjektų pavadinimai, jų kodai arba vardai, pavardės, asmens kodai, sutartys, sutarčių datos ir numeriai:<text:s/></text:p>
            <text:p text:style-name="P3420"/>
            <text:p text:style-name="P3421"/>
            <text:p text:style-name="P3422"/>
            <text:p text:style-name="P3423"/>
          </table:table-cell>
          <table:covered-table-cell/>
          <table:covered-table-cell/>
          <table:covered-table-cell/>
        </table:table-row>
        <table:table-row table:style-name="TableRow3424">
          <table:table-cell table:style-name="TableCell3425">
            <text:p text:style-name="P3426">g)</text:p>
          </table:table-cell>
          <table:table-cell table:style-name="TableCell3427" table:number-columns-spanned="2">
            <text:p text:style-name="P3428"><text:span text:style-name="T3429">Ar kitas ūkio subjektas, būdamas Jūsų įmonės akcininku arba nariu, vadovaudamasis su Jūsų įmonės kitais akcininkais ar nariais sudaryta sutartimi, vienas kontroliuoja Jūsų įmonės akcininkų arba narių balsavimo teisių daugumą?<text:s/></text:span><text:span text:style-name="T3430">Jeigu taip, žemiau esančioje e</text:span><text:span text:style-name="T3431">ilutėje nurodykite teisinį pagrindą.<text:s/></text:span></text:p>
          </table:table-cell>
          <table:covered-table-cell/>
          <table:table-cell table:style-name="TableCell3432">
            <text:p text:style-name="P3433">Taip<text:s/></text:p>
            <text:p text:style-name="P3434"/>
            <text:p text:style-name="Normal"><text:span text:style-name="T3435">Ne</text:span><text:span text:style-name="T3436"><text:s/></text:span></text:p>
          </table:table-cell>
        </table:table-row>
        <table:table-row table:style-name="TableRow3437">
          <table:table-cell table:style-name="TableCell3438" table:number-columns-spanned="4">
            <text:p text:style-name="P3439">Kontroliuojamų ūkio subjektų pavadinimai, jų kodai arba vardai, pavardės, asmens kodai, sutartys, sutarčių datos ir numeriai:<text:s/></text:p>
            <text:p text:style-name="P3440"/>
            <text:p text:style-name="P3441"/>
          </table:table-cell>
          <table:covered-table-cell/>
          <table:covered-table-cell/>
          <table:covered-table-cell/>
        </table:table-row>
        <table:table-row table:style-name="TableRow3442">
          <table:table-cell table:style-name="TableCell3443">
            <text:p text:style-name="P3444">h)</text:p>
          </table:table-cell>
          <table:table-cell table:style-name="TableCell3445" table:number-columns-spanned="2">
            <text:p text:style-name="P3446"><text:span text:style-name="T3447">Ar Jūs arba Jūsų įmonė, būdami kitos įmonės akcininku arba nariu, vadovaudamiesi su tos įmonės kitais akcininkais ar nariais sudaryta sutartimi, vieni kontroliuojate tos kitos įmonės akcininkų arba narių balsavimo teisių daugumą?<text:s/></text:span><text:span text:style-name="T3448">Jeigu taip, žemiau esančio</text:span><text:span text:style-name="T3449">je eilutėje nurodykite pagrindą.</text:span></text:p>
          </table:table-cell>
          <table:covered-table-cell/>
          <table:table-cell table:style-name="TableCell3450">
            <text:p text:style-name="P3451">Taip<text:s/></text:p>
            <text:p text:style-name="P3452"/>
            <text:p text:style-name="Normal"><text:span text:style-name="T3453">Ne</text:span><text:span text:style-name="T3454"><text:s/></text:span></text:p>
          </table:table-cell>
        </table:table-row>
        <table:table-row table:style-name="TableRow3455">
          <table:table-cell table:style-name="TableCell3456" table:number-columns-spanned="4">
            <text:p text:style-name="P3457">Kontroliuojančių ūkio subjektų pavadinimai, jų kodai arba vardai, pavardės, asmens kodai, sutartys, sutarčių datos ir numeriai:<text:s/></text:p>
            <text:p text:style-name="P3458"/>
            <text:p text:style-name="P3459"/>
            <text:p text:style-name="P3460"/>
            <text:p text:style-name="P3461"/>
          </table:table-cell>
          <table:covered-table-cell/>
          <table:covered-table-cell/>
          <table:covered-table-cell/>
        </table:table-row>
        <table:table-row table:style-name="TableRow3462">
          <table:table-cell table:style-name="TableCell3463">
            <text:p text:style-name="P3464">i)</text:p>
          </table:table-cell>
          <table:table-cell table:style-name="TableCell3465" table:number-columns-spanned="2">
            <text:p text:style-name="P3466"><text:span text:style-name="T3467">Ar Jūs ir (arba) įmonės akcininkas, turintis daugiau kaip 50 proc. įmonės akcijų ar balsų, vykdo ir (arba) planuoja vykdyti ūkinę – komercinę veiklą (dirba ar dirbs pagal verslo liudijimą, pagal individualios veiklos vykdymo pažymą arba yra ūkininkas)?<text:s/></text:span><text:span text:style-name="T3468">Jei</text:span><text:span text:style-name="T3469">gu taip, apačioje esančioje eilutėje nurodykite veiklos pagrindą.</text:span></text:p>
          </table:table-cell>
          <table:covered-table-cell/>
          <table:table-cell table:style-name="TableCell3470">
            <text:p text:style-name="P3471">Taip<text:s/></text:p>
            <text:p text:style-name="P3472"/>
            <text:p text:style-name="Normal"><text:span text:style-name="T3473">Ne</text:span><text:span text:style-name="T3474"><text:s/></text:span></text:p>
          </table:table-cell>
        </table:table-row>
        <table:table-row table:style-name="TableRow3475">
          <table:table-cell table:style-name="TableCell3476" table:number-columns-spanned="4">
            <text:p text:style-name="P3477">Akcininko vardas ir pavardė, asmens kodas, verslo liudijimo, ūkininko pažymėjimo ar individualios veiklos vykdymo pažymos išdavimo data, numeris, išdavusios institucijos pavadinimas ir veiklos pobūdis su kodu:<text:s/></text:p>
            <text:p text:style-name="P3478"/>
            <text:p text:style-name="P3479"/>
            <text:p text:style-name="P3480"/>
            <text:p text:style-name="P3481"/>
          </table:table-cell>
          <table:covered-table-cell/>
          <table:covered-table-cell/>
          <table:covered-table-cell/>
        </table:table-row>
        <table:table-row table:style-name="TableRow3482">
          <table:table-cell table:style-name="TableCell3483" table:number-columns-spanned="4">
            <text:p text:style-name="P3484"><text:span text:style-name="T3485">III.<text:s/></text:span><text:span text:style-name="T3486">ĮMONIŲ SUSIJUNGIMAS, ĮSIGIJIMAS IR<text:s/></text:span><text:span text:style-name="T3487">SKAIDYMAS PER PASTARUOSIUS TREJUS FISKALINIUS*** METUS (pildo juridiniai asmenys)</text:span></text:p>
          </table:table-cell>
          <table:covered-table-cell/>
          <table:covered-table-cell/>
          <table:covered-table-cell/>
        </table:table-row>
        <table:table-row table:style-name="TableRow3488">
          <table:table-cell table:style-name="TableCell3489" table:number-columns-spanned="2">
            <text:p text:style-name="P3490">Ar Jūsų įmonė per pastaruosius trejus fiskalinius metus susijungė su kita įmone?</text:p>
          </table:table-cell>
          <table:covered-table-cell/>
          <table:table-cell table:style-name="TableCell3491" table:number-columns-spanned="2">
            <text:p text:style-name="P3492"><text:span text:style-name="T3493">Taip<text:s/></text:span><text:span text:style-name="T3494"><text:tab/>Ne</text:span><text:span text:style-name="T3495"><text:s/></text:span></text:p>
          </table:table-cell>
          <table:covered-table-cell/>
        </table:table-row>
        <table:table-row table:style-name="TableRow3496">
          <table:table-cell table:style-name="TableCell3497" table:number-columns-spanned="2">
            <text:p text:style-name="P3498">Ar Jūsų įmonė per pastaruosius trejus fiskalinius metus įsigijo kitą įmonę?</text:p>
          </table:table-cell>
          <table:covered-table-cell/>
          <table:table-cell table:style-name="TableCell3499" table:number-columns-spanned="2">
            <text:p text:style-name="P3500"><text:span text:style-name="T3501">Taip<text:s/></text:span><text:span text:style-name="T3502"><text:tab/>Ne</text:span><text:span text:style-name="T3503"><text:s/></text:span></text:p>
          </table:table-cell>
          <table:covered-table-cell/>
        </table:table-row>
        <table:table-row table:style-name="TableRow3504">
          <table:table-cell table:style-name="TableCell3505" table:number-columns-spanned="2">
            <text:p text:style-name="P3506">Ar Jūsų įmonė per pastaruosius trejus fiskalinius metus buvo įsigyta kitos įmonės?</text:p>
          </table:table-cell>
          <table:covered-table-cell/>
          <table:table-cell table:style-name="TableCell3507" table:number-columns-spanned="2">
            <text:p text:style-name="P3508"><text:span text:style-name="T3509">Taip<text:s/></text:span><text:span text:style-name="T3510"><text:tab/>Ne</text:span><text:span text:style-name="T3511"><text:s/></text:span></text:p>
          </table:table-cell>
          <table:covered-table-cell/>
        </table:table-row>
        <table:table-row table:style-name="TableRow3512">
          <table:table-cell table:style-name="TableCell3513" table:number-columns-spanned="2">
            <text:p text:style-name="P3514">Ar Jūsų įmonė per pastaruosius trejus fiskalinius metus buvo įkurta suskaidžius kitą įmonę?</text:p>
          </table:table-cell>
          <table:covered-table-cell/>
          <table:table-cell table:style-name="TableCell3515" table:number-columns-spanned="2">
            <text:p text:style-name="P3516"><text:span text:style-name="T3517">Taip<text:s/></text:span><text:span text:style-name="T3518"><text:tab/>Ne</text:span><text:span text:style-name="T3519"><text:s/></text:span></text:p>
          </table:table-cell>
          <table:covered-table-cell/>
        </table:table-row>
        <table:table-row table:style-name="TableRow3520">
          <table:table-cell table:style-name="TableCell3521" table:number-columns-spanned="4">
            <text:p text:style-name="P3522">Jeigu nors į vieną iš III dalies klausimų buvo<text:s/>atsakyta teigiamai, prašome užpildyti šią lentelę:</text:p>
            <text:p text:style-name="P3523"/>
            <table:table table:style-name="Table3524">
              <table:table-columns>
                <table:table-column table:style-name="TableColumn3525"/>
                <table:table-column table:style-name="TableColumn3526"/>
              </table:table-columns>
              <table:table-row table:style-name="TableRow3527">
                <table:table-cell table:style-name="TableCell3528">
                  <text:p text:style-name="P3529">1</text:p>
                </table:table-cell>
                <table:table-cell table:style-name="TableCell3530">
                  <text:p text:style-name="P3531">Nurodykite įmones, kurios sudaro susijungusią įmonę, jų kodus ir susijungimo datą:<text:s/></text:p>
                </table:table-cell>
              </table:table-row>
              <table:table-row table:style-name="TableRow3532">
                <table:table-cell table:style-name="TableCell3533" table:number-columns-spanned="2">
                  <text:p text:style-name="P3534"/>
                </table:table-cell>
                <table:covered-table-cell/>
              </table:table-row>
              <table:table-row table:style-name="TableRow3535">
                <table:table-cell table:style-name="TableCell3536">
                  <text:p text:style-name="P3537">2</text:p>
                </table:table-cell>
                <table:table-cell table:style-name="TableCell3538">
                  <text:p text:style-name="P3539">Nurodykite įmones, kurios buvo įsigytos, jų kodus ir įsigijimo datą:</text:p>
                </table:table-cell>
              </table:table-row>
              <table:table-row table:style-name="TableRow3540">
                <table:table-cell table:style-name="TableCell3541" table:number-columns-spanned="2">
                  <text:p text:style-name="P3542"/>
                </table:table-cell>
                <table:covered-table-cell/>
              </table:table-row>
              <table:table-row table:style-name="TableRow3543">
                <table:table-cell table:style-name="TableCell3544">
                  <text:p text:style-name="P3545">3</text:p>
                </table:table-cell>
                <table:table-cell table:style-name="TableCell3546">
                  <text:p text:style-name="P3547">Nurodykite įmonę, kuri įsigijo Jūsų<text:s/>įmonę, jos kodą ir įsigijimo datą:</text:p>
                </table:table-cell>
              </table:table-row>
              <table:table-row table:style-name="TableRow3548">
                <table:table-cell table:style-name="TableCell3549" table:number-columns-spanned="2">
                  <text:p text:style-name="P3550"/>
                </table:table-cell>
                <table:covered-table-cell/>
              </table:table-row>
              <table:table-row table:style-name="TableRow3551">
                <table:table-cell table:style-name="TableCell3552">
                  <text:p text:style-name="P3553">4</text:p>
                </table:table-cell>
                <table:table-cell table:style-name="TableCell3554">
                  <text:p text:style-name="P3555"><text:span text:style-name="T3556">Nurodykite įmonę, kuri buvo suskaidyta, jos kodą ir suskaidymo datą, ar iki suskaidymo veikusiai įmonei buvo suteikta nereikšminga (</text:span><text:span text:style-name="T3557">de minimis)</text:span><text:span text:style-name="T3558"><text:s/>pagalba, jos dydį ir kokiai veiklai (jeigu vykdo kelias veiklas) ji buvo panaudota:</text:span></text:p>
                </table:table-cell>
              </table:table-row>
              <table:table-row table:style-name="TableRow3559">
                <table:table-cell table:style-name="TableCell3560" table:number-columns-spanned="2">
                  <text:p text:style-name="P3561"/>
                </table:table-cell>
                <table:covered-table-cell/>
              </table:table-row>
            </table:table>
            <text:p text:style-name="P3562"/>
          </table:table-cell>
          <table:covered-table-cell/>
          <table:covered-table-cell/>
          <table:covered-table-cell/>
        </table:table-row>
      </table:table>
      <text:p text:style-name="P3563">* dauguma dalyvių balsų suprantama kaip daugiau nei 50 proc. dalyvių balsų.</text:p>
      <text:p text:style-name="P3564">** lemiama įtaka suprantama kaip turima teisė, neturint įmonės akcininkų ar narių balsų daugumos, skirti (atšaukti) įmonės valdymo organų narius, veto teisė priimant įmonei svarbius sprendimus ar pan.<text:s/></text:p>
      <text:p text:style-name="P3565">*** treji fiskaliniai metai suprantami kaip praėjusių<text:s/>2 mokestinių metų ir einamųjų mokestinių metų laikotarpis.</text:p>
      <text:p text:style-name="P3566"/>
      <text:p text:style-name="P3567">Aš, pasirašydamas, patvirtinu, kad:</text:p>
      <text:p text:style-name="P3568"><text:span text:style-name="T3569">– mums yra žinoma, jog klausimyne pateikta informacija yra reikalinga nereikšminga (</text:span><text:span text:style-name="T3570">de minimis)</text:span><text:span text:style-name="T3571"><text:s/>valstybės pagalbai, kurios teikimui taikomas 2013 m. gruodžio 18</text:span><text:span text:style-name="T3572"><text:s/>d. Komisijos reglamentas (ES) Nr. 1407/2013 dėl Sutarties dėl Europos Sąjungos veikimo 107 ir 108 straipsnių taikymo<text:s/></text:span><text:span text:style-name="T3573">de minimis</text:span><text:span text:style-name="T3574"><text:s/>pagalbai, įvertinti;<text:s/></text:span></text:p>
      <text:p text:style-name="P3575"><text:span text:style-name="T3576">– mums yra žinoma, kad įmonei suteikta nereikšminga (</text:span><text:span text:style-name="T3577">de minimis</text:span><text:span text:style-name="T3578">) pagalba yra registruojama Lietuvos Respu</text:span><text:span text:style-name="T3579">blikos konkurencijos tarybos tvarkomame Suteiktos valstybės pagalbos ir nereikšmingos (</text:span><text:span text:style-name="T3580">de minimis</text:span><text:span text:style-name="T3581">) pagalbos registre, informacija apie įmonei suteiktą nereikšmingą (</text:span><text:span text:style-name="T3582">de minimis)</text:span><text:span text:style-name="T3583"><text:s/>pagalbą įmonėms yra teikiama Suteiktos valstybės pagalbos ir nereikšmingos (</text:span><text:span text:style-name="T3584">de<text:s/></text:span><text:span text:style-name="T3585">minimis</text:span><text:span text:style-name="T3586">) pagalbos registro nuostatuose, patvirtintuose Lietuvos Respublikos Vyriausybės 2005 m. sausio 19 d. nutarimu Nr. 35 „Dėl Suteiktos valstybės pagalbos ir nereikšmingos (</text:span><text:span text:style-name="T3587">de minimis</text:span><text:span text:style-name="T3588">) pagalbos registro nuostatų patvirtinimo“, nustatyta tvarka;</text:span></text:p>
      <text:p text:style-name="P3589">– pateikiama informacija yra tiksli, išsami ir visi pateikti duomenys yra teisingi;<text:s/></text:p>
      <text:p text:style-name="P3590">– yra pateikta visa mums žinoma informacija ir (ar) kitos svarbios aplinkybės, susijusios su šiame klausimyne nurodoma informacija;<text:s/></text:p>
      <text:p text:style-name="P3591">– mūsų pateikiami duomenys apie įmonę,<text:s/>įmonės dalyvius (akcininkus, savininkus, narius), įmonės veiklą, įmonės finansinę būklę yra tikslūs, išsamūs ir teisingi. Įsipareigojame nedelsdami informuoti apie pateiktų dokumentų ir duomenų pasikeitimą;</text:p>
      <text:p text:style-name="P3592"><text:span text:style-name="T3593">– mums yra žinoma, kad už klaidingų duomenų ir<text:s/></text:span><text:span text:style-name="T3594">tikrovės neatitinkančių dokumentų pateikimą Lietuvos Respublikos įstatymai numato baudžiamąją bei civilinę atsakomybę, o neteisėtai gauta nereikšminga (</text:span><text:span text:style-name="T3595">de minimis)<text:s/></text:span><text:span text:style-name="T3596">pagalba turi būti grąžinta.</text:span></text:p>
      <text:p text:style-name="P3597"/>
      <text:p text:style-name="P3598">VIII. PAREIŠKĖJO DEKLARACIJA</text:p>
      <text:p text:style-name="P3599"/>
      <table:table table:style-name="Table3600">
        <table:table-columns>
          <table:table-column table:style-name="TableColumn3601"/>
        </table:table-columns>
        <table:table-row table:style-name="TableRow3602">
          <table:table-cell table:style-name="TableCell3603">
            <text:p text:style-name="P3604"><text:span text:style-name="T3605">Aš, pareiškėjas, pretenduojantis<text:s/></text:span><text:span text:style-name="T3606">gauti paramą pagal<text:s/></text:span><text:span text:style-name="T3607">priemonės „</text:span><text:span text:style-name="T3608">Investicijos į miško plotų plėtrą ir miškų gyvybingumo gerinimą</text:span><text:span text:style-name="T3609">“ veiklos sritį „Miško veisimas“</text:span><text:span text:style-name="T3610">, pasirašydamas šioje paramos paraiškoje,</text:span><text:span text:style-name="T3611"><text:s/></text:span><text:span text:style-name="T3612">patvirtinu, kad:</text:span></text:p>
            <text:p text:style-name="P3613"/>
            <text:p text:style-name="P3614">1. Esu susipažinęs su paramos lėšų teikimo tvarka ir taisyklėmis.</text:p>
            <text:p text:style-name="P3615"/>
            <text:p text:style-name="P3616"><text:span text:style-name="T3617">2. Š</text:span><text:span text:style-name="T3618">ioje paramos paraiškoje</text:span><text:span text:style-name="T3619"><text:s/></text:span><text:span text:style-name="T3620">ir prie jos pridėtuose dokumentuose pateikta informacija, mano žiniomis ir įsitikinimu, yra teisinga.</text:span></text:p>
            <text:p text:style-name="P3621"/>
            <text:p text:style-name="P3622"><text:span text:style-name="T3623">3.<text:s/></text:span><text:span text:style-name="T3624">Patvirtinu, kad prieš pateikdamas paramos paraišką užregistravau žemės ūkio valdą VĮ Žemės ūkio duomenų centro registre ir žin</text:span><text:span text:style-name="T3625">au, kad tik iš šio centro gautus duomenis Agentūra panaudos priimdama sprendimą dėl paramos suteikimo arba nesuteikimo ir (arba) sankcijų taikymo.</text:span></text:p>
            <text:p text:style-name="P3626"/>
            <text:p text:style-name="P3627"><text:span text:style-name="T3628">4.<text:s/></text:span><text:span text:style-name="T3629">Patvirtinu, kad deklaruoti duomenys sutampa su duomenimis, esančiais VĮ Žemės ūkio duomenų centro tvarkom</text:span><text:span text:style-name="T3630">uose registruose.</text:span></text:p>
            <text:p text:style-name="P3631"/>
            <text:p text:style-name="P3632">5. Nesu pažeidęs jokios kitos sutarties dėl paramos skyrimo iš Europos Sąjungos arba Lietuvos Respublikos biudžeto lėšų.</text:p>
            <text:p text:style-name="P3633"/>
            <text:p text:style-name="P3634">6. Man neiškelta byla dėl bankroto, nesu likviduojamas.</text:p>
            <text:p text:style-name="P3635"/>
            <text:p text:style-name="P3636">7. Man nežinomos kitos šiame dokumente nenurodytos priežastys, dėl kurių projektas negalėtų būti įgyvendintas ar jo įgyvendinimas būtų atidedamas, arba dėl kurių projektas nebūtų įgyvendintas nustatytu laikotarpiu.</text:p>
            <text:p text:style-name="P3637"/>
            <text:p text:style-name="P3638"><text:span text:style-name="T3639">8. Žinau, kad paramos paraiška</text:span><text:span text:style-name="T3640"><text:s/></text:span><text:span text:style-name="T3641">gali būti atmesta, jeigu joje pateikti ne visi prašomi duomenys (įs</text:span><text:span text:style-name="T3642">kaitant šią deklaraciją).</text:span></text:p>
            <text:p text:style-name="P3643"/>
            <text:p text:style-name="P3644"><text:span text:style-name="T3645">9.</text:span><text:s/><text:span text:style-name="T3646">Esu informuotas (-a), kad mano asmens duomenys yra saugomi iki išmokų mokėjimo, administravimo ir priežiūros laikotarpio pabaigos, vėliau šie duomenys archyvuojami bei perduodami valstybės archyvams.</text:span></text:p>
            <text:p text:style-name="P3647"/>
            <text:p text:style-name="P3648"><text:span text:style-name="T3649">10. Esu informuotas (-a),</text:span><text:span text:style-name="T3650"><text:s/>kad Agentūra tikrins pateiktus duomenis kituose valstybės registruose ir</text:span><text:span text:style-name="T3651"><text:s/></text:span><text:span text:style-name="T3652">duomenų bazėse.<text:s/></text:span><text:span text:style-name="T3653">Esu informuotas (-a), kad esu atsakingas (-a) už reikiamų dokumentų ir (arba) pažymų pateikimą Agentūrai laiku</text:span><text:span text:style-name="T3654">.</text:span></text:p>
            <text:p text:style-name="P3655"/>
            <text:p text:style-name="P3656">11. Esu informuotas (-a), kad informacija apie mano<text:s/>pateiktą paraišką, nurodant pareiškėjo pavadinimą (kai pareiškėjas fizinis asmuo – asmens vardą, pavardę, kai pareiškėjas juridinis asmuo – juridinio asmens pavadinimą), paraiškos kodą ir paramos sumą, bus skelbiama Agentūros interneto svetainėje ir visa su šiuo projektu susijusi informacija gali būti naudojama statistikos, vertinimo bei tyrimų tikslais.</text:p>
            <text:p text:style-name="P3657"/>
            <text:p text:style-name="P3658"><text:span text:style-name="T3659">12.<text:s/></text:span><text:span text:style-name="T3660">Negalioja nuo 2022-02-19</text:span><text:span text:style-name="T3661">.</text:span></text:p>
            <text:p text:style-name="P3662"/>
            <text:p text:style-name="P3663"><text:span text:style-name="T3664">13. Žinau, kad patvirtintas paramos gavėju privalau įveisti mišką per tris artimiausius miško želdinimo sezonus (rudens sez</text:span><text:span text:style-name="T3665">oną iki einamųjų metų lapkričio 1 d., pavasario sezoną iki einamųjų metų liepos 1 d.) nuo paramos paraiškos pateikimo dienos.<text:s/></text:span>Mišką pagal tą patį<text:s/><text:span text:style-name="T3666">Miško želdinimo ir žėlimo<text:s/></text:span>projektą turiu įveisti vieno (to paties) miško želdinimo sezono metu<text:span text:style-name="T3667">.</text:span></text:p>
            <text:p text:style-name="P3668"/>
            <text:p text:style-name="P3669"><text:span text:style-name="T3670">14.<text:s/></text:span><text:span text:style-name="T3671">Įsipareig</text:span><text:span text:style-name="T3672">oju, veisdamas mišką, prižiūrėdamas ir saugodamas jį, laikytis miškų įveisimo, priežiūros, apsaugos ir ugdymo reikalavimų, nustatytų Lietuvos Respublikos aplinkos ministro patvirtintuose Miško dauginamosios medžiagos nuostatuose, Miško atkūrimo ir įveisimo</text:span><text:span text:style-name="T3673"><text:s/>nuostatuose, Miško kirtimo taisyklėse ir Miško sanitarinės apsaugos taisyklėse.</text:span></text:p>
            <text:p text:style-name="P3674"/>
            <text:p text:style-name="P3675">15. Įsipareigoju vykdyti projektą iki mano prisiimtų įsipareigojimų vykdymo pabaigos.</text:p>
            <text:p text:style-name="P3676"/>
            <text:p text:style-name="P3677"><text:span text:style-name="T3678">16.<text:s/></text:span><text:span text:style-name="T3679">Jeigu<text:s/></text:span><text:span text:style-name="T3680">pirmaisiais–ketvirtaisiais</text:span><text:span text:style-name="T3681"><text:s/></text:span><text:span text:style-name="T3682">miško želdinių ar žėlinių apskaitos metais VMT nus</text:span><text:span text:style-name="T3683">tato, kad jų tankis neatitinka Miško atkūrimo ir įveisimo nuostatų reikalavimų,</text:span><text:span text:style-name="T3684"><text:s/></text:span><text:span text:style-name="T3685">per tris artimiausius miško želdinimo sezonus<text:s/></text:span><text:span text:style-name="T3686">nuo žuvimo fakto nustatymo dienos</text:span><text:span text:style-name="T3687">, bet ne vėliau kaip iki ketvirtųjų miško želdinių augimo arba žėlinių projekto vykdymo metų paba</text:span><text:span text:style-name="T3688">igos</text:span><text:span text:style-name="T3689"><text:s/>privalau atsodinti žuvusius želdinius ar žėlinius, kad būtų įvykdyti su Paramos paraiška</text:span><text:span text:style-name="T3690"><text:s/></text:span><text:span text:style-name="T3691">pateikto Miško želdinimo ir žėlimo projekto sprendiniai, nekeičiant paramos sumos, ir</text:span><text:span text:style-name="T3692"><text:s/></text:span><text:span text:style-name="T3693">Agentūrai per 10 darbo dienų pristatyti<text:s/></text:span><text:span text:style-name="T3694">atsodinti panaudotų sodmenų</text:span><text:span text:style-name="T3695"><text:s/>miško da</text:span><text:span text:style-name="T3696">uginamosios medžiagos kilmės sertifikatus<text:s/></text:span><text:span text:style-name="T3697">ar miško dauginamosios medžiagos savininko (pardavėjo) patvirtintas šių sertifikatų</text:span><text:span text:style-name="T3698"><text:s/>kopijas ir sodmenų įsigijimo dokumentus.</text:span></text:p>
            <text:p text:style-name="P3699"/>
            <text:p text:style-name="P3700"><text:span text:style-name="T3701">17. Žinau, kad miškui įveisti galiu naudoti tik vietinės kilmės (Lietuvos Respublikos te</text:span><text:span text:style-name="T3702">ritorijos) miško dauginamąją medžiagą, o įveisęs mišką per 10 darbo dienų, tačiau ne vėliau nei iki einamųjų metų, kai buvo įveistas miškas, lapkričio 1 d., turiu pateikti želdinamų medžių rūšių miško dauginamosios medžiagos kilmės sertifikatus ar miško da</text:span><text:span text:style-name="T3703">uginamosios medžiagos savininko (pardavėjo) patvirtintas šių sertifikatų kopijas ir želdinamų medžių ir krūmų įsigijimo dokumentus arba</text:span><text:span text:style-name="T3704"><text:s/>krovinio važtaraštį ar perdavimo–priėmimo aktą</text:span><text:span text:style-name="T3705">.</text:span></text:p>
            <text:p text:style-name="P3706"/>
            <text:p text:style-name="P3707"><text:span text:style-name="T3708">18.<text:s/></text:span><text:span text:style-name="T3709">Žinau, kad įveisus mišką Valstybinė miškų tarnyba įveistame miške g</text:span><text:span text:style-name="T3710">ali atlikti miško želdinimo darbų kokybės vertinimą, miško želdinių ir žėlinių apskaitą ir miško želdinių ir žėlinių kokybės vertinimą, apsaugos ir ugdymo kirtimų darbų patikrinimą. Taip pat žinau, kad atliekamose įveisto miško patikrose galiu dalyvauti pa</text:span><text:span text:style-name="T3711">ts ar įgalioti kitą atsakingą asmenį, kuris dalyvautų patikros metu.</text:span></text:p>
            <text:p text:style-name="P3712"/>
            <text:p text:style-name="P3713">19. Nurodyta atsiskaitomoji sąskaita priklauso man ir prisiimu visą atsakomybę dėl nuostolių, kurie gali atsirasti klaidingai nurodžius sąskaitos numerį. Įsipareigoju klaidingai Agentūros apskaičiuotą ir pervestą į mano atsiskaitomąją sąskaitą paramos sumą grąžinti Agentūrai.</text:p>
            <text:p text:style-name="P3714"/>
            <text:p text:style-name="P3715">20. Žinau, kad, gavus pranešimą dėl klaidingai išmokėtos paramos grąžinimo Agentūrai, man gali būti pradėti skaičiuoti delspinigiai, jei jos negrąžinsiu per nurodytą terminą.</text:p>
            <text:p text:style-name="P3716"/>
            <text:p text:style-name="P3717">21. Žinau, kad Agentūra gali patikrinti pateiktus duomenis, atlikti patikrą vietoje ir gauti papildomos informacijos apie mano ūkinę veiklą. Pateiktus duomenis kontrolės tikslams gali panaudoti ir kitos susijusios Lietuvos Respublikos ir<text:s/>Europos Sąjungos institucijos.</text:p>
            <text:p text:style-name="P3718"/>
            <text:p text:style-name="P3719">22. Žinau, kad, pažeidus įsipareigojimus, man bus taikomos numatytos sankcijos.</text:p>
            <text:p text:style-name="P3720"/>
            <text:p text:style-name="P3721"><text:span text:style-name="T3722">23.<text:s/></text:span><text:span text:style-name="T3723">Žinau, kad negaliu pretenduoti gauti paramos pagal Lietuvos kaimo plėtros 2014–2020 metų programos<text:s/></text:span><text:span text:style-name="T3724">priemonės „</text:span><text:span text:style-name="T3725">Investicijos į miško plotų<text:s/></text:span><text:span text:style-name="T3726">plėtrą ir miškų gyvybingumo gerinimą</text:span><text:span text:style-name="T3727">“ veiklos sritį „Miško veisimas“</text:span><text:span text:style-name="T3728">, jei gaunu paramą pagal Kaimo plėtros 2004–2006 metų plano priemonę „Ankstyvo pasitraukimo iš prekinės žemės ūkio gamybos rėmimas“ ar pagal Lietuvos kaimo plėtros 2007–2013 metų programos</text:span><text:span text:style-name="T3729"><text:s/>priemonę „Ankstyvas pasitraukimas iš prekinės žemės ūkio gamybos“.</text:span></text:p>
            <text:p text:style-name="P3730"/>
            <text:p text:style-name="P3731"><text:span text:style-name="T3732">24.<text:s/></text:span><text:span text:style-name="T3733">Žinau, kad veisiant mišką<text:s/></text:span><text:span text:style-name="T3734">Natura 2000<text:s/></text:span><text:span text:style-name="T3735">teritorijose, privalau pateikti išvadą / pažymą, išduotą saugomos teritorijos direkcijos pagal žemės valdos buvimo vietą, kurioje nurodyta, kad g</text:span><text:span text:style-name="T3736">alima veisti mišką</text:span><text:span text:style-name="T3737"><text:s/>Natura 2000</text:span><text:span text:style-name="T3738"><text:s/>teritorijoje.</text:span></text:p>
            <text:p text:style-name="P3739"/>
            <text:p text:style-name="P3740"><text:span text:style-name="T3741">25.</text:span><text:span text:style-name="T3742"><text:s/>Negalioja nuo 2022-02-19</text:span><text:span text:style-name="T3743">.</text:span></text:p>
            <text:p text:style-name="P3744"/>
            <text:p text:style-name="P3745"><text:span text:style-name="T3746">26. Esu informuotas (-a), kad turiu teisę: žinoti apie savo asmens duomenų tvarkymą, susipažinti su tvarkomais savo asmens duomenimis ir kaip jie yra tvarkomi, reikalauti ištaisyt</text:span><text:span text:style-name="T3747">i, ištrinti savo asmens duomenis („teisė būti pamirštam“), apriboti savo asmens duomenų tvarkymą, kai duomenys tvarkomi nesilaikant Europos Sąjungos ir Lietuvos Respublikos teisės aktų nuostatų, taip pat nesutikti (teisiškai pagrindžiant), kad būtų tvarkom</text:span><text:span text:style-name="T3748">i mano asmens duomenys, bei teisę į duomenų perkeliamumą.</text:span><text:span text:style-name="T3749"><text:s text:c="2"/></text:span></text:p>
            <text:p text:style-name="P3750"/>
            <text:p text:style-name="P3751">27. Esu informuotas (-a), kad duomenų valdytoja yra Agentūra.</text:p>
            <text:p text:style-name="P3752"/>
            <text:p text:style-name="P3753">28. Paramos gavimo laikotarpiu, Agentūrai paprašius, įsipareigoju teikti papildomą informaciją, susijusią su paramos administravimu.</text:p>
            <text:p text:style-name="P3754"/>
            <text:p text:style-name="P3755">29. Įsipareigoju tuo metu vykstančiu arba artimiausiu tiesioginių išmokų paraiškų teikimo metu, būdamas patvirtintas paramos gavėju ir gaudamas miško priežiūros, apsaugos ir ugdymo išmokas, Tiesioginių išmokų paraiškoje kasmet iki to laiko, kol teiktina<text:s/>įveisto miško priežiūros, apsaugos ir ugdymo išmoka, deklaruoti įveisto miško plotą.</text:p>
            <text:p text:style-name="P3756"/>
            <text:p text:style-name="P3757"><text:span text:style-name="T3758">30. Žinau, kad Tiesioginių išmokų paraiškoje nedeklaravus įveisto miško ploto, už kurį skiriama miško priežiūros, apsaugos ir ugdymo išmoka, einamaisiais metais parama ne</text:span><text:span text:style-name="T3759">mokama.</text:span></text:p>
            <text:p text:style-name="P3760"/>
            <text:p text:style-name="P3761"><text:span text:style-name="T3762">31.<text:s/></text:span><text:span text:style-name="T3763">Žinau, kad Tiesioginių išmokų paraiškoje dvejus metus iš eilės nedeklaravus įveisto miško ploto, už kurį skiriama miško priežiūros, apsaugos ir ugdymo išmoka, išmokų mokėjimas nutraukiamas, tačiau privalėsiu vykdyti prisiimtus įsipareigojimus<text:s/></text:span><text:span text:style-name="T3764">visą Taisyklių 3.3 papunktyje nurodytą įsipareigojimų laikotarpį. Nustačius įsipareigojimų nevykdymą, turėsiu grąžinti visą per įsipareigojimų laikotarpį gautą paramą už miško priežiūrą, apsaugą ir ugdymą (išskyrus atvejus, kai paramos gavėjas mišką veisia</text:span><text:span text:style-name="T3765"><text:s/>valstybinėje žemėje arba sodina greitai augančių medžių plantaciją)</text:span><text:span text:style-name="T3766">.</text:span></text:p>
            <text:p text:style-name="P3767"/>
            <text:p text:style-name="P3768"><text:span text:style-name="T3769">32. Įsipareigoju visoje valdoje laikytis kompleksinės paramos</text:span><text:span text:style-name="T3770">, kuri apima reikalavimus, numatytus Valdymo reikalavimų it trąšų bei augalų apsaugos produktų naudojimo reikalavimų apraše,</text:span><text:span text:style-name="T3771"><text:s/>patvirtintame Lietuvos Respublikos žemės ūkio ministro 2008 m. sausio 16 d. įsakymu Nr. 3D-23, ir Žemės ūkio naudmenų geros agrarinės ir aplinkosaugos būklės reikalavimų apraše, patvirtintame Respublikos žemės ūkio ministro 2014 m. gruodžio 5 d. Nr. 3D-39</text:span><text:span text:style-name="T3772">2, reikalavimų.</text:span></text:p>
            <text:p text:style-name="P3773"/>
            <text:p text:style-name="P3774">33. Esu informuotas (-a), kad duomenys apie gaunamą (gautą) paramą bus viešinami visuomenės informavimo tikslais, taip pat gali būti perduoti audito ir tyrimų institucijoms, siekiant apsaugoti Europos Sąjungos finansinius interesus, Europos Sąjungos ir Lietuvos Respublikos teisės aktų nustatyta tvarka.</text:p>
            <text:p text:style-name="P3775"/>
            <text:p text:style-name="P3776">34. Įsipareigoju informuoti Agentūrą apie savo gyvenamosios vietos / buveinės adreso, telefono ar telefakso numerio, elektroninio pašto ir banko duomenų pakeitimą. Neįvykdęs šio įsipareigojimo, negalėsiu reikšti pretenzijų ar atsikirtimų, jog Agentūros veiksmai, atlikti pagal paskutinius jai žinomus duomenis, neatitinka paramos teikimo sąlygų ar pan.</text:p>
            <text:p text:style-name="P3777"/>
            <text:p text:style-name="P3778">35. Įsipareigoju nekeisti projekto įgyvendinimo vietos ir sąlygų, be Agentūros sutikimo neparduoti ir kitaip neperleisti kitam asmeniui už paramos lėšas įgyto turto visą prisiimtų įsipareigojimų laikotarpį.</text:p>
            <text:p text:style-name="P3779"/>
            <text:p text:style-name="P3780">36. Žinau, kad išlaidos, susijusios su miško želdinimo ir žėlimo projekto įgyvendinimu, negali būti finansuojamos iš kitų nacionalinių programų ir Europos Sąjungos fondų.</text:p>
            <text:p text:style-name="P3781"/>
            <text:p text:style-name="P3782"><text:span text:style-name="T3783">37. Esu informuotas (-a), kad paramos paraiškoje ir kituose Agentūrai teikiamuose dokumentuose esantys mano asmens ir (arba) juridinio asmens, kuriam aš atstovauju, duomenys ir kiti duomenys yra apdorojami ir saugomi paramos</text:span><text:span text:style-name="T3784"><text:s/>priemonių administravimo</text:span><text:span text:style-name="T3785"><text:s/></text:span><text:span text:style-name="T3786">informacinėse sistemose ir kad Agentūra gauna mano asmens ir (arba) juridinio asmens, kuriam aš atstovauju, duomenis ir kitus duomenis iš kitų fizinių</text:span><text:span text:style-name="T3787"><text:s/>/</text:span><text:span text:style-name="T3788"><text:s/>juridinių asmenų, registrų ar duomenų bazių paramos administravimo klausimais</text:span><text:span text:style-name="T3789">.</text:span></text:p>
            <text:p text:style-name="P3790"/>
            <text:p text:style-name="P3791">38. Esu informuotas (-a), kad Agentūros tvarkomi mano asmens duomenys (kategorijos) bei detalesnė informacija apie mano asmens duomenų tvarkymą yra nurodyta www.nma.lt skiltyje „Asmens duomenų apsauga“.</text:p>
            <text:p text:style-name="P3792"/>
            <text:p text:style-name="P3793">39. Esu informuotas (-a), kad mano asmens duomenys yra tvarkomi šiais asmens duomenų tvarkymo tikslais bei teisiniais pagrindais:<text:s/></text:p>
            <text:p text:style-name="P3794"><text:span text:style-name="T3795">-</text:span><text:span text:style-name="T3796"><text:s/>asmens, teikiančio paramos paraišką, tapatybės nustatymo tikslais įgyvendinant 2013 m. gruodžio 17 d. Europos Parlamento ir</text:span><text:span text:style-name="T3797"><text:s/>Tarybos reglamentą (ES) Nr. 1303/2013, kuriuo nustatomos Europos regioninės plėtros fondui, Europos socialiniam fondui, Sanglaudos fondui, Europos žemės ūkio fondui kaimo plėtrai ir Europos jūros reikalų ir žuvininkystės fondui bendros nuostatos ir Europo</text:span><text:span text:style-name="T3798">s regioninės plėtros fondui, Europos socialiniam fondui, Sanglaudos fondui ir Europos jūros reikalų ir žuvininkystės fondui taikytinos bendrosios nuostatos ir panaikinamas Tarybos reglamentas (EB) Nr. 1083/2006, 2013 m. gruodžio 17 d. Europos Parlamento ir</text:span><text:span text:style-name="T3799"><text:s/>Tarybos reglamentą (ES) Nr. 1306/2013 dėl bendros žemės ūkio politikos finansavimo, valdymo ir stebėsenos, kuriuo panaikinami Tarybos reglamentai (EEB) Nr. 352/78, (EB) Nr. 165/94, (EB) Nr. 2799/98, (EB) Nr. 814/2000, (EB) Nr. 1290/2005 ir (EB) Nr. 485/20</text:span><text:span text:style-name="T3800">08;</text:span></text:p>
            <text:p text:style-name="P3801"><text:span text:style-name="T3802">-</text:span><text:span text:style-name="T3803"><text:s/>paramos administravimo, mokėjimo ir kontrolės tikslu įgyvendinant 2013 m. gruodžio 17 d. Europos Parlamento ir Tarybos reglamentą (ES) Nr. 1303/2013, kuriuo nustatomos Europos regioninės plėtros fondui, Europos socialiniam fondui, Sanglaudos fondui, Europ</text:span><text:span text:style-name="T3804">os žemės ūkio fondui kaimo plėtrai ir Europos jūros reikalų ir žuvininkystės fondui bendros nuostatos ir Europos regioninės plėtros fondui, Europos socialiniam fondui, Sanglaudos fondui ir Europos jūros reikalų ir žuvininkystės fondui taikytinos bendrosios</text:span><text:span text:style-name="T3805"><text:s/>nuostatos ir panaikinamas Tarybos</text:span><text:span text:style-name="T3806"><text:s/></text:span><text:span text:style-name="T3807">reglamentas (EB) Nr. 1083/2006, 2013 m. gruodžio 17 d. Europos Parlamento ir Tarybos reglamentą (ES) Nr. 1305/2013 dėl</text:span><text:span text:style-name="T3808"><text:s/></text:span><text:span text:style-name="T3809">paramos kaimo plėtrai, teikiamos Europos žemės ūkio fondo kaimo plėtrai (EŽŪFKP) lėšomis, kuriuo panai</text:span><text:span text:style-name="T3810">kinamas Tarybos reglamentas (EB) Nr. 1698/2005, 2013 m. gruodžio 17 d. Europos Parlamento ir Tarybos reglamentą (ES) Nr. 1306/2013 dėl bendros žemės ūkio politikos finansavimo, valdymo ir stebėsenos, kuriuo panaikinami Tarybos reglamentai (EEB) Nr. 352/78,</text:span><text:span text:style-name="T3811"><text:s/>(EB) Nr. 165/94, (EB) Nr. 2799/98, (EB) Nr. 814/2000, (EB) Nr. 1290/2005 ir (EB) Nr. 485/2008,</text:span><text:span text:style-name="T3812"><text:s/></text:span><text:span text:style-name="T3813">2014 m. rugpjūčio 6 d. Komisijos įgyvendinimo reglamentą (ES) Nr. 908/2014, kuriuo nustatomos Europos Parlamento ir Tarybos reglamento (ES) Nr. 1306/2013 taikym</text:span><text:span text:style-name="T3814">o taisyklės, susijusios su mokėjimo agentūromis ir kitomis įstaigomis, finansų valdymu, sąskaitų patvirtinimu, patikrų taisyklėmis, užstatais ir skaidrumu,<text:s/></text:span><text:span text:style-name="T3815">Lietuvos Respublikos žemės ūkio, maisto ūkio ir kaimo plėtros įstatymą, priemonės veiklos srities įg</text:span><text:span text:style-name="T3816">yvendinimo taisyklėse nustatytus reikalavimus;</text:span></text:p>
            <text:p text:style-name="P3817"><text:span text:style-name="T3818">-</text:span><text:span text:style-name="T3819"><text:s/>paramos viešinimo tikslu įgyvendinant 2013 m. gruodžio 17 d. Europos Parlamento ir Tarybos reglamentą (ES) Nr. 1306/2013 dėl bendros žemės ūkio politikos finansavimo, valdymo ir stebėsenos, kuriuo panaikinam</text:span><text:span text:style-name="T3820">i Tarybos reglamentai (EEB) Nr. 352/78, (EB) Nr. 165/94, (EB) Nr. 2799/98, (EB) Nr. 814/2000, (EB) Nr. 1290/2005 ir (EB) Nr. 485/2008, 2014 m. rugpjūčio 6 d. Komisijos įgyvendinimo reglamentą (ES) Nr. 908/2014, kuriuo nustatomos Europos Parlamento ir Taryb</text:span><text:span text:style-name="T3821">os reglamento (ES) Nr. 1306/2013 taikymo taisyklės, susijusios su mokėjimo agentūromis ir kitomis įstaigomis, finansų valdymu, sąskaitų patvirtinimu, patikrų taisyklėmis, užstatais ir skaidrumu.</text:span></text:p>
            <text:p text:style-name="P3822"/>
            <text:p text:style-name="P3823"><text:span text:style-name="T3824">40.<text:s/></text:span><text:span text:style-name="T3825">Žinau, kad negaliu pretenduoti gauti paramos pagal Lietu</text:span><text:span text:style-name="T3826">vos kaimo plėtros 2014–2020 metų programos<text:s/></text:span><text:span text:style-name="T3827">priemonės „</text:span><text:span text:style-name="T3828">Investicijos į miško plotų plėtrą ir miškų gyvybingumo gerinimą</text:span><text:span text:style-name="T3829">“ veiklos sritį „Miško veisimas“, jei miškas jau buvo įveistas iki paramos paraiškos pateikimo, arba miškas veisiamas ne Lietuvos teritorij</text:span><text:span text:style-name="T3830">oje.</text:span></text:p>
            <text:p text:style-name="P3831"/>
            <text:p text:style-name="P3832"><text:span text:style-name="T3833">41.<text:s/></text:span><text:span text:style-name="T3834">Žinau, kad negaliu pretenduoti gauti paramos pagal Lietuvos kaimo plėtros 2014–2020 metų programos<text:s/></text:span><text:span text:style-name="T3835">priemonės „</text:span><text:span text:style-name="T3836">Investicijos į miško plotų plėtrą ir miškų gyvybingumo gerinimą</text:span><text:span text:style-name="T3837">“ veiklos sritį „Miško veisimas“, jei atkuriamas miškas arba miškas veisi</text:span><text:span text:style-name="T3838">amas plote, kuriame plynai iškirsti savaime mišku apaugantys ar apaugę plotai yra įrašyti į Lietuvos Respublikos miškų valstybės kadastrą arba VMT duomenų bazę kaip miškas arba žemė, apauganti mišku.</text:span></text:p>
            <text:p text:style-name="P3839"/>
            <text:p text:style-name="P3840"><text:span text:style-name="T3841">42.<text:s/></text:span><text:span text:style-name="T3842">Žinau, kad negaliu pretenduoti gauti paramos pagal<text:s/></text:span><text:span text:style-name="T3843">Lietuvos kaimo plėtros 2014–2020 metų programos<text:s/></text:span><text:span text:style-name="T3844">priemonės „</text:span><text:span text:style-name="T3845">Investicijos į miško plotų plėtrą ir miškų gyvybingumo gerinimą</text:span><text:span text:style-name="T3846">“ veiklos sritį „Miško veisimas“, jei projekte suprojektuotas želdinimo ir (arba) žėlimo plotas sudaro mažiau nei 70 procentų viso vei</text:span><text:span text:style-name="T3847">siamo ploto.</text:span></text:p>
            <text:p text:style-name="P3848"/>
            <text:p text:style-name="P3849"><text:span text:style-name="T3850">43.</text:span><text:span text:style-name="T3851"><text:s/>Žinau, kad negaliu pretenduoti gauti paramos pagal Lietuvos kaimo plėtros 2014–2020 metų programos<text:s/></text:span><text:span text:style-name="T3852">priemonės „</text:span><text:span text:style-name="T3853">Investicijos į miško plotų plėtrą ir miškų gyvybingumo gerinimą</text:span><text:span text:style-name="T3854">“ veiklos sritį „Miško veisimas“, jei miškas veisiamas kaip kompe</text:span><text:span text:style-name="T3855">nsacija už verčiamą kitomis naudmenomis miško žemės plotą pagal Miškų įstatymo 11 str.</text:span></text:p>
            <text:p text:style-name="P3856"/>
            <text:p text:style-name="P3857"><text:span text:style-name="T3858">44.<text:s/></text:span><text:span text:style-name="T3859">Žinau, kad Tiesioginių išmokų paraiškoje deklaravus mažesnį plotą už nurodytąjį paramos paraiškoje, įsipareigojimus turėsiu vykdyti veisiamo miško plote, už kurį yr</text:span><text:span text:style-name="T3860">a patvirtinta parama. Jei patikros vietoje metu bus nustatytas mažesnis veisiamo miško plotas ir plotas, už kurį mokamos išmokos, bus sumažintas, įsipareigojimus turėsiu vykdyti patikros vietoje metu nustatytame veisiamo miško plote.</text:span></text:p>
            <text:p text:style-name="P3861"/>
            <text:p text:style-name="P3862"><text:span text:style-name="T3863">45.<text:s/></text:span><text:span text:style-name="T3864">Įsipareigoju<text:s/></text:span><text:span text:style-name="T3865">vykdyti kartu su paramos paraiška pateiktą projektą ir kitas miškų ūkio veiklą reglamentuojančiuose teisės aktuose nurodytas nuostatas.</text:span></text:p>
            <text:p text:style-name="P3866"/>
            <text:p text:style-name="P3867"><text:span text:style-name="T3868">46. Įsipareigoju viešinti paramą,<text:s/></text:span><text:span text:style-name="T3869">kaip numatyta Suteiktos paramos pagal Lietuvos kaimo plėtros 2014–2020 metų programą<text:s/></text:span><text:span text:style-name="T3870">viešinimo taisyklėse, patvirtintose Lietuvos Respublikos žemės ūkio ministro 2014 m. gruodžio 3 d. įsakymu Nr. 3D-925 „Dėl Suteiktos paramos pagal Lietuvos kaimo plėtros 2014–2020 metų programą viešinimo taisyklių patvirtinimo“.</text:span></text:p>
            <text:p text:style-name="P3871"/>
            <text:p text:style-name="P3872">47. Įsipareigoju sudaryti<text:s/>sąlygas asmenims, turintiems teisę audituoti ir (arba) kontroliuoti, tikrinti, kaip yra vykdoma veikla, ar laikomasi sąlygų.</text:p>
            <text:p text:style-name="P3873"/>
            <text:p text:style-name="P3874"><text:span text:style-name="T3875">48. Į</text:span><text:span text:style-name="T3876">sipareigoju teikti visą informaciją ir duomenis, reikalingus statistikos tikslams ir<text:s/></text:span><text:span text:style-name="T3877">Lietuvos kaimo plėtros 2014–2020 metų<text:s/></text:span><text:span text:style-name="T3878">pr</text:span><text:span text:style-name="T3879">ogramos įgyvendinimo stebėsenai bei reikalingiems vertinimams atlikti.</text:span></text:p>
            <text:p text:style-name="P3880"/>
            <text:p text:style-name="P3881"><text:span text:style-name="T3882">49.<text:s/></text:span><text:span text:style-name="T3883">Žinau, kad privalau laikytis Lietuvos Respublikos miškų įstatyme ir jo įgyvendinamuosiuose teisės aktuose nustatytų reikalavimų.</text:span></text:p>
            <text:p text:style-name="P3884"/>
            <text:p text:style-name="P3885"><text:span text:style-name="T3886">50</text:span><text:span text:style-name="T3887">. Sutinku, kad perskaičiavus (padidinus) išmok</text:span><text:span text:style-name="T3888">as,<text:s/></text:span><text:span text:style-name="T3889">būtų taikomi nauji miško įvesimo, priežiūros, apsaugos ir ugdymo išmokų dydžiai už hektarą.</text:span></text:p>
          </table:table-cell>
        </table:table-row>
      </table:table>
      <text:p text:style-name="P3890">______________</text:p>
      <text:p text:style-name="P3891"/>
      <table:table table:style-name="Table3892">
        <table:table-columns>
          <table:table-column table:style-name="TableColumn3893"/>
          <table:table-column table:style-name="TableColumn3894"/>
          <table:table-column table:style-name="TableColumn3895"/>
        </table:table-columns>
        <table:table-row table:style-name="TableRow3896">
          <table:table-cell table:style-name="TableCell3897">
            <text:p text:style-name="P3898">_________________________ (pareiškėjo ar jo įgalioto asmens pareigų pavadinimas)</text:p>
          </table:table-cell>
          <table:table-cell table:style-name="TableCell3899">
            <text:p text:style-name="P3900">__________</text:p>
            <text:p text:style-name="P3901">(parašas)</text:p>
          </table:table-cell>
          <table:table-cell table:style-name="TableCell3902">
            <text:p text:style-name="P3903">_______________</text:p>
            <text:p text:style-name="P3904">(vardas, pavardė)</text:p>
          </table:table-cell>
        </table:table-row>
      </table:table>
      <text:p text:style-name="P3905"/>
      <text:p text:style-name="P3906"><text:span text:style-name="T3907">Jei<text:s/></text:span><text:span text:style-name="T3908">projektą parengė ir Paramos paraišką</text:span><text:span text:style-name="T3909"><text:s/></text:span><text:span text:style-name="T3910">padėjo užpildyti konsultantas, nurodykite:</text:span></text:p>
      <text:p text:style-name="P3911"/>
      <table:table table:style-name="Table3912">
        <table:table-columns>
          <table:table-column table:style-name="TableColumn3913"/>
        </table:table-columns>
        <table:table-row table:style-name="TableRow3914">
          <table:table-cell table:style-name="TableCell3915">
            <text:p text:style-name="P3916">Konsultanto vardas ir pavardė</text:p>
            <text:p text:style-name="P3917"/>
            <text:p text:style-name="P3918">|_|_|_|_|_|_|_|_|_|_|_|_|_|_|_|_|_|_|_|_|_|_|_|_|_|_|</text:p>
            <text:p text:style-name="P3919"/>
            <text:p text:style-name="P3920">Institucijos pavadinimas</text:p>
            <text:p text:style-name="P3921"/>
            <text:p text:style-name="P3922">|_|_|_|_|_|_|_|_|_|_|_|_|_|_|_|_|_|_|_|_|_|_|_|_|_|_|</text:p>
            <text:p text:style-name="P3923"/>
            <text:p text:style-name="P3924">Telefono<text:s/>ir fakso Nr.</text:p>
            <text:p text:style-name="P3925"/>
            <text:p text:style-name="P3926">|_|_|_|_|_|_|_|_|_|_|_|_|_|_|_|_|_|_|_|_|_|_|_|_|_|_|</text:p>
            <text:p text:style-name="P3927"/>
            <text:p text:style-name="P3928">Elektroninio pašto adresas</text:p>
            <text:p text:style-name="P3929"/>
            <text:p text:style-name="P3930">|_|_|_|_|_|_|_|_|_|_|_|_|_|_|_|_|_|_|_|_|_|_|_|_|_|_|</text:p>
          </table:table-cell>
        </table:table-row>
      </table:table>
      <text:p text:style-name="P3931"/>
      <text:p text:style-name="P3932"><text:span text:style-name="T3933">Pastaba</text:span><text:span text:style-name="T3934">.<text:s/></text:span><text:span text:style-name="T3935">Pareiškėjo pateikti duomenys bus apdoroti elektroniniu būdu, juos kontrolės, priežiūros ir<text:s/></text:span><text:span text:style-name="T3936">vertinimo tikslais gali panaudoti Agentūra, Žemės ūkio ministerija, su Europos žemės ūkio fondo kaimo plėtrai administravimu susijusios Lietuvos Respublikos ir ES institucijos.</text:span></text:p>
      <text:p text:style-name="P3937"/>
      <text:p text:style-name="P3938"><text:span text:style-name="T3939">Papildomas lapas prie</text:span><text:span text:style-name="T3940"><text:s/></text:span><text:span text:style-name="T3941">Paramos paraiškos pagal Kaimo plėtros 2014–2020 metų pl</text:span><text:span text:style-name="T3942">ano priemonės</text:span></text:p>
      <text:p text:style-name="P3943"/>
      <text:p text:style-name="P3944">„INVESTICIJOS Į MIŠKO PLOTŲ PLĖTRĄ IR MIŠKŲ GYVYBINGUMO GERINIMĄ“ VEIKLOS SRITĮ „MIŠKO VEISIMAS“</text:p>
      <text:p text:style-name="P3945"/>
      <text:p text:style-name="P3946">(Pildomas tuo atveju, jei kadastriniame ar taksaciniame sklype sudaromas daugiau nei vienas miško želdinimo ir žėlimo projektas ir jei teikiant<text:s/>paramos paraišką yra želdomas daugiau nei vienas kadastrinis ar taksacinis sklypas, kuriems yra parengti atskiri miško želdinimo ir žėlimo projektai)</text:p>
      <text:p text:style-name="P3947"/>
      <text:p text:style-name="P3948">INFORMACIJA APIE PLOTĄ, KURIAME PLANUOJAMA VEISTI MIŠKĄ</text:p>
      <text:p text:style-name="P3949"/>
      <table:table table:style-name="Table3950">
        <table:table-columns>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s>
        <table:table-row table:style-name="TableRow3960">
          <table:table-cell table:style-name="TableCell3961">
            <text:p text:style-name="P3962">1.</text:p>
          </table:table-cell>
          <table:table-cell table:style-name="TableCell3963" table:number-columns-spanned="2">
            <text:p text:style-name="P3964">Veisiamo miško adresas (savivaldybė, seniūnija, gyvenamoji vietovė)</text:p>
          </table:table-cell>
          <table:covered-table-cell/>
          <table:table-cell table:style-name="TableCell3965" table:number-columns-spanned="6">
            <text:p text:style-name="P3966">|_|_|_|_|_|_|_|_|_|_|_|_|_|_|_|_|_|_|</text:p>
            <text:p text:style-name="P3967"/>
            <text:p text:style-name="P3968">|_|_|_|_|_|_|_|_|_|_|_|_|_|_|_|_|_|_|</text:p>
          </table:table-cell>
          <table:covered-table-cell/>
          <table:covered-table-cell/>
          <table:covered-table-cell/>
          <table:covered-table-cell/>
          <table:covered-table-cell/>
        </table:table-row>
        <table:table-row table:style-name="TableRow3969">
          <table:table-cell table:style-name="TableCell3970" table:number-rows-spanned="2">
            <text:p text:style-name="P3971">2.</text:p>
          </table:table-cell>
          <table:table-cell table:style-name="TableCell3972" table:number-columns-spanned="4" table:number-rows-spanned="2">
            <text:p text:style-name="P3973">Žemės sklypų, kuriuose veisiamas miškas, kadastro numeriai ir našumo balai</text:p>
          </table:table-cell>
          <table:covered-table-cell/>
          <table:covered-table-cell/>
          <table:covered-table-cell/>
          <table:table-cell table:style-name="TableCell3974" table:number-columns-spanned="3">
            <text:p text:style-name="P3975">Kadastro Nr.</text:p>
          </table:table-cell>
          <table:covered-table-cell/>
          <table:covered-table-cell/>
          <table:table-cell table:style-name="TableCell3976">
            <text:p text:style-name="P3977">Našumo balai</text:p>
          </table:table-cell>
        </table:table-row>
        <table:table-row table:style-name="TableRow3978">
          <table:covered-table-cell>
            <text:p text:style-name="P3979"/>
          </table:covered-table-cell>
          <table:covered-table-cell>
            <text:p text:style-name="P3980"/>
          </table:covered-table-cell>
          <table:covered-table-cell/>
          <table:covered-table-cell/>
          <table:covered-table-cell/>
          <table:table-cell table:style-name="TableCell3981" table:number-columns-spanned="3">
            <text:p text:style-name="P3982">|_|_|_|_|-|_|_|_|_|-|_|_|_|_|</text:p>
            <text:p text:style-name="P3983"/>
            <text:p text:style-name="P3984">|_|_|_|_|-|_|_|_|_|-|_|_|_|_|</text:p>
            <text:p text:style-name="P3985"/>
            <text:p text:style-name="P3986">|_|_|_|_|-|_|_|_|_|-|_|_|_|_|</text:p>
            <text:p text:style-name="P3987"/>
            <text:p text:style-name="P3988">|_|_|_|_|-|_|_|_|_|-|_|_|_|_|</text:p>
            <text:p text:style-name="P3989"/>
            <text:p text:style-name="P3990">|_|_|_|_|-|_|_|_|_|-|_|_|_|_|</text:p>
          </table:table-cell>
          <table:covered-table-cell/>
          <table:covered-table-cell/>
          <table:table-cell table:style-name="TableCell3991">
            <text:p text:style-name="P3992">|_|_|</text:p>
            <text:p text:style-name="P3993"/>
            <text:p text:style-name="P3994">|_|_|</text:p>
            <text:p text:style-name="P3995"/>
            <text:p text:style-name="P3996">|_|_|</text:p>
            <text:p text:style-name="P3997"/>
            <text:p text:style-name="P3998">|_|_|</text:p>
            <text:p text:style-name="P3999"/>
            <text:p text:style-name="P4000">|_|_|</text:p>
          </table:table-cell>
        </table:table-row>
        <table:table-row table:style-name="TableRow4001">
          <table:table-cell table:style-name="TableCell4002">
            <text:p text:style-name="P4003">3.</text:p>
          </table:table-cell>
          <table:table-cell table:style-name="TableCell4004" table:number-columns-spanned="5">
            <text:p text:style-name="P4005"><text:span text:style-name="T4006">Ar miškas veisiamas saugomoje teritorijoje</text:span><text:span text:style-name="T4007">8</text:span><text:span text:style-name="T4008">?</text:span></text:p>
          </table:table-cell>
          <table:covered-table-cell/>
          <table:covered-table-cell/>
          <table:covered-table-cell/>
          <table:covered-table-cell/>
          <table:table-cell table:style-name="TableCell4009" table:number-columns-spanned="3">
            <text:p text:style-name="P4010"><text:span text:style-name="T4011">Taip □<text:s/></text:span><text:span text:style-name="T4012"><text:tab/>Ne □</text:span></text:p>
          </table:table-cell>
          <table:covered-table-cell/>
          <table:covered-table-cell/>
        </table:table-row>
        <table:table-row table:style-name="TableRow4013">
          <table:table-cell table:style-name="TableCell4014">
            <text:p text:style-name="P4015">4.</text:p>
          </table:table-cell>
          <table:table-cell table:style-name="TableCell4016" table:number-columns-spanned="5">
            <text:p text:style-name="P4017"><text:span text:style-name="T4018">Ar<text:s/></text:span><text:span text:style-name="T4019">miškas veisiamas<text:s/></text:span><text:span text:style-name="T4020">Natura 2000</text:span><text:span text:style-name="T4021"><text:s/>teritorijoje</text:span><text:span text:style-name="T4022">9</text:span><text:span text:style-name="T4023">?</text:span></text:p>
          </table:table-cell>
          <table:covered-table-cell/>
          <table:covered-table-cell/>
          <table:covered-table-cell/>
          <table:covered-table-cell/>
          <table:table-cell table:style-name="TableCell4024" table:number-columns-spanned="3">
            <text:p text:style-name="P4025"><text:span text:style-name="T4026">Taip □<text:s/></text:span><text:span text:style-name="T4027"><text:tab/>Ne □</text:span></text:p>
          </table:table-cell>
          <table:covered-table-cell/>
          <table:covered-table-cell/>
        </table:table-row>
        <table:table-row table:style-name="TableRow4028">
          <table:table-cell table:style-name="TableCell4029">
            <text:p text:style-name="P4030">5.</text:p>
          </table:table-cell>
          <table:table-cell table:style-name="TableCell4031" table:number-columns-spanned="5">
            <text:p text:style-name="P4032">Veisiamo miško funkcinė paskirtis</text:p>
          </table:table-cell>
          <table:covered-table-cell/>
          <table:covered-table-cell/>
          <table:covered-table-cell/>
          <table:covered-table-cell/>
          <table:table-cell table:style-name="TableCell4033" table:number-columns-spanned="3">
            <text:p text:style-name="P4034"/>
          </table:table-cell>
          <table:covered-table-cell/>
          <table:covered-table-cell/>
        </table:table-row>
        <table:table-row table:style-name="TableRow4035">
          <table:table-cell table:style-name="TableCell4036">
            <text:p text:style-name="P4037">5.1.</text:p>
          </table:table-cell>
          <table:table-cell table:style-name="TableCell4038" table:number-columns-spanned="5">
            <text:p text:style-name="P4039">Rekreacinė</text:p>
          </table:table-cell>
          <table:covered-table-cell/>
          <table:covered-table-cell/>
          <table:covered-table-cell/>
          <table:covered-table-cell/>
          <table:table-cell table:style-name="TableCell4040" table:number-columns-spanned="3">
            <text:p text:style-name="P4041"><text:span text:style-name="T4042">□</text:span></text:p>
          </table:table-cell>
          <table:covered-table-cell/>
          <table:covered-table-cell/>
        </table:table-row>
        <table:table-row table:style-name="TableRow4043">
          <table:table-cell table:style-name="TableCell4044">
            <text:p text:style-name="P4045">5.2.</text:p>
          </table:table-cell>
          <table:table-cell table:style-name="TableCell4046" table:number-columns-spanned="5">
            <text:p text:style-name="P4047">Apsauginė</text:p>
          </table:table-cell>
          <table:covered-table-cell/>
          <table:covered-table-cell/>
          <table:covered-table-cell/>
          <table:covered-table-cell/>
          <table:table-cell table:style-name="TableCell4048" table:number-columns-spanned="3">
            <text:p text:style-name="P4049"><text:span text:style-name="T4050">□</text:span></text:p>
          </table:table-cell>
          <table:covered-table-cell/>
          <table:covered-table-cell/>
        </table:table-row>
        <table:table-row table:style-name="TableRow4051">
          <table:table-cell table:style-name="TableCell4052">
            <text:p text:style-name="P4053">5.3.</text:p>
          </table:table-cell>
          <table:table-cell table:style-name="TableCell4054" table:number-columns-spanned="5">
            <text:p text:style-name="P4055">Ūkinė</text:p>
          </table:table-cell>
          <table:covered-table-cell/>
          <table:covered-table-cell/>
          <table:covered-table-cell/>
          <table:covered-table-cell/>
          <table:table-cell table:style-name="TableCell4056" table:number-columns-spanned="3">
            <text:p text:style-name="P4057"><text:span text:style-name="T4058">□</text:span></text:p>
          </table:table-cell>
          <table:covered-table-cell/>
          <table:covered-table-cell/>
        </table:table-row>
        <table:table-row table:style-name="TableRow4059">
          <table:table-cell table:style-name="TableCell4060">
            <text:p text:style-name="P4061"><text:span text:style-name="T4062">6.</text:span></text:p>
          </table:table-cell>
          <table:table-cell table:style-name="TableCell4063" table:number-columns-spanned="5">
            <text:p text:style-name="P4064">Miškas veisiamas:</text:p>
          </table:table-cell>
          <table:covered-table-cell/>
          <table:covered-table-cell/>
          <table:covered-table-cell/>
          <table:covered-table-cell/>
          <table:table-cell table:style-name="TableCell4065" table:number-columns-spanned="3">
            <text:p text:style-name="P4066"/>
          </table:table-cell>
          <table:covered-table-cell/>
          <table:covered-table-cell/>
        </table:table-row>
        <table:table-row table:style-name="TableRow4067">
          <table:table-cell table:style-name="TableCell4068">
            <text:p text:style-name="P4069">6.1.</text:p>
          </table:table-cell>
          <table:table-cell table:style-name="TableCell4070" table:number-columns-spanned="5">
            <text:p text:style-name="P4071">ne miško žemėje</text:p>
          </table:table-cell>
          <table:covered-table-cell/>
          <table:covered-table-cell/>
          <table:covered-table-cell/>
          <table:covered-table-cell/>
          <table:table-cell table:style-name="TableCell4072" table:number-columns-spanned="3">
            <text:p text:style-name="P4073">□</text:p>
          </table:table-cell>
          <table:covered-table-cell/>
          <table:covered-table-cell/>
        </table:table-row>
        <table:table-row table:style-name="TableRow4074">
          <table:table-cell table:style-name="TableCell4075">
            <text:p text:style-name="P4076">6.2.</text:p>
          </table:table-cell>
          <table:table-cell table:style-name="TableCell4077" table:number-columns-spanned="5">
            <text:p text:style-name="P4078">miško žemėje</text:p>
          </table:table-cell>
          <table:covered-table-cell/>
          <table:covered-table-cell/>
          <table:covered-table-cell/>
          <table:covered-table-cell/>
          <table:table-cell table:style-name="TableCell4079" table:number-columns-spanned="3">
            <text:p text:style-name="P4080">□</text:p>
          </table:table-cell>
          <table:covered-table-cell/>
          <table:covered-table-cell/>
        </table:table-row>
        <table:table-row table:style-name="TableRow4081">
          <table:table-cell table:style-name="TableCell4082">
            <text:p text:style-name="P4083">7.</text:p>
          </table:table-cell>
          <table:table-cell table:style-name="TableCell4084" table:number-columns-spanned="5">
            <text:p text:style-name="P4085"><text:span text:style-name="T4086">Miškas veisiamas dėl šių aplinkosaugos priežasčių (</text:span><text:span text:style-name="T4087">pildoma, jei<text:s/></text:span><text:span text:style-name="T4088">miškas veisiamas aplinkosaugos tikslais</text:span><text:span text:style-name="T4089">):</text:span><text:span text:style-name="T4090"><text:s/></text:span></text:p>
          </table:table-cell>
          <table:covered-table-cell/>
          <table:covered-table-cell/>
          <table:covered-table-cell/>
          <table:covered-table-cell/>
          <table:table-cell table:style-name="TableCell4091" table:number-columns-spanned="3">
            <text:p text:style-name="P4092">□ Erozijos ar išpustymo prevencijai</text:p>
            <text:p text:style-name="P4093"/>
            <text:p text:style-name="P4094">□ Bioįvairovei padidinti</text:p>
            <text:p text:style-name="P4095"/>
            <text:p text:style-name="P4096">□ Vandens išteklių apsaugai</text:p>
            <text:p text:style-name="P4097"/>
            <text:p text:style-name="P4098">□ Potvynių/užliejimų prevencijai</text:p>
            <text:p text:style-name="P4099"/>
            <text:p text:style-name="P4100">□ Klimato pokyčiams švelninti</text:p>
            <text:p text:style-name="P4101"/>
            <text:p text:style-name="P4102">□ Kitos priežastys</text:p>
          </table:table-cell>
          <table:covered-table-cell/>
          <table:covered-table-cell/>
        </table:table-row>
        <table:table-row table:style-name="TableRow4103">
          <table:table-cell table:style-name="TableCell4104">
            <text:p text:style-name="P4105">8.</text:p>
          </table:table-cell>
          <table:table-cell table:style-name="TableCell4106" table:number-columns-spanned="5">
            <text:p text:style-name="P4107"><text:span text:style-name="T4108">Žemės plotas, kuriame veisiamas<text:s/></text:span><text:span text:style-name="T4109">miškas</text:span><text:span text:style-name="T4110">10</text:span></text:p>
          </table:table-cell>
          <table:covered-table-cell/>
          <table:covered-table-cell/>
          <table:covered-table-cell/>
          <table:covered-table-cell/>
          <table:table-cell table:style-name="TableCell4111" table:number-columns-spanned="3">
            <text:p text:style-name="P4112"><text:span text:style-name="T4113">|_|_|_|_|</text:span><text:span text:style-name="T4114">,</text:span><text:span text:style-name="T4115">|_|_| ha</text:span></text:p>
          </table:table-cell>
          <table:covered-table-cell/>
          <table:covered-table-cell/>
        </table:table-row>
        <table:table-row table:style-name="TableRow4116">
          <table:table-cell table:style-name="TableCell4117">
            <text:p text:style-name="P4118">9.</text:p>
          </table:table-cell>
          <table:table-cell table:style-name="TableCell4119" table:number-columns-spanned="5">
            <text:p text:style-name="P4120"><text:span text:style-name="T4121">Želdinamas ir (jei yra) želiantis plotas</text:span><text:span text:style-name="T4122">11</text:span></text:p>
          </table:table-cell>
          <table:covered-table-cell/>
          <table:covered-table-cell/>
          <table:covered-table-cell/>
          <table:covered-table-cell/>
          <table:table-cell table:style-name="TableCell4123" table:number-columns-spanned="3">
            <text:p text:style-name="P4124"><text:span text:style-name="T4125">|_|_|_|_|</text:span><text:span text:style-name="T4126">,</text:span><text:span text:style-name="T4127">|_|_| ha</text:span></text:p>
          </table:table-cell>
          <table:covered-table-cell/>
          <table:covered-table-cell/>
        </table:table-row>
        <table:table-row table:style-name="TableRow4128">
          <table:table-cell table:style-name="TableCell4129">
            <text:p text:style-name="P4130">10.</text:p>
          </table:table-cell>
          <table:table-cell table:style-name="TableCell4131" table:number-columns-spanned="5">
            <text:p text:style-name="P4132"><text:span text:style-name="T4133">Želiantis plotas</text:span><text:span text:style-name="T4134">12</text:span><text:span text:style-name="T4135"><text:s/>(kai papildomai želdinti nereikia) ir savaiminukų vidutinis amžius</text:span></text:p>
          </table:table-cell>
          <table:covered-table-cell/>
          <table:covered-table-cell/>
          <table:covered-table-cell/>
          <table:covered-table-cell/>
          <table:table-cell table:style-name="TableCell4136" table:number-columns-spanned="3">
            <text:p text:style-name="P4137"/>
            <text:p text:style-name="P4138"/>
            <text:p text:style-name="P4139"><text:span text:style-name="T4140">|_|_|_|</text:span><text:span text:style-name="T4141">,</text:span><text:span text:style-name="T4142">|_|_|ha</text:span></text:p>
            <text:p text:style-name="P4143"/>
            <text:p text:style-name="P4144"/>
            <text:p text:style-name="P4145"/>
            <text:p text:style-name="P4146"><text:span text:style-name="T4147">|_|_| m.</text:span></text:p>
          </table:table-cell>
          <table:covered-table-cell/>
          <table:covered-table-cell/>
        </table:table-row>
        <table:table-row table:style-name="TableRow4148">
          <table:table-cell table:style-name="TableCell4149">
            <text:p text:style-name="P4150">11.</text:p>
          </table:table-cell>
          <table:table-cell table:style-name="TableCell4151" table:number-columns-spanned="5">
            <text:p text:style-name="P4152">Ar veisiate greitai augančių rūšių<text:s/>medžius (kirtimų rotacijos trukmė nuo 15 iki 20 metų? Jei „Taip“, nurodykite veisiamo miško plotą</text:p>
          </table:table-cell>
          <table:covered-table-cell/>
          <table:covered-table-cell/>
          <table:covered-table-cell/>
          <table:covered-table-cell/>
          <table:table-cell table:style-name="TableCell4153">
            <text:p text:style-name="P4154">Taip □</text:p>
            <text:p text:style-name="P4155"/>
            <text:p text:style-name="P4156"/>
            <text:p text:style-name="P4157"><text:span text:style-name="T4158">|_|_|_|</text:span><text:span text:style-name="T4159">,</text:span><text:span text:style-name="T4160">|_|_| ha</text:span></text:p>
          </table:table-cell>
          <table:table-cell table:style-name="TableCell4161" table:number-columns-spanned="2">
            <text:p text:style-name="P4162"><text:span text:style-name="T4163">Ne</text:span><text:span text:style-name="T4164"><text:s/></text:span><text:span text:style-name="T4165">□</text:span></text:p>
          </table:table-cell>
          <table:covered-table-cell/>
        </table:table-row>
        <table:table-row table:style-name="TableRow4166">
          <table:table-cell table:style-name="TableCell4167" table:number-rows-spanned="2">
            <text:p text:style-name="P4168">12.</text:p>
          </table:table-cell>
          <table:table-cell table:style-name="TableCell4169" table:number-columns-spanned="3">
            <text:p text:style-name="P4170">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4171" table:number-columns-spanned="2">
            <text:p text:style-name="P4172">Sodinamų sodmenų skaičius vnt. želdinamame plote</text:p>
          </table:table-cell>
          <table:covered-table-cell/>
          <table:table-cell table:style-name="TableCell4173">
            <text:p text:style-name="P4174"><text:span text:style-name="T4175">Savaiminukų skaičius vnt. želdinamame ir (arba)<text:s/></text:span><text:span text:style-name="T4176">želiančiame plote</text:span></text:p>
          </table:table-cell>
          <table:table-cell table:style-name="TableCell4177" table:number-columns-spanned="2">
            <text:p text:style-name="P4178"><text:span text:style-name="T4179">Medžių rūšių koeficientas, nurodytas miško želdinimo ir žėlimo projekte pateikiamoje miško želdinių ir (arba) žėlinių rūšinės sudėties formulėje</text:span></text:p>
          </table:table-cell>
          <table:covered-table-cell/>
        </table:table-row>
        <table:table-row table:style-name="TableRow4180">
          <table:covered-table-cell>
            <text:p text:style-name="P4181"/>
          </table:covered-table-cell>
          <table:table-cell table:style-name="TableCell4182" table:number-columns-spanned="3">
            <text:p text:style-name="P4183">|_|_|_|_|_|_|_|_|_|_|_|</text:p>
            <text:p text:style-name="P4184"/>
            <text:p text:style-name="P4185"/>
            <text:p text:style-name="P4186"/>
            <text:p text:style-name="P4187">|_|_|_|_|_|_|_|_|_|_|_|</text:p>
            <text:p text:style-name="P4188"/>
            <text:p text:style-name="P4189"/>
            <text:p text:style-name="P4190"/>
            <text:p text:style-name="P4191">|_|_|_|_|_|_|_|_|_|_|_|</text:p>
            <text:p text:style-name="P4192"/>
            <text:p text:style-name="P4193"/>
            <text:p text:style-name="P4194"/>
            <text:p text:style-name="P4195">|_|_|_|_|_|_|_|_|_|_|_|</text:p>
            <text:p text:style-name="P4196"/>
            <text:p text:style-name="P4197"/>
            <text:p text:style-name="P4198"/>
            <text:p text:style-name="P4199">|_|_|_|_|_|_|_|_|_|_|_|</text:p>
            <text:p text:style-name="P4200"/>
            <text:p text:style-name="P4201"/>
            <text:p text:style-name="P4202"/>
            <text:p text:style-name="P4203">|_|_|_|_|_|_|_|_|_|_|_|</text:p>
          </table:table-cell>
          <table:covered-table-cell/>
          <table:covered-table-cell/>
          <table:table-cell table:style-name="TableCell4204" table:number-columns-spanned="2">
            <text:p text:style-name="P4205">|_|_|_|_|_|_|_|</text:p>
            <text:p text:style-name="P4206"/>
            <text:p text:style-name="P4207"/>
            <text:p text:style-name="P4208"/>
            <text:p text:style-name="P4209">|_|_|_|_|_|_|_|</text:p>
            <text:p text:style-name="P4210"/>
            <text:p text:style-name="P4211"/>
            <text:p text:style-name="P4212"/>
            <text:p text:style-name="P4213">|_|_|_|_|_|_|_|</text:p>
            <text:p text:style-name="P4214"/>
            <text:p text:style-name="P4215"/>
            <text:p text:style-name="P4216"/>
            <text:p text:style-name="P4217">|_|_|_|_|_|_|_|</text:p>
            <text:p text:style-name="P4218"/>
            <text:p text:style-name="P4219"/>
            <text:p text:style-name="P4220"/>
            <text:p text:style-name="P4221">|_|_|_|_|_|_|_|</text:p>
            <text:p text:style-name="P4222"/>
            <text:p text:style-name="P4223"/>
            <text:p text:style-name="P4224"/>
            <text:p text:style-name="P4225">|_|_|_|_|_|_|_|</text:p>
          </table:table-cell>
          <table:covered-table-cell/>
          <table:table-cell table:style-name="TableCell4226">
            <text:p text:style-name="P4227">|_|_|_|_|_|_|_|</text:p>
            <text:p text:style-name="P4228"/>
            <text:p text:style-name="P4229"/>
            <text:p text:style-name="P4230"/>
            <text:p text:style-name="P4231">|_|_|_|_|_|_|_|</text:p>
            <text:p text:style-name="P4232"/>
            <text:p text:style-name="P4233"/>
            <text:p text:style-name="P4234"/>
            <text:p text:style-name="P4235">|_|_|_|_|_|_|_|</text:p>
            <text:p text:style-name="P4236"/>
            <text:p text:style-name="P4237"/>
            <text:p text:style-name="P4238"/>
            <text:p text:style-name="P4239">|_|_|_|_|_|_|_|</text:p>
            <text:p text:style-name="P4240"/>
            <text:p text:style-name="P4241"/>
            <text:p text:style-name="P4242"/>
            <text:p text:style-name="P4243">|_|_|_|_|_|_|_|</text:p>
            <text:p text:style-name="P4244"/>
            <text:p text:style-name="P4245"/>
            <text:p text:style-name="P4246"/>
            <text:p text:style-name="P4247"><text:span text:style-name="T4248">|_|_|_|_|_|_|_|</text:span></text:p>
          </table:table-cell>
          <table:table-cell table:style-name="TableCell4249" table:number-columns-spanned="2">
            <text:p text:style-name="P4250"><text:span text:style-name="T4251">|_|</text:span></text:p>
            <text:p text:style-name="P4252"/>
            <text:p text:style-name="P4253"/>
            <text:p text:style-name="P4254"/>
            <text:p text:style-name="P4255"><text:span text:style-name="T4256">|_|</text:span></text:p>
            <text:p text:style-name="P4257"/>
            <text:p text:style-name="P4258"/>
            <text:p text:style-name="P4259"/>
            <text:p text:style-name="P4260"><text:span text:style-name="T4261">|_|</text:span></text:p>
            <text:p text:style-name="P4262"/>
            <text:p text:style-name="P4263"/>
            <text:p text:style-name="P4264"/>
            <text:p text:style-name="P4265"><text:span text:style-name="T4266">|_|</text:span></text:p>
            <text:p text:style-name="P4267"/>
            <text:p text:style-name="P4268"/>
            <text:p text:style-name="P4269"/>
            <text:p text:style-name="P4270"><text:span text:style-name="T4271">|_|</text:span></text:p>
            <text:p text:style-name="P4272"/>
            <text:p text:style-name="P4273"/>
            <text:p text:style-name="P4274"/>
            <text:p text:style-name="P4275"><text:span text:style-name="T4276">|_|</text:span></text:p>
          </table:table-cell>
          <table:covered-table-cell/>
        </table:table-row>
        <table:table-row table:style-name="TableRow4277">
          <table:table-cell table:style-name="TableCell4278">
            <text:p text:style-name="P4279">13.</text:p>
          </table:table-cell>
          <table:table-cell table:style-name="TableCell4280">
            <text:p text:style-name="P4281">Spygliuočių procentas</text:p>
          </table:table-cell>
          <table:table-cell table:style-name="TableCell4282" table:number-columns-spanned="4">
            <text:p text:style-name="P4283"><text:span text:style-name="T4284">|_|_|_|</text:span><text:span text:style-name="T4285"><text:s/>proc.</text:span><text:span text:style-name="T4286"><text:s/></text:span></text:p>
          </table:table-cell>
          <table:covered-table-cell/>
          <table:covered-table-cell/>
          <table:covered-table-cell/>
          <table:table-cell table:style-name="TableCell4287">
            <text:p text:style-name="P4288"><text:span text:style-name="T4289">Lapuočių procentas</text:span></text:p>
          </table:table-cell>
          <table:table-cell table:style-name="TableCell4290" table:number-columns-spanned="2">
            <text:p text:style-name="P4291"><text:span text:style-name="T4292">|_|_|_|</text:span><text:span text:style-name="T4293"><text:s/>proc.</text:span><text:span text:style-name="T4294"><text:s/></text:span></text:p>
          </table:table-cell>
          <table:covered-table-cell/>
        </table:table-row>
      </table:table>
      <text:p text:style-name="P4295">________________</text:p>
      <text:p text:style-name="P4296"><text:span text:style-name="T4297">8<text:s/></text:span><text:span text:style-name="T4298">Jei miško želdinimo ir žėlimo projektas yra parengtas keliems kadastriniams ar taksaciniams miško sklypams ir vienas iš sklypų yra saugomoje teritorijoje,<text:s/></text:span><text:span text:style-name="T4299">atsakant į klausimą žymimas atsakymas „Taip“.</text:span></text:p>
      <text:p text:style-name="P4300"><text:span text:style-name="T4301">9<text:s/></text:span><text:span text:style-name="T4302">Jei miško želdinimo ir žėlimo projektas yra parengtas</text:span><text:span text:style-name="T4303"><text:s/>keliems kadastriniams ar taksaciniams miško sklypams ir vienas iš sklypų yra Natura 2000 teritorijoje,<text:s/></text:span><text:span text:style-name="T4304">atsakant į klausimą žymimas atsakymas „Taip“.</text:span></text:p>
      <text:p text:style-name="P4305"><text:span text:style-name="T4306">10<text:s/></text:span><text:span text:style-name="T4307">V</text:span><text:span text:style-name="T4308">eisiamo miško plotas</text:span><text:span text:style-name="T4309"><text:s/>– miško želdinimo ir žėlimo projekte nurodytas plotas, kurį sudaro suprojektuoti<text:s/></text:span><text:span text:style-name="T4310">miško želdiniai ir (arba) žėliniai, priešgaisrinės mineralizuotos juostos, miško keliai, kvartalinės linijos, miško inžineriniai įrenginiai (grioviai, pralaidos, tilteliai, priešgaisriniai bokštai), technologinės linijos (neapželdinti žemės ruožai prie mel</text:span><text:span text:style-name="T4311">ioracijos griovių arba drenažo rinktuvų pagal savivaldybės vykdomosios institucijos nustatytas sąlygas, neapželdintinos juostos, suprojektuotos šalia kitų, su suprojektuotais želdiniais ar žėliniais besiribojančių, žemės savininkų ar valdytojų sklypų ir ki</text:span><text:span text:style-name="T4312">tos prie miško žemės priskirtinos technologinės linijos).</text:span></text:p>
      <text:p text:style-name="P4313"><text:span text:style-name="T4314">11</text:span><text:span text:style-name="T4315"><text:s/>Plotas, kuriame sodinami sodmenys. Į šį plotą neįskaitomas plotas, kurį sudaro miško keliai, kvartalinės linijos, miško inžineriniai įrenginiai (grioviai, pralaidos, tilteliai, priešgaisriniai bo</text:span><text:span text:style-name="T4316">kštai), technologinės linijos (neapželdinti žemės ruožai prie melioracijos griovių arba drenažo rinktuvų pagal savivaldybės vykdomosios institucijos nustatytas sąlygas, neapželdintinos juostos, suprojektuotos šalia kitų, su suprojektuotais želdiniais ar žė</text:span><text:span text:style-name="T4317">liniais besiribojančių, žemės savininkų ar valdytojų sklypų ir kitos prie miško žemės priskirtinos technologinės linijos).</text:span></text:p>
      <text:p text:style-name="P4318"><text:span text:style-name="T4319">12</text:span><text:span text:style-name="T4320"><text:s/>Plotas, kuriame savaime želia miškas. Į šį plotą neįskaitomas plotas, kurį sudaro priešgaisrinės mineralizuotos juostos, miško kel</text:span><text:span text:style-name="T4321">iai, kvartalinės linijos, miško inžineriniai įrenginiai (grioviai, pralaidos, tilteliai, priešgaisriniai bokštai), technologinės linijos (neapželdinti žemės ruožai prie melioracijos griovių arba drenažo rinktuvų pagal savivaldybės vykdomosios institucijos<text:s/></text:span><text:span text:style-name="T4322">nustatytas sąlygas, neapželdintinos juostos, suprojektuotos šalia kitų, su suprojektuotais želdiniais ar žėliniais besiribojančių, žemės savininkų ar valdytojų sklypų ir kitos prie miško žemės priskirtinos technologinės linijos). Miško priežiūros, apsaugos</text:span><text:span text:style-name="T4323"><text:s/>ir ugdymo išmokos mokamos, tik jei nurodytame plote (kai papildomai želdinti nereikia) esančių savaiminukų vidutinis amžius yra mažiau nei 5 metai.</text:span></text:p>
      <text:p text:style-name="P4324"/>
      <text:p text:style-name="P4325"/>
      <text:p text:style-name="P4326"><text:span text:style-name="T4327">Pareiškėjas <text:s text:c="49"/>(</text:span><text:span text:style-name="T4328">p</text:span><text:span text:style-name="T4329">arašas) <text:s text:c="34"/></text:span><text:span text:style-name="T4330"><text:s text:c="10"/>(</text:span><text:span text:style-name="T4331">v</text:span><text:span text:style-name="T4332">ardas, pavardė)</text:span></text:p>
      <text:p text:style-name="P4333">Priedo pakeitimai:</text:p>
      <text:p text:style-name="P4334"><text:span text:style-name="T4335">Nr.<text:s/></text:span><text:a xlink:href="https://www.e-tar.lt/portal/legalAct.html?documentId=c77431b066c911e7b85cfdc787069b42" office:target-frame-name="_top" xlink:show="replace"><text:span text:style-name="T4336">3D-465</text:span></text:a><text:span text:style-name="T4337">, 2017-07-12, paskelbta TAR 2017-07-12, i. k. 2017-12035</text:span></text:p>
      <text:p text:style-name="P4338"><text:span text:style-name="T4339">Nr.<text:s/></text:span><text:a xlink:href="https://www.e-tar.lt/portal/legalAct.html?documentId=18e45870189211e88e8fef3b3f51dc2f" office:target-frame-name="_top" xlink:show="replace"><text:span text:style-name="T4340">3D-119</text:span></text:a><text:span text:style-name="T4341">, 2018-02-23, paskelbta TAR 2018-02-26, i. k. 2018-02929</text:span></text:p>
      <text:p text:style-name="P4342"><text:span text:style-name="T4343">Nr.<text:s/></text:span><text:a xlink:href="https://www.e-tar.lt/portal/legalAct.html?documentId=880e68e0369a11e99595d005d42b863e" office:target-frame-name="_top" xlink:show="replace"><text:span text:style-name="T4344">3D-98</text:span></text:a><text:span text:style-name="T4345">, 2019-02-22, paskelbta TAR<text:s/></text:span><text:span text:style-name="T4346">2019-02-22, i. k. 2019-02996</text:span></text:p>
      <text:p text:style-name="P4347"><text:span text:style-name="T4348">Nr.<text:s/></text:span><text:a xlink:href="https://www.e-tar.lt/portal/legalAct.html?documentId=9827dfc0d31711eaabd5b5599dd4eebe" office:target-frame-name="_top" xlink:show="replace"><text:span text:style-name="T4349">3D-576</text:span></text:a><text:span text:style-name="T4350">, 2020-07-31, paskelbta TAR 2020-07-31, i. k. 2020-16752</text:span></text:p>
      <text:p text:style-name="P4351"><text:span text:style-name="T4352">Nr.<text:s/></text:span><text:a xlink:href="https://www.e-tar.lt/portal/legalAct.html?documentId=502223007b1b11eb9601893677bfd7d8" office:target-frame-name="_top" xlink:show="replace"><text:span text:style-name="T4353">3D-142</text:span></text:a><text:span text:style-name="T4354">, 2021-03-02, paskelbta TAR 2021-03-02, i. k. 2021-04182</text:span></text:p>
      <text:p text:style-name="P4355"><text:span text:style-name="T4356">Nr.<text:s/></text:span><text:a xlink:href="https://www.e-tar.lt/portal/legalAct.html?documentId=56143890f0fd11eb9f09e7df20500045" office:target-frame-name="_top" xlink:show="replace"><text:span text:style-name="T4357">3D-487</text:span></text:a><text:span text:style-name="T4358">, 2021-07-30, paskelbta TAR 2021-07-30, i. k.</text:span><text:span text:style-name="T4359"><text:s/>2021-16818</text:span></text:p>
      <text:p text:style-name="P4360"><text:span text:style-name="T4361">Nr.<text:s/></text:span><text:a xlink:href="https://www.e-tar.lt/portal/legalAct.html?documentId=c2dcb11090bb11ecaf3aba0cb308998c" office:target-frame-name="_top" xlink:show="replace"><text:span text:style-name="T4362">3D-115</text:span></text:a><text:span text:style-name="T4363">, 2022-02-18, paskelbta TAR 2022-02-18, i. k. 2022-02988</text:span></text:p>
      <text:p text:style-name="P4364"><text:span text:style-name="T4365">Nr.<text:s/></text:span><text:a xlink:href="https://www.e-tar.lt/portal/legalAct.html?documentId=f99dc42054ea11edbc04912defe897d1" office:target-frame-name="_top" xlink:show="replace"><text:span text:style-name="T4366">3D-650</text:span></text:a><text:span text:style-name="T4367">, 2022-10-26, paskelbta TAR 2022-10-26, i. k. 2022-21590</text:span></text:p>
      <text:p text:style-name="P4368"><text:span text:style-name="T4369">Nr.<text:s/></text:span><text:a xlink:href="https://www.e-tar.lt/portal/legalAct.html?documentId=4c978780be7a11ed97b2975f7dad7488" office:target-frame-name="_top" xlink:show="replace"><text:span text:style-name="T4370">3D-138</text:span></text:a><text:span text:style-name="T4371">, 2023-03-09, paskelbta TAR 2023-03-09, i. k. 2023-04250</text:span></text:p>
      <text:p text:style-name="P4372"><text:span text:style-name="T4373">Nr.<text:s/></text:span><text:a xlink:href="https://www.e-tar.lt/portal/legalAct.html?documentId=5a0752a02a0011ee9de9e7e0fd363afc" office:target-frame-name="_top" xlink:show="replace"><text:span text:style-name="T4374">3D-479</text:span></text:a><text:span text:style-name="T4375">, 2023-07-24, paskelbta TAR 2023-07-24, i. k. 2023-15060</text:span></text:p>
      <text:p text:style-name="Normal"/>
      <text:p text:style-name="P4376">Lietuvos kaimo plėtros 2014–2020 metų</text:p>
      <text:p text:style-name="P4382">programos priemonės „Investicijos į miško plotų<text:s/></text:p>
      <text:p text:style-name="P4383">plėtrą ir miškų gyvybingumo gerinimą“ veiklos<text:s/></text:p>
      <text:p text:style-name="P4384">srities „Miško veisimas“ įgyvendinimo taisyklių<text:s/></text:p>
      <text:p text:style-name="P4385"><text:span text:style-name="T4386">2</text:span><text:span text:style-name="T4387"><text:s/>priedas</text:span></text:p>
      <text:p text:style-name="P4388"/>
      <text:p text:style-name="P4389"><text:span text:style-name="T4390">MIŠKO ĮVEISIMO, ĮVEISTO MIŠKO PRIEŽIŪROS, APSAUGOS IR UGDYMO IŠMOKŲ APSKAIČIAVIMO TVARKOS<text:s/></text:span><text:span text:style-name="T4391">APRAŠAS</text:span></text:p>
      <text:p text:style-name="P4392"/>
      <text:p text:style-name="P4393"/>
      <table:table table:style-name="Table4394">
        <table:table-columns>
          <table:table-column table:style-name="TableColumn4395"/>
          <table:table-column table:style-name="TableColumn4396"/>
          <table:table-column table:style-name="TableColumn4397"/>
        </table:table-columns>
        <table:table-row table:style-name="TableRow4398">
          <table:table-cell table:style-name="TableCell4399">
            <text:p text:style-name="P4400">Medžių rūšys*</text:p>
          </table:table-cell>
          <table:table-cell table:style-name="TableCell4401">
            <text:p text:style-name="P4402">Miško įveisimo išmoka Eur už 1 ha</text:p>
          </table:table-cell>
          <table:table-cell table:style-name="TableCell4403">
            <text:p text:style-name="P4404">Miško priežiūros, apsaugos ir ugdymo kasmetinė išmoka (mokama 12 metų) Eur už 1 ha</text:p>
          </table:table-cell>
        </table:table-row>
        <table:table-row table:style-name="TableRow4405">
          <table:table-cell table:style-name="TableCell4406">
            <text:p text:style-name="P4407">Paprastoji pušis<text:s/></text:p>
          </table:table-cell>
          <table:table-cell table:style-name="TableCell4408">
            <text:p text:style-name="P4409"><text:span text:style-name="T4410">1591</text:span></text:p>
          </table:table-cell>
          <table:table-cell table:style-name="TableCell4411">
            <text:p text:style-name="P4412"><text:span text:style-name="T4413">453</text:span></text:p>
          </table:table-cell>
        </table:table-row>
        <table:table-row table:style-name="TableRow4414">
          <table:table-cell table:style-name="TableCell4415">
            <text:p text:style-name="P4416">Paprastoji eglė</text:p>
          </table:table-cell>
          <table:table-cell table:style-name="TableCell4417">
            <text:p text:style-name="P4418"><text:span text:style-name="T4419">1429</text:span></text:p>
          </table:table-cell>
          <table:table-cell table:style-name="TableCell4420">
            <text:p text:style-name="P4421"><text:span text:style-name="T4422">368</text:span></text:p>
          </table:table-cell>
        </table:table-row>
        <table:table-row table:style-name="TableRow4423">
          <table:table-cell table:style-name="TableCell4424">
            <text:p text:style-name="P4425">Karpotasis ir plaukuotasis beržai, paprastasis skroblas</text:p>
          </table:table-cell>
          <table:table-cell table:style-name="TableCell4426">
            <text:p text:style-name="P4427"><text:span text:style-name="T4428">1370</text:span></text:p>
          </table:table-cell>
          <table:table-cell table:style-name="TableCell4429">
            <text:p text:style-name="P4430"><text:span text:style-name="T4431">171</text:span></text:p>
          </table:table-cell>
        </table:table-row>
        <table:table-row table:style-name="TableRow4432">
          <table:table-cell table:style-name="TableCell4433">
            <text:p text:style-name="P4434">Juodalksnis</text:p>
          </table:table-cell>
          <table:table-cell table:style-name="TableCell4435">
            <text:p text:style-name="P4436"><text:span text:style-name="T4437">1375</text:span></text:p>
          </table:table-cell>
          <table:table-cell table:style-name="TableCell4438">
            <text:p text:style-name="P4439"><text:span text:style-name="T4440">171</text:span></text:p>
          </table:table-cell>
        </table:table-row>
        <table:table-row table:style-name="TableRow4441">
          <table:table-cell table:style-name="TableCell4442">
            <text:p text:style-name="P4443">Europinis ir plačiažvynis maumedžiai</text:p>
          </table:table-cell>
          <table:table-cell table:style-name="TableCell4444">
            <text:p text:style-name="P4445"><text:span text:style-name="T4446">2932</text:span></text:p>
          </table:table-cell>
          <table:table-cell table:style-name="TableCell4447">
            <text:p text:style-name="P4448"><text:span text:style-name="T4449">301</text:span></text:p>
          </table:table-cell>
        </table:table-row>
        <table:table-row table:style-name="TableRow4450">
          <table:table-cell table:style-name="TableCell4451">
            <text:p text:style-name="P4452">Paprastasis klevas, paprastasis uosis, kalninė guoba, paprastasis skirpstas, paprastoji vinkšna</text:p>
          </table:table-cell>
          <table:table-cell table:style-name="TableCell4453">
            <text:p text:style-name="P4454"><text:span text:style-name="T4455">3378</text:span></text:p>
          </table:table-cell>
          <table:table-cell table:style-name="TableCell4456">
            <text:p text:style-name="P4457"><text:span text:style-name="T4458">316</text:span></text:p>
          </table:table-cell>
        </table:table-row>
        <table:table-row table:style-name="TableRow4459">
          <table:table-cell table:style-name="TableCell4460">
            <text:p text:style-name="P4461">Mažalapė liepa</text:p>
          </table:table-cell>
          <table:table-cell table:style-name="TableCell4462">
            <text:p text:style-name="P4463"><text:span text:style-name="T4464">3254</text:span></text:p>
          </table:table-cell>
          <table:table-cell table:style-name="TableCell4465">
            <text:p text:style-name="P4466"><text:span text:style-name="T4467">249</text:span></text:p>
          </table:table-cell>
        </table:table-row>
        <table:table-row table:style-name="TableRow4468">
          <table:table-cell table:style-name="TableCell4469">
            <text:p text:style-name="P4470">Bekotis ir paprastasis ąžuolai, paprastasis<text:s/>bukas</text:p>
          </table:table-cell>
          <table:table-cell table:style-name="TableCell4471">
            <text:p text:style-name="P4472"><text:span text:style-name="T4473">3796</text:span></text:p>
          </table:table-cell>
          <table:table-cell table:style-name="TableCell4474">
            <text:p text:style-name="P4475"><text:span text:style-name="T4476">330</text:span></text:p>
          </table:table-cell>
        </table:table-row>
        <table:table-row table:style-name="TableRow4477">
          <table:table-cell table:style-name="TableCell4478">
            <text:p text:style-name="P4479">Drebulė</text:p>
          </table:table-cell>
          <table:table-cell table:style-name="TableCell4480">
            <text:p text:style-name="P4481"><text:span text:style-name="T4482">–</text:span></text:p>
          </table:table-cell>
          <table:table-cell table:style-name="TableCell4483">
            <text:p text:style-name="P4484"><text:span text:style-name="T4485">193</text:span></text:p>
          </table:table-cell>
        </table:table-row>
        <table:table-row table:style-name="TableRow4486">
          <table:table-cell table:style-name="TableCell4487">
            <text:p text:style-name="P4488">Hibridinė drebulė</text:p>
          </table:table-cell>
          <table:table-cell table:style-name="TableCell4489">
            <text:p text:style-name="P4490"><text:span text:style-name="T4491">2961</text:span></text:p>
          </table:table-cell>
          <table:table-cell table:style-name="TableCell4492">
            <text:p text:style-name="P4493"><text:span text:style-name="T4494">211</text:span></text:p>
          </table:table-cell>
        </table:table-row>
      </table:table>
      <text:p text:style-name="P4495"/>
      <text:p text:style-name="P4496"><text:span text:style-name="T4497">Pastabos:</text:span></text:p>
      <text:p text:style-name="P4498"><text:span text:style-name="T4499">1</text:span><text:span text:style-name="T4500">.</text:span><text:s/>Į miško įveisimo išmoką įtrauktos ir projektuotų miško apsaugos priemonių (tvorų įrengimo ir pan.) išlaidos.<text:s/></text:p>
      <text:p text:style-name="P4501">2. Veisiant medžių rūšis, nenurodytas lentelėje, taikoma<text:s/>mažiausia miško įveisimo išmoka (1 370 Eur už 1 ha), įveisto miško priežiūros, apsaugos ir ugdymo išmoka (171 Eur už 1 ha).</text:p>
      <text:p text:style-name="P4502">3. Vieno hektaro miško įveisimo, miško priežiūros, apsaugos ir ugdymo išmokos (kai želdinamame plote nėra savaime augančių medžių) apskaičiuojamos vadovaujantis projektuose nurodytomis želdinių rūšinės sudėties formulėmis, išskaičiuojant išmokų dalis pagal formulėse nurodytus želdinių kiekius, išreikštus skaičiais nuo 1 iki 10. Pvz., pagal formulę 7P3B vieno hektaro miško įveisimo<text:s/>išmoka apskaičiuojama taip: 70 proc. paprastosios pušies miško įveisimo išmokos (1 113,7 Eur) + 30 proc. beržo miško įveisimo išmokos (411 Eur) = 1 524,7 Eur už ha; pagal formulę 7P3B vieno hektaro miško priežiūros, apsaugos ir ugdymo išmoka apskaičiuojama<text:s/>taip: 70 proc. paprastosios pušies miško priežiūros, apsaugos ir ugdymo išmokos (317,1 Eur) + 30 proc. beržo miško priežiūros, apsaugos ir ugdymo išmokos (51,3 Eur) = 368,4 Eur už ha.</text:p>
      <text:p text:style-name="P4503">4. Vieno hektaro miško įveisimo išmokos iš dalies apaugusiame plote<text:s/>apskaičiuojamos vadovaujantis projektuose nurodytomis želdinių rūšinės sudėties formulėmis ir želdinamame plote esančių savaiminukų skaičiumi, išskaičiuojant proporcingas išmokų dalis. Pvz., pagal formulę 7P3B esant 2 000 vnt. paprastosios pušies savaiminukų ir papildomai sodinant 2 000 vnt. paprastosios pušies sodmenų, vieno hektaro paprastosios pušies išmoka mažinama proporcingai savaiminukų kiekiui, t. y. 50 proc. Atitinkamai formulėje nurodytas paprastosios pušies koeficientas (7) taip pat mažinamas 50<text:s/>proc. ir vieno hektaro paprastosios pušies miško įveisimo išmoka sudaro 556,85 Eur, o pagal formulę 7P3B paskaičiuota bendra išmoka būtų: 70 proc. paprastosios pušies miško įveisimo išmoka esant 50 proc. paprastosios pušies savaiminukų (556,85 Eur) + 30 proc. beržo miško įveisimo išmokos (411 Eur) = 967,85 Eur už ha. Vieno hektaro įveisto miško priežiūros, apsaugos ir ugdymo išmokos iš dalies apaugusiame plote apskaičiuojamos neatsižvelgiant į esamų savaiminukų skaičių, o vadovaujantis projektuose nurodytomis želdinių rūšinės sudėties formulėmis, išskaičiuojant išmokų dalis pagal formulėse nurodytus želdinių ir žėlinių skaičius, išreikštus skaičiais nuo 1 iki 10 (pavyzdys pateiktas 3 pastaboje).</text:p>
      <text:p text:style-name="P4504">5. Ekstremaliojo įvykio pirmaisiais želdinių ir (arba) žėlinių augimo metais pažeistam miškui atsodinti teikiama miško įveisimo išmoka apskaičiuojama vadovaujantis projektuose nurodytomis želdinių rūšinės sudėties formulėmis ir želdinių kiekiais bei reikiamais atsodinti želdinių kiekiais pagal rūšis. Pvz., pagal<text:s/>formulę 5E5J buvo projektuota 3 000 vnt. paprastųjų eglių ir 3 000 vnt. juodalksnių, želdinamas plotas 1,9 ha. Už tokio miško įveisimą paramos gavėjui buvo išmokėta 2 663,8 Eur parama (50 proc. paprastosios eglės miško įveisimo išmokos (<text:span text:style-name="T4505">1 429</text:span><text:s/>Eur) ir 50 proc. juodalksnio įveisimo išmokos (<text:span text:style-name="T4506">1 375</text:span><text:s/>Eur) suma padauginta iš 1,9 ha). Pažeistame miške reikia atsodinti 1 400 vnt. juodalksnio sodmenų. Pirmiausia apskaičiuojama, kad už 3 000 vnt. juodalksnių įveisimą buvo išmokėta 1 306,25 Eur parama (50 proc. juodalksnio įveisimo išmokos (<text:span text:style-name="T4507">1 375</text:span><text:s/>Eur) dalis padauginta iš 1,9 ha). Proporcingai apskaičiuojama, kad už 1 400 vnt. juodalksnio sodmenų atsodinimą išmokos dydis turėtų būti 609,58 Eur (už juodalksnių įveisimą išmokėta paramos suma (1 306,25 Eur) padalinama iš pasodintų juodalksnių skaičiaus (3 000 vnt.) ir padauginama iš reikiamų atsodinti juodalksnių skaičiaus (1 400 vnt.).</text:p>
      <text:p text:style-name="P4508"/>
      <text:p text:style-name="P4509"><text:span text:style-name="T4510">____________________</text:span></text:p>
      <text:p text:style-name="P4511"/>
      <text:p text:style-name="P4512">Priedo pakeitimai:</text:p>
      <text:p text:style-name="P4513"><text:span text:style-name="T4514">Nr.<text:s/></text:span><text:a xlink:href="https://www.e-tar.lt/portal/legalAct.html?documentId=18e45870189211e88e8fef3b3f51dc2f" office:target-frame-name="_top" xlink:show="replace"><text:span text:style-name="T4515">3D-119</text:span></text:a><text:span text:style-name="T4516">, 2018-02-23, paskelbta TAR 2018-02-26, i. k. 2018-02929</text:span></text:p>
      <text:p text:style-name="P4517"><text:span text:style-name="T4518">Nr.<text:s/></text:span><text:a xlink:href="https://www.e-tar.lt/portal/legalAct.html?documentId=880e68e0369a11e99595d005d42b863e" office:target-frame-name="_top" xlink:show="replace"><text:span text:style-name="T4519">3D-98</text:span></text:a><text:span text:style-name="T4520">, 2019-02-22, paskelbta TAR 2019-02-22, i. k. 2019-02996</text:span></text:p>
      <text:p text:style-name="P4521"><text:span text:style-name="T4522">Nr.<text:s/></text:span><text:a xlink:href="https://www.e-tar.lt/portal/legalAct.html?documentId=5a0752a02a0011ee9de9e7e0fd363afc" office:target-frame-name="_top" xlink:show="replace"><text:span text:style-name="T4523">3D-479</text:span></text:a><text:span text:style-name="T4524">, 2023-07-24, paskelbta TAR 2023-07-24, i. k. 2023-15060</text:span></text:p>
      <text:p text:style-name="Normal"/>
      <text:p text:style-name="P4525"/>
      <text:p text:style-name="P4526"/>
      <text:p text:style-name="P4527"><text:span text:style-name="T4528">Pakeitimai:</text:span></text:p>
      <text:p text:style-name="P4529"/>
      <text:p text:style-name="P4530"><text:span text:style-name="T4531">1.</text:span></text:p>
      <text:p text:style-name="P4532"><text:span text:style-name="T4533">Lietu</text:span><text:span text:style-name="T4534">vos Respublikos žemės ūkio ministerija, Įsakymas</text:span></text:p>
      <text:p text:style-name="P4535"><text:span text:style-name="T4536">Nr.<text:s/></text:span><text:a xlink:href="https://www.e-tar.lt/portal/legalAct.html?documentId=612f4bc0b50d11e598c4c7724bda031b" office:target-frame-name="_top" xlink:show="replace"><text:span text:style-name="T4537">3D-3</text:span></text:a><text:span text:style-name="T4538">, 2016-01-07, paskelbta TAR 2016-01-07, i. k. 2016-00401</text:span></text:p>
      <text:p text:style-name="P4539"><text:span text:style-name="T4540">Dėl žemės ūkio ministro 2015 m. birželio 26 </text:span><text:span text:style-name="T4541">d. įsakymo Nr. 3D-538 „Dėl Lietuvos kaimo plėtros 2014–2020 metų programos priemonės „Investicijos į miško plotų plėtrą ir miškų gyvybingumo gerinimą“ veiklos srities „Miško veisimas“ įgyvendinimo taisyklių, patvirtinimo“ pakeitimo</text:span></text:p>
      <text:p text:style-name="P4542"/>
      <text:p text:style-name="P4543"><text:span text:style-name="T4544">2.</text:span></text:p>
      <text:p text:style-name="P4545"><text:span text:style-name="T4546">Lietuvos Respublikos</text:span><text:span text:style-name="T4547"><text:s/>žemės ūkio ministerija, Įsakymas</text:span></text:p>
      <text:p text:style-name="P4548"><text:span text:style-name="T4549">Nr.<text:s/></text:span><text:a xlink:href="https://www.e-tar.lt/portal/legalAct.html?documentId=2cec9d50765911e6b969d7ae07280e89" office:target-frame-name="_top" xlink:show="replace"><text:span text:style-name="T4550">3D-520</text:span></text:a><text:span text:style-name="T4551">, 2016-09-09, paskelbta TAR 2016-09-09, i. k. 2016-23462</text:span></text:p>
      <text:p text:style-name="P4552"><text:span text:style-name="T4553">Dėl Lietuvos kaimo plėtros 2014–2020 metų programos priem</text:span><text:span text:style-name="T4554">onės „Investicijos į miško plotų plėtrą ir miškų gyvybingumo gerinimą“ veiklos srities „Miško veisimas“ įgyvendinimo taisyklių patvirtinimo“</text:span></text:p>
      <text:p text:style-name="P4555"/>
      <text:p text:style-name="P4556"><text:span text:style-name="T4557">3.</text:span></text:p>
      <text:p text:style-name="P4558"><text:span text:style-name="T4559">Lietuvos Respublikos žemės ūkio ministerija, Įsakymas</text:span></text:p>
      <text:p text:style-name="P4560"><text:span text:style-name="T4561">Nr.<text:s/></text:span><text:a xlink:href="https://www.e-tar.lt/portal/legalAct.html?documentId=8e8314c0b2ec11e6aae49c0b9525cbbb" office:target-frame-name="_top" xlink:show="replace"><text:span text:style-name="T4562">3D-699</text:span></text:a><text:span text:style-name="T4563">, 2016-11-25, paskelbta TAR 2016-11-25, i. k. 2016-27524</text:span></text:p>
      <text:p text:style-name="P4564"><text:span text:style-name="T4565">Dėl žemės ūkio ministro 2015 m. birželio 26 d. įsakymo Nr. 3D-538 „Dėl Lietuvos kaimo plėtros<text:s/></text:span><text:span text:style-name="T4566">2014–2020 metų programos priemonės „Investicijos į miško plotų plėtrą ir miškų gyvybingumo gerinimą“ veiklos srities „Miško veisimas“ įgyvendinimo taisyklių patvirtinimo“ pakeitimo</text:span></text:p>
      <text:p text:style-name="P4567"/>
      <text:p text:style-name="P4568"><text:span text:style-name="T4569">4.</text:span></text:p>
      <text:p text:style-name="P4570"><text:span text:style-name="T4571">Lietuvos Respublikos žemės ūkio ministerija, Įsakymas</text:span></text:p>
      <text:p text:style-name="P4572"><text:span text:style-name="T4573">Nr.<text:s/></text:span><text:a xlink:href="https://www.e-tar.lt/portal/legalAct.html?documentId=c77431b066c911e7b85cfdc787069b42" office:target-frame-name="_top" xlink:show="replace"><text:span text:style-name="T4574">3D-465</text:span></text:a><text:span text:style-name="T4575">, 2017-07-12, paskelbta TAR 2017-07-12, i. k. 2017-12035</text:span></text:p>
      <text:p text:style-name="P4576"><text:span text:style-name="T4577">Dėl žemės ūkio ministro 2015 m. birželio 26 d. įsakymo Nr. 3D-538 „Dėl Lietuvos kaimo plėtros 2014–2020 metų</text:span><text:span text:style-name="T4578"><text:s/>programos priemonės „Investicijos į miško plotų plėtrą ir miškų gyvybingumo gerinimą“ veiklos srities „Miško veisimas“ įgyvendinimo taisyklių patvirtinimo“ pakeitimo</text:span></text:p>
      <text:p text:style-name="P4579"/>
      <text:p text:style-name="P4580"><text:span text:style-name="T4581">5.</text:span></text:p>
      <text:p text:style-name="P4582"><text:span text:style-name="T4583">Lietuvos Respublikos žemės ūkio ministerija, Įsakymas</text:span></text:p>
      <text:p text:style-name="P4584"><text:span text:style-name="T4585">Nr.<text:s/></text:span><text:a xlink:href="https://www.e-tar.lt/portal/legalAct.html?documentId=18e45870189211e88e8fef3b3f51dc2f" office:target-frame-name="_top" xlink:show="replace"><text:span text:style-name="T4586">3D-119</text:span></text:a><text:span text:style-name="T4587">, 2018-02-23, paskelbta TAR 2018-02-26, i. k. 2018-02929</text:span></text:p>
      <text:p text:style-name="P4588"><text:span text:style-name="T4589">Dėl žemės ūkio ministro 2015 m. birželio 26 d. įsakymo Nr. 3D-538 „Dėl Lietuvos kaimo plėtros 2014–2020 metų programos pri</text:span><text:span text:style-name="T4590">emonės „Investicijos į miško plotų plėtrą ir miškų gyvybingumo gerinimą“ veiklos srities „Miško veisimas“ įgyvendinimo taisyklių patvirtinimo“ pakeitimo</text:span></text:p>
      <text:p text:style-name="P4591"/>
      <text:p text:style-name="P4592"><text:span text:style-name="T4593">6.</text:span></text:p>
      <text:p text:style-name="P4594"><text:span text:style-name="T4595">Lietuvos Respublikos žemės ūkio ministerija, Įsakymas</text:span></text:p>
      <text:p text:style-name="P4596"><text:span text:style-name="T4597">Nr.<text:s/></text:span><text:a xlink:href="https://www.e-tar.lt/portal/legalAct.html?documentId=880e68e0369a11e99595d005d42b863e" office:target-frame-name="_top" xlink:show="replace"><text:span text:style-name="T4598">3D-98</text:span></text:a><text:span text:style-name="T4599">, 2019-02-22, paskelbta TAR 2019-02-22, i. k. 2019-02996</text:span></text:p>
      <text:p text:style-name="P4600"><text:span text:style-name="T4601">Dėl žemės ūkio ministro 2015 m. birželio 26 d. įsakymo Nr. 3D-538 „Dėl Lietuvos kaimo plėtros 2014–2020 metų programos priemonės „Investi</text:span><text:span text:style-name="T4602">cijos į miško plotų plėtrą ir miškų gyvybingumo gerinimą“ veiklos srities „Miško veisimas“ įgyvendinimo taisyklių patvirtinimo“ pakeitimo</text:span></text:p>
      <text:p text:style-name="P4603"/>
      <text:p text:style-name="P4604"><text:span text:style-name="T4605">7.</text:span></text:p>
      <text:p text:style-name="P4606"><text:span text:style-name="T4607">Lietuvos Respublikos žemės ūkio ministerija, Įsakymas</text:span></text:p>
      <text:p text:style-name="P4608"><text:span text:style-name="T4609">Nr.<text:s/></text:span><text:a xlink:href="https://www.e-tar.lt/portal/legalAct.html?documentId=d939e940480c11ea8895faf9aa6b1770" office:target-frame-name="_top" xlink:show="replace"><text:span text:style-name="T4610">3D-75</text:span></text:a><text:span text:style-name="T4611">, 2020-02-05, paskelbta TAR 2020-02-05, i. k. 2020-02613</text:span></text:p>
      <text:p text:style-name="P4612"><text:span text:style-name="T4613">Dėl žemės ūkio ministro 2015 m. birželio 26 d. įsakymo Nr. 3D-538 „Dėl Lietuvos kaimo plėtros 2014–2020 metų programos priemonės „Investicijos į miško p</text:span><text:span text:style-name="T4614">lotų plėtrą ir miškų gyvybingumo gerinimą“ veiklos srities „Miško veisimas“ įgyvendinimo taisyklių patvirtinimo“ pakeitimo</text:span></text:p>
      <text:p text:style-name="P4615"/>
      <text:p text:style-name="P4616"><text:span text:style-name="T4617">8.</text:span></text:p>
      <text:p text:style-name="P4618"><text:span text:style-name="T4619">Lietuvos Respublikos žemės ūkio ministerija, Įsakymas</text:span></text:p>
      <text:p text:style-name="P4620"><text:span text:style-name="T4621">Nr.<text:s/></text:span><text:a xlink:href="https://www.e-tar.lt/portal/legalAct.html?documentId=9827dfc0d31711eaabd5b5599dd4eebe" office:target-frame-name="_top" xlink:show="replace"><text:span text:style-name="T4622">3D-576</text:span></text:a><text:span text:style-name="T4623">, 2020-07-31, paskelbta TAR 2020-07-31, i. k. 2020-16752</text:span></text:p>
      <text:p text:style-name="P4624"><text:span text:style-name="T4625">Dėl žemės ūkio ministro 2015 m. birželio 26 d. įsakymo Nr. 3D-538 „Dėl Lietuvos kaimo plėtros 2014–2020 metų programos priemonės „Investicijos į miško plotų plėtrą ir</text:span><text:span text:style-name="T4626"><text:s/>miškų gyvybingumo gerinimą“ veiklos srities „Miško veisimas“ įgyvendinimo taisyklių patvirtinimo" pakeitimo</text:span></text:p>
      <text:p text:style-name="P4627"/>
      <text:p text:style-name="P4628"><text:span text:style-name="T4629">9.</text:span></text:p>
      <text:p text:style-name="P4630"><text:span text:style-name="T4631">Lietuvos Respublikos žemės ūkio ministerija, Įsakymas</text:span></text:p>
      <text:p text:style-name="P4632"><text:span text:style-name="T4633">Nr.<text:s/></text:span><text:a xlink:href="https://www.e-tar.lt/portal/legalAct.html?documentId=502223007b1b11eb9601893677bfd7d8" office:target-frame-name="_top" xlink:show="replace"><text:span text:style-name="T4634">3D-142</text:span></text:a><text:span text:style-name="T4635">, 2021-03-02, paskelbta TAR 2021-03-02, i. k. 2021-04182</text:span></text:p>
      <text:p text:style-name="P4636"><text:span text:style-name="T4637">Dėl žemės ūkio ministro 2015 m. birželio 26 d. įsakymo Nr. 3D-538 „Dėl Lietuvos kaimo plėtros 201</text:span><text:span text:style-name="T4638">4–2020 metų programos priemonės „Investicijos į miško plotų plėtrą ir miškų gyvybingumo gerinimą“ veiklos srities „Miško veisimas“ įgyvendinimo taisyklių patvirtinimo“ pakeitimo</text:span></text:p>
      <text:p text:style-name="P4639"/>
      <text:p text:style-name="P4640"><text:span text:style-name="T4641">10.</text:span></text:p>
      <text:p text:style-name="P4642"><text:span text:style-name="T4643">Lietuvos Respublikos žemės ūkio ministerija, Įsakymas</text:span></text:p>
      <text:p text:style-name="P4644"><text:span text:style-name="T4645">Nr.<text:s/></text:span><text:a xlink:href="https://www.e-tar.lt/portal/legalAct.html?documentId=56143890f0fd11eb9f09e7df20500045" office:target-frame-name="_top" xlink:show="replace"><text:span text:style-name="T4646">3D-487</text:span></text:a><text:span text:style-name="T4647">, 2021-07-30, paskelbta TAR 2021-07-30, i. k. 2021-16818</text:span></text:p>
      <text:p text:style-name="P4648"><text:span text:style-name="T4649">Dėl žemės ūkio ministro 2015 m. birželio 26 d. įsakymo Nr. 3D-538 „Dėl Lietuvos kaimo plėtros 2014–2020 metų p</text:span><text:span text:style-name="T4650">rogramos priemonės „Investicijos į miško plotų plėtrą ir miškų gyvybingumo gerinimą“ veiklos srities „Miško veisimas“ įgyvendinimo taisyklių patvirtinimo" pakeitimo</text:span></text:p>
      <text:p text:style-name="P4651"/>
      <text:p text:style-name="P4652"><text:span text:style-name="T4653">11.</text:span></text:p>
      <text:p text:style-name="P4654"><text:span text:style-name="T4655">Lietuvos Respublikos žemės ūkio ministerija, Įsakymas</text:span></text:p>
      <text:p text:style-name="P4656"><text:span text:style-name="T4657">Nr.<text:s/></text:span><text:a xlink:href="https://www.e-tar.lt/portal/legalAct.html?documentId=c2dcb11090bb11ecaf3aba0cb308998c" office:target-frame-name="_top" xlink:show="replace"><text:span text:style-name="T4658">3D-115</text:span></text:a><text:span text:style-name="T4659">, 2022-02-18, paskelbta TAR 2022-02-18, i. k. 2022-02988</text:span></text:p>
      <text:p text:style-name="P4660"><text:span text:style-name="T4661">Dėl žemės ūkio ministro 2015 m. birželio 26 d. įsakymo Nr. 3D-538 „Dėl Lietuvos kaimo plėtros 2014–2020 metų programos prie</text:span><text:span text:style-name="T4662">monės „Investicijos į miško plotų plėtrą ir miškų gyvybingumo gerinimą“ veiklos srities „Miško veisimas“ įgyvendinimo taisyklių patvirtinimo“ pakeitimo</text:span></text:p>
      <text:p text:style-name="P4663"/>
      <text:p text:style-name="P4664"><text:span text:style-name="T4665">12.</text:span></text:p>
      <text:p text:style-name="P4666"><text:span text:style-name="T4667">Lietuvos Respublikos žemės ūkio ministerija, Įsakymas</text:span></text:p>
      <text:p text:style-name="P4668"><text:span text:style-name="T4669">Nr.<text:s/></text:span><text:a xlink:href="https://www.e-tar.lt/portal/legalAct.html?documentId=f99dc42054ea11edbc04912defe897d1" office:target-frame-name="_top" xlink:show="replace"><text:span text:style-name="T4670">3D-650</text:span></text:a><text:span text:style-name="T4671">, 2022-10-26, paskelbta TAR 2022-10-26, i. k. 2022-21590</text:span></text:p>
      <text:p text:style-name="P4672"><text:span text:style-name="T4673">Dėl žemės ūkio ministro 2015 m. birželio 26 d. įsakymo Nr. 3D-538 „Dėl Lietuvos kaimo plėtros 2014–2020 metų programos priemonės „Invest</text:span><text:span text:style-name="T4674">icijos į miško plotų plėtrą ir miškų gyvybingumo gerinimą“ veiklos srities „Miško veisimas“ įgyvendinimo taisyklių patvirtinimo“ pakeitimo</text:span></text:p>
      <text:p text:style-name="P4675"/>
      <text:p text:style-name="P4676"><text:span text:style-name="T4677">13.</text:span></text:p>
      <text:p text:style-name="P4678"><text:span text:style-name="T4679">Lietuvos Respublikos žemės ūkio ministerija, Įsakymas</text:span></text:p>
      <text:p text:style-name="P4680"><text:span text:style-name="T4681">Nr.<text:s/></text:span><text:a xlink:href="https://www.e-tar.lt/portal/legalAct.html?documentId=4c978780be7a11ed97b2975f7dad7488" office:target-frame-name="_top" xlink:show="replace"><text:span text:style-name="T4682">3D-138</text:span></text:a><text:span text:style-name="T4683">, 2023-03-09, paskelbta TAR 2023-03-09, i. k. 2023-04250</text:span></text:p>
      <text:p text:style-name="P4684"><text:span text:style-name="T4685">Dėl žemės ūkio ministro 2015 m. birželio 26 d. įsakymo Nr. 3D-538 „Dėl Lietuvos kaimo plėtros 2014–2020 metų programos priemonės „Investicijos į mišk</text:span><text:span text:style-name="T4686">o plotų plėtrą ir miškų gyvybingumo gerinimą“ veiklos srities „Miško veisimas“ įgyvendinimo taisyklių patvirtinimo“ pakeitimo</text:span></text:p>
      <text:p text:style-name="P4687"/>
      <text:p text:style-name="P4688"><text:span text:style-name="T4689">14.</text:span></text:p>
      <text:p text:style-name="P4690"><text:span text:style-name="T4691">Lietuvos Respublikos žemės ūkio ministerija, Įsakymas</text:span></text:p>
      <text:p text:style-name="P4692"><text:span text:style-name="T4693">Nr.<text:s/></text:span><text:a xlink:href="https://www.e-tar.lt/portal/legalAct.html?documentId=5a0752a02a0011ee9de9e7e0fd363afc" office:target-frame-name="_top" xlink:show="replace"><text:span text:style-name="T4694">3D-479</text:span></text:a><text:span text:style-name="T4695">, 2023-07-24, paskelbta TAR 2023-07-24, i. k. 2023-15060</text:span></text:p>
      <text:p text:style-name="P4696"><text:span text:style-name="T4697">Dėl žemės ūkio ministro 2015 m. birželio 26 d. įsakymo Nr. 3D-538 „Dėl Lietuvos kaimo plėtros 2014–2020 metų programos priemonės „Investicijos į miško plotų<text:s/></text:span><text:span text:style-name="T4698">plėtrą ir miškų gyvybingumo gerinimą“ veiklos srities „Miško veisimas“ įgyvendinimo taisyklių patvirtinimo“ pakeitimo</text:span></text:p>
      <text:p text:style-name="P4699"/>
      <text:p text:style-name="P4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Header" style:family="paragraph">
      <style:paragraph-properties fo:text-align="center"/>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19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191"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21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37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378"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43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0</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0"><text:page-number text:fixed="false">20</text:page-number></text:p>
        <text:p text:style-name="Header"/>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style:master-page style:name="MP2" style:page-layout-name="PL2">
      <style:header>
        <text:p text:style-name="P2190"><text:page-number text:fixed="false">2</text:page-number></text:p>
        <text:p text:style-name="P2191"/>
      </style:header>
      <style:footer>
        <text:p text:style-name="P2192"/>
      </style:footer>
    </style:master-page>
    <style:master-page style:next-style-name="MP2" style:name="MPF2" style:page-layout-name="PL2">
      <style:header>
        <text:p text:style-name="P2193"/>
      </style:header>
      <style:footer>
        <text:p text:style-name="P2194"/>
      </style:footer>
    </style:master-page>
    <style:master-page style:name="MP3" style:page-layout-name="PL3">
      <style:header>
        <text:p text:style-name="P4377"><text:page-number text:fixed="false">2</text:page-number></text:p>
        <text:p text:style-name="P4378"/>
      </style:header>
      <style:footer>
        <text:p text:style-name="P4379"/>
      </style:footer>
    </style:master-page>
    <style:master-page style:next-style-name="MP3" style:name="MPF3" style:page-layout-name="PL3">
      <style:header>
        <text:p text:style-name="P4380"/>
      </style:header>
      <style:footer>
        <text:p text:style-name="P4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12-27T17:47:00Z</meta:creation-date>
    <dc:date>2025-12-27T17:47:00Z</dc:date>
    <meta:template xlink:href="Normal.dotm" xlink:type="simple"/>
    <meta:editing-cycles>1</meta:editing-cycles>
    <meta:editing-duration>PT0S</meta:editing-duration>
    <meta:document-statistic meta:page-count="5" meta:paragraph-count="1475" meta:word-count="20398" meta:character-count="156407" meta:row-count="3618" meta:non-whitespace-character-count="137484"/>
  </office:meta>
</office:document-meta>
</file>