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fo:text-indent="0.2166in"/>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P95" style:parent-style-name="Normal" style:family="paragraph">
      <style:paragraph-properties style:punctuation-wrap="simple" fo:text-align="justify" fo:text-indent="0.2166in"/>
      <style:text-properties fo:color="#000000"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text-indent="0.2166in"/>
      <style:text-properties fo:color="#000000" style:font-size-complex="12pt" fo:hyphenate="false"/>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font-weight="bold" style:font-weight-asian="bold"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text-indent="0.1972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font-weight-complex="bold" fo:letter-spacing="-0.0027in" style:font-size-complex="12pt"/>
    </style:style>
    <style:style style:name="T211" style:parent-style-name="DefaultParagraphFont" style:family="text">
      <style:text-properties style:font-weight-complex="bold" fo:letter-spacing="-0.0027in" style:font-size-complex="12pt"/>
    </style:style>
    <style:style style:name="T212" style:parent-style-name="DefaultParagraphFont" style:family="text">
      <style:text-properties fo:font-weight="bold" style:font-weight-asian="bold" style:font-weight-complex="bold"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middle" fo:text-indent="0.197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letter-spacing="-0.0006in" style:font-size-complex="11pt"/>
    </style:style>
    <style:style style:name="T250" style:parent-style-name="DefaultParagraphFont" style:family="text">
      <style:text-properties fo:font-weight="bold" style:font-weight-asian="bold" fo:letter-spacing="-0.0006in" style:font-size-complex="12pt"/>
    </style:style>
    <style:style style:name="T251" style:parent-style-name="DefaultParagraphFont" style:family="text">
      <style:text-properties fo:letter-spacing="-0.0006in" style:font-size-complex="11pt"/>
    </style:style>
    <style:style style:name="T252" style:parent-style-name="DefaultParagraphFont" style:family="text">
      <style:text-properties fo:letter-spacing="-0.0006in" style:font-size-complex="11pt"/>
    </style:style>
    <style:style style:name="T253" style:parent-style-name="DefaultParagraphFont" style:family="text">
      <style:text-properties fo:letter-spacing="-0.0006in"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middle" fo:text-indent="0.1972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text-align="justify" style:vertical-align="middle" fo:text-indent="0.2166in"/>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widows="0" fo:orphans="0" fo:text-align="justify"/>
      <style:text-properties style:font-size-complex="12pt"/>
    </style:style>
    <style:style style:name="P288" style:parent-style-name="Normal" style:family="paragraph">
      <style:paragraph-properties fo:text-align="justify" style:vertical-align="middle" fo:text-indent="0.2951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2951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2951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951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951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widows="0" fo:orphans="0" fo:text-align="center" fo:text-indent="0.0381in"/>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center" fo:text-indent="0.2958in"/>
      <style:text-properties fo:font-weight="bold" style:font-weight-asian="bold" fo:text-transform="uppercase" style:font-size-complex="12pt"/>
    </style:style>
    <style:style style:name="P327" style:parent-style-name="Normal" style:family="paragraph">
      <style:paragraph-properties style:punctuation-wrap="simple" fo:text-align="justify" style:vertical-align="baseline" fo:text-indent="0.2951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text-indent="0.2951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style:punctuation-wrap="simple" fo:text-align="justify" style:vertical-align="baseline" fo:text-indent="0.2951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punctuation-wrap="simple" fo:text-align="justify" style:vertical-align="baseline" fo:text-indent="0.2951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style:vertical-align="middle" fo:text-indent="0.2166in"/>
      <style:text-properties fo:color="#000000" style:font-size-complex="12pt" fo:hyphenate="false"/>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text-indent="0.2958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middle" fo:text-indent="0.1972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text-indent="0.1972in"/>
      <style:text-properties fo:hyphenate="false"/>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2166in"/>
      <style:text-properties fo:hyphenate="false"/>
    </style:style>
    <style:style style:name="P409" style:parent-style-name="Normal" style:family="paragraph">
      <style:paragraph-properties fo:keep-together="always"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middle" fo:text-indent="0.2166in"/>
      <style:text-properties fo:color="#000000" style:font-size-complex="12pt" fo:hyphenate="false"/>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middle" fo:text-indent="0.1972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B0F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middle" fo:text-indent="0.1972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fo:text-indent="0.216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middle" fo:text-indent="0.1972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middle"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middle" fo:text-indent="0.1972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style:punctuation-wrap="simple" fo:text-align="justify" style:vertical-align="middle" fo:text-indent="0.1972in"/>
      <style:text-properties fo:hyphenate="fals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41in" fo:font-size="11pt" style:font-size-asian="11pt" style:font-size-complex="11pt"/>
    </style:style>
    <style:style style:name="T581" style:parent-style-name="DefaultParagraphFont" style:family="text">
      <style:text-properties fo:letter-spacing="-0.0041in" fo:font-size="11pt" style:font-size-asian="11pt" style:font-size-complex="11pt"/>
    </style:style>
    <style:style style:name="T582" style:parent-style-name="DefaultParagraphFont" style:family="text">
      <style:text-properties fo:letter-spacing="-0.0041in" fo:font-size="11pt" style:font-size-asian="11pt" style:font-size-complex="11pt"/>
    </style:style>
    <style:style style:name="T583" style:parent-style-name="DefaultParagraphFont" style:family="text">
      <style:text-properties fo:letter-spacing="-0.0041in"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197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1972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middle" fo:text-indent="0.1972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middle" fo:text-indent="0.1972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fo:text-indent="0.2166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216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1972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1972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27" style:parent-style-name="Normal" style:family="paragraph">
      <style:paragraph-properties fo:keep-together="always" fo:text-align="center" style:vertical-align="middle"/>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keep-together="always" fo:text-align="center" style:vertical-align="middle" fo:text-indent="0.0381in"/>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justify" style:vertical-align="middle" fo:text-indent="0.2166in"/>
      <style:text-properties fo:color="#000000" style:font-size-complex="12pt" fo:hyphenate="false"/>
    </style:style>
    <style:style style:name="P733" style:parent-style-name="Normal" style:family="paragraph">
      <style:paragraph-properties style:punctuation-wrap="simple" fo:text-align="justify" style:vertical-align="middle" fo:text-indent="0.1972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middle" fo:text-indent="0.1972in"/>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letter-spacing="-0.0041in"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letter-spacing="-0.0041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1972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middle" fo:text-indent="0.1972in"/>
      <style:text-properties fo:hyphenate="false"/>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middle" fo:text-indent="0.1972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middle" fo:text-indent="0.1972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language-asian="ar" style:country-asian="SA"/>
    </style:style>
    <style:style style:name="T861" style:parent-style-name="DefaultParagraphFont" style:family="text">
      <style:text-properties fo:color="#000000" fo:background-color="#FFFFFF" style:language-asian="ar" style:country-asian="SA"/>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middle" fo:text-indent="0.1972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1972in"/>
      <style:text-properties fo:hyphenate="false"/>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middle" fo:text-indent="0.1972in"/>
      <style:text-properties fo:hyphenate="false"/>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fo:color="#000000" fo:letter-spacing="-0.0034in" style:font-size-complex="12pt"/>
    </style:style>
    <style:style style:name="T903" style:parent-style-name="DefaultParagraphFont" style:family="text">
      <style:text-properties fo:color="#000000" fo:letter-spacing="-0.0034in" style:font-size-complex="12pt"/>
    </style:style>
    <style:style style:name="T904" style:parent-style-name="DefaultParagraphFont" style:family="text">
      <style:text-properties fo:color="#000000" fo:letter-spacing="-0.0034in" style:font-size-complex="12p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2166in"/>
      <style:text-properties fo:hyphenate="false"/>
    </style:style>
    <style:style style:name="P913" style:parent-style-name="Normal" style:family="paragraph">
      <style:paragraph-properties fo:keep-together="always" fo:text-align="center" style:vertical-align="middle"/>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fo:text-indent="0.0381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text-align="justify" style:vertical-align="middle" fo:text-indent="0.2166in"/>
      <style:text-properties fo:color="#000000" style:font-size-complex="12pt" fo:hyphenate="false"/>
    </style:style>
    <style:style style:name="P919" style:parent-style-name="Normal" style:family="paragraph">
      <style:paragraph-properties fo:text-align="justify" style:vertical-align="middle" fo:text-indent="0.1972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middle" fo:text-indent="0.197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1972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middle" fo:text-indent="0.197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middle" fo:text-indent="0.1972in"/>
      <style:text-properties fo:hyphenate="false"/>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vertical-align="middle" fo:text-indent="0.2166in"/>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text-align="center" style:vertical-align="middle" fo:text-indent="0.2166in"/>
      <style:text-properties fo:hyphenate="false"/>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8" style:parent-style-name="Normal" style:family="paragraph">
      <style:paragraph-properties fo:text-align="justify" style:vertical-align="middle"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fo:text-indent="0.2166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16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1972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1972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text-align="center" style:vertical-align="middle"/>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keep-together="always" fo:text-align="center" style:vertical-align="middle"/>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justify" style:vertical-align="middle" fo:text-indent="0.2166in"/>
      <style:text-properties fo:color="#000000" style:font-size-complex="12pt" fo:hyphenate="false"/>
    </style:style>
    <style:style style:name="P1134" style:parent-style-name="Normal" style:family="paragraph">
      <style:paragraph-properties style:punctuation-wrap="simple" fo:text-align="justify" style:vertical-align="baseline" fo:text-indent="0.1972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style:punctuation-wrap="simple" fo:text-align="justify" style:vertical-align="middle" fo:text-indent="0.1972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41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text-indent="0.1972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fo:letter-spacing="-0.0041in"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text-position="super 66.6%"/>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fo:text-indent="0.2166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fo:color="#000000" fo:letter-spacing="-0.0013in" style:font-size-complex="12pt"/>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font-size-complex="12pt"/>
    </style:style>
    <style:style style:name="P1269" style:parent-style-name="Normal" style:family="paragraph">
      <style:paragraph-properties style:punctuation-wrap="simple" fo:text-align="justify" style:vertical-align="middle" fo:text-indent="0.1972in"/>
      <style:text-properties fo:hyphenate="false"/>
    </style:style>
    <style:style style:name="T1270" style:parent-style-name="DefaultParagraphFont" style:family="text">
      <style:text-properties fo:letter-spacing="-0.002in" style:font-size-complex="11pt"/>
    </style:style>
    <style:style style:name="T1271" style:parent-style-name="DefaultParagraphFont" style:family="text">
      <style:text-properties fo:letter-spacing="-0.002in" style:font-size-complex="11pt"/>
    </style:style>
    <style:style style:name="T1272" style:parent-style-name="DefaultParagraphFont" style:family="text">
      <style:text-properties fo:letter-spacing="-0.002in"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fo:color="#000000" fo:letter-spacing="-0.002in" style:font-size-complex="12pt"/>
    </style:style>
    <style:style style:name="T1280" style:parent-style-name="DefaultParagraphFont" style:family="text">
      <style:text-properties fo:color="#000000" fo:letter-spacing="-0.002in"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1972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text-indent="0.1972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style:font-weight-complex="bold" fo:color="#000000" fo:letter-spacing="-0.0006in"/>
    </style:style>
    <style:style style:name="T1299" style:parent-style-name="DefaultParagraphFont" style:family="text">
      <style:text-properties style:font-weight-complex="bold" fo:color="#000000" fo:letter-spacing="-0.0006in" style:text-position="super 66.6%"/>
    </style:style>
    <style:style style:name="T1300" style:parent-style-name="DefaultParagraphFont" style:family="text">
      <style:text-properties style:font-weight-complex="bold" fo:color="#000000" fo:letter-spacing="-0.0006in"/>
    </style:style>
    <style:style style:name="T1301" style:parent-style-name="DefaultParagraphFont" style:family="text">
      <style:text-properties fo:font-weight="bold" style:font-weight-asian="bold" fo:color="#000000" fo:letter-spacing="-0.0006in"/>
    </style:style>
    <style:style style:name="T1302" style:parent-style-name="DefaultParagraphFont" style:family="text">
      <style:text-properties fo:color="#000000" fo:letter-spacing="-0.0006in"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06in"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middle" fo:text-indent="0.1972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text-indent="0.2166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text-indent="0.1972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middle" fo:text-indent="0.1972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background-color="#FFFFFF"/>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1972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together="always" fo:text-align="center" style:vertical-align="middle"/>
      <style:text-properties fo:hyphenate="false"/>
    </style:style>
    <style:style style:name="T1408" style:parent-style-name="DefaultParagraphFont" style:family="text">
      <style:text-properties fo:font-weight="bold" style:font-weight-asian="bold" style:font-weight-complex="bold" fo:text-transform="uppercase" style:font-size-complex="12pt"/>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keep-together="always"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justify" style:vertical-align="middle" fo:text-indent="0.2166in"/>
      <style:text-properties style:font-size-complex="12pt" fo:hyphenate="false"/>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27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1972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41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middle" fo:text-indent="0.1972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06in"/>
    </style:style>
    <style:style style:name="T1450" style:parent-style-name="DefaultParagraphFont" style:family="text">
      <style:text-properties fo:color="#000000" fo:letter-spacing="-0.0006in" style:text-position="super 66.6%"/>
    </style:style>
    <style:style style:name="T1451" style:parent-style-name="DefaultParagraphFont" style:family="text">
      <style:text-properties fo:color="#000000" fo:letter-spacing="-0.0006in"/>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middle" fo:text-indent="0.1972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fo:letter-spacing="-0.0006in"/>
    </style:style>
    <style:style style:name="T1462" style:parent-style-name="DefaultParagraphFont" style:family="text">
      <style:text-properties style:font-weight-complex="bold" fo:color="#000000" fo:letter-spacing="-0.0006in" style:text-position="super 66.6%"/>
    </style:style>
    <style:style style:name="T1463" style:parent-style-name="DefaultParagraphFont" style:family="text">
      <style:text-properties style:font-weight-complex="bold" fo:color="#000000" fo:letter-spacing="-0.0006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punctuation-wrap="simple" fo:text-align="justify" style:vertical-align="middle" fo:text-indent="0.1972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fo:letter-spacing="-0.0006in" style:font-size-complex="12pt"/>
    </style:style>
    <style:style style:name="T1480" style:parent-style-name="DefaultParagraphFont" style:family="text">
      <style:text-properties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fo:color="#000000" style:font-size-complex="12pt"/>
    </style:style>
    <style:style style:name="P1483" style:parent-style-name="Normal" style:family="paragraph">
      <style:paragraph-properties style:punctuation-wrap="simple" fo:text-align="justify" style:vertical-align="middle" fo:text-indent="0.1972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text-indent="0.1972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7in" style:font-size-complex="12pt" style:language-asian="lt" style:country-asian="LT"/>
    </style:style>
    <style:style style:name="T1500" style:parent-style-name="DefaultParagraphFont" style:family="text">
      <style:text-properties fo:color="#000000" fo:letter-spacing="-0.0006in"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fo:letter-spacing="-0.0006in"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text-indent="0.2166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text-indent="0.2166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2166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2166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2166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2166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2166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middle" fo:text-indent="0.2166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1972in"/>
      <style:text-properties fo:hyphenate="false"/>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middle" fo:text-indent="0.2166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text-indent="0.2166in" fo:background-color="#FFFFFF"/>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2166in"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text-indent="0.2166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2166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1972in"/>
      <style:text-properties fo:hyphenate="false"/>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text-indent="0.2166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middle" fo:text-indent="0.1972in"/>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text-position="super 63.6%"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1972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2in" fo:font-size="11pt" style:font-size-asian="11pt" style:font-size-complex="11pt"/>
    </style:style>
    <style:style style:name="T1634" style:parent-style-name="DefaultParagraphFont" style:family="text">
      <style:text-properties fo:letter-spacing="-0.002in"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text-indent="0.2166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text-indent="0.1972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punctuation-wrap="simple" fo:text-align="justify" style:vertical-align="middle" fo:text-indent="0.1972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letter-spacing="-0.0041in"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middle" fo:text-indent="0.1972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1972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middle" fo:text-indent="0.1972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font-weight="bold" style:font-weight-asian="bold"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middle" fo:text-indent="0.1972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middle" fo:text-indent="0.2166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text-indent="0.1972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baseline" fo:text-indent="0.1972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letter-spacing="-0.0041in" style:font-size-complex="12pt"/>
    </style:style>
    <style:style style:name="T1846" style:parent-style-name="DefaultParagraphFont" style:family="text">
      <style:text-properties fo:color="#000000" fo:letter-spacing="-0.0041in"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baseline" fo:text-indent="0.1972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text-indent="0.1972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middle" fo:text-indent="0.1972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language-asian="lt" style:country-asian="LT"/>
    </style:style>
    <style:style style:name="T1930" style:parent-style-name="DefaultParagraphFont" style:family="text">
      <style:text-properties style:font-weight-complex="bold" fo:color="#000000" style:language-asian="lt" style:country-asian="LT"/>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language-asian="lt" style:country-asian="LT"/>
    </style:style>
    <style:style style:name="T1935" style:parent-style-name="DefaultParagraphFont" style:family="text">
      <style:text-properties style:font-weight-complex="bold" fo:color="#000000"/>
    </style:style>
    <style:style style:name="T1936" style:parent-style-name="DefaultParagraphFont" style:family="text">
      <style:text-properties style:font-name="Calibri" style:font-name-complex="Calibri" style:font-weight-complex="bold" fo:color="#000000"/>
    </style:style>
    <style:style style:name="T1937" style:parent-style-name="DefaultParagraphFont" style:family="text">
      <style:text-properties style:font-weight-complex="bold" fo:color="#000000" style:language-asian="lt" style:country-asian="LT"/>
    </style:style>
    <style:style style:name="T1938" style:parent-style-name="DefaultParagraphFont" style:family="text">
      <style:text-properties style:font-weight-complex="bold"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style:punctuation-wrap="simple" fo:text-align="justify" fo:text-indent="0.1972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middle" fo:text-indent="0.2548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text-indent="0.2166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1972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vertical-align="middle" fo:text-indent="0.1972in"/>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style="italic" style:font-style-asian="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middle" fo:text-indent="0.1972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2166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text-indent="0.2166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text-indent="0.2166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1972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2166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fo:text-indent="0.2166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middle" fo:text-indent="0.2166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1972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middle" fo:text-indent="0.2166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1972in"/>
      <style:text-properties fo:hyphenate="fals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together="always" fo:text-align="center" style:vertical-align="middle"/>
      <style:text-properties fo:hyphenate="false"/>
    </style:style>
    <style:style style:name="T2079" style:parent-style-name="DefaultParagraphFont" style:family="text">
      <style:text-properties fo:font-weight="bold" style:font-weight-asian="bold" style:font-weight-complex="bold" fo:text-transform="uppercase" fo:color="#000000" style:font-size-complex="12pt"/>
    </style:style>
    <style:style style:name="P2080" style:parent-style-name="Normal" style:family="paragraph">
      <style:paragraph-properties fo:text-align="justify" style:vertical-align="middle" fo:text-indent="0.2166in"/>
      <style:text-properties fo:color="#000000" style:font-size-complex="12pt" fo:hyphenate="false"/>
    </style:style>
    <style:style style:name="P2081" style:parent-style-name="Normal" style:family="paragraph">
      <style:paragraph-properties fo:text-align="justify" style:vertical-align="middle" fo:text-indent="0.2166in"/>
      <style:text-properties fo:hyphenate="false"/>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fo:letter-spacing="-0.0013in" style:font-size-complex="12pt"/>
    </style:style>
    <style:style style:name="T2084" style:parent-style-name="DefaultParagraphFont" style:family="text">
      <style:text-properties fo:color="#000000" fo:letter-spacing="-0.0013in" style:font-size-complex="12pt"/>
    </style:style>
    <style:style style:name="P2085" style:parent-style-name="Normal" style:family="paragraph">
      <style:paragraph-properties fo:text-align="center" style:vertical-align="middle"/>
      <style:text-properties fo:hyphenate="false"/>
    </style:style>
    <style:style style:name="T2086" style:parent-style-name="DefaultParagraphFont" style:family="text">
      <style:text-properties fo:color="#000000" style:font-size-complex="12pt"/>
    </style:style>
    <style:style style:name="P2087" style:parent-style-name="Normal" style:master-page-name="MPF2" style:family="paragraph">
      <style:paragraph-properties fo:widows="0" fo:orphans="0" fo:break-before="page" fo:text-indent="2.9534in" style:page-number="1"/>
      <style:text-properties style:font-name-asian="Calibri" style:font-size-complex="12pt"/>
    </style:style>
    <style:style style:name="P2094" style:parent-style-name="Normal" style:family="paragraph">
      <style:paragraph-properties fo:widows="0" fo:orphans="0" fo:text-indent="2.9534in"/>
      <style:text-properties style:font-name-asian="Calibri" style:font-size-complex="12pt"/>
    </style:style>
    <style:style style:name="P2095" style:parent-style-name="Normal" style:family="paragraph">
      <style:paragraph-properties fo:widows="0" fo:orphans="0" fo:text-indent="2.9534in"/>
      <style:text-properties style:font-name-asian="Calibri" style:font-size-complex="12pt"/>
    </style:style>
    <style:style style:name="P2096" style:parent-style-name="Normal" style:family="paragraph">
      <style:paragraph-properties fo:widows="0" fo:orphans="0" fo:text-indent="2.9534in"/>
      <style:text-properties style:font-name-asian="Calibri" style:font-size-complex="12pt"/>
    </style:style>
    <style:style style:name="P2097" style:parent-style-name="Normal" style:family="paragraph">
      <style:paragraph-properties fo:widows="0" fo:orphans="0" fo:text-indent="2.9534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widows="0" fo:orphans="0" fo:margin-left="3.15in">
        <style:tab-stops/>
      </style:paragraph-properties>
      <style:text-properties style:font-name-asian="Calibri" style:font-size-complex="12pt"/>
    </style:style>
    <style:style style:name="P210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text-properties style:font-name-asian="Calibri" style:font-size-complex="12pt"/>
    </style:style>
    <style:style style:name="TableColumn2105" style:family="table-column">
      <style:table-column-properties style:column-width="3.3277in" style:use-optimal-column-width="false"/>
    </style:style>
    <style:style style:name="TableColumn2106" style:family="table-column">
      <style:table-column-properties style:column-width="1.2923in" style:use-optimal-column-width="false"/>
    </style:style>
    <style:style style:name="TableColumn2107" style:family="table-column">
      <style:table-column-properties style:column-width="0.9111in" style:use-optimal-column-width="false"/>
    </style:style>
    <style:style style:name="TableColumn2108" style:family="table-column">
      <style:table-column-properties style:column-width="0.9187in" style:use-optimal-column-width="false"/>
    </style:style>
    <style:style style:name="TableColumn2109" style:family="table-column">
      <style:table-column-properties style:column-width="0.2479in" style:use-optimal-column-width="false"/>
    </style:style>
    <style:style style:name="Table2104" style:family="table">
      <style:table-properties style:width="6.6979in" fo:margin-left="0in" table:align="left"/>
    </style:style>
    <style:style style:name="TableRow2110" style:family="table-row">
      <style:table-row-properties style:min-row-height="0.5118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style:font-size-complex="12pt"/>
    </style:style>
    <style:style style:name="T2113" style:parent-style-name="DefaultParagraphFont" style:family="text">
      <style:text-properties fo:text-transform="uppercase" fo:color="#000000" style:font-size-complex="12pt" fo:language="en" fo:country="GB"/>
    </style:style>
    <style:style style:name="T2114" style:parent-style-name="DefaultParagraphFont" style:family="text">
      <style:text-properties fo:text-transform="uppercase" fo:color="#000000" style:text-position="super 66.6%" style:font-size-complex="12pt" fo:language="en" fo:country="GB"/>
    </style:style>
    <style:style style:name="TableRow2115" style:family="table-row">
      <style:table-row-properties style:min-row-height="0.511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443in"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122" style:parent-style-name="Normal" style:family="paragraph">
      <style:paragraph-properties style:punctuation-wrap="simple" fo:text-align="justify" style:vertical-align="baseline"/>
      <style:text-properties style:font-name-asian="Calibri" style:font-size-complex="12pt"/>
    </style:style>
    <style:style style:name="P2123"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style>
    <style:style style:name="TableCell2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name-asian="Calibri" style:font-size-complex="12pt"/>
    </style:style>
    <style:style style:name="P213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2" style:parent-style-name="Normal" style:family="paragraph">
      <style:paragraph-properties style:punctuation-wrap="simple" fo:text-align="justify" style:vertical-align="baseline"/>
      <style:text-properties style:font-name-asian="Calibri" style:font-size-complex="12pt"/>
    </style:style>
    <style:style style:name="P2133" style:parent-style-name="Normal" style:family="paragraph">
      <style:paragraph-properties style:punctuation-wrap="simple" fo:text-align="justify" style:vertical-align="baseline"/>
      <style:text-properties style:font-name-asian="Calibri" style:font-size-complex="12pt"/>
    </style:style>
    <style:style style:name="P2134"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7" style:parent-style-name="Normal" style:family="paragraph">
      <style:paragraph-properties style:punctuation-wrap="simple" fo:text-align="justify" style:vertical-align="baseline"/>
      <style:text-properties style:font-name-asian="Calibri" style:font-size-complex="12pt"/>
    </style:style>
    <style:style style:name="P2138"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9" style:parent-style-name="Normal" style:family="paragraph">
      <style:paragraph-properties style:punctuation-wrap="simple" fo:text-align="justify" style:vertical-align="baseline"/>
      <style:text-properties style:font-name-asian="Calibri" style:font-size-complex="12pt"/>
    </style:style>
    <style:style style:name="P2140"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141" style:family="table-row">
      <style:table-row-properties style:min-row-height="0.25in" style:use-optimal-row-height="false" fo:keep-together="always"/>
    </style:style>
    <style:style style:name="TableCell21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style:style>
    <style:style style:name="T2144" style:parent-style-name="DefaultParagraphFont" style:family="text">
      <style:text-properties style:font-size-complex="12pt" fo:background-color="#FFFFFF"/>
    </style:style>
    <style:style style:name="TableCell21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style:text-properties style:font-size-complex="12pt"/>
    </style:style>
    <style:style style:name="TableCell21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style:font-size-complex="12pt"/>
    </style:style>
    <style:style style:name="TableRow2149" style:family="table-row">
      <style:table-row-properties style:min-row-height="0.2083in" style:use-optimal-row-height="false" fo:keep-together="always"/>
    </style:style>
    <style:style style:name="TableCell2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widows="0" fo:orphans="0" style:punctuation-wrap="simple" fo:text-align="justify" style:vertical-align="baseline"/>
      <style:text-properties style:font-size-complex="12pt" fo:background-color="#FFFFFF"/>
    </style:style>
    <style:style style:name="TableCell2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fo:widows="0" fo:orphans="0" style:punctuation-wrap="simple" fo:text-align="center" style:vertical-align="baseline"/>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ext-properties style:font-size-complex="12pt"/>
    </style:style>
    <style:style style:name="P2156" style:parent-style-name="Normal" style:family="paragraph">
      <style:text-properties style:font-name-asian="Calibri" style:font-size-complex="12pt"/>
    </style:style>
    <style:style style:name="P2157" style:parent-style-name="Normal" style:family="paragraph">
      <style:paragraph-properties fo:widows="0" fo:orphans="0" style:punctuation-wrap="simple" fo:text-align="center" style:vertical-align="baseline"/>
      <style:text-properties style:font-size-complex="12pt"/>
    </style:style>
    <style:style style:name="P2158" style:parent-style-name="Normal" style:family="paragraph">
      <style:paragraph-properties fo:widows="0" fo:orphans="0" style:punctuation-wrap="simple" fo:text-align="center" style:vertical-align="baseline"/>
      <style:text-properties style:font-size-complex="12pt"/>
    </style:style>
    <style:style style:name="P2159" style:parent-style-name="Normal" style:family="paragraph">
      <style:paragraph-properties style:punctuation-wrap="simple" fo:text-align="justify" style:vertical-align="baseline"/>
      <style:text-properties style:font-name-asian="Calibri" style:font-size-complex="12pt"/>
    </style:style>
    <style:style style:name="P2160" style:parent-style-name="Normal" style:family="paragraph">
      <style:paragraph-properties fo:widows="0" fo:orphans="0" style:punctuation-wrap="simple" fo:text-align="justify" style:vertical-align="baseline"/>
      <style:text-properties style:font-size-complex="12pt"/>
    </style:style>
    <style:style style:name="P2161" style:parent-style-name="Normal" style:family="paragraph">
      <style:paragraph-properties fo:widows="0" fo:orphans="0" style:punctuation-wrap="simple" fo:text-align="justify" style:vertical-align="baseline"/>
    </style:style>
    <style:style style:name="T2162" style:parent-style-name="DefaultParagraphFont" style:family="text">
      <style:text-properties fo:color="#000000" style:font-size-complex="12pt"/>
    </style:style>
    <style:style style:name="P2163" style:parent-style-name="Normal" style:family="paragraph">
      <style:text-properties style:font-name-asian="Calibri"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text-properties style:font-name-asian="Calibri"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170" style:family="table-column">
      <style:table-column-properties style:column-width="4.2006in" style:use-optimal-column-width="false"/>
    </style:style>
    <style:style style:name="TableColumn2171" style:family="table-column">
      <style:table-column-properties style:column-width="2.4972in" style:use-optimal-column-width="false"/>
    </style:style>
    <style:style style:name="Table2169" style:family="table">
      <style:table-properties style:width="6.6979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style:font-name-asian="Calibri" style:font-size-complex="12pt" fo:language="en" fo:country="GB"/>
    </style:style>
    <style:style style:name="P2175"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176" style:parent-style-name="Normal" style:family="paragraph">
      <style:paragraph-properties style:punctuation-wrap="simple" fo:text-align="justify" style:vertical-align="baseline"/>
      <style:text-properties style:font-name-asian="Calibri" style:font-size-complex="12pt" fo:language="en" fo:country="GB"/>
    </style:style>
    <style:style style:name="P2177"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178"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182"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183" style:parent-style-name="Normal" style:family="paragraph">
      <style:paragraph-properties fo:widows="0" fo:orphans="0" style:punctuation-wrap="simple" fo:text-align="justify" style:vertical-align="baseline"/>
    </style:style>
    <style:style style:name="T2184" style:parent-style-name="DefaultParagraphFont" style:family="text">
      <style:text-properties fo:font-style="italic" style:font-style-asian="italic" style:font-style-complex="italic" style:font-size-complex="12pt" fo:language="en" fo:country="GB"/>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punctuation-wrap="simple" fo:text-align="justify" style:vertical-align="baseline"/>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weight-complex="bold" style:font-size-complex="12pt" fo:language="en" fo:country="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222" style:parent-style-name="Normal" style:family="paragraph">
      <style:paragraph-properties fo:widows="0" fo:orphans="0" style:punctuation-wrap="simple" fo:text-align="justify" style:vertical-align="baseline"/>
      <style:text-properties style:font-size-complex="12pt" fo:language="en" fo:country="GB"/>
    </style:style>
    <style:style style:name="P2223" style:parent-style-name="Normal" style:family="paragraph">
      <style:paragraph-properties fo:widows="0" fo:orphans="0" style:punctuation-wrap="simple" fo:text-align="justify" style:vertical-align="baseline"/>
    </style:style>
    <style:style style:name="T2224" style:parent-style-name="DefaultParagraphFont" style:family="text">
      <style:text-properties style:text-position="super 66.6%" style:font-size-complex="12pt" fo:language="en" fo:country="GB"/>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230" style:family="table-column">
      <style:table-column-properties style:column-width="4.9027in" style:use-optimal-column-width="false"/>
    </style:style>
    <style:style style:name="TableColumn2231" style:family="table-column">
      <style:table-column-properties style:column-width="1.7951in" style:use-optimal-column-width="false"/>
    </style:style>
    <style:style style:name="Table2229" style:family="table">
      <style:table-properties style:width="6.6979in" fo:margin-left="0in" table:align="lef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style>
    <style:style style:name="T2235" style:parent-style-name="DefaultParagraphFont" style:family="text">
      <style:text-properties fo:color="#000000" style:font-size-complex="12p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color="#000000" style:font-size-complex="12pt" style:text-underline-type="single" style:text-underline-style="solid" style:text-underline-width="auto" style:text-underline-mode="continuous"/>
    </style:style>
    <style:style style:name="T2239" style:parent-style-name="DefaultParagraphFont" style:family="text">
      <style:text-properties fo:color="#000000" style:font-size-complex="12pt"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widows="0" fo:orphans="0" style:punctuation-wrap="simple" fo:text-align="justify" style:vertical-align="baseline"/>
    </style:style>
    <style:style style:name="T2243" style:parent-style-name="DefaultParagraphFont" style:family="text">
      <style:text-properties fo:font-weight="bold" style:font-weight-asian="bold" style:font-size-complex="12pt" fo:language="en" fo:country="GB"/>
    </style:style>
    <style:style style:name="T2244" style:parent-style-name="DefaultParagraphFont" style:family="text">
      <style:text-properties fo:font-weight="bold" style:font-weight-asian="bold" style:font-size-complex="12pt" fo:background-color="#FFFFFF" fo:language="en" fo:country="GB"/>
    </style:style>
    <style:style style:name="T2245" style:parent-style-name="DefaultParagraphFont" style:family="text">
      <style:text-properties fo:font-weight="bold" style:font-weight-asian="bold" style:font-size-complex="12pt" fo:language="en" fo:country="GB"/>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ext-properties style:font-size-complex="12pt" fo:language="en" fo:country="GB"/>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punctuation-wrap="simple" fo:text-align="justify" style:vertical-align="baseline"/>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punctuation-wrap="simple" fo:text-align="center" style:vertical-align="baseline"/>
      <style:text-properties style:font-size-complex="12pt" fo:language="en" fo:country="GB"/>
    </style:style>
    <style:style style:name="TableRow2257" style:family="table-row">
      <style:table-row-properties style:min-row-height="0.013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262"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264" style:family="table-column">
      <style:table-column-properties style:column-width="5.5736in" style:use-optimal-column-width="false"/>
    </style:style>
    <style:style style:name="TableColumn2265" style:family="table-column">
      <style:table-column-properties style:column-width="0.7958in" style:use-optimal-column-width="false"/>
    </style:style>
    <style:style style:name="TableColumn2266" style:family="table-column">
      <style:table-column-properties style:column-width="0.3284in" style:use-optimal-column-width="false"/>
    </style:style>
    <style:style style:name="Table2263" style:family="table">
      <style:table-properties style:width="6.6979in" fo:margin-left="0in" table:align="left"/>
    </style:style>
    <style:style style:name="TableRow2267" style:family="table-row">
      <style:table-row-properties style:min-row-height="0.0138in" style:use-optimal-row-height="false" fo:keep-together="always"/>
    </style:style>
    <style:style style:name="TableCell2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style>
    <style:style style:name="T2270" style:parent-style-name="DefaultParagraphFont" style:family="text">
      <style:text-properties fo:font-weight="bold" style:font-weight-asian="bold" style:font-size-complex="12pt" fo:language="en" fo:country="GB"/>
    </style:style>
    <style:style style:name="T2271" style:parent-style-name="DefaultParagraphFont" style:family="text">
      <style:text-properties style:font-size-complex="12pt" fo:language="en" fo:country="GB"/>
    </style:style>
    <style:style style:name="T2272" style:parent-style-name="DefaultParagraphFont" style:family="text">
      <style:text-properties fo:font-weight="bold" style:font-weight-asian="bold" style:font-size-complex="12pt" fo:language="en" fo:country="GB"/>
    </style:style>
    <style:style style:name="T2273" style:parent-style-name="DefaultParagraphFont" style:family="text">
      <style:text-properties fo:font-weight="bold" style:font-weight-asian="bold"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fo:font-weight="bold" style:font-weight-asian="bold" style:font-size-complex="12pt" fo:language="en" fo:country="GB"/>
    </style:style>
    <style:style style:name="TableRow2276" style:family="table-row">
      <style:table-row-properties style:min-row-height="0.0138in" style:use-optimal-row-height="false" fo:keep-together="always"/>
    </style:style>
    <style:style style:name="TableCell22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widows="0" fo:orphans="0" style:punctuation-wrap="simple" fo:text-align="justify" style:vertical-align="baseline"/>
      <style:text-properties style:font-size-complex="12pt" fo:language="en" fo:country="GB"/>
    </style:style>
    <style:style style:name="P2279" style:parent-style-name="Normal" style:family="paragraph">
      <style:paragraph-properties style:punctuation-wrap="simple" fo:text-align="justify" style:vertical-align="baseline"/>
      <style:text-properties style:font-name-asian="Calibri" style:font-size-complex="12pt" fo:language="en" fo:country="GB"/>
    </style:style>
    <style:style style:name="P2280" style:parent-style-name="Normal" style:family="paragraph">
      <style:paragraph-properties fo:widows="0" fo:orphans="0" style:punctuation-wrap="simple" fo:text-align="justify" style:vertical-align="baseline"/>
    </style:style>
    <style:style style:name="T2281" style:parent-style-name="DefaultParagraphFont" style:family="text">
      <style:text-properties fo:font-style="italic" style:font-style-asian="italic" style:font-style-complex="italic" style:font-size-complex="12pt" fo:language="en" fo:country="GB"/>
    </style:style>
    <style:style style:name="TableRow2282" style:family="table-row">
      <style:table-row-properties style:min-row-height="0.0138in" style:use-optimal-row-height="false" fo:keep-together="always"/>
    </style:style>
    <style:style style:name="TableCell22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widows="0" fo:orphans="0" style:punctuation-wrap="simple" fo:text-align="justify" style:vertical-align="baseline"/>
      <style:text-properties style:font-size-complex="12pt" fo:language="en" fo:country="GB"/>
    </style:style>
    <style:style style:name="P2285" style:parent-style-name="Normal" style:family="paragraph">
      <style:paragraph-properties style:punctuation-wrap="simple" fo:text-align="justify" style:vertical-align="baseline"/>
      <style:text-properties style:font-name-asian="Calibri" style:font-size-complex="12pt" fo:language="en" fo:country="GB"/>
    </style:style>
    <style:style style:name="P2286" style:parent-style-name="Normal" style:family="paragraph">
      <style:paragraph-properties fo:widows="0" fo:orphans="0" style:punctuation-wrap="simple" fo:text-align="justify" style:vertical-align="baseline"/>
      <style:text-properties style:font-size-complex="12pt" fo:language="en" fo:country="GB"/>
    </style:style>
    <style:style style:name="P2287" style:parent-style-name="Normal" style:family="paragraph">
      <style:paragraph-properties style:punctuation-wrap="simple" fo:text-align="justify" style:vertical-align="baseline"/>
      <style:text-properties style:font-name-asian="Calibri" style:font-size-complex="12pt" fo:language="en" fo:country="GB"/>
    </style:style>
    <style:style style:name="P2288" style:parent-style-name="Normal" style:family="paragraph">
      <style:paragraph-properties fo:widows="0" fo:orphans="0" style:punctuation-wrap="simple" fo:text-align="justify" style:vertical-align="baseline"/>
    </style:style>
    <style:style style:name="T2289" style:parent-style-name="DefaultParagraphFont" style:family="text">
      <style:text-properties fo:font-style="italic" style:font-style-asian="italic" style:font-style-complex="italic" style:font-size-complex="12pt" fo:language="en" fo:country="GB"/>
    </style:style>
    <style:style style:name="T2290" style:parent-style-name="DefaultParagraphFont" style:family="text">
      <style:text-properties fo:font-style="italic" style:font-style-asian="italic" style:font-style-complex="italic" style:font-size-complex="12pt" fo:language="en" fo:country="GB"/>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4" style:family="table-row">
      <style:table-row-properties style:min-row-height="0.0138in" style:use-optimal-row-height="false" fo:keep-together="always"/>
    </style:style>
    <style:style style:name="TableCell2295" style:family="table-cell">
      <style:table-cell-properties fo:border="0.0138in solid #000000" style:writing-mode="lr-tb" fo:padding-top="0in" fo:padding-left="0.075in" fo:padding-bottom="0in" fo:padding-right="0.075in"/>
    </style:style>
    <style:style style:name="P2296" style:parent-style-name="Normal" style:family="paragraph">
      <style:paragraph-properties fo:widows="0" fo:orphans="0" style:punctuation-wrap="simple" fo:text-align="justify" style:vertical-align="baseline"/>
    </style:style>
    <style:style style:name="T2297" style:parent-style-name="DefaultParagraphFont" style:family="text">
      <style:text-properties fo:font-weight="bold" style:font-weight-asian="bold"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fo:font-weight="bold" style:font-weight-asian="bold" style:font-size-complex="12pt" fo:language="en" fo:country="GB"/>
    </style:style>
    <style:style style:name="TableRow2300" style:family="table-row">
      <style:table-row-properties style:min-row-height="0.0138in" style:use-optimal-row-height="false" fo:keep-together="always"/>
    </style:style>
    <style:style style:name="TableCell2301" style:family="table-cell">
      <style:table-cell-properties fo:border="0.0138in solid #000000" style:writing-mode="lr-tb"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ext-properties style:font-size-complex="12pt" fo:language="en" fo:country="GB"/>
    </style:style>
    <style:style style:name="P2303" style:parent-style-name="Normal" style:family="paragraph">
      <style:paragraph-properties style:punctuation-wrap="simple" fo:text-align="justify" style:vertical-align="baseline"/>
      <style:text-properties style:font-name-asian="Calibri" style:font-size-complex="12pt" fo:language="en" fo:country="GB"/>
    </style:style>
    <style:style style:name="P2304" style:parent-style-name="Normal" style:family="paragraph">
      <style:paragraph-properties fo:widows="0" fo:orphans="0" style:punctuation-wrap="simple" fo:text-align="justify" style:vertical-align="baseline"/>
    </style:style>
    <style:style style:name="T2305" style:parent-style-name="DefaultParagraphFont" style:family="text">
      <style:text-properties fo:font-style="italic" style:font-style-asian="italic" style:font-style-complex="italic" style:font-size-complex="12pt" fo:language="en" fo:country="GB"/>
    </style:style>
    <style:style style:name="TableRow2306" style:family="table-row">
      <style:table-row-properties style:min-row-height="0.0138in" style:use-optimal-row-height="false" fo:keep-together="always"/>
    </style:style>
    <style:style style:name="TableCell2307" style:family="table-cell">
      <style:table-cell-properties fo:border="0.0138in solid #000000" style:writing-mode="lr-tb" fo:padding-top="0in" fo:padding-left="0.075in" fo:padding-bottom="0in" fo:padding-right="0.075in"/>
    </style:style>
    <style:style style:name="P23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9" style:family="table-row">
      <style:table-row-properties style:min-row-height="0.0138in" style:use-optimal-row-height="false" fo:keep-together="always"/>
    </style:style>
    <style:style style:name="TableCell2310" style:family="table-cell">
      <style:table-cell-properties fo:border="0.0138in solid #000000" style:writing-mode="lr-tb"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2" style:family="table-row">
      <style:table-row-properties style:min-row-height="0.0138in" style:use-optimal-row-height="false" fo:keep-together="always"/>
    </style:style>
    <style:style style:name="TableCell2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ext-properties style:font-size-complex="12pt" fo:language="en" fo:country="GB"/>
    </style:style>
    <style:style style:name="TableRow2317" style:family="table-row">
      <style:table-row-properties style:min-row-height="0.0138in" style:use-optimal-row-height="false" fo:keep-together="always"/>
    </style:style>
    <style:style style:name="TableCell23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9"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322" style:family="table-row">
      <style:table-row-properties style:min-row-height="0.0138in" style:use-optimal-row-height="false" fo:keep-together="always"/>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widows="0" fo:orphans="0" style:punctuation-wrap="simple" fo:text-align="justify" style:vertical-align="baseline"/>
    </style:style>
    <style:style style:name="T2325" style:parent-style-name="DefaultParagraphFont" style:family="text">
      <style:text-properties fo:font-weight="bold" style:font-weight-asian="bold" style:font-size-complex="12pt" fo:language="en" fo:country="GB"/>
    </style:style>
    <style:style style:name="P2326" style:parent-style-name="Normal" style:family="paragraph">
      <style:paragraph-properties style:punctuation-wrap="simple" fo:text-align="justify" style:vertical-align="baseline"/>
      <style:text-properties style:font-name-asian="Calibri" style:font-size-complex="12pt" fo:language="en" fo:country="GB"/>
    </style:style>
    <style:style style:name="P2327" style:parent-style-name="Normal" style:family="paragraph">
      <style:paragraph-properties fo:widows="0" fo:orphans="0" style:punctuation-wrap="simple" fo:text-align="justify" style:vertical-align="baseline"/>
    </style:style>
    <style:style style:name="T2328" style:parent-style-name="DefaultParagraphFont" style:family="text">
      <style:text-properties fo:font-style="italic" style:font-style-asian="italic" style:font-size-complex="12pt" fo:background-color="#FFFFFF" fo:language="en" fo:country="GB"/>
    </style:style>
    <style:style style:name="T2329" style:parent-style-name="DefaultParagraphFont" style:family="text">
      <style:text-properties fo:font-style="italic" style:font-style-asian="italic" style:font-size-complex="12pt" fo:language="en" fo:country="GB"/>
    </style:style>
    <style:style style:name="TableCell2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32" style:family="table-row">
      <style:table-row-properties style:min-row-height="0.0138in" style:use-optimal-row-height="false" fo:keep-together="always"/>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337" style:family="table-row">
      <style:table-row-properties style:min-row-height="0.0138in" style:use-optimal-row-height="false" fo:keep-together="always"/>
    </style:style>
    <style:style style:name="TableCell23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42" style:family="table-row">
      <style:table-row-properties style:min-row-height="0.0138in" style:use-optimal-row-height="false" fo:keep-together="always"/>
    </style:style>
    <style:style style:name="TableCell2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ext-properties style:font-size-complex="12pt" fo:language="en" fo:country="GB"/>
    </style:style>
    <style:style style:name="P2347" style:parent-style-name="Normal" style:family="paragraph">
      <style:text-properties fo:font-weight="bold" style:font-weight-asian="bold" style:font-size-complex="12pt"/>
    </style:style>
    <style:style style:name="P2348" style:parent-style-name="Normal" style:family="paragraph">
      <style:text-properties fo:font-weight="bold" style:font-weight-asian="bold" style:font-size-complex="12pt"/>
    </style:style>
    <style:style style:name="P2349" style:parent-style-name="Normal" style:family="paragraph">
      <style:text-properties style:font-name-asian="Calibri" fo:font-weight="bold" style:font-weight-asian="bold" style:font-size-complex="12pt"/>
    </style:style>
    <style:style style:name="TableColumn2351" style:family="table-column">
      <style:table-column-properties style:column-width="0.4159in" style:use-optimal-column-width="false"/>
    </style:style>
    <style:style style:name="TableColumn2352" style:family="table-column">
      <style:table-column-properties style:column-width="3.6972in" style:use-optimal-column-width="false"/>
    </style:style>
    <style:style style:name="TableColumn2353" style:family="table-column">
      <style:table-column-properties style:column-width="2.5847in" style:use-optimal-column-width="false"/>
    </style:style>
    <style:style style:name="Table2350" style:family="table">
      <style:table-properties style:width="6.6979in" fo:margin-left="0in" table:align="lef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fo:background-color="#FFFFFF"/>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weight-complex="bold"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text-position="super 66.6%"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properties style:font-name-asian="Calibri"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text-properties style:font-name-asian="Calibri"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text-properties style:font-name-asian="Calibri"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text-properties style:font-name-asian="Calibri"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8236in"/>
        </style:tab-stops>
      </style:paragraph-properties>
      <style:text-properties style:font-size-complex="12pt"/>
    </style:style>
    <style:style style:name="P2414" style:parent-style-name="Normal" style:family="paragraph">
      <style:paragraph-properties>
        <style:tab-stops>
          <style:tab-stop style:type="left" style:position="0.8236in"/>
        </style:tab-stops>
      </style:paragraph-properties>
      <style:text-properties style:font-name-asian="Calibri" style:font-size-complex="12pt"/>
    </style:style>
    <style:style style:name="P241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letter-spacing="-0.0013in"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letter-spacing="-0.0013in"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29" style:family="table-row">
      <style:table-row-properties style:min-row-height="0.5416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letter-spacing="-0.0013in"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letter-spacing="-0.0013in"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widows="0" fo:orphans="0"/>
      <style:text-properties style:font-name-asian="Calibri"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452" style:parent-style-name="Normal" style:family="paragraph">
      <style:paragraph-properties fo:text-align="justify" style:vertical-align="baseline"/>
    </style:style>
    <style:style style:name="T2453" style:parent-style-name="DefaultParagraphFont" style:family="text">
      <style:text-properties fo:color="#000000"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fo:background-color="#FFFFFF"/>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Calibri" style:font-size-complex="12pt"/>
    </style:style>
    <style:style style:name="P2463" style:parent-style-name="Normal" style:family="paragraph">
      <style:text-properties fo:font-weight="bold" style:font-weight-asian="bold" style:font-size-complex="12pt"/>
    </style:style>
    <style:style style:name="P2464" style:parent-style-name="Normal" style:family="paragraph">
      <style:text-properties style:font-name-asian="Calibri" style:font-size-complex="12pt"/>
    </style:style>
    <style:style style:name="TableColumn2466" style:family="table-column">
      <style:table-column-properties style:column-width="0.4159in" style:use-optimal-column-width="false"/>
    </style:style>
    <style:style style:name="TableColumn2467" style:family="table-column">
      <style:table-column-properties style:column-width="3.6972in" style:use-optimal-column-width="false"/>
    </style:style>
    <style:style style:name="TableColumn2468" style:family="table-column">
      <style:table-column-properties style:column-width="2.5847in" style:use-optimal-column-width="false"/>
    </style:style>
    <style:style style:name="Table2465" style:family="table">
      <style:table-properties style:width="6.6979in" fo:margin-left="0in" table:align="left"/>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90" style:family="table-row">
      <style:table-row-properties style:min-row-height="0.3236in" style:use-optimal-row-height="false"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letter-spacing="0.0041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41in"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507" style:parent-style-name="Normal" style:family="paragraph">
      <style:text-properties style:font-name-asian="Calibri" style:font-size-complex="12pt"/>
    </style:style>
    <style:style style:name="TableColumn2509" style:family="table-column">
      <style:table-column-properties style:column-width="6.6979in" style:use-optimal-column-width="false"/>
    </style:style>
    <style:style style:name="Table2508" style:family="table">
      <style:table-properties style:width="6.6979in" fo:margin-left="0in" table:align="lef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size-complex="12pt"/>
    </style:style>
    <style:style style:name="TableRow2514" style:family="table-row">
      <style:table-row-properties style:min-row-height="0.5006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Row2517" style:family="table-row">
      <style:table-row-properties style:min-row-height="0.0138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Row2529" style:family="table-row">
      <style:table-row-properties style:min-row-height="0.0138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P2532" style:parent-style-name="Normal" style:family="paragraph">
      <style:paragraph-properties fo:widows="0" fo:orphans="0" fo:text-align="center"/>
      <style:text-properties fo:font-weight="bold" style:font-weight-asian="bold" fo:text-transform="uppercase" style:font-size-complex="12pt"/>
    </style:style>
    <style:style style:name="P2533" style:parent-style-name="Normal" style:family="paragraph">
      <style:text-properties fo:font-weight="bold" style:font-weight-asian="bold" style:font-size-complex="12pt"/>
    </style:style>
    <style:style style:name="P2534" style:parent-style-name="Normal" style:family="paragraph">
      <style:text-properties style:font-name-asian="Calibri" style:font-size-complex="12pt"/>
    </style:style>
    <style:style style:name="TableColumn2536" style:family="table-column">
      <style:table-column-properties style:column-width="0.4145in" style:use-optimal-column-width="false"/>
    </style:style>
    <style:style style:name="TableColumn2537" style:family="table-column">
      <style:table-column-properties style:column-width="1.5138in" style:use-optimal-column-width="false"/>
    </style:style>
    <style:style style:name="TableColumn2538" style:family="table-column">
      <style:table-column-properties style:column-width="0.5506in" style:use-optimal-column-width="false"/>
    </style:style>
    <style:style style:name="TableColumn2539" style:family="table-column">
      <style:table-column-properties style:column-width="0.0402in" style:use-optimal-column-width="false"/>
    </style:style>
    <style:style style:name="TableColumn2540" style:family="table-column">
      <style:table-column-properties style:column-width="0.6486in" style:use-optimal-column-width="false"/>
    </style:style>
    <style:style style:name="TableColumn2541" style:family="table-column">
      <style:table-column-properties style:column-width="0.6229in" style:use-optimal-column-width="false"/>
    </style:style>
    <style:style style:name="TableColumn2542" style:family="table-column">
      <style:table-column-properties style:column-width="1.5097in" style:use-optimal-column-width="false"/>
    </style:style>
    <style:style style:name="TableColumn2543" style:family="table-column">
      <style:table-column-properties style:column-width="0.2506in" style:use-optimal-column-width="false"/>
    </style:style>
    <style:style style:name="TableColumn2544" style:family="table-column">
      <style:table-column-properties style:column-width="1.1465in" style:use-optimal-column-width="false"/>
    </style:style>
    <style:style style:name="Table2535" style:family="table">
      <style:table-properties style:width="6.6979in" fo:margin-left="0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P2552" style:parent-style-name="Normal" style:family="paragraph">
      <style:text-properties style:font-name-asian="Calibri" style:font-size-complex="12pt"/>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style>
    <style:style style:name="TableRow2563" style:family="table-row">
      <style:table-row-properties style:min-row-height="0.0138in" style:use-optimal-row-height="false"/>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P2568" style:parent-style-name="Normal" style:family="paragraph">
      <style:text-properties style:font-name-asian="Calibri" style:font-size-complex="12pt"/>
    </style:style>
    <style:style style:name="P2569" style:parent-style-name="Normal" style:family="paragraph">
      <style:paragraph-properties fo:widows="0" fo:orphans="0" fo:text-align="center"/>
      <style:text-properties style:font-size-complex="12pt"/>
    </style:style>
    <style:style style:name="P2570" style:parent-style-name="Normal" style:family="paragraph">
      <style:text-properties style:font-name-asian="Calibri" style:font-size-complex="12pt"/>
    </style:style>
    <style:style style:name="P2571" style:parent-style-name="Normal" style:family="paragraph">
      <style:paragraph-properties fo:widows="0" fo:orphans="0" fo:text-align="center"/>
      <style:text-properties style:font-size-complex="12pt"/>
    </style:style>
    <style:style style:name="P2572" style:parent-style-name="Normal" style:family="paragraph">
      <style:text-properties style:font-name-asian="Calibri" style:font-size-complex="12pt"/>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text-properties style:font-name-asian="Calibri" style:font-size-complex="12pt"/>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style>
    <style:style style:name="P2578" style:parent-style-name="Normal" style:family="paragraph">
      <style:text-properties style:font-name-asian="Calibri" style:font-size-complex="12pt"/>
    </style:style>
    <style:style style:name="P2579" style:parent-style-name="Normal" style:family="paragraph">
      <style:paragraph-properties fo:widows="0" fo:orphans="0" fo:text-align="center"/>
      <style:text-properties style:font-size-complex="12pt"/>
    </style:style>
    <style:style style:name="P2580" style:parent-style-name="Normal" style:family="paragraph">
      <style:text-properties style:font-name-asian="Calibri" style:font-size-complex="12pt"/>
    </style:style>
    <style:style style:name="P2581" style:parent-style-name="Normal" style:family="paragraph">
      <style:paragraph-properties fo:widows="0" fo:orphans="0" fo:text-align="center"/>
      <style:text-properties style:font-size-complex="12pt"/>
    </style:style>
    <style:style style:name="P2582" style:parent-style-name="Normal" style:family="paragraph">
      <style:text-properties style:font-name-asian="Calibri" style:font-size-complex="12pt"/>
    </style:style>
    <style:style style:name="P2583" style:parent-style-name="Normal" style:family="paragraph">
      <style:paragraph-properties fo:widows="0" fo:orphans="0" fo:text-align="center"/>
      <style:text-properties style:font-size-complex="12pt"/>
    </style:style>
    <style:style style:name="P2584" style:parent-style-name="Normal" style:family="paragraph">
      <style:text-properties style:font-name-asian="Calibri" style:font-size-complex="12pt"/>
    </style:style>
    <style:style style:name="P2585" style:parent-style-name="Normal" style:family="paragraph">
      <style:paragraph-properties fo:widows="0" fo:orphans="0" fo:text-align="center"/>
      <style:text-properties style:font-size-complex="12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761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style:font-size-complex="12pt" fo:background-color="#FFFFFF"/>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tyle-complex="italic" style:font-size-complex="12pt" fo:background-color="#FFFFFF"/>
    </style:style>
    <style:style style:name="T2606" style:parent-style-name="DefaultParagraphFont" style:family="text">
      <style:text-properties style:font-size-complex="12pt" fo:background-color="#FFFFFF"/>
    </style:style>
    <style:style style:name="T2607" style:parent-style-name="DefaultParagraphFont" style:family="text">
      <style:text-properties style:text-position="super 66.6%" style:font-size-complex="12pt" fo:background-color="#FFFFFF"/>
    </style:style>
    <style:style style:name="T2608" style:parent-style-name="DefaultParagraphFont" style:family="text">
      <style:text-properties style:font-size-complex="12pt" fo:background-color="#FFFFFF"/>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ab-stops>
          <style:tab-stop style:type="left" style:position="0.7618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size-complex="12pt" fo:background-color="#FFFFFF"/>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style>
    <style:style style:name="TableRow2636" style:family="table-row">
      <style:table-row-properties style:min-row-height="0.0138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size-complex="12pt"/>
    </style:style>
    <style:style style:name="TableRow2659" style:family="table-row">
      <style:table-row-properties style:min-row-height="0.0138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P2677" style:parent-style-name="Normal" style:family="paragraph">
      <style:text-properties style:font-name-asian="Calibri"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widows="0" fo:orphans="0"/>
      <style:text-properties style:font-size-complex="12pt"/>
    </style:style>
    <style:style style:name="P2681" style:parent-style-name="Normal" style:family="paragraph">
      <style:text-properties style:font-name-asian="Calibri" style:font-size-complex="12pt"/>
    </style:style>
    <style:style style:name="P2682" style:parent-style-name="Normal" style:family="paragraph">
      <style:paragraph-properties fo:widows="0" fo:orphans="0"/>
      <style:text-properties style:font-size-complex="12pt"/>
    </style:style>
    <style:style style:name="P2683" style:parent-style-name="Normal" style:family="paragraph">
      <style:text-properties style:font-name-asian="Calibri" style:font-size-complex="12pt"/>
    </style:style>
    <style:style style:name="P2684" style:parent-style-name="Normal" style:family="paragraph">
      <style:paragraph-properties fo:widows="0" fo:orphans="0"/>
      <style:text-properties style:font-size-complex="12pt"/>
    </style:style>
    <style:style style:name="P2685" style:parent-style-name="Normal" style:family="paragraph">
      <style:text-properties style:font-name-asian="Calibri" style:font-size-complex="12pt"/>
    </style:style>
    <style:style style:name="P2686" style:parent-style-name="Normal" style:family="paragraph">
      <style:paragraph-properties fo:widows="0" fo:orphans="0"/>
      <style:text-properties style:font-size-complex="12p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style:font-size-complex="12pt"/>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P2722" style:parent-style-name="Normal" style:family="paragraph">
      <style:text-properties style:font-name-asian="Calibri" style:font-size-complex="12pt"/>
    </style:style>
    <style:style style:name="P2723" style:parent-style-name="Normal" style:family="paragraph">
      <style:paragraph-properties fo:widows="0" fo:orphans="0" fo:text-align="center"/>
    </style:style>
    <style:style style:name="T2724" style:parent-style-name="DefaultParagraphFont" style:family="text">
      <style:text-properties style:font-size-complex="12pt"/>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style:style>
    <style:style style:name="P2727" style:parent-style-name="Normal" style:family="paragraph">
      <style:text-properties style:font-name-asian="Calibri" style:font-size-complex="12pt"/>
    </style:style>
    <style:style style:name="P2728" style:parent-style-name="Normal" style:family="paragraph">
      <style:paragraph-properties fo:widows="0" fo:orphans="0" fo:text-align="center"/>
      <style:text-properties style:font-size-complex="12pt"/>
    </style:style>
    <style:style style:name="P2729" style:parent-style-name="Normal" style:family="paragraph">
      <style:text-properties style:font-name-asian="Calibri" style:font-size-complex="12pt"/>
    </style:style>
    <style:style style:name="P2730" style:parent-style-name="Normal" style:family="paragraph">
      <style:paragraph-properties fo:widows="0" fo:orphans="0" fo:text-align="center"/>
    </style:style>
    <style:style style:name="T2731" style:parent-style-name="DefaultParagraphFont" style:family="text">
      <style:text-properties style:font-size-complex="12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size-complex="12pt"/>
    </style:style>
    <style:style style:name="P2740" style:parent-style-name="Normal" style:family="paragraph">
      <style:paragraph-properties fo:widows="0" fo:orphans="0" fo:text-align="center"/>
      <style:text-properties style:font-size-complex="12pt"/>
    </style:style>
    <style:style style:name="P2741" style:parent-style-name="Normal" style:family="paragraph">
      <style:paragraph-properties fo:widows="0" fo:orphans="0" fo:text-align="center"/>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background-color="#FFFFFF"/>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size-complex="12pt"/>
    </style:style>
    <style:style style:name="TableRow2763" style:family="table-row">
      <style:table-row-properties style:min-row-height="0.0138in" style:use-optimal-row-height="false"/>
    </style:style>
    <style:style style:name="P2764" style:parent-style-name="Normal" style:family="paragraph">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ext-properties style:font-size-complex="12pt"/>
    </style:style>
    <style:style style:name="P2767" style:parent-style-name="Normal" style:family="paragraph">
      <style:text-properties style:font-name-asian="Calibri" style:font-size-complex="12pt"/>
    </style:style>
    <style:style style:name="P2768" style:parent-style-name="Normal" style:family="paragraph">
      <style:paragraph-properties fo:widows="0" fo:orphans="0" fo:text-align="center"/>
      <style:text-properties style:font-size-complex="12pt"/>
    </style:style>
    <style:style style:name="P2769" style:parent-style-name="Normal" style:family="paragraph">
      <style:text-properties style:font-name-asian="Calibri" style:font-size-complex="12pt"/>
    </style:style>
    <style:style style:name="P2770" style:parent-style-name="Normal" style:family="paragraph">
      <style:paragraph-properties fo:widows="0" fo:orphans="0" fo:text-align="center"/>
      <style:text-properties style:font-size-complex="12pt"/>
    </style:style>
    <style:style style:name="P2771" style:parent-style-name="Normal" style:family="paragraph">
      <style:text-properties style:font-name-asian="Calibri" style:font-size-complex="12pt"/>
    </style:style>
    <style:style style:name="P2772" style:parent-style-name="Normal" style:family="paragraph">
      <style:paragraph-properties fo:widows="0" fo:orphans="0" fo:text-align="center"/>
      <style:text-properties style:font-size-complex="12pt"/>
    </style:style>
    <style:style style:name="P2773" style:parent-style-name="Normal" style:family="paragraph">
      <style:text-properties style:font-name-asian="Calibri" style:font-size-complex="12pt"/>
    </style:style>
    <style:style style:name="P2774" style:parent-style-name="Normal" style:family="paragraph">
      <style:paragraph-properties fo:widows="0" fo:orphans="0" fo:text-align="center"/>
      <style:text-properties style:font-size-complex="12pt"/>
    </style:style>
    <style:style style:name="P2775" style:parent-style-name="Normal" style:family="paragraph">
      <style:text-properties style:font-name-asian="Calibri" style:font-size-complex="12pt"/>
    </style:style>
    <style:style style:name="P2776" style:parent-style-name="Normal" style:family="paragraph">
      <style:paragraph-properties fo:widows="0" fo:orphans="0" fo:text-align="center"/>
      <style:text-properties style:font-size-complex="12pt"/>
    </style:style>
    <style:style style:name="P2777" style:parent-style-name="Normal" style:family="paragraph">
      <style:text-properties style:font-name-asian="Calibri" style:font-size-complex="12pt"/>
    </style:style>
    <style:style style:name="P2778" style:parent-style-name="Normal" style:family="paragraph">
      <style:paragraph-properties fo:widows="0" fo:orphans="0" fo:text-align="center"/>
      <style:text-properties style:font-size-complex="12pt"/>
    </style:style>
    <style:style style:name="P2779" style:parent-style-name="Normal" style:family="paragraph">
      <style:text-properties style:font-name-asian="Calibri" style:font-size-complex="12pt"/>
    </style:style>
    <style:style style:name="P2780" style:parent-style-name="Normal" style:family="paragraph">
      <style:paragraph-properties fo:widows="0" fo:orphans="0" fo:text-align="center"/>
      <style:text-properties style:font-size-complex="12pt"/>
    </style:style>
    <style:style style:name="P2781" style:parent-style-name="Normal" style:family="paragraph">
      <style:text-properties style:font-name-asian="Calibri" style:font-size-complex="12pt"/>
    </style:style>
    <style:style style:name="P2782" style:parent-style-name="Normal" style:family="paragraph">
      <style:paragraph-properties fo:widows="0" fo:orphans="0" fo:text-align="center"/>
      <style:text-properties style:font-size-complex="12pt"/>
    </style:style>
    <style:style style:name="P2783" style:parent-style-name="Normal" style:family="paragraph">
      <style:text-properties style:font-name-asian="Calibri" style:font-size-complex="12pt"/>
    </style:style>
    <style:style style:name="P2784" style:parent-style-name="Normal" style:family="paragraph">
      <style:paragraph-properties fo:widows="0" fo:orphans="0" fo:text-align="center"/>
      <style:text-properties style:font-size-complex="12pt"/>
    </style:style>
    <style:style style:name="P2785" style:parent-style-name="Normal" style:family="paragraph">
      <style:text-properties style:font-name-asian="Calibri" style:font-size-complex="12pt"/>
    </style:style>
    <style:style style:name="P2786" style:parent-style-name="Normal" style:family="paragraph">
      <style:paragraph-properties fo:widows="0" fo:orphans="0" fo:text-align="center"/>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size-complex="12pt"/>
    </style:style>
    <style:style style:name="P2789" style:parent-style-name="Normal" style:family="paragraph">
      <style:text-properties style:font-name-asian="Calibri" style:font-size-complex="12pt"/>
    </style:style>
    <style:style style:name="P2790" style:parent-style-name="Normal" style:family="paragraph">
      <style:paragraph-properties fo:widows="0" fo:orphans="0" fo:text-align="center"/>
      <style:text-properties style:font-size-complex="12pt"/>
    </style:style>
    <style:style style:name="P2791" style:parent-style-name="Normal" style:family="paragraph">
      <style:text-properties style:font-name-asian="Calibri" style:font-size-complex="12pt"/>
    </style:style>
    <style:style style:name="P2792" style:parent-style-name="Normal" style:family="paragraph">
      <style:paragraph-properties fo:widows="0" fo:orphans="0" fo:text-align="center"/>
      <style:text-properties style:font-size-complex="12pt"/>
    </style:style>
    <style:style style:name="P2793" style:parent-style-name="Normal" style:family="paragraph">
      <style:text-properties style:font-name-asian="Calibri" style:font-size-complex="12pt"/>
    </style:style>
    <style:style style:name="P2794" style:parent-style-name="Normal" style:family="paragraph">
      <style:paragraph-properties fo:widows="0" fo:orphans="0" fo:text-align="center"/>
      <style:text-properties style:font-size-complex="12pt"/>
    </style:style>
    <style:style style:name="P2795" style:parent-style-name="Normal" style:family="paragraph">
      <style:text-properties style:font-name-asian="Calibri" style:font-size-complex="12pt"/>
    </style:style>
    <style:style style:name="P2796" style:parent-style-name="Normal" style:family="paragraph">
      <style:paragraph-properties fo:widows="0" fo:orphans="0" fo:text-align="center"/>
      <style:text-properties style:font-size-complex="12pt"/>
    </style:style>
    <style:style style:name="P2797" style:parent-style-name="Normal" style:family="paragraph">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text-properties style:font-name-asian="Calibri" style:font-size-complex="12pt"/>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text-properties style:font-name-asian="Calibri" style:font-size-complex="12pt"/>
    </style:style>
    <style:style style:name="P2802" style:parent-style-name="Normal" style:family="paragraph">
      <style:paragraph-properties fo:widows="0" fo:orphans="0" fo:text-align="center"/>
      <style:text-properties style:font-size-complex="12pt"/>
    </style:style>
    <style:style style:name="P2803" style:parent-style-name="Normal" style:family="paragraph">
      <style:text-properties style:font-name-asian="Calibri" style:font-size-complex="12pt"/>
    </style:style>
    <style:style style:name="P2804" style:parent-style-name="Normal" style:family="paragraph">
      <style:paragraph-properties fo:widows="0" fo:orphans="0" fo:text-align="center"/>
      <style:text-properties style:font-size-complex="12pt"/>
    </style:style>
    <style:style style:name="P2805" style:parent-style-name="Normal" style:family="paragraph">
      <style:text-properties style:font-name-asian="Calibri" style:font-size-complex="12pt"/>
    </style:style>
    <style:style style:name="P2806" style:parent-style-name="Normal" style:family="paragraph">
      <style:paragraph-properties fo:widows="0" fo:orphans="0" fo:text-align="center"/>
      <style:text-properties style:font-size-complex="12pt"/>
    </style:style>
    <style:style style:name="P2807" style:parent-style-name="Normal" style:family="paragraph">
      <style:text-properties style:font-name-asian="Calibri" style:font-size-complex="12pt"/>
    </style:style>
    <style:style style:name="P2808" style:parent-style-name="Normal" style:family="paragraph">
      <style:paragraph-properties fo:widows="0" fo:orphans="0" fo:text-align="center"/>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size-complex="12pt"/>
    </style:style>
    <style:style style:name="P2811" style:parent-style-name="Normal" style:family="paragraph">
      <style:text-properties style:font-name-asian="Calibri" style:font-size-complex="12pt"/>
    </style:style>
    <style:style style:name="P2812" style:parent-style-name="Normal" style:family="paragraph">
      <style:paragraph-properties fo:widows="0" fo:orphans="0" fo:text-align="center"/>
      <style:text-properties style:font-size-complex="12pt"/>
    </style:style>
    <style:style style:name="P2813" style:parent-style-name="Normal" style:family="paragraph">
      <style:text-properties style:font-name-asian="Calibri" style:font-size-complex="12pt"/>
    </style:style>
    <style:style style:name="P2814" style:parent-style-name="Normal" style:family="paragraph">
      <style:paragraph-properties fo:widows="0" fo:orphans="0" fo:text-align="center"/>
      <style:text-properties style:font-size-complex="12pt"/>
    </style:style>
    <style:style style:name="P2815" style:parent-style-name="Normal" style:family="paragraph">
      <style:text-properties style:font-name-asian="Calibri" style:font-size-complex="12pt"/>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text-properties style:font-name-asian="Calibri" style:font-size-complex="12pt"/>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text-properties style:font-name-asian="Calibri"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text-properties style:font-name-asian="Calibri" style:font-size-complex="12pt"/>
    </style:style>
    <style:style style:name="P2822" style:parent-style-name="Normal" style:family="paragraph">
      <style:paragraph-properties fo:widows="0" fo:orphans="0" fo:text-align="center"/>
      <style:text-properties style:font-size-complex="12pt"/>
    </style:style>
    <style:style style:name="P2823" style:parent-style-name="Normal" style:family="paragraph">
      <style:text-properties style:font-name-asian="Calibri" style:font-size-complex="12pt"/>
    </style:style>
    <style:style style:name="P2824" style:parent-style-name="Normal" style:family="paragraph">
      <style:paragraph-properties fo:widows="0" fo:orphans="0" fo:text-align="center"/>
      <style:text-properties style:font-size-complex="12pt"/>
    </style:style>
    <style:style style:name="P2825" style:parent-style-name="Normal" style:family="paragraph">
      <style:text-properties style:font-name-asian="Calibri" style:font-size-complex="12pt"/>
    </style:style>
    <style:style style:name="P2826" style:parent-style-name="Normal" style:family="paragraph">
      <style:paragraph-properties fo:widows="0" fo:orphans="0" fo:text-align="center"/>
      <style:text-properties style:font-size-complex="12pt"/>
    </style:style>
    <style:style style:name="P2827" style:parent-style-name="Normal" style:family="paragraph">
      <style:text-properties style:font-name-asian="Calibri" style:font-size-complex="12pt"/>
    </style:style>
    <style:style style:name="P2828" style:parent-style-name="Normal" style:family="paragraph">
      <style:paragraph-properties fo:widows="0" fo:orphans="0" fo:text-align="center"/>
      <style:text-properties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widows="0" fo:orphans="0" fo:text-align="center"/>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fo:text-align="center"/>
      <style:text-properties style:font-size-complex="12pt" fo:background-color="#FFFFFF"/>
    </style:style>
    <style:style style:name="P2837" style:parent-style-name="Normal" style:family="paragraph">
      <style:text-properties style:font-name-asian="Calibri"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P2840" style:parent-style-name="Normal" style:family="paragraph">
      <style:text-properties style:font-name-asian="Calibri" style:font-size-complex="12pt"/>
    </style:style>
    <style:style style:name="P2841" style:parent-style-name="Normal" style:family="paragraph">
      <style:paragraph-properties fo:text-align="center"/>
      <style:text-properties style:font-size-complex="12pt" fo:background-color="#FFFFFF"/>
    </style:style>
    <style:style style:name="P2842" style:parent-style-name="Normal" style:family="paragraph">
      <style:text-properties style:font-name-asian="Calibri" style:font-size-complex="12pt"/>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P2845" style:parent-style-name="Normal" style:family="paragraph">
      <style:text-properties style:font-name-asian="Calibri" style:font-size-complex="12pt"/>
    </style:style>
    <style:style style:name="P2846" style:parent-style-name="Normal" style:family="paragraph">
      <style:paragraph-properties fo:text-align="center"/>
      <style:text-properties style:font-size-complex="12pt" fo:background-color="#FFFFFF"/>
    </style:style>
    <style:style style:name="P2847" style:parent-style-name="Normal" style:family="paragraph">
      <style:text-properties style:font-name-asian="Calibri"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Calibri" style:font-size-complex="12pt"/>
    </style:style>
    <style:style style:name="P2851" style:parent-style-name="Normal" style:family="paragraph">
      <style:paragraph-properties fo:text-align="center"/>
      <style:text-properties style:font-size-complex="12pt" fo:background-color="#FFFFFF"/>
    </style:style>
    <style:style style:name="P2852" style:parent-style-name="Normal" style:family="paragraph">
      <style:text-properties style:font-name-asian="Calibri" style:font-size-complex="12pt"/>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P2855" style:parent-style-name="Normal" style:family="paragraph">
      <style:text-properties style:font-name-asian="Calibri" style:font-size-complex="12pt"/>
    </style:style>
    <style:style style:name="P2856" style:parent-style-name="Normal" style:family="paragraph">
      <style:paragraph-properties fo:text-align="center"/>
      <style:text-properties style:font-size-complex="12pt" fo:background-color="#FFFFFF"/>
    </style:style>
    <style:style style:name="P2857" style:parent-style-name="Normal" style:family="paragraph">
      <style:text-properties style:font-name-asian="Calibri" style:font-size-complex="12pt"/>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background-color="#FFFFFF"/>
    </style:style>
    <style:style style:name="T2869" style:parent-style-name="DefaultParagraphFont" style:family="text">
      <style:text-properties fo:font-weight="bold" style:font-weight-asian="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style:font-size-complex="12pt" fo:background-color="#FFFFFF"/>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style:font-size-complex="12pt"/>
    </style:style>
    <style:style style:name="T2876" style:parent-style-name="DefaultParagraphFont" style:family="text">
      <style:text-properties style:font-size-complex="12pt" fo:background-color="#FFFFFF"/>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879" style:parent-style-name="Normal" style:family="paragraph">
      <style:paragraph-properties fo:widows="0" fo:orphans="0" fo:text-align="justify"/>
    </style:style>
    <style:style style:name="T2880" style:parent-style-name="DefaultParagraphFont" style:family="text">
      <style:text-properties style:text-position="super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style:style>
    <style:style style:name="T2884" style:parent-style-name="DefaultParagraphFont" style:family="text">
      <style:text-properties fo:color="#000000"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widows="0" fo:orphans="0" fo:text-align="justify"/>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text-properties style:font-size-complex="12pt"/>
    </style:style>
    <style:style style:name="P2909"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9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912" style:family="table-column">
      <style:table-column-properties style:column-width="0.9694in" style:use-optimal-column-width="false"/>
    </style:style>
    <style:style style:name="TableColumn2913" style:family="table-column">
      <style:table-column-properties style:column-width="3.7215in" style:use-optimal-column-width="false"/>
    </style:style>
    <style:style style:name="TableColumn2914" style:family="table-column">
      <style:table-column-properties style:column-width="1.0638in" style:use-optimal-column-width="false"/>
    </style:style>
    <style:style style:name="TableColumn2915" style:family="table-column">
      <style:table-column-properties style:column-width="0.943in" style:use-optimal-column-width="false"/>
    </style:style>
    <style:style style:name="Table2911" style:family="table">
      <style:table-properties style:width="6.6979in" fo:margin-left="0in" table:align="left"/>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style:font-size-complex="12pt" fo:language="en" fo:country="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ext-properties style:font-size-complex="12pt" fo:language="en" fo:country="GB"/>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text-properties style:font-size-complex="12pt" fo:language="en" fo:country="GB"/>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punctuation-wrap="simple" fo:text-align="justify" style:vertical-align="baseline"/>
    </style:style>
    <style:style style:name="T2933" style:parent-style-name="DefaultParagraphFont" style:family="text">
      <style:text-properties fo:color="#000000" style:font-size-complex="12pt" fo:language="en" fo:country="GB"/>
    </style:style>
    <style:style style:name="T2934" style:parent-style-name="DefaultParagraphFont" style:family="text">
      <style:text-properties style:font-size-complex="12pt" fo:language="en" fo:country="GB"/>
    </style:style>
    <style:style style:name="P2935" style:parent-style-name="Normal" style:family="paragraph">
      <style:paragraph-properties fo:widows="0" fo:orphans="0" style:punctuation-wrap="simple" fo:text-align="justify" style:vertical-align="baseline"/>
    </style:style>
    <style:style style:name="T2936" style:parent-style-name="DefaultParagraphFont" style:family="text">
      <style:text-properties fo:font-style="italic" style:font-style-asian="italic" style:font-size-complex="12pt" fo:language="en" fo:country="GB"/>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punctuation-wrap="simple" fo:text-align="center" style:vertical-align="baseline"/>
      <style:text-properties style:font-size-complex="12pt" fo:language="en" fo:country="GB"/>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punctuation-wrap="simple" fo:text-align="center" style:vertical-align="baseline"/>
      <style:text-properties style:font-size-complex="12pt" fo:language="en" fo:country="GB"/>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style:punctuation-wrap="simple" fo:text-align="justify" style:vertical-align="baseline" fo:line-height="105%"/>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548DD4" style:font-size-complex="12p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style:punctuation-wrap="simple" fo:text-align="justify" style:vertical-align="baseline" fo:line-height="105%"/>
      <style:text-properties fo:color="#548DD4" style:font-size-complex="12pt"/>
    </style:style>
    <style:style style:name="P2952" style:parent-style-name="Normal" style:family="paragraph">
      <style:paragraph-properties fo:widows="0" fo:orphans="0" style:punctuation-wrap="simple" fo:text-align="justify" style:vertical-align="baseline"/>
    </style:style>
    <style:style style:name="T2953" style:parent-style-name="DefaultParagraphFont" style:family="text">
      <style:text-properties style:font-size-complex="12pt"/>
    </style:style>
    <style:style style:name="T2954" style:parent-style-name="DefaultParagraphFont" style:family="text">
      <style:text-properties fo:color="#548DD4" style:font-size-complex="12pt"/>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punctuation-wrap="simple" fo:text-align="center" style:vertical-align="baseline"/>
      <style:text-properties style:font-size-complex="12pt" fo:language="en" fo:country="GB"/>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punctuation-wrap="simple" fo:text-align="center" style:vertical-align="baseline"/>
      <style:text-properties style:font-size-complex="12pt" fo:language="en" fo:country="GB"/>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punctuation-wrap="simple" fo:text-align="justify" style:vertical-align="baselin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punctuation-wrap="simple" fo:text-align="center" style:vertical-align="baseline"/>
      <style:text-properties style:font-size-complex="12pt" fo:language="en" fo:country="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vertical-align="baseline"/>
      <style:text-properties style:font-size-complex="12pt" fo:language="en" fo:country="GB"/>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ext-properties style:font-size-complex="12pt" fo:language="en" fo:country="GB"/>
    </style:style>
    <style:style style:name="P2976" style:parent-style-name="Normal" style:family="paragraph">
      <style:paragraph-properties fo:widows="0" fo:orphans="0" style:punctuation-wrap="simple" fo:text-align="justify" style:vertical-align="baseline"/>
    </style:style>
    <style:style style:name="T2977" style:parent-style-name="DefaultParagraphFont" style:family="text">
      <style:text-properties fo:font-style="italic" style:font-style-asian="italic" style:font-size-complex="12pt" fo:language="en" fo:country="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punctuation-wrap="simple" fo:text-align="center" style:vertical-align="baseline"/>
      <style:text-properties style:font-size-complex="12pt" fo:language="en" fo:country="GB"/>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punctuation-wrap="simple" fo:text-align="center" style:vertical-align="baseline"/>
      <style:text-properties style:font-size-complex="12pt" fo:language="en" fo:country="GB"/>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punctuation-wrap="simple" fo:text-align="justify" style:vertical-align="baseline"/>
      <style:text-properties style:font-size-complex="12pt" fo:language="en" fo:country="GB"/>
    </style:style>
    <style:style style:name="P2987"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punctuation-wrap="simple" fo:text-align="center" style:vertical-align="baseline"/>
      <style:text-properties style:font-size-complex="12pt" fo:language="en" fo:country="GB"/>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style:punctuation-wrap="simple" fo:text-align="center" style:vertical-align="baseline"/>
      <style:text-properties style:font-size-complex="12pt" fo:language="en" fo:country="GB"/>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style>
    <style:style style:name="T2997" style:parent-style-name="DefaultParagraphFont" style:family="text">
      <style:text-properties style:font-size-complex="12pt" fo:language="en" fo:country="GB"/>
    </style:style>
    <style:style style:name="T2998" style:parent-style-name="DefaultParagraphFont" style:family="text">
      <style:text-properties fo:font-style="italic" style:font-style-asian="italic" style:font-style-complex="italic" style:font-size-complex="12pt" fo:language="en" fo:country="GB"/>
    </style:style>
    <style:style style:name="T2999" style:parent-style-name="DefaultParagraphFont" style:family="text">
      <style:text-properties style:font-size-complex="12pt" fo:language="en" fo:country="GB"/>
    </style:style>
    <style:style style:name="T3000" style:parent-style-name="DefaultParagraphFont" style:family="text">
      <style:text-properties fo:font-style="italic" style:font-style-asian="italic" style:font-style-complex="italic" style:font-size-complex="12pt" fo:language="en" fo:country="GB"/>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GB"/>
    </style:style>
    <style:style style:name="T3003" style:parent-style-name="DefaultParagraphFont" style:family="text">
      <style:text-properties fo:font-style="italic" style:font-style-asian="italic" style:font-style-complex="italic" style:font-size-complex="12pt" fo:language="en" fo:country="GB"/>
    </style:style>
    <style:style style:name="T3004" style:parent-style-name="DefaultParagraphFont" style:family="text">
      <style:text-properties style:font-size-complex="12pt" fo:language="en" fo:country="GB"/>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ext-properties style:font-size-complex="12pt" fo:language="en" fo:country="GB"/>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style:font-size-complex="12pt" fo:language="en" fo:country="GB"/>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punctuation-wrap="simple" fo:text-align="justify" style:vertical-align="baseline"/>
      <style:text-properties style:font-size-complex="12pt" fo:language="en" fo:country="GB"/>
    </style:style>
    <style:style style:name="P302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style:font-size-complex="12pt" fo:language="en" fo:country="GB"/>
    </style:style>
    <style:style style:name="P302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size-complex="12pt" fo:language="en" fo:country="GB"/>
    </style:style>
    <style:style style:name="T3031" style:parent-style-name="DefaultParagraphFont" style:family="text">
      <style:text-properties style:font-size-complex="12pt" fo:language="en" fo:country="GB"/>
    </style:style>
    <style:style style:name="T3032" style:parent-style-name="DefaultParagraphFont" style:family="text">
      <style:text-properties fo:font-style="italic" style:font-style-asian="italic" style:font-style-complex="italic" style:font-size-complex="12pt" fo:language="en" fo:country="GB"/>
    </style:style>
    <style:style style:name="P3033" style:parent-style-name="Normal" style:family="paragraph">
      <style:text-properties style:font-name-asian="Calibri" style:font-size-complex="12pt"/>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fo:font-style="italic" style:font-style-asian="italic"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style:style>
    <style:style style:name="T3040" style:parent-style-name="DefaultParagraphFont" style:family="text">
      <style:text-properties style:font-weight-complex="bold" fo:font-style="italic" style:font-style-asian="italic" style:font-size-complex="12pt"/>
    </style:style>
    <style:style style:name="T3041" style:parent-style-name="DefaultParagraphFont" style:family="text">
      <style:text-properties style:font-weight-complex="bold" fo:font-style="italic" style:font-style-asian="italic" style:font-size-complex="12pt"/>
    </style:style>
    <style:style style:name="P3042" style:parent-style-name="Normal" style:family="paragraph">
      <style:text-properties style:font-name-asian="Calibri" style:font-size-complex="12pt"/>
    </style:style>
    <style:style style:name="TableColumn3044" style:family="table-column">
      <style:table-column-properties style:column-width="3.9354in" style:use-optimal-column-width="false"/>
    </style:style>
    <style:style style:name="TableColumn3045" style:family="table-column">
      <style:table-column-properties style:column-width="2.7625in" style:use-optimal-column-width="false"/>
    </style:style>
    <style:style style:name="Table3043" style:family="table">
      <style:table-properties style:width="6.6979in" fo:margin-left="0in" table:align="left"/>
    </style:style>
    <style:style style:name="TableRow3046" style:family="table-row">
      <style:table-row-properties style:min-row-height="0.3798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tab-stops>
          <style:tab-stop style:type="left" style:position="1.01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text-properties style:font-name-asian="Calibri"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text-properties style:font-name-asian="Calibri" style:font-size-complex="12pt"/>
    </style:style>
    <style:style style:name="TableColumn3057" style:family="table-column">
      <style:table-column-properties style:column-width="0.8736in" style:use-optimal-column-width="false"/>
    </style:style>
    <style:style style:name="TableColumn3058" style:family="table-column">
      <style:table-column-properties style:column-width="1.7555in" style:use-optimal-column-width="false"/>
    </style:style>
    <style:style style:name="TableColumn3059" style:family="table-column">
      <style:table-column-properties style:column-width="0.7263in" style:use-optimal-column-width="false"/>
    </style:style>
    <style:style style:name="TableColumn3060" style:family="table-column">
      <style:table-column-properties style:column-width="0.9388in" style:use-optimal-column-width="false"/>
    </style:style>
    <style:style style:name="TableColumn3061" style:family="table-column">
      <style:table-column-properties style:column-width="1.293in" style:use-optimal-column-width="false"/>
    </style:style>
    <style:style style:name="TableColumn3062" style:family="table-column">
      <style:table-column-properties style:column-width="1.1104in" style:use-optimal-column-width="false"/>
    </style:style>
    <style:style style:name="Table3056" style:family="table">
      <style:table-properties style:width="6.6979in" fo:margin-left="0in" table:align="lef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P3128" style:parent-style-name="Normal" style:family="paragraph">
      <style:paragraph-properties fo:text-align="justify"/>
      <style:text-properties fo:font-weight="bold" style:font-weight-asian="bold" style:font-size-complex="12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fo:font-style="italic" style:font-style-asian="italic"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text-properties style:font-name-asian="Calibri" style:font-size-complex="12pt"/>
    </style:style>
    <style:style style:name="TableColumn3136" style:family="table-column">
      <style:table-column-properties style:column-width="0.4229in" style:use-optimal-column-width="false"/>
    </style:style>
    <style:style style:name="TableColumn3137" style:family="table-column">
      <style:table-column-properties style:column-width="4.8479in" style:use-optimal-column-width="false"/>
    </style:style>
    <style:style style:name="TableColumn3138" style:family="table-column">
      <style:table-column-properties style:column-width="0.1048in" style:use-optimal-column-width="false"/>
    </style:style>
    <style:style style:name="TableColumn3139" style:family="table-column">
      <style:table-column-properties style:column-width="1.3222in" style:use-optimal-column-width="false"/>
    </style:style>
    <style:style style:name="Table3135" style:family="table">
      <style:table-properties style:width="6.6979in" fo:margin-left="0in" table:align="left"/>
    </style:style>
    <style:style style:name="TableRow3140" style:family="table-row">
      <style:table-row-properties style:use-optimal-row-height="false"/>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text-properties style:font-weight-complex="bold" style:font-size-complex="12pt"/>
    </style:style>
    <style:style style:name="TableCell3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style>
    <style:style style:name="TableCell3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style>
    <style:style style:name="P3147" style:parent-style-name="Normal" style:family="paragraph">
      <style:paragraph-properties fo:text-align="center"/>
      <style:text-properties style:font-weight-complex="bold" style:font-size-complex="12pt"/>
    </style:style>
    <style:style style:name="P3148" style:parent-style-name="Normal" style:family="paragraph">
      <style:paragraph-properties fo:text-align="center"/>
      <style:text-properties style:font-weight-complex="bold" style:font-size-complex="12pt"/>
    </style:style>
    <style:style style:name="TableRow3149" style:family="table-row">
      <style:table-row-properties style:min-row-height="0.2173in" style:use-optimal-row-height="false"/>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4" style:parent-style-name="Normal" style:family="paragraph">
      <style:paragraph-properties>
        <style:tab-stops>
          <style:tab-stop style:type="left" style:position="0.2486in"/>
        </style:tab-stops>
      </style:paragraph-properties>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ableCell31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4" style:parent-style-name="Normal" style:family="paragraph">
      <style:text-properties style:font-weight-complex="bold" style:font-size-complex="12pt"/>
    </style:style>
    <style:style style:name="P3165" style:parent-style-name="Normal" style:family="paragraph">
      <style:text-properties style:font-name-asian="Calibri" style:font-size-complex="12pt"/>
    </style:style>
    <style:style style:name="P3166" style:parent-style-name="Normal" style:family="paragraph">
      <style:paragraph-properties fo:text-align="justify"/>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fo:background-color="#FFFFFF"/>
    </style:style>
    <style:style style:name="TableRow3169" style:family="table-row">
      <style:table-row-properties style:use-optimal-row-height="false"/>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text-properties style:font-weight-complex="bold" style:font-size-complex="12pt"/>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3" style:parent-style-name="Normal" style:family="paragraph">
      <style:text-properties style:font-weight-complex="bold" style:font-size-complex="12pt"/>
    </style:style>
    <style:style style:name="P3174" style:parent-style-name="Normal" style:family="paragraph">
      <style:text-properties style:font-name-asian="Calibri" style:font-size-complex="12pt"/>
    </style:style>
    <style:style style:name="P3175" style:parent-style-name="Normal" style:family="paragraph">
      <style:paragraph-properties fo:text-align="justify"/>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fo:background-color="#FFFFFF"/>
    </style:style>
    <style:style style:name="TableRow3178" style:family="table-row">
      <style:table-row-properties style:use-optimal-row-height="false"/>
    </style:style>
    <style:style style:name="TableCell3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weight-complex="bold" fo:font-style="italic" style:font-style-asian="italic" style:font-size-complex="12pt"/>
    </style:style>
    <style:style style:name="P3182" style:parent-style-name="Normal" style:family="paragraph">
      <style:paragraph-properties fo:text-align="justify"/>
      <style:text-properties style:font-weight-complex="bold" fo:font-style="italic" style:font-style-asian="italic" style:font-size-complex="12pt"/>
    </style:style>
    <style:style style:name="TableRow3183" style:family="table-row">
      <style:table-row-properties style:use-optimal-row-height="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tab-stops>
          <style:tab-stop style:type="left" style:position="0.3465in"/>
        </style:tab-stops>
      </style:paragraph-properties>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text-properties style:font-name-asian="Calibri" style:font-size-complex="12pt"/>
    </style:style>
    <style:style style:name="P3190" style:parent-style-name="Normal" style:family="paragraph">
      <style:paragraph-properties fo:text-align="justify">
        <style:tab-stops>
          <style:tab-stop style:type="left" style:position="0.3465in"/>
        </style:tab-stops>
      </style:paragraph-properties>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text-properties style:font-weight-complex="bold" style:font-size-complex="12pt"/>
    </style:style>
    <style:style style:name="P3205" style:parent-style-name="Normal" style:family="paragraph">
      <style:text-properties style:font-name-asian="Calibri"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fo:background-color="#FFFFFF"/>
    </style:style>
    <style:style style:name="TableRow3208" style:family="table-row">
      <style:table-row-properties style:use-optimal-row-height="false"/>
    </style:style>
    <style:style style:name="TableCell3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0" style:parent-style-name="Normal" style:family="paragraph">
      <style:text-properties style:font-size-complex="12pt"/>
    </style:style>
    <style:style style:name="P3211" style:parent-style-name="Normal" style:family="paragraph">
      <style:text-properties style:font-name-asian="Calibri" style:font-size-complex="12pt"/>
    </style:style>
    <style:style style:name="P3212" style:parent-style-name="Normal" style:family="paragraph">
      <style:text-properties style:font-size-complex="12pt"/>
    </style:style>
    <style:style style:name="P3213" style:parent-style-name="Normal" style:family="paragraph">
      <style:text-properties style:font-name-asian="Calibri" style:font-size-complex="12pt"/>
    </style:style>
    <style:style style:name="P3214" style:parent-style-name="Normal" style:family="paragraph">
      <style:text-properties style:font-weight-complex="bold" style:font-size-complex="12pt"/>
    </style:style>
    <style:style style:name="TableRow3215" style:family="table-row">
      <style:table-row-properties style:use-optimal-row-height="false"/>
    </style:style>
    <style:style style:name="TableCell3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text-properties style:font-weight-complex="bold" style:font-size-complex="12pt"/>
    </style:style>
    <style:style style:name="P3227" style:parent-style-name="Normal" style:family="paragraph">
      <style:text-properties style:font-name-asian="Calibri"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fo:background-color="#FFFFFF"/>
    </style:style>
    <style:style style:name="TableRow3230" style:family="table-row">
      <style:table-row-properties style:use-optimal-row-height="false"/>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text-properties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size-complex="12pt"/>
    </style:style>
    <style:style style:name="TableRow3237" style:family="table-row">
      <style:table-row-properties style:use-optimal-row-height="false"/>
    </style:style>
    <style:style style:name="TableCell3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fo:font-style="italic" style:font-style-asian="italic" style:font-size-complex="12pt"/>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text-properties style:font-weight-complex="bold" style:font-size-complex="12pt"/>
    </style:style>
    <style:style style:name="P3247" style:parent-style-name="Normal" style:family="paragraph">
      <style:text-properties style:font-name-asian="Calibri"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fo:background-color="#FFFFFF"/>
    </style:style>
    <style:style style:name="TableRow3250" style:family="table-row">
      <style:table-row-properties style:use-optimal-row-height="false"/>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size-complex="12pt"/>
    </style:style>
    <style:style style:name="TableRow3257" style:family="table-row">
      <style:table-row-properties style:use-optimal-row-height="false"/>
    </style:style>
    <style:style style:name="TableCell32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fo:font-style="italic" style:font-style-asian="italic" style:font-size-complex="12pt"/>
    </style:style>
    <style:style style:name="TableCell32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6" style:parent-style-name="Normal" style:family="paragraph">
      <style:text-properties style:font-weight-complex="bold" style:font-size-complex="12pt"/>
    </style:style>
    <style:style style:name="P3267" style:parent-style-name="Normal" style:family="paragraph">
      <style:text-properties style:font-name-asian="Calibri"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fo:background-color="#FFFFFF"/>
    </style:style>
    <style:style style:name="TableRow3270" style:family="table-row">
      <style:table-row-properties style:use-optimal-row-height="false"/>
    </style:style>
    <style:style style:name="TableCell32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size-complex="12pt"/>
    </style:style>
    <style:style style:name="TableRow3277" style:family="table-row">
      <style:table-row-properties style:use-optimal-row-height="false"/>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ize-complex="12p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5" style:parent-style-name="Normal" style:family="paragraph">
      <style:text-properties style:font-weight-complex="bold" style:font-size-complex="12pt"/>
    </style:style>
    <style:style style:name="P3286" style:parent-style-name="Normal" style:family="paragraph">
      <style:text-properties style:font-name-asian="Calibri"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fo:background-color="#FFFFFF"/>
    </style:style>
    <style:style style:name="TableRow3289" style:family="table-row">
      <style:table-row-properties style:use-optimal-row-height="false"/>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size-complex="12pt"/>
    </style:style>
    <style:style style:name="TableRow3296" style:family="table-row">
      <style:table-row-properties style:use-optimal-row-height="false"/>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5" style:parent-style-name="Normal" style:family="paragraph">
      <style:text-properties style:font-weight-complex="bold" style:font-size-complex="12pt"/>
    </style:style>
    <style:style style:name="P3306" style:parent-style-name="Normal" style:family="paragraph">
      <style:text-properties style:font-name-asian="Calibri"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fo:background-color="#FFFFFF"/>
    </style:style>
    <style:style style:name="TableRow3309" style:family="table-row">
      <style:table-row-properties style:use-optimal-row-height="false"/>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size-complex="12pt"/>
    </style:style>
    <style:style style:name="TableRow3316" style:family="table-row">
      <style:table-row-properties style:use-optimal-row-height="false"/>
    </style:style>
    <style:style style:name="TableCell3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fo:font-style="italic" style:font-style-asian="italic" style:font-size-complex="12p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text-properties style:font-weight-complex="bold" style:font-size-complex="12pt"/>
    </style:style>
    <style:style style:name="P3326" style:parent-style-name="Normal" style:family="paragraph">
      <style:text-properties style:font-name-asian="Calibri"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fo:background-color="#FFFFFF"/>
    </style:style>
    <style:style style:name="TableRow3329" style:family="table-row">
      <style:table-row-properties style:min-row-height="0.8479in" style:use-optimal-row-height="false"/>
    </style:style>
    <style:style style:name="TableCell33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P3332" style:parent-style-name="Normal" style:family="paragraph">
      <style:text-properties style:font-name-asian="Calibri" style:font-size-complex="12pt"/>
    </style:style>
    <style:style style:name="P3333" style:parent-style-name="Normal" style:family="paragraph">
      <style:text-properties style:font-size-complex="12pt"/>
    </style:style>
    <style:style style:name="TableRow3334" style:family="table-row">
      <style:table-row-properties style:use-optimal-row-height="false"/>
    </style:style>
    <style:style style:name="TableCell3335" style:family="table-cell">
      <style:table-cell-properties fo:border="0.0138in solid #000000" style:writing-mode="lr-tb"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fo:font-style="italic" style:font-style-asian="italic" style:font-size-complex="12pt"/>
    </style:style>
    <style:style style:name="TableCell3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3" style:parent-style-name="Normal" style:family="paragraph">
      <style:text-properties style:font-weight-complex="bold" style:font-size-complex="12pt"/>
    </style:style>
    <style:style style:name="P3344" style:parent-style-name="Normal" style:family="paragraph">
      <style:text-properties style:font-name-asian="Calibri"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fo:background-color="#FFFFFF"/>
    </style:style>
    <style:style style:name="TableRow3347" style:family="table-row">
      <style:table-row-properties style:use-optimal-row-height="false"/>
    </style:style>
    <style:style style:name="TableCell3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P3350" style:parent-style-name="Normal" style:family="paragraph">
      <style:text-properties style:font-name-asian="Calibri" style:font-size-complex="12pt"/>
    </style:style>
    <style:style style:name="P3351" style:parent-style-name="Normal" style:family="paragraph">
      <style:text-properties style:font-size-complex="12pt"/>
    </style:style>
    <style:style style:name="P3352" style:parent-style-name="Normal" style:family="paragraph">
      <style:text-properties style:font-name-asian="Calibri" style:font-size-complex="12pt"/>
    </style:style>
    <style:style style:name="P3353" style:parent-style-name="Normal" style:family="paragraph">
      <style:text-properties style:font-size-complex="12pt"/>
    </style:style>
    <style:style style:name="TableRow3354" style:family="table-row">
      <style:table-row-properties style:use-optimal-row-height="false"/>
    </style:style>
    <style:style style:name="TableCell3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fo:font-style="italic" style:font-style-asian="italic" style:font-size-complex="12pt"/>
    </style:style>
    <style:style style:name="TableCell3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3" style:parent-style-name="Normal" style:family="paragraph">
      <style:text-properties style:font-weight-complex="bold" style:font-size-complex="12pt"/>
    </style:style>
    <style:style style:name="P3364" style:parent-style-name="Normal" style:family="paragraph">
      <style:text-properties style:font-name-asian="Calibri"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fo:background-color="#FFFFFF"/>
    </style:style>
    <style:style style:name="TableRow3367" style:family="table-row">
      <style:table-row-properties style:use-optimal-row-height="false"/>
    </style:style>
    <style:style style:name="TableCell3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P3370" style:parent-style-name="Normal" style:family="paragraph">
      <style:text-properties style:font-name-asian="Calibri" style:font-size-complex="12pt"/>
    </style:style>
    <style:style style:name="P3371" style:parent-style-name="Normal" style:family="paragraph">
      <style:paragraph-properties fo:text-align="justify"/>
      <style:text-properties style:font-size-complex="12pt"/>
    </style:style>
    <style:style style:name="P3372" style:parent-style-name="Normal" style:family="paragraph">
      <style:text-properties style:font-name-asian="Calibri" style:font-size-complex="12pt"/>
    </style:style>
    <style:style style:name="P3373" style:parent-style-name="Normal" style:family="paragraph">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6" style:parent-style-name="Normal" style:family="paragraph">
      <style:paragraph-properties>
        <style:tab-stops>
          <style:tab-stop style:type="left" style:position="0.3465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ableRow3380" style:family="table-row">
      <style:table-row-properties style:min-row-height="0.0458in" style:use-optimal-row-height="false"/>
    </style:style>
    <style:style style:name="TableCell338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384" style:parent-style-name="Normal" style:family="paragraph">
      <style:paragraph-properties>
        <style:tab-stops>
          <style:tab-stop style:type="left" style:position="0.4909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fo:background-color="#FFFFFF"/>
    </style:style>
    <style:style style:name="TableRow3388" style:family="table-row">
      <style:table-row-properties style:min-row-height="0.0458in" style:use-optimal-row-height="false"/>
    </style:style>
    <style:style style:name="TableCell33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TableCell339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92" style:parent-style-name="Normal" style:family="paragraph">
      <style:paragraph-properties>
        <style:tab-stops>
          <style:tab-stop style:type="left" style:position="0.4909in"/>
        </style:tab-stops>
      </style:paragraph-properties>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fo:background-color="#FFFFFF"/>
    </style:style>
    <style:style style:name="TableRow3396" style:family="table-row">
      <style:table-row-properties style:min-row-height="0.0458in" style:use-optimal-row-height="false"/>
    </style:style>
    <style:style style:name="TableCell33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00" style:parent-style-name="Normal" style:family="paragraph">
      <style:paragraph-properties>
        <style:tab-stops>
          <style:tab-stop style:type="left" style:position="0.4909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fo:background-color="#FFFFFF"/>
    </style:style>
    <style:style style:name="TableRow3404" style:family="table-row">
      <style:table-row-properties style:min-row-height="0.0458in" style:use-optimal-row-height="false"/>
    </style:style>
    <style:style style:name="TableCell34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08" style:parent-style-name="Normal" style:family="paragraph">
      <style:paragraph-properties>
        <style:tab-stops>
          <style:tab-stop style:type="left" style:position="0.4909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fo:background-color="#FFFFFF"/>
    </style:style>
    <style:style style:name="TableRow3412" style:family="table-row">
      <style:table-row-properties style:min-row-height="1.3645in" style:use-optimal-row-height="false"/>
    </style:style>
    <style:style style:name="TableCell3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15" style:parent-style-name="Normal" style:family="paragraph">
      <style:text-properties style:font-name-asian="Calibri" style:font-size-complex="12pt"/>
    </style:style>
    <style:style style:name="TableColumn3417" style:family="table-column">
      <style:table-column-properties style:column-width="0.2368in" style:use-optimal-column-width="false"/>
    </style:style>
    <style:style style:name="TableColumn3418" style:family="table-column">
      <style:table-column-properties style:column-width="6.4493in" style:use-optimal-column-width="false"/>
    </style:style>
    <style:style style:name="Table3416" style:family="table">
      <style:table-properties style:width="6.6861in" fo:margin-left="0in" table:align="lef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Row3424" style:family="table-row">
      <style:table-row-properties style:min-row-height="0.459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0.4819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Row3440" style:family="table-row">
      <style:table-row-properties style:min-row-height="0.4868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ableRow3451" style:family="table-row">
      <style:table-row-properties style:min-row-height="0.0486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style:font-size-complex="12pt"/>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fo:font-weight="bold" style:font-weight-asian="bold" style:font-size-complex="12pt"/>
    </style:style>
    <style:style style:name="P3491" style:parent-style-name="Normal" style:family="paragraph">
      <style:text-properties style:font-name-asian="Calibri" style:font-size-complex="12pt"/>
    </style:style>
    <style:style style:name="TableColumn3493" style:family="table-column">
      <style:table-column-properties style:column-width="6.6979in" style:use-optimal-column-width="false"/>
    </style:style>
    <style:style style:name="Table3492" style:family="table">
      <style:table-properties style:width="6.6979in" fo:margin-left="0in" table:align="left"/>
    </style:style>
    <style:style style:name="TableRow3494" style:family="table-row">
      <style:table-row-properties style:min-row-height="0.6826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0.62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letter-spacing="-0.0013in"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letter-spacing="-0.0013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fo:background-color="#FFFFFF"/>
    </style:style>
    <style:style style:name="T3504" style:parent-style-name="DefaultParagraphFont" style:family="text">
      <style:text-properties style:font-size-complex="12pt"/>
    </style:style>
    <style:style style:name="P3505" style:parent-style-name="Normal" style:family="paragraph">
      <style:text-properties style:font-name-asian="Calibri" style:font-size-complex="12pt"/>
    </style:style>
    <style:style style:name="P350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07" style:parent-style-name="Normal" style:family="paragraph">
      <style:text-properties style:font-name-asian="Calibri" style:font-size-complex="12pt"/>
    </style:style>
    <style:style style:name="P3508" style:parent-style-name="Normal" style:family="paragraph">
      <style:paragraph-properties fo:widows="0" fo:orphans="0" fo:text-align="justify">
        <style:tab-stops>
          <style:tab-stop style:type="left" style:position="0.3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style:style>
    <style:style style:name="P3513" style:parent-style-name="Normal" style:family="paragraph">
      <style:text-properties style:font-name-asian="Calibri" style:font-size-complex="12pt"/>
    </style:style>
    <style:style style:name="P351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5" style:parent-style-name="Normal" style:family="paragraph">
      <style:text-properties style:font-name-asian="Calibri" style:font-size-complex="12pt"/>
    </style:style>
    <style:style style:name="P351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7" style:parent-style-name="Normal" style:family="paragraph">
      <style:text-properties style:font-name-asian="Calibri" style:font-size-complex="12pt"/>
    </style:style>
    <style:style style:name="P351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9" style:parent-style-name="Normal" style:family="paragraph">
      <style:text-properties style:font-name-asian="Calibri" style:font-size-complex="12pt"/>
    </style:style>
    <style:style style:name="P352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1" style:parent-style-name="Normal" style:family="paragraph">
      <style:text-properties style:font-name-asian="Calibri" style:font-size-complex="12pt"/>
    </style:style>
    <style:style style:name="P352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3" style:parent-style-name="Normal" style:family="paragraph">
      <style:text-properties style:font-name-asian="Calibri" style:font-size-complex="12pt"/>
    </style:style>
    <style:style style:name="P3524" style:parent-style-name="Normal" style:family="paragraph">
      <style:paragraph-properties fo:widows="0" fo:orphans="0" fo:text-align="justify">
        <style:tab-stops>
          <style:tab-stop style:type="left" style:position="0.3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Calibri" style:font-size-complex="12pt"/>
    </style:style>
    <style:style style:name="P3530" style:parent-style-name="Normal" style:family="paragraph">
      <style:paragraph-properties fo:widows="0" fo:orphans="0" fo:text-align="justify">
        <style:tab-stops>
          <style:tab-stop style:type="left" style:position="0.3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language-complex="lt" style:country-complex="LT"/>
    </style:style>
    <style:style style:name="T3533" style:parent-style-name="DefaultParagraphFont" style:family="text">
      <style:text-properties fo:color="#000000" style:font-size-complex="12pt" style:language-complex="lt" style:country-complex="LT"/>
    </style:style>
    <style:style style:name="P3534" style:parent-style-name="Normal" style:family="paragraph">
      <style:text-properties style:font-name-asian="Calibri" style:font-size-complex="12pt"/>
    </style:style>
    <style:style style:name="P35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complex="lt" style:country-complex="LT"/>
    </style:style>
    <style:style style:name="T3540" style:parent-style-name="DefaultParagraphFont" style:family="text">
      <style:text-properties style:font-size-complex="12pt"/>
    </style:style>
    <style:style style:name="P3541" style:parent-style-name="Normal" style:family="paragraph">
      <style:text-properties style:font-name-asian="Calibri" style:font-size-complex="12pt"/>
    </style:style>
    <style:style style:name="P354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3" style:parent-style-name="Normal" style:family="paragraph">
      <style:text-properties style:font-name-asian="Calibri" style:font-size-complex="12pt"/>
    </style:style>
    <style:style style:name="P354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Calibri" style:font-size-complex="12pt"/>
    </style:style>
    <style:style style:name="P354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0" style:parent-style-name="Normal" style:family="paragraph">
      <style:text-properties style:font-name-asian="Calibri" style:font-size-complex="12pt"/>
    </style:style>
    <style:style style:name="P355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text-properties style:font-name-asian="Calibri" style:font-size-complex="12pt"/>
    </style:style>
    <style:style style:name="P355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8" style:parent-style-name="Normal" style:family="paragraph">
      <style:text-properties style:font-name-asian="Calibri" style:font-size-complex="12pt"/>
    </style:style>
    <style:style style:name="P355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fo:letter-spacing="-0.0041in"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Calibri" style:font-size-complex="12pt"/>
    </style:style>
    <style:style style:name="P358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letter-spacing="-0.002in"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Calibri" style:font-size-complex="12pt"/>
    </style:style>
    <style:style style:name="P358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text-properties style:font-name-asian="Calibri" style:font-size-complex="12pt"/>
    </style:style>
    <style:style style:name="P359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6" style:parent-style-name="Normal" style:family="paragraph">
      <style:text-properties style:font-name-asian="Calibri" style:font-size-complex="12pt"/>
    </style:style>
    <style:style style:name="P359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8" style:parent-style-name="Normal" style:family="paragraph">
      <style:text-properties style:font-name-asian="Calibri" style:font-size-complex="12pt"/>
    </style:style>
    <style:style style:name="P359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00" style:parent-style-name="Normal" style:family="paragraph">
      <style:text-properties style:font-name-asian="Calibri" style:font-size-complex="12pt"/>
    </style:style>
    <style:style style:name="P360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02" style:parent-style-name="Normal" style:family="paragraph">
      <style:text-properties style:font-name-asian="Calibri" style:font-size-complex="12pt"/>
    </style:style>
    <style:style style:name="P3603" style:parent-style-name="Normal" style:family="paragraph">
      <style:paragraph-properties fo:widows="0" fo:orphans="0" fo:text-align="justify">
        <style:tab-stops>
          <style:tab-stop style:type="left" style:position="0.3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fo:letter-spacing="-0.0013in"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letter-spacing="-0.0013in"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Calibri" style:font-size-complex="12pt"/>
    </style:style>
    <style:style style:name="P3612" style:parent-style-name="Normal" style:family="paragraph">
      <style:paragraph-properties fo:widows="0" fo:orphans="0" fo:text-align="justify">
        <style:tab-stops>
          <style:tab-stop style:type="left" style:position="0.3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style="italic" style:font-style-asian="italic" style:font-style-complex="italic" fo:color="#000000" style:font-size-complex="12pt" style:language-asian="lt" style:country-asian="LT"/>
    </style:style>
    <style:style style:name="T3618" style:parent-style-name="DefaultParagraphFont" style:family="text">
      <style:text-properties fo:font-style="italic" style:font-style-asian="italic" style:font-style-complex="italic"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text-properties style:font-name-asian="Calibri" style:font-size-complex="12pt"/>
    </style:style>
    <style:style style:name="P3621" style:parent-style-name="Normal" style:family="paragraph">
      <style:paragraph-properties fo:widows="0" fo:orphans="0" fo:text-align="justify">
        <style:tab-stops>
          <style:tab-stop style:type="left" style:position="0.3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ize-complex="12pt"/>
    </style:style>
    <style:style style:name="T3624" style:parent-style-name="DefaultParagraphFont" style:family="text">
      <style:text-properties fo:color="#000000" style:font-size-complex="12pt" fo:language="en" fo:country="GB" style:language-complex="lt" style:country-complex="LT"/>
    </style:style>
    <style:style style:name="P3625" style:parent-style-name="Normal" style:family="paragraph">
      <style:text-properties style:font-name-asian="Calibri" style:font-size-complex="12pt"/>
    </style:style>
    <style:style style:name="P3626" style:parent-style-name="Normal" style:family="paragraph">
      <style:paragraph-properties fo:widows="0" fo:orphans="0" fo:text-align="justify">
        <style:tab-stops>
          <style:tab-stop style:type="left" style:position="0.3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3"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3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7" style:parent-style-name="Normal" style:family="paragraph">
      <style:text-properties style:font-name-asian="Calibri" style:font-size-complex="12pt"/>
    </style:style>
    <style:style style:name="P3638" style:parent-style-name="Normal" style:family="paragraph">
      <style:paragraph-properties fo:widows="0" fo:orphans="0" fo:text-align="justify"/>
    </style:style>
    <style:style style:name="T3639" style:parent-style-name="DefaultParagraphFont" style:family="text">
      <style:text-properties style:font-size-complex="12pt"/>
    </style:style>
    <style:style style:name="P3640" style:parent-style-name="Normal" style:family="paragraph">
      <style:text-properties style:font-name-asian="Calibri" style:font-size-complex="12pt"/>
    </style:style>
    <style:style style:name="P3641" style:parent-style-name="Normal" style:family="paragraph">
      <style:paragraph-properties fo:widows="0" fo:orphans="0" fo:text-align="justify">
        <style:tab-stops>
          <style:tab-stop style:type="left" style:position="0.3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text-properties style:font-name-asian="Calibri" style:font-size-complex="12pt"/>
    </style:style>
    <style:style style:name="P3649" style:parent-style-name="Normal" style:family="paragraph">
      <style:paragraph-properties fo:text-align="justify" style:vertical-align="middle"/>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5" style:parent-style-name="Normal" style:family="paragraph">
      <style:text-properties style:font-name-asian="Calibri" style:font-size-complex="12pt"/>
    </style:style>
    <style:style style:name="P36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7" style:parent-style-name="Normal" style:family="paragraph">
      <style:text-properties style:font-name-asian="Calibri" style:font-size-complex="12pt"/>
    </style:style>
    <style:style style:name="P365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9" style:parent-style-name="Normal" style:family="paragraph">
      <style:text-properties style:font-name-asian="Calibri" style:font-size-complex="12pt"/>
    </style:style>
    <style:style style:name="P366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61" style:parent-style-name="Normal" style:family="paragraph">
      <style:text-properties style:font-name-asian="Calibri" style:font-size-complex="12pt"/>
    </style:style>
    <style:style style:name="P366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2" style:parent-style-name="Normal" style:family="paragraph">
      <style:paragraph-properties style:punctuation-wrap="simple" fo:text-align="justify" fo:text-indent="0.0986in"/>
      <style:text-properties style:font-size-complex="12pt"/>
    </style:style>
    <style:style style:name="P3673" style:parent-style-name="Normal" style:family="paragraph">
      <style:paragraph-properties style:punctuation-wrap="simple" fo:text-align="justify" fo:text-indent="0.5in"/>
    </style:style>
    <style:style style:name="T3674" style:parent-style-name="DefaultParagraphFont" style:family="text">
      <style:text-properties fo:font-weight="bold" style:font-weight-asian="bold" style:font-weight-complex="bold" style:font-size-complex="11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punctuation-wrap="simple" fo:text-align="justify" fo:text-indent="0.5in"/>
    </style:style>
    <style:style style:name="T3680" style:parent-style-name="DefaultParagraphFont" style:family="text">
      <style:text-properties style:font-size-complex="11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language-complex="lt" style:country-complex="LT"/>
    </style:style>
    <style:style style:name="T3694" style:parent-style-name="DefaultParagraphFont" style:family="text">
      <style:text-properties fo:color="#000000" style:font-size-complex="12pt" style:language-complex="lt" style:country-complex="LT"/>
    </style:style>
    <style:style style:name="P3695"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696" style:parent-style-name="DefaultParagraphFont" style:family="text">
      <style:text-properties style:font-size-complex="11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0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13in" style:font-size-complex="12pt"/>
    </style:style>
    <style:style style:name="P3708"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70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fo:letter-spacing="-0.0013in"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P371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71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letter-spacing="-0.0013in"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fo:letter-spacing="-0.0013in" style:font-size-complex="12pt"/>
    </style:style>
    <style:style style:name="P372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letter-spacing="-0.0013in" style:font-size-complex="12pt"/>
    </style:style>
    <style:style style:name="T3729" style:parent-style-name="DefaultParagraphFont" style:family="text">
      <style:text-properties fo:letter-spacing="-0.0013in" style:font-size-complex="12pt"/>
    </style:style>
    <style:style style:name="P373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31" style:parent-style-name="Normal" style:family="paragraph">
      <style:paragraph-properties fo:text-align="justify" style:vertical-align="middle"/>
      <style:text-properties fo:hyphenate="false"/>
    </style:style>
    <style:style style:name="T3732" style:parent-style-name="DefaultParagraphFont" style:family="text">
      <style:text-properties style:font-name-asian="Calibri" fo:color="#000000" fo:letter-spacing="-0.0034in"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vertical-align="middle"/>
      <style:text-properties style:font-name-asian="Calibri" fo:color="#000000" fo:letter-spacing="-0.0034in" style:font-size-complex="12pt" fo:hyphenate="false"/>
    </style:style>
    <style:style style:name="P3736" style:parent-style-name="Normal" style:family="paragraph">
      <style:paragraph-properties fo:text-align="justify" style:vertical-align="middle"/>
      <style:text-properties fo:hyphenate="false"/>
    </style:style>
    <style:style style:name="T3737" style:parent-style-name="DefaultParagraphFont" style:family="text">
      <style:text-properties style:font-name-asian="Calibri" fo:color="#000000" fo:letter-spacing="-0.0013in"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color="#000000" style:font-size-complex="12pt"/>
    </style:style>
    <style:style style:name="P3740" style:parent-style-name="Normal" style:family="paragraph">
      <style:paragraph-properties fo:text-align="justify" style:vertical-align="middle"/>
      <style:text-properties style:font-name-asian="Calibri" fo:color="#000000" style:font-size-complex="12pt" fo:hyphenate="false"/>
    </style:style>
    <style:style style:name="P374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42" style:parent-style-name="DefaultParagraphFont" style:family="text">
      <style:text-properties style:font-name-asian="Calibri" fo:letter-spacing="0.0027in"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46" style:parent-style-name="Normal" style:family="paragraph">
      <style:paragraph-properties fo:text-align="justify" style:vertical-align="middle"/>
      <style:text-properties style:font-name-asian="Calibri" fo:color="#000000" fo:letter-spacing="-0.0034in" style:font-size-complex="12pt" fo:hyphenate="false"/>
    </style:style>
    <style:style style:name="P3747" style:parent-style-name="Normal" style:family="paragraph">
      <style:paragraph-properties fo:text-align="justify" style:vertical-align="middle"/>
      <style:text-properties style:font-name-asian="Calibri" fo:color="#000000" fo:letter-spacing="-0.0034in" style:font-size-complex="12pt" fo:hyphenate="false"/>
    </style:style>
    <style:style style:name="P3748" style:parent-style-name="Normal" style:family="paragraph">
      <style:paragraph-properties fo:text-align="justify" style:vertical-align="middle"/>
      <style:text-properties fo:hyphenate="false"/>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fo:color="#000000" fo:letter-spacing="0.0027in"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vertical-align="middle"/>
      <style:text-properties style:font-name-asian="Calibri" style:font-size-complex="12pt" fo:hyphenate="false"/>
    </style:style>
    <style:style style:name="P3755" style:parent-style-name="Normal" style:family="paragraph">
      <style:paragraph-properties fo:text-align="justify" style:vertical-align="middle"/>
      <style:text-properties fo:hyphenate="false"/>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style:text-properties style:font-size-complex="12pt"/>
    </style:style>
    <style:style style:name="P3759" style:parent-style-name="Normal" style:family="paragraph">
      <style:text-properties style:font-name-asian="Calibri" style:font-size-complex="12pt"/>
    </style:style>
    <style:style style:name="TableColumn3761" style:family="table-column">
      <style:table-column-properties style:column-width="2.2381in" style:use-optimal-column-width="false"/>
    </style:style>
    <style:style style:name="TableColumn3762" style:family="table-column">
      <style:table-column-properties style:column-width="2.2298in" style:use-optimal-column-width="false"/>
    </style:style>
    <style:style style:name="TableColumn3763" style:family="table-column">
      <style:table-column-properties style:column-width="2.2298in" style:use-optimal-column-width="false"/>
    </style:style>
    <style:style style:name="Table3760" style:family="table">
      <style:table-properties style:width="6.6979in" fo:margin-left="0in" table:align="left"/>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fo:text-align="center"/>
      <style:text-properties style:font-size-complex="12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P3769" style:parent-style-name="Normal" style:family="paragraph">
      <style:paragraph-properties fo:widows="0" fo:orphans="0" fo:text-align="center"/>
      <style:text-properties style:font-size-complex="12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P3772" style:parent-style-name="Normal" style:family="paragraph">
      <style:paragraph-properties fo:widows="0" fo:orphans="0" fo:text-align="center"/>
      <style:text-properties style:font-size-complex="12pt"/>
    </style:style>
    <style:style style:name="P377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774" style:parent-style-name="Normal" style:family="paragraph">
      <style:paragraph-properties fo:widows="0" fo:orphans="0" fo:text-align="justify">
        <style:tab-stops>
          <style:tab-stop style:type="left" style:position="-0.2958in"/>
        </style:tab-stops>
      </style:paragraph-properties>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fo:background-color="#FFFFFF"/>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style:text-properties style:font-name-asian="Calibri" style:font-size-complex="12pt"/>
    </style:style>
    <style:style style:name="TableColumn3780" style:family="table-column">
      <style:table-column-properties style:column-width="6.6979in" style:use-optimal-column-width="false"/>
    </style:style>
    <style:style style:name="Table3779" style:family="table">
      <style:table-properties style:width="6.6979in" fo:margin-left="0in" table:align="lef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left" style:position="-0.2958in"/>
        </style:tab-stops>
      </style:paragraph-properties>
      <style:text-properties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style:tab-stops>
          <style:tab-stop style:type="left" style:position="-0.2958in"/>
        </style:tab-stops>
      </style:paragraph-properties>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style:tab-stops>
          <style:tab-stop style:type="left" style:position="-0.2958in"/>
        </style:tab-stops>
      </style:paragraph-properties>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style:tab-stops>
          <style:tab-stop style:type="left" style:position="-0.2958in"/>
        </style:tab-stops>
      </style:paragraph-properties>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style:tab-stops>
          <style:tab-stop style:type="left" style:position="-0.2958in"/>
        </style:tab-stops>
      </style:paragraph-properties>
      <style:text-properties style:font-size-complex="12pt"/>
    </style:style>
    <style:style style:name="P3792" style:parent-style-name="Normal" style:family="paragraph">
      <style:text-properties style:font-name-asian="Calibri" style:font-size-complex="12pt"/>
    </style:style>
    <style:style style:name="P3793" style:parent-style-name="Normal" style:family="paragraph">
      <style:paragraph-properties fo:widows="0" fo:orphans="0">
        <style:tab-stops>
          <style:tab-stop style:type="left" style:position="-0.2958in"/>
        </style:tab-stops>
      </style:paragraph-properties>
      <style:text-properties style:font-size-complex="12pt"/>
    </style:style>
    <style:style style:name="P3794" style:parent-style-name="Normal" style:family="paragraph">
      <style:text-properties style:font-name-asian="Calibri" style:font-size-complex="12pt"/>
    </style:style>
    <style:style style:name="P3795" style:parent-style-name="Normal" style:family="paragraph">
      <style:paragraph-properties fo:widows="0" fo:orphans="0">
        <style:tab-stops>
          <style:tab-stop style:type="left" style:position="-0.2958in"/>
        </style:tab-stops>
      </style:paragraph-properties>
      <style:text-properties style:font-size-complex="12pt"/>
    </style:style>
    <style:style style:name="P3796" style:parent-style-name="Normal" style:family="paragraph">
      <style:text-properties style:font-name-asian="Calibri" style:font-size-complex="12pt"/>
    </style:style>
    <style:style style:name="P3797" style:parent-style-name="Normal" style:family="paragraph">
      <style:paragraph-properties fo:widows="0" fo:orphans="0">
        <style:tab-stops>
          <style:tab-stop style:type="left" style:position="-0.2958in"/>
        </style:tab-stops>
      </style:paragraph-properties>
      <style:text-properties style:font-size-complex="12pt"/>
    </style:style>
    <style:style style:name="P379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799" style:parent-style-name="Normal" style:family="paragraph">
      <style:paragraph-properties fo:widows="0" fo:orphans="0" fo:text-align="justify"/>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fo:font-style="italic" style:font-style-asian="italic" style:font-size-complex="12pt"/>
    </style:style>
    <style:style style:name="P3804" style:parent-style-name="Normal" style:family="paragraph">
      <style:paragraph-properties fo:widows="0" fo:orphans="0" fo:break-before="page"/>
      <style:text-properties fo:font-weight="bold" style:font-weight-asian="bold" style:font-size-complex="12p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center"/>
      <style:text-properties style:font-name-asian="Calibri" fo:font-weight="bold" style:font-weight-asian="bold" style:font-size-complex="12pt"/>
    </style:style>
    <style:style style:name="P3810" style:parent-style-name="Normal" style:family="paragraph">
      <style:paragraph-properties fo:text-align="center"/>
      <style:text-properties fo:font-weight="bold" style:font-weight-asian="bold" style:font-size-complex="12pt"/>
    </style:style>
    <style:style style:name="P3811" style:parent-style-name="Normal" style:family="paragraph">
      <style:text-properties style:font-name-asian="Calibri" style:font-size-complex="12pt"/>
    </style:style>
    <style:style style:name="P3812" style:parent-style-name="Normal" style:family="paragraph">
      <style:paragraph-properties fo:widows="0" fo:orphans="0" fo:text-align="center"/>
      <style:text-properties fo:font-style="italic" style:font-style-asian="italic" style:font-size-complex="12pt"/>
    </style:style>
    <style:style style:name="P3813" style:parent-style-name="Normal" style:family="paragraph">
      <style:text-properties style:font-name-asian="Calibri" style:font-size-complex="12pt"/>
    </style:style>
    <style:style style:name="P3814" style:parent-style-name="Normal" style:family="paragraph">
      <style:paragraph-properties fo:text-align="center"/>
      <style:text-properties fo:font-weight="bold" style:font-weight-asian="bold" style:font-size-complex="12pt"/>
    </style:style>
    <style:style style:name="P3815" style:parent-style-name="Normal" style:family="paragraph">
      <style:text-properties style:font-name-asian="Calibri" style:font-size-complex="12pt"/>
    </style:style>
    <style:style style:name="TableColumn3817" style:family="table-column">
      <style:table-column-properties style:column-width="0.4145in" style:use-optimal-column-width="false"/>
    </style:style>
    <style:style style:name="TableColumn3818" style:family="table-column">
      <style:table-column-properties style:column-width="1.5138in" style:use-optimal-column-width="false"/>
    </style:style>
    <style:style style:name="TableColumn3819" style:family="table-column">
      <style:table-column-properties style:column-width="0.5506in" style:use-optimal-column-width="false"/>
    </style:style>
    <style:style style:name="TableColumn3820" style:family="table-column">
      <style:table-column-properties style:column-width="0.0402in" style:use-optimal-column-width="false"/>
    </style:style>
    <style:style style:name="TableColumn3821" style:family="table-column">
      <style:table-column-properties style:column-width="0.6486in" style:use-optimal-column-width="false"/>
    </style:style>
    <style:style style:name="TableColumn3822" style:family="table-column">
      <style:table-column-properties style:column-width="0.6229in" style:use-optimal-column-width="false"/>
    </style:style>
    <style:style style:name="TableColumn3823" style:family="table-column">
      <style:table-column-properties style:column-width="1.5097in" style:use-optimal-column-width="false"/>
    </style:style>
    <style:style style:name="TableColumn3824" style:family="table-column">
      <style:table-column-properties style:column-width="0.2506in" style:use-optimal-column-width="false"/>
    </style:style>
    <style:style style:name="TableColumn3825" style:family="table-column">
      <style:table-column-properties style:column-width="1.1465in" style:use-optimal-column-width="false"/>
    </style:style>
    <style:style style:name="Table3816" style:family="table">
      <style:table-properties style:width="6.6979in" fo:margin-left="0in" table:align="left"/>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text-properties style:font-size-complex="12pt"/>
    </style:style>
    <style:style style:name="P3833" style:parent-style-name="Normal" style:family="paragraph">
      <style:text-properties style:font-name-asian="Calibri" style:font-size-complex="12pt"/>
    </style:style>
    <style:style style:name="P3834" style:parent-style-name="Normal" style:family="paragraph">
      <style:paragraph-properties fo:widows="0" fo:orphans="0"/>
      <style:text-properties style:font-size-complex="12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size-complex="12pt"/>
    </style:style>
    <style:style style:name="TableRow3844" style:family="table-row">
      <style:table-row-properties style:min-row-height="0.0138in" style:use-optimal-row-height="false"/>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center"/>
      <style:text-properties style:font-size-complex="12pt"/>
    </style:style>
    <style:style style:name="P3849" style:parent-style-name="Normal" style:family="paragraph">
      <style:text-properties style:font-name-asian="Calibri" style:font-size-complex="12pt"/>
    </style:style>
    <style:style style:name="P3850" style:parent-style-name="Normal" style:family="paragraph">
      <style:paragraph-properties fo:widows="0" fo:orphans="0" fo:text-align="center"/>
      <style:text-properties style:font-size-complex="12pt"/>
    </style:style>
    <style:style style:name="P3851" style:parent-style-name="Normal" style:family="paragraph">
      <style:text-properties style:font-name-asian="Calibri" style:font-size-complex="12pt"/>
    </style:style>
    <style:style style:name="P3852" style:parent-style-name="Normal" style:family="paragraph">
      <style:paragraph-properties fo:widows="0" fo:orphans="0" fo:text-align="center"/>
      <style:text-properties style:font-size-complex="12pt"/>
    </style:style>
    <style:style style:name="P3853" style:parent-style-name="Normal" style:family="paragraph">
      <style:text-properties style:font-name-asian="Calibri" style:font-size-complex="12pt"/>
    </style:style>
    <style:style style:name="P3854" style:parent-style-name="Normal" style:family="paragraph">
      <style:paragraph-properties fo:widows="0" fo:orphans="0" fo:text-align="center"/>
      <style:text-properties style:font-size-complex="12pt"/>
    </style:style>
    <style:style style:name="P3855" style:parent-style-name="Normal" style:family="paragraph">
      <style:text-properties style:font-name-asian="Calibri" style:font-size-complex="12pt"/>
    </style:style>
    <style:style style:name="P3856" style:parent-style-name="Normal" style:family="paragraph">
      <style:paragraph-properties fo:widows="0" fo:orphans="0" fo:text-align="center"/>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text-properties style:font-size-complex="12pt"/>
    </style:style>
    <style:style style:name="P3859" style:parent-style-name="Normal" style:family="paragraph">
      <style:text-properties style:font-name-asian="Calibri" style:font-size-complex="12pt"/>
    </style:style>
    <style:style style:name="P3860" style:parent-style-name="Normal" style:family="paragraph">
      <style:paragraph-properties fo:widows="0" fo:orphans="0" fo:text-align="center"/>
      <style:text-properties style:font-size-complex="12pt"/>
    </style:style>
    <style:style style:name="P3861" style:parent-style-name="Normal" style:family="paragraph">
      <style:text-properties style:font-name-asian="Calibri" style:font-size-complex="12pt"/>
    </style:style>
    <style:style style:name="P3862" style:parent-style-name="Normal" style:family="paragraph">
      <style:paragraph-properties fo:widows="0" fo:orphans="0" fo:text-align="center"/>
      <style:text-properties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widows="0" fo:orphans="0" fo:text-align="center"/>
      <style:text-properties style:font-size-complex="12pt"/>
    </style:style>
    <style:style style:name="P3865" style:parent-style-name="Normal" style:family="paragraph">
      <style:text-properties style:font-name-asian="Calibri" style:font-size-complex="12pt"/>
    </style:style>
    <style:style style:name="P3866" style:parent-style-name="Normal" style:family="paragraph">
      <style:paragraph-properties fo:widows="0" fo:orphans="0" fo:text-align="center"/>
      <style:text-properties style:font-size-complex="12pt"/>
    </style:style>
    <style:style style:name="TableRow3867" style:family="table-row">
      <style:table-row-properties style:min-row-height="0.0138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ab-stops>
          <style:tab-stop style:type="left" style:position="0.7284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style:font-size-complex="12pt" fo:background-color="#FFFFFF"/>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fo:background-color="#FFFFFF"/>
    </style:style>
    <style:style style:name="T3887" style:parent-style-name="DefaultParagraphFont" style:family="text">
      <style:text-properties style:font-size-complex="12pt" fo:background-color="#FFFFFF"/>
    </style:style>
    <style:style style:name="T3888" style:parent-style-name="DefaultParagraphFont" style:family="text">
      <style:text-properties style:text-position="super 66.6%" style:font-size-complex="12pt" fo:background-color="#FFFFFF"/>
    </style:style>
    <style:style style:name="T3889" style:parent-style-name="DefaultParagraphFont" style:family="text">
      <style:text-properties style:font-size-complex="12pt" fo:background-color="#FFFFFF"/>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ab-stops>
          <style:tab-stop style:type="left" style:position="0.7284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center"/>
      <style:text-properties style:font-size-complex="12pt" fo:background-color="#FFFFFF"/>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3908" style:parent-style-name="DefaultParagraphFont" style:family="text">
      <style:text-properties style:font-size-complex="12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style:font-size-complex="12pt"/>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3924" style:parent-style-name="DefaultParagraphFont" style:family="text">
      <style:text-properties style:font-size-complex="12pt"/>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0" fo:orphans="0"/>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size-complex="12p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style:text-properties style:font-size-complex="12pt"/>
    </style:style>
    <style:style style:name="P3958" style:parent-style-name="Normal" style:family="paragraph">
      <style:text-properties style:font-name-asian="Calibri" style:font-size-complex="12pt"/>
    </style:style>
    <style:style style:name="P3959" style:parent-style-name="Normal" style:family="paragraph">
      <style:paragraph-properties fo:widows="0" fo:orphans="0"/>
      <style:text-properties style:font-size-complex="12pt"/>
    </style:style>
    <style:style style:name="P3960" style:parent-style-name="Normal" style:family="paragraph">
      <style:text-properties style:font-name-asian="Calibri" style:font-size-complex="12pt"/>
    </style:style>
    <style:style style:name="P3961" style:parent-style-name="Normal" style:family="paragraph">
      <style:paragraph-properties fo:widows="0" fo:orphans="0"/>
      <style:text-properties style:font-size-complex="12pt"/>
    </style:style>
    <style:style style:name="P3962" style:parent-style-name="Normal" style:family="paragraph">
      <style:text-properties style:font-name-asian="Calibri" style:font-size-complex="12pt"/>
    </style:style>
    <style:style style:name="P3963" style:parent-style-name="Normal" style:family="paragraph">
      <style:paragraph-properties fo:widows="0" fo:orphans="0"/>
      <style:text-properties style:font-size-complex="12pt"/>
    </style:style>
    <style:style style:name="P3964" style:parent-style-name="Normal" style:family="paragraph">
      <style:text-properties style:font-name-asian="Calibri" style:font-size-complex="12pt"/>
    </style:style>
    <style:style style:name="P3965" style:parent-style-name="Normal" style:family="paragraph">
      <style:paragraph-properties fo:widows="0" fo:orphans="0"/>
      <style:text-properties style:font-size-complex="12pt"/>
    </style:style>
    <style:style style:name="P3966" style:parent-style-name="Normal" style:family="paragraph">
      <style:text-properties style:font-name-asian="Calibri" style:font-size-complex="12pt"/>
    </style:style>
    <style:style style:name="P3967" style:parent-style-name="Normal" style:family="paragraph">
      <style:paragraph-properties fo:widows="0" fo:orphans="0"/>
      <style:text-properties style:font-size-complex="12p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style:font-size-complex="12pt"/>
    </style:style>
    <style:style style:name="T3974" style:parent-style-name="DefaultParagraphFont" style:family="text">
      <style:text-properties style:text-position="super 66.6%"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size-complex="12pt"/>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style:font-size-complex="12pt"/>
    </style:style>
    <style:style style:name="T3986" style:parent-style-name="DefaultParagraphFont" style:family="text">
      <style:text-properties style:text-position="super 66.6%"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style:font-size-complex="12pt"/>
    </style:style>
    <style:style style:name="T3990" style:parent-style-name="DefaultParagraphFont" style:family="text">
      <style:text-properties style:font-size-complex="12pt" fo:background-color="#FFFFFF"/>
    </style:style>
    <style:style style:name="T3991" style:parent-style-name="DefaultParagraphFont" style:family="text">
      <style:text-properties style:font-size-complex="12pt"/>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style:font-size-complex="12pt"/>
    </style:style>
    <style:style style:name="T3998" style:parent-style-name="DefaultParagraphFont" style:family="text">
      <style:text-properties style:text-position="super 66.6%"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P4002" style:parent-style-name="Normal" style:family="paragraph">
      <style:text-properties style:font-name-asian="Calibri" style:font-size-complex="12pt"/>
    </style:style>
    <style:style style:name="P4003" style:parent-style-name="Normal" style:family="paragraph">
      <style:paragraph-properties fo:widows="0" fo:orphans="0" fo:text-align="center"/>
    </style:style>
    <style:style style:name="T4004" style:parent-style-name="DefaultParagraphFont" style:family="text">
      <style:text-properties style:font-size-complex="12pt"/>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style:style>
    <style:style style:name="P4007" style:parent-style-name="Normal" style:family="paragraph">
      <style:text-properties style:font-name-asian="Calibri" style:font-size-complex="12pt"/>
    </style:style>
    <style:style style:name="P4008" style:parent-style-name="Normal" style:family="paragraph">
      <style:paragraph-properties fo:widows="0" fo:orphans="0" fo:text-align="center"/>
      <style:text-properties style:font-size-complex="12pt"/>
    </style:style>
    <style:style style:name="P4009" style:parent-style-name="Normal" style:family="paragraph">
      <style:text-properties style:font-name-asian="Calibri" style:font-size-complex="12pt"/>
    </style:style>
    <style:style style:name="P4010" style:parent-style-name="Normal" style:family="paragraph">
      <style:paragraph-properties fo:widows="0" fo:orphans="0" fo:text-align="center"/>
    </style:style>
    <style:style style:name="T4011" style:parent-style-name="DefaultParagraphFont" style:family="text">
      <style:text-properties style:font-size-complex="12pt"/>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size-complex="12pt"/>
    </style:style>
    <style:style style:name="P4019" style:parent-style-name="Normal" style:family="paragraph">
      <style:text-properties style:font-name-asian="Calibri" style:font-size-complex="12pt"/>
    </style:style>
    <style:style style:name="P4020" style:parent-style-name="Normal" style:family="paragraph">
      <style:text-properties style:font-name-asian="Calibri" style:font-size-complex="12pt"/>
    </style:style>
    <style:style style:name="P4021" style:parent-style-name="Normal" style:family="paragraph">
      <style:paragraph-properties fo:widows="0" fo:orphans="0" fo:text-align="center"/>
    </style:style>
    <style:style style:name="T4022" style:parent-style-name="DefaultParagraphFont" style:family="text">
      <style:text-properties style:font-size-complex="12pt"/>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style:font-size-complex="12pt"/>
    </style:style>
    <style:style style:name="TableRow4043" style:family="table-row">
      <style:table-row-properties style:min-row-height="0.0138in" style:use-optimal-row-height="false"/>
    </style:style>
    <style:style style:name="P4044" style:parent-style-name="Normal" style:family="paragraph">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text-properties style:font-size-complex="12pt"/>
    </style:style>
    <style:style style:name="P4047" style:parent-style-name="Normal" style:family="paragraph">
      <style:text-properties style:font-name-asian="Calibri" style:font-size-complex="12pt"/>
    </style:style>
    <style:style style:name="P4048" style:parent-style-name="Normal" style:family="paragraph">
      <style:paragraph-properties fo:widows="0" fo:orphans="0" fo:text-align="center"/>
      <style:text-properties style:font-size-complex="12pt"/>
    </style:style>
    <style:style style:name="P4049" style:parent-style-name="Normal" style:family="paragraph">
      <style:text-properties style:font-name-asian="Calibri" style:font-size-complex="12pt"/>
    </style:style>
    <style:style style:name="P4050" style:parent-style-name="Normal" style:family="paragraph">
      <style:paragraph-properties fo:widows="0" fo:orphans="0" fo:text-align="center"/>
      <style:text-properties style:font-size-complex="12pt"/>
    </style:style>
    <style:style style:name="P4051" style:parent-style-name="Normal" style:family="paragraph">
      <style:text-properties style:font-name-asian="Calibri" style:font-size-complex="12pt"/>
    </style:style>
    <style:style style:name="P4052" style:parent-style-name="Normal" style:family="paragraph">
      <style:paragraph-properties fo:widows="0" fo:orphans="0" fo:text-align="center"/>
      <style:text-properties style:font-size-complex="12pt"/>
    </style:style>
    <style:style style:name="P4053" style:parent-style-name="Normal" style:family="paragraph">
      <style:text-properties style:font-name-asian="Calibri" style:font-size-complex="12pt"/>
    </style:style>
    <style:style style:name="P4054" style:parent-style-name="Normal" style:family="paragraph">
      <style:paragraph-properties fo:widows="0" fo:orphans="0" fo:text-align="center"/>
      <style:text-properties style:font-size-complex="12pt"/>
    </style:style>
    <style:style style:name="P4055" style:parent-style-name="Normal" style:family="paragraph">
      <style:text-properties style:font-name-asian="Calibri" style:font-size-complex="12pt"/>
    </style:style>
    <style:style style:name="P4056" style:parent-style-name="Normal" style:family="paragraph">
      <style:paragraph-properties fo:widows="0" fo:orphans="0" fo:text-align="center"/>
      <style:text-properties style:font-size-complex="12pt"/>
    </style:style>
    <style:style style:name="P4057" style:parent-style-name="Normal" style:family="paragraph">
      <style:text-properties style:font-name-asian="Calibri" style:font-size-complex="12pt"/>
    </style:style>
    <style:style style:name="P4058" style:parent-style-name="Normal" style:family="paragraph">
      <style:paragraph-properties fo:widows="0" fo:orphans="0" fo:text-align="center"/>
      <style:text-properties style:font-size-complex="12pt"/>
    </style:style>
    <style:style style:name="P4059" style:parent-style-name="Normal" style:family="paragraph">
      <style:text-properties style:font-name-asian="Calibri" style:font-size-complex="12pt"/>
    </style:style>
    <style:style style:name="P4060" style:parent-style-name="Normal" style:family="paragraph">
      <style:paragraph-properties fo:widows="0" fo:orphans="0" fo:text-align="center"/>
      <style:text-properties style:font-size-complex="12pt"/>
    </style:style>
    <style:style style:name="P4061" style:parent-style-name="Normal" style:family="paragraph">
      <style:text-properties style:font-name-asian="Calibri" style:font-size-complex="12pt"/>
    </style:style>
    <style:style style:name="P4062" style:parent-style-name="Normal" style:family="paragraph">
      <style:paragraph-properties fo:widows="0" fo:orphans="0" fo:text-align="center"/>
      <style:text-properties style:font-size-complex="12pt"/>
    </style:style>
    <style:style style:name="P4063" style:parent-style-name="Normal" style:family="paragraph">
      <style:text-properties style:font-name-asian="Calibri" style:font-size-complex="12pt"/>
    </style:style>
    <style:style style:name="P4064" style:parent-style-name="Normal" style:family="paragraph">
      <style:paragraph-properties fo:widows="0" fo:orphans="0" fo:text-align="center"/>
      <style:text-properties style:font-size-complex="12pt"/>
    </style:style>
    <style:style style:name="P4065" style:parent-style-name="Normal" style:family="paragraph">
      <style:text-properties style:font-name-asian="Calibri" style:font-size-complex="12pt"/>
    </style:style>
    <style:style style:name="P4066" style:parent-style-name="Normal" style:family="paragraph">
      <style:paragraph-properties fo:widows="0" fo:orphans="0" fo:text-align="center"/>
      <style:text-properties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size-complex="12pt"/>
    </style:style>
    <style:style style:name="P4069" style:parent-style-name="Normal" style:family="paragraph">
      <style:text-properties style:font-name-asian="Calibri" style:font-size-complex="12pt"/>
    </style:style>
    <style:style style:name="P4070" style:parent-style-name="Normal" style:family="paragraph">
      <style:paragraph-properties fo:widows="0" fo:orphans="0" fo:text-align="center"/>
      <style:text-properties style:font-size-complex="12pt"/>
    </style:style>
    <style:style style:name="P4071" style:parent-style-name="Normal" style:family="paragraph">
      <style:text-properties style:font-name-asian="Calibri" style:font-size-complex="12pt"/>
    </style:style>
    <style:style style:name="P4072" style:parent-style-name="Normal" style:family="paragraph">
      <style:paragraph-properties fo:widows="0" fo:orphans="0" fo:text-align="center"/>
      <style:text-properties style:font-size-complex="12pt"/>
    </style:style>
    <style:style style:name="P4073" style:parent-style-name="Normal" style:family="paragraph">
      <style:text-properties style:font-name-asian="Calibri" style:font-size-complex="12pt"/>
    </style:style>
    <style:style style:name="P4074" style:parent-style-name="Normal" style:family="paragraph">
      <style:paragraph-properties fo:widows="0" fo:orphans="0" fo:text-align="center"/>
      <style:text-properties style:font-size-complex="12pt"/>
    </style:style>
    <style:style style:name="P4075" style:parent-style-name="Normal" style:family="paragraph">
      <style:text-properties style:font-name-asian="Calibri" style:font-size-complex="12pt"/>
    </style:style>
    <style:style style:name="P4076" style:parent-style-name="Normal" style:family="paragraph">
      <style:paragraph-properties fo:widows="0" fo:orphans="0" fo:text-align="center"/>
      <style:text-properties style:font-size-complex="12pt"/>
    </style:style>
    <style:style style:name="P4077" style:parent-style-name="Normal" style:family="paragraph">
      <style:text-properties style:font-name-asian="Calibri" style:font-size-complex="12pt"/>
    </style:style>
    <style:style style:name="P4078" style:parent-style-name="Normal" style:family="paragraph">
      <style:paragraph-properties fo:widows="0" fo:orphans="0" fo:text-align="center"/>
      <style:text-properties style:font-size-complex="12pt"/>
    </style:style>
    <style:style style:name="P4079" style:parent-style-name="Normal" style:family="paragraph">
      <style:text-properties style:font-name-asian="Calibri" style:font-size-complex="12pt"/>
    </style:style>
    <style:style style:name="P4080" style:parent-style-name="Normal" style:family="paragraph">
      <style:paragraph-properties fo:widows="0" fo:orphans="0" fo:text-align="center"/>
      <style:text-properties style:font-size-complex="12pt"/>
    </style:style>
    <style:style style:name="P4081" style:parent-style-name="Normal" style:family="paragraph">
      <style:text-properties style:font-name-asian="Calibri" style:font-size-complex="12pt"/>
    </style:style>
    <style:style style:name="P4082" style:parent-style-name="Normal" style:family="paragraph">
      <style:paragraph-properties fo:widows="0" fo:orphans="0" fo:text-align="center"/>
      <style:text-properties style:font-size-complex="12pt"/>
    </style:style>
    <style:style style:name="P4083" style:parent-style-name="Normal" style:family="paragraph">
      <style:text-properties style:font-name-asian="Calibri" style:font-size-complex="12pt"/>
    </style:style>
    <style:style style:name="P4084" style:parent-style-name="Normal" style:family="paragraph">
      <style:paragraph-properties fo:widows="0" fo:orphans="0" fo:text-align="center"/>
      <style:text-properties style:font-size-complex="12pt"/>
    </style:style>
    <style:style style:name="P4085" style:parent-style-name="Normal" style:family="paragraph">
      <style:text-properties style:font-name-asian="Calibri" style:font-size-complex="12pt"/>
    </style:style>
    <style:style style:name="P4086" style:parent-style-name="Normal" style:family="paragraph">
      <style:paragraph-properties fo:widows="0" fo:orphans="0" fo:text-align="center"/>
      <style:text-properties style:font-size-complex="12pt"/>
    </style:style>
    <style:style style:name="P4087" style:parent-style-name="Normal" style:family="paragraph">
      <style:text-properties style:font-name-asian="Calibri" style:font-size-complex="12pt"/>
    </style:style>
    <style:style style:name="P4088" style:parent-style-name="Normal" style:family="paragraph">
      <style:paragraph-properties fo:widows="0" fo:orphans="0" fo:text-align="center"/>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ext-properties style:font-size-complex="12pt"/>
    </style:style>
    <style:style style:name="P4091" style:parent-style-name="Normal" style:family="paragraph">
      <style:text-properties style:font-name-asian="Calibri" style:font-size-complex="12pt"/>
    </style:style>
    <style:style style:name="P4092" style:parent-style-name="Normal" style:family="paragraph">
      <style:paragraph-properties fo:widows="0" fo:orphans="0" fo:text-align="center"/>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fo:text-align="center"/>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fo:text-align="center"/>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fo:text-align="center"/>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fo:text-align="center"/>
      <style:text-properties style:font-size-complex="12pt"/>
    </style:style>
    <style:style style:name="P4101" style:parent-style-name="Normal" style:family="paragraph">
      <style:text-properties style:font-name-asian="Calibri" style:font-size-complex="12pt"/>
    </style:style>
    <style:style style:name="P4102" style:parent-style-name="Normal" style:family="paragraph">
      <style:paragraph-properties fo:widows="0" fo:orphans="0" fo:text-align="center"/>
      <style:text-properties style:font-size-complex="12pt"/>
    </style:style>
    <style:style style:name="P4103" style:parent-style-name="Normal" style:family="paragraph">
      <style:text-properties style:font-name-asian="Calibri" style:font-size-complex="12pt"/>
    </style:style>
    <style:style style:name="P4104" style:parent-style-name="Normal" style:family="paragraph">
      <style:paragraph-properties fo:widows="0" fo:orphans="0" fo:text-align="center"/>
      <style:text-properties style:font-size-complex="12pt"/>
    </style:style>
    <style:style style:name="P4105" style:parent-style-name="Normal" style:family="paragraph">
      <style:text-properties style:font-name-asian="Calibri" style:font-size-complex="12pt"/>
    </style:style>
    <style:style style:name="P4106" style:parent-style-name="Normal" style:family="paragraph">
      <style:paragraph-properties fo:widows="0" fo:orphans="0" fo:text-align="center"/>
      <style:text-properties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widows="0" fo:orphans="0" fo:text-align="center"/>
      <style:text-properties style:font-size-complex="12pt"/>
    </style:style>
    <style:style style:name="P4109" style:parent-style-name="Normal" style:family="paragraph">
      <style:text-properties style:font-name-asian="Calibri" style:font-size-complex="12pt"/>
    </style:style>
    <style:style style:name="P4110" style:parent-style-name="Normal" style:family="paragraph">
      <style:paragraph-properties fo:widows="0" fo:orphans="0" fo:text-align="center"/>
    </style:style>
    <style:style style:name="T4111" style:parent-style-name="DefaultParagraphFont" style:family="text">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P4115" style:parent-style-name="Normal" style:family="paragraph">
      <style:text-properties style:font-name-asian="Calibri" style:font-size-complex="12pt"/>
    </style:style>
    <style:style style:name="P4116" style:parent-style-name="Normal" style:family="paragraph">
      <style:paragraph-properties fo:text-align="center"/>
      <style:text-properties style:font-size-complex="12pt" fo:background-color="#FFFFFF"/>
    </style:style>
    <style:style style:name="P4117" style:parent-style-name="Normal" style:family="paragraph">
      <style:text-properties style:font-name-asian="Calibri" style:font-size-complex="12pt"/>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P4120" style:parent-style-name="Normal" style:family="paragraph">
      <style:text-properties style:font-name-asian="Calibri" style:font-size-complex="12pt"/>
    </style:style>
    <style:style style:name="P4121" style:parent-style-name="Normal" style:family="paragraph">
      <style:paragraph-properties fo:text-align="center"/>
      <style:text-properties style:font-size-complex="12pt" fo:background-color="#FFFFFF"/>
    </style:style>
    <style:style style:name="P4122" style:parent-style-name="Normal" style:family="paragraph">
      <style:text-properties style:font-name-asian="Calibri" style:font-size-complex="12pt"/>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P4125" style:parent-style-name="Normal" style:family="paragraph">
      <style:text-properties style:font-name-asian="Calibri" style:font-size-complex="12pt"/>
    </style:style>
    <style:style style:name="P4126" style:parent-style-name="Normal" style:family="paragraph">
      <style:paragraph-properties fo:text-align="center"/>
      <style:text-properties style:font-size-complex="12pt" fo:background-color="#FFFFFF"/>
    </style:style>
    <style:style style:name="P4127" style:parent-style-name="Normal" style:family="paragraph">
      <style:text-properties style:font-name-asian="Calibri" style:font-size-complex="12pt"/>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P4130" style:parent-style-name="Normal" style:family="paragraph">
      <style:text-properties style:font-name-asian="Calibri" style:font-size-complex="12pt"/>
    </style:style>
    <style:style style:name="P4131" style:parent-style-name="Normal" style:family="paragraph">
      <style:paragraph-properties fo:text-align="center"/>
      <style:text-properties style:font-size-complex="12pt" fo:background-color="#FFFFFF"/>
    </style:style>
    <style:style style:name="P4132" style:parent-style-name="Normal" style:family="paragraph">
      <style:text-properties style:font-name-asian="Calibri" style:font-size-complex="12pt"/>
    </style:style>
    <style:style style:name="P4133" style:parent-style-name="Normal" style:family="paragraph">
      <style:paragraph-properties fo:text-align="center"/>
    </style:style>
    <style:style style:name="T4134" style:parent-style-name="DefaultParagraphFont" style:family="text">
      <style:text-properties style:font-size-complex="12pt"/>
    </style:style>
    <style:style style:name="P4135" style:parent-style-name="Normal" style:family="paragraph">
      <style:text-properties style:font-name-asian="Calibri" style:font-size-complex="12pt"/>
    </style:style>
    <style:style style:name="P4136" style:parent-style-name="Normal" style:family="paragraph">
      <style:paragraph-properties fo:text-align="center"/>
      <style:text-properties style:font-size-complex="12pt" fo:background-color="#FFFFFF"/>
    </style:style>
    <style:style style:name="P4137" style:parent-style-name="Normal" style:family="paragraph">
      <style:text-properties style:font-name-asian="Calibri" style:font-size-complex="12pt"/>
    </style:style>
    <style:style style:name="P4138" style:parent-style-name="Normal" style:family="paragraph">
      <style:paragraph-properties fo:text-align="center"/>
    </style:style>
    <style:style style:name="T4139" style:parent-style-name="DefaultParagraphFont" style:family="text">
      <style:text-properties style:font-size-complex="12pt"/>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style:font-size-complex="12pt"/>
    </style:style>
    <style:style style:name="T4148" style:parent-style-name="DefaultParagraphFont" style:family="text">
      <style:text-properties style:font-size-complex="12pt" fo:background-color="#FFFFFF"/>
    </style:style>
    <style:style style:name="T4149" style:parent-style-name="DefaultParagraphFont" style:family="text">
      <style:text-properties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fo:background-color="#FFFFFF"/>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size-complex="12pt"/>
    </style:style>
    <style:style style:name="T4156" style:parent-style-name="DefaultParagraphFont" style:family="text">
      <style:text-properties style:font-size-complex="12pt" fo:background-color="#FFFFFF"/>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justify"/>
      <style:text-properties fo:text-transform="uppercase" style:font-size-complex="12pt"/>
    </style:style>
    <style:style style:name="P4159" style:parent-style-name="Normal" style:family="paragraph">
      <style:paragraph-properties fo:widows="0" fo:orphans="0" fo:text-align="justify"/>
    </style:style>
    <style:style style:name="T4160" style:parent-style-name="DefaultParagraphFont" style:family="text">
      <style:text-properties style:text-position="super 66.6%"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widows="0" fo:orphans="0" fo:text-align="justify"/>
    </style:style>
    <style:style style:name="T4164" style:parent-style-name="DefaultParagraphFont" style:family="text">
      <style:text-properties fo:color="#000000" style:text-position="super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widows="0" fo:orphans="0" fo:text-align="justify"/>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style:style>
    <style:style style:name="T4176" style:parent-style-name="DefaultParagraphFont" style:family="text">
      <style:text-properties style:text-position="super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style:style>
    <style:style style:name="T4181" style:parent-style-name="DefaultParagraphFont" style:family="text">
      <style:text-properties style:text-position="super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widows="0" fo:orphans="0" fo:text-align="justify"/>
      <style:text-properties fo:text-transform="uppercase" style:font-size-complex="12pt"/>
    </style:style>
    <style:style style:name="P4187" style:parent-style-name="Normal" style:family="paragraph">
      <style:paragraph-properties fo:widows="0" fo:orphans="0"/>
      <style:text-properties style:font-size-complex="12pt"/>
    </style:style>
    <style:style style:name="P4188" style:parent-style-name="Normal" style:family="paragraph">
      <style:paragraph-properties fo:widows="0" fo:orphans="0"/>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text-transform="uppercase"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text-transform="uppercase"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236"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7"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8"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9" style:parent-style-name="Normal" style:family="paragraph">
      <style:paragraph-properties fo:widows="0" fo:orphans="0" style:vertical-align="baseline" fo:margin-left="3.1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43" style:parent-style-name="Normal" style:family="paragraph">
      <style:paragraph-properties fo:widows="0" fo:orphans="0" fo:text-align="center" style:vertical-align="baseline"/>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widows="0" fo:orphans="0" fo:text-align="center" style:vertical-align="baseline"/>
      <style:text-properties style:font-size-complex="12pt"/>
    </style:style>
    <style:style style:name="P4246" style:parent-style-name="Normal" style:family="paragraph">
      <style:paragraph-properties fo:widows="0" fo:orphans="0" fo:text-align="center" style:vertical-align="baseline"/>
      <style:text-properties style:font-name-asian="Calibri" style:font-size-complex="12pt"/>
    </style:style>
    <style:style style:name="TableColumn4248" style:family="table-column">
      <style:table-column-properties style:column-width="3.2611in"/>
    </style:style>
    <style:style style:name="TableColumn4249" style:family="table-column">
      <style:table-column-properties style:column-width="1.5381in"/>
    </style:style>
    <style:style style:name="TableColumn4250" style:family="table-column">
      <style:table-column-properties style:column-width="1.9013in"/>
    </style:style>
    <style:style style:name="Table4247" style:family="table">
      <style:table-properties style:width="6.7006in" style:rel-width="100%" fo:margin-left="0in" table:align="left"/>
    </style:style>
    <style:style style:name="TableRow4251" style:family="table-row">
      <style:table-row-properties style:min-row-height="0.5666in"/>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 style:family="paragraph">
      <style:paragraph-properties fo:text-align="center" style:vertical-align="baseline"/>
      <style:text-properties style:font-name-asian="Calibri" fo:font-weight="bold" style:font-weight-asian="bold" style:font-size-complex="12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Normal" style:family="paragraph">
      <style:paragraph-properties fo:text-align="center" style:vertical-align="baseline"/>
      <style:text-properties style:font-name-asian="Calibri" fo:font-weight="bold" style:font-weight-asian="bold" style:font-size-complex="12pt"/>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style:font-name-asian="Calibri" fo:font-weight="bold" style:font-weight-asian="bold" style:font-size-complex="12pt"/>
    </style:style>
    <style:style style:name="TableRow4258" style:family="table-row">
      <style:table-row-properties style:min-row-height="0.2756in"/>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Normal" style:family="paragraph">
      <style:paragraph-properties style:vertical-align="baseline"/>
      <style:text-properties style:font-name-asian="Calibri" style:font-size-complex="12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Normal" style:family="paragraph">
      <style:paragraph-properties fo:text-align="center" style:vertical-align="baseline"/>
    </style:style>
    <style:style style:name="T4263" style:parent-style-name="DefaultParagraphFont" style:family="text">
      <style:text-properties style:font-name-asian="Calibri" style:font-size-complex="12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Normal" style:family="paragraph">
      <style:paragraph-properties fo:text-align="center" style:vertical-align="baseline"/>
    </style:style>
    <style:style style:name="T4266" style:parent-style-name="DefaultParagraphFont" style:family="text">
      <style:text-properties style:font-name-asian="Calibri" style:font-size-complex="12pt"/>
    </style:style>
    <style:style style:name="TableRow4267" style:family="table-row">
      <style:table-row-properties style:min-row-height="0.2756in"/>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style:vertical-align="baseline"/>
      <style:text-properties style:font-name-asian="Calibri" style:font-size-complex="12pt"/>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Normal" style:family="paragraph">
      <style:paragraph-properties fo:text-align="center" style:vertical-align="baseline"/>
    </style:style>
    <style:style style:name="T4272" style:parent-style-name="DefaultParagraphFont" style:family="text">
      <style:text-properties style:font-name-asian="Calibri" style:font-size-complex="12p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Normal" style:family="paragraph">
      <style:paragraph-properties fo:text-align="center" style:vertical-align="baseline"/>
    </style:style>
    <style:style style:name="T4275" style:parent-style-name="DefaultParagraphFont" style:family="text">
      <style:text-properties style:font-name-asian="Calibri" style:font-size-complex="12pt"/>
    </style:style>
    <style:style style:name="TableRow4276" style:family="table-row">
      <style:table-row-properties style:min-row-height="0.2756in"/>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Normal" style:family="paragraph">
      <style:paragraph-properties style:vertical-align="baseline"/>
      <style:text-properties style:font-name-asian="Calibri" style:font-size-complex="12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Normal" style:family="paragraph">
      <style:paragraph-properties fo:text-align="center" style:vertical-align="baseline"/>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Normal" style:family="paragraph">
      <style:paragraph-properties fo:text-align="center" style:vertical-align="baseline"/>
      <style:text-properties style:font-name-asian="Calibri" style:font-size-complex="12pt"/>
    </style:style>
    <style:style style:name="TableRow4285" style:family="table-row">
      <style:table-row-properties style:min-row-height="0.2756in"/>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style:vertical-align="baseline"/>
      <style:text-properties style:font-name-asian="Calibri" style:font-size-complex="12pt"/>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paragraph-properties fo:text-align="center" style:vertical-align="baseline"/>
    </style:style>
    <style:style style:name="T4290" style:parent-style-name="DefaultParagraphFont" style:family="text">
      <style:text-properties style:font-name-asian="Calibri" style:font-size-complex="12pt"/>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Normal" style:family="paragraph">
      <style:paragraph-properties fo:text-align="center" style:vertical-align="baseline"/>
    </style:style>
    <style:style style:name="T4293" style:parent-style-name="DefaultParagraphFont" style:family="text">
      <style:text-properties style:font-name-asian="Calibri" style:font-size-complex="12pt"/>
    </style:style>
    <style:style style:name="TableRow4294" style:family="table-row">
      <style:table-row-properties style:min-row-height="0.2756in"/>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Normal" style:family="paragraph">
      <style:paragraph-properties style:vertical-align="baseline"/>
      <style:text-properties style:font-name-asian="Calibri" style:font-size-complex="12pt"/>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Normal" style:family="paragraph">
      <style:paragraph-properties fo:text-align="center" style:vertical-align="baseline"/>
    </style:style>
    <style:style style:name="T4299" style:parent-style-name="DefaultParagraphFont" style:family="text">
      <style:text-properties style:font-name-asian="Calibri" style:font-size-complex="12pt"/>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Normal" style:family="paragraph">
      <style:paragraph-properties fo:text-align="center" style:vertical-align="baseline"/>
    </style:style>
    <style:style style:name="T4302" style:parent-style-name="DefaultParagraphFont" style:family="text">
      <style:text-properties style:font-name-asian="Calibri" style:font-size-complex="12pt"/>
    </style:style>
    <style:style style:name="TableRow4303" style:family="table-row">
      <style:table-row-properties style:min-row-height="0.2756in"/>
    </style:style>
    <style:style style:name="TableCell4304" style:family="table-cell">
      <style:table-cell-properties fo:border="0.0069in solid #000000" style:writing-mode="lr-tb" style:vertical-align="middle" fo:padding-top="0in" fo:padding-left="0in" fo:padding-bottom="0in" fo:padding-right="0in"/>
    </style:style>
    <style:style style:name="P4305" style:parent-style-name="Normal" style:family="paragraph">
      <style:paragraph-properties style:vertical-align="baseline"/>
      <style:text-properties style:font-name-asian="Calibri" style:font-size-complex="12pt"/>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Normal" style:family="paragraph">
      <style:paragraph-properties fo:text-align="center" style:vertical-align="baseline"/>
    </style:style>
    <style:style style:name="T4308" style:parent-style-name="DefaultParagraphFont" style:family="text">
      <style:text-properties style:font-name-asian="Calibri" style:font-size-complex="12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Normal" style:family="paragraph">
      <style:paragraph-properties fo:text-align="center" style:vertical-align="baseline"/>
      <style:text-properties style:font-name-asian="Calibri" style:font-size-complex="12pt"/>
    </style:style>
    <style:style style:name="TableRow4311" style:family="table-row">
      <style:table-row-properties style:min-row-height="0.2756in"/>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Normal" style:family="paragraph">
      <style:paragraph-properties style:vertical-align="baseline"/>
      <style:text-properties style:font-name-asian="Calibri" style:font-size-complex="12p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Normal" style:family="paragraph">
      <style:paragraph-properties fo:text-align="center" style:vertical-align="baseline"/>
    </style:style>
    <style:style style:name="T4316" style:parent-style-name="DefaultParagraphFont" style:family="text">
      <style:text-properties style:font-name-asian="Calibri" style:font-size-complex="12pt"/>
    </style:style>
    <style:style style:name="TableCell4317" style:family="table-cell">
      <style:table-cell-properties fo:border="0.0069in solid #000000" style:writing-mode="lr-tb" style:vertical-align="middle" fo:padding-top="0in" fo:padding-left="0in" fo:padding-bottom="0in" fo:padding-right="0in"/>
    </style:style>
    <style:style style:name="P4318" style:parent-style-name="Normal" style:family="paragraph">
      <style:paragraph-properties fo:text-align="center" style:vertical-align="baseline"/>
      <style:text-properties style:font-name-asian="Calibri" style:font-size-complex="12pt"/>
    </style:style>
    <style:style style:name="TableRow4319" style:family="table-row">
      <style:table-row-properties style:min-row-height="0.2756in"/>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Normal" style:family="paragraph">
      <style:paragraph-properties style:vertical-align="baseline"/>
      <style:text-properties style:font-name-asian="Calibri" style:font-size-complex="12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paragraph-properties fo:text-align="center" style:vertical-align="baseline"/>
    </style:style>
    <style:style style:name="T4324" style:parent-style-name="DefaultParagraphFont" style:family="text">
      <style:text-properties style:font-name-asian="Calibri" style:font-size-complex="12pt"/>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fo:text-align="center" style:vertical-align="baseline"/>
      <style:text-properties style:font-name-asian="Calibri" style:font-size-complex="12pt"/>
    </style:style>
    <style:style style:name="TableRow4327" style:family="table-row">
      <style:table-row-properties style:min-row-height="0.2756in"/>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Normal" style:family="paragraph">
      <style:paragraph-properties style:vertical-align="baseline"/>
      <style:text-properties style:font-name-asian="Calibri" style:font-size-complex="12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vertical-align="baseline"/>
      <style:text-properties style:font-name-asian="Calibri" style:font-size-complex="12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paragraph-properties fo:text-align="center" style:vertical-align="baseline"/>
      <style:text-properties style:font-name-asian="Calibri" style:font-size-complex="12pt"/>
    </style:style>
    <style:style style:name="TableRow4334" style:family="table-row">
      <style:table-row-properties style:min-row-height="0.2756in"/>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Normal" style:family="paragraph">
      <style:paragraph-properties style:vertical-align="baseline"/>
      <style:text-properties style:font-name-asian="Calibri" style:font-size-complex="12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Normal" style:family="paragraph">
      <style:paragraph-properties fo:text-align="center" style:vertical-align="baseline"/>
    </style:style>
    <style:style style:name="T4339" style:parent-style-name="DefaultParagraphFont" style:family="text">
      <style:text-properties style:font-name-asian="Calibri" style:font-size-complex="12pt"/>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Normal" style:family="paragraph">
      <style:paragraph-properties fo:text-align="center" style:vertical-align="baseline"/>
      <style:text-properties style:font-name-asian="Calibri" style:font-size-complex="12pt"/>
    </style:style>
    <style:style style:name="P4342" style:parent-style-name="Normal" style:family="paragraph">
      <style:paragraph-properties fo:text-align="justify" style:vertical-align="middle"/>
      <style:text-properties style:font-size-complex="12pt" fo:hyphenate="false"/>
    </style:style>
    <style:style style:name="P4343" style:parent-style-name="Normal" style:family="paragraph">
      <style:paragraph-properties fo:text-align="justify" style:vertical-align="middle"/>
      <style:text-properties fo:hyphenate="false"/>
    </style:style>
    <style:style style:name="T4344" style:parent-style-name="DefaultParagraphFont" style:family="text">
      <style:text-properties fo:font-weight="bold" style:font-weight-asian="bold" style:font-style-complex="italic"/>
    </style:style>
    <style:style style:name="P4345" style:parent-style-name="Normal" style:family="paragraph">
      <style:paragraph-properties fo:text-align="justify" style:vertical-align="middle"/>
      <style:text-properties fo:hyphenate="false"/>
    </style:style>
    <style:style style:name="T4346" style:parent-style-name="DefaultParagraphFont" style:family="text">
      <style:text-properties style:font-style-complex="italic"/>
    </style:style>
    <style:style style:name="T4347" style:parent-style-name="DefaultParagraphFont" style:family="text">
      <style:text-properties style:font-style-complex="italic"/>
    </style:style>
    <style:style style:name="P4348" style:parent-style-name="Normal" style:family="paragraph">
      <style:paragraph-properties fo:text-align="justify" style:vertical-align="middle"/>
      <style:text-properties fo:hyphenate="false"/>
    </style:style>
    <style:style style:name="P4349" style:parent-style-name="Normal" style:family="paragraph">
      <style:paragraph-properties fo:text-align="justify" style:vertical-align="middle"/>
      <style:text-properties fo:hyphenate="false"/>
    </style:style>
    <style:style style:name="T4350" style:parent-style-name="DefaultParagraphFont" style:family="text">
      <style:text-properties style:font-weight-complex="bold"/>
    </style:style>
    <style:style style:name="P4351" style:parent-style-name="Normal" style:family="paragraph">
      <style:paragraph-properties fo:text-align="justify" style:vertical-align="middle"/>
      <style:text-properties fo:hyphenate="false"/>
    </style:style>
    <style:style style:name="P4352" style:parent-style-name="Normal" style:family="paragraph">
      <style:paragraph-properties fo:text-align="justify" style:vertical-align="middle"/>
      <style:text-properties fo:hyphenate="false"/>
    </style:style>
    <style:style style:name="P4353" style:parent-style-name="Normal" style:family="paragraph">
      <style:paragraph-properties fo:text-align="justify" style:vertical-align="middle"/>
      <style:text-properties fo:hyphenate="false"/>
    </style:style>
    <style:style style:name="P4354" style:parent-style-name="Normal" style:family="paragraph">
      <style:paragraph-properties style:punctuation-wrap="simple" fo:text-align="center" style:vertical-align="baseline"/>
    </style:style>
    <style:style style:name="T4355" style:parent-style-name="DefaultParagraphFont" style:family="text">
      <style:text-properties fo:font-weight="bold" style:font-weight-asian="bold" style:font-size-complex="12pt" fo:language="en" fo:country="GB" style:language-asian="lt" style:country-asian="LT"/>
    </style:style>
    <style:style style:name="P4356" style:parent-style-name="Normal" style:family="paragraph">
      <style:paragraph-properties fo:widows="0" fo:orphans="0" style:vertical-align="baseline" fo:margin-left="3.15in">
        <style:tab-stops/>
      </style:paragraph-properties>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7 iki 2023-03-09</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pan><text:span text:style-name="T82"><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3">005, su visais pakeitimais, 2014 m. liepos 17 d. Komisijos reglamentu (ES) Nr. 808/2014, nustatančiu Europos<text:s/></text:span><text:soft-page-break/><text:span text:style-name="T84">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Nr. 2020/2220, kuriuo nustatomos tam tikros pereinamojo laikotarpio nuostatos dėl 2</text:span><text:span text:style-name="T89">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0">. ištekliais ir taikymu, ir Reglamentas (ES) Nr. 1308/2013, kiek tai susiję su 2021 m. ir 2022 m. ištekliais ir tokios paramos skirstymu,</text:span><text:span text:style-name="T91"><text:s/></text:span><text:span text:style-name="T92">Lietuvos Respublikos Vyriausybės 2014 m. liepos 22 d. nutarimu Nr. 722 „Dėl valstybės institucijų ir įstaigų, savivald</text:span><text:span text:style-name="T93">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4">rugpjūčio 26 d. įsakymu Nr. 3D-507 „Dėl Lietuvos kaimo plėtros 2014–2020 metų programos administravimo taisyklių patvirtinimo“ (toliau – Administravimo taisyklės).</text:span></text:p>
      <text:p text:style-name="P95"/>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text:span><text:span text:style-name="T114">entūra </text:span><text:span text:style-name="T115">– Nacionalinė mokėjimo agentūra prie Žemės ūkio 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text:s/></text:span><text:span text:style-name="T133">kliūčių turinti vietovė</text:span><text:span text:style-name="T134"><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5">skiriamos intensyvaus karsto zonoje esančios vietovės ir potvynių užliejamose teritorijose esančios vietovės.</text:span></text:p>
      <text:p text:style-name="P136"><text:span text:style-name="T137">3.2</text:span><text:span text:style-name="T138">.<text:s/></text:span><text:span text:style-name="T139">Ilgalaikė sankcija</text:span><text:span text:style-name="T140"><text:s/></text:span><text:span text:style-name="T141">– pagal paramos paraiškoje deklaruoto ploto ir faktiškai nustatyto remiamo ploto skirtumą apskaičiuojamas paramos dydž</text:span><text:span text:style-name="T142">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3">metus po pažeidimo nustatymo metų.</text:span></text:p>
      <text:p text:style-name="P144"><text:span text:style-name="T145">3.3</text:span><text:span text:style-name="T146">.<text:s/></text:span><text:span text:style-name="T147">Paramos gavėjo</text:span><text:span text:style-name="T148"><text:s/></text:span><text:span text:style-name="T149">įsipareigojimų laikotarpis<text:s/></text:span><text:span text:style-name="T150">(toliau – įsipareigojimų laikotarpis) –<text:s/></text:span><text:span text:style-name="T151">12 miško augimo metų po miško įveisimo arba miško želdinimo ir žėlimo projekto sudarymo, kai nereikalingas papildomas želdinimas,<text:s/></text:span><text:span text:style-name="T152">apimantis laikotarpis, per kurį paramos gavėjas vykdo prisiimtus įsipareigojimus prižiūrėti, apsaugoti ir ugdyti įveistą mišką. Pasinaudojus galimybe atsodinti mišką nuosavomis lėšomis po miško želdinių ir žėlinių<text:s/></text:span><text:span text:style-name="T153">apskaitos penktaisiais</text:span><text:span text:style-name="T154">–</text:span><text:span text:style-name="T155">šeštaisiais metais<text:s/></text:span><text:span text:style-name="T156">arba jų</text:span><text:span text:style-name="T157"><text:s/></text:span><text:span text:style-name="T158">kokybės vertinimo, kai medžių tankis įvertinamas blogai arba nustatoma, kad miško želdiniai ir (arba) žėliniai žuvo</text:span><text:span text:style-name="T159">,<text:s/></text:span><text:span text:style-name="T160">įsipareigojimų laikotarpis pratęsiamas iki atsodintų<text:s/></text:span><text:span text:style-name="T161">želdinių ir žėlinių kokybės vertinimo</text:span><text:span text:style-name="T162">.</text:span><text:span text:style-name="T163"><text:s/></text:span></text:p>
      <text:p text:style-name="P164">Punkto pakeitimai:</text:p>
      <text:p text:style-name="P165"><text:span text:style-name="T166">Nr.<text:s/></text:span><text:a xlink:href="https://www.e-tar.lt/portal/legalAct.html?documentId=c2dcb11090bb11ecaf3aba0cb308998c" office:target-frame-name="_top" xlink:show="replace"><text:span text:style-name="T167">3D-115</text:span></text:a><text:span text:style-name="T168">, 2022-02-18, paskelbta TAR 2022-02-18, i. k. 2022-02988</text:span></text:p>
      <text:p text:style-name="P169"><text:span text:style-name="T170">Nr.<text:s/></text:span><text:a xlink:href="https://www.e-tar.lt/portal/legalAct.html?documentId=f99dc42054ea11edbc04912defe897d1" office:target-frame-name="_top" xlink:show="replace"><text:span text:style-name="T171">3D-650</text:span></text:a><text:span text:style-name="T172">, 2022-10-26, paskelbta TAR 2022-10-26, i. k. 2022-21590</text:span></text:p>
      <text:p text:style-name="Normal"/>
      <text:p text:style-name="P173"><text:span text:style-name="T174">3.4</text:span><text:span text:style-name="T175">.<text:s/></text:span><text:span text:style-name="T176">Įsipareigojimų perėmėjas </text:span><text:span text:style-name="T177">– fizinis arba juridinis asmuo, perimantis iš pareiškėjo ir (arba) paramos gavėjo visus su paramos paraiška susijusius įsipareigojimus.</text:span></text:p>
      <text:p text:style-name="P178"><text:span text:style-name="T179">3.5</text:span><text:span text:style-name="T180">.<text:s/></text:span><text:span text:style-name="T181">Miško au</text:span><text:span text:style-name="T182">gimo metai –<text:s/></text:span><text:span text:style-name="T183">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4">rams ir sumedėjus ūgliams (spygliuočių) ar pradėjus kristi lapams (lapuočių).</text:span></text:p>
      <text:p text:style-name="P185"><text:span text:style-name="T186">3.6</text:span><text:span text:style-name="T187">.<text:s/></text:span><text:span text:style-name="T188">Miško savininkų kooperatyvas</text:span><text:span text:style-name="T189"><text:s/>– kooperatinė bendrovė, kurios ne mažiau kaip 5 nariai įstatymų nustatyta tvarka yra įgiję nuosavybės teisę į Lietuvos Respublikos teritorij</text:span><text:span text:style-name="T190">oje esančius miško žemės sklypus.</text:span></text:p>
      <text:p text:style-name="P191"><text:span text:style-name="T192">3.7</text:span><text:span text:style-name="T193">.<text:s/></text:span><text:span text:style-name="T194">Miško veisimas –<text:s/></text:span><text:span text:style-name="T195">miško želdinimas ir (arba) žėlimas sklypuose, kuriuose prieš tai miškas neaugo.</text:span></text:p>
      <text:p text:style-name="P196"><text:span text:style-name="T197">3.8</text:span><text:span text:style-name="T198">.<text:s/></text:span><text:span text:style-name="T199">Miško želdinimas </text:span><text:span text:style-name="T200">– miško įveisimas sodinant miško medžių ir krūmų sodmenis.</text:span></text:p>
      <text:p text:style-name="P201"><text:span text:style-name="T202">3.9</text:span><text:span text:style-name="T203">.<text:s/></text:span><text:span text:style-name="T204">Miško želdinimo ir<text:s/></text:span><text:span text:style-name="T205">žėlimo projektas </text:span><text:span text:style-name="T206">(toliau – projektas)</text:span><text:span text:style-name="T207"><text:s/></text:span><text:span text:style-name="T208">– atsakingos institucijos patvirtintas dokumentas, kuriame aprašyti miško želdinimo darbai ir įveisto miško priežiūros ir apsaugos priemonės.</text:span></text:p>
      <text:p text:style-name="P209"><text:span text:style-name="T210">3.10</text:span><text:span text:style-name="T211">.<text:s/></text:span><text:span text:style-name="T212">Miško žėlimas </text:span><text:span text:style-name="T213">– miško įsiveisimas be žmogaus pagalbos arba taikant</text:span><text:span text:style-name="T214"><text:s/>miško žėlimą skatinančias priemones.</text:span></text:p>
      <text:p text:style-name="P215"><text:span text:style-name="T216">3.11</text:span><text:span text:style-name="T217">.<text:s/></text:span><text:span text:style-name="T218">Paramos paraiška –<text:s/></text:span><text:span text:style-name="T219">šių Taisyklių 1 priede nustatytos formos dokumentas arba, jei paraiška teikiama per<text:s/></text:span><text:span text:style-name="T220">Žemės ūkio ministerijos informacinę</text:span><text:span text:style-name="T221"><text:s/></text:span><text:span text:style-name="T222">sistemą</text:span><text:span text:style-name="T223">, elektroninės formos dokumentas, kurį turi užpildyti ir patei</text:span><text:span text:style-name="T224">kti Agentūrai pareiškėjas, siekiantis gauti miško įveisimo išmokas pagal Lietuvos kaimo plėtros 2014–2020 metų programos priemonės „Investicijos į miško plotų plėtra ir miškų gyvybingumo gerinimą“ veiklos sritį „Miško veisimas“.</text:span></text:p>
      <text:p text:style-name="P225"><text:span text:style-name="T226">3.12</text:span><text:span text:style-name="T227">.<text:s/></text:span><text:span text:style-name="T228">Paramos už žemės<text:s/></text:span><text:span text:style-name="T229">ūkio naudmenas ir kitus plotus bei gyvulius paraiška<text:s/></text:span>(toliau – Tiesioginių išmokų paraiška)<text:span text:style-name="T230"><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text:s/>pagal Lietuvos kaimo plėtros 2007–2013 metų programos ir Lietuvos kaimo plėtros 2014–2020 metų programos priemones.<text:s/></text:p>
      <text:p text:style-name="P231">Punkto pakeitimai:</text:p>
      <text:p text:style-name="P232"><text:span text:style-name="T233">Nr.<text:s/></text:span><text:a xlink:href="https://www.e-tar.lt/portal/legalAct.html?documentId=612f4bc0b50d11e598c4c7724bda031b" office:target-frame-name="_top" xlink:show="replace"><text:span text:style-name="T234">3D-3</text:span></text:a><text:span text:style-name="T235">, 2016-01-07,<text:s/></text:span><text:span text:style-name="T236">paskelbta TAR 2016-01-07, i. k. 2016-00401</text:span></text:p>
      <text:p text:style-name="Normal"/>
      <text:p text:style-name="P237"><text:span text:style-name="T238">3.13.</text:span><text:span text:style-name="T239"><text:s/>Neteko galios nuo 2017-07-13</text:span></text:p>
      <text:p text:style-name="P240">Punkto naikinimas:</text:p>
      <text:p text:style-name="P241"><text:span text:style-name="T242">Nr.<text:s/></text:span><text:a xlink:href="https://www.e-tar.lt/portal/legalAct.html?documentId=c77431b066c911e7b85cfdc787069b42" office:target-frame-name="_top" xlink:show="replace"><text:span text:style-name="T243">3D-465</text:span></text:a><text:span text:style-name="T244">, 2017-07-12, paskelbta TAR 2017-07-12, i. k.<text:s/></text:span><text:span text:style-name="T245">2017-12035</text:span></text:p>
      <text:p text:style-name="Normal"/>
      <text:p text:style-name="P246"><text:span text:style-name="T247">3.14</text:span><text:span text:style-name="T248">.<text:s/></text:span><text:span text:style-name="T249">Veisiamo miško plotas –</text:span><text:span text:style-name="T250"><text:s/></text:span><text:span text:style-name="T251">projekte nurodytas plotas, kurį sudaro suprojektuoti miško želdiniai ir (arba) žėliniai, priešgaisrinės mineralizuotos juostos, miško keliai, kvartalinės linijos, miško inžineriniai įrenginiai (grioviai, pralai</text:span><text:span text:style-name="T252">dos, tilteliai, priešgaisriniai bokštai), technologinės linijos (neapželdinti žemės ruožai prie melioracijos griovių arba drenažo rinktuvų pagal savivaldybės vykdomosios institucijos nustatytas sąlygas, neapželdintinos juostos, suprojektuotos šalia kitų, s</text:span><text:span text:style-name="T253">u suprojektuotais želdiniais ar žėliniais besiribojančių, žemės savininkų ar valdytojų sklypų ir kitos prie miško žemės priskirtinos technologinės linijos).</text:span><text:s/></text:p>
      <text:p text:style-name="P254">Punkto pakeitimai:</text:p>
      <text:p text:style-name="P255"><text:span text:style-name="T256">Nr.<text:s/></text:span><text:a xlink:href="https://www.e-tar.lt/portal/legalAct.html?documentId=2cec9d50765911e6b969d7ae07280e89" office:target-frame-name="_top" xlink:show="replace"><text:span text:style-name="T257">3D-520</text:span></text:a><text:span text:style-name="T258">, 2016-09-09, paskelbta TAR 2016-09-09, i. k. 2016-23462</text:span></text:p>
      <text:p text:style-name="Normal"/>
      <text:p text:style-name="P259"><text:span text:style-name="T260">3.15</text:span><text:span text:style-name="T261">.<text:s/></text:span><text:span text:style-name="T262">Želdinamas ir (arba) želiantis miško plotas<text:s/></text:span><text:span text:style-name="T263">– plotas, kuriame sodinami sodmenys ir (arba) želia miškas.<text:s/></text:span></text:p>
      <text:p text:style-name="P264">Punkto pakeitimai:</text:p>
      <text:p text:style-name="P265"><text:span text:style-name="T266">Nr.<text:s/></text:span><text:a xlink:href="https://www.e-tar.lt/portal/legalAct.html?documentId=2cec9d50765911e6b969d7ae07280e89" office:target-frame-name="_top" xlink:show="replace"><text:span text:style-name="T267">3D-520</text:span></text:a><text:span text:style-name="T268">, 2016-09-09, paskelbta TAR 2016-09-09, i. k. 2016-23462</text:span></text:p>
      <text:p text:style-name="Normal"/>
      <text:p text:style-name="P269"><text:span text:style-name="T270">3.16</text:span><text:span text:style-name="T271">.<text:s/></text:span><text:span text:style-name="T272">Žemės ūkio ministerijos informacinė sistema</text:span><text:span text:style-name="T273"><text:s/>(toliau – ŽŪMIS)  –  prie Lietuvos Respublikos žemės ūkio ministerijos reguliavimo srities priskirtų institucijų ir įstaigų teikiamų paslaugų informacinė sistema.</text:span></text:p>
      <text:p text:style-name="P274"><text:span text:style-name="T275">4</text:span><text:span text:style-name="T276">. Kitos šiose Taisyklėse vartojamos sąvokos apibrėžtos Lietuvos Respublikos žemės ūki</text:span><text:span text:style-name="T277">o, maisto ūkio ir kaimo plėtros įstatyme, Lietuvos Respublikos žemės ūkio ir kaimo verslo registro nuostatuose, patvirtintuose Lietuvos Respublikos Vyriausybės 2002 m. rugpjūčio 27 d. nutarimu</text:span><text:span text:style-name="T278"><text:s/>Nr. 1351 „Dėl Lietuvos Respublikos žemės ūkio ir kaimo verslo r</text:span><text:span text:style-name="T279">egistro įsteigimo ir jo nuostatų patvirtinimo“, Administravimo taisyklėse,<text:s/></text:span><text:span text:style-name="T280">Lietuvos kaimo plėtros 2014–2020 metų programoje ir kituose teisės aktuose.</text:span></text:p>
      <text:p text:style-name="P281"/>
      <text:p text:style-name="P282"><text:span text:style-name="T283">III</text:span><text:span text:style-name="T284"><text:s/>SKYRIUS</text:span></text:p>
      <text:p text:style-name="P285"><text:span text:style-name="T286">PRIEMONĖS PRIORITETAI, TIKSLINĖS SRITYS IR KOMPLEKSINIAI TIKSLAI</text:span></text:p>
      <text:p text:style-name="P287"/>
      <text:p text:style-name="P288"><text:span text:style-name="T289">5</text:span><text:span text:style-name="T290">.</text:span><text:span text:style-name="T291"><text:s/></text:span><text:span text:style-name="T292">Priemonės „</text:span><text:span text:style-name="T293">In</text:span><text:span text:style-name="T294">vesticijos į miško plotų plėtrą ir miškų gyvybingumo gerinimą</text:span><text:span text:style-name="T295">“ veiklos sritis „Miško veisimas“<text:s/></text:span><text:span text:style-name="T296">(toliau – priemonės veiklos sritis) prisideda prie šių<text:s/></text:span><text:span text:style-name="T297">Lietuvos kaimo plėtros 2014–2020 metų p</text:span><text:span text:style-name="T298">rogramos<text:s/></text:span><text:span text:style-name="T299">p</text:span><text:span text:style-name="T300">rioritetų įgyvendinimo –<text:s/></text:span><text:span text:style-name="T301">skatinti efektyvų išteklių naudo</text:span><text:span text:style-name="T302">jimą ir remti perėjimą prie klimato kaitai atsparios mažo anglies dioksido kiekio technologijų ekonomikos žemės ūkio, maisto ir miškininkystės sektoriuose.</text:span></text:p>
      <text:p text:style-name="P303"><text:span text:style-name="T304">6</text:span><text:span text:style-name="T305">. Priemonės veiklos sritis prisideda prie šios tikslinės srities įgyvendinimo –</text:span><text:span text:style-name="T306"><text:s/></text:span><text:span text:style-name="T307">anglies dvidegi</text:span><text:span text:style-name="T308">nio absorbavimas ir jo emisijos žemės ūkyje ir miškininkystėje mažinimas</text:span><text:span text:style-name="T309">.</text:span></text:p>
      <text:p text:style-name="P310"><text:span text:style-name="T311">7</text:span><text:span text:style-name="T312">. Priemonės veiklos srities kompleksiniai tikslai:</text:span></text:p>
      <text:p text:style-name="P313"><text:span text:style-name="T314">7.1</text:span><text:span text:style-name="T315">. aplinkos išsaugojimas ir tvari miškų ūkio plėtra;</text:span></text:p>
      <text:p text:style-name="P316"><text:span text:style-name="T317">7.2</text:span><text:span text:style-name="T318">. klimato kaitos švelninimas.</text:span></text:p>
      <text:p text:style-name="P319"/>
      <text:p text:style-name="P320"><text:span text:style-name="T321">IV</text:span><text:span text:style-name="T322"><text:s/>SKYRIUS</text:span></text:p>
      <text:p text:style-name="P323"><text:span text:style-name="T324">REMIAMA<text:s/></text:span><text:span text:style-name="T325">VEIKLA</text:span></text:p>
      <text:p text:style-name="P326"/>
      <text:p text:style-name="P327"><text:span text:style-name="T328">8</text:span><text:span text:style-name="T329">.</text:span><text:span text:style-name="T330"><text:s/></text:span><text:span text:style-name="T331">Pagal priemonės veiklos sritį remiama veikla:</text:span></text:p>
      <text:p text:style-name="P332"><text:span text:style-name="T333">8.1</text:span><text:span text:style-name="T334">. miško veisimas (vienkartinė kompensacinė išmoka), įskaitant pagal Ekstremaliųjų situacijų skelbimo ir atšaukimo tvarkos aprašą, patvirtintą <text:s/>Lietuvos Respublikos Vyriausybės 2010 m. rugpjū</text:span><text:span text:style-name="T335">čio 31 d. nutarimu Nr. 1243 „Dėl Ekstremaliųjų situacijų skelbimo ir atšaukimo tvarkos aprašo <text:s/>patvirtinimo“, paskelbus ekstremalią situaciją, įveistam, bet ekstremaliojo įvykio pirmaisiais želdinių ir (arba) žėlinių augimo metais pažeistam miškui atsodint</text:span><text:span text:style-name="T336">i teikiamą miško įveisimo išmokos dalį, proporcingą atsodinamų sodmenų kiekiui, vadovaujantis Miško atkūrimo ir įveisimo nuostatų, patvirtintų Lietuvos Respublikos aplinkos ministro 2008 m. balandžio 14 d. įsakymu Nr. D1-199 „Dėl Miško atkūrimo ir įveisimo</text:span><text:span text:style-name="T337"><text:s/>nuostatų“ (toliau – Miško atkūrimo ir įveisimo nuostatai), reikalavimais;</text:span></text:p>
      <text:p text:style-name="P338"><text:span text:style-name="T339">8.2</text:span><text:span text:style-name="T340">. įveisto miško priežiūra, apsauga ir ugdymas (12 metų mokama kasmetinė kompensacinė išmoka).<text:s/></text:span></text:p>
      <text:p text:style-name="P341"/>
      <text:p text:style-name="P342">Punkto pakeitimai:</text:p>
      <text:p text:style-name="P343"><text:span text:style-name="T344">Nr.<text:s/></text:span><text:a xlink:href="https://www.e-tar.lt/portal/legalAct.html?documentId=18e45870189211e88e8fef3b3f51dc2f" office:target-frame-name="_top" xlink:show="replace"><text:span text:style-name="T345">3D-119</text:span></text:a><text:span text:style-name="T346">, 2018-02-23, paskelbta TAR 2018-02-26, i. k. 2018-02929</text:span></text:p>
      <text:p text:style-name="Normal"/>
      <text:p text:style-name="P347"><text:span text:style-name="T348">V</text:span><text:span text:style-name="T349"><text:s/>SKYRIUS</text:span></text:p>
      <text:p text:style-name="P350"><text:span text:style-name="T351">GALIMI PAREIŠKĖJAI</text:span></text:p>
      <text:p text:style-name="P352"/>
      <text:p text:style-name="P353"><text:span text:style-name="T354">9</text:span><text:span text:style-name="T355">. Juridiniai ir ne jaunesni kaip 18 metų amžiaus fiziniai asmenys, kuriems želdintina žemė, planuojama<text:s/></text:span><text:span text:style-name="T356">apželdinti mišku, priklauso nuosavybės teise, ir savivaldybės, kurios tokią žemę valdo patikėjimo teise.</text:span></text:p>
      <text:p text:style-name="P357"><text:span text:style-name="T358">10</text:span><text:span text:style-name="T359">. Pareiškėjai / paramos gavėjai, Agentūrai leidus, gali perleisti įsipareigojimus (likusiai įsipareigojimų laikotarpio daliai) kitam subjektui, j</text:span><text:span text:style-name="T360">ei įsipareigojimų perėmėjas raštu prisiima įsipareigojimus, žemės sklypą, kuriame veisiamas ar įveistas miškas, savo vardu įregistruoja Nekilnojamojo turto registre teisės aktų nustatyta tvarka ir</text:span><text:span text:style-name="T361"><text:s/></text:span><text:span text:style-name="T362">įregistruoja žemės ūkio valdą Lietuvos Respublikos žemės ūk</text:span><text:span text:style-name="T363">io ir kaimo verslo registre teisės aktų nustatyta tvarka.</text:span><text:span text:style-name="T364"><text:s/></text:span><text:span text:style-name="T365">Jeigu įsipareigojimai neperimami, paramos gavėjas privalo grąžinti suteiktą paramą.</text:span><text:s/></text:p>
      <text:p text:style-name="P366">Punkto pakeitimai:</text:p>
      <text:p text:style-name="P367"><text:span text:style-name="T368">Nr.<text:s/></text:span><text:a xlink:href="https://www.e-tar.lt/portal/legalAct.html?documentId=612f4bc0b50d11e598c4c7724bda031b" office:target-frame-name="_top" xlink:show="replace"><text:span text:style-name="T369">3D-3</text:span></text:a><text:span text:style-name="T370">, 2016-01-07, paskelbta TAR 2016-01-07, i. k. 2016-00401</text:span></text:p>
      <text:p text:style-name="Normal"/>
      <text:p text:style-name="P371"><text:span text:style-name="T372">11</text:span><text:span text:style-name="T373">.<text:s/></text:span><text:span text:style-name="T374">pareiškėjui / paramos gavėjui mirus arba nenugalimos jėgos (</text:span><text:span text:style-name="T375">force majeure</text:span><text:span text:style-name="T376">) atveju, dėl kurių paramos gavėjas negali vykdyti prisiimtų įsipareigojimų, įsipareigojimus gali perimti</text:span><text:span text:style-name="T377"><text:s/>kitas subjektas. Tokiu atveju įsipareigojimų perėmėjas sklypą, kuriame veisiamas miškas, savo vardu įregistruoja Nekilnojamojo turto registre teisės aktų nustatyta tvarka ir užregistruoja žemės ūkio valdą Lietuvos Respublikos žemės ūkio ir kaimo verslo re</text:span><text:span text:style-name="T378">gistre teisės aktų nustatyta tvarka. Jei sklypas, kuriame veisiamas miškas, valdomas bendrosios dalinės nuosavybės teise ar bendrosios jungtinės nuosavybės teise, t. y. priklauso keliems bendraturčiams, įsipareigojimų perėmėjas turi pateikti notaro patvirt</text:span><text:span text:style-name="T379">intą visų kitų bendraturčių sutikimą (įgaliojimą) (notaro patvirtinto įgaliojimo pateikti nereikia, kai įgaliotojas yra juridinis asmuo ir įgaliojimą patvirtina įmonės antspaudu ir vadovo parašu), kuriame išdėstomas sutikimas įveisti mišką jų žemės dalyje<text:s/></text:span><text:span text:style-name="T380">ir sutikimas leisti pareiškėjui / paramos gavėjui vykdyti prisiimtus įsipareigojimus visą įsipareigojimų laikotarpį. Teisių ir įsipareigojimų perėmimas galimas tik suderinus su Agentūra.</text:span><text:s/></text:p>
      <text:p text:style-name="P381">Punkto pakeitimai:</text:p>
      <text:p text:style-name="P382"><text:span text:style-name="T383">Nr.<text:s/></text:span><text:a xlink:href="https://www.e-tar.lt/portal/legalAct.html?documentId=d939e940480c11ea8895faf9aa6b1770" office:target-frame-name="_top" xlink:show="replace"><text:span text:style-name="T384">3D-75</text:span></text:a><text:span text:style-name="T385">, 2020-02-05, paskelbta TAR 2020-02-05, i. k. 2020-02613</text:span></text:p>
      <text:p text:style-name="Normal"/>
      <text:p text:style-name="P386"><text:span text:style-name="T387">12</text:span><text:span text:style-name="T388">. Pareiškėjo / paramos gavėjo mirties atveju dėl įsipareigojimų perėmimo į Agentūrą galima<text:s/></text:span><text:span text:style-name="T389">kreiptis iki įsipareigojimų galiojimo pabaigos. Įsipareigojimų perėmėjui bus taikomos tos pačios sankcijos, kaip ir buvo numatytos paramos gavėjui už įsipareigojimų nevykdymą (jei įsipareigojimai perimami dėl paramos gavėjo mirties ir paveldėtojai nesusita</text:span><text:span text:style-name="T390">ria dėl įsipareigojimų ir paramos perėmimo, paramos mokėjimas nutraukiamas, išmokėtos paramos grąžinti nereikia).</text:span></text:p>
      <text:p text:style-name="P391"><text:span text:style-name="T392">13</text:span><text:span text:style-name="T393">. Visus perleidėjo įsipareigojimus, kylančius įgyvendinant priemonės veiklos sritį, ir paramą gali perimti tik vienas subjektas.</text:span></text:p>
      <text:p text:style-name="P394"><text:span text:style-name="T395">14</text:span><text:span text:style-name="T396">.</text:span><text:span text:style-name="T397"><text:s/>Asmuo, pretenduojantis perimti įsipareigojimus, privalo atitikti Taisyklėse nustatytus pareiškėjo tinkamumo kriterijus ir atrankos kriterijus, jei jie turėjo įtakos paramos skyrimui, ir perimti visus pareiškėjo paramos paraiškos teikimo metu prisiimtus įs</text:span><text:span text:style-name="T398">ipareigojimus.<text:s/></text:span></text:p>
      <text:p text:style-name="P399">Punkto pakeitimai:</text:p>
      <text:p text:style-name="P400"><text:span text:style-name="T401">Nr.<text:s/></text:span><text:a xlink:href="https://www.e-tar.lt/portal/legalAct.html?documentId=612f4bc0b50d11e598c4c7724bda031b" office:target-frame-name="_top" xlink:show="replace"><text:span text:style-name="T402">3D-3</text:span></text:a><text:span text:style-name="T403">, 2016-01-07, paskelbta TAR 2016-01-07, i. k. 2016-00401</text:span></text:p>
      <text:p text:style-name="Normal"/>
      <text:p text:style-name="P404"><text:span text:style-name="T405">15</text:span><text:span text:style-name="T406">. Asmuo, pretenduojantis perimti įsipareigojimus, A</text:span><text:span text:style-name="T407">gentūrai privalo pateikti prašymą dėl įsipareigojimų perėmimo.</text:span></text:p>
      <text:p text:style-name="P408"/>
      <text:p text:style-name="P409"><text:span text:style-name="T410">VI</text:span><text:span text:style-name="T411"><text:s/>SKYRIUS</text:span></text:p>
      <text:p text:style-name="P412"><text:span text:style-name="T413">TINKAMUMO<text:s/></text:span><text:span text:style-name="T414">GAUTI PARAMĄ SĄLYGOS IR REIKALAVIMAI</text:span></text:p>
      <text:p text:style-name="P415"/>
      <text:p text:style-name="P416"><text:span text:style-name="T417">16</text:span><text:span text:style-name="T418">.<text:s/></text:span><text:span text:style-name="T419">Pareiškėjo tinkamumas gauti paramą vertinamas pagal paramos paraiškos pateikimo dieną pareiškėjo pateiktus ir<text:s/></text:span><text:span text:style-name="T420">atitinkamais dokumentais pagrįstus duomenis, taip pat viešuosiuose registruose esančius duomenis</text:span><text:span text:style-name="T421">, taip pat<text:s/></text:span><text:span text:style-name="T422">pagal dokumentus ir informaciją, gautą iš pareiškėjo po Agentūros paklausimo (-ų)</text:span><text:span text:style-name="T423">. Jei šie duomenys skiriasi, vadovaujamasi registruose esančiais duo</text:span><text:span text:style-name="T424">menimis.<text:s/></text:span></text:p>
      <text:p text:style-name="P425"><text:span text:style-name="T426">17</text:span><text:span text:style-name="T427">.<text:s/></text:span><text:span text:style-name="T428">Pareiškėjas laikomas tinkamu gauti paramą, jei atitinka šiame Taisyklių punkte išvardytas tinkamumo gauti paramą sąlygas ir reikalavimus ir surenka IX skyriuje nurodytą p</text:span><text:span text:style-name="T429">rivalomą mažiausią paramos paraiškų atrankos balų skaičių.<text:s/></text:span><text:span text:style-name="T430">Tinkamumo</text:span><text:span text:style-name="T431"><text:s/>gauti paramą sąlygos ir reikalavimai yra šie</text:span><text:span text:style-name="T432">:</text:span></text:p>
      <text:p text:style-name="P433"><text:span text:style-name="T434">17.1</text:span><text:span text:style-name="T435">. paraišką teikia subjektas, įvardytas galimu pareiškėju šių Taisyklių V skyriuje;</text:span></text:p>
      <text:p text:style-name="P436"><text:span text:style-name="T437">17.2</text:span><text:span text:style-name="T438">. su paramos paraiška pateiktas projektas prisideda prie šių Taisyklių III skyriuje nurodytų prioritetų, tikslin</text:span><text:span text:style-name="T439">ių sričių ir kompleksinių tikslų įgyvendinimo;</text:span></text:p>
      <text:p text:style-name="P440"><text:span text:style-name="T441">17.3</text:span><text:span text:style-name="T442">. paramos paraiškoje numatytos išlaidos yra susijusios su priemonės veiklos srities remiama veikla, nurodyta šių Taisyklių IV skyriuje;</text:span></text:p>
      <text:p text:style-name="P443"><text:span text:style-name="T444">17.4</text:span><text:span text:style-name="T445">. pareiškėjas užtikrina, kad išlaidos, kurioms kompensuot</text:span><text:span text:style-name="T446">i prašoma paramos, nebuvo, nėra ir nebus finansuotos iš kitų ES fondų ir kitų viešųjų lėšų;</text:span></text:p>
      <text:p text:style-name="P447"><text:span text:style-name="T448">17.5</text:span><text:span text:style-name="T449">.<text:s/></text:span><text:span text:style-name="T450">pareiškėjas savo vardu kaip valdos valdytojas yra įregistravęs žemės ūkio valdą<text:s/></text:span><text:span text:style-name="T451">Lietuvos Respublikos žemės ūkio ir kaimo verslo registre;</text:span></text:p>
      <text:p text:style-name="P452"><text:span text:style-name="T453">17.6</text:span><text:span text:style-name="T454">. pareiš</text:span><text:span text:style-name="T455">kėjas neturi įsiskolinimų Lietuvos Respublikos valstybės biudžetui ir Valstybinio socialinio draudimo fondui (atitiktis šiam kriterijui tikrinama paramos paraiškos vertinimo metu). Ši nuostata gali būti netaikoma įstaigoms, kurių veikla finansuojama iš val</text:span><text:span text:style-name="T456">stybės ar savivaldybės biudžeto, juridiniams asmenims, kuriems Lietuvos Respublikos teisės aktų nustatyta tvarka yra atidėti mokesčių arba socialinio draudimo įmokų mokėjimo terminai;</text:span></text:p>
      <text:p text:style-name="P457"><text:span text:style-name="T458">17.7</text:span><text:span text:style-name="T459">.</text:span><text:span text:style-name="T460"><text:s/></text:span><text:span text:style-name="T461">kai miškas želdinamas ne miško žemėje<text:s/></text:span><text:span text:style-name="T462">arba prašoma paramos<text:s/></text:span><text:span text:style-name="T463">medžių savaiminukais apaugančiam ne miško žemės plotui, kuriame reikia papildomai želdinti</text:span><text:span text:style-name="T464">, pareiškėjas iš Nacionalinės žemės tarnybos prie Žemės ūkio ministerijos teritorinio skyriaus turi būti gavęs leidimą įveisti mišką ne miško žemėje arba teigiamą spr</text:span><text:span text:style-name="T465">endimą<text:s/></text:span><text:span text:style-name="T466">dėl miško įveisimo ne miško žemėje</text:span><text:span text:style-name="T467">.<text:s/></text:span><text:span text:style-name="T468">Jeigu prašoma paramos medžių savaiminukais apaugančiam ne miško žemės plotui, kuriame papildomai želdinti nereikia, pareiškėjas<text:s/></text:span><text:span text:style-name="T469">turi turėti<text:s/></text:span><text:span text:style-name="T470">Valstybinės miškų tarnybos išduotą sprendimą dėl Lietuvos Respublikos miš</text:span><text:span text:style-name="T471">kų valstybės kadastro duomenų įrašymo / keitimo</text:span><text:span text:style-name="T472">.</text:span><text:span text:style-name="T473"><text:s/></text:span><text:span text:style-name="T474">Veisiamo miško plotas ne miško žemėje negali būti didesnis negu nurodytas leidime<text:s/></text:span><text:span text:style-name="T475">arba sprendime</text:span><text:span text:style-name="T476">. Prie<text:s/></text:span><text:span text:style-name="T477">šių dokumentų</text:span><text:span text:style-name="T478"><text:s/>turi būti pridėtas žemės sklypo planas su pažymėtu plotu, kuriame leidžiama veisti mišką<text:s/></text:span><text:span text:style-name="T479">arba auga medžių savaiminukai</text:span><text:span text:style-name="T480">;</text:span><text:span text:style-name="T481"><text:s/></text:span></text:p>
      <text:p text:style-name="P482">Punkto pakeitimai:</text:p>
      <text:p text:style-name="P483"><text:span text:style-name="T484">Nr.<text:s/></text:span><text:a xlink:href="https://www.e-tar.lt/portal/legalAct.html?documentId=c77431b066c911e7b85cfdc787069b42" office:target-frame-name="_top" xlink:show="replace"><text:span text:style-name="T485">3D-465</text:span></text:a><text:span text:style-name="T486">, 2017-07-12, paskelbta TAR 2017-07-12, i. k. 2017-12035</text:span></text:p>
      <text:p text:style-name="P487"><text:span text:style-name="T488">Nr.<text:s/></text:span><text:a xlink:href="https://www.e-tar.lt/portal/legalAct.html?documentId=c2dcb11090bb11ecaf3aba0cb308998c" office:target-frame-name="_top" xlink:show="replace"><text:span text:style-name="T489">3D-115</text:span></text:a><text:span text:style-name="T490">, 2022-02-18, paskelbta TAR 2022-02-18, i. k. 2022-02988</text:span></text:p>
      <text:p text:style-name="Normal"/>
      <text:p text:style-name="P491"><text:span text:style-name="T492">17.8</text:span><text:span text:style-name="T493">.<text:s/></text:span><text:span text:style-name="T494">vientiso veisiamo miško</text:span><text:span text:style-name="T495"><text:s/></text:span><text:span text:style-name="T496">plotas turi būti ne mažesnis kaip 0,5 ha, išskyrus atvejus, kai veisiamo miško</text:span><text:span text:style-name="T497"><text:s/></text:span><text:span text:style-name="T498">plotas ribojasi s</text:span><text:span text:style-name="T499">u mišku (t. y. tampa jau esančio miško dalimi – veisiamo miško plotas nuo esamo miško ar miško žemės gali būti atskirtas priešgaisrinių mineralizuotų juostų, kelių (išskyrus valstybinės reikšmės kelius), kvartalinių linijų, su mišku susijusių įrenginių (gr</text:span><text:span text:style-name="T500">iovių, pralaidų, tiltelių, priešgaisrinių bokštų), technologinių linijų (neapželdintų žemės ruožų prie melioracijos griovių arba drenažo rinktuvų pagal savivaldybės vykdomosios institucijos nustatytas sąlygas, neželdintinų juostų, suprojektuotų šalia kitų,</text:span><text:span text:style-name="T501"><text:s/>su suprojektuotais želdiniais ar žėliniais besiribojančių, žemės savininkų ar valdytojų sklypų ir kitų miško žemei priskirtinų technologinių linijų) ar ribojasi su veisiamu mišku, už kurį skirta parama, ir laikomasi numatytų įsipareigojimų pagal Kaimo plė</text:span><text:span text:style-name="T502">tros 2004–2006 metų plano priemonę „Žemės ūkio paskirties žemės apželdinimas mišku“ arba Lietuvos kaimo plėtros 2007–2013 metų programos priemones „Pirmas žemės ūkio paskirties žemės apželdinimas mišku“, „Pirmas ne žemės ūkio paskirties ir apleistos žemės<text:s/></text:span><text:span text:style-name="T503">ūkio paskirties žemės apželdinimas mišku“ arba Lietuvos kaimo plėtros 2014–2020 metų programos priemonės „Investicijos į miško plotų plėtrą ir miškų gyvybingumo gerinimą“ veiklos sritį „Miško veisimas“;</text:span><text:span text:style-name="T504"><text:s/></text:span></text:p>
      <text:p text:style-name="P505">Punkto pakeitimai:</text:p>
      <text:p text:style-name="P506"><text:span text:style-name="T507">Nr.<text:s/></text:span><text:a xlink:href="https://www.e-tar.lt/portal/legalAct.html?documentId=612f4bc0b50d11e598c4c7724bda031b" office:target-frame-name="_top" xlink:show="replace"><text:span text:style-name="T508">3D-3</text:span></text:a><text:span text:style-name="T509">, 2016-01-07, paskelbta TAR 2016-01-07, i. k. 2016-00401</text:span></text:p>
      <text:p text:style-name="P510"><text:span text:style-name="T511">Nr.<text:s/></text:span><text:a xlink:href="https://www.e-tar.lt/portal/legalAct.html?documentId=2cec9d50765911e6b969d7ae07280e89" office:target-frame-name="_top" xlink:show="replace"><text:span text:style-name="T512">3D-520</text:span></text:a><text:span text:style-name="T513">, 2016-09-09, pask</text:span><text:span text:style-name="T514">elbta TAR 2016-09-09, i. k. 2016-23462</text:span></text:p>
      <text:p text:style-name="Normal"/>
      <text:p text:style-name="P515"><text:span text:style-name="T516">17.9</text:span><text:span text:style-name="T517">. kai žemė, už kurią prašoma paramos, valdoma bendra daline arba jungtine nuosavybės teise, vienas iš bendraturčių, teikdamas paramos paraišką įveisti mišką, turi pateikti notaro patvirtintą visų kitų<text:s/></text:span><text:span text:style-name="T518">bendraturčių sutikimą (įgaliojimą) (notaro patvirtinto įgaliojimo pateikti nereikia, kai įgaliojantis asmuo yra juridinis asmuo ir įgaliojimą patvirtina įmonės antspaudu ir vadovo parašu), kuriame išdėstomas sutikimas įveisti mišką jų žemės dalyje. Įgaliot</text:span><text:span text:style-name="T519">asis asmuo privalo užtikrinti atitiktį reikalavimams, siekiant gauti paramą miškui visame plote įveisti, jam prižiūrėti, apsaugoti ir ugdyti, ir prisiimti visus kitus įsipareigojimus pagal priemonės veiklos sritį;</text:span><text:s/></text:p>
      <text:p text:style-name="P520">Punkto pakeitimai:</text:p>
      <text:p text:style-name="P521"><text:span text:style-name="T522">Nr.<text:s/></text:span><text:a xlink:href="https://www.e-tar.lt/portal/legalAct.html?documentId=502223007b1b11eb9601893677bfd7d8" office:target-frame-name="_top" xlink:show="replace"><text:span text:style-name="T523">3D-142</text:span></text:a><text:span text:style-name="T524">, 2021-03-02, paskelbta TAR 2021-03-02, i. k. 2021-04182</text:span></text:p>
      <text:p text:style-name="Normal"/>
      <text:p text:style-name="P525"><text:span text:style-name="T526">17.10</text:span><text:span text:style-name="T527">. pareiškėjas turi turėti parengtą projektą kartu su visais jo priedais, kuris:</text:span></text:p>
      <text:p text:style-name="P528"><text:span text:style-name="T529">17.10.1</text:span><text:span text:style-name="T530">. atitinka Miš</text:span><text:span text:style-name="T531">ko atkūrimo ir įveisimo nuostatų, patvirtintų Lietuvos Respublikos aplinkos ministro 2008 m. balandžio 14 d. įsakymu Nr. D1-199 „Dėl Miško atkūrimo ir įveisimo nuostatų“, reikalavimus;</text:span></text:p>
      <text:p text:style-name="P532"><text:span text:style-name="T533">17.10.2</text:span><text:span text:style-name="T534">. patvirtintas<text:s/></text:span><text:span text:style-name="T535">VMT direktoriaus<text:s/></text:span><text:span text:style-name="T536">įgalioto<text:s/></text:span><text:span text:style-name="T537">asmens (kai miškas<text:s/></text:span><text:span text:style-name="T538">veisiamas privačioje žemėje) arba valstybinių miškų valdytojo įgalioto asmens (kai miškas veisiamas valstybinėje žemėje)</text:span><text:span text:style-name="T539">;<text:s/></text:span></text:p>
      <text:p text:style-name="P540">Punkto pakeitimai:</text:p>
      <text:p text:style-name="P541"><text:span text:style-name="T542">Nr.<text:s/></text:span><text:a xlink:href="https://www.e-tar.lt/portal/legalAct.html?documentId=18e45870189211e88e8fef3b3f51dc2f" office:target-frame-name="_top" xlink:show="replace"><text:span text:style-name="T543">3D-119</text:span></text:a><text:span text:style-name="T544">, 2018</text:span><text:span text:style-name="T545">-02-23, paskelbta TAR 2018-02-26, i. k. 2018-02929</text:span></text:p>
      <text:p text:style-name="P546"><text:span text:style-name="T547">Nr.<text:s/></text:span><text:a xlink:href="https://www.e-tar.lt/portal/legalAct.html?documentId=56143890f0fd11eb9f09e7df20500045" office:target-frame-name="_top" xlink:show="replace"><text:span text:style-name="T548">3D-487</text:span></text:a><text:span text:style-name="T549">, 2021-07-30, paskelbta TAR 2021-07-30, i. k. 2021-16818</text:span></text:p>
      <text:p text:style-name="Normal"/>
      <text:p text:style-name="P550"><text:span text:style-name="T551">17.10.3</text:span><text:span text:style-name="T552">. suprojektuotas taip, kad j</text:span><text:span text:style-name="T553">o želdinių rūšinėje sudėtyje būtų ne mažiau kaip 10 proc. lapuočių medžių rūšių (t. y. rūšinės sudėties formulėje turi būti ne mažiau kaip 1 dalis lapuočių medžių rūšių);</text:span><text:s/></text:p>
      <text:p text:style-name="P554">Punkto pakeitimai:</text:p>
      <text:p text:style-name="P555"><text:span text:style-name="T556">Nr.<text:s/></text:span><text:a xlink:href="https://www.e-tar.lt/portal/legalAct.html?documentId=502223007b1b11eb9601893677bfd7d8" office:target-frame-name="_top" xlink:show="replace"><text:span text:style-name="T557">3D-142</text:span></text:a><text:span text:style-name="T558">, 2021-03-02, paskelbta TAR 2021-03-02, i. k. 2021-04182</text:span></text:p>
      <text:p text:style-name="Normal"/>
      <text:p text:style-name="P559"><text:span text:style-name="T560">17.10.4</text:span><text:span text:style-name="T561">.<text:s/></text:span><text:span text:style-name="T562">suprojektuotas taip, kad jo želdinių rūšinės sudėties formulėje būtų ne daugiau kai</text:span><text:span text:style-name="T563">p 6 dalys ąžuolų ir (arba) 4 dalys liepų;</text:span><text:s/></text:p>
      <text:p text:style-name="P564">Punkto pakeitimai:</text:p>
      <text:p text:style-name="P565"><text:span text:style-name="T566">Nr.<text:s/></text:span><text:a xlink:href="https://www.e-tar.lt/portal/legalAct.html?documentId=612f4bc0b50d11e598c4c7724bda031b" office:target-frame-name="_top" xlink:show="replace"><text:span text:style-name="T567">3D-3</text:span></text:a><text:span text:style-name="T568">, 2016-01-07, paskelbta TAR 2016-01-07, i. k. 2016-00401</text:span></text:p>
      <text:p text:style-name="Normal"/>
      <text:p text:style-name="P569"><text:span text:style-name="T570">17.10.5</text:span><text:span text:style-name="T571">. parengtas vienam<text:s/></text:span><text:span text:style-name="T572">kadastriniam ir (arba) taksaciniam miško sklypui ar jo daliai (išskyrus atvejį, kai miškas veisiamas keliuose kadastriniuose ir (arba) taksaciniuose miško sklypuose, besiribojančiuose vienas su kitu);<text:s/></text:span></text:p>
      <text:p text:style-name="P573"><text:span text:style-name="T574">17.10.6</text:span><text:span text:style-name="T575">.<text:s/></text:span><text:span text:style-name="T576">parengtas vienai miško želdinių rūšinei s</text:span><text:span text:style-name="T577">udėčiai;</text:span></text:p>
      <text:p text:style-name="P578"><text:span text:style-name="T579">17.11</text:span><text:span text:style-name="T580">. sodinami tik vietinės kilmės (Lietuvos Respublikos teritorijos) rūšių medžiai (išskyrus greitai augančių rūšių medžių, kurių kilmės rajonai nenustatyti, plantacinius želdinius), kurių kilmė pagrindžiama kilmės dokumentais – pareiškėja</text:span><text:span text:style-name="T581">s / paramos gavėjas privalo turėti želdinamų medžių rūšių, nurodytų Miško dauginamosios medžiagos nuostatų, patvirtintų Lietuvos Respublikos aplinkos ministro 2003 m. spalio 29 d. įsakymu Nr. 521 „Dėl Miško dauginamosios medžiagos nuostatų patvirtinimo“, 1</text:span><text:span text:style-name="T582"> priede, miško dauginamosios medžiagos kilmės sertifikatus ar miško dauginamosios medžiagos savininko (pardavėjo) patvirtintas šių sertifikatų kopijas. Taip pat privaloma turėti visų želdinamų medžių įsigijimo dokumentus (jei pareiškėjas / paramos gavėjas<text:s/></text:span><text:span text:style-name="T583">miško sodmenų nepirko, jis privalo pateikti jų krovinio važtaraštį ar perdavimo–priėmimo aktą);</text:span><text:span text:style-name="T584"><text:s/></text:span></text:p>
      <text:p text:style-name="P585">Punkto pakeitimai:</text:p>
      <text:p text:style-name="P586"><text:span text:style-name="T587">Nr.<text:s/></text:span><text:a xlink:href="https://www.e-tar.lt/portal/legalAct.html?documentId=612f4bc0b50d11e598c4c7724bda031b" office:target-frame-name="_top" xlink:show="replace"><text:span text:style-name="T588">3D-3</text:span></text:a><text:span text:style-name="T589">, 2016-01-07, paskelbta TAR 2016-0</text:span><text:span text:style-name="T590">1-07, i. k. 2016-00401</text:span></text:p>
      <text:p text:style-name="P591"><text:span text:style-name="T592">Nr.<text:s/></text:span><text:a xlink:href="https://www.e-tar.lt/portal/legalAct.html?documentId=56143890f0fd11eb9f09e7df20500045" office:target-frame-name="_top" xlink:show="replace"><text:span text:style-name="T593">3D-487</text:span></text:a><text:span text:style-name="T594">, 2021-07-30, paskelbta TAR 2021-07-30, i. k. 2021-16818</text:span></text:p>
      <text:p text:style-name="Normal"/>
      <text:p text:style-name="P595"><text:span text:style-name="T596">17.12</text:span><text:span text:style-name="T597">. duomenys paramos paraiškoje turi atitikti projekto<text:s/></text:span><text:span text:style-name="T598">duomenis;</text:span></text:p>
      <text:p text:style-name="P599"><text:span text:style-name="T600">17.13</text:span><text:span text:style-name="T601">. veisiamo miško plotas turi būti pamatuotas, o lūžio kampai pagal projekto brėžinį pažymėti stulpeliais ar aiškiai matomais ženklais;<text:s/></text:span></text:p>
      <text:p text:style-name="P602"><text:span text:style-name="T603">17.14</text:span><text:span text:style-name="T604">. parama teikiama veisiant medžių rūšis, nurodytas Miško atkūrimo ir įveisimo nuostatų 10 pr</text:span><text:span text:style-name="T605">iedo 1 lentelėje;</text:span></text:p>
      <text:p text:style-name="P606"><text:span text:style-name="T607">17.15</text:span><text:span text:style-name="T608">. veisiant mišką<text:s/></text:span><text:span text:style-name="T609">Natura 2000</text:span><text:span text:style-name="T610"><text:s/>teritorijose, pareiškėjas privalo pateikti išvadą / pažymą, išduotą saugomos teritorijos direkcijos pagal žemės sklypo buvimo vietą, kurioje nurodyta, kad galima veisti mišką<text:s/></text:span><text:span text:style-name="T611">Natura 2000</text:span><text:span text:style-name="T612"><text:s/>teritorijoje<text:s/></text:span><text:span text:style-name="T613">(išvada / pažyma išduodama Valstybinės saugomų teritorijų tarnybos prie Aplinkos ministerijos nustatyta tvarka). Nacionalinių saugomų teritorijų ir<text:s/></text:span><text:span text:style-name="T614">Natura 2000</text:span><text:span text:style-name="T615"><text:s/>tinklo teritorijų paskirstymas yra patvirtintas Valstybinės saugomų teritorijų tarnybos prie Apl</text:span><text:span text:style-name="T616">inkos ministerijos direktoriaus 2019 m. sausio 21 d. įsakymu Nr. V-9 „Dėl valstybės įsteigtų saugomų teritorijų, neturinčių direkcijų, ir Europos ekologinio tinklo „</text:span><text:span text:style-name="T617">Natura 2000</text:span><text:span text:style-name="T618">“ teritorijų, nepatenkančių į valstybinius parkus, rezervatus ar biosferos rezer</text:span><text:span text:style-name="T619">vatą, priskyrimo saugomų teritorijų direkcijoms</text:span><text:span text:style-name="T620">;</text:span><text:span text:style-name="T621"><text:s/></text:span></text:p>
      <text:p text:style-name="P622">Punkto pakeitimai:</text:p>
      <text:p text:style-name="P623"><text:span text:style-name="T624">Nr.<text:s/></text:span><text:a xlink:href="https://www.e-tar.lt/portal/legalAct.html?documentId=18e45870189211e88e8fef3b3f51dc2f" office:target-frame-name="_top" xlink:show="replace"><text:span text:style-name="T625">3D-119</text:span></text:a><text:span text:style-name="T626">, 2018-02-23, paskelbta TAR 2018-02-26, i. k. 2018-02929</text:span></text:p>
      <text:p text:style-name="P627"><text:span text:style-name="T628">Nr.<text:s/></text:span><text:a xlink:href="https://www.e-tar.lt/portal/legalAct.html?documentId=d939e940480c11ea8895faf9aa6b1770" office:target-frame-name="_top" xlink:show="replace"><text:span text:style-name="T629">3D-75</text:span></text:a><text:span text:style-name="T630">, 2020-02-05, paskelbta TAR 2020-02-05, i. k. 2020-02613</text:span></text:p>
      <text:p text:style-name="Normal"/>
      <text:p text:style-name="P631"><text:span text:style-name="T632">17.16</text:span><text:span text:style-name="T633">. Priemonės veiklos sričiai netaikoma</text:span><text:span text:style-name="T634"><text:s/></text:span><text:span text:style-name="T635">Galimai neteisėtų sąlygų gauti paramą nustatymo metodika,<text:s/></text:span><text:span text:style-name="T636">patvirtinta Lietuvos Respublikos žemės ūkio ministro 2014 m. lapkričio 27 d. įsakymu Nr. 3D-889 „Dėl Galimai neteisėtų sąlygų gauti paramą</text:span><text:span text:style-name="T637"><text:s/></text:span><text:span text:style-name="T638">nustatymo metodikos patvirtinimo.</text:span><text:s/></text:p>
      <text:p text:style-name="P639">Punkto pakeitimai:</text:p>
      <text:p text:style-name="P640"><text:span text:style-name="T641">Nr.<text:s/></text:span><text:a xlink:href="https://www.e-tar.lt/portal/legalAct.html?documentId=c77431b066c911e7b85cfdc787069b42" office:target-frame-name="_top" xlink:show="replace"><text:span text:style-name="T642">3D-465</text:span></text:a><text:span text:style-name="T643">, 2017-07-12, paskelbta TAR 2017-07-12, i. k. 2017-12035</text:span></text:p>
      <text:p text:style-name="Normal"/>
      <text:p text:style-name="P644"><text:span text:style-name="T645">18</text:span><text:span text:style-name="T646">. Parama neteikiama, jei paramos gavėjas, norėdamas gauti paramą, pateikė melagingos inf</text:span><text:span text:style-name="T647">ormacijos arba dėl aplaidumo nepateikė būtinos informacijos.</text:span></text:p>
      <text:p text:style-name="P648"><text:span text:style-name="T649">19</text:span><text:span text:style-name="T650">. Parama neteikiama, jei pareiškėjas / paramos gavėjas ar jo sutuoktinis yra / buvo paramos gavėjas pagal Kaimo plėtros 2004–2006 metų plano priemonę „Ankstyvo pasitraukimo iš prekinės žemė</text:span><text:span text:style-name="T651">s ūkio gamybos rėmimas“ arba pagal Lietuvos kaimo plėtros 2007–2013 metų programos priemonę „Ankstyvas pasitraukimas iš prekinės žemės ūkio gamybos“.</text:span><text:s/></text:p>
      <text:p text:style-name="P652">Punkto pakeitimai:</text:p>
      <text:p text:style-name="P653"><text:span text:style-name="T654">Nr.<text:s/></text:span><text:a xlink:href="https://www.e-tar.lt/portal/legalAct.html?documentId=2cec9d50765911e6b969d7ae07280e89" office:target-frame-name="_top" xlink:show="replace"><text:span text:style-name="T655">3D-520</text:span></text:a><text:span text:style-name="T656">, 2016-09-09, paskelbta TAR 2016-09-09, i. k. 2016-23462</text:span></text:p>
      <text:p text:style-name="Normal"/>
      <text:p text:style-name="P657"><text:span text:style-name="T658">20</text:span><text:span text:style-name="T659">. Parama neteikiama,</text:span><text:span text:style-name="T660"><text:s/></text:span><text:span text:style-name="T661">jei pareiškėjas bankrutuoja arba yra likviduojamas.</text:span></text:p>
      <text:p text:style-name="P662"><text:span text:style-name="T663">21</text:span><text:span text:style-name="T664">. Parama neteikiama, jei miškas jau buvo pradėtas veisti ar įveistas iki paramos paraiškos<text:s/></text:span><text:span text:style-name="T665">pateikimo, arba miškas veisiamas ne Lietuvos teritorijoje.<text:s/></text:span></text:p>
      <text:p text:style-name="P666">Punkto pakeitimai:</text:p>
      <text:p text:style-name="P667"><text:span text:style-name="T668">Nr.<text:s/></text:span><text:a xlink:href="https://www.e-tar.lt/portal/legalAct.html?documentId=612f4bc0b50d11e598c4c7724bda031b" office:target-frame-name="_top" xlink:show="replace"><text:span text:style-name="T669">3D-3</text:span></text:a><text:span text:style-name="T670">, 2016-01-07, paskelbta TAR 2016-01-07, i. k. 2016-00401</text:span></text:p>
      <text:p text:style-name="P671"><text:span text:style-name="T672">Nr.<text:s/></text:span><text:a xlink:href="https://www.e-tar.lt/portal/legalAct.html?documentId=2cec9d50765911e6b969d7ae07280e89" office:target-frame-name="_top" xlink:show="replace"><text:span text:style-name="T673">3D-520</text:span></text:a><text:span text:style-name="T674">, 2016-09-09, paskelbta TAR 2016-09-09, i. k. 2016-23462</text:span></text:p>
      <text:p text:style-name="Normal"/>
      <text:p text:style-name="P675"><text:span text:style-name="T676">21</text:span><text:span text:style-name="T677">1</text:span><text:span text:style-name="T678">.<text:s/></text:span><text:span text:style-name="T679">Parama neskiriama antrą kartą veisiant mišką tame pačiame plote.</text:span></text:p>
      <text:p text:style-name="P680">Papildyta punktu:</text:p>
      <text:p text:style-name="P681"><text:span text:style-name="T682">Nr.<text:s/></text:span><text:a xlink:href="https://www.e-tar.lt/portal/legalAct.html?documentId=502223007b1b11eb9601893677bfd7d8" office:target-frame-name="_top" xlink:show="replace"><text:span text:style-name="T683">3D-142</text:span></text:a><text:span text:style-name="T684">, 2021-03-02, paskelbta TAR 2021-03-02, i. k. 2021-04182</text:span></text:p>
      <text:p text:style-name="Normal"/>
      <text:p text:style-name="P685"><text:span text:style-name="T686">22</text:span><text:span text:style-name="T687">. Parama neteikiama, jei atkuriamas miškas arba miškas veisiamas plote, kuriame plynai i</text:span><text:span text:style-name="T688">škirsti savaime mišku apaugantys ar apaugę plotai yra įrašyti į Lietuvos Respublikos miškų valstybės kadastrą arba VMT duomenų bazę kaip miškas arba žemė apauganti mišku.</text:span></text:p>
      <text:p text:style-name="P689"><text:span text:style-name="T690">23</text:span><text:span text:style-name="T691">. Parama neteikiama, jei projekte suprojektuotas želdinimo ir (arba) žėlimo plo</text:span><text:span text:style-name="T692">tas sudaro mažiau nei 70 procentų viso veisiamo ploto.</text:span></text:p>
      <text:p text:style-name="P693"><text:span text:style-name="T694">24</text:span><text:span text:style-name="T695">. Parama neteikiama, jei miškas veisiamas kaip kompensacija už verčiamą kitomis naudmenomis miško žemės plotą pagal Miškų įstatymo 11 str.</text:span></text:p>
      <text:p text:style-name="P696"><text:span text:style-name="T697">25.</text:span><text:span text:style-name="T698"><text:s/>Parama neteikiama, jei sodinami trumpos rotacijo</text:span><text:span text:style-name="T699">s želdiniai (kirtimų rotacijos trukmė – iki 15 metų), kalėdinės eglutės ir greitai augančių rūšių medžiai, skirti energijai gaminti.</text:span><text:s/></text:p>
      <text:p text:style-name="P700">Punkto pakeitimai:</text:p>
      <text:p text:style-name="P701"><text:span text:style-name="T702">Nr.<text:s/></text:span><text:a xlink:href="https://www.e-tar.lt/portal/legalAct.html?documentId=c77431b066c911e7b85cfdc787069b42" office:target-frame-name="_top" xlink:show="replace"><text:span text:style-name="T703">3D-465</text:span></text:a><text:span text:style-name="T704">, 2017-07-12, paskelbta TAR 2017-07-12, i. k. 2017-12035</text:span></text:p>
      <text:p text:style-name="Normal"/>
      <text:p text:style-name="P705"><text:span text:style-name="T706">26</text:span><text:span text:style-name="T707">. Paramos skyrimo apribojimai:</text:span></text:p>
      <text:p text:style-name="P708"><text:span text:style-name="T709">26.1</text:span><text:span text:style-name="T710">. parama miškui veisti savivaldybėms priklausančioje žemėje teikiama tik miško įveisimo išlaidoms kompensuoti. Miško priežiūros, apsaugos ir ugdymo<text:s/></text:span><text:span text:style-name="T711">išmokos nemokamos;</text:span></text:p>
      <text:p text:style-name="P712"><text:span text:style-name="T713">26.2</text:span><text:span text:style-name="T714">. želdinant greitai augančias medžių rūšis, kurių laikotarpis tarp dviejų kirtimų yra nuo 15 iki 20 metų, parama teikiama tik jų įveisimo išlaidoms kompensuoti. Miško priežiūros, apsaugos ir ugdymo išmokos nemokamos;</text:span><text:s/></text:p>
      <text:p text:style-name="P715">Punkto pakeitimai:</text:p>
      <text:p text:style-name="P716"><text:span text:style-name="T717">Nr.<text:s/></text:span><text:a xlink:href="https://www.e-tar.lt/portal/legalAct.html?documentId=c77431b066c911e7b85cfdc787069b42" office:target-frame-name="_top" xlink:show="replace"><text:span text:style-name="T718">3D-465</text:span></text:a><text:span text:style-name="T719">, 2017-07-12, paskelbta TAR 2017-07-12, i. k. 2017-12035</text:span></text:p>
      <text:p text:style-name="Normal"/>
      <text:p text:style-name="P720"><text:span text:style-name="T721">26.3</text:span><text:span text:style-name="T722">. savaime mišku apaugusioje (kai papildomai želdinti nereikia) žemėje mišk</text:span><text:span text:style-name="T723">o įveisimo išmoka nemokama, o miško priežiūros, apsaugos ir ugdymo išmoka mokama, jei žėlinių vidutinis<text:s/></text:span><text:span text:style-name="T724">amžius yra <text:s/>iki 5 metų</text:span><text:span text:style-name="T725">.</text:span></text:p>
      <text:p text:style-name="P726"/>
      <text:p text:style-name="P727"><text:span text:style-name="T728">VII</text:span><text:span text:style-name="T729"><text:s/>SKYRIUS</text:span></text:p>
      <text:p text:style-name="P730"><text:span text:style-name="T731">ĮSIPAREIGOJIMAI</text:span></text:p>
      <text:p text:style-name="P732"/>
      <text:p text:style-name="P733"><text:span text:style-name="T734">27</text:span><text:span text:style-name="T735">.<text:s/></text:span><text:span text:style-name="T736">Pareiškėjai, kurių paramos paraiškos patvirtintos paramai gauti, privalo mišką įve</text:span><text:span text:style-name="T737">isti per tris artimiausius miško želdinimo sezonus (rudens sezoną iki einamųjų metų lapkričio 1 d., pavasario sezoną iki einamųjų metų liepos 1 d.) nuo paramos paraiškos pateikimo dienos.</text:span><text:s/></text:p>
      <text:p text:style-name="P738">Punkto pakeitimai:</text:p>
      <text:p text:style-name="P739"><text:span text:style-name="T740">Nr.<text:s/></text:span><text:a xlink:href="https://www.e-tar.lt/portal/legalAct.html?documentId=612f4bc0b50d11e598c4c7724bda031b" office:target-frame-name="_top" xlink:show="replace"><text:span text:style-name="T741">3D-3</text:span></text:a><text:span text:style-name="T742">, 2016-01-07, paskelbta TAR 2016-01-07, i. k. 2016-00401</text:span></text:p>
      <text:p text:style-name="Normal"/>
      <text:p text:style-name="P743"><text:span text:style-name="T744">28</text:span><text:span text:style-name="T745">. Paramos gavėjas per 10 darbo dienų nuo miško įveisimo, tačiau ne vėliau nei iki einamųjų m</text:span><text:span text:style-name="T746">etų, kai buvo įveistas miškas, lapkričio 1 d., Agentūrai pristato želdinamų medžių rūšių miško dauginamosios medžiagos kilmės sertifikatus<text:s/></text:span><text:span text:style-name="T747">ar miško dauginamosios medžiagos savininko (pardavėjo) patvirtintas šių sertifikatų</text:span><text:span text:style-name="T748"><text:s/>kopijas ir želdinamų medžių įsigi</text:span><text:span text:style-name="T749">jimo dokumentus (jei pareiškėjas / paramos gavėjas miško sodmenų nepirko, jis privalo pateikti jų krovinio važtaraštį ar perdavimo–priėmimo aktą). Miško įveisimo data nustatoma remiantis data, kuria Agentūroje užregistruojami paramos gavėjo pateikti: želdi</text:span><text:span text:style-name="T750">namų medžių rūšių miško dauginamosios medžiagos kilmės sertifikatai<text:s/></text:span><text:span text:style-name="T751">ar miško dauginamosios medžiagos savininko (pardavėjo) patvirtintos šių sertifikatų</text:span><text:span text:style-name="T752"><text:s/>kopijos ir želdinamų medžių ir krūmų įsigijimo dokumentai (jeigu pareiškėjas / paramos gavėjas miško sod</text:span><text:span text:style-name="T753">menų nepirko, krovinio važtaraštis ar perdavimo–priėmimo aktas).<text:s/></text:span></text:p>
      <text:p text:style-name="P754">Punkto pakeitimai:</text:p>
      <text:p text:style-name="P755"><text:span text:style-name="T756">Nr.<text:s/></text:span><text:a xlink:href="https://www.e-tar.lt/portal/legalAct.html?documentId=612f4bc0b50d11e598c4c7724bda031b" office:target-frame-name="_top" xlink:show="replace"><text:span text:style-name="T757">3D-3</text:span></text:a><text:span text:style-name="T758">, 2016-01-07, paskelbta TAR 2016-01-07, i. k. 2016-00401</text:span></text:p>
      <text:p text:style-name="P759"><text:span text:style-name="T760">Nr.<text:s/></text:span><text:a xlink:href="https://www.e-tar.lt/portal/legalAct.html?documentId=56143890f0fd11eb9f09e7df20500045" office:target-frame-name="_top" xlink:show="replace"><text:span text:style-name="T761">3D-487</text:span></text:a><text:span text:style-name="T762">, 2021-07-30, paskelbta TAR 2021-07-30, i. k. 2021-16818</text:span></text:p>
      <text:p text:style-name="Normal"/>
      <text:p text:style-name="P763"><text:span text:style-name="T764">29</text:span><text:span text:style-name="T765">.<text:s/></text:span><text:span text:style-name="T766">Paramos gavėjai</text:span><text:span text:style-name="T767"><text:s/></text:span><text:span text:style-name="T768">visą įsipareigojimų laikotarpį<text:s/></text:span><text:span text:style-name="T769">įsipareigoja vykdyti kartu su paramos par</text:span><text:span text:style-name="T770">aiška pateiktą projektą ir kitas miškų ūkio veiklą reglamentuojančiuose teisės aktuose nurodytas nuostatas.</text:span></text:p>
      <text:p text:style-name="P771"><text:span text:style-name="T772">30</text:span><text:span text:style-name="T773">. Miško želdinių ar žėlinių apskaitos metais VMT nustačius, kad jų tankis neatitinka Miško atkūrimo ir įveisimo nuostatų reikalavimų, žuvę medžiai turi būti atsodinti sodmenimis, laikantis Miško atkūrimo ir įveisimo nuostatų reikalavimų per tris artimiausi</text:span><text:span text:style-name="T774">us miško želdinimo sezonus nuo žuvimo fakto nustatymo dienos,<text:s/></text:span><text:span text:style-name="T775">bet ne vėliau kaip iki ketvirtųjų želdinių augimo arba žėlinių projekto vykdymo metų pabaigos,</text:span><text:span text:style-name="T776"><text:s/>laikantis projekte nurodytos rūšinės sudėties, kad būtų įvykdyti su paramos paraiška pateikto proje</text:span><text:span text:style-name="T777">kto sprendiniai, nekeičiant paramos sumos. Atsodinęs miško želdinius ar žėlinius, paramos gavėjas iki metų, kuriais atsodinti želdiniai ar žėliniai, gruodžio 15 d. Agentūrai privalo pateikti pasodintų sodmenų miško dauginamosios medžiagos kilmės sertifikat</text:span><text:span text:style-name="T778">us ar miško dauginamosios medžiagos savininko (pardavėjo) patvirtintas šių sertifikatų kopijas ir jų įsigijimo dokumentus (jei paramos gavėjas miško sodmenų nepirko, privalo pateikti jų krovinio važtaraštį ar perdavimo–priėmimo aktą).<text:s/></text:span></text:p>
      <text:p text:style-name="P779">Punkto pakeitimai:</text:p>
      <text:p text:style-name="P780"><text:span text:style-name="T781">N</text:span><text:span text:style-name="T782">r.<text:s/></text:span><text:a xlink:href="https://www.e-tar.lt/portal/legalAct.html?documentId=f99dc42054ea11edbc04912defe897d1" office:target-frame-name="_top" xlink:show="replace"><text:span text:style-name="T783">3D-650</text:span></text:a><text:span text:style-name="T784">, 2022-10-26, paskelbta TAR 2022-10-26, i. k. 2022-21590</text:span></text:p>
      <text:p text:style-name="Normal"/>
      <text:p text:style-name="P785"><text:span text:style-name="T786">30</text:span><text:span text:style-name="T787">1</text:span><text:span text:style-name="T788">.<text:s/></text:span><text:span text:style-name="T789">Po miško želdinių ir<text:s/></text:span><text:span text:style-name="T790">(arba)</text:span><text:span text:style-name="T791"><text:s/></text:span><text:span text:style-name="T792">žėlinių<text:s/></text:span><text:span text:style-name="T793">apskaitos penktaisiais–šeštaisiais želdinių au</text:span><text:span text:style-name="T794">gimo ar žėlinių projekto vykdymo metais arba jų</text:span><text:span text:style-name="T795"><text:s/>kokybės vertinimo,<text:s/></text:span><text:span text:style-name="T796">kai privačioje žemėje<text:s/></text:span><text:span text:style-name="T797">projektuotų ar tikslinių rūšių medžių tankis įvertintas „blogai“ arba nustatyta, kad miško želdiniai ir (arba) žėliniai žuvę</text:span><text:span text:style-name="T798">, paramos gavėjai gali ištaisyti nustatytus</text:span><text:span text:style-name="T799"><text:s/>trūkumus ir<text:s/></text:span><text:span text:style-name="T800">nuosavomis lėšomis<text:s/></text:span><text:span text:style-name="T801">atsodinti</text:span><text:span text:style-name="T802"><text:s/>žuvusius želdinius ir (arba) žėlinius<text:s/></text:span><text:span text:style-name="T803">vieną kartą per įsipareigojimų laikotarpį. Atsodintų želdinių ar žėlinių priežiūra vykdoma nuosavomis lėšomis.<text:s/></text:span><text:span text:style-name="T804">Siekiantieji pasinaudoti galimybe<text:s/></text:span><text:span text:style-name="T805">ištaisyti trūkumus ir<text:s/></text:span><text:span text:style-name="T806">atsodinti</text:span><text:span text:style-name="T807"><text:s/>želdinius ir (arba) žėlinius, per 60 kalendorinių dienų nuo jų apskaitos<text:s/></text:span><text:span text:style-name="T808">arba</text:span><text:span text:style-name="T809"><text:s/>kokybės vertinimo dienos</text:span><text:span text:style-name="T810"><text:s/></text:span><text:span text:style-name="T811">Agentūrai pateikia prašymą dėl sankcijos netaikymo ir parengtą atsodinamo (-ų) ploto (-ų) projektą (-us), kuris (-ie)</text:span><text:span text:style-name="T812"><text:s/>turi būti nustatyta tvarka patvirt</text:span><text:span text:style-name="T813">intas (-i) VMT direktoriaus įgalioto asmens. Ž</text:span><text:span text:style-name="T814">eldiniai<text:s/></text:span><text:span text:style-name="T815">ir (arba)</text:span><text:span text:style-name="T816"><text:s/>žėliniai turi būti atsodinti per artimiausią miško želdinimo sezoną. Paramos gavėjas apie miško atsodinimą per 10 darbo dienų turi informuoti Agentūrą ir kartu pateikti<text:s/></text:span><text:span text:style-name="T817">miško dauginamosios medžiagos, kuria atsodintas miškas, kilmės sertifikatus<text:s/></text:span><text:span text:style-name="T818">ar miško dauginamosios medžiagos savininko (pardavėjo) patvirtintas šių sertifikatų kopijas</text:span><text:span text:style-name="T819"><text:s/>ir sodmenų įsigijimo dokumentus</text:span><text:span text:style-name="T820">.<text:s/></text:span></text:p>
      <text:p text:style-name="P821">Papildyta punktu:</text:p>
      <text:p text:style-name="P822"><text:span text:style-name="T823">Nr.<text:s/></text:span><text:a xlink:href="https://www.e-tar.lt/portal/legalAct.html?documentId=c2dcb11090bb11ecaf3aba0cb308998c" office:target-frame-name="_top" xlink:show="replace"><text:span text:style-name="T824">3D-115</text:span></text:a><text:span text:style-name="T825">, 2022-02-18, paskelbta TAR 2022-02-18, i. k. 2022-02988</text:span></text:p>
      <text:p text:style-name="P826">Punkto pakeitimai:</text:p>
      <text:p text:style-name="P827"><text:span text:style-name="T828">Nr.<text:s/></text:span><text:a xlink:href="https://www.e-tar.lt/portal/legalAct.html?documentId=f99dc42054ea11edbc04912defe897d1" office:target-frame-name="_top" xlink:show="replace"><text:span text:style-name="T829">3D-650</text:span></text:a><text:span text:style-name="T830">, 2022-10-26, paskelbta TAR 2022-10-26, i. k. 2022-21590</text:span></text:p>
      <text:p text:style-name="Normal"/>
      <text:p text:style-name="P831"><text:span text:style-name="T832">31</text:span><text:span text:style-name="T833">. Pareiškėjas / paramos gavėjas po miško įveisimo tiesioginių išmokų paraiškų teikimo metu (jei tuo metu tiesioginių išmokų paraiškos nepriimamos – artimiausiu tiesioginių išmokų paraiškų teik</text:span><text:span text:style-name="T834">imo metu) pagal žemės ūkio valdos centro adresą, seniūnijoje ar prisijungęs prie paraiškų priėmimo informacinės sistemos, o vėliau kasmet, kol teiktina įveisto miško priežiūros, apsaugos ir ugdymo išmoka, Tiesioginių išmokų paraiškoje privalo nurodyti, kad</text:span><text:span text:style-name="T835"><text:s/>įgyvendina Lietuvos kaimo plėtros 2014–2020 metų programos priemonės veiklos sritį, ir pateikti žemėlapio fragmentus su juose pažymėtomis įveisiamo miško sklypų ribomis (Tiesioginių išmokų paraiška pildoma, teikiama, joje keičiami duomenys ir atliekami ki</text:span><text:span text:style-name="T836">ti veiksmai Tiesioginių išmokų taisyklių numatyta tvarka. Tiesioginių išmokų paraiškoje veisiamo miško ploto deklaruoti nereikia, kai paramos gavėjui nėra skiriama miško priežiūros, apsaugos ir ugdymo išmoka). Jei miškas apaugęs savaiminukais ir papildomai</text:span><text:span text:style-name="T837"><text:s/>želdinti nereikia, tiesioginių išmokų paraiškų teikimo metu (jei tuo metu tiesioginių išmokų paraiškos nepriimamos – artimiausiu tiesioginių išmokų paraiškų teikimo metu) po to, kai pareiškėjas patvirtinamas paramos gavėju, miško sklypą privalo deklaruoti</text:span><text:span text:style-name="T838"><text:s/>Tiesioginių išmokų paraiškoje.<text:s/></text:span></text:p>
      <text:p text:style-name="P839">Punkto pakeitimai:</text:p>
      <text:p text:style-name="P840"><text:span text:style-name="T841">Nr.<text:s/></text:span><text:a xlink:href="https://www.e-tar.lt/portal/legalAct.html?documentId=2cec9d50765911e6b969d7ae07280e89" office:target-frame-name="_top" xlink:show="replace"><text:span text:style-name="T842">3D-520</text:span></text:a><text:span text:style-name="T843">, 2016-09-09, paskelbta TAR 2016-09-09, i. k. 2016-23462</text:span></text:p>
      <text:p text:style-name="Normal"/>
      <text:p text:style-name="P844"><text:span text:style-name="T845">32</text:span><text:span text:style-name="T846">. Pareiškėjas / paramos gavėjas<text:s/></text:span><text:span text:style-name="T847">įsipareigoja nekeisti projekto sąlygų,<text:s/></text:span><text:span text:style-name="T848">išskyrus 65 punkte numatytais atvejais.</text:span></text:p>
      <text:p text:style-name="P849"><text:span text:style-name="T850">33</text:span><text:span text:style-name="T851">. Pareiškėjas / paramos gavėjas</text:span><text:span text:style-name="T852"><text:s/>įsipareigoja n</text:span><text:span text:style-name="T853">uo paramos paraiškos tinkamumo įvertinimo iki įsipareigojimų laikotarpio pabaigos, be rašytinio Agentūros sutikimo neparduoti</text:span><text:span text:style-name="T854"><text:s/>ir kitaip neperleisti kitam asmeniui žemės sklypo ploto, kuriame už paramos lėšas įveistas miškas (žemės sklypas, kuriame įveisiamam miškui skiriama parama, gali būti parduotas ar kitaip perleistas trečiajai šaliai tik tuomet, kai veiklos pobūdis išlieka<text:s/></text:span><text:span text:style-name="T855">tas pats ir yra gautas rašytinis Agentūros sutikimas).</text:span></text:p>
      <text:p text:style-name="P856"><text:span text:style-name="T857">34</text:span><text:span text:style-name="T858">. Paramos gavėjas įsipareigoja įveisto miško priežiūrą, apsaugą ir ugdymą atlikti laikantis projekte suprojektuotų priemonių, Miško atkūrimo ir įveisimo nuostatų, Miško kirtimų taisyklių, patvirt</text:span><text:span text:style-name="T859">intų Lietuvos Respublikos aplinkos ministro 2010 m. sausio 27 d. įsakymu Nr. D1-79 „Dėl Miško kirtimų taisyklių patvirtinimo“ (toliau – Miško kirtimų taisyklės) ir<text:s/></text:span><text:span text:style-name="T860">Miško sanitarinės apsaugos taisyklių, patvirtintų Lietuvos Respublikos aplinkos ministro 200</text:span><text:span text:style-name="T861">7 m. balandžio 11 d. įsakymu Nr. D1-204 „Dėl Miško sanitarinės apsaugos taisyklių patvirtinimo“</text:span><text:span text:style-name="T862"><text:s/>(toliau – Miško sanitarinės apsaugos taisyklės) reikalavimų.</text:span><text:s/></text:p>
      <text:p text:style-name="P863">Punkto pakeitimai:</text:p>
      <text:p text:style-name="P864"><text:span text:style-name="T865">Nr.<text:s/></text:span><text:a xlink:href="https://www.e-tar.lt/portal/legalAct.html?documentId=f99dc42054ea11edbc04912defe897d1" office:target-frame-name="_top" xlink:show="replace"><text:span text:style-name="T866">3D-650</text:span></text:a><text:span text:style-name="T867">, 2022-10-26, paskelbta TAR 2022-10-26, i. k. 2022-21590</text:span></text:p>
      <text:p text:style-name="Normal"/>
      <text:p text:style-name="P868"><text:span text:style-name="T869">35</text:span><text:span text:style-name="T870">.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871">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872">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873">avimų, taikomų nuo 2015 metų, aprašo patvirtinimo“.<text:s/></text:span></text:p>
      <text:p text:style-name="P874">Punkto pakeitimai:</text:p>
      <text:p text:style-name="P875"><text:span text:style-name="T876">Nr.<text:s/></text:span><text:a xlink:href="https://www.e-tar.lt/portal/legalAct.html?documentId=612f4bc0b50d11e598c4c7724bda031b" office:target-frame-name="_top" xlink:show="replace"><text:span text:style-name="T877">3D-3</text:span></text:a><text:span text:style-name="T878">, 2016-01-07, paskelbta TAR 2016-01-07, i. k. 2016-00401</text:span></text:p>
      <text:p text:style-name="Normal"/>
      <text:p text:style-name="P879"><text:span text:style-name="T880">36. Tiesioginių iš</text:span><text:span text:style-name="T881">mokų paraiškoje deklaravus mažesnį veisiamo miško plotą už nurodytąjį paramos paraiškoje, įsipareigojimai turi būti vykdomi plote, už kurį yra patvirtinta parama. Jei patikros vietoje metu nustatomas mažesnis veisiamo miško plotas</text:span><text:span text:style-name="T882"><text:s/></text:span><text:span text:style-name="T883">už nurodytąjį paramos par</text:span><text:span text:style-name="T884">aiškoje arba (ir) tiesioginių išmokų paraiškoje ir išmokos sumažinamos, įsipareigojimai turi būti vykdomi patikros vietoje metu nustatytame veisiamo miško plote.</text:span><text:span text:style-name="T885"><text:s/></text:span></text:p>
      <text:p text:style-name="P886">Punkto pakeitimai:</text:p>
      <text:p text:style-name="P887"><text:span text:style-name="T888">Nr.<text:s/></text:span><text:a xlink:href="https://www.e-tar.lt/portal/legalAct.html?documentId=18e45870189211e88e8fef3b3f51dc2f" office:target-frame-name="_top" xlink:show="replace"><text:span text:style-name="T889">3D-119</text:span></text:a><text:span text:style-name="T890">, 2018-02-23, paskelbta TAR 2018-02-26, i. k. 2018-02929</text:span></text:p>
      <text:p text:style-name="Normal"/>
      <text:p text:style-name="P891"><text:span text:style-name="T892">36</text:span><text:span text:style-name="T893">1</text:span><text:span text:style-name="T894">. Paramos gavėjas įsipareigoja viešinti paramą, kaip numatyta Suteiktos paramos pagal Lietuvos kaimo plėtros 2014–2020 metų programą viešinimo taisyklėse, pa</text:span><text:span text:style-name="T895">tvirtintose Lietuvos Respublikos žemės ūkio ministro 2014 m. gruodžio 3 d. įsakymu Nr. 3D-925 „Dėl Suteiktos paramos pagal Lietuvos kaimo plėtros 2014–2020 metų programą viešinimo taisyklių patvirtinimo“.<text:s/></text:span></text:p>
      <text:p text:style-name="P896">Papildyta punktu:</text:p>
      <text:p text:style-name="P897"><text:span text:style-name="T898">Nr.<text:s/></text:span><text:a xlink:href="https://www.e-tar.lt/portal/legalAct.html?documentId=612f4bc0b50d11e598c4c7724bda031b" office:target-frame-name="_top" xlink:show="replace"><text:span text:style-name="T899">3D-3</text:span></text:a><text:span text:style-name="T900">, 2016-01-07, paskelbta TAR 2016-01-07, i. k. 2016-00401</text:span></text:p>
      <text:p text:style-name="Normal"/>
      <text:p text:style-name="P901"><text:span text:style-name="T902">37</text:span><text:span text:style-name="T903">. Sudaryti sąlygas asmenims, turintiems teisę audituoti ir (arba) kontroliuoti, tikrinti, ka</text:span><text:span text:style-name="T904">ip yra vykdoma veikla, ar laikomasi sąlygų.</text:span></text:p>
      <text:p text:style-name="P905"><text:span text:style-name="T906">38</text:span><text:span text:style-name="T907">. Pareiškėjai / paramos gavėjai<text:s/></text:span><text:span text:style-name="T908">įsipareigoja teikti visą informaciją ir duomenis, reikalingus statistikos tikslams ir<text:s/></text:span><text:span text:style-name="T909">Lietuvos kaimo plėtros 2014–2020 metų<text:s/></text:span><text:span text:style-name="T910">programos įgyvendinimo stebėsenai bei reikalingiem</text:span><text:span text:style-name="T911">s vertinimams atlikti.</text:span></text:p>
      <text:p text:style-name="P912"/>
      <text:p text:style-name="P913"><text:span text:style-name="T914">VIII</text:span><text:span text:style-name="T915"><text:s/>SKYRIUS</text:span></text:p>
      <text:p text:style-name="P916"><text:span text:style-name="T917">PARAMOS PARAIŠKŲ teikimo tvarka</text:span></text:p>
      <text:p text:style-name="P918"/>
      <text:p text:style-name="P919"><text:span text:style-name="T920">39</text:span><text:span text:style-name="T921">. Paraiškos Agentūrai teikiamos užpildant ŽŪMIS elektroninę dokumento formą, naudojantis ŽŪMIS portalo interneto prieiga adresu https://zumis.lt Administravimo taisyklėse nus</text:span><text:span text:style-name="T922">tatyta tvarka. Kitais būdais (pvz., paštu, per kurjerį arba faksu ir t. t.) pateiktos paraiškos nepriimamos.</text:span><text:s/></text:p>
      <text:p text:style-name="P923">Punkto pakeitimai:</text:p>
      <text:p text:style-name="P924"><text:span text:style-name="T925">Nr.<text:s/></text:span><text:a xlink:href="https://www.e-tar.lt/portal/legalAct.html?documentId=2cec9d50765911e6b969d7ae07280e89" office:target-frame-name="_top" xlink:show="replace"><text:span text:style-name="T926">3D-520</text:span></text:a><text:span text:style-name="T927">, 2016-09-09,<text:s/></text:span><text:span text:style-name="T928">paskelbta TAR 2016-09-09, i. k. 2016-23462</text:span></text:p>
      <text:p text:style-name="P929"><text:span text:style-name="T930">Nr.<text:s/></text:span><text:a xlink:href="https://www.e-tar.lt/portal/legalAct.html?documentId=8e8314c0b2ec11e6aae49c0b9525cbbb" office:target-frame-name="_top" xlink:show="replace"><text:span text:style-name="T931">3D-699</text:span></text:a><text:span text:style-name="T932">, 2016-11-25, paskelbta TAR 2016-11-25, i. k. 2016-27524</text:span></text:p>
      <text:p text:style-name="P933"><text:span text:style-name="T934">Nr.<text:s/></text:span><text:a xlink:href="https://www.e-tar.lt/portal/legalAct.html?documentId=c77431b066c911e7b85cfdc787069b42" office:target-frame-name="_top" xlink:show="replace"><text:span text:style-name="T935">3D-465</text:span></text:a><text:span text:style-name="T936">, 2017-07-12, paskelbta TAR 2017-07-12, i. k. 2017-12035</text:span></text:p>
      <text:p text:style-name="Normal"/>
      <text:p text:style-name="P937"><text:span text:style-name="T938">39</text:span><text:span text:style-name="T939">1</text:span><text:span text:style-name="T940">. Paraiškoms taikomi administracinės atitikties reikalavimai automatiškai sutikrinami ŽŪM</text:span><text:span text:style-name="T941">IS sistemoje, naudojant viešųjų registrų ir Agentūros vidinių administravimo sistemų duomenis.<text:s/></text:span></text:p>
      <text:p text:style-name="P942">Papildyta punktu:</text:p>
      <text:p text:style-name="P943"><text:span text:style-name="T944">Nr.<text:s/></text:span><text:a xlink:href="https://www.e-tar.lt/portal/legalAct.html?documentId=2cec9d50765911e6b969d7ae07280e89" office:target-frame-name="_top" xlink:show="replace"><text:span text:style-name="T945">3D-520</text:span></text:a><text:span text:style-name="T946">, 2016-09-09, paskelbta TAR 2016-0</text:span><text:span text:style-name="T947">9-09, i. k. 2016-23462</text:span></text:p>
      <text:p text:style-name="Normal"/>
      <text:p text:style-name="P948"><text:span text:style-name="T949">40</text:span><text:span text:style-name="T950">. Paramos paraiška<text:s/></text:span><text:span text:style-name="T951">ir (arba) dokumentai turi būti<text:s/></text:span><text:span text:style-name="T952">pildomi lietuvių kalba kompiuteriu. Kita kalba užpildytos paramos paraiškos nepriimamos.</text:span></text:p>
      <text:p text:style-name="P953"><text:span text:style-name="T954">41</text:span><text:span text:style-name="T955">. Už paramos paraiškoje ir kituose dokumentuose pateiktus duomenis atsako juos pa</text:span><text:span text:style-name="T956">teikę pareiškėjai.</text:span></text:p>
      <text:p text:style-name="P957"><text:span text:style-name="T958">42</text:span><text:span text:style-name="T959">. Pareiškėjai / paramos gavėjai teisės aktų nustatyta tvarka gali įgalioti kitus asmenis rūpintis paramos administravimu.</text:span></text:p>
      <text:p text:style-name="P960"><text:span text:style-name="T961">43</text:span><text:span text:style-name="T962">. Pareiškėjas su paramos paraiška ir reikalaujamais pateikti dokumentais gali teikti kitus papildomus d</text:span><text:span text:style-name="T963">okumentus, kurie, jo manymu, gali būti svarbūs vertinant paramos paraišką.</text:span></text:p>
      <text:p text:style-name="P964"><text:span text:style-name="T965">44</text:span><text:span text:style-name="T966">. Iškilus specifiniams su paramos paraiškos ar Tiesioginių išmokų paraiškos vertinimu ir (arba) projekto vykdymu ar pareiškėjo veikla (jei tai gali turėti įtakos projektui)<text:s/></text:span><text:span text:style-name="T967">susijusiems klausimams, pareiškėjo gali būti paprašyta pateikti papildomų dokumentų.</text:span><text:s/></text:p>
      <text:p text:style-name="P968">Punkto pakeitimai:</text:p>
      <text:p text:style-name="P969"><text:span text:style-name="T970">Nr.<text:s/></text:span><text:a xlink:href="https://www.e-tar.lt/portal/legalAct.html?documentId=c77431b066c911e7b85cfdc787069b42" office:target-frame-name="_top" xlink:show="replace"><text:span text:style-name="T971">3D-465</text:span></text:a><text:span text:style-name="T972">, 2017-07-12, paskelbta TAR 2017-07-12, i.<text:s/></text:span><text:span text:style-name="T973">k. 2017-12035</text:span></text:p>
      <text:p text:style-name="Normal"/>
      <text:p text:style-name="P974"><text:span text:style-name="T975">45.</text:span><text:span text:style-name="T976"><text:s/>Neteko galios nuo 2016-09-10</text:span></text:p>
      <text:p text:style-name="P977">Punkto naikinimas:</text:p>
      <text:p text:style-name="P978"><text:span text:style-name="T979">Nr.<text:s/></text:span><text:a xlink:href="https://www.e-tar.lt/portal/legalAct.html?documentId=2cec9d50765911e6b969d7ae07280e89" office:target-frame-name="_top" xlink:show="replace"><text:span text:style-name="T980">3D-520</text:span></text:a><text:span text:style-name="T981">, 2016-09-09, paskelbta TAR 2016-09-09, i. k. 2016-23462</text:span></text:p>
      <text:p text:style-name="Normal"/>
      <text:p text:style-name="P982"><text:span text:style-name="T983">46.</text:span><text:span text:style-name="T984"><text:s/>Neteko galios n</text:span><text:span text:style-name="T985">uo 2016-09-10</text:span></text:p>
      <text:p text:style-name="P986">Punkto naikinimas:</text:p>
      <text:p text:style-name="P987"><text:span text:style-name="T988">Nr.<text:s/></text:span><text:a xlink:href="https://www.e-tar.lt/portal/legalAct.html?documentId=2cec9d50765911e6b969d7ae07280e89" office:target-frame-name="_top" xlink:show="replace"><text:span text:style-name="T989">3D-520</text:span></text:a><text:span text:style-name="T990">, 2016-09-09, paskelbta TAR 2016-09-09, i. k. 2016-23462</text:span></text:p>
      <text:p text:style-name="Normal"/>
      <text:p text:style-name="P991"><text:span text:style-name="T992">47</text:span><text:span text:style-name="T993">. Įveisus mišką ar atsodinus mišką po<text:s/></text:span><text:span text:style-name="T994">miško želdinių ir (arba) žėlinių<text:s/></text:span><text:span text:style-name="T995">apskaitos penktaisiais–šeštaisiais želdinių augimo ar žėlinių projekto vykdymo metais arba jų</text:span><text:span text:style-name="T996"><text:s/>kokybės vertinimo</text:span><text:span text:style-name="T997"><text:s/>miško dauginamosios medžiagos kilmės sertifikatai ar miško dauginamosios medžiagos savininko (pardavėjo) patvir</text:span><text:span text:style-name="T998">tintos šių sertifikatų kopijos, sodmenų įsigijimo dokumentai ir kiti dokumentai turi būti teikiami elektroniniu būdu per ŽŪMIS portalą Taisyklių 28 ar 30</text:span><text:span text:style-name="T999">1</text:span><text:span text:style-name="T1000"><text:s/>punktuose nurodytais terminais.</text:span><text:s/></text:p>
      <text:p text:style-name="P1001">Punkto pakeitimai:</text:p>
      <text:p text:style-name="P1002"><text:span text:style-name="T1003">Nr.<text:s/></text:span><text:a xlink:href="https://www.e-tar.lt/portal/legalAct.html?documentId=612f4bc0b50d11e598c4c7724bda031b" office:target-frame-name="_top" xlink:show="replace"><text:span text:style-name="T1004">3D-3</text:span></text:a><text:span text:style-name="T1005">, 2016-01-07, paskelbta TAR 2016-01-07, i. k. 2016-00401</text:span></text:p>
      <text:p text:style-name="P1006"><text:span text:style-name="T1007">Nr.<text:s/></text:span><text:a xlink:href="https://www.e-tar.lt/portal/legalAct.html?documentId=2cec9d50765911e6b969d7ae07280e89" office:target-frame-name="_top" xlink:show="replace"><text:span text:style-name="T1008">3D-520</text:span></text:a><text:span text:style-name="T1009">, 2016-09-09, paskelbta TAR 2016-09-09, i. k. 2016-23462</text:span></text:p>
      <text:p text:style-name="P1010"><text:span text:style-name="T1011">Nr.<text:s/></text:span><text:a xlink:href="https://www.e-tar.lt/portal/legalAct.html?documentId=c77431b066c911e7b85cfdc787069b42" office:target-frame-name="_top" xlink:show="replace"><text:span text:style-name="T1012">3D-465</text:span></text:a><text:span text:style-name="T1013">, 2017-07-12, paskelbta TAR 2017-07-12, i. k. 2017-12035</text:span></text:p>
      <text:p text:style-name="P1014"><text:span text:style-name="T1015">Nr.<text:s/></text:span><text:a xlink:href="https://www.e-tar.lt/portal/legalAct.html?documentId=56143890f0fd11eb9f09e7df20500045" office:target-frame-name="_top" xlink:show="replace"><text:span text:style-name="T1016">3D-487</text:span></text:a><text:span text:style-name="T1017">, 2021-07-30, paskelbta TAR 2021-07-30, i. k. 2021-16818</text:span></text:p>
      <text:p text:style-name="P1018"><text:span text:style-name="T1019">Nr.<text:s/></text:span><text:a xlink:href="https://www.e-tar.lt/portal/legalAct.html?documentId=c2dcb11090bb11ecaf3aba0cb308998c" office:target-frame-name="_top" xlink:show="replace"><text:span text:style-name="T1020">3D-115</text:span></text:a><text:span text:style-name="T1021">, 2022-0</text:span><text:span text:style-name="T1022">2-18, paskelbta TAR 2022-02-18, i. k. 2022-02988</text:span></text:p>
      <text:p text:style-name="P1023"><text:span text:style-name="T1024">Nr.<text:s/></text:span><text:a xlink:href="https://www.e-tar.lt/portal/legalAct.html?documentId=f99dc42054ea11edbc04912defe897d1" office:target-frame-name="_top" xlink:show="replace"><text:span text:style-name="T1025">3D-650</text:span></text:a><text:span text:style-name="T1026">, 2022-10-26, paskelbta TAR 2022-10-26, i. k. 2022-21590</text:span></text:p>
      <text:p text:style-name="Normal"/>
      <text:p text:style-name="P1027"><text:span text:style-name="T1028">48</text:span><text:span text:style-name="T1029">. Pareiškėjas gali pateikti tik vie</text:span><text:span text:style-name="T1030">ną paramos paraišką per vieną kvietimą teikti paramos paraiškas. Pareiškėjas po paramos paraiškos užregistravimo turi teisę elektroniniu būdu per ŽŪMIS portalą pranešti Agentūrai apie jos atšaukimą ir pateikti naują paramos paraišką kvietimo teikti paramos</text:span><text:span text:style-name="T1031"><text:s/>paraiškas metu.<text:s/></text:span></text:p>
      <text:p text:style-name="P1032"><text:span text:style-name="T1033">TAR pastaba.<text:s/></text:span><text:span text:style-name="T1034">Punktas netaikomas paramos gavėjams, pateikusiems paramos paraiškas iki 2016 m. kovo 31 d.</text:span></text:p>
      <text:p text:style-name="P1035">Punkto pakeitimai:</text:p>
      <text:p text:style-name="P1036"><text:span text:style-name="T1037">Nr.<text:s/></text:span><text:a xlink:href="https://www.e-tar.lt/portal/legalAct.html?documentId=2cec9d50765911e6b969d7ae07280e89" office:target-frame-name="_top" xlink:show="replace"><text:span text:style-name="T1038">3D-520</text:span></text:a><text:span text:style-name="T1039">,<text:s/></text:span><text:span text:style-name="T1040">2016-09-09, paskelbta TAR 2016-09-09, i. k. 2016-23462</text:span></text:p>
      <text:p text:style-name="Normal"/>
      <text:p text:style-name="P1041"><text:span text:style-name="T1042">IX</text:span><text:span text:style-name="T1043"><text:s/>SKYRIUS</text:span></text:p>
      <text:p text:style-name="P1044"><text:span text:style-name="T1045">PARAMOS PARAIŠKŲ</text:span><text:span text:style-name="T1046"><text:s/>atrankos kriterijai</text:span></text:p>
      <text:p text:style-name="P1047"/>
      <text:p text:style-name="P1048"><text:span text:style-name="T1049">49</text:span><text:span text:style-name="T1050">. Paramos paraiškų atrankos vertinimas atliekamas Administravimo taisyklių nustatyta tvarka.</text:span></text:p>
      <text:p text:style-name="P1051"><text:span text:style-name="T1052">50</text:span><text:span text:style-name="T1053">. Paramos paraiškų atrankos kriterijai:</text:span></text:p>
      <text:p text:style-name="P1054"><text:span text:style-name="T1055">50.1</text:span><text:span text:style-name="T1056">. visi su paramos paraiška pateikti projektai skirti tik miško žėliniais apaugusio ploto priežiūrai, apsaugai ir ugdymui ir (arba) miškui veisti miško žėliniais apaugančiame plote, kuriame reikalingas tik papildomas želdinimas (kai miško žėliniai skl</text:span><text:span text:style-name="T1057">ype sudaro 50 proc. ir daugiau reikalingo tankio, vadovaujantis Miško atkūrimo ir įveisimo nuostatų reikalavimais), – skiriama 20 balų;</text:span></text:p>
      <text:p text:style-name="P1058"><text:span text:style-name="T1059">50.2</text:span><text:span text:style-name="T1060">. daugiau nei 50 proc. ploto, kuriame veisiamas miškas, priskiriama prie vietovių, kuriose esama gamtinių ar kit</text:span><text:span text:style-name="T1061">ų specifinių kliūčių, nustatytų<text:s/></text:span><text:span text:style-name="T1062">Lietuvos Respublikos<text:s/></text:span><text:span text:style-name="T1063">žemės ūkio ministro 2015 m. balandžio 1 d. įsakyme Nr. 3D-245 „D</text:span><text:span text:style-name="T1064">ėl Lietuvos kaimo plėtros 2014–2020 metų programos priemonės „Išmokos už vietoves, kuriose esama gamtinių ar kitų specifinių kliūčių</text:span><text:span text:style-name="T1065">“<text:s/></text:span><text:span text:style-name="T1066">įgyvendinimo taisyklių patvirtinimo</text:span><text:span text:style-name="T1067">“</text:span><text:span text:style-name="T1068">, – skiriama 15 balų;</text:span><text:s/></text:p>
      <text:p text:style-name="P1069">Punkto pakeitimai:</text:p>
      <text:p text:style-name="P1070"><text:span text:style-name="T1071">Nr.<text:s/></text:span><text:a xlink:href="https://www.e-tar.lt/portal/legalAct.html?documentId=502223007b1b11eb9601893677bfd7d8" office:target-frame-name="_top" xlink:show="replace"><text:span text:style-name="T1072">3D-142</text:span></text:a><text:span text:style-name="T1073">, 2021-03-02, paskelbta TAR 2021-03-02, i. k. 2021-04182</text:span></text:p>
      <text:p text:style-name="Normal"/>
      <text:p text:style-name="P1074"><text:span text:style-name="T1075">50.3</text:span><text:span text:style-name="T1076">.<text:s/></text:span><text:span text:style-name="T1077">miškas veisiamas žemėje, kurios bent vieno sklypo našumas yra iki 32 balų imtinai – skiriama 15 balų;</text:span></text:p>
      <text:p text:style-name="P1078"><text:span text:style-name="T1079">50.4</text:span><text:span text:style-name="T1080">. visi su paramos paraiška pateikti projektai suprojektuoti taip, kad beržai, pušys, eglės ar juodalksniai arba jų kombinacija želdinių sudėtyje s</text:span><text:span text:style-name="T1081">udaro daugiau kaip 80 proc. – skiriama 15 balų;</text:span></text:p>
      <text:p text:style-name="P1082"><text:span text:style-name="T1083">50.5</text:span><text:span text:style-name="T1084">. miškas veisiamas savivaldybės teritorijoje, kurios miškingumas yra iki 33,3 proc. – skiriama 10 balų;</text:span></text:p>
      <text:p text:style-name="P1085"><text:span text:style-name="T1086">50.6</text:span><text:span text:style-name="T1087">. pareiškėjas, veisiantis mišką jam (arba ir bendraturčiams) nuosavybės teise priklausan</text:span><text:span text:style-name="T1088">čioje žemėje, yra:</text:span></text:p>
      <text:p text:style-name="P1089"><text:span text:style-name="T1090">50.6.1</text:span><text:span text:style-name="T1091">. fizinis asmuo – skiriama 15 balų;</text:span></text:p>
      <text:p text:style-name="P1092"><text:span text:style-name="T1093">50.6.2</text:span><text:span text:style-name="T1094">. juridinis asmuo – skiriama 10 balų;</text:span></text:p>
      <text:p text:style-name="P1095"><text:span text:style-name="T1096">50.7</text:span><text:span text:style-name="T1097">. veisiamas miškas ribojasi su esamu mišku arba su veisiamu mišku, už kurį skirta parama ir laikomasi numatytų įsipareigojimų pagal Kai</text:span><text:span text:style-name="T1098">mo plėtros 2004–2006 metų plano priemonę „Žemės ūkio paskirties žemės apželdinimas mišku“ ar Lietuvos kaimo plėtros 2007–2013 metų programos priemones „Pirmas žemės ūkio paskirties žemės apželdinimas mišku“, „Pirmas ne žemės ūkio paskirties ir apleistos že</text:span><text:span text:style-name="T1099">mės ūkio paskirties žemės apželdinimas mišku“ arba Lietuvos kaimo plėtros 2014–2020 metų programos priemonės<text:s/></text:span><text:span text:style-name="T1100">„</text:span><text:span text:style-name="T1101">Investicijos į miško plotų plėtrą ir miškų gyvybingumo gerinimą</text:span><text:span text:style-name="T1102">“ veiklos sritį „Miško veisimas“<text:s/></text:span><text:span text:style-name="T1103">– skiriami 5 balai;</text:span></text:p>
      <text:p text:style-name="P1104"><text:span text:style-name="T1105">50.8</text:span><text:span text:style-name="T1106">. pareiškėjas yra mišk</text:span><text:span text:style-name="T1107">o savininkų asociacijos arba miško kooperatyvo narys – skiriami 5 balai.</text:span></text:p>
      <text:p text:style-name="P1108"><text:span text:style-name="T1109">51</text:span><text:span text:style-name="T1110">. Privalomas mažiausias paramos paraiškų atrankos balų skaičius – 30 balų. Jei paramos paraiškų atrankos vertinimo metu nustatoma, kad paramos paraiškai neskirta privalomo<text:s/></text:span><text:span text:style-name="T1111">mažiausio 30 balų skaičiaus, paramos paraiška atmetama.</text:span></text:p>
      <text:p text:style-name="P1112"><text:span text:style-name="T1113">52</text:span><text:span text:style-name="T1114">. Paramos paraiškų atrankos pirmumo eilės sudarymas ir atrankos vertinimas atliekamas Administravimo taisyklėse nustatyta tvarka. Papildomas paramos paraiškų atrankos vertinimas atliekamas, pirm</text:span><text:span text:style-name="T1115">enybę skiriant pareiškėjams:</text:span></text:p>
      <text:p text:style-name="P1116"><text:span text:style-name="T1117">52.1</text:span><text:span text:style-name="T1118">. kurie yra negavę paramos pagal priemonės veiklos sritį arba Lietuvos kaimo plėtros 2007–2013 metų programos priemones „Pirmas žemės ūkio paskirties žemės apželdinimas mišku“ ir „Pirmas ne žemės ūkio paskirties ir apleis</text:span><text:span text:style-name="T1119">tos žemės ūkio paskirties žemės apželdinimas mišku“;</text:span></text:p>
      <text:p text:style-name="P1120"><text:span text:style-name="T1121">52.2</text:span><text:span text:style-name="T1122">. pagal mažiausią preliminarią paramos sumą, apskaičiuotą pagal pareiškėjo paraiškoje nurodytus duomenis.</text:span><text:s/></text:p>
      <text:p text:style-name="P1123">Punkto pakeitimai:</text:p>
      <text:p text:style-name="P1124"><text:span text:style-name="T1125">Nr.<text:s/></text:span><text:a xlink:href="https://www.e-tar.lt/portal/legalAct.html?documentId=c77431b066c911e7b85cfdc787069b42" office:target-frame-name="_top" xlink:show="replace"><text:span text:style-name="T1126">3D-465</text:span></text:a><text:span text:style-name="T1127">, 2017-07-12, paskelbta TAR 2017-07-12, i. k. 2017-12035</text:span></text:p>
      <text:p text:style-name="Normal"/>
      <text:p text:style-name="P1128"><text:span text:style-name="T1129">X</text:span><text:span text:style-name="T1130"><text:s/>SKYRIUS</text:span></text:p>
      <text:p text:style-name="P1131"><text:span text:style-name="T1132">IŠMOKŲ DYDŽIAI IR PARAMOS IŠMOKĖJIMO TVARKA</text:span></text:p>
      <text:p text:style-name="P1133"/>
      <text:p text:style-name="P1134"><text:span text:style-name="T1135">53</text:span><text:span text:style-name="T1136">. Skaičiuojant išmokas naudojami paramos paraiškoje, Tiesioginių išmokų paraiškoje, projek</text:span><text:span text:style-name="T1137">te, patikros vietoje ir atliktų kadastrinių matavimų (kurių duomenimis patikslintas įveisto miško plotas Nekilnojamojo turto registre) metu nustatyti duomenys.<text:s/></text:span></text:p>
      <text:p text:style-name="P1138">Punkto pakeitimai:</text:p>
      <text:p text:style-name="P1139"><text:span text:style-name="T1140">Nr.<text:s/></text:span><text:a xlink:href="https://www.e-tar.lt/portal/legalAct.html?documentId=612f4bc0b50d11e598c4c7724bda031b" office:target-frame-name="_top" xlink:show="replace"><text:span text:style-name="T1141">3D-3</text:span></text:a><text:span text:style-name="T1142">, 2016-01-07, paskelbta TAR 2016-01-07, i. k. 2016-00401</text:span></text:p>
      <text:p text:style-name="Normal"/>
      <text:p text:style-name="P1143"><text:span text:style-name="T1144">54</text:span><text:span text:style-name="T1145">.<text:s/></text:span><text:span text:style-name="T1146">Vienkartinė miško įveisimo, taip pat kasmetinės priežiūros, apsaugos ir ugdymo išmokos aps</text:span><text:span text:style-name="T1147">kaičiuojamos kiekvienam projektui atskirai, priklausomai nuo veisiamų želdinių rūšinės sudėties, pagal Taisyklių 2 priedo lentelėje pateiktus atskirų želdinių įkainius</text:span><text:span text:style-name="T1148">:</text:span></text:p>
      <text:p text:style-name="P1149"><text:span text:style-name="T1150">54.1</text:span><text:span text:style-name="T1151">.<text:s/></text:span><text:span text:style-name="T1152">miško veisimo išmokų dydžiai (taikytinos sumos ir paramos normos) taikomi<text:s/></text:span><text:span text:style-name="T1153"><text:s text:c="2"/></text:span><text:span text:style-name="T1154">202</text:span><text:span text:style-name="T1155">0 (ir vėlesniaisiais) metais pateiktoms paramos paraiškoms;</text:span></text:p>
      <text:p text:style-name="P1156"><text:span text:style-name="T1157">54.2</text:span><text:span text:style-name="T1158">. į</text:span><text:span text:style-name="T1159">veisto miško priežiūros, apsaugos ir ugdymo išmokų dydžiai (taikytinos sumos ir paramos normos) taikomi už<text:s/></text:span><text:span text:style-name="T1160">2020</text:span><text:span text:style-name="T1161"><text:s/></text:span><text:span text:style-name="T1162">(ir vėlesnius) metus mokamoms kasmetinėms kompensacinėms išmokoms, neprik</text:span><text:span text:style-name="T1163">lausomai nuo paramos paraiškos pateikimo ir miško įveisimo datos.</text:span></text:p>
      <text:p text:style-name="P1164">Punkto pakeitimai:</text:p>
      <text:p text:style-name="P1165"><text:span text:style-name="T1166">Nr.<text:s/></text:span><text:a xlink:href="https://www.e-tar.lt/portal/legalAct.html?documentId=9827dfc0d31711eaabd5b5599dd4eebe" office:target-frame-name="_top" xlink:show="replace"><text:span text:style-name="T1167">3D-576</text:span></text:a><text:span text:style-name="T1168">, 2020-07-31, paskelbta TAR 2020-07-31, i. k. 2020-16752</text:span></text:p>
      <text:p text:style-name="Normal"/>
      <text:p text:style-name="P1169"><text:span text:style-name="T1170">5</text:span><text:span text:style-name="T1171">5</text:span><text:span text:style-name="T1172">. Miško įveisimo išmoka mokama tik už želdinamą plotą, o miško priežiūros, apsaugos ir miško ugdymo <text:s/>– už veisiamo miško plotą.</text:span></text:p>
      <text:p text:style-name="P1173"><text:span text:style-name="T1174">56</text:span><text:span text:style-name="T1175">. Jeigu želiančio miško plote tikslinių medžių rūšių tankis nepakankamas ir (arba) jie auga netolygiai, padrikai ir<text:s/></text:span><text:span text:style-name="T1176">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7"><text:span text:style-name="T1178">57</text:span><text:span text:style-name="T1179">. Sprendimas dėl</text:span><text:span text:style-name="T1180"><text:s/>miško įveisimo išmokos išmokėjimo priimamas po to, kai paramos gavėjas Agentūrai pateikia želdinamų medžių rūšių sodmenų miško dauginamosios medžiagos kilmės sertifikatus<text:s/></text:span><text:span text:style-name="T1181">ar miško dauginamosios medžiagos savininko (pardavėjo) patvirtintas šių sertifikatų</text:span><text:span text:style-name="T1182"><text:s/></text:span><text:span text:style-name="T1183">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184">Punkto pakeitimai:</text:p>
      <text:p text:style-name="P1185"><text:span text:style-name="T1186">Nr.<text:s/></text:span><text:a xlink:href="https://www.e-tar.lt/portal/legalAct.html?documentId=612f4bc0b50d11e598c4c7724bda031b" office:target-frame-name="_top" xlink:show="replace"><text:span text:style-name="T1187">3D-3</text:span></text:a><text:span text:style-name="T1188">, 2016-01-07, paskelbta TAR 2016-01-07, i. k. 2016-00401</text:span></text:p>
      <text:p text:style-name="P1189"><text:span text:style-name="T1190">Nr.<text:s/></text:span><text:a xlink:href="https://www.e-tar.lt/portal/legalAct.html?documentId=56143890f0fd11eb9f09e7df20500045" office:target-frame-name="_top" xlink:show="replace"><text:span text:style-name="T1191">3D-487</text:span></text:a><text:span text:style-name="T1192">, 2021-07-30, paskelbta TAR 2021-07-30, i. k. 2021-16818</text:span></text:p>
      <text:p text:style-name="P1193"><text:span text:style-name="T1194">Nr.<text:s/></text:span><text:a xlink:href="https://www.e-tar.lt/portal/legalAct.html?documentId=c2dcb11090bb11ecaf3aba0cb308998c" office:target-frame-name="_top" xlink:show="replace"><text:span text:style-name="T1195">3D-115</text:span></text:a><text:span text:style-name="T1196">, 2022-02-18, paskelbta TAR 2022-02-18, i. k. 2022-02988</text:span></text:p>
      <text:p text:style-name="Normal"/>
      <text:p text:style-name="P1197"><text:span text:style-name="T1198">58</text:span><text:span text:style-name="T1199">. Para</text:span><text:span text:style-name="T1200">mos gavėjui Agentūrai pateikus miško dauginamosios medžiagos kilmės sertifikatus<text:s/></text:span><text:span text:style-name="T1201">ar miško dauginamosios medžiagos savininko (pardavėjo) patvirtintas šių sertifikatų</text:span><text:span text:style-name="T1202"><text:s/>kopijas ir</text:span><text:span text:style-name="T1203"><text:s/></text:span><text:span text:style-name="T1204">želdinamų medžių įsigijimo dokumentus (jei pareiškėjas miško sodmenų nepirko, ji</text:span><text:span text:style-name="T1205">s privalo pateikti jų krovinio važtaraštį ar perdavimo–priėmimo aktą), per 40 kalendorinių dienų nuo dokumentų pateikimo dienos VMT įveistame miške atliks miško želdinimo darbų kokybės vertinimą. Miško želdinimo darbų kokybės vertinimas taip pat bus atliek</text:span><text:span text:style-name="T1206">amas<text:s/></text:span><text:span text:style-name="T1207">atsodintuose pagal 30</text:span><text:span text:style-name="T1208">1</text:span><text:span text:style-name="T1209"><text:s/>punkto nuostatas miško želdiniuose</text:span><text:span text:style-name="T1210">.</text:span></text:p>
      <text:p text:style-name="P1211">Punkto pakeitimai:</text:p>
      <text:p text:style-name="P1212"><text:span text:style-name="T1213">Nr.<text:s/></text:span><text:a xlink:href="https://www.e-tar.lt/portal/legalAct.html?documentId=612f4bc0b50d11e598c4c7724bda031b" office:target-frame-name="_top" xlink:show="replace"><text:span text:style-name="T1214">3D-3</text:span></text:a><text:span text:style-name="T1215">, 2016-01-07, paskelbta TAR 2016-01-07, i. k. 2016-00401</text:span></text:p>
      <text:p text:style-name="P1216"><text:span text:style-name="T1217">Nr.<text:s/></text:span><text:a xlink:href="https://www.e-tar.lt/portal/legalAct.html?documentId=880e68e0369a11e99595d005d42b863e" office:target-frame-name="_top" xlink:show="replace"><text:span text:style-name="T1218">3D-98</text:span></text:a><text:span text:style-name="T1219">, 2019-02-22, paskelbta TAR 2019-02-22, i. k. 2019-02996</text:span></text:p>
      <text:p text:style-name="P1220"><text:span text:style-name="T1221">Nr.<text:s/></text:span><text:a xlink:href="https://www.e-tar.lt/portal/legalAct.html?documentId=56143890f0fd11eb9f09e7df20500045" office:target-frame-name="_top" xlink:show="replace"><text:span text:style-name="T1222">3D-487</text:span></text:a><text:span text:style-name="T1223">, 2021-07-30, paskelbta TAR 2021-07-30, i. k. 2021-16818</text:span></text:p>
      <text:p text:style-name="P1224"><text:span text:style-name="T1225">Nr.<text:s/></text:span><text:a xlink:href="https://www.e-tar.lt/portal/legalAct.html?documentId=c2dcb11090bb11ecaf3aba0cb308998c" office:target-frame-name="_top" xlink:show="replace"><text:span text:style-name="T1226">3D-115</text:span></text:a><text:span text:style-name="T1227">, 2022-02-18, paskelbta TAR 2022-02-18, i. k. 2022-02988</text:span></text:p>
      <text:p text:style-name="P1228"><text:span text:style-name="T1229">Nr.<text:s/></text:span><text:a xlink:href="https://www.e-tar.lt/portal/legalAct.html?documentId=f99dc42054ea11edbc04912defe897d1" office:target-frame-name="_top" xlink:show="replace"><text:span text:style-name="T1230">3D-650</text:span></text:a><text:span text:style-name="T1231">, 2022-10-26, paskelbta TAR 2022-10-26, i. k. 2022-21590</text:span></text:p>
      <text:p text:style-name="Normal"/>
      <text:p text:style-name="P1232"><text:span text:style-name="T1233">59</text:span><text:span text:style-name="T1234">. Parama skiriama nepažeidžiant valstybės pagalbos reikalavimų, vadovaujantis 2013 m. gruodžio 18 d.<text:s/></text:span><text:span text:style-name="T1235">Komisijos reglamentu (ES) Nr. 1407/2013 dėl Sutarties veikimo 107 ir 108 straipsnių taikymo nereikšmingai (</text:span><text:span text:style-name="T1236">de minimis)</text:span><text:span text:style-name="T1237"><text:s/>pagalbai (taikoma paraiškoms ir kasmetinėms išmokoms).<text:s/></text:span><text:span text:style-name="T1238">Bendra pagalbos suma, skiriama tai pačiai įmonei, negali viršyti<text:s/></text:span><text:span text:style-name="T1239">200 000 Eur (du š</text:span><text:span text:style-name="T1240">imtai tūkstančių eurų)</text:span><text:span text:style-name="T1241"><text:s/>per trejų fiskalinių metų laikotarpį.</text:span><text:span text:style-name="T1242"><text:s/>Jei pareiškėjui suteikus apskaičiuotą nereikšmingos (</text:span><text:span text:style-name="T1243">de minimis</text:span><text:span text:style-name="T1244">) pagalbos sumą būtų viršyta šiame punkte nurodyta nereikšminga (</text:span><text:span text:style-name="T1245">de minimis</text:span><text:span text:style-name="T1246">) pagalbos suma, priimant sprendimą dėl pagalbos suteikim</text:span><text:span text:style-name="T1247">o apskaičiuota pagalbos suma sumažinama tiek, kad pirmiau nurodyta riba nebūtų viršyta.</text:span></text:p>
      <text:p text:style-name="P1248">Punkto pakeitimai:</text:p>
      <text:p text:style-name="P1249"><text:span text:style-name="T1250">Nr.<text:s/></text:span><text:a xlink:href="https://www.e-tar.lt/portal/legalAct.html?documentId=880e68e0369a11e99595d005d42b863e" office:target-frame-name="_top" xlink:show="replace"><text:span text:style-name="T1251">3D-98</text:span></text:a><text:span text:style-name="T1252">, 2019-02-22, paskelbta TAR 2019-02-22, i.</text:span><text:span text:style-name="T1253"><text:s/>k. 2019-02996</text:span></text:p>
      <text:p text:style-name="P1254"><text:span text:style-name="T1255">Nr.<text:s/></text:span><text:a xlink:href="https://www.e-tar.lt/portal/legalAct.html?documentId=502223007b1b11eb9601893677bfd7d8" office:target-frame-name="_top" xlink:show="replace"><text:span text:style-name="T1256">3D-142</text:span></text:a><text:span text:style-name="T1257">, 2021-03-02, paskelbta TAR 2021-03-02, i. k. 2021-04182</text:span></text:p>
      <text:p text:style-name="Normal"/>
      <text:p text:style-name="P1258"><text:span text:style-name="T1259">60</text:span><text:span text:style-name="T1260">. Kasmet miško priežiūros, apsaugos ir ugdymo išmoka mokama už<text:s/></text:span><text:span text:style-name="T1261">įveistą mišku plotą, dėl kurio yra pateikta paramos paraiška, ir kasmet visą įsipareigojimų laikotarpį šis plotas yra deklaruotas Tiesioginių išmokų paraiškoje, tačiau parama mokama už miško plotą, ne didesnį nei:</text:span></text:p>
      <text:p text:style-name="P1262"><text:span text:style-name="T1263">60.1</text:span><text:span text:style-name="T1264">. nurodytas paramos paraiškoje;</text:span></text:p>
      <text:p text:style-name="P1265"><text:span text:style-name="T1266">60</text:span><text:span text:style-name="T1267">.2</text:span><text:span text:style-name="T1268">.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269"><text:span text:style-name="T1270">60.3</text:span><text:span text:style-name="T1271">.<text:s/></text:span><text:span text:style-name="T1272">mažiausias nustatytas ankstesniais metais (kurie skaičiuojami nuo miško įveisimo metų) Tiesioginių išmokų paraiškoje deklaruotas plotas;</text:span><text:s/></text:p>
      <text:p text:style-name="P1273">Punkto pakeitimai:</text:p>
      <text:p text:style-name="P1274"><text:span text:style-name="T1275">Nr.<text:s/></text:span><text:a xlink:href="https://www.e-tar.lt/portal/legalAct.html?documentId=2cec9d50765911e6b969d7ae07280e89" office:target-frame-name="_top" xlink:show="replace"><text:span text:style-name="T1276">3D-520</text:span></text:a><text:span text:style-name="T1277">, 2016-09-09, paskelbta TAR 2016-09-09, i. k. 2016-23462</text:span></text:p>
      <text:p text:style-name="Normal"/>
      <text:p text:style-name="P1278"><text:span text:style-name="T1279">60.4</text:span><text:span text:style-name="T1280">.<text:s/></text:span><text:span text:style-name="T1281">tais metais, už kuriuos mokama parama, Tiesioginių išmokų paraiškoje deklaruotas plotas.</text:span></text:p>
      <text:p text:style-name="P1282"><text:span text:style-name="T1283">61</text:span><text:span text:style-name="T1284">. Sprendimas dėl miško priežiūros, apsaugos ir ugdymo išmokų išmokėjimo už<text:s/></text:span><text:span text:style-name="T1285">einamuosius metus priimamas vadovaujantis Tiesioginių išmokų taisyklėse nustatyta tvarka.</text:span><text:s/></text:p>
      <text:p text:style-name="P1286">Punkto pakeitimai:</text:p>
      <text:p text:style-name="P1287"><text:span text:style-name="T1288">Nr.<text:s/></text:span><text:a xlink:href="https://www.e-tar.lt/portal/legalAct.html?documentId=c77431b066c911e7b85cfdc787069b42" office:target-frame-name="_top" xlink:show="replace"><text:span text:style-name="T1289">3D-465</text:span></text:a><text:span text:style-name="T1290">, 2017-07-12, paskelbta TAR 2017-07-12</text:span><text:span text:style-name="T1291">, i. k. 2017-12035</text:span></text:p>
      <text:p text:style-name="Normal"/>
      <text:p text:style-name="P1292"><text:span text:style-name="T1293">61</text:span><text:span text:style-name="T1294">1</text:span><text:span text:style-name="T1295">.</text:span><text:span text:style-name="T1296"><text:s/>Už atsodintą</text:span><text:span text:style-name="T1297"><text:s/></text:span><text:span text:style-name="T1298">pagal 30</text:span><text:span text:style-name="T1299">1</text:span><text:span text:style-name="T1300"><text:s/>punkto nuostatas</text:span><text:span text:style-name="T1301"><text:s/></text:span><text:span text:style-name="T1302">miško plotą,<text:s/></text:span><text:span text:style-name="T1303">m</text:span><text:span text:style-name="T1304">iško priežiūros, apsaugos ir ugdymo išmokos nemokamos</text:span><text:span text:style-name="T1305">.</text:span><text:s/></text:p>
      <text:p text:style-name="P1306">Papildyta punktu:</text:p>
      <text:p text:style-name="P1307"><text:span text:style-name="T1308">Nr.<text:s/></text:span><text:a xlink:href="https://www.e-tar.lt/portal/legalAct.html?documentId=c2dcb11090bb11ecaf3aba0cb308998c" office:target-frame-name="_top" xlink:show="replace"><text:span text:style-name="T1309">3D-115</text:span></text:a><text:span text:style-name="T1310">, 2022-02-18, paskelbta TAR 2022-02-18, i. k. 2022-02988</text:span></text:p>
      <text:p text:style-name="P1311">Punkto pakeitimai:</text:p>
      <text:p text:style-name="P1312"><text:span text:style-name="T1313">Nr.<text:s/></text:span><text:a xlink:href="https://www.e-tar.lt/portal/legalAct.html?documentId=f99dc42054ea11edbc04912defe897d1" office:target-frame-name="_top" xlink:show="replace"><text:span text:style-name="T1314">3D-650</text:span></text:a><text:span text:style-name="T1315">, 2022-10-26, paskelbta TAR 2022-10-26, i. k. 2022-21590</text:span></text:p>
      <text:p text:style-name="Normal"/>
      <text:p text:style-name="P1316"><text:span text:style-name="T1317">62</text:span><text:span text:style-name="T1318">. Jei paramos gavėjas pateikė prašymą išregistruoti paramos paraišką, privalo grąžinti par</text:span><text:span text:style-name="T1319">amą už visą paramos teikimo laikotarpį, išskyrus nenugalimos jėgos (</text:span><text:span text:style-name="T1320">force majeure</text:span><text:span text:style-name="T1321">) aplinkybes.</text:span><text:s/></text:p>
      <text:p text:style-name="P1322">Punkto pakeitimai:</text:p>
      <text:p text:style-name="P1323"><text:span text:style-name="T1324">Nr.<text:s/></text:span><text:a xlink:href="https://www.e-tar.lt/portal/legalAct.html?documentId=c77431b066c911e7b85cfdc787069b42" office:target-frame-name="_top" xlink:show="replace"><text:span text:style-name="T1325">3D-465</text:span></text:a><text:span text:style-name="T1326">, 2017-07-12, paskelbta TAR 2017-</text:span><text:span text:style-name="T1327">07-12, i. k. 2017-12035</text:span></text:p>
      <text:p text:style-name="Normal"/>
      <text:p text:style-name="P1328"><text:span text:style-name="T1329">63</text:span><text:span text:style-name="T1330">. Žuvus miškui dėl<text:s/></text:span><text:span text:style-name="T1331">force majeure</text:span><text:span text:style-name="T1332"><text:s/>paramos mokėjimas yra nutraukiamas, išmokėta parama nėra susigrąžinama.</text:span></text:p>
      <text:p text:style-name="P1333"><text:span text:style-name="T1334">64</text:span><text:span text:style-name="T1335">. Pasikeitus deklaruotiems duomenims po Tiesioginių išmokų paraiškos</text:span><text:span text:style-name="T1336"><text:s/></text:span><text:span text:style-name="T1337">pateikimo, pareiškėjas / paramos gavėjas iki<text:s/></text:span><text:span text:style-name="T1338">paramos paraiškų pateikimo termino pabaigos savivaldybėje (seniūnijoje) ar internetu prisijungęs prie Paraiškų priėmimo informacinės sistemos gali pakeisti Tiesioginių išmokų paraiškos duomenis Tiesioginių išmokų taisyklėse nustatyta tvarka. Agentūra, apsk</text:span><text:span text:style-name="T1339">aičiuodama pareiškėjui / paramos gavėjui skirtą paramos sumą, vadovaujasi paskutinio Tiesioginių išmokų paraiškos</text:span><text:span text:style-name="T1340"><text:s/></text:span><text:span text:style-name="T1341">pakeitimo duomenimis.</text:span><text:s/></text:p>
      <text:p text:style-name="P1342">Punkto pakeitimai:</text:p>
      <text:p text:style-name="P1343"><text:span text:style-name="T1344">Nr.<text:s/></text:span><text:a xlink:href="https://www.e-tar.lt/portal/legalAct.html?documentId=c77431b066c911e7b85cfdc787069b42" office:target-frame-name="_top" xlink:show="replace"><text:span text:style-name="T1345">3D-465</text:span></text:a><text:span text:style-name="T1346">, 2017-07-12, paskelbta TAR 2017-07-12, i. k. 2017-12035</text:span></text:p>
      <text:p text:style-name="Normal"/>
      <text:p text:style-name="P1347"><text:span text:style-name="T1348">65</text:span><text:span text:style-name="T1349">. Projektas privačioje žemėje gali būti tikslinamas iki želdinių ir žėlinių kokybės vertinimo, vėlesni pakeitimai negalimi (išskyrus atvejus, kai, atlikus įveisto miško ploto kadastrin</text:span><text:span text:style-name="T1350">ius matavimus, tikslinamas įveisto miško plotas arba tikslinamas projektas, VMT nustačius, kad projektuotos medžių rūšys negali augti dėl netinkamų augavietės sąlygų).<text:s/></text:span><text:span text:style-name="T1351">Valstybinėje žemėje projektas gali būti tikslinamas iki trečiųjų metų miško želdinių ir<text:s/></text:span><text:span text:style-name="T1352">(ar) žėlinių apskaitos.<text:s/></text:span><text:span text:style-name="T1353">S</text:span><text:span text:style-name="T1354">iekiant atsodinti želdinius ir (arba) žėlinius<text:s/></text:span><text:span text:style-name="T1355">po jų<text:s/></text:span><text:span text:style-name="T1356">penktųjų</text:span><text:span text:style-name="T1357">–</text:span><text:span text:style-name="T1358">šeštųjų metų apskaitos arba</text:span><text:span text:style-name="T1359"><text:s/></text:span><text:span text:style-name="T1360">kokybės vertinimo,<text:s/></text:span><text:span text:style-name="T1361">kad pirmą kartą nebūtų taikomos Taisyklių</text:span><text:span text:style-name="T1362"><text:s/></text:span><text:span text:style-name="T1363">72.7.3</text:span><text:span text:style-name="T1364"><text:s/>ir<text:s/></text:span><text:span text:style-name="T1365">72.8.3</text:span><text:span text:style-name="T1366"><text:s/>papunkčiuose numatytos sankcijos dėl išmokėtos paramos susigrąžinimo, atsodinamam plotui turi būti rengiamas naujas</text:span><text:span text:style-name="T1367"><text:s/></text:span><text:span text:style-name="T1368">projektas.</text:span><text:span text:style-name="T1369"><text:s/>Atsiradus poreikiui keisti projektą ar jo duomenis po paramos paraiškos tinkamumo vertinimo, apie tai reikia informuoti Agentūrą</text:span><text:span text:style-name="T1370"><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371">ėjas privalo sugrąžinti (išskyrus, kai duomenys keičiami dėl<text:s/></text:span><text:span text:style-name="T1372">force majeure</text:span><text:span text:style-name="T1373"><text:s/>aplinkybių). Projektas ar jo patikslinti duomenys turi būti nustatyta tvarka patvirtinti<text:s/></text:span><text:span text:style-name="T1374">VMT direktoriaus<text:s/></text:span><text:span text:style-name="T1375">įgalioto</text:span><text:span text:style-name="T1376"><text:s/>asmens (kai miškas veisiamas privačioje žemėje) arba valstybinių m</text:span><text:span text:style-name="T1377">iškų valdytojo įgalioto asmens (kai miškas veisiamas valstybinėje žemėje)</text:span><text:span text:style-name="T1378">.</text:span><text:s/></text:p>
      <text:p text:style-name="P1379">Punkto pakeitimai:</text:p>
      <text:p text:style-name="P1380"><text:span text:style-name="T1381">Nr.<text:s/></text:span><text:a xlink:href="https://www.e-tar.lt/portal/legalAct.html?documentId=18e45870189211e88e8fef3b3f51dc2f" office:target-frame-name="_top" xlink:show="replace"><text:span text:style-name="T1382">3D-119</text:span></text:a><text:span text:style-name="T1383">, 2018-02-23, paskelbta TAR 2018-02-26, i. k. 2018-02</text:span><text:span text:style-name="T1384">929</text:span></text:p>
      <text:p text:style-name="P1385"><text:span text:style-name="T1386">Nr.<text:s/></text:span><text:a xlink:href="https://www.e-tar.lt/portal/legalAct.html?documentId=56143890f0fd11eb9f09e7df20500045" office:target-frame-name="_top" xlink:show="replace"><text:span text:style-name="T1387">3D-487</text:span></text:a><text:span text:style-name="T1388">, 2021-07-30, paskelbta TAR 2021-07-30, i. k. 2021-16818</text:span></text:p>
      <text:p text:style-name="P1389"><text:span text:style-name="T1390">Nr.<text:s/></text:span><text:a xlink:href="https://www.e-tar.lt/portal/legalAct.html?documentId=c2dcb11090bb11ecaf3aba0cb308998c" office:target-frame-name="_top" xlink:show="replace"><text:span text:style-name="T1391">3D-115</text:span></text:a><text:span text:style-name="T1392">, 2022-02-18, paskelbta TAR 2022-02-18, i. k. 2022-02988</text:span></text:p>
      <text:p text:style-name="P1393"><text:span text:style-name="T1394">Nr.<text:s/></text:span><text:a xlink:href="https://www.e-tar.lt/portal/legalAct.html?documentId=f99dc42054ea11edbc04912defe897d1" office:target-frame-name="_top" xlink:show="replace"><text:span text:style-name="T1395">3D-650</text:span></text:a><text:span text:style-name="T1396">, 2022-10-26, paskelbta TAR 2022-10-26, i. k. 2022-21590</text:span></text:p>
      <text:p text:style-name="Normal"/>
      <text:p text:style-name="P1397"><text:span text:style-name="T1398">65¹.<text:s/></text:span><text:span text:style-name="T1399">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400">rimo arba neskyrimo  įforminamas ir apie jį pareiškėjai informuojami Administravimo taisyklėse nustatyta tvarka.</text:span><text:s/></text:p>
      <text:p text:style-name="P1401">Papildyta punktu:</text:p>
      <text:p text:style-name="P1402"><text:span text:style-name="T1403">Nr.<text:s/></text:span><text:a xlink:href="https://www.e-tar.lt/portal/legalAct.html?documentId=d939e940480c11ea8895faf9aa6b1770" office:target-frame-name="_top" xlink:show="replace"><text:span text:style-name="T1404">3D-75</text:span></text:a><text:span text:style-name="T1405">, 2020-02-05, pas</text:span><text:span text:style-name="T1406">kelbta TAR 2020-02-05, i. k. 2020-02613</text:span></text:p>
      <text:p text:style-name="Normal"/>
      <text:p text:style-name="P1407"><text:span text:style-name="T1408">XI</text:span><text:span text:style-name="T1409"><text:s/>SKYRIUS</text:span></text:p>
      <text:p text:style-name="P1410"><text:span text:style-name="T1411">PROJEKTŲ ĮGYVENDINIMO PRIEŽIŪRA, TIKRINIMAS, TAIKOMOS SANKCIJOS</text:span></text:p>
      <text:p text:style-name="P1412"/>
      <text:p text:style-name="P1413"><text:span text:style-name="T1414">66</text:span><text:span text:style-name="T1415">. Patikrų vietoje atlikimo tvarka nustatyta Administravimo taisyklėse.</text:span></text:p>
      <text:p text:style-name="P1416"><text:span text:style-name="T1417">67</text:span><text:span text:style-name="T1418">. Jei patikros vietoje metu veisiamas miško plotas</text:span><text:span text:style-name="T1419"><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420"><text:span text:style-name="T1421">68</text:span><text:span text:style-name="T1422">. Paramos gavėja</text:span><text:span text:style-name="T1423">ms, kuriems yra kompensuojamos tik miško įveisimo išlaidos, po sprendimo priėmimo skirti paramą iki įsipareigojimų laikotarpio pabaigos</text:span><text:span text:style-name="T1424"><text:s/></text:span><text:span text:style-name="T1425">bet kada gali būti atlikta patikra, kurios metu tikrinama, ar vykdomi prisiimti įsipareigojimai – miško atsodinimas, pri</text:span><text:span text:style-name="T1426">ežiūra, apsauga ir ugdymas.</text:span></text:p>
      <text:p text:style-name="P1427"><text:span text:style-name="T1428">69</text:span><text:span text:style-name="T1429">. Jei pareiškėjas po paramos paraiškos pateikimo per tris artimiausius miško želdinimo sezonus (rudens sezoną iki einamųjų metų lapkričio 1 d., pavasario sezoną iki einamųjų metų liepos 1 d.) Agentūrai nepateikia želdinamų</text:span><text:span text:style-name="T1430"><text:s/>medžių rūšių miško dauginamosios medžiagos kilmės sertifikatų<text:s/></text:span><text:span text:style-name="T1431">ar miško dauginamosios medžiagos savininko (pardavėjo) patvirtintų šių sertifikatų</text:span><text:span text:style-name="T1432"><text:s/>kopijų ir želdinamų medžių įsigijimo dokumentų (jei pareiškėjas / paramos gavėjas miško sodmenų nepirko, priva</text:span><text:span text:style-name="T1433">lo pateikti jų krovinio važtaraštį ar perdavimo–priėmimo aktą), parama neteikiama (paramos paraiška atmetama).<text:s/></text:span></text:p>
      <text:p text:style-name="P1434">Punkto pakeitimai:</text:p>
      <text:p text:style-name="P1435"><text:span text:style-name="T1436">Nr.<text:s/></text:span><text:a xlink:href="https://www.e-tar.lt/portal/legalAct.html?documentId=612f4bc0b50d11e598c4c7724bda031b" office:target-frame-name="_top" xlink:show="replace"><text:span text:style-name="T1437">3D-3</text:span></text:a><text:span text:style-name="T1438">, 2016-01-07,<text:s/></text:span><text:span text:style-name="T1439">paskelbta TAR 2016-01-07, i. k. 2016-00401</text:span></text:p>
      <text:p text:style-name="P1440"><text:span text:style-name="T1441">Nr.<text:s/></text:span><text:a xlink:href="https://www.e-tar.lt/portal/legalAct.html?documentId=56143890f0fd11eb9f09e7df20500045" office:target-frame-name="_top" xlink:show="replace"><text:span text:style-name="T1442">3D-487</text:span></text:a><text:span text:style-name="T1443">, 2021-07-30, paskelbta TAR 2021-07-30, i. k. 2021-16818</text:span></text:p>
      <text:p text:style-name="Normal"/>
      <text:p text:style-name="P1444"><text:span text:style-name="T1445">69</text:span><text:span text:style-name="T1446">1</text:span><text:span text:style-name="T1447">. Po miško įveisimo ar atsodinimo (įskai</text:span><text:span text:style-name="T1448">tant atsodinimą<text:s/></text:span><text:span text:style-name="T1449">pagal 30</text:span><text:span text:style-name="T1450">1</text:span><text:span text:style-name="T1451"><text:s/>punkto nuostatas</text:span><text:span text:style-name="T1452">) VMT atliks miško želdinimo darbų kokybės vertinimą. Nustatyta įveisto ar atsodinto miško rūšinė sudėtis turi būti nurodoma VMT patikros dokumentuose.</text:span></text:p>
      <text:p text:style-name="P1453">Papildyta punktu:</text:p>
      <text:p text:style-name="P1454"><text:span text:style-name="T1455">Nr.<text:s/></text:span><text:a xlink:href="https://www.e-tar.lt/portal/legalAct.html?documentId=f99dc42054ea11edbc04912defe897d1" office:target-frame-name="_top" xlink:show="replace"><text:span text:style-name="T1456">3D-650</text:span></text:a><text:span text:style-name="T1457">, 2022-10-26, paskelbta TAR 2022-10-26, i. k. 2022-21590</text:span></text:p>
      <text:p text:style-name="Normal"/>
      <text:p text:style-name="P1458"><text:span text:style-name="T1459">70</text:span><text:span text:style-name="T1460">. Įveistame ir atsodintame (</text:span><text:span text:style-name="T1461">pagal 30</text:span><text:span text:style-name="T1462">1</text:span><text:span text:style-name="T1463"><text:s/>punkto nuostatas,</text:span><text:span text:style-name="T1464"><text:s/>po<text:s/></text:span><text:span text:style-name="T1465">penktųjų</text:span><text:span text:style-name="T1466">–</text:span><text:span text:style-name="T1467">šeštųjų metų<text:s/></text:span><text:span text:style-name="T1468">želdinių ir (arba) žėlinių<text:s/></text:span><text:span text:style-name="T1469">apskaitos arba jų</text:span><text:span text:style-name="T1470"><text:s/>kokybės vertinimo) miško plote VMT pagal Agentūros atliktą įveistų plotų atranką</text:span><text:span text:style-name="T1471"><text:s/></text:span><text:span text:style-name="T1472">įsipareigojimų laikotarpiu vykdys šiuos patikrinimus:</text:span></text:p>
      <text:p text:style-name="P1473"><text:span text:style-name="T1474">70.1</text:span><text:span text:style-name="T1475">. miško želdinių ar žėlinių apskaitą pirmaisiais</text:span><text:span text:style-name="T1476">–</text:span><text:span text:style-name="T1477">šeštaisiais</text:span><text:span text:style-name="T1478"><text:s/></text:span><text:span text:style-name="T1479">želdinių augimo<text:s/></text:span><text:span text:style-name="T1480">arba žėlinių projekto vykdymo<text:s/></text:span><text:span text:style-name="T1481">metais</text:span><text:span text:style-name="T1482">;</text:span></text:p>
      <text:p text:style-name="P1483"><text:span text:style-name="T1484">70.2</text:span><text:span text:style-name="T1485">. miško apsaugos ir ugdymo darbų patikrinimą<text:s/></text:span><text:span text:style-name="T1486">aštuntaisiais–dvyliktaisiais</text:span><text:span text:style-name="T1487"><text:s/></text:span><text:span text:style-name="T1488">želdinių augimo arba žėlinių projekto vykdymo<text:s/></text:span><text:span text:style-name="T1489">metais.</text:span><text:s/></text:p>
      <text:p text:style-name="P1490">Punkto pakeitimai:</text:p>
      <text:p text:style-name="P1491"><text:span text:style-name="T1492">Nr.<text:s/></text:span><text:a xlink:href="https://www.e-tar.lt/portal/legalAct.html?documentId=f99dc42054ea11edbc04912defe897d1" office:target-frame-name="_top" xlink:show="replace"><text:span text:style-name="T1493">3D-650</text:span></text:a><text:span text:style-name="T1494">, 2022-10-26, paskelbta TAR 2022-10-26, i. k. 2022-21590</text:span></text:p>
      <text:p text:style-name="Normal"/>
      <text:p text:style-name="P1495"><text:span text:style-name="T1496">71</text:span><text:span text:style-name="T1497">.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498">a papildomai, kokybės vertinimas atliekamas kaip miško želdinių.<text:s/></text:span><text:span text:style-name="T1499">Pasinaudojus galimybe a</text:span><text:span text:style-name="T1500">tsodinti mišką<text:s/></text:span><text:span text:style-name="T1501">po<text:s/></text:span><text:span text:style-name="T1502">penktųjų arba šeštųjų metų želdinių ir (arba) žėlinių apskaitos arba jų</text:span><text:span text:style-name="T1503"><text:s/>kokybės vertinimo, kai buvo nustatyta, kad medžių tankis „blogas“ arba miško ž</text:span><text:span text:style-name="T1504">eldiniai ir (arba) žėliniai žuvo</text:span><text:span text:style-name="T1505">,<text:s/></text:span><text:span text:style-name="T1506">VMT<text:s/></text:span><text:span text:style-name="T1507">specialistai</text:span><text:span text:style-name="T1508"><text:s/>septintaisiais želdinių augimo metais taip pat atliks atsodintų miško želdinių kokybės vertinimą.</text:span><text:s/></text:p>
      <text:p text:style-name="P1509">Punkto pakeitimai:</text:p>
      <text:p text:style-name="P1510"><text:span text:style-name="T1511">Nr.<text:s/></text:span><text:a xlink:href="https://www.e-tar.lt/portal/legalAct.html?documentId=612f4bc0b50d11e598c4c7724bda031b" office:target-frame-name="_top" xlink:show="replace"><text:span text:style-name="T1512">3D-3</text:span></text:a><text:span text:style-name="T1513">, 2016-01-07, paskelbta TAR 2016-01-07, i. k. 2016-00401</text:span></text:p>
      <text:p text:style-name="P1514"><text:span text:style-name="T1515">Nr.<text:s/></text:span><text:a xlink:href="https://www.e-tar.lt/portal/legalAct.html?documentId=880e68e0369a11e99595d005d42b863e" office:target-frame-name="_top" xlink:show="replace"><text:span text:style-name="T1516">3D-98</text:span></text:a><text:span text:style-name="T1517">, 2019-02-22, paskelbta TAR 2019-02-22, i. k. 2019-02996</text:span></text:p>
      <text:p text:style-name="P1518"><text:span text:style-name="T1519">Nr.<text:s/></text:span><text:a xlink:href="https://www.e-tar.lt/portal/legalAct.html?documentId=56143890f0fd11eb9f09e7df20500045" office:target-frame-name="_top" xlink:show="replace"><text:span text:style-name="T1520">3D-487</text:span></text:a><text:span text:style-name="T1521">, 2021-07-30, paskelbta TAR 2021-07-30, i. k. 2021-16818</text:span></text:p>
      <text:p text:style-name="P1522"><text:span text:style-name="T1523">Nr.<text:s/></text:span><text:a xlink:href="https://www.e-tar.lt/portal/legalAct.html?documentId=c2dcb11090bb11ecaf3aba0cb308998c" office:target-frame-name="_top" xlink:show="replace"><text:span text:style-name="T1524">3D-115</text:span></text:a><text:span text:style-name="T1525">, 2022-02-18, paskelbta TAR 2022-02-18, i. k. 2022-02988</text:span></text:p>
      <text:p text:style-name="P1526"><text:span text:style-name="T1527">Nr.<text:s/></text:span><text:a xlink:href="https://www.e-tar.lt/portal/legalAct.html?documentId=f99dc42054ea11edbc04912defe897d1" office:target-frame-name="_top" xlink:show="replace"><text:span text:style-name="T1528">3D-650</text:span></text:a><text:span text:style-name="T1529">,<text:s/></text:span><text:span text:style-name="T1530">2022-10-26, paskelbta TAR 2022-10-26, i. k. 2022-21590</text:span></text:p>
      <text:p text:style-name="Normal"/>
      <text:p text:style-name="P1531"><text:span text:style-name="T1532">72</text:span><text:span text:style-name="T1533">. Paramos gavėjui pažeidus prisiimtus įsipareigojimus ar jų nesilaikant, išskyrus nenugalimos jėgos (</text:span><text:span text:style-name="T1534">force majeure</text:span><text:span text:style-name="T1535">) atvejus (apie nenugalimos jėgos atvejus Agentūrą privaloma informuoti per 15 d</text:span><text:span text:style-name="T1536">arbo dienų nuo dienos, kai atsirado galimybė tai padaryti, kartu reikia pateikti nenugalimos jėgos aplinkybių patvirtinimo dokumentus), taikomos šios sankcijos:</text:span></text:p>
      <text:p text:style-name="P1537"><text:span text:style-name="T1538">72.1</text:span><text:span text:style-name="T1539">. paramos gavėjui taikomos sankcijos už<text:s/></text:span><text:span text:style-name="T1540">paramos<text:s/></text:span><text:span text:style-name="T1541">paraiškoje neteisingai nurodytą plotą:</text:span></text:p>
      <text:p text:style-name="P1542"><text:span text:style-name="T1543">72</text:span><text:span text:style-name="T1544">.1.1</text:span><text:span text:style-name="T1545">. jeigu nustatoma, kad pagal<text:s/></text:span><text:span text:style-name="T1546">paramos<text:s/></text:span><text:span text:style-name="T1547">paraiškoje pateiktus duomenis apskaičiuota už miško įveisimą paramos suma daugiau kaip 3 proc. viršija paramos gavėjui mokėtiną sumą, kuri yra nustatoma įvertinus patikros vietoje metu nustatytus duomenis, mokėtin</text:span><text:span text:style-name="T1548">a paramos suma turi būti sumažinama tų abiejų sumų skirtumu, išskyrus atvejus, jeigu paramos gavėjas gali įrodyti, kad nustatyti pažeidimai, dėl kurių buvo apskaičiuota ši suma, padaryti ne dėl jo kaltės;</text:span></text:p>
      <text:p text:style-name="P1549"><text:span text:style-name="T1550">72.1.2</text:span><text:span text:style-name="T1551">. jeigu nustatoma, kad paramos gavėjas są</text:span><text:span text:style-name="T1552">moningai pateikė klaidingą informaciją, miško įveisimo išmoka nemokama, jei miško įveisimo, miško priežiūros, apsaugos ir ugdymo išmokos yra išmokėtos, tuo atveju išmokėta parama susigrąžinama (sąmoningai pateikta klaidinga informacija laikoma, kai nustato</text:span><text:span text:style-name="T1553">mas apgaulės ir dokumentų klastotės atvejis);</text:span></text:p>
      <text:p text:style-name="P1554"><text:span text:style-name="T1555">72.2</text:span><text:span text:style-name="T1556">. miško priežiūros, apsaugos ir ugdymo išmokas gaunantiems paramos gavėjams taikomos sankcijos už neteisingai Tiesioginių išmokų paraiškoje deklaruotą plotą:</text:span></text:p>
      <text:p text:style-name="P1557"><text:span text:style-name="T1558">72.2.1</text:span><text:span text:style-name="T1559">. kai deklaruotas įveisto miško pl</text:span><text:span text:style-name="T1560">otas viršija faktinį daugiau nei 3 proc. arba 2 ha, bet ne daugiau nei 20 proc., apskaičiuota pagal faktinį plotą išmoka einamaisiais metais sumažinama dviguba nustatyto skirtumo dalimi;</text:span></text:p>
      <text:p text:style-name="P1561"><text:span text:style-name="T1562">72.2.2</text:span><text:span text:style-name="T1563">. kai deklaruotas įveisto miško plotas viršija faktinį daug</text:span><text:span text:style-name="T1564">iau nei 20 proc., išmoka už įveisto miško plotą einamaisiais metais nemokama;</text:span></text:p>
      <text:p text:style-name="P1565"><text:span text:style-name="T1566">72.2.3</text:span><text:span text:style-name="T1567">. kai deklaruotas įveisto miško plotas viršija faktinį daugiau nei 50 proc., pareiškėjui parama einamaisiais metais neteikiama ir taikoma ilgalaikė sankcija;</text:span></text:p>
      <text:p text:style-name="P1568"><text:span text:style-name="T1569">72.2.4</text:span><text:span text:style-name="T1570">. jei Tiesioginių išmokų paraiškoje nedeklaruojamas įveisto miško plotas, einamaisiais metais parama neteikiama;</text:span></text:p>
      <text:p text:style-name="P1571"><text:span text:style-name="T1572">72.2.5</text:span><text:span text:style-name="T1573">. jei dvejus metus iš eilės Tiesioginių išmokų paraiškoje nedeklaruojamas įveisto miško plotas, paramos mokėjimas nutraukiamas, tačia</text:span><text:span text:style-name="T1574">u paramos gavėjas turi vykdyti prisiimtus įsipareigojimus visą Taisyklių 3.3 papunktyje nurodytą įsipareigojimų laikotarpį. Nustačius įsipareigojimų nevykdymą, paramos gavėjas privalo grąžinti visą per įsipareigojimų laikotarpį gautą paramą už miško prieži</text:span><text:span text:style-name="T1575">ūrą, apsaugą ir ugdymą (išskyrus atvejus, kai paramos gavėjas mišką veisia valstybinėje žemėje arba sodina greitai augančių medžių plantaciją);</text:span><text:span text:style-name="T1576"><text:s/></text:span></text:p>
      <text:p text:style-name="P1577">Punkto pakeitimai:</text:p>
      <text:p text:style-name="P1578"><text:span text:style-name="T1579">Nr.<text:s/></text:span><text:a xlink:href="https://www.e-tar.lt/portal/legalAct.html?documentId=18e45870189211e88e8fef3b3f51dc2f" office:target-frame-name="_top" xlink:show="replace"><text:span text:style-name="T1580">3D-119</text:span></text:a><text:span text:style-name="T1581">, 2018-02-23, paskelbta TAR 2018-02-26, i. k. 2018-02929</text:span></text:p>
      <text:p text:style-name="Normal"/>
      <text:p text:style-name="P1582"><text:span text:style-name="T1583">72.2.6</text:span><text:span text:style-name="T1584">. einamaisiais metais taikomų sankcijų suma negali viršyti 100 proc. mokėtinos paramos</text:span><text:span text:style-name="T1585"><text:s/>sumos;</text:span></text:p>
      <text:p text:style-name="P1586"><text:span text:style-name="T1587">72.3</text:span><text:span text:style-name="T1588">.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89"><text:span text:style-name="T1590">72.3.1</text:span><text:span text:style-name="T1591">. nustačius, kad santykis tarp nedeklaruotų laukų ploto ir žemės ūkio valdos ploto viršija 3 proc., bet neviršija 30 proc., einamaisiais metais miško priežiūros, apsaugos ir ugdymo išmokos sumažinamos 1 proc.;</text:span></text:p>
      <text:p text:style-name="P1592"><text:span text:style-name="T1593">72.3.2</text:span><text:span text:style-name="T1594">. nustačius, kad santykis ta</text:span><text:span text:style-name="T1595">rp nedeklaruotų laukų ploto ir žemės ūkio valdos ploto viršija 30 proc., einamaisiais metais miško priežiūros, apsaugos ir ugdymo išmokos sumažinamos 2 proc.;</text:span></text:p>
      <text:p text:style-name="P1596"><text:span text:style-name="T1597">72.3.3</text:span><text:span text:style-name="T1598">. nustačius, kad santykis tarp nedeklaruotų laukų ploto ir žemės ūkio valdos ploto<text:s/></text:span><text:span text:style-name="T1599">viršija 50 proc., einamaisiais metais miško priežiūros, apsaugos ir ugdymo išmokos sumažinamos 3 proc.;</text:span></text:p>
      <text:p text:style-name="P1600"><text:span text:style-name="T1601">72.4</text:span><text:span text:style-name="T1602">. miško priežiūros, apsaugos ir ugdymo išmokas gaunantiems paramos gavėjams už pavėluotai pateiktą Tiesioginių išmokų paraišką ar pavėluotai k</text:span><text:span text:style-name="T1603">eičiant jos duomenis Tiesioginių išmokų taisyklėse numatytos sankcijos. Sankcijos netaikomos už pavėluotai pateiktą Tiesioginių išmokų paraišką ar pavėluotai keičiant jos duomenis skaičiuojant pirmą įveisto miško priežiūros, apsaugos ir ugdymo išmoką param</text:span><text:span text:style-name="T1604">os gavėjams, kurie mišką įveisė pavasarinio sezono metu pavėluotai teikiamų Tiesioginių išmokų paraiškų <text:s/>priėmimo laikotarpiu;</text:span><text:span text:style-name="T1605"><text:s/></text:span></text:p>
      <text:p text:style-name="P1606">Punkto pakeitimai:</text:p>
      <text:p text:style-name="P1607"><text:span text:style-name="T1608">Nr.<text:s/></text:span><text:a xlink:href="https://www.e-tar.lt/portal/legalAct.html?documentId=2cec9d50765911e6b969d7ae07280e89" office:target-frame-name="_top" xlink:show="replace"><text:span text:style-name="T1609">3D-520</text:span></text:a><text:span text:style-name="T1610">,</text:span><text:span text:style-name="T1611"><text:s/>2016-09-09, paskelbta TAR 2016-09-09, i. k. 2016-23462</text:span></text:p>
      <text:p text:style-name="P1612"><text:span text:style-name="T1613">Nr.<text:s/></text:span><text:a xlink:href="https://www.e-tar.lt/portal/legalAct.html?documentId=18e45870189211e88e8fef3b3f51dc2f" office:target-frame-name="_top" xlink:show="replace"><text:span text:style-name="T1614">3D-119</text:span></text:a><text:span text:style-name="T1615">, 2018-02-23, paskelbta TAR 2018-02-26, i. k. 2018-02929</text:span></text:p>
      <text:p text:style-name="Normal"/>
      <text:p text:style-name="P1616"><text:span text:style-name="T1617">72.5</text:span><text:span text:style-name="T1618">. jei išmokos išmokėtos už</text:span><text:span text:style-name="T1619"><text:s/>didesnį plotą, nei rastas plotas patikros metu, Agentūra skirtumą susigrąžina, pritaiko sankcijas ir toliau parama mokama už mažiausią patikros metu rastą įveisto miško plotą;</text:span></text:p>
      <text:p text:style-name="P1620"><text:span text:style-name="T1621">72.5</text:span><text:span text:style-name="T1622">1</text:span><text:span text:style-name="T1623">. jei išmokos išmokėtos už didesnį plotą nei kadastrinių matavimų (kur</text:span><text:span text:style-name="T1624">ių duomenimis patikslintas įveisto miško plotas Nekilnojamojo turto registre) metu nustatytas, Agentūra skirtumą susigrąžina ir toliau parama mokama už kadastrinių matavimų metu nustatytą miško plotą.<text:s/></text:span></text:p>
      <text:p text:style-name="P1625">Papildyta punktu:</text:p>
      <text:p text:style-name="P1626"><text:span text:style-name="T1627">Nr.<text:s/></text:span><text:a xlink:href="https://www.e-tar.lt/portal/legalAct.html?documentId=612f4bc0b50d11e598c4c7724bda031b" office:target-frame-name="_top" xlink:show="replace"><text:span text:style-name="T1628">3D-3</text:span></text:a><text:span text:style-name="T1629">, 2016-01-07, paskelbta TAR 2016-01-07, i. k. 2016-00401</text:span></text:p>
      <text:p text:style-name="Normal"/>
      <text:p text:style-name="P1630"><text:span text:style-name="T1631">72.6</text:span><text:span text:style-name="T1632">.</text:span><text:span text:style-name="T1633"><text:s/>VMT miško želdinimo darbų kokybės vertinimo metu nustačius, kad bent du iš miško želdinimo darbų (sodmenų kokybė, paso</text:span><text:span text:style-name="T1634">dinimo kokybė, želdinių tankis) įvertinti blogai, miško įveisimo išmoka mažinama 25 proc. Jei ir sodmenų, ir pasodinimo kokybė įvertinama blogai – miško įveisimo išmoka mažinama 50 proc.;</text:span><text:span text:style-name="T1635"><text:s/></text:span></text:p>
      <text:p text:style-name="P1636">Punkto pakeitimai:</text:p>
      <text:p text:style-name="P1637"><text:span text:style-name="T1638">Nr.<text:s/></text:span><text:a xlink:href="https://www.e-tar.lt/portal/legalAct.html?documentId=880e68e0369a11e99595d005d42b863e" office:target-frame-name="_top" xlink:show="replace"><text:span text:style-name="T1639">3D-98</text:span></text:a><text:span text:style-name="T1640">, 2019-02-22, paskelbta TAR 2019-02-22, i. k. 2019-02996</text:span></text:p>
      <text:p text:style-name="P1641"><text:span text:style-name="T1642">Nr.<text:s/></text:span><text:a xlink:href="https://www.e-tar.lt/portal/legalAct.html?documentId=56143890f0fd11eb9f09e7df20500045" office:target-frame-name="_top" xlink:show="replace"><text:span text:style-name="T1643">3D-487</text:span></text:a><text:span text:style-name="T1644">, 2021-07-30, paskelbta TAR 2021</text:span><text:span text:style-name="T1645">-07-30, i. k. 2021-16818</text:span></text:p>
      <text:p text:style-name="Normal"/>
      <text:p text:style-name="P1646"><text:span text:style-name="T1647">72.7</text:span><text:span text:style-name="T1648">. sankcijos taikomos paramos gavėjams, kuriems yra mokamos miško priežiūros, apsaugos ir ugdymo išmokos remiantis projekte pateiktais duomenimis:</text:span></text:p>
      <text:p text:style-name="P1649"><text:span text:style-name="T1650">72.7.1</text:span><text:span text:style-name="T1651">. jei VMT želdinių ir žėlinių<text:s/></text:span><text:span text:style-name="T1652">apskaitos</text:span><text:span text:style-name="T1653"><text:s/>metais nustato, kad visos pr</text:span><text:span text:style-name="T1654">ojekte numatytos priežiūros ir apsaugos priemonės neatliktos, miško priežiūros, apsaugos ir ugdymo išmoka patikrinimo metais nemokama. Jei Pažymoje apie miško želdinių ir žėlinių apskaitą pateikti nurodymai projekte suprojektuotoms ir netinkamai atliktoms<text:s/></text:span><text:span text:style-name="T1655">miško želdinių ir (arba) žėlinių apsaugos ir (arba) priežiūros priemonėms įvykdyti, tokiu atveju miško priežiūros, apsaugos ir ugdymo išmokos suma patikrinimo metais mažinama 50 proc.;<text:s/></text:span></text:p>
      <text:p text:style-name="P1656">Punkto pakeitimai:</text:p>
      <text:p text:style-name="P1657"><text:span text:style-name="T1658">Nr.<text:s/></text:span><text:a xlink:href="https://www.e-tar.lt/portal/legalAct.html?documentId=2cec9d50765911e6b969d7ae07280e89" office:target-frame-name="_top" xlink:show="replace"><text:span text:style-name="T1659">3D-520</text:span></text:a><text:span text:style-name="T1660">, 2016-09-09, paskelbta TAR 2016-09-09, i. k. 2016-23462</text:span></text:p>
      <text:p text:style-name="P1661"><text:span text:style-name="T1662">Nr.<text:s/></text:span><text:a xlink:href="https://www.e-tar.lt/portal/legalAct.html?documentId=880e68e0369a11e99595d005d42b863e" office:target-frame-name="_top" xlink:show="replace"><text:span text:style-name="T1663">3D-98</text:span></text:a><text:span text:style-name="T1664">, 2019-02-22, paskelbta TAR<text:s/></text:span><text:span text:style-name="T1665">2019-02-22, i. k. 2019-02996</text:span></text:p>
      <text:p text:style-name="P1666"><text:span text:style-name="T1667">Nr.<text:s/></text:span><text:a xlink:href="https://www.e-tar.lt/portal/legalAct.html?documentId=56143890f0fd11eb9f09e7df20500045" office:target-frame-name="_top" xlink:show="replace"><text:span text:style-name="T1668">3D-487</text:span></text:a><text:span text:style-name="T1669">, 2021-07-30, paskelbta TAR 2021-07-30, i. k. 2021-16818</text:span></text:p>
      <text:p text:style-name="Normal"/>
      <text:p text:style-name="P1670"><text:span text:style-name="T1671">72.7.2</text:span><text:span text:style-name="T1672">. kai<text:s/></text:span><text:span text:style-name="T1673">atlikus želdinių ar žėlinių apskaitą pirmaisi</text:span><text:span text:style-name="T1674">ais</text:span><text:span text:style-name="T1675">–</text:span><text:span text:style-name="T1676">ketvirtaisiais metais</text:span><text:span text:style-name="T1677"><text:s/>buvo nustatyta, kad reikia atsodinti žuvusius želdinius ar žėlinius,<text:s/></text:span><text:span text:style-name="T1678">tačiau</text:span><text:span text:style-name="T1679"><text:s/>paramos gavėjas<text:s/></text:span><text:span text:style-name="T1680">per tris artimiausius miško želdinimo sezonus<text:s/></text:span><text:span text:style-name="T1681">nuo žuvimo fakto nustatymo dienos</text:span><text:span text:style-name="T1682">, bet ne vėliau kaip iki ketvirtųjų miško želdinių augimo a</text:span><text:span text:style-name="T1683">rba žėlinių projekto vykdymo metų pabaigos</text:span><text:span text:style-name="T1684"><text:s/>neatsodino Pažymoje apie miško želdinių ir žėlinių apskaitą nurodytų žuvusių medelių ir šiose Taisyklėse numatyta tvarka iki metų, kuriais atsodinti želdiniai ar žėliniai, gruodžio 15 d. nepateikė atsodinti panaud</text:span><text:span text:style-name="T1685">otų sodmenų miško dauginamosios medžiagos kilmės sertifikatų </text:span><text:span text:style-name="T1686">ar miško dauginamosios medžiagos savininko (pardavėjo) patvirtintų šių sertifikatų</text:span><text:span text:style-name="T1687"> kopijų ir įsigijimo dokumentų (jei pareiškėjas / paramos gavėjas miško sodmenų nepirko, jis privalo pateikti kro</text:span><text:span text:style-name="T1688">vinio važtaraštį ar perdavimo–priėmimo aktą), parama nutraukiama, o ankstesniais metais išmokėta parama už miško priežiūrą, apsaugą ir ugdymą susigrąžinama;</text:span><text:s/></text:p>
      <text:p text:style-name="P1689">Punkto pakeitimai:</text:p>
      <text:p text:style-name="P1690"><text:span text:style-name="T1691">Nr.<text:s/></text:span><text:a xlink:href="https://www.e-tar.lt/portal/legalAct.html?documentId=612f4bc0b50d11e598c4c7724bda031b" office:target-frame-name="_top" xlink:show="replace"><text:span text:style-name="T1692">3D-3</text:span></text:a><text:span text:style-name="T1693">, 2016-01-07, paskelbta TAR 2016-01-07, i. k. 2016-00401</text:span></text:p>
      <text:p text:style-name="P1694"><text:span text:style-name="T1695">Nr.<text:s/></text:span><text:a xlink:href="https://www.e-tar.lt/portal/legalAct.html?documentId=502223007b1b11eb9601893677bfd7d8" office:target-frame-name="_top" xlink:show="replace"><text:span text:style-name="T1696">3D-142</text:span></text:a><text:span text:style-name="T1697">, 2021-03-02, paskelbta TAR 2021-03-02, i. k. 2021-04182</text:span></text:p>
      <text:p text:style-name="P1698"><text:span text:style-name="T1699">Nr.<text:s/></text:span><text:a xlink:href="https://www.e-tar.lt/portal/legalAct.html?documentId=56143890f0fd11eb9f09e7df20500045" office:target-frame-name="_top" xlink:show="replace"><text:span text:style-name="T1700">3D-487</text:span></text:a><text:span text:style-name="T1701">, 2021-07-30, paskelbta TAR 2021-07-30, i. k. 2021-16818</text:span></text:p>
      <text:p text:style-name="P1702"><text:span text:style-name="T1703">Nr.<text:s/></text:span><text:a xlink:href="https://www.e-tar.lt/portal/legalAct.html?documentId=f99dc42054ea11edbc04912defe897d1" office:target-frame-name="_top" xlink:show="replace"><text:span text:style-name="T1704">3D-650</text:span></text:a><text:span text:style-name="T1705">, 2022-10-26, paskelbta TAR 2022-10-26, i. k. 2022-21590</text:span></text:p>
      <text:p text:style-name="Normal"/>
      <text:p text:style-name="P1706"><text:span text:style-name="T1707">72.7.3</text:span><text:span text:style-name="T1708">. kai atlikus želdinių ir (arba) žėlinių<text:s/></text:span><text:span text:style-name="T1709">apskaitą penktaisiais</text:span><text:span text:style-name="T1710">–</text:span><text:span text:style-name="T1711">šeštaisiais metais arba jų</text:span><text:span text:style-name="T1712"><text:s/></text:span><text:span text:style-name="T1713">kokybės vertinimą projektuotų ar tikslinių medžių tankis įvertinamas „blogai“ arba nustatoma, kad miško želdiniai ir (arba) žėliniai žuvę, arba bent du iš vertinimo rodiklių įvertinami „blogai“<text:s/></text:span><text:span text:style-name="T1714">(vertinant kokybę)</text:span><text:span text:style-name="T1715">, parama<text:s/></text:span><text:span text:style-name="T1716">už ploto dalį, kurioje želdiniai ir</text:span><text:span text:style-name="T1717"><text:s/>(arba) žėliniai buvo įvertinti „blogai“ arba žuvo,</text:span><text:span text:style-name="T1718"><text:s/></text:span><text:span text:style-name="T1719">nutraukiama ir susigrąžinama visa<text:s/></text:span><text:span text:style-name="T1720">už šią ploto dalį</text:span><text:span text:style-name="T1721"><text:s/>išmokėta paramos suma. Už šiuos pažeidimus apskaičiuota sankcija netaikoma, jeigu paramos gavėjui anksčiau nebuvo skirta jokia su priemonės veiklos srit</text:span><text:span text:style-name="T1722">imi susijusi sankcija ir jeigu jis po<text:s/></text:span><text:span text:style-name="T1723">penktųjų</text:span><text:span text:style-name="T1724">–</text:span><text:span text:style-name="T1725">šeštųjų metų želdinių ir (arba) žėlinių apskaitos arba</text:span><text:span text:style-name="T1726"><text:s/></text:span><text:span text:style-name="T1727">kokybės vertinimo Agentūrai pateikia parengtą (-us) atsodinamo (-ų) ploto (-ų)<text:s/></text:span><text:span text:style-name="T1728">projektą (-us), kuris (-ie)<text:s/></text:span><text:span text:style-name="T1729">nustatyta tvarka turi būti patvirtintas (-i) VM</text:span><text:span text:style-name="T1730">T direktoriaus įgalioto asmens. Paramos gavėjas mišką atsodina nuosavomis lėšomis per artimiausią miško želdinimo sezoną, apie tai per 10 darbo dienų informuoja Agentūrą ir kartu pateikia<text:s/></text:span><text:span text:style-name="T1731">miško dauginamosios medžiagos (kuria atsodintas miškas) kilmės serti</text:span><text:span text:style-name="T1732">fikatus ir sodmenų įsigijimo dokumentus</text:span><text:span text:style-name="T1733">. Jei pakeitus<text:s/></text:span><text:span text:style-name="T1734">projektą (-us)</text:span><text:span text:style-name="T1735">, paramos suma sumažėja, anksčiau išmokėtą didesnę paramos dalį paramos gavėjas privalo sugrąžinti. Už atsodintą miško plotą toliau parama nemokama.</text:span><text:span text:style-name="T1736"><text:s/></text:span><text:span text:style-name="T1737">Atlikus atsodintų želdinių ar žėlinių k</text:span><text:span text:style-name="T1738">okybės vertinimą ar kitą patikrinimą ir nustačius pažeidimų, už plotą ar jo dalį, kurioje šie pažeidimai nustatyti, bus taikomos Taisyklėse numatytos sankcijos;</text:span><text:s/></text:p>
      <text:p text:style-name="P1739">Punkto pakeitimai:</text:p>
      <text:p text:style-name="P1740"><text:span text:style-name="T1741">Nr.<text:s/></text:span><text:a xlink:href="https://www.e-tar.lt/portal/legalAct.html?documentId=c2dcb11090bb11ecaf3aba0cb308998c" office:target-frame-name="_top" xlink:show="replace"><text:span text:style-name="T1742">3D-115</text:span></text:a><text:span text:style-name="T1743">, 2022-02-18, paskelbta TAR 2022-02-18, i. k. 2022-02988</text:span></text:p>
      <text:p text:style-name="P1744"><text:span text:style-name="T1745">Nr.<text:s/></text:span><text:a xlink:href="https://www.e-tar.lt/portal/legalAct.html?documentId=f99dc42054ea11edbc04912defe897d1" office:target-frame-name="_top" xlink:show="replace"><text:span text:style-name="T1746">3D-650</text:span></text:a><text:span text:style-name="T1747">, 2022-10-26, paskelbta TAR 2022-10-26, i. k. 2022-21590</text:span></text:p>
      <text:p text:style-name="Normal"/>
      <text:p text:style-name="P1748"><text:span text:style-name="T1749">72.7.4</text:span><text:span text:style-name="T1750">.</text:span><text:span text:style-name="T1751"><text:s/>kai želdinių ir (arba) žėlinių kokybės vertinimo metais medžių vidutinis aukštis, ir (arba) nepageidaujamų (neprojektuotų, netikslinių ir (ar) stelbiančių viena kitą) medžių ir krūmų rūšių vidutinis aukštis, vadovaujantis Miško atkūrimo ir įvei</text:span><text:span text:style-name="T1752">simo nuostatų reikalavimais įvertinamas „blogai“, parama nutraukiama ir paramos gavėjas turi sugrąžinti visas miško priežiūros, apsaugos ir ugdymo išmokas už plotą, kuriame nustatyti pažeidimai;</text:span><text:s/></text:p>
      <text:p text:style-name="P1753">Punkto pakeitimai:</text:p>
      <text:p text:style-name="P1754"><text:span text:style-name="T1755">Nr.<text:s/></text:span><text:a xlink:href="https://www.e-tar.lt/portal/legalAct.html?documentId=c77431b066c911e7b85cfdc787069b42" office:target-frame-name="_top" xlink:show="replace"><text:span text:style-name="T1756">3D-465</text:span></text:a><text:span text:style-name="T1757">, 2017-07-12, paskelbta TAR 2017-07-12, i. k. 2017-12035</text:span></text:p>
      <text:p text:style-name="P1758"><text:span text:style-name="T1759">Nr.<text:s/></text:span><text:a xlink:href="https://www.e-tar.lt/portal/legalAct.html?documentId=880e68e0369a11e99595d005d42b863e" office:target-frame-name="_top" xlink:show="replace"><text:span text:style-name="T1760">3D-98</text:span></text:a><text:span text:style-name="T1761">, 2019-02-22, paskelbta T</text:span><text:span text:style-name="T1762">AR 2019-02-22, i. k. 2019-02996</text:span></text:p>
      <text:p text:style-name="P1763"><text:span text:style-name="T1764">Nr.<text:s/></text:span><text:a xlink:href="https://www.e-tar.lt/portal/legalAct.html?documentId=56143890f0fd11eb9f09e7df20500045" office:target-frame-name="_top" xlink:show="replace"><text:span text:style-name="T1765">3D-487</text:span></text:a><text:span text:style-name="T1766">, 2021-07-30, paskelbta TAR 2021-07-30, i. k. 2021-16818</text:span></text:p>
      <text:p text:style-name="P1767"><text:span text:style-name="T1768">Nr.<text:s/></text:span><text:a xlink:href="https://www.e-tar.lt/portal/legalAct.html?documentId=f99dc42054ea11edbc04912defe897d1" office:target-frame-name="_top" xlink:show="replace"><text:span text:style-name="T1769">3D-650</text:span></text:a><text:span text:style-name="T1770">, 2022-10-26, paskelbta TAR 2022-10-26, i. k. 2022-21590</text:span></text:p>
      <text:p text:style-name="Normal"/>
      <text:p text:style-name="P1771"><text:span text:style-name="T1772">72.7.5</text:span><text:span text:style-name="T1773">.<text:s/></text:span><text:span text:style-name="T1774">kai atlikus<text:s/></text:span><text:span text:style-name="T1775">įveisto miško apsaugos ir ugdymo darbų patikrinimą aštuntaisiais</text:span><text:span text:style-name="T1776">–</text:span><text:span text:style-name="T1777">dvyliktaisiais želdinių augimo ar žėlinių projekto vykdymo m</text:span><text:span text:style-name="T1778">etais,<text:s/></text:span><text:span text:style-name="T1779">VMT nustato, kad vadovaujantis Miško kirtimo taisyklių<text:s/></text:span><text:span text:style-name="T1780">ir Miško sanitarinės apsaugos taisyklių<text:s/></text:span><text:span text:style-name="T1781">reikalavimais<text:s/></text:span><text:span text:style-name="T1782">miškas neišugdytas ir (ar) neapsaugotas, kad būtų išsaugota želdinių ar žėlinių kokybės vertinimo metu nustatyta rūšinė sudėtis,<text:s/></text:span><text:span text:style-name="T1783">paramos gav</text:span><text:span text:style-name="T1784">ėjui už plotą, kuriame nustatyti pažeidimai<text:s/></text:span><text:span text:style-name="T1785">miško priežiūros, apsaugos ir ugdymo išmoka patikrinimo metais nemokama;</text:span><text:span text:style-name="T1786"><text:s/></text:span></text:p>
      <text:p text:style-name="P1787">Punkto pakeitimai:</text:p>
      <text:p text:style-name="P1788"><text:span text:style-name="T1789">Nr.<text:s/></text:span><text:a xlink:href="https://www.e-tar.lt/portal/legalAct.html?documentId=f99dc42054ea11edbc04912defe897d1" office:target-frame-name="_top" xlink:show="replace"><text:span text:style-name="T1790">3D-650</text:span></text:a><text:span text:style-name="T1791">,<text:s/></text:span><text:span text:style-name="T1792">2022-10-26, paskelbta TAR 2022-10-26, i. k. 2022-21590</text:span></text:p>
      <text:p text:style-name="Normal"/>
      <text:p text:style-name="P1793"><text:span text:style-name="T1794">72.7.6</text:span><text:span text:style-name="T1795">. kai<text:s/></text:span><text:span text:style-name="T1796">atlikus želdinių ir (arba) žėlinių apskaitą<text:s/></text:span><text:span text:style-name="T1797">penktaisiais–šeštaisiais metais</text:span><text:span text:style-name="T1798"><text:s/>arba jų kokybės vertinimą septintaisiais metais, VMT nustato, kad įveisto miško rūšinė sudėtis pagal Miško a</text:span><text:span text:style-name="T1799">tkūrimo ir įveisimo nuostatų reikalavimus neatitinka vertinimo „gerai“ arba „patenkinamai“, paramos gavėjas turi sugrąžinti miško įveisimo ir miško priežiūros, apsaugos ir ugdymo išmokos skirtumą, kuris apskaičiuojamas iš paramos gavėjui išmokėtos miško įv</text:span><text:span text:style-name="T1800">eisimo ir miško priežiūros, apsaugos ir ugdymo išmokos atėmus sumą, apskaičiuotą pagal VMT nustatytą įveisto miško rūšinę sudėtį. Toliau miško priežiūros, apsaugos ir ugdymo išmokos mokamos pagal VMT nustatytą įveisto miško rūšinę sudėtį, jei pagal tokią r</text:span><text:span text:style-name="T1801">ūšinę sudėtį išmoka mažesnė.</text:span><text:s/></text:p>
      <text:p text:style-name="P1802">Papildyta papunkčiu:</text:p>
      <text:p text:style-name="P1803"><text:span text:style-name="T1804">Nr.<text:s/></text:span><text:a xlink:href="https://www.e-tar.lt/portal/legalAct.html?documentId=f99dc42054ea11edbc04912defe897d1" office:target-frame-name="_top" xlink:show="replace"><text:span text:style-name="T1805">3D-650</text:span></text:a><text:span text:style-name="T1806">, 2022-10-26, paskelbta TAR 2022-10-26, i. k. 2022-21590</text:span></text:p>
      <text:p text:style-name="Normal"/>
      <text:p text:style-name="P1807"><text:span text:style-name="T1808">72.8</text:span><text:span text:style-name="T1809">. sankcijos taikomos paramos<text:s/></text:span><text:span text:style-name="T1810">gavėjams, kuriems yra kompensuojamos tik miško įveisimo išlaidos remiantis projekte pateiktais duomenimis:</text:span></text:p>
      <text:p text:style-name="P1811"><text:span text:style-name="T1812">72.8.1</text:span><text:span text:style-name="T1813">.</text:span><text:span text:style-name="T1814"><text:s/>jei VMT želdinių ir žėlinių apskaitos metais nustato ir Pažymoje apie miško želdinių ir žėlinių apskaitą nurodo, kad visos projekte numatyt</text:span><text:span text:style-name="T1815">os priežiūros ir apsaugos priemonės neatliktos, privaloma grąžinti 30 proc. miško įveisimo išmokos. Jei Pažymoje apie miško želdinių ir žėlinių apskaitą VMT pateikia nurodymus projekte suprojektuotoms ir netinkamai atliktoms miško želdinių ir (arba) žėlini</text:span><text:span text:style-name="T1816">ų apsaugos ir (arba) priežiūros priemonėms įvykdyti, privaloma grąžinti 10 proc. miško įveisimo išmokos;</text:span><text:span text:style-name="T1817"><text:s/></text:span></text:p>
      <text:p text:style-name="P1818">Punkto pakeitimai:</text:p>
      <text:p text:style-name="P1819"><text:span text:style-name="T1820">Nr.<text:s/></text:span><text:a xlink:href="https://www.e-tar.lt/portal/legalAct.html?documentId=18e45870189211e88e8fef3b3f51dc2f" office:target-frame-name="_top" xlink:show="replace"><text:span text:style-name="T1821">3D-119</text:span></text:a><text:span text:style-name="T1822">, 2018-02-23, paskelbta</text:span><text:span text:style-name="T1823"><text:s/>TAR 2018-02-26, i. k. 2018-02929</text:span></text:p>
      <text:p text:style-name="P1824"><text:span text:style-name="T1825">Nr.<text:s/></text:span><text:a xlink:href="https://www.e-tar.lt/portal/legalAct.html?documentId=880e68e0369a11e99595d005d42b863e" office:target-frame-name="_top" xlink:show="replace"><text:span text:style-name="T1826">3D-98</text:span></text:a><text:span text:style-name="T1827">, 2019-02-22, paskelbta TAR 2019-02-22, i. k. 2019-02996</text:span></text:p>
      <text:p text:style-name="P1828"><text:span text:style-name="T1829">Nr.<text:s/></text:span><text:a xlink:href="https://www.e-tar.lt/portal/legalAct.html?documentId=56143890f0fd11eb9f09e7df20500045" office:target-frame-name="_top" xlink:show="replace"><text:span text:style-name="T1830">3D-487</text:span></text:a><text:span text:style-name="T1831">, 2021-07-30, paskelbta TAR 2021-07-30, i. k. 2021-16818</text:span></text:p>
      <text:p text:style-name="Normal"/>
      <text:p text:style-name="P1832"><text:span text:style-name="T1833">72.8.2</text:span><text:span text:style-name="T1834">. kai<text:s/></text:span><text:span text:style-name="T1835">atlikus želdinių ir žėlinių apskaitą pirmaisiais</text:span><text:span text:style-name="T1836">–</text:span><text:span text:style-name="T1837">ketvirtaisiais metais</text:span><text:span text:style-name="T1838"><text:s/>buvo nustatyta, kad reikia atsodinti žuvusius želdinius, tači</text:span><text:span text:style-name="T1839">au paramos gavėjas<text:s/></text:span><text:span text:style-name="T1840">per tris artimiausius miško želdinimo sezonus<text:s/></text:span><text:span text:style-name="T1841">nuo žuvimo fakto nustatymo dienos</text:span><text:span text:style-name="T1842">, bet ne vėliau kaip iki ketvirtųjų miško želdinių augimo metų pabaigos</text:span><text:span text:style-name="T1843"><text:s/>neatsodino Pažymoje apie miško želdinių ir žėlinių apskaitą nurodytų žuvusių medžių ir</text:span><text:span text:style-name="T1844"><text:s/>šiose Taisyklėse numatyta tvarka iki metų, kuriais atsodinti želdiniai, gruodžio 15 d. nepateikė atsodinti panaudotų sodmenų miško dauginamosios medžiagos kilmės sertifikatų<text:s/></text:span><text:span text:style-name="T1845">ar miško dauginamosios medžiagos savininko (pardavėjo) patvirtintų šių sertifikat</text:span><text:span text:style-name="T1846">ų</text:span><text:span text:style-name="T1847"><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848">Punkto pakeitimai:</text:p>
      <text:p text:style-name="P1849"><text:span text:style-name="T1850">Nr.<text:s/></text:span><text:a xlink:href="https://www.e-tar.lt/portal/legalAct.html?documentId=612f4bc0b50d11e598c4c7724bda031b" office:target-frame-name="_top" xlink:show="replace"><text:span text:style-name="T1851">3D-3</text:span></text:a><text:span text:style-name="T1852">, 2016-01-07, paskelbta TAR 2016-01-07, i. k. 2016-00401</text:span></text:p>
      <text:p text:style-name="P1853"><text:span text:style-name="T1854">Nr.<text:s/></text:span><text:a xlink:href="https://www.e-tar.lt/portal/legalAct.html?documentId=502223007b1b11eb9601893677bfd7d8" office:target-frame-name="_top" xlink:show="replace"><text:span text:style-name="T1855">3D-142</text:span></text:a><text:span text:style-name="T1856">, 2021-03-02, paskelbta TAR 2021-03-02, i. k. 2021-04182</text:span></text:p>
      <text:p text:style-name="P1857"><text:span text:style-name="T1858">Nr.<text:s/></text:span><text:a xlink:href="https://www.e-tar.lt/portal/legalAct.html?documentId=56143890f0fd11eb9f09e7df20500045" office:target-frame-name="_top" xlink:show="replace"><text:span text:style-name="T1859">3D-487</text:span></text:a><text:span text:style-name="T1860">, 2021-07-30, paskelbta TAR 2021-07-30, i. k. 2021-16818</text:span></text:p>
      <text:p text:style-name="P1861"><text:span text:style-name="T1862">Nr.<text:s/></text:span><text:a xlink:href="https://www.e-tar.lt/portal/legalAct.html?documentId=f99dc42054ea11edbc04912defe897d1" office:target-frame-name="_top" xlink:show="replace"><text:span text:style-name="T1863">3D-650</text:span></text:a><text:span text:style-name="T1864">, 2022-10-26, paskelbta TAR 2022-10-26, i. k. 2022-21590</text:span></text:p>
      <text:p text:style-name="Normal"/>
      <text:p text:style-name="P1865"><text:span text:style-name="T1866">72.8.3</text:span><text:span text:style-name="T1867">. kai želdinių ir (arba) žėlinių<text:s/></text:span><text:span text:style-name="T1868">penktaisiais</text:span><text:span text:style-name="T1869">–</text:span><text:span text:style-name="T1870">šeštaisiais apskaitos metais arba jų</text:span><text:span text:style-name="T1871"><text:s/></text:span><text:span text:style-name="T1872">kokybės vertinimo metais projekte projektuotų ar tikslinių medžių tankis įvertinamas „blogai“ arba nustatoma, kad miško želdiniai ir (arba) žėliniai žuvę, arba bent du iš vertinimo rodiklių įvertinami „blogai“<text:s/></text:span><text:span text:style-name="T1873">(vertinant kokybę)</text:span><text:span text:style-name="T1874">, susigrąžinama visa išmokėt</text:span><text:span text:style-name="T1875">a paramos suma už atitinkamą ploto dalį, kurioje želdiniai ir (arba) žėliniai buvo įvertinti „blogai“ arba žuvo. Už šiuos pažeidimus apskaičiuota sankcija netaikoma, jeigu paramos gavėjui anksčiau nebuvo skirta jokia su priemonės veiklos sritimi susijusi s</text:span><text:span text:style-name="T1876">ankcija ir jeigu jis po kokybės vertinimo Agentūrai pateikia parengtą (-us) atsodinamo (-ų) ploto (-ų)<text:s/></text:span><text:span text:style-name="T1877">projektą (-us), kuris (-ie)<text:s/></text:span><text:span text:style-name="T1878">nustatyta tvarka turi būti patvirtintas (-i) VMT</text:span><text:span text:style-name="T1879"><text:s/></text:span><text:span text:style-name="T1880">direktoriaus įgalioto asmens. Paramos gavėjas mišką atsodina nuosavomis lėšo</text:span><text:span text:style-name="T1881">mis per artimiausią miško želdinimo sezoną, apie tai per 10 darbo dienų informuoja Agentūrą ir kartu pateikia<text:s/></text:span><text:span text:style-name="T1882">miško dauginamosios medžiagos (kuria atsodintas miškas) kilmės sertifikatus ir sodmenų</text:span><text:span text:style-name="T1883"><text:s/></text:span><text:span text:style-name="T1884">įsigijimo dokumentus</text:span><text:span text:style-name="T1885">. Jei pakeitus<text:s/></text:span><text:span text:style-name="T1886">projektą (-us)</text:span><text:span text:style-name="T1887">, paramos<text:s/></text:span><text:span text:style-name="T1888">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text:span><text:span text:style-name="T1889">lį, kurioje šie pažeidimai nustatyti, bus taikomos Taisyklėse numatytos sankcijos;</text:span><text:s/></text:p>
      <text:p text:style-name="P1890">Punkto pakeitimai:</text:p>
      <text:p text:style-name="P1891"><text:span text:style-name="T1892">Nr.<text:s/></text:span><text:a xlink:href="https://www.e-tar.lt/portal/legalAct.html?documentId=c2dcb11090bb11ecaf3aba0cb308998c" office:target-frame-name="_top" xlink:show="replace"><text:span text:style-name="T1893">3D-115</text:span></text:a><text:span text:style-name="T1894">, 2022-02-18, paskelbta TAR 2022-02-18, i. k.</text:span><text:span text:style-name="T1895"><text:s/>2022-02988</text:span></text:p>
      <text:p text:style-name="P1896"><text:span text:style-name="T1897">Nr.<text:s/></text:span><text:a xlink:href="https://www.e-tar.lt/portal/legalAct.html?documentId=f99dc42054ea11edbc04912defe897d1" office:target-frame-name="_top" xlink:show="replace"><text:span text:style-name="T1898">3D-650</text:span></text:a><text:span text:style-name="T1899">, 2022-10-26, paskelbta TAR 2022-10-26, i. k. 2022-21590</text:span></text:p>
      <text:p text:style-name="Normal"/>
      <text:p text:style-name="P1900"><text:span text:style-name="T1901">72.8.4</text:span><text:span text:style-name="T1902">.</text:span><text:span text:style-name="T1903"><text:s/>kai želdinių ir (arba) žėlinių kokybės vertinimo metais medžių vidutinis aukštis, ir (arba) nepageidaujamų (neprojektuotų, netikslinių ir (arba) stelbiančių viena kitą) medžių ir krūmų rūšių vidutinis aukštis, vadovaujantis Miško atkūrimo ir įveisimo nuos</text:span><text:span text:style-name="T1904">tatų reikalavimais įvertinamas „blogai“, paramos gavėjas turi sugrąžinti 30 proc. miško įveisimo išmokos už plotą, kuriame nustatyti pažeidimai;</text:span><text:s/></text:p>
      <text:p text:style-name="P1905">Punkto pakeitimai:</text:p>
      <text:p text:style-name="P1906"><text:span text:style-name="T1907">Nr.<text:s/></text:span><text:a xlink:href="https://www.e-tar.lt/portal/legalAct.html?documentId=c77431b066c911e7b85cfdc787069b42" office:target-frame-name="_top" xlink:show="replace"><text:span text:style-name="T1908">3D-465</text:span></text:a><text:span text:style-name="T1909">, 2017-07-12, paskelbta TAR 2017-07-12, i. k. 2017-12035</text:span></text:p>
      <text:p text:style-name="P1910"><text:span text:style-name="T1911">Nr.<text:s/></text:span><text:a xlink:href="https://www.e-tar.lt/portal/legalAct.html?documentId=18e45870189211e88e8fef3b3f51dc2f" office:target-frame-name="_top" xlink:show="replace"><text:span text:style-name="T1912">3D-119</text:span></text:a><text:span text:style-name="T1913">, 2018-02-23, paskelbta TAR 2018-02-26, i. k. 2018-02929</text:span></text:p>
      <text:p text:style-name="P1914"><text:span text:style-name="T1915">Nr.<text:s/></text:span><text:a xlink:href="https://www.e-tar.lt/portal/legalAct.html?documentId=880e68e0369a11e99595d005d42b863e" office:target-frame-name="_top" xlink:show="replace"><text:span text:style-name="T1916">3D-98</text:span></text:a><text:span text:style-name="T1917">, 2019-02-22, paskelbta TAR 2019-02-22, i. k. 2019-02996</text:span></text:p>
      <text:p text:style-name="P1918"><text:span text:style-name="T1919">Nr.<text:s/></text:span><text:a xlink:href="https://www.e-tar.lt/portal/legalAct.html?documentId=56143890f0fd11eb9f09e7df20500045" office:target-frame-name="_top" xlink:show="replace"><text:span text:style-name="T1920">3D-487</text:span></text:a><text:span text:style-name="T1921">, 2021-07-30, paskelbta TAR 2021-07-30, i. k. 2021-16818</text:span></text:p>
      <text:p text:style-name="P1922"><text:span text:style-name="T1923">Nr.<text:s/></text:span><text:a xlink:href="https://www.e-tar.lt/portal/legalAct.html?documentId=f99dc42054ea11edbc04912defe897d1" office:target-frame-name="_top" xlink:show="replace"><text:span text:style-name="T1924">3D-650</text:span></text:a><text:span text:style-name="T1925">, 2022-10-26, paskelbta TAR 2022-10-26, i. k. 2022-21590</text:span></text:p>
      <text:p text:style-name="Normal"/>
      <text:p text:style-name="P1926"><text:span text:style-name="T1927">72.8.5</text:span><text:span text:style-name="T1928">.<text:s/></text:span><text:span text:style-name="T1929">kai atlikus</text:span><text:span text:style-name="T1930"><text:s/></text:span><text:span text:style-name="T1931">įveisto miško apsaugos ir ugdymo darbų patikrinimą aštuntaisiais</text:span><text:span text:style-name="T1932">–</text:span><text:span text:style-name="T1933">dvyliktaisiais želdinių augimo ar žėlinių projekto vykdymo metais,<text:s/></text:span><text:span text:style-name="T1934">VMT nustato, kad vadovaujantis Miško kirtimo taisyklių<text:s/></text:span><text:span text:style-name="T1935">ir Miško sanitarinės apsaugos taisyklių</text:span><text:span text:style-name="T1936"><text:s/></text:span><text:span text:style-name="T1937">reikalavimais<text:s/></text:span><text:span text:style-name="T1938">miškas<text:s/></text:span><text:span text:style-name="T1939">neišugdytas ir (ar) neapsaugotas, kad būtų išsaugota želdinių ar žėlinių kokybės vertinimo metu nustatyta rūšinė sudėtis,</text:span><text:span text:style-name="T1940"><text:s/></text:span><text:span text:style-name="T1941">paramos gavėjas turi sugrąžinti 5 proc. projektui išmokėtos miško įveisimo išmokos;</text:span><text:span text:style-name="T1942"><text:s/></text:span></text:p>
      <text:p text:style-name="P1943">Punkto pakeitimai:</text:p>
      <text:p text:style-name="P1944"><text:span text:style-name="T1945">Nr.<text:s/></text:span><text:a xlink:href="https://www.e-tar.lt/portal/legalAct.html?documentId=18e45870189211e88e8fef3b3f51dc2f" office:target-frame-name="_top" xlink:show="replace"><text:span text:style-name="T1946">3D-119</text:span></text:a><text:span text:style-name="T1947">, 2018-02-23, paskelbta TAR 2018-02-26, i. k. 2018-02929</text:span></text:p>
      <text:p text:style-name="P1948"><text:span text:style-name="T1949">Nr.<text:s/></text:span><text:a xlink:href="https://www.e-tar.lt/portal/legalAct.html?documentId=f99dc42054ea11edbc04912defe897d1" office:target-frame-name="_top" xlink:show="replace"><text:span text:style-name="T1950">3D-650</text:span></text:a><text:span text:style-name="T1951">, 2022-10-26,</text:span><text:span text:style-name="T1952"><text:s/>paskelbta TAR 2022-10-26, i. k. 2022-21590</text:span></text:p>
      <text:p text:style-name="Normal"/>
      <text:p text:style-name="P1953"><text:span text:style-name="T1954">72.8.6</text:span><text:span text:style-name="T1955">.</text:span><text:span text:style-name="T1956"><text:s/></text:span><text:span text:style-name="T1957">kai<text:s/></text:span><text:span text:style-name="T1958">atlikus želdinių ir (arba) žėlinių apskaitą<text:s/></text:span><text:span text:style-name="T1959">penktaisiais–šeštaisiais metais</text:span><text:span text:style-name="T1960"><text:s/>arba jų kokybės vertinimą septintaisiais metais, VMT nustato, kad įveisto miško rūšinė sudėtis pagal Miško atkūrimo ir<text:s/></text:span><text:span text:style-name="T1961">įveisimo nuostatų reikalavimus neatitinka<text:s/></text:span><text:span text:style-name="T1962">vertinimo „gerai“ arba „patenkinamai“</text:span><text:span text:style-name="T1963">, paramos gavėjas turi sugrąžinti miško įveisimo išmokos skirtumą, kuris apskaičiuojamas iš paramos gavėjui išmokėtos miško įveisimo išmokos atėmus sumą, apskaičiuotą pagal VMT<text:s/></text:span><text:span text:style-name="T1964">nustatytą įveisto miško rūšinę sudėtį.</text:span><text:s/></text:p>
      <text:p text:style-name="P1965">Papildyta papunkčiu:</text:p>
      <text:p text:style-name="P1966"><text:span text:style-name="T1967">Nr.<text:s/></text:span><text:a xlink:href="https://www.e-tar.lt/portal/legalAct.html?documentId=f99dc42054ea11edbc04912defe897d1" office:target-frame-name="_top" xlink:show="replace"><text:span text:style-name="T1968">3D-650</text:span></text:a><text:span text:style-name="T1969">, 2022-10-26, paskelbta TAR 2022-10-26, i. k. 2022-21590</text:span></text:p>
      <text:p text:style-name="Normal"/>
      <text:p text:style-name="P1970"><text:span text:style-name="T1971">72.9</text:span><text:span text:style-name="T1972">. jei paramos<text:s/></text:span><text:span text:style-name="T1973">gavėjas įsipareigojimų vykdymo laikotarpiu be Agentūros sutikimo parduoda ar kitaip perleidžia kitam asmeniui už paramos lėšas įgytą turtą, visa išmokėta paramos suma privalo būti sugrąžinta;</text:span></text:p>
      <text:p text:style-name="P1974"><text:span text:style-name="T1975">72.10</text:span><text:span text:style-name="T1976">. jei išlaidos, susijusios su projekto įgyvendinimu, fi</text:span><text:span text:style-name="T1977">nansuojamos iš kitų ES fondų ir kitų viešųjų lėšų, visa išmokėta paramos suma privalo būti sugrąžinta;</text:span></text:p>
      <text:p text:style-name="P1978"><text:span text:style-name="T1979">72.11</text:span><text:span text:style-name="T1980">.</text:span><text:span text:style-name="T1981"><text:s/></text:span><text:span text:style-name="T1982">jei VMT teisės aktuose numatyta tvarka negali atlikti įveisto miško želdinimo darbų kokybės vertinimo, parama nemokama (paramos paraiška atmet</text:span><text:span text:style-name="T1983">ama);<text:s/></text:span></text:p>
      <text:p text:style-name="P1984">Punkto pakeitimai:</text:p>
      <text:p text:style-name="P1985"><text:span text:style-name="T1986">Nr.<text:s/></text:span><text:a xlink:href="https://www.e-tar.lt/portal/legalAct.html?documentId=880e68e0369a11e99595d005d42b863e" office:target-frame-name="_top" xlink:show="replace"><text:span text:style-name="T1987">3D-98</text:span></text:a><text:span text:style-name="T1988">, 2019-02-22, paskelbta TAR 2019-02-22, i. k. 2019-02996</text:span></text:p>
      <text:p text:style-name="P1989"><text:span text:style-name="T1990">Nr.<text:s/></text:span><text:a xlink:href="https://www.e-tar.lt/portal/legalAct.html?documentId=56143890f0fd11eb9f09e7df20500045" office:target-frame-name="_top" xlink:show="replace"><text:span text:style-name="T1991">3D-487</text:span></text:a><text:span text:style-name="T1992">, 2021-07-30, paskelbta TAR 2021-07-30, i. k. 2021-16818</text:span></text:p>
      <text:p text:style-name="Normal"/>
      <text:p text:style-name="P1993"><text:span text:style-name="T1994">72.12</text:span><text:span text:style-name="T1995">. paaiškėjus faktui, kad iki įsipareigojimų pabaigos miškas žuvo ne dėl nenugalimos jėgos (</text:span><text:span text:style-name="T1996">force majeure</text:span><text:span text:style-name="T1997">) aplinkybių, Agentūra susigrąžina visą<text:s/></text:span><text:span text:style-name="T1998">suteiktą paramą;</text:span><text:s/></text:p>
      <text:p text:style-name="P1999">Punkto pakeitimai:</text:p>
      <text:p text:style-name="P2000"><text:span text:style-name="T2001">Nr.<text:s/></text:span><text:a xlink:href="https://www.e-tar.lt/portal/legalAct.html?documentId=c77431b066c911e7b85cfdc787069b42" office:target-frame-name="_top" xlink:show="replace"><text:span text:style-name="T2002">3D-465</text:span></text:a><text:span text:style-name="T2003">, 2017-07-12, paskelbta TAR 2017-07-12, i. k. 2017-12035</text:span></text:p>
      <text:p text:style-name="Normal"/>
      <text:p text:style-name="P2004"><text:span text:style-name="T2005">72.13</text:span><text:span text:style-name="T2006">.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007">a dalį suteiktos paramos;</text:span><text:s/></text:p>
      <text:p text:style-name="P2008">Punkto pakeitimai:</text:p>
      <text:p text:style-name="P2009"><text:span text:style-name="T2010">Nr.<text:s/></text:span><text:a xlink:href="https://www.e-tar.lt/portal/legalAct.html?documentId=c77431b066c911e7b85cfdc787069b42" office:target-frame-name="_top" xlink:show="replace"><text:span text:style-name="T2011">3D-465</text:span></text:a><text:span text:style-name="T2012">, 2017-07-12, paskelbta TAR 2017-07-12, i. k. 2017-12035</text:span></text:p>
      <text:p text:style-name="Normal"/>
      <text:p text:style-name="P2013"><text:span text:style-name="T2014">72.14</text:span><text:span text:style-name="T2015">. Paaiškėjus faktui, kad miškas įve</text:span><text:span text:style-name="T2016">istas kaip kompensacija už verčiamą kitomis naudmenomis miško žemės plotą pagal Miškų įstatymo 11 str., visa išmokėta paramos suma privalo būti grąžinta.</text:span></text:p>
      <text:p text:style-name="P2017"><text:span text:style-name="T2018">73</text:span><text:span text:style-name="T2019">. Jei pareiškėjas / paramos gavėjas, norėdamas gauti paramą, pateikė melagingos informacijos a</text:span><text:span text:style-name="T2020">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021">d nesilaikoma reikalavimų, ir kitus kalendorinius metus.</text:span></text:p>
      <text:p text:style-name="P2022"><text:span text:style-name="T2023">74</text:span><text:span text:style-name="T2024">. Paramos gavėjai, gavę išmokas neteisėtai, ir asmenys, prisidėję prie neteisėtų išmokų gavimo (sąmoningai patvirtinę klaidingus duomenis), atsako Lietuvos Respublikos teisės aktų nustatyta tva</text:span><text:span text:style-name="T2025">rka.</text:span></text:p>
      <text:p text:style-name="P2026"><text:span text:style-name="T2027">75</text:span><text:span text:style-name="T2028">.<text:s/></text:span><text:span text:style-name="T2029">Tais atvejais, kai, pritaikius sankciją, yra reikalavimas grąžinti išmokėtas lėšas ir lėšos negrąžinamos per Agentūros nustatytą terminą, palūkanos</text:span><text:span text:style-name="T2030"><text:s/></text:span><text:span text:style-name="T2031">skaičiuojamos Grąžintinų lėšų, susidariusių įgyvendinant Europos Sąjungos žemės ūkio fondų prie</text:span><text:span text:style-name="T2032">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033">statyta tvarka.</text:span><text:span text:style-name="T2034"><text:s/></text:span></text:p>
      <text:p text:style-name="P2035">Punkto pakeitimai:</text:p>
      <text:p text:style-name="P2036"><text:span text:style-name="T2037">Nr.<text:s/></text:span><text:a xlink:href="https://www.e-tar.lt/portal/legalAct.html?documentId=c77431b066c911e7b85cfdc787069b42" office:target-frame-name="_top" xlink:show="replace"><text:span text:style-name="T2038">3D-465</text:span></text:a><text:span text:style-name="T2039">, 2017-07-12, paskelbta TAR 2017-07-12, i. k. 2017-12035</text:span></text:p>
      <text:p text:style-name="P2040"><text:span text:style-name="T2041">Nr.<text:s/></text:span><text:a xlink:href="https://www.e-tar.lt/portal/legalAct.html?documentId=880e68e0369a11e99595d005d42b863e" office:target-frame-name="_top" xlink:show="replace"><text:span text:style-name="T2042">3D-98</text:span></text:a><text:span text:style-name="T2043">, 2019-02-22, paskelbta TAR 2019-02-22, i. k. 2019-02996</text:span></text:p>
      <text:p text:style-name="Normal"/>
      <text:p text:style-name="P2044"><text:span text:style-name="T2045">76</text:span><text:span text:style-name="T2046">. Jei paramos gavėjas po Agentūros prašymo negrąžina Agentūros klaidingai apskaičiuotos ir į atsiskaitomąją sąskaitą pervestos paramos sumos</text:span><text:span text:style-name="T2047">, parama nutraukiama.</text:span></text:p>
      <text:p text:style-name="P2048"><text:span text:style-name="T2049">77</text:span><text:span text:style-name="T2050">. Paramos gavėjui sankcijos netaikomos, jei jis gali įrodyti, kad klaidingi duomenys pateikti ne dėl jo kaltės.</text:span></text:p>
      <text:p text:style-name="P2051"><text:span text:style-name="T2052">78</text:span><text:span text:style-name="T2053">. Sankcijos netaikomos, jei paramos gavėjas negalėjo laikytis prisiimtų įsipareigojimų dėl objektyvių<text:s/></text:span><text:span text:style-name="T2054">aplinkybių (įveistam miškui ar jo daliai įstatymu, teismo sprendimu, administraciniu aktu nustatomas deklaruojamą veiklą ribojantis servitutas, sudaromas sandoris dėl tokio servituto, reikalingo visuomenės reikmėms tenkinti, ar pan.), ir jeigu paramos gavė</text:span><text:span text:style-name="T2055">jas nuo nurodytų šiame punkte aplinkybių sužinojimo raštu informavo Agentūrą per 15 darbo dienų nuo dienos, kai atsirado galimybė tai padaryti.</text:span></text:p>
      <text:p text:style-name="P2056"><text:span text:style-name="T2057">79</text:span><text:span text:style-name="T2058">. Sankcijos dėl kompleksinės paramos reikalavimų pažeidimų tvirtinamos Lietuvos Respublikos žemės ūkio min</text:span><text:span text:style-name="T2059">istro 2009 m. gegužės 4 d. įsakymu Nr. 3D-306 „Dėl Sankcijų už kompleksinės paramos reikalavimų pažeidimą taikymo metodikos patvirtinimo“.</text:span><text:s/></text:p>
      <text:p text:style-name="P2060">Punkto pakeitimai:</text:p>
      <text:p text:style-name="P2061"><text:span text:style-name="T2062">Nr.<text:s/></text:span><text:a xlink:href="https://www.e-tar.lt/portal/legalAct.html?documentId=c77431b066c911e7b85cfdc787069b42" office:target-frame-name="_top" xlink:show="replace"><text:span text:style-name="T2063">3D-465</text:span></text:a><text:span text:style-name="T2064">, 2017-07-12, paskelbta TAR 2017-07-12, i. k. 2017-12035</text:span></text:p>
      <text:p text:style-name="Normal"/>
      <text:p text:style-name="P2065"><text:span text:style-name="T2066">80</text:span><text:span text:style-name="T2067">. Paramos gavėjui neleidus atlikti patikros vietoje, parama nemokama, o išmokėta parama susigrąžinama.</text:span></text:p>
      <text:p text:style-name="P2068"><text:span text:style-name="T2069">80</text:span><text:span text:style-name="T2070">1</text:span><text:span text:style-name="T2071">.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072">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073">Papildyta punktu:</text:p>
      <text:p text:style-name="P2074"><text:span text:style-name="T2075">Nr.<text:s/></text:span><text:a xlink:href="https://www.e-tar.lt/portal/legalAct.html?documentId=612f4bc0b50d11e598c4c7724bda031b" office:target-frame-name="_top" xlink:show="replace"><text:span text:style-name="T2076">3D-3</text:span></text:a><text:span text:style-name="T2077">, 2016-01-07, paskelbta TAR 2016-01-07, i. k. 2016-00401</text:span></text:p>
      <text:p text:style-name="Normal"/>
      <text:p text:style-name="P2078"><text:span text:style-name="T2079">XII BAIGIAMOSIOS NUOSTATOS</text:span></text:p>
      <text:p text:style-name="P2080"/>
      <text:p text:style-name="P2081"><text:span text:style-name="T2082">81</text:span><text:span text:style-name="T2083">. Projektų įgyvendinimo priežiūra ir<text:s/></text:span><text:span text:style-name="T2084">tikrinimas, apskundimo tvarka atliekama Administravimo taisyklių nustatyta tvarka.</text:span></text:p>
      <text:p text:style-name="P2085"><text:span text:style-name="T2086">__________________</text:span></text:p>
      <text:p text:style-name="P2087">Lietuvos kaimo plėtros 2014–2020 metų</text:p>
      <text:p text:style-name="P2094">programos priemonės „Investicijos į miško plotų</text:p>
      <text:p text:style-name="P2095">plėtrą ir miškų gyvybingumo gerinimą“ veiklos</text:p>
      <text:p text:style-name="P2096">srities „Miško veisimas“ įgyvendinimo taisyklių<text:s/></text:p>
      <text:p text:style-name="P2097"><text:span text:style-name="T2098">1</text:span><text:span text:style-name="T2099"><text:s/>priedas</text:span></text:p>
      <text:p text:style-name="P2100"/>
      <text:p text:style-name="P2101"><text:span text:style-name="T2102">(Paramos paraiškos forma)</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5">
            <text:p text:style-name="P2112">NACIONALINĖS MOKĖJIMO AGENTŪROS PRIE ŽEMĖS ŪKIO MINISTERIJOS</text:p>
            <text:p text:style-name="Normal"><text:span text:style-name="T2113">Žemės ūkio paramos departamentas</text:span><text:span text:style-name="T2114">1</text:span></text:p>
          </table:table-cell>
          <table:covered-table-cell/>
          <table:covered-table-cell/>
          <table:covered-table-cell/>
          <table:covered-table-cell/>
        </table:table-row>
        <table:table-row table:style-name="TableRow2115">
          <table:table-cell table:style-name="TableCell2116" table:number-columns-spanned="5">
            <text:p text:style-name="P2117">|_|_|_|_| |_|_| |_|_|<text:s/>|_|_|_|_|_|_|_|_|_|_|_|_|_|_|_|_|_|_|_|_|_|_|_|_|</text:p>
            <text:p text:style-name="P2118">(paramos paraiškos registracijos data ir registracijos numeris)</text:p>
          </table:table-cell>
          <table:covered-table-cell/>
          <table:covered-table-cell/>
          <table:covered-table-cell/>
          <table:covered-table-cell/>
        </table:table-row>
        <table:table-row table:style-name="TableRow2119">
          <table:table-cell table:style-name="TableCell2120">
            <text:p text:style-name="P2121"/>
            <text:p text:style-name="P2122"/>
            <text:p text:style-name="P2123"><text:span text:style-name="T2124">(</text:span><text:span text:style-name="T2125">paramos<text:s/></text:span><text:span text:style-name="T2126">paraišką</text:span><text:span text:style-name="T2127"><text:s/></text:span><text:span text:style-name="T2128">užregistravusio tarnautojo pareigos)<text:s/></text:span></text:p>
          </table:table-cell>
          <table:table-cell table:style-name="TableCell2129" table:number-columns-spanned="2">
            <text:p text:style-name="P2130"/>
            <text:p text:style-name="P2131"/>
            <text:p text:style-name="P2132"/>
            <text:p text:style-name="P2133"/>
            <text:p text:style-name="P2134">(vardas, pavardė)</text:p>
          </table:table-cell>
          <table:covered-table-cell/>
          <table:table-cell table:style-name="TableCell2135">
            <text:p text:style-name="P2136"/>
            <text:p text:style-name="P2137"/>
            <text:p text:style-name="P2138"/>
            <text:p text:style-name="P2139"/>
            <text:p text:style-name="P2140">(parašas)</text:p>
          </table:table-cell>
          <table:table-cell>
            <text:p text:style-name="P2140"/>
          </table:table-cell>
        </table:table-row>
        <table:table-row table:style-name="TableRow2141">
          <table:table-cell table:style-name="TableCell2142" table:number-columns-spanned="2">
            <text:p text:style-name="P2143"><text:span text:style-name="T2144">Paramos paraiška vertinti priimta<text:s/></text:span></text:p>
          </table:table-cell>
          <table:covered-table-cell/>
          <table:table-cell table:style-name="TableCell2145">
            <text:p text:style-name="P2146">□</text:p>
          </table:table-cell>
          <table:table-cell table:style-name="TableCell2147">
            <text:p text:style-name="P2148"/>
          </table:table-cell>
          <table:table-cell>
            <text:p text:style-name="P2148"/>
          </table:table-cell>
        </table:table-row>
        <table:table-row table:style-name="TableRow2149">
          <table:table-cell table:style-name="TableCell2150" table:number-columns-spanned="2">
            <text:p text:style-name="P2151">Paramos<text:s/>paraiška atmesta</text:p>
          </table:table-cell>
          <table:covered-table-cell/>
          <table:table-cell table:style-name="TableCell2152">
            <text:p text:style-name="P2153">□</text:p>
          </table:table-cell>
          <table:table-cell table:style-name="TableCell2154">
            <text:p text:style-name="P2155"/>
          </table:table-cell>
          <table:table-cell>
            <text:p text:style-name="P2155"/>
          </table:table-cell>
        </table:table-row>
      </table:table>
      <text:p text:style-name="P2156"/>
      <text:p text:style-name="P2157">_________________________________</text:p>
      <text:p text:style-name="P2158">(dokumento sudarytojo pavadinimas)</text:p>
      <text:p text:style-name="P2159"/>
      <text:p text:style-name="P2160">Nacionalinės mokėjimo agentūros prie Žemės ūkio ministerijos</text:p>
      <text:p text:style-name="P2161"><text:span text:style-name="T2162">Žemės ūkio paramos departamentui</text:span></text:p>
      <text:p text:style-name="P2163"/>
      <text:p text:style-name="P2164">PARAMOS PARAIŠKA PAGAL LIETUVOS KAIMO PLĖTROS 2014–2020 METŲ<text:s/>PROGRAMOS PRIEMONĖS „INVESTICIJOS Į MIŠKO PLOTŲ PLĖTRĄ IR MIŠKŲ GYVYBINGUMO GERINIMĄ“ VEIKLOS SRITĮ „MIŠKO VEISIMAS“</text:p>
      <text:p text:style-name="P2165"/>
      <text:p text:style-name="P2166">__________</text:p>
      <text:p text:style-name="P2167">(data)</text:p>
      <text:p text:style-name="P2168">I. INFORMACIJA APIE PAREIŠKĖJĄ</text:p>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
            <text:p text:style-name="P2175">...<text:tab/></text:p>
            <text:p text:style-name="P2176"/>
            <text:p text:style-name="P2177">...<text:tab/></text:p>
            <text:p text:style-name="P2178"><text:tab/>(pareiškėjo vardas, pavardė/juridinio asmens teisinė forma ir pavadinimas)</text:p>
          </table:table-cell>
          <table:covered-table-cell/>
        </table:table-row>
        <table:table-row table:style-name="TableRow2179">
          <table:table-cell table:style-name="TableCell2180" table:number-columns-spanned="2">
            <text:p text:style-name="P2181">Gyvenamosios vietos adresas / buveinė:</text:p>
            <text:p text:style-name="P2182"/>
            <text:p text:style-name="P2183"><text:span text:style-name="T2184">(gyvenamoji vieta ar buveinė, telefonas, faksas, el. paštas, kuriais bus galima susisiekti Paramos paraiškos vertinimo ir projekto įgyvendinimo metu)</text:span></text:p>
          </table:table-cell>
          <table:covered-table-cell/>
        </table:table-row>
        <table:table-row table:style-name="TableRow2185">
          <table:table-cell table:style-name="TableCell2186" table:number-columns-spanned="2">
            <text:p text:style-name="P2187">Savivaldybės pavadinimas<text:s/>|_|_|_|_|_|_|_|_|_|_|_|_|_|_|_|_|_|_|_|_|_|_|_|_|</text:p>
          </table:table-cell>
          <table:covered-table-cell/>
        </table:table-row>
        <table:table-row table:style-name="TableRow2188">
          <table:table-cell table:style-name="TableCell2189" table:number-columns-spanned="2">
            <text:p text:style-name="P2190">Seniūnijos pavadinimas |_|_|_|_|_|_|_|_|_|_|_|_|_|_|_|_|_|_|_|_|_|_|_|_|_|</text:p>
          </table:table-cell>
          <table:covered-table-cell/>
        </table:table-row>
        <table:table-row table:style-name="TableRow2191">
          <table:table-cell table:style-name="TableCell2192" table:number-columns-spanned="2">
            <text:p text:style-name="P2193">Gyvenamosios vietovės pavadinimas |_|_|_|_|_|_|_|_|_|_|_|_|_|_|_|_|_|_|_|_|</text:p>
          </table:table-cell>
          <table:covered-table-cell/>
        </table:table-row>
        <table:table-row table:style-name="TableRow2194">
          <table:table-cell table:style-name="TableCell2195" table:number-columns-spanned="2">
            <text:p text:style-name="P2196">Gatvės pavadinimas |_|_|_|_|_|_|_|_|_|_|_|_|_|_|_|_|_|_|_|_|_|_|_|_|_|_|</text:p>
          </table:table-cell>
          <table:covered-table-cell/>
        </table:table-row>
        <table:table-row table:style-name="TableRow2197">
          <table:table-cell table:style-name="TableCell2198" table:number-columns-spanned="2">
            <text:p text:style-name="P2199">Namo Nr. |_|_|_|</text:p>
          </table:table-cell>
          <table:covered-table-cell/>
        </table:table-row>
        <table:table-row table:style-name="TableRow2200">
          <table:table-cell table:style-name="TableCell2201" table:number-columns-spanned="2">
            <text:p text:style-name="P2202">Buto Nr. |_|_|_|</text:p>
          </table:table-cell>
          <table:covered-table-cell/>
        </table:table-row>
        <table:table-row table:style-name="TableRow2203">
          <table:table-cell table:style-name="TableCell2204" table:number-columns-spanned="2">
            <text:p text:style-name="P2205">Pašto indeksas |_|_|_|_|_|_|_|</text:p>
          </table:table-cell>
          <table:covered-table-cell/>
        </table:table-row>
        <table:table-row table:style-name="TableRow2206">
          <table:table-cell table:style-name="TableCell2207" table:number-columns-spanned="2">
            <text:p text:style-name="P2208">Telefono Nr. |_|_|_|_|_|_|_|_|_|_|_|_|_|_|_|_|_|_|_|_|_|_|_|_|_|_|</text:p>
          </table:table-cell>
          <table:covered-table-cell/>
        </table:table-row>
        <table:table-row table:style-name="TableRow2209">
          <table:table-cell table:style-name="TableCell2210" table:number-columns-spanned="2">
            <text:p text:style-name="P2211">Fakso Nr. |_|_|_|_|_|_|_|_|_|_|_|_|_|_|_|_|_|_|_|_|_|_|_|_|_|_|</text:p>
          </table:table-cell>
          <table:covered-table-cell/>
        </table:table-row>
        <table:table-row table:style-name="TableRow2212">
          <table:table-cell table:style-name="TableCell2213" table:number-columns-spanned="2">
            <text:p text:style-name="P2214">El. paštas<text:s/>|_|_|_|_|_|_|_|_|_|_|_|_|_|_|_|_|_|_|_|_|_|_|_|_|_|_|</text:p>
          </table:table-cell>
          <table:covered-table-cell/>
        </table:table-row>
        <table:table-row table:style-name="TableRow2215">
          <table:table-cell table:style-name="TableCell2216">
            <text:p text:style-name="P2217"><text:span text:style-name="T2218">Ar sutinkate</text:span><text:span text:style-name="T2219">, jog informacija apie paraiškos vertinimo rezultatus elektroniniu paštu būtų teikiama ir savivaldybių žemės ūkio skyriams</text:span></text:p>
          </table:table-cell>
          <table:table-cell table:style-name="TableCell2220">
            <text:p text:style-name="P2221">Taip □<text:s/><text:tab/>Ne □</text:p>
          </table:table-cell>
        </table:table-row>
      </table:table>
      <text:p text:style-name="P2222">___________________</text:p>
      <text:p text:style-name="P2223"><text:span text:style-name="T2224">1</text:span><text:span text:style-name="T2225"><text:s/></text:span><text:span text:style-name="T2226">Pildo Nacionalinės mokėjimo agentūros<text:s/></text:span><text:span text:style-name="T2227">prie Žemės ūkio ministerijos Žemės ūkio paramos departamento (toliau – Agentūra) darbuotojas.</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aklausimai, informaciniai pranešimai pareiškėjui ir (arba) paramos gavėjui pateikiami Informaciniame portale</text:span><text:span text:style-name="T2236"><text:s/></text:span><text:span text:style-name="T2237">(</text:span><text:span text:style-name="T2238">https://port</text:span><text:span text:style-name="T2239">al.nma.lt</text:span><text:span text:style-name="T2240">)</text:span><text:span text:style-name="T2241">.</text:span></text:p>
            <text:p text:style-name="P2242"><text:span text:style-name="T2243">Kokiu būdu norite gauti informaciją apie paramos paraiškos</text:span><text:span text:style-name="T2244"><text:s/></text:span><text:span text:style-name="T2245">administravimo eigą?</text:span></text:p>
          </table:table-cell>
          <table:covered-table-cell/>
        </table:table-row>
        <table:table-row table:style-name="TableRow2246">
          <table:table-cell table:style-name="TableCell2247">
            <text:p text:style-name="P2248">Elektroniniu paštu</text:p>
          </table:table-cell>
          <table:table-cell table:style-name="TableCell2249">
            <text:p text:style-name="P2250">□</text:p>
          </table:table-cell>
        </table:table-row>
        <table:table-row table:style-name="TableRow2251">
          <table:table-cell table:style-name="TableCell2252">
            <text:p text:style-name="P2253"><text:span text:style-name="T2254">Trumpąja SMS žinute</text:span></text:p>
          </table:table-cell>
          <table:table-cell table:style-name="TableCell2255">
            <text:p text:style-name="P2256">□</text:p>
          </table:table-cell>
        </table:table-row>
        <table:table-row table:style-name="TableRow2257">
          <table:table-cell table:style-name="TableCell2258">
            <text:p text:style-name="P2259">Ar sutinkate elektroniniu paštu gauti Agentūros interneto svetainėse publikuojamas naujienas?</text:p>
          </table:table-cell>
          <table:table-cell table:style-name="TableCell2260">
            <text:p text:style-name="P2261">Taip □<text:s/><text:tab/>Ne □</text:p>
          </table:table-cell>
        </table:table-row>
      </table:table>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columns-spanned="3">
            <text:p text:style-name="P2269"><text:span text:style-name="T2270">1.</text:span><text:span text:style-name="T2271"><text:s/></text:span><text:span text:style-name="T2272">ŽEMĖS<text:s/></text:span><text:span text:style-name="T2273">ŪKIO</text:span><text:span text:style-name="T2274"><text:s/></text:span><text:span text:style-name="T2275">VALDOS DUOMENYS</text:span></text:p>
          </table:table-cell>
          <table:covered-table-cell/>
          <table:covered-table-cell/>
        </table:table-row>
        <table:table-row table:style-name="TableRow2276">
          <table:table-cell table:style-name="TableCell2277" table:number-columns-spanned="3">
            <text:p text:style-name="P2278">1.1. Žemės ūkio valdos nustatymo kodas |_|_|_|_|_|_|_|_|_|_|</text:p>
            <text:p text:style-name="P2279"/>
            <text:p text:style-name="P2280"><text:span text:style-name="T2281">(žemės ūkio valdos nustatymo kodas iš VĮ Žemės ūkio informacijos ir kaimo verslo centro išduoto valdos registravimo pažymėjimo)</text:span></text:p>
          </table:table-cell>
          <table:covered-table-cell/>
          <table:covered-table-cell/>
        </table:table-row>
        <table:table-row table:style-name="TableRow2282">
          <table:table-cell table:style-name="TableCell2283" table:number-columns-spanned="3">
            <text:p text:style-name="P2284">1.2. Žemės ūkio valdos adresas, jei skiriasi nuo gyvenamosios vietos (buveinės):<text:s/></text:p>
            <text:p text:style-name="P2285"/>
            <text:p text:style-name="P2286">|_|_|_|_|_|_|_|_|_|_|_|_|_|_|_|_|_|_|_|_|_|_|_|_|_|_|_|_|_|_|</text:p>
            <text:p text:style-name="P2287"/>
            <text:p text:style-name="P2288"><text:span text:style-name="T2289">(žemės ūkio valdos nustatymo adresas iš VĮ Žemės ūkio informacijos ir kaimo verslo centro pažymėjimo apie ūkio</text:span><text:span text:style-name="T2290"><text:s/>registravimą)</text:span></text:p>
          </table:table-cell>
          <table:covered-table-cell/>
          <table:covered-table-cell/>
        </table:table-row>
        <table:table-row table:style-name="TableRow2291">
          <table:table-cell table:style-name="TableCell2292" table:number-columns-spanned="3">
            <text:p text:style-name="P2293">1.3. Asmens kodas |_|_|_|_|_|_|_|_|_|_|_|</text:p>
          </table:table-cell>
          <table:covered-table-cell/>
          <table:covered-table-cell/>
        </table:table-row>
        <table:table-row table:style-name="TableRow2294">
          <table:table-cell table:style-name="TableCell2295" table:number-columns-spanned="3">
            <text:p text:style-name="P2296"><text:span text:style-name="T2297">2</text:span><text:span text:style-name="T2298">.</text:span><text:span text:style-name="T2299"><text:s/>JURIDINIO ASMENS DUOMENYS</text:span></text:p>
          </table:table-cell>
          <table:covered-table-cell/>
          <table:covered-table-cell/>
        </table:table-row>
        <table:table-row table:style-name="TableRow2300">
          <table:table-cell table:style-name="TableCell2301" table:number-columns-spanned="3">
            <text:p text:style-name="P2302">2.1. Juridinio asmens kodas |_|_|_|_|_|_|_|_|_|</text:p>
            <text:p text:style-name="P2303"/>
            <text:p text:style-name="P2304"><text:span text:style-name="T2305">(juridinio asmens tapatybės nustatymo kodas iš juridinio asmens įregistravimo pažymėjimo)</text:span></text:p>
          </table:table-cell>
          <table:covered-table-cell/>
          <table:covered-table-cell/>
        </table:table-row>
        <table:table-row table:style-name="TableRow2306">
          <table:table-cell table:style-name="TableCell2307" table:number-columns-spanned="3">
            <text:p text:style-name="P2308">2.2. Įsteigimo data |_|_|_|_| |_|_| |_|_|<text:s/></text:p>
          </table:table-cell>
          <table:covered-table-cell/>
          <table:covered-table-cell/>
        </table:table-row>
        <table:table-row table:style-name="TableRow2309">
          <table:table-cell table:style-name="TableCell2310" table:number-columns-spanned="3">
            <text:p text:style-name="P2311">2.3. Juridinio asmens statusas</text:p>
          </table:table-cell>
          <table:covered-table-cell/>
          <table:covered-table-cell/>
        </table:table-row>
        <table:table-row table:style-name="TableRow2312">
          <table:table-cell table:style-name="TableCell2313">
            <text:p text:style-name="P2314">2.3.1. Valstybės institucija (valstybinės žemės valdytojas)</text:p>
          </table:table-cell>
          <table:table-cell table:style-name="TableCell2315" table:number-columns-spanned="2">
            <text:p text:style-name="P2316">□</text:p>
          </table:table-cell>
          <table:covered-table-cell/>
        </table:table-row>
        <table:table-row table:style-name="TableRow2317">
          <table:table-cell table:style-name="TableCell2318">
            <text:p text:style-name="P2319">2.3.2. Kitas juridinis asmuo</text:p>
          </table:table-cell>
          <table:table-cell table:style-name="TableCell2320" table:number-columns-spanned="2">
            <text:p text:style-name="P2321">□</text:p>
          </table:table-cell>
          <table:covered-table-cell/>
        </table:table-row>
        <table:table-row table:style-name="TableRow2322">
          <table:table-cell table:style-name="TableCell2323" table:number-columns-spanned="2">
            <text:p text:style-name="P2324"><text:span text:style-name="T2325">3. PAREIŠKĖJO BANKO REKVIZITAI</text:span></text:p>
            <text:p text:style-name="P2326"/>
            <text:p text:style-name="P2327"><text:span text:style-name="T2328">(</text:span><text:span text:style-name="T2329">nurodyti duomenis, kur pervesti patvirtintą paramos sumą, <text:s/>banko pavadinimą, banko kodą ir savo atsiskaitomosios sąskaitos numerį (turi būti įrašyti labai aiškiai)</text:span></text:p>
          </table:table-cell>
          <table:covered-table-cell/>
          <table:table-cell table:style-name="TableCell2330">
            <text:p text:style-name="P2331"/>
          </table:table-cell>
        </table:table-row>
        <table:table-row table:style-name="TableRow2332">
          <table:table-cell table:style-name="TableCell2333" table:number-columns-spanned="2">
            <text:p text:style-name="P2334">3.1. Banko pavadinimas |_|_|_|_|_|_|_|_|_|_|_|_|_|_|_|_|_|_|_|_|_|_|_|</text:p>
          </table:table-cell>
          <table:covered-table-cell/>
          <table:table-cell table:style-name="TableCell2335">
            <text:p text:style-name="P2336"/>
          </table:table-cell>
        </table:table-row>
        <table:table-row table:style-name="TableRow2337">
          <table:table-cell table:style-name="TableCell2338" table:number-columns-spanned="2">
            <text:p text:style-name="P2339">3.2. Banko kodas<text:s/>|_|_|_|_|_|_|_|_|_|_|_|_|_|_|_|</text:p>
          </table:table-cell>
          <table:covered-table-cell/>
          <table:table-cell table:style-name="TableCell2340">
            <text:p text:style-name="P2341"/>
          </table:table-cell>
        </table:table-row>
        <table:table-row table:style-name="TableRow2342">
          <table:table-cell table:style-name="TableCell2343" table:number-columns-spanned="2">
            <text:p text:style-name="P2344">3.3. Atsiskaitomosios sąskaitos Nr. |_|_|_|_|_|_|_|_|_|_|_|_|_|_|_|_|_|_|_|_|</text:p>
          </table:table-cell>
          <table:covered-table-cell/>
          <table:table-cell table:style-name="TableCell2345">
            <text:p text:style-name="P2346"/>
          </table:table-cell>
        </table:table-row>
      </table:table>
      <text:p text:style-name="P2347"/>
      <text:p text:style-name="P2348">II. PARAMOS PARAIŠKŲ ATRANKOS KRITERIJAI</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1.</text:p>
          </table:table-cell>
          <table:table-cell table:style-name="TableCell2357">
            <text:p text:style-name="P2358"><text:span text:style-name="T2359">Ar visi su paramos paraiška pateikti Miško želdinimo ir žėlimo projektai skirti tik miško žėlini</text:span><text:span text:style-name="T2360">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361">imo ir įveisimo nuostatų reikalavimais)?</text:span></text:p>
          </table:table-cell>
          <table:table-cell table:style-name="TableCell2362">
            <text:p text:style-name="P2363">Taip □<text:s/><text:tab/>Ne □</text:p>
          </table:table-cell>
        </table:table-row>
        <table:table-row table:style-name="TableRow2364">
          <table:table-cell table:style-name="TableCell2365">
            <text:p text:style-name="P2366">2.</text:p>
          </table:table-cell>
          <table:table-cell table:style-name="TableCell2367">
            <text:p text:style-name="P2368"><text:span text:style-name="T2369">Ar daugiau nei 50 proc. ploto, kuriame veisiamas miškas, priskiriama prie vietovių, kuriose esama gamtinių ar kitų specifinių kliūčių, nustatytų<text:s/></text:span><text:span text:style-name="T2370">Lietuvos Respublikos<text:s/></text:span><text:span text:style-name="T2371">žemės ūkio ministro 2015 m.<text:s/></text:span><text:span text:style-name="T2372">balandžio 1 d. įsakyme Nr. 3D-245 „D</text:span><text:span text:style-name="T2373">ėl Lietuvos kaimo plėtros 2014–2020 metų programos priemonės „Išmokos už vietoves, kuriose esama gamtinių ar kitų specifinių kliūčių</text:span><text:span text:style-name="T2374">“ įgyvendinimo taisyklių patvirtinimo?</text:span><text:span text:style-name="T2375"><text:s/>2</text:span></text:p>
          </table:table-cell>
          <table:table-cell table:style-name="TableCell2376">
            <text:p text:style-name="P2377">Taip □<text:s/><text:tab/>Ne □</text:p>
          </table:table-cell>
        </table:table-row>
        <table:table-row table:style-name="TableRow2378">
          <table:table-cell table:style-name="TableCell2379">
            <text:p text:style-name="P2380">3.<text:s/></text:p>
          </table:table-cell>
          <table:table-cell table:style-name="TableCell2381">
            <text:p text:style-name="P2382">Ar miškas veisiamas žemėje, kurios bent vieno sklypo našumas yra iki 32 balų imtinai?</text:p>
          </table:table-cell>
          <table:table-cell table:style-name="TableCell2383">
            <text:p text:style-name="P2384">Taip □<text:s/><text:tab/>Ne □</text:p>
          </table:table-cell>
        </table:table-row>
        <table:table-row table:style-name="TableRow2385">
          <table:table-cell table:style-name="TableCell2386">
            <text:p text:style-name="P2387">4.</text:p>
          </table:table-cell>
          <table:table-cell table:style-name="TableCell2388">
            <text:p text:style-name="P2389">Ar visi su paramos paraiška pateikti miško želdinimo ir žėlimo projektai suprojektuoti taip, kad beržai, pušys, eglės ar juodalksniai arba jų kombinacija želdinių sudėtyje sudaro daugiau kaip 80 proc.?</text:p>
          </table:table-cell>
          <table:table-cell table:style-name="TableCell2390">
            <text:p text:style-name="P2391">Taip □<text:s/><text:tab/>Ne □</text:p>
          </table:table-cell>
        </table:table-row>
        <table:table-row table:style-name="TableRow2392">
          <table:table-cell table:style-name="TableCell2393">
            <text:p text:style-name="P2394">5.</text:p>
          </table:table-cell>
          <table:table-cell table:style-name="TableCell2395">
            <text:p text:style-name="P2396">Ar miškas veisiamas savivaldybės teritorijoje, kurios miškingumas yra iki 33,3 proc.? (nustatoma pagal VMT statistinius duomenis)</text:p>
          </table:table-cell>
          <table:table-cell table:style-name="TableCell2397">
            <text:p text:style-name="P2398">Taip □<text:s/><text:tab/>Ne □</text:p>
          </table:table-cell>
        </table:table-row>
        <table:table-row table:style-name="TableRow2399">
          <table:table-cell table:style-name="TableCell2400">
            <text:p text:style-name="P2401">6</text:p>
          </table:table-cell>
          <table:table-cell table:style-name="TableCell2402">
            <text:p text:style-name="P2403">Ar miškas veisiamas pareiškėjui (arba ir bendraturčiams) nuosavybės teise<text:s/>priklausančioje žemėje?</text:p>
          </table:table-cell>
          <table:table-cell table:style-name="TableCell2404">
            <text:p text:style-name="P2405">Taip □<text:s/><text:tab/>Ne □</text:p>
          </table:table-cell>
        </table:table-row>
        <table:table-row table:style-name="TableRow2406">
          <table:table-cell table:style-name="TableCell2407">
            <text:p text:style-name="P2408">7.</text:p>
          </table:table-cell>
          <table:table-cell table:style-name="TableCell2409">
            <text:p text:style-name="P2410"><text:span text:style-name="T2411">Pareiškėjas, veisiantis mišką, yra:<text:s/></text:span></text:p>
          </table:table-cell>
          <table:table-cell table:style-name="TableCell2412">
            <text:p text:style-name="P2413">Fizinis asmuo □</text:p>
            <text:p text:style-name="P2414"/>
            <text:p text:style-name="P2415">Juridinis asmuo □</text:p>
          </table:table-cell>
        </table:table-row>
        <table:table-row table:style-name="TableRow2416">
          <table:table-cell table:style-name="TableCell2417">
            <text:p text:style-name="P2418">8.</text:p>
          </table:table-cell>
          <table:table-cell table:style-name="TableCell2419">
            <text:p text:style-name="P2420"><text:span text:style-name="T2421">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422">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423">„</text:span><text:span text:style-name="T2424">Investici</text:span><text:span text:style-name="T2425">jos į miško plotų plėtrą ir miškų gyvybingumo gerinimą</text:span><text:span text:style-name="T2426">“ veiklos sritį „Miško veisimas“?</text:span></text:p>
          </table:table-cell>
          <table:table-cell table:style-name="TableCell2427">
            <text:p text:style-name="P2428">Taip □<text:s/><text:tab/>Ne □</text:p>
          </table:table-cell>
        </table:table-row>
        <table:table-row table:style-name="TableRow2429">
          <table:table-cell table:style-name="TableCell2430">
            <text:p text:style-name="P2431">9.</text:p>
          </table:table-cell>
          <table:table-cell table:style-name="TableCell2432">
            <text:p text:style-name="P2433">Ar esate miško savininkų asociacijos arba miško kooperatyvo narys?<text:s/></text:p>
          </table:table-cell>
          <table:table-cell table:style-name="TableCell2434">
            <text:p text:style-name="P2435">Taip □<text:s/><text:tab/>Ne □</text:p>
          </table:table-cell>
        </table:table-row>
        <table:table-row table:style-name="TableRow2436">
          <table:table-cell table:style-name="TableCell2437">
            <text:p text:style-name="P2438">10.</text:p>
          </table:table-cell>
          <table:table-cell table:style-name="TableCell2439">
            <text:p text:style-name="P2440"><text:span text:style-name="T2441">Ar esate gavęs<text:s/></text:span><text:span text:style-name="T2442">paramą pagal<text:s/></text:span><text:span text:style-name="T244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444">ramos priemonės<text:s/></text:span><text:span text:style-name="T2445">„</text:span><text:span text:style-name="T2446">Investicijos į miško plotų plėtrą ir miškų gyvybingumo gerinimą</text:span><text:span text:style-name="T2447">“ veiklos sritį „Miško veisimas“</text:span><text:span text:style-name="T2448">?</text:span></text:p>
            <text:p text:style-name="P2449">(laikoma, kad pareiškėjas yra gavęs paramą, jei yra priimtas sprendimas dėl jos skyrimo)</text:p>
          </table:table-cell>
          <table:table-cell table:style-name="TableCell2450">
            <text:p text:style-name="P2451">Taip □<text:s/><text:tab/>Ne □</text:p>
          </table:table-cell>
        </table:table-row>
      </table:table>
      <text:p text:style-name="P2452"><text:span text:style-name="T2453">2<text:s/></text:span><text:span text:style-name="T2454">Vietovės, kuriose esama gamtinių ar kitų specifinių kliūčių, patvirtintos<text:s/></text:span><text:span text:style-name="T2455">Lietuvos Respublikos</text:span><text:span text:style-name="T2456"><text:s/>žemės ūkio ministro 2015 m. balandžio 1 d. įsakymu Nr. 3D-245 „D</text:span><text:span text:style-name="T2457">ėl Lietuvos</text:span><text:span text:style-name="T2458"><text:s/>kaimo plėtros 2014–2020 metų programos<text:s/></text:span><text:span text:style-name="T2459">priemonės „Išmokos už vietoves, kuriose esama<text:s/></text:span><text:span text:style-name="T2460">gamtinių ar kitų specifinių kliūčių“ įgyvendinimo taisyklių patvirtinimo</text:span><text:span text:style-name="T2461">“.</text:span></text:p>
      <text:p text:style-name="P2462"/>
      <text:p text:style-name="P2463">III. PAPILDOMA INFORMACIJA APIE PAREIŠKĖJĄ</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1.</text:p>
          </table:table-cell>
          <table:table-cell table:style-name="TableCell2472">
            <text:p text:style-name="P2473"><text:span text:style-name="T2474">Ar esate patvirtintas paramos gavėjas<text:s/></text:span><text:span text:style-name="T2475">arba<text:s/></text:span><text:span text:style-name="T2476">esate paramos gavėjo sutuoktinis pagal Kaimo plėtros 2004–2006 metų plano priemonę „Anksty</text:span><text:span text:style-name="T2477">vo pasitraukimo iš prekinės žemės ūkio gamybos rėmimas</text:span><text:span text:style-name="T2478">“ ar Lietuvos kaimo plėtros 2007–2013 metų programos priemonę</text:span><text:span text:style-name="T2479"><text:s/>„Ankstyvas pasitraukimas iš prekinės žemės ūkio gamybos“</text:span><text:span text:style-name="T2480">?</text:span></text:p>
          </table:table-cell>
          <table:table-cell table:style-name="TableCell2481">
            <text:p text:style-name="P2482">Taip □<text:s/><text:tab/>Ne □</text:p>
          </table:table-cell>
        </table:table-row>
        <table:table-row table:style-name="TableRow2483">
          <table:table-cell table:style-name="TableCell2484">
            <text:p text:style-name="P2485">2.</text:p>
          </table:table-cell>
          <table:table-cell table:style-name="TableCell2486">
            <text:p text:style-name="P2487">Ar esate atsiskaitęs su Valstybine mokesčių inspekcija?</text:p>
          </table:table-cell>
          <table:table-cell table:style-name="TableCell2488">
            <text:p text:style-name="P2489">Taip □<text:s/><text:tab/>Ne □</text:p>
          </table:table-cell>
        </table:table-row>
        <table:table-row table:style-name="TableRow2490">
          <table:table-cell table:style-name="TableCell2491">
            <text:p text:style-name="P2492">3.</text:p>
          </table:table-cell>
          <table:table-cell table:style-name="TableCell2493">
            <text:p text:style-name="P2494"><text:span text:style-name="T2495">Ar<text:s/></text:span><text:span text:style-name="T2496">esate atsiskaitęs su<text:s/></text:span><text:span text:style-name="T2497">Valstybiniu socialinio draudimo fondu?</text:span></text:p>
          </table:table-cell>
          <table:table-cell table:style-name="TableCell2498">
            <text:p text:style-name="P2499">Taip □<text:s/><text:tab/>Ne □</text:p>
          </table:table-cell>
        </table:table-row>
        <table:table-row table:style-name="TableRow2500">
          <table:table-cell table:style-name="TableCell2501">
            <text:p text:style-name="P2502">4.</text:p>
          </table:table-cell>
          <table:table-cell table:style-name="TableCell2503">
            <text:p text:style-name="P2504">Ar patvirtinate, kad išlaidos, susijusios su miško želdinimo ir žėlimo projekto įgyvendinimu, nėra ir nebus finansuojamos iš kitų ES fondų ir kitų viešųjų lėšų?</text:p>
          </table:table-cell>
          <table:table-cell table:style-name="TableCell2505">
            <text:p text:style-name="P2506">Taip □<text:s/><text:tab/>Ne □</text:p>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text:span text:style-name="T2513">Informacija apie projektą</text:span></text:p>
          </table:table-cell>
        </table:table-row>
        <table:table-row table:style-name="TableRow2514">
          <table:table-cell table:style-name="TableCell2515">
            <text:p text:style-name="P2516">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
      <text:p text:style-name="P2532"/>
      <text:p text:style-name="P2533">IV. INFORMACIJA APIE PLOTĄ, KURIAME PLANUOJAMA VEISTI MIŠKĄ</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1.</text:p>
          </table:table-cell>
          <table:table-cell table:style-name="TableCell2548" table:number-columns-spanned="2">
            <text:p text:style-name="P2549">Veisiamo miško adresas (savivaldybė, seniūnija, gyvenamoji vietovė)</text:p>
          </table:table-cell>
          <table:covered-table-cell/>
          <table:table-cell table:style-name="TableCell2550" table:number-columns-spanned="6">
            <text:p text:style-name="P2551">|_|_|_|_|_|_|_|_|_|_|_|_|_|_|_|_|_|_|</text:p>
            <text:p text:style-name="P2552"/>
            <text:p text:style-name="P2553">|_|_|_|_|_|_|_|_|_|_|_|_|_|_|_|_|_|_|</text:p>
          </table:table-cell>
          <table:covered-table-cell/>
          <table:covered-table-cell/>
          <table:covered-table-cell/>
          <table:covered-table-cell/>
          <table:covered-table-cell/>
        </table:table-row>
        <table:table-row table:style-name="TableRow2554">
          <table:table-cell table:style-name="TableCell2555" table:number-rows-spanned="2">
            <text:p text:style-name="P2556">2.</text:p>
          </table:table-cell>
          <table:table-cell table:style-name="TableCell2557" table:number-columns-spanned="4" table:number-rows-spanned="2">
            <text:p text:style-name="P2558">Žemės sklypų, kuriuose veisiamas miškas, kadastro numeriai ir našumo balai</text:p>
          </table:table-cell>
          <table:covered-table-cell/>
          <table:covered-table-cell/>
          <table:covered-table-cell/>
          <table:table-cell table:style-name="TableCell2559" table:number-columns-spanned="3">
            <text:p text:style-name="P2560">Kadastro Nr.</text:p>
          </table:table-cell>
          <table:covered-table-cell/>
          <table:covered-table-cell/>
          <table:table-cell table:style-name="TableCell2561">
            <text:p text:style-name="P2562">Našumo balai</text:p>
          </table:table-cell>
        </table:table-row>
        <table:table-row table:style-name="TableRow2563">
          <table:covered-table-cell>
            <text:p text:style-name="P2564"/>
          </table:covered-table-cell>
          <table:covered-table-cell>
            <text:p text:style-name="P2565"/>
          </table:covered-table-cell>
          <table:covered-table-cell/>
          <table:covered-table-cell/>
          <table:covered-table-cell/>
          <table:table-cell table:style-name="TableCell2566" table:number-columns-spanned="3">
            <text:p text:style-name="P2567">|_|_|_|_|-|_|_|_|_|-|_|_|_|_|</text:p>
            <text:p text:style-name="P2568"/>
            <text:p text:style-name="P2569">|_|_|_|_|-|_|_|_|_|-|_|_|_|_|</text:p>
            <text:p text:style-name="P2570"/>
            <text:p text:style-name="P2571">|_|_|_|_|-|_|_|_|_|-|_|_|_|_|</text:p>
            <text:p text:style-name="P2572"/>
            <text:p text:style-name="P2573">|_|_|_|_|-|_|_|_|_|-|_|_|_|_|</text:p>
            <text:p text:style-name="P2574"/>
            <text:p text:style-name="P2575">|_|_|_|_|-|_|_|_|_|-|_|_|_|_|</text:p>
          </table:table-cell>
          <table:covered-table-cell/>
          <table:covered-table-cell/>
          <table:table-cell table:style-name="TableCell2576">
            <text:p text:style-name="P2577">|_|_|</text:p>
            <text:p text:style-name="P2578"/>
            <text:p text:style-name="P2579">|_|_|</text:p>
            <text:p text:style-name="P2580"/>
            <text:p text:style-name="P2581">|_|_|</text:p>
            <text:p text:style-name="P2582"/>
            <text:p text:style-name="P2583">|_|_|</text:p>
            <text:p text:style-name="P2584"/>
            <text:p text:style-name="P2585">|_|_|</text:p>
          </table:table-cell>
        </table:table-row>
        <table:table-row table:style-name="TableRow2586">
          <table:table-cell table:style-name="TableCell2587">
            <text:p text:style-name="P2588">3.</text:p>
          </table:table-cell>
          <table:table-cell table:style-name="TableCell2589" table:number-columns-spanned="5">
            <text:p text:style-name="P2590"><text:span text:style-name="T2591">Ar miškas veisiamas saugomoje teritorijoje</text:span><text:span text:style-name="T2592">3</text:span><text:span text:style-name="T2593">?</text:span></text:p>
          </table:table-cell>
          <table:covered-table-cell/>
          <table:covered-table-cell/>
          <table:covered-table-cell/>
          <table:covered-table-cell/>
          <table:table-cell table:style-name="TableCell2594" table:number-columns-spanned="3">
            <text:p text:style-name="P2595"><text:span text:style-name="T2596">Taip □<text:s/></text:span><text:span text:style-name="T2597"><text:tab/>Ne □</text:span></text:p>
          </table:table-cell>
          <table:covered-table-cell/>
          <table:covered-table-cell/>
        </table:table-row>
        <table:table-row table:style-name="TableRow2598">
          <table:table-cell table:style-name="TableCell2599">
            <text:p text:style-name="P2600">4.</text:p>
          </table:table-cell>
          <table:table-cell table:style-name="TableCell2601" table:number-columns-spanned="5">
            <text:p text:style-name="P2602"><text:span text:style-name="T2603">Ar<text:s/></text:span><text:span text:style-name="T2604">miškas veisiamas<text:s/></text:span><text:span text:style-name="T2605">Natura 2000</text:span><text:span text:style-name="T2606"><text:s/>teritorijoje</text:span><text:span text:style-name="T2607">4</text:span><text:span text:style-name="T2608">?</text:span></text:p>
          </table:table-cell>
          <table:covered-table-cell/>
          <table:covered-table-cell/>
          <table:covered-table-cell/>
          <table:covered-table-cell/>
          <table:table-cell table:style-name="TableCell2609" table:number-columns-spanned="3">
            <text:p text:style-name="P2610"><text:span text:style-name="T2611">Taip □<text:s/></text:span><text:span text:style-name="T2612"><text:tab/>Ne □</text:span></text:p>
          </table:table-cell>
          <table:covered-table-cell/>
          <table:covered-table-cell/>
        </table:table-row>
        <table:table-row table:style-name="TableRow2613">
          <table:table-cell table:style-name="TableCell2614">
            <text:p text:style-name="P2615">5.</text:p>
          </table:table-cell>
          <table:table-cell table:style-name="TableCell2616" table:number-columns-spanned="5">
            <text:p text:style-name="P2617">Veisiamo miško funkcinė<text:s/>paskirtis</text:p>
          </table:table-cell>
          <table:covered-table-cell/>
          <table:covered-table-cell/>
          <table:covered-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ext:p text:style-name="P2622">5.1.</text:p>
          </table:table-cell>
          <table:table-cell table:style-name="TableCell2623" table:number-columns-spanned="5">
            <text:p text:style-name="P2624">Rekreacinė</text:p>
          </table:table-cell>
          <table:covered-table-cell/>
          <table:covered-table-cell/>
          <table:covered-table-cell/>
          <table:covered-table-cell/>
          <table:table-cell table:style-name="TableCell2625" table:number-columns-spanned="3">
            <text:p text:style-name="P2626"><text:span text:style-name="T2627">□</text:span></text:p>
          </table:table-cell>
          <table:covered-table-cell/>
          <table:covered-table-cell/>
        </table:table-row>
        <table:table-row table:style-name="TableRow2628">
          <table:table-cell table:style-name="TableCell2629">
            <text:p text:style-name="P2630">5.2.</text:p>
          </table:table-cell>
          <table:table-cell table:style-name="TableCell2631" table:number-columns-spanned="5">
            <text:p text:style-name="P2632">Apsauginė</text:p>
          </table:table-cell>
          <table:covered-table-cell/>
          <table:covered-table-cell/>
          <table:covered-table-cell/>
          <table:covered-table-cell/>
          <table:table-cell table:style-name="TableCell2633" table:number-columns-spanned="3">
            <text:p text:style-name="P2634"><text:span text:style-name="T2635">□</text:span></text:p>
          </table:table-cell>
          <table:covered-table-cell/>
          <table:covered-table-cell/>
        </table:table-row>
        <table:table-row table:style-name="TableRow2636">
          <table:table-cell table:style-name="TableCell2637">
            <text:p text:style-name="P2638">5.3.</text:p>
          </table:table-cell>
          <table:table-cell table:style-name="TableCell2639" table:number-columns-spanned="5">
            <text:p text:style-name="P2640">Ūkinė</text:p>
          </table:table-cell>
          <table:covered-table-cell/>
          <table:covered-table-cell/>
          <table:covered-table-cell/>
          <table:covered-table-cell/>
          <table:table-cell table:style-name="TableCell2641" table:number-columns-spanned="3">
            <text:p text:style-name="P2642"><text:span text:style-name="T2643">□</text:span></text:p>
          </table:table-cell>
          <table:covered-table-cell/>
          <table:covered-table-cell/>
        </table:table-row>
        <table:table-row table:style-name="TableRow2644">
          <table:table-cell table:style-name="TableCell2645">
            <text:p text:style-name="P2646"><text:span text:style-name="T2647">6.</text:span></text:p>
          </table:table-cell>
          <table:table-cell table:style-name="TableCell2648" table:number-columns-spanned="5">
            <text:p text:style-name="P2649">Miškas veisiamas:</text:p>
          </table:table-cell>
          <table:covered-table-cell/>
          <table:covered-table-cell/>
          <table:covered-table-cell/>
          <table:covered-table-cell/>
          <table:table-cell table:style-name="TableCell2650" table:number-columns-spanned="3">
            <text:p text:style-name="P2651"/>
          </table:table-cell>
          <table:covered-table-cell/>
          <table:covered-table-cell/>
        </table:table-row>
        <table:table-row table:style-name="TableRow2652">
          <table:table-cell table:style-name="TableCell2653">
            <text:p text:style-name="P2654">6.1.</text:p>
          </table:table-cell>
          <table:table-cell table:style-name="TableCell2655" table:number-columns-spanned="5">
            <text:p text:style-name="P2656">ne miško žemėje</text:p>
          </table:table-cell>
          <table:covered-table-cell/>
          <table:covered-table-cell/>
          <table:covered-table-cell/>
          <table:covered-table-cell/>
          <table:table-cell table:style-name="TableCell2657" table:number-columns-spanned="3">
            <text:p text:style-name="P2658">□</text:p>
          </table:table-cell>
          <table:covered-table-cell/>
          <table:covered-table-cell/>
        </table:table-row>
        <table:table-row table:style-name="TableRow2659">
          <table:table-cell table:style-name="TableCell2660">
            <text:p text:style-name="P2661">6.2.</text:p>
          </table:table-cell>
          <table:table-cell table:style-name="TableCell2662" table:number-columns-spanned="5">
            <text:p text:style-name="P2663">miško žemėje</text:p>
          </table:table-cell>
          <table:covered-table-cell/>
          <table:covered-table-cell/>
          <table:covered-table-cell/>
          <table:covered-table-cell/>
          <table:table-cell table:style-name="TableCell2664" table:number-columns-spanned="3">
            <text:p text:style-name="P2665">□</text:p>
          </table:table-cell>
          <table:covered-table-cell/>
          <table:covered-table-cell/>
        </table:table-row>
        <table:table-row table:style-name="TableRow2666">
          <table:table-cell table:style-name="TableCell2667">
            <text:p text:style-name="P2668">7.</text:p>
          </table:table-cell>
          <table:table-cell table:style-name="TableCell2669" table:number-columns-spanned="5">
            <text:p text:style-name="P2670"><text:span text:style-name="T2671">Miškas veisiamas dėl šių aplinkosaugos priežasčių (</text:span><text:span text:style-name="T2672">pildoma, jei miškas veisiamas aplinkosaugos tikslais</text:span><text:span text:style-name="T2673">):</text:span><text:span text:style-name="T2674"><text:s/></text:span></text:p>
          </table:table-cell>
          <table:covered-table-cell/>
          <table:covered-table-cell/>
          <table:covered-table-cell/>
          <table:covered-table-cell/>
          <table:table-cell table:style-name="TableCell2675" table:number-columns-spanned="3">
            <text:p text:style-name="P2676">□ Erozijos ar<text:s/>išpustymo prevencijai</text:p>
            <text:p text:style-name="P2677"/>
            <text:p text:style-name="P2678">□ Bioįvairovei padidinti</text:p>
            <text:p text:style-name="P2679"/>
            <text:p text:style-name="P2680">□ Vandens išteklių apsaugai</text:p>
            <text:p text:style-name="P2681"/>
            <text:p text:style-name="P2682">□ Potvynių ir (arba) užliejimų prevencijai</text:p>
            <text:p text:style-name="P2683"/>
            <text:p text:style-name="P2684">□ Klimato pokyčiams švelninti</text:p>
            <text:p text:style-name="P2685"/>
            <text:p text:style-name="P2686">□ Kitos priežastys</text:p>
          </table:table-cell>
          <table:covered-table-cell/>
          <table:covered-table-cell/>
        </table:table-row>
        <table:table-row table:style-name="TableRow2687">
          <table:table-cell table:style-name="TableCell2688">
            <text:p text:style-name="P2689">8.</text:p>
          </table:table-cell>
          <table:table-cell table:style-name="TableCell2690" table:number-columns-spanned="5">
            <text:p text:style-name="P2691"><text:span text:style-name="T2692">Žemės plotas, kuriame veisiamas miškas</text:span><text:span text:style-name="T2693"><text:s/>5</text:span></text:p>
          </table:table-cell>
          <table:covered-table-cell/>
          <table:covered-table-cell/>
          <table:covered-table-cell/>
          <table:covered-table-cell/>
          <table:table-cell table:style-name="TableCell2694" table:number-columns-spanned="3">
            <text:p text:style-name="P2695"><text:span text:style-name="T2696">|_|_|_|_|</text:span><text:span text:style-name="T2697">,</text:span><text:span text:style-name="T2698">|_|_| ha</text:span></text:p>
          </table:table-cell>
          <table:covered-table-cell/>
          <table:covered-table-cell/>
        </table:table-row>
        <table:table-row table:style-name="TableRow2699">
          <table:table-cell table:style-name="TableCell2700">
            <text:p text:style-name="P2701">9.</text:p>
          </table:table-cell>
          <table:table-cell table:style-name="TableCell2702" table:number-columns-spanned="5">
            <text:p text:style-name="P2703"><text:span text:style-name="T2704">Želdinamas ir<text:s/></text:span><text:span text:style-name="T2705">(jei yra) želiantis plotas</text:span><text:span text:style-name="T2706">6</text:span></text:p>
          </table:table-cell>
          <table:covered-table-cell/>
          <table:covered-table-cell/>
          <table:covered-table-cell/>
          <table:covered-table-cell/>
          <table:table-cell table:style-name="TableCell2707" table:number-columns-spanned="3">
            <text:p text:style-name="P2708"><text:span text:style-name="T2709">|_|_|_|_|</text:span><text:span text:style-name="T2710">,</text:span><text:span text:style-name="T2711">|_|_| ha</text:span></text:p>
          </table:table-cell>
          <table:covered-table-cell/>
          <table:covered-table-cell/>
        </table:table-row>
        <table:table-row table:style-name="TableRow2712">
          <table:table-cell table:style-name="TableCell2713">
            <text:p text:style-name="P2714">10.</text:p>
          </table:table-cell>
          <table:table-cell table:style-name="TableCell2715" table:number-columns-spanned="5">
            <text:p text:style-name="P2716"><text:span text:style-name="T2717">Želiantis plotas</text:span><text:span text:style-name="T2718">7</text:span><text:span text:style-name="T2719"><text:s/>(kai papildomai želdinti nereikia) ir savaiminukų vidutinis amžius</text:span></text:p>
          </table:table-cell>
          <table:covered-table-cell/>
          <table:covered-table-cell/>
          <table:covered-table-cell/>
          <table:covered-table-cell/>
          <table:table-cell table:style-name="TableCell2720" table:number-columns-spanned="3">
            <text:p text:style-name="P2721"/>
            <text:p text:style-name="P2722"/>
            <text:p text:style-name="P2723"><text:span text:style-name="T2724">|_|_|_|</text:span><text:span text:style-name="T2725">,</text:span><text:span text:style-name="T2726">|_|_|ha</text:span></text:p>
            <text:p text:style-name="P2727"/>
            <text:p text:style-name="P2728"/>
            <text:p text:style-name="P2729"/>
            <text:p text:style-name="P2730"><text:span text:style-name="T2731">|_|_| m.</text:span></text:p>
          </table:table-cell>
          <table:covered-table-cell/>
          <table:covered-table-cell/>
        </table:table-row>
        <table:table-row table:style-name="TableRow2732">
          <table:table-cell table:style-name="TableCell2733">
            <text:p text:style-name="P2734">11.</text:p>
          </table:table-cell>
          <table:table-cell table:style-name="TableCell2735" table:number-columns-spanned="5">
            <text:p text:style-name="P2736">Ar veisiate greitai augančių rūšių medžius (kirtimų rotacijos trukmė nuo 15 iki 20<text:s/>metų)? Jei „Taip“, nurodykite veisiamo miško plotą</text:p>
            <text:p text:style-name="P2737"/>
          </table:table-cell>
          <table:covered-table-cell/>
          <table:covered-table-cell/>
          <table:covered-table-cell/>
          <table:covered-table-cell/>
          <table:table-cell table:style-name="TableCell2738">
            <text:p text:style-name="P2739">Taip □</text:p>
            <text:p text:style-name="P2740"/>
            <text:p text:style-name="P2741"><text:span text:style-name="T2742">|_|_|_|</text:span><text:span text:style-name="T2743">,</text:span><text:span text:style-name="T2744">|_|_| ha</text:span></text:p>
          </table:table-cell>
          <table:table-cell table:style-name="TableCell2745" table:number-columns-spanned="2">
            <text:p text:style-name="P2746"><text:span text:style-name="T2747">Ne</text:span><text:span text:style-name="T2748"><text:s/></text:span><text:span text:style-name="T2749">□</text:span></text:p>
          </table:table-cell>
          <table:covered-table-cell/>
        </table:table-row>
        <table:table-row table:style-name="TableRow2750">
          <table:table-cell table:style-name="TableCell2751" table:number-rows-spanned="2">
            <text:p text:style-name="P2752">12.</text:p>
          </table:table-cell>
          <table:table-cell table:style-name="TableCell2753" table:number-columns-spanned="3">
            <text:p text:style-name="P275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755" table:number-columns-spanned="2">
            <text:p text:style-name="P2756">Sodinamų<text:s/>sodmenų skaičius vnt. želdinamame plote</text:p>
          </table:table-cell>
          <table:covered-table-cell/>
          <table:table-cell table:style-name="TableCell2757">
            <text:p text:style-name="P2758"><text:span text:style-name="T2759">Savaiminukų skaičius vnt. želdinamame ir (arba) želiančiame plote</text:span></text:p>
          </table:table-cell>
          <table:table-cell table:style-name="TableCell2760" table:number-columns-spanned="2">
            <text:p text:style-name="P2761"><text:span text:style-name="T2762">Medžių rūšių koeficientas, nurodytas miško želdinimo ir žėlimo projekte pateikiamoje miško želdinių ir (arba) žėlinių rūšinės sudėties formulėje</text:span></text:p>
          </table:table-cell>
          <table:covered-table-cell/>
        </table:table-row>
        <table:table-row table:style-name="TableRow2763">
          <table:covered-table-cell>
            <text:p text:style-name="P2764"/>
          </table:covered-table-cell>
          <table:table-cell table:style-name="TableCell2765" table:number-columns-spanned="3">
            <text:p text:style-name="P2766">|_|_|_|_|_|_|_|_|_|_|_|</text:p>
            <text:p text:style-name="P2767"/>
            <text:p text:style-name="P2768"/>
            <text:p text:style-name="P2769"/>
            <text:p text:style-name="P2770">|_|_|_|_|_|_|_|_|_|_|_|</text:p>
            <text:p text:style-name="P2771"/>
            <text:p text:style-name="P2772"/>
            <text:p text:style-name="P2773"/>
            <text:p text:style-name="P2774">|_|_|_|_|_|_|_|_|_|_|_|</text:p>
            <text:p text:style-name="P2775"/>
            <text:p text:style-name="P2776"/>
            <text:p text:style-name="P2777"/>
            <text:p text:style-name="P2778">|_|_|_|_|_|_|_|_|_|_|_|</text:p>
            <text:p text:style-name="P2779"/>
            <text:p text:style-name="P2780"/>
            <text:p text:style-name="P2781"/>
            <text:p text:style-name="P2782">|_|_|_|_|_|_|_|_|_|_|_|</text:p>
            <text:p text:style-name="P2783"/>
            <text:p text:style-name="P2784"/>
            <text:p text:style-name="P2785"/>
            <text:p text:style-name="P2786">|_|_|_|_|_|_|_|_|_|_|_|</text:p>
          </table:table-cell>
          <table:covered-table-cell/>
          <table:covered-table-cell/>
          <table:table-cell table:style-name="TableCell2787" table:number-columns-spanned="2">
            <text:p text:style-name="P2788">|_|_|_|_|_|_|_|</text:p>
            <text:p text:style-name="P2789"/>
            <text:p text:style-name="P2790"/>
            <text:p text:style-name="P2791"/>
            <text:p text:style-name="P2792">|_|_|_|_|_|_|_|</text:p>
            <text:p text:style-name="P2793"/>
            <text:p text:style-name="P2794"/>
            <text:p text:style-name="P2795"/>
            <text:p text:style-name="P2796">|_|_|_|_|_|_|_|</text:p>
            <text:p text:style-name="P2797"/>
            <text:p text:style-name="P2798"/>
            <text:p text:style-name="P2799"/>
            <text:p text:style-name="P2800">|_|_|_|_|_|_|_|</text:p>
            <text:p text:style-name="P2801"/>
            <text:p text:style-name="P2802"/>
            <text:p text:style-name="P2803"/>
            <text:p text:style-name="P2804">|_|_|_|_|_|_|_|</text:p>
            <text:p text:style-name="P2805"/>
            <text:p text:style-name="P2806"/>
            <text:p text:style-name="P2807"/>
            <text:p text:style-name="P2808">|_|_|_|_|_|_|_|</text:p>
          </table:table-cell>
          <table:covered-table-cell/>
          <table:table-cell table:style-name="TableCell2809">
            <text:p text:style-name="P2810">|_|_|_|_|_|_|_|</text:p>
            <text:p text:style-name="P2811"/>
            <text:p text:style-name="P2812"/>
            <text:p text:style-name="P2813"/>
            <text:p text:style-name="P2814">|_|_|_|_|_|_|_|</text:p>
            <text:p text:style-name="P2815"/>
            <text:p text:style-name="P2816"/>
            <text:p text:style-name="P2817"/>
            <text:p text:style-name="P2818">|_|_|_|_|_|_|_|</text:p>
            <text:p text:style-name="P2819"/>
            <text:p text:style-name="P2820"/>
            <text:p text:style-name="P2821"/>
            <text:p text:style-name="P2822">|_|_|_|_|_|_|_|</text:p>
            <text:p text:style-name="P2823"/>
            <text:p text:style-name="P2824"/>
            <text:p text:style-name="P2825"/>
            <text:p text:style-name="P2826">|_|_|_|_|_|_|_|</text:p>
            <text:p text:style-name="P2827"/>
            <text:p text:style-name="P2828"/>
            <text:p text:style-name="P2829"/>
            <text:p text:style-name="P2830"><text:span text:style-name="T2831">|_|_|_|_|_|_|_|</text:span></text:p>
          </table:table-cell>
          <table:table-cell table:style-name="TableCell2832" table:number-columns-spanned="2">
            <text:p text:style-name="P2833"><text:span text:style-name="T2834">|_|</text:span></text:p>
            <text:p text:style-name="P2835"/>
            <text:p text:style-name="P2836"/>
            <text:p text:style-name="P2837"/>
            <text:p text:style-name="P2838"><text:span text:style-name="T2839">|_|</text:span></text:p>
            <text:p text:style-name="P2840"/>
            <text:p text:style-name="P2841"/>
            <text:p text:style-name="P2842"/>
            <text:p text:style-name="P2843"><text:span text:style-name="T2844">|_|</text:span></text:p>
            <text:p text:style-name="P2845"/>
            <text:p text:style-name="P2846"/>
            <text:p text:style-name="P2847"/>
            <text:p text:style-name="P2848"><text:span text:style-name="T2849">|_|</text:span></text:p>
            <text:p text:style-name="P2850"/>
            <text:p text:style-name="P2851"/>
            <text:p text:style-name="P2852"/>
            <text:p text:style-name="P2853"><text:span text:style-name="T2854">|_|</text:span></text:p>
            <text:p text:style-name="P2855"/>
            <text:p text:style-name="P2856"/>
            <text:p text:style-name="P2857"/>
            <text:p text:style-name="P2858"><text:span text:style-name="T2859">|_|</text:span></text:p>
          </table:table-cell>
          <table:covered-table-cell/>
        </table:table-row>
        <table:table-row table:style-name="TableRow2860">
          <table:table-cell table:style-name="TableCell2861">
            <text:p text:style-name="P2862">13.</text:p>
          </table:table-cell>
          <table:table-cell table:style-name="TableCell2863">
            <text:p text:style-name="P2864">Spygliuočių procentas</text:p>
          </table:table-cell>
          <table:table-cell table:style-name="TableCell2865" table:number-columns-spanned="4">
            <text:p text:style-name="P2866"><text:span text:style-name="T2867">|_|_|_|</text:span><text:span text:style-name="T2868"><text:s/>proc.</text:span><text:span text:style-name="T2869"><text:s/></text:span></text:p>
          </table:table-cell>
          <table:covered-table-cell/>
          <table:covered-table-cell/>
          <table:covered-table-cell/>
          <table:table-cell table:style-name="TableCell2870">
            <text:p text:style-name="P2871"><text:span text:style-name="T2872">Lapuočių procentas</text:span></text:p>
          </table:table-cell>
          <table:table-cell table:style-name="TableCell2873" table:number-columns-spanned="2">
            <text:p text:style-name="P2874"><text:span text:style-name="T2875">|_|_|_|</text:span><text:span text:style-name="T2876"><text:s/>proc.</text:span><text:span text:style-name="T2877"><text:s/></text:span></text:p>
          </table:table-cell>
          <table:covered-table-cell/>
        </table:table-row>
      </table:table>
      <text:p text:style-name="P2878">__________________</text:p>
      <text:p text:style-name="P2879"><text:span text:style-name="T2880">3<text:s/></text:span><text:span text:style-name="T2881">Jei miško želdinimo ir žėlimo projektas yra parengtas keliems kadastriniams ar taksaciniams miško sklypams ir vienas iš sklypų yra saugomoje teritorijoje,<text:s/></text:span><text:span text:style-name="T2882">atsakant į klausimą žymimas atsakymas „Taip“.</text:span></text:p>
      <text:p text:style-name="P2883"><text:span text:style-name="T2884">4<text:s/></text:span><text:span text:style-name="T2885">Jei miško želdinimo ir žėlimo pr</text:span><text:span text:style-name="T2886">ojektas yra parengtas keliems kadastriniams ar taksaciniams miško sklypams ir vienas iš sklypų yra Natura 2000 teritorijoje,<text:s/></text:span><text:span text:style-name="T2887">atsakant į klausimą žymimas atsakymas „Taip“.</text:span></text:p>
      <text:p text:style-name="P2888"><text:span text:style-name="T2889">5<text:s/></text:span><text:span text:style-name="T2890">V</text:span><text:span text:style-name="T2891">eisiamo miško plotas</text:span><text:span text:style-name="T2892"><text:s/>– miško želdinimo ir žėlimo projekte nurodytas plotas, kurį s</text:span><text:span text:style-name="T2893">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894">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895">ldytojų sklypų ir kitos prie miško žemės priskirtinos technologinės linijos).</text:span></text:p>
      <text:p text:style-name="P2896"><text:span text:style-name="T2897">6</text:span><text:span text:style-name="T2898"><text:s/>Plotas, kuriame sodinami sodmenys ir (arba) želia miškas, tačiau reikalingas papildomas želdinimas. Į šį plotą neįskaitomas plotas, kurį sudaro priešgaisrinės mineralizuotos ju</text:span><text:span text:style-name="T2899">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900">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901"><text:span text:style-name="T2902">7</text:span><text:span text:style-name="T2903"><text:s/>Plotas,<text:s/></text:span><text:span text:style-name="T2904">kuriame savaime želia miškas. Į šį plotą neįskaitomas plotas, kurį sudaro priešgaisrinės mineralizuotos juostos, miško keliai, kvartalinės linijos, miško inžineriniai įrenginiai (grioviai, pralaidos, tilteliai, priešgaisriniai bokštai), technologinės linij</text:span><text:span text:style-name="T2905">os (neapželdinti žemės ruožai prie melioracijos griovių arba drenažo rinktuvų pagal savivaldybės vykdomosios institucijos nustatytas sąlygas, neapželdintinos juostos, suprojektuotos šalia kitų, su suprojektuotais želdiniais ar žėliniais besiribojančių, žem</text:span><text:span text:style-name="T2906">ės savininkų ar valdytojų sklypų ir kitos prie miško žemės priskirtinos technologinės linijos). Miško priežiūros, apsaugos ir ugdymo išmokos mokamos, tik jei nurodytame plote (kai papildomai želdinti nereikia) esančių savaiminukų vidutinis amžius yra mažia</text:span><text:span text:style-name="T2907">u nei 5 metai.</text:span></text:p>
      <text:p text:style-name="P2908"/>
      <text:p text:style-name="P2909">V. PATEIKIAMI DOKUMENTAI</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columns-spanned="4">
            <text:p text:style-name="P2918"/>
          </table:table-cell>
          <table:covered-table-cell/>
          <table:covered-table-cell/>
          <table:covered-table-cell/>
        </table:table-row>
        <table:table-row table:style-name="TableRow2919">
          <table:table-cell table:style-name="TableCell2920">
            <text:p text:style-name="P2921">„Eil. Nr.</text:p>
          </table:table-cell>
          <table:table-cell table:style-name="TableCell2922">
            <text:p text:style-name="P2923">Dokumento pavadinimas</text:p>
          </table:table-cell>
          <table:table-cell table:style-name="TableCell2924">
            <text:p text:style-name="P2925">Pažymėti X</text:p>
          </table:table-cell>
          <table:table-cell table:style-name="TableCell2926">
            <text:p text:style-name="P2927">Puslapių skaičius</text:p>
          </table:table-cell>
        </table:table-row>
        <table:table-row table:style-name="TableRow2928">
          <table:table-cell table:style-name="TableCell2929">
            <text:p text:style-name="P2930">1.</text:p>
          </table:table-cell>
          <table:table-cell table:style-name="TableCell2931">
            <text:p text:style-name="P2932"><text:span text:style-name="T2933">Juridinio asmens kompetentingo organo (</text:span><text:span text:style-name="T2934">akcininkų (pajininkų), narių, bendrovės valdymo organų ar pan.) pritarimas dėl dalyvavimo priemonėje</text:span></text:p>
            <text:p text:style-name="P2935"><text:span text:style-name="T2936">(pateikiamas, jei pareiškėjas yra juridinis asmuo)</text:span></text:p>
          </table:table-cell>
          <table:table-cell table:style-name="TableCell2937">
            <text:p text:style-name="P2938">□</text:p>
          </table:table-cell>
          <table:table-cell table:style-name="TableCell2939">
            <text:p text:style-name="P2940">|_|_|</text:p>
          </table:table-cell>
        </table:table-row>
        <table:table-row table:style-name="TableRow2941">
          <table:table-cell table:style-name="TableCell2942">
            <text:p text:style-name="P2943">2.</text:p>
          </table:table-cell>
          <table:table-cell table:style-name="TableCell2944">
            <text:p text:style-name="P2945"><text:span text:style-name="T2946">Leidimas įveisti mišką arba sprendimas dėl miško įveisimo, išduotas Nacionalinės žemės tarnybos prie Žemės ūkio ministerijos teritorinio skyriaus, ir (arba)<text:s/></text:span><text:span text:style-name="T2947">sprendimas dėl Lietuvos Respublikos<text:s/></text:span><text:span text:style-name="T2948">miškų valstybės kadastro duomenų įrašymo / keitimo, išduotas</text:span><text:span text:style-name="T2949"><text:s/></text:span><text:span text:style-name="T2950">Valstybinės miškų tarnybos.</text:span></text:p>
            <text:p text:style-name="P2951"/>
            <text:p text:style-name="P2952"><text:span text:style-name="T2953">Prie šių dokumentų turi būti pridėtas žemės sklypo planas,</text:span><text:span text:style-name="T2954"><text:s/></text:span><text:span text:style-name="T2955">kuriame pažymėtas žemės sklypas ar jo dalis, kurioje leidžiama veisti mišką arba auga medžių savaiminukai.</text:span></text:p>
          </table:table-cell>
          <table:table-cell table:style-name="TableCell2956">
            <text:p text:style-name="P2957">□</text:p>
          </table:table-cell>
          <table:table-cell table:style-name="TableCell2958">
            <text:p text:style-name="P2959">|_|_|</text:p>
          </table:table-cell>
        </table:table-row>
        <table:table-row table:style-name="TableRow2960">
          <table:table-cell table:style-name="TableCell2961">
            <text:p text:style-name="P2962">3.</text:p>
          </table:table-cell>
          <table:table-cell table:style-name="TableCell2963">
            <text:p text:style-name="P2964"><text:span text:style-name="T2965">Miško želdinimo ir žėlimo projektas, patvirtintas VMT direktoriaus įgalioto asmens (kai miškas veisiamas privačioje žemėje) arba valstybinių miškų valdytojo įgalioto asmens (kai miškas veisiamas valstybinėje žemėje), kartu su erdviniais vektori</text:span><text:span text:style-name="T2966">niais duomenimis ir kitais pridedamais dokumentais.</text:span></text:p>
          </table:table-cell>
          <table:table-cell table:style-name="TableCell2967">
            <text:p text:style-name="P2968">□</text:p>
          </table:table-cell>
          <table:table-cell table:style-name="TableCell2969">
            <text:p text:style-name="P2970">|_|_|</text:p>
          </table:table-cell>
        </table:table-row>
        <table:table-row table:style-name="TableRow2971">
          <table:table-cell table:style-name="TableCell2972">
            <text:p text:style-name="P2973">4.</text:p>
          </table:table-cell>
          <table:table-cell table:style-name="TableCell2974">
            <text:p text:style-name="P2975">Bendraturčių sutikimas (įgaliojimas), patvirtintas notaro</text:p>
            <text:p text:style-name="P2976"><text:span text:style-name="T2977">(pateikiamas, jei žemės sklypas, kuriame planuojama veisti mišką, valdomas bendra daline arba jungtine nuosavybės teise)</text:span></text:p>
          </table:table-cell>
          <table:table-cell table:style-name="TableCell2978">
            <text:p text:style-name="P2979">□</text:p>
          </table:table-cell>
          <table:table-cell table:style-name="TableCell2980">
            <text:p text:style-name="P2981">|_|_|</text:p>
          </table:table-cell>
        </table:table-row>
        <table:table-row table:style-name="TableRow2982">
          <table:table-cell table:style-name="TableCell2983">
            <text:p text:style-name="P2984">5.</text:p>
          </table:table-cell>
          <table:table-cell table:style-name="TableCell2985">
            <text:p text:style-name="P2986">Įgaliojimas</text:p>
            <text:p text:style-name="P2987">(pateikiama, jei pareiškėjas įgalioja kitus asmenis rūpintis paramos gavimu ar kt. klausimais)</text:p>
          </table:table-cell>
          <table:table-cell table:style-name="TableCell2988">
            <text:p text:style-name="P2989">□</text:p>
          </table:table-cell>
          <table:table-cell table:style-name="TableCell2990">
            <text:p text:style-name="P2991">|_|_|</text:p>
          </table:table-cell>
        </table:table-row>
        <table:table-row table:style-name="TableRow2992">
          <table:table-cell table:style-name="TableCell2993">
            <text:p text:style-name="P2994">6.</text:p>
          </table:table-cell>
          <table:table-cell table:style-name="TableCell2995">
            <text:p text:style-name="P2996"><text:span text:style-name="T2997">Jei miškas veisiamas<text:s/></text:span><text:span text:style-name="T2998">Natura 2000<text:s/></text:span><text:span text:style-name="T2999">teritorijoje,</text:span><text:span text:style-name="T3000"><text:s/></text:span><text:span text:style-name="T3001">pateikiama išvada / pažyma, išduota saugomos teritorijos direkcijos pagal žemės valdos<text:s/></text:span><text:span text:style-name="T3002">buvimo vietą, kurioje nurodyta, kad galima veisti mišką</text:span><text:span text:style-name="T3003"><text:s/>Natura 2000</text:span><text:span text:style-name="T3004"><text:s/>teritorijoje</text:span></text:p>
          </table:table-cell>
          <table:table-cell table:style-name="TableCell3005">
            <text:p text:style-name="P3006">□</text:p>
          </table:table-cell>
          <table:table-cell table:style-name="TableCell3007">
            <text:p text:style-name="P3008">|_|_|</text:p>
          </table:table-cell>
        </table:table-row>
        <table:table-row table:style-name="TableRow3009">
          <table:table-cell table:style-name="TableCell3010">
            <text:p text:style-name="P3011">7.</text:p>
          </table:table-cell>
          <table:table-cell table:style-name="TableCell3012">
            <text:p text:style-name="P3013">Jei pareiškėjas priklauso miško ir žemės savininkų asociacijai ar miško savininkų kooperatyvui, pateikiami įrodymo dokumentai</text:p>
          </table:table-cell>
          <table:table-cell table:style-name="TableCell3014">
            <text:p text:style-name="P3015">□</text:p>
          </table:table-cell>
          <table:table-cell table:style-name="TableCell3016">
            <text:p text:style-name="P3017">|_|_|</text:p>
          </table:table-cell>
        </table:table-row>
        <table:table-row table:style-name="TableRow3018">
          <table:table-cell table:style-name="TableCell3019">
            <text:p text:style-name="P3020">8.</text:p>
          </table:table-cell>
          <table:table-cell table:style-name="TableCell3021">
            <text:p text:style-name="P3022">Kiti dokumentai:</text:p>
            <text:p text:style-name="P3023"/>
          </table:table-cell>
          <table:table-cell table:style-name="TableCell3024">
            <text:p text:style-name="P3025">□</text:p>
          </table:table-cell>
          <table:table-cell table:style-name="TableCell3026">
            <text:p text:style-name="P3027">|_|_|</text:p>
          </table:table-cell>
        </table:table-row>
      </table:table>
      <text:p text:style-name="P3028"/>
      <text:p text:style-name="P3029"><text:span text:style-name="T3030">Pastaba</text:span><text:span text:style-name="T3031">.<text:s/></text:span><text:span text:style-name="T3032">Pareiškėjas privalo pateikti dokumentus lietuvių kalba arba kompetentingų institucijų, atliekančių vertimo paslaugas, patvirtintą vertimą į lietuvių kalbą.</text:span></text:p>
      <text:p text:style-name="P3033"/>
      <text:p text:style-name="P3034"/>
      <text:p text:style-name="P3035"><text:span text:style-name="T3036">VI. INFORMACIJA APIE VALSTYBĖS PAGALBĄ (IŠSKYRUS NEREIKŠMINGĄ (</text:span><text:span text:style-name="T3037">DE MINIMIS</text:span><text:span text:style-name="T3038">) PAGALBĄ)</text:span></text:p>
      <text:p text:style-name="P3039"><text:span text:style-name="T3040">(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041">kuri suteikė valstybės pagalbą, pavadinimą, pagalbos formą, paramos sumą, skyrimo datą, išmokėtos paramos iki paraiškos pateikimo sumą ir datą.)</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Ar per pastaruosius trejus metus buvo suteikta valstybės pagalba?</text:p>
          </table:table-cell>
          <table:table-cell table:style-name="TableCell3049">
            <text:p text:style-name="P3050"><text:span text:style-name="T3051">Taip<text:s/></text:span><text:span text:style-name="T3052"><text:tab/>Ne</text:span></text:p>
          </table:table-cell>
        </table:table-row>
      </table:table>
      <text:p text:style-name="P3053"/>
      <text:p text:style-name="P3054">Jei taip, užpildykite šią<text:s/>lentelę:</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Finansavusi institucija</text:p>
          </table:table-cell>
          <table:table-cell table:style-name="TableCell3066">
            <text:p text:style-name="P3067">Pagalbos forma (finansinė parama, dotuojama paskola ir kt.)</text:p>
          </table:table-cell>
          <table:table-cell table:style-name="TableCell3068">
            <text:p text:style-name="P3069">Paramos suma, Eur</text:p>
          </table:table-cell>
          <table:table-cell table:style-name="TableCell3070">
            <text:p text:style-name="P3071">Paramos skyrimo data</text:p>
          </table:table-cell>
          <table:table-cell table:style-name="TableCell3072">
            <text:p text:style-name="P3073">Išmokėta paramos suma, Eur</text:p>
          </table:table-cell>
          <table:table-cell table:style-name="TableCell3074">
            <text:p text:style-name="P3075">Pinigų gavimo data</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Iš vis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
      <text:p text:style-name="P3129"><text:span text:style-name="T3130">VII. NEREIKŠMINGOS (</text:span><text:span text:style-name="T3131">DE MINIMIS</text:span><text:span text:style-name="T3132">)<text:s/></text:span><text:span text:style-name="T3133">PAGALBOS GAVĖJAMS TAIKOMŲ REIKALAVIMŲ ATITIKIMĄ PATVIRTINANTIS KLAUSIMYNAS PAGAL KOMISIJOS REGLAMENTĄ (ES) NR. 1407/2013</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Nr.</text:p>
          </table:table-cell>
          <table:table-cell table:style-name="TableCell3143" table:number-columns-spanned="2">
            <text:p text:style-name="P3144">KLAUSIMAS</text:p>
          </table:table-cell>
          <table:covered-table-cell/>
          <table:table-cell table:style-name="TableCell3145">
            <text:p text:style-name="P3146">ATSAKYMAS</text:p>
            <text:p text:style-name="P3147"/>
            <text:p text:style-name="P3148">(TAIP/NE)</text:p>
          </table:table-cell>
        </table:table-row>
        <table:table-row table:style-name="TableRow3149">
          <table:table-cell table:style-name="TableCell3150" table:number-columns-spanned="4">
            <text:p text:style-name="P3151">Į visus klausimus turi būti pateikti atsakymai TAIP arba NE.<text:s/></text:p>
          </table:table-cell>
          <table:covered-table-cell/>
          <table:covered-table-cell/>
          <table:covered-table-cell/>
        </table:table-row>
        <table:table-row table:style-name="TableRow3152">
          <table:table-cell table:style-name="TableCell3153" table:number-columns-spanned="4">
            <text:p text:style-name="P3154"><text:span text:style-name="T3155">I.<text:s/></text:span><text:span text:style-name="T3156">ŪKIO SUBJEKTO VEIKLA,<text:s/></text:span><text:span text:style-name="T3157">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158">
          <table:table-cell table:style-name="TableCell3159" table:number-columns-spanned="3">
            <text:p text:style-name="Normal"><text:span text:style-name="T3160">a)<text:s/></text:span><text:span text:style-name="T3161">Ar ūkio subjekto veikla, numatyta projekte, yra ne pelno ir (arba) susijusi su viešosios<text:s/></text:span><text:span text:style-name="T3162">infrastruktūros sutvarkymu ir (arba) sukūrimu, amatų centrų plėtra ir kūrimu?</text:span></text:p>
          </table:table-cell>
          <table:covered-table-cell/>
          <table:covered-table-cell/>
          <table:table-cell table:style-name="TableCell3163">
            <text:p text:style-name="P3164">Taip<text:s/></text:p>
            <text:p text:style-name="P3165"/>
            <text:p text:style-name="P3166"><text:span text:style-name="T3167">Ne</text:span><text:span text:style-name="T3168"><text:s/></text:span></text:p>
          </table:table-cell>
        </table:table-row>
        <table:table-row table:style-name="TableRow3169">
          <table:table-cell table:style-name="TableCell3170" table:number-columns-spanned="3">
            <text:p text:style-name="P3171">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172">
            <text:p text:style-name="P3173">Taip<text:s/></text:p>
            <text:p text:style-name="P3174"/>
            <text:p text:style-name="P3175"><text:span text:style-name="T3176">Ne</text:span><text:span text:style-name="T3177"><text:s/></text:span></text:p>
          </table:table-cell>
        </table:table-row>
        <table:table-row table:style-name="TableRow3178">
          <table:table-cell table:style-name="TableCell3179" table:number-columns-spanned="4">
            <text:p text:style-name="P3180">Galutinių naudos gavėjų pavadinimai arba vardai pavardės ir jų kodai arba asmens kodai:</text:p>
            <text:p text:style-name="P3181"/>
            <text:p text:style-name="P3182"/>
          </table:table-cell>
          <table:covered-table-cell/>
          <table:covered-table-cell/>
          <table:covered-table-cell/>
        </table:table-row>
        <table:table-row table:style-name="TableRow3183">
          <table:table-cell table:style-name="TableCell3184" table:number-columns-spanned="4">
            <text:p text:style-name="P3185"><text:span text:style-name="T3186">II.<text:s/></text:span><text:span text:style-name="T3187">SUSIEJIMAI PAGAL KOMISIJOS REGLAMENTO (ES) Nr. 1407/2013 „VIENOS ĮMONĖS“ SĄVOKĄ pildant lentelę būtina nurodyti visus<text:s/></text:span><text:span text:style-name="T3188">ūkio subjektus, kurie laikomi „viena įmone“ REGLAMENTO (ES) Nr. 1407/2013 prasme ir kurių tarpusavio santykiai atitinka bent vieną iš žemiau nurodytų kriterijų).</text:span></text:p>
            <text:p text:style-name="P3189"/>
            <text:p text:style-name="P3190"><text:span text:style-name="T3191">Tolesniuose klausimuose vartojama sąvoka „ūkio subjektas“ apima fizinius asmenims, vykdančius</text:span><text:span text:style-name="T3192"><text:s/>ūkinę-komercinę veiklą, ir įmones.</text:span></text:p>
          </table:table-cell>
          <table:covered-table-cell/>
          <table:covered-table-cell/>
          <table:covered-table-cell/>
        </table:table-row>
        <table:table-row table:style-name="TableRow3193">
          <table:table-cell table:style-name="TableCell3194">
            <text:p text:style-name="P3195">a)</text:p>
          </table:table-cell>
          <table:table-cell table:style-name="TableCell3196" table:number-columns-spanned="2">
            <text:p text:style-name="P3197"><text:span text:style-name="T3198">Ar kitas ūkio subjektas turi Jūsų įmonės akcininkų arba narių balsų daugumą</text:span><text:span text:style-name="T3199">*?</text:span><text:span text:style-name="T3200"><text:s/></text:span><text:span text:style-name="T3201">Jeigu taip, žemiau esančioje eilutėje nurodykite visų tokiais ryšiais susijusių ūkio subjektų pavadinimus, jų kodus arba vardus, pavardes,</text:span><text:span text:style-name="T3202"><text:s/>asmens kodus, akcijų skaičių procentine išraiška.</text:span></text:p>
          </table:table-cell>
          <table:covered-table-cell/>
          <table:table-cell table:style-name="TableCell3203">
            <text:p text:style-name="P3204">Taip<text:s/></text:p>
            <text:p text:style-name="P3205"/>
            <text:p text:style-name="Normal"><text:span text:style-name="T3206">Ne</text:span><text:span text:style-name="T3207"><text:s/></text:span></text:p>
          </table:table-cell>
        </table:table-row>
        <table:table-row table:style-name="TableRow3208">
          <table:table-cell table:style-name="TableCell3209" table:number-columns-spanned="4">
            <text:p text:style-name="P3210">Ūkio subjektų pavadinimai, jų kodai arba vardai, pavardės, asmens kodai:<text:s/></text:p>
            <text:p text:style-name="P3211"/>
            <text:p text:style-name="P3212"/>
            <text:p text:style-name="P3213"/>
            <text:p text:style-name="P3214"/>
          </table:table-cell>
          <table:covered-table-cell/>
          <table:covered-table-cell/>
          <table:covered-table-cell/>
        </table:table-row>
        <table:table-row table:style-name="TableRow3215">
          <table:table-cell table:style-name="TableCell3216">
            <text:p text:style-name="P3217">b)</text:p>
          </table:table-cell>
          <table:table-cell table:style-name="TableCell3218" table:number-columns-spanned="2">
            <text:p text:style-name="P3219"><text:span text:style-name="T3220">Ar Jūs arba Jūsų įmonė turi kitos įmonės akcininkų arba narių balsų daugumą</text:span><text:span text:style-name="T3221">*</text:span><text:span text:style-name="T3222">?<text:s/></text:span><text:span text:style-name="T3223">Jeigu taip, žemiau esančioje<text:s/></text:span><text:span text:style-name="T3224">eilutėje nurodykite visų tokiais ryšiais susijusių ūkio subjektų pavadinimus, jų kodus arba vardus, pavardes, asmens kodus, akcijų skaičių procentine išraiška.</text:span></text:p>
          </table:table-cell>
          <table:covered-table-cell/>
          <table:table-cell table:style-name="TableCell3225">
            <text:p text:style-name="P3226">Taip<text:s/></text:p>
            <text:p text:style-name="P3227"/>
            <text:p text:style-name="Normal"><text:span text:style-name="T3228">Ne</text:span><text:span text:style-name="T3229"><text:s/></text:span></text:p>
          </table:table-cell>
        </table:table-row>
        <table:table-row table:style-name="TableRow3230">
          <table:table-cell table:style-name="TableCell3231" table:number-columns-spanned="4">
            <text:p text:style-name="P3232">Ūkio subjektų pavadinimai, jų kodai arba vardai, pavardės, asmens kodai:<text:s/></text:p>
            <text:p text:style-name="P3233"/>
            <text:p text:style-name="P3234"/>
            <text:p text:style-name="P3235"/>
            <text:p text:style-name="P3236"/>
          </table:table-cell>
          <table:covered-table-cell/>
          <table:covered-table-cell/>
          <table:covered-table-cell/>
        </table:table-row>
        <table:table-row table:style-name="TableRow3237">
          <table:table-cell table:style-name="TableCell3238">
            <text:p text:style-name="P3239">c)</text:p>
          </table:table-cell>
          <table:table-cell table:style-name="TableCell3240" table:number-columns-spanned="2">
            <text:p text:style-name="P3241"><text:span text:style-name="T3242">Ar kitas ūkio subjektas turi teisę paskirti arba atleisti daugumą Jūsų įmonės administracijos, valdymo arba priežiūros organo narių?<text:s/></text:span><text:span text:style-name="T3243">Jeigu taip, žemiau esančioje eilutėje nurodykite teisinį pagrindą, ūkio subjektų pavadinimus, jų kodus arba vardus, pavarde</text:span><text:span text:style-name="T3244">s, asmens kodus.</text:span></text:p>
          </table:table-cell>
          <table:covered-table-cell/>
          <table:table-cell table:style-name="TableCell3245">
            <text:p text:style-name="P3246">Taip<text:s/></text:p>
            <text:p text:style-name="P3247"/>
            <text:p text:style-name="Normal"><text:span text:style-name="T3248">Ne</text:span><text:span text:style-name="T3249"><text:s/></text:span></text:p>
          </table:table-cell>
        </table:table-row>
        <table:table-row table:style-name="TableRow3250">
          <table:table-cell table:style-name="TableCell3251" table:number-columns-spanned="4">
            <text:p text:style-name="P3252">Teisinis pagrindas (sutartis, susitarimas, įstatai ir kt.), ūkio subjektų pavadinimai, jų kodai arba vardai, pavardės, asmens kodai:<text:s/></text:p>
            <text:p text:style-name="P3253"/>
            <text:p text:style-name="P3254"/>
            <text:p text:style-name="P3255"/>
            <text:p text:style-name="P3256"/>
          </table:table-cell>
          <table:covered-table-cell/>
          <table:covered-table-cell/>
          <table:covered-table-cell/>
        </table:table-row>
        <table:table-row table:style-name="TableRow3257">
          <table:table-cell table:style-name="TableCell3258">
            <text:p text:style-name="P3259">d)</text:p>
          </table:table-cell>
          <table:table-cell table:style-name="TableCell3260" table:number-columns-spanned="2">
            <text:p text:style-name="P3261"><text:span text:style-name="T3262">Ar Jūs arba Jūsų įmonė turi teisę paskirti arba atleisti daugumą kitos įmonės administracijos, valdymo arba priežiūros organo narių?<text:s/></text:span><text:span text:style-name="T3263">Jeigu taip, žemiau esančioje eilutėje nurodykite teisinį pagrindą, ūkio subjektų pavadinimus, jų kodus arba vardus, pavarde</text:span><text:span text:style-name="T3264">s, asmens kodus.</text:span></text:p>
          </table:table-cell>
          <table:covered-table-cell/>
          <table:table-cell table:style-name="TableCell3265">
            <text:p text:style-name="P3266">Taip<text:s/></text:p>
            <text:p text:style-name="P3267"/>
            <text:p text:style-name="Normal"><text:span text:style-name="T3268">Ne</text:span><text:span text:style-name="T3269"><text:s/></text:span></text:p>
          </table:table-cell>
        </table:table-row>
        <table:table-row table:style-name="TableRow3270">
          <table:table-cell table:style-name="TableCell3271" table:number-columns-spanned="4">
            <text:p text:style-name="P3272">Teisinis pagrindas (sutartis, susitarimas, įstatai ir kt.), ūkio subjektų pavadinimai, jų kodai arba vardai, pavardės, asmens kodai:<text:s/></text:p>
            <text:p text:style-name="P3273"/>
            <text:p text:style-name="P3274"/>
            <text:p text:style-name="P3275"/>
            <text:p text:style-name="P3276"/>
          </table:table-cell>
          <table:covered-table-cell/>
          <table:covered-table-cell/>
          <table:covered-table-cell/>
        </table:table-row>
        <table:table-row table:style-name="TableRow3277">
          <table:table-cell table:style-name="TableCell3278">
            <text:p text:style-name="P3279">e)</text:p>
          </table:table-cell>
          <table:table-cell table:style-name="TableCell3280" table:number-columns-spanned="2">
            <text:p text:style-name="P3281"><text:span text:style-name="T3282">Ar pagal sutartį arba vadovaujantis steigimo sutarties ar įstatų nuostata kitam ūkio subjektui suteikiama teisė daryti Jūsų įmonei lemiamą įtaką**?<text:s/></text:span><text:span text:style-name="T3283">Jeigu taip, žemiau esančioje eilutėje paaiškinkite lemiamos įtakos pobūdį.</text:span></text:p>
          </table:table-cell>
          <table:covered-table-cell/>
          <table:table-cell table:style-name="TableCell3284">
            <text:p text:style-name="P3285">Taip<text:s/></text:p>
            <text:p text:style-name="P3286"/>
            <text:p text:style-name="Normal"><text:span text:style-name="T3287">Ne</text:span><text:span text:style-name="T3288"><text:s/></text:span></text:p>
          </table:table-cell>
        </table:table-row>
        <table:table-row table:style-name="TableRow3289">
          <table:table-cell table:style-name="TableCell3290" table:number-columns-spanned="4">
            <text:p text:style-name="P3291">Ūkio subjektų pavadinimai, jų kodai arba vardai, pavardės, asmens kodai, sutartys, sutarčių datos ir numeriai:<text:s/></text:p>
            <text:p text:style-name="P3292"/>
            <text:p text:style-name="P3293"/>
            <text:p text:style-name="P3294"/>
            <text:p text:style-name="P3295"/>
          </table:table-cell>
          <table:covered-table-cell/>
          <table:covered-table-cell/>
          <table:covered-table-cell/>
        </table:table-row>
        <table:table-row table:style-name="TableRow3296">
          <table:table-cell table:style-name="TableCell3297">
            <text:p text:style-name="P3298">f)</text:p>
          </table:table-cell>
          <table:table-cell table:style-name="TableCell3299" table:number-columns-spanned="2">
            <text:p text:style-name="P3300"><text:span text:style-name="T3301">Ar pagal sutartį arba vadovaujantis steigimo sutarties ar įstatų nuostata Jums arba Jūsų įmonei suteikiama teisė kitai įmonei daryti lem</text:span><text:span text:style-name="T3302">iamą įtaką**?<text:s/></text:span><text:span text:style-name="T3303">Jeigu taip, žemiau esančioje eilutėje nurodykite teisinį pagrindą.</text:span></text:p>
          </table:table-cell>
          <table:covered-table-cell/>
          <table:table-cell table:style-name="TableCell3304">
            <text:p text:style-name="P3305">Taip<text:s/></text:p>
            <text:p text:style-name="P3306"/>
            <text:p text:style-name="Normal"><text:span text:style-name="T3307">Ne</text:span><text:span text:style-name="T3308"><text:s/></text:span></text:p>
          </table:table-cell>
        </table:table-row>
        <table:table-row table:style-name="TableRow3309">
          <table:table-cell table:style-name="TableCell3310" table:number-columns-spanned="4">
            <text:p text:style-name="P3311">Ūkio subjektų pavadinimai, jų kodai arba vardai, pavardės, asmens kodai, sutartys, sutarčių datos ir numeriai:<text:s/></text:p>
            <text:p text:style-name="P3312"/>
            <text:p text:style-name="P3313"/>
            <text:p text:style-name="P3314"/>
            <text:p text:style-name="P3315"/>
          </table:table-cell>
          <table:covered-table-cell/>
          <table:covered-table-cell/>
          <table:covered-table-cell/>
        </table:table-row>
        <table:table-row table:style-name="TableRow3316">
          <table:table-cell table:style-name="TableCell3317">
            <text:p text:style-name="P3318">g)</text:p>
          </table:table-cell>
          <table:table-cell table:style-name="TableCell3319" table:number-columns-spanned="2">
            <text:p text:style-name="P3320"><text:span text:style-name="T3321">Ar kitas ūkio subjektas, būdamas Jūsų įmonės akcininku arba nariu, vadovaudamasis su Jūsų įmonės kitais akcininkais ar nariais sudaryta sutartimi, vienas kontroliuoja Jūsų įmonės akcininkų arba narių balsavimo teisių daugumą?<text:s/></text:span><text:span text:style-name="T3322">Jeigu taip, žemiau esančioje e</text:span><text:span text:style-name="T3323">ilutėje nurodykite teisinį pagrindą.<text:s/></text:span></text:p>
          </table:table-cell>
          <table:covered-table-cell/>
          <table:table-cell table:style-name="TableCell3324">
            <text:p text:style-name="P3325">Taip<text:s/></text:p>
            <text:p text:style-name="P3326"/>
            <text:p text:style-name="Normal"><text:span text:style-name="T3327">Ne</text:span><text:span text:style-name="T3328"><text:s/></text:span></text:p>
          </table:table-cell>
        </table:table-row>
        <table:table-row table:style-name="TableRow3329">
          <table:table-cell table:style-name="TableCell3330" table:number-columns-spanned="4">
            <text:p text:style-name="P3331">Kontroliuojamų ūkio subjektų pavadinimai, jų kodai arba vardai, pavardės, asmens kodai, sutartys, sutarčių datos ir numeriai:<text:s/></text:p>
            <text:p text:style-name="P3332"/>
            <text:p text:style-name="P3333"/>
          </table:table-cell>
          <table:covered-table-cell/>
          <table:covered-table-cell/>
          <table:covered-table-cell/>
        </table:table-row>
        <table:table-row table:style-name="TableRow3334">
          <table:table-cell table:style-name="TableCell3335">
            <text:p text:style-name="P3336">h)</text:p>
          </table:table-cell>
          <table:table-cell table:style-name="TableCell3337" table:number-columns-spanned="2">
            <text:p text:style-name="P3338"><text:span text:style-name="T3339">Ar Jūs arba Jūsų įmonė, būdami kitos įmonės akcininku arba nariu, vadovaudamiesi su tos įmonės kitais akcininkais ar nariais sudaryta sutartimi, vieni kontroliuojate tos kitos įmonės akcininkų arba narių balsavimo teisių daugumą?<text:s/></text:span><text:span text:style-name="T3340">Jeigu taip, žemiau esančio</text:span><text:span text:style-name="T3341">je eilutėje nurodykite pagrindą.</text:span></text:p>
          </table:table-cell>
          <table:covered-table-cell/>
          <table:table-cell table:style-name="TableCell3342">
            <text:p text:style-name="P3343">Taip<text:s/></text:p>
            <text:p text:style-name="P3344"/>
            <text:p text:style-name="Normal"><text:span text:style-name="T3345">Ne</text:span><text:span text:style-name="T3346"><text:s/></text:span></text:p>
          </table:table-cell>
        </table:table-row>
        <table:table-row table:style-name="TableRow3347">
          <table:table-cell table:style-name="TableCell3348" table:number-columns-spanned="4">
            <text:p text:style-name="P3349">Kontroliuojančių ūkio subjektų pavadinimai, jų kodai arba vardai, pavardės, asmens kodai, sutartys, sutarčių datos ir numeriai:<text:s/></text:p>
            <text:p text:style-name="P3350"/>
            <text:p text:style-name="P3351"/>
            <text:p text:style-name="P3352"/>
            <text:p text:style-name="P3353"/>
          </table:table-cell>
          <table:covered-table-cell/>
          <table:covered-table-cell/>
          <table:covered-table-cell/>
        </table:table-row>
        <table:table-row table:style-name="TableRow3354">
          <table:table-cell table:style-name="TableCell3355">
            <text:p text:style-name="P3356">i)</text:p>
          </table:table-cell>
          <table:table-cell table:style-name="TableCell3357" table:number-columns-spanned="2">
            <text:p text:style-name="P3358"><text:span text:style-name="T3359">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360">Jei</text:span><text:span text:style-name="T3361">gu taip, apačioje esančioje eilutėje nurodykite veiklos pagrindą.</text:span></text:p>
          </table:table-cell>
          <table:covered-table-cell/>
          <table:table-cell table:style-name="TableCell3362">
            <text:p text:style-name="P3363">Taip<text:s/></text:p>
            <text:p text:style-name="P3364"/>
            <text:p text:style-name="Normal"><text:span text:style-name="T3365">Ne</text:span><text:span text:style-name="T3366"><text:s/></text:span></text:p>
          </table:table-cell>
        </table:table-row>
        <table:table-row table:style-name="TableRow3367">
          <table:table-cell table:style-name="TableCell3368" table:number-columns-spanned="4">
            <text:p text:style-name="P3369">Akcininko vardas ir pavardė, asmens kodas, verslo liudijimo, ūkininko pažymėjimo ar individualios veiklos vykdymo pažymos išdavimo data, numeris, išdavusios institucijos pavadinimas ir veiklos pobūdis su kodu:<text:s/></text:p>
            <text:p text:style-name="P3370"/>
            <text:p text:style-name="P3371"/>
            <text:p text:style-name="P3372"/>
            <text:p text:style-name="P3373"/>
          </table:table-cell>
          <table:covered-table-cell/>
          <table:covered-table-cell/>
          <table:covered-table-cell/>
        </table:table-row>
        <table:table-row table:style-name="TableRow3374">
          <table:table-cell table:style-name="TableCell3375" table:number-columns-spanned="4">
            <text:p text:style-name="P3376"><text:span text:style-name="T3377">III.<text:s/></text:span><text:span text:style-name="T3378">ĮMONIŲ SUSIJUNGIMAS, ĮSIGIJIMAS IR<text:s/></text:span><text:span text:style-name="T3379">SKAIDYMAS PER PASTARUOSIUS TREJUS FISKALINIUS*** METUS (pildo juridiniai asmenys)</text:span></text:p>
          </table:table-cell>
          <table:covered-table-cell/>
          <table:covered-table-cell/>
          <table:covered-table-cell/>
        </table:table-row>
        <table:table-row table:style-name="TableRow3380">
          <table:table-cell table:style-name="TableCell3381" table:number-columns-spanned="2">
            <text:p text:style-name="P3382">Ar Jūsų įmonė per pastaruosius trejus fiskalinius metus susijungė su kita įmone?</text:p>
          </table:table-cell>
          <table:covered-table-cell/>
          <table:table-cell table:style-name="TableCell3383" table:number-columns-spanned="2">
            <text:p text:style-name="P3384"><text:span text:style-name="T3385">Taip<text:s/></text:span><text:span text:style-name="T3386"><text:tab/>Ne</text:span><text:span text:style-name="T3387"><text:s/></text:span></text:p>
          </table:table-cell>
          <table:covered-table-cell/>
        </table:table-row>
        <table:table-row table:style-name="TableRow3388">
          <table:table-cell table:style-name="TableCell3389" table:number-columns-spanned="2">
            <text:p text:style-name="P3390">Ar Jūsų įmonė per pastaruosius trejus fiskalinius metus įsigijo kitą įmonę?</text:p>
          </table:table-cell>
          <table:covered-table-cell/>
          <table:table-cell table:style-name="TableCell3391" table:number-columns-spanned="2">
            <text:p text:style-name="P3392"><text:span text:style-name="T3393">Taip<text:s/></text:span><text:span text:style-name="T3394"><text:tab/>Ne</text:span><text:span text:style-name="T3395"><text:s/></text:span></text:p>
          </table:table-cell>
          <table:covered-table-cell/>
        </table:table-row>
        <table:table-row table:style-name="TableRow3396">
          <table:table-cell table:style-name="TableCell3397" table:number-columns-spanned="2">
            <text:p text:style-name="P3398">Ar Jūsų įmonė per pastaruosius trejus fiskalinius metus buvo įsigyta kitos įmonės?</text:p>
          </table:table-cell>
          <table:covered-table-cell/>
          <table:table-cell table:style-name="TableCell3399" table:number-columns-spanned="2">
            <text:p text:style-name="P3400"><text:span text:style-name="T3401">Taip<text:s/></text:span><text:span text:style-name="T3402"><text:tab/>Ne</text:span><text:span text:style-name="T3403"><text:s/></text:span></text:p>
          </table:table-cell>
          <table:covered-table-cell/>
        </table:table-row>
        <table:table-row table:style-name="TableRow3404">
          <table:table-cell table:style-name="TableCell3405" table:number-columns-spanned="2">
            <text:p text:style-name="P3406">Ar Jūsų įmonė per pastaruosius trejus fiskalinius metus buvo įkurta suskaidžius kitą įmonę?</text:p>
          </table:table-cell>
          <table:covered-table-cell/>
          <table:table-cell table:style-name="TableCell3407" table:number-columns-spanned="2">
            <text:p text:style-name="P3408"><text:span text:style-name="T3409">Taip<text:s/></text:span><text:span text:style-name="T3410"><text:tab/>Ne</text:span><text:span text:style-name="T3411"><text:s/></text:span></text:p>
          </table:table-cell>
          <table:covered-table-cell/>
        </table:table-row>
        <table:table-row table:style-name="TableRow3412">
          <table:table-cell table:style-name="TableCell3413" table:number-columns-spanned="4">
            <text:p text:style-name="P3414">Jeigu nors į vieną iš III dalies klausimų buvo<text:s/>atsakyta teigiamai, prašome užpildyti šią lentelę:</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1</text:p>
                </table:table-cell>
                <table:table-cell table:style-name="TableCell3422">
                  <text:p text:style-name="P3423">Nurodykite įmones, kurios sudaro susijungusią įmonę, jų kodus ir susijungimo datą:<text:s/></text:p>
                </table:table-cell>
              </table:table-row>
              <table:table-row table:style-name="TableRow3424">
                <table:table-cell table:style-name="TableCell3425" table:number-columns-spanned="2">
                  <text:p text:style-name="P3426"/>
                </table:table-cell>
                <table:covered-table-cell/>
              </table:table-row>
              <table:table-row table:style-name="TableRow3427">
                <table:table-cell table:style-name="TableCell3428">
                  <text:p text:style-name="P3429">2</text:p>
                </table:table-cell>
                <table:table-cell table:style-name="TableCell3430">
                  <text:p text:style-name="P3431">Nurodykite įmones, kurios buvo įsigytos, jų kodus ir įsigijimo datą:</text:p>
                </table:table-cell>
              </table:table-row>
              <table:table-row table:style-name="TableRow3432">
                <table:table-cell table:style-name="TableCell3433" table:number-columns-spanned="2">
                  <text:p text:style-name="P3434"/>
                </table:table-cell>
                <table:covered-table-cell/>
              </table:table-row>
              <table:table-row table:style-name="TableRow3435">
                <table:table-cell table:style-name="TableCell3436">
                  <text:p text:style-name="P3437">3</text:p>
                </table:table-cell>
                <table:table-cell table:style-name="TableCell3438">
                  <text:p text:style-name="P3439">Nurodykite įmonę, kuri įsigijo Jūsų<text:s/>įmonę, jos kodą ir įsigijimo datą:</text:p>
                </table:table-cell>
              </table:table-row>
              <table:table-row table:style-name="TableRow3440">
                <table:table-cell table:style-name="TableCell3441" table:number-columns-spanned="2">
                  <text:p text:style-name="P3442"/>
                </table:table-cell>
                <table:covered-table-cell/>
              </table:table-row>
              <table:table-row table:style-name="TableRow3443">
                <table:table-cell table:style-name="TableCell3444">
                  <text:p text:style-name="P3445">4</text:p>
                </table:table-cell>
                <table:table-cell table:style-name="TableCell3446">
                  <text:p text:style-name="P3447"><text:span text:style-name="T3448">Nurodykite įmonę, kuri buvo suskaidyta, jos kodą ir suskaidymo datą, ar iki suskaidymo veikusiai įmonei buvo suteikta nereikšminga (</text:span><text:span text:style-name="T3449">de minimis)</text:span><text:span text:style-name="T3450"><text:s/>pagalba, jos dydį ir kokiai veiklai (jeigu vykdo kelias veiklas) ji buvo panaudota:</text:span></text:p>
                </table:table-cell>
              </table:table-row>
              <table:table-row table:style-name="TableRow3451">
                <table:table-cell table:style-name="TableCell3452" table:number-columns-spanned="2">
                  <text:p text:style-name="P3453"/>
                </table:table-cell>
                <table:covered-table-cell/>
              </table:table-row>
            </table:table>
            <text:p text:style-name="P3454"/>
          </table:table-cell>
          <table:covered-table-cell/>
          <table:covered-table-cell/>
          <table:covered-table-cell/>
        </table:table-row>
      </table:table>
      <text:p text:style-name="P3455">* dauguma dalyvių balsų suprantama kaip daugiau nei 50 proc. dalyvių balsų.</text:p>
      <text:p text:style-name="P3456">** lemiama įtaka suprantama kaip turima teisė, neturint įmonės akcininkų ar narių balsų daugumos, skirti (atšaukti) įmonės valdymo organų narius, veto teisė priimant įmonei svarbius sprendimus ar pan.<text:s/></text:p>
      <text:p text:style-name="P3457">*** treji fiskaliniai metai suprantami kaip praėjusių<text:s/>2 mokestinių metų ir einamųjų mokestinių metų laikotarpis.</text:p>
      <text:p text:style-name="P3458"/>
      <text:p text:style-name="P3459">Aš, pasirašydamas, patvirtinu, kad:</text:p>
      <text:p text:style-name="P3460"><text:span text:style-name="T3461">– mums yra žinoma, jog klausimyne pateikta informacija yra reikalinga nereikšminga (</text:span><text:span text:style-name="T3462">de minimis)</text:span><text:span text:style-name="T3463"><text:s/>valstybės pagalbai, kurios teikimui taikomas 2013 m. gruodžio 18</text:span><text:span text:style-name="T3464"><text:s/>d. Komisijos reglamentas (ES) Nr. 1407/2013 dėl Sutarties dėl Europos Sąjungos veikimo 107 ir 108 straipsnių taikymo<text:s/></text:span><text:span text:style-name="T3465">de minimis</text:span><text:span text:style-name="T3466"><text:s/>pagalbai, įvertinti;<text:s/></text:span></text:p>
      <text:p text:style-name="P3467"><text:span text:style-name="T3468">– mums yra žinoma, kad įmonei suteikta nereikšminga (</text:span><text:span text:style-name="T3469">de minimis</text:span><text:span text:style-name="T3470">) pagalba yra registruojama Lietuvos Respu</text:span><text:span text:style-name="T3471">blikos konkurencijos tarybos tvarkomame Suteiktos valstybės pagalbos ir nereikšmingos (</text:span><text:span text:style-name="T3472">de minimis</text:span><text:span text:style-name="T3473">) pagalbos registre, informacija apie įmonei suteiktą nereikšmingą (</text:span><text:span text:style-name="T3474">de minimis)</text:span><text:span text:style-name="T3475"><text:s/>pagalbą įmonėms yra teikiama Suteiktos valstybės pagalbos ir nereikšmingos (</text:span><text:span text:style-name="T3476">de<text:s/></text:span><text:span text:style-name="T3477">minimis</text:span><text:span text:style-name="T3478">) pagalbos registro nuostatuose, patvirtintuose Lietuvos Respublikos Vyriausybės 2005 m. sausio 19 d. nutarimu Nr. 35 „Dėl Suteiktos valstybės pagalbos ir nereikšmingos (</text:span><text:span text:style-name="T3479">de minimis</text:span><text:span text:style-name="T3480">) pagalbos registro nuostatų patvirtinimo“, nustatyta tvarka;</text:span></text:p>
      <text:p text:style-name="P3481">– pateikiama informacija yra tiksli, išsami ir visi pateikti duomenys yra teisingi;<text:s/></text:p>
      <text:p text:style-name="P3482">– yra pateikta visa mums žinoma informacija ir (ar) kitos svarbios aplinkybės, susijusios su šiame klausimyne nurodoma informacija;<text:s/></text:p>
      <text:p text:style-name="P3483">–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484"><text:span text:style-name="T3485">– mums yra žinoma, kad už klaidingų duomenų ir tikrovės</text:span><text:span text:style-name="T3486"><text:s/>neatitinkančių dokumentų pateikimą Lietuvos Respublikos įstatymai numato baudžiamąją bei civilinę atsakomybę, o neteisėtai gauta nereikšminga (</text:span><text:span text:style-name="T3487">de minimis)<text:s/></text:span><text:span text:style-name="T3488">pagalba turi būti grąžinta.</text:span></text:p>
      <text:p text:style-name="P3489"/>
      <text:p text:style-name="P3490">VIII. PAREIŠKĖJO DEKLARACIJA</text:p>
      <text:p text:style-name="P3491"/>
      <table:table table:style-name="Table3492">
        <table:table-columns>
          <table:table-column table:style-name="TableColumn3493"/>
        </table:table-columns>
        <table:table-row table:style-name="TableRow3494">
          <table:table-cell table:style-name="TableCell3495">
            <text:p text:style-name="P3496"><text:span text:style-name="T3497">Aš, pareiškėjas, pretenduojantis gauti pa</text:span><text:span text:style-name="T3498">ramą pagal<text:s/></text:span><text:span text:style-name="T3499">priemonės „</text:span><text:span text:style-name="T3500">Investicijos į miško plotų plėtra ir miškų gyvybingumo gerinimą</text:span><text:span text:style-name="T3501">“ veiklos sritį „Miško veisimas“</text:span><text:span text:style-name="T3502">, pasirašydamas šioje paramos paraiškoje,</text:span><text:span text:style-name="T3503"><text:s/></text:span><text:span text:style-name="T3504">patvirtinu, kad:</text:span></text:p>
            <text:p text:style-name="P3505"/>
            <text:p text:style-name="P3506">1. Esu susipažinęs su paramos lėšų teikimo tvarka ir taisyklėmis.</text:p>
            <text:p text:style-name="P3507"/>
            <text:p text:style-name="P3508"><text:span text:style-name="T3509">2. Šioje par</text:span><text:span text:style-name="T3510">amos paraiškoje</text:span><text:span text:style-name="T3511"><text:s/></text:span><text:span text:style-name="T3512">ir prie jos pridėtuose dokumentuose pateikta informacija, mano žiniomis ir įsitikinimu, yra teisinga.</text:span></text:p>
            <text:p text:style-name="P3513"/>
            <text:p text:style-name="P351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515"/>
            <text:p text:style-name="P3516">4. Patvirtinu, kad deklaruoti duomenys sutampa su duomenimis, esančiais VĮ Žemės<text:s/>ūkio informacijos ir kaimo verslo centro tvarkomuose registruose.</text:p>
            <text:p text:style-name="P3517"/>
            <text:p text:style-name="P3518">5. Nesu pažeidęs jokios kitos sutarties dėl paramos skyrimo iš Europos Sąjungos arba Lietuvos Respublikos biudžeto lėšų.</text:p>
            <text:p text:style-name="P3519"/>
            <text:p text:style-name="P3520">6. Man neiškelta byla dėl bankroto, nesu likviduojamas.</text:p>
            <text:p text:style-name="P3521"/>
            <text:p text:style-name="P3522">7. Man nežinomos kitos šiame dokumente nenurodytos priežastys, dėl kurių projektas negalėtų būti įgyvendintas ar jo įgyvendinimas būtų atidedamas, arba dėl kurių projektas nebūtų įgyvendintas nustatytu laikotarpiu.</text:p>
            <text:p text:style-name="P3523"/>
            <text:p text:style-name="P3524"><text:span text:style-name="T3525">8. Žinau, kad paramos paraiška</text:span><text:span text:style-name="T3526"><text:s/></text:span><text:span text:style-name="T3527">gali būti atmesta,<text:s/></text:span><text:span text:style-name="T3528">jeigu joje pateikti ne visi prašomi duomenys (įskaitant šią deklaraciją).</text:span></text:p>
            <text:p text:style-name="P3529"/>
            <text:p text:style-name="P3530"><text:span text:style-name="T3531">9.</text:span><text:s/><text:span text:style-name="T3532">Esu informuotas (-a), kad mano asmens duomenys yra saugomi iki išmokų mokėjimo, administravimo ir priežiūros laikotarpio pabaigos, vėliau šie duomenys archyvuojami bei perduodami</text:span><text:span text:style-name="T3533"><text:s/>valstybės archyvams.</text:span></text:p>
            <text:p text:style-name="P3534"/>
            <text:p text:style-name="P3535"><text:span text:style-name="T3536">10. Esu informuotas (-a), kad Agentūra tikrins pateiktus duomenis kituose valstybės registruose ir</text:span><text:span text:style-name="T3537"><text:s/></text:span><text:span text:style-name="T3538">duomenų bazėse.<text:s/></text:span><text:span text:style-name="T3539">Esu informuotas (-a), kad esu atsakingas (-a) už reikiamų dokumentų ir (arba) pažymų pateikimą Agentūrai laiku</text:span><text:span text:style-name="T3540">.</text:span></text:p>
            <text:p text:style-name="P3541"/>
            <text:p text:style-name="P3542">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543"/>
            <text:p text:style-name="P3544"><text:span text:style-name="T3545">12.<text:s/></text:span><text:span text:style-name="T3546">Negalioja nuo 2022-02-19</text:span><text:span text:style-name="T3547">.</text:span></text:p>
            <text:p text:style-name="P3548"/>
            <text:p text:style-name="P354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550"/>
            <text:p text:style-name="P3551"><text:span text:style-name="T3552">14.<text:s/></text:span><text:span text:style-name="T3553">Įsipareigoju, veisdamas mišką, prižiūrėdamas ir saugodamas jį, laikytis miškų</text:span><text:span text:style-name="T3554"><text:s/>įveisimo, priežiūros, apsaugos ir ugdymo reikalavimų, nustatytų Lietuvos Respublikos aplinkos ministro patvirtintuose Miško dauginamosios medžiagos nuostatuose, Miško atkūrimo ir įveisimo nuostatuose, Miško kirtimo taisyklėse ir Miško sanitarinės apsaugos</text:span><text:span text:style-name="T3555"><text:s/>taisyklėse.</text:span></text:p>
            <text:p text:style-name="P3556"/>
            <text:p text:style-name="P3557">15. Įsipareigoju vykdyti projektą iki mano prisiimtų įsipareigojimų vykdymo pabaigos.</text:p>
            <text:p text:style-name="P3558"/>
            <text:p text:style-name="P3559"><text:span text:style-name="T3560">16.<text:s/></text:span><text:span text:style-name="T3561">Jeigu<text:s/></text:span><text:span text:style-name="T3562">pirmaisiais–ketvirtaisiais</text:span><text:span text:style-name="T3563"><text:s/></text:span><text:span text:style-name="T3564">miško želdinių ar žėlinių apskaitos metais VMT nustato, kad jų tankis neatitinka Miško atkūrimo ir įveisimo nuostatų r</text:span><text:span text:style-name="T3565">eikalavimų,</text:span><text:span text:style-name="T3566"><text:s/></text:span><text:span text:style-name="T3567">per tris artimiausius miško želdinimo sezonus<text:s/></text:span><text:span text:style-name="T3568">nuo žuvimo fakto nustatymo dienos</text:span><text:span text:style-name="T3569">, bet ne vėliau kaip iki ketvirtųjų miško želdinių augimo arba žėlinių projekto vykdymo metų pabaigos</text:span><text:span text:style-name="T3570"><text:s/>privalau atsodinti žuvusius želdinius ar žėlinius, kad būtų įvy</text:span><text:span text:style-name="T3571">kdyti su Paramos paraiška</text:span><text:span text:style-name="T3572"><text:s/></text:span><text:span text:style-name="T3573">pateikto Miško želdinimo ir žėlimo projekto sprendiniai, nekeičiant paramos sumos, ir</text:span><text:span text:style-name="T3574"><text:s/></text:span><text:span text:style-name="T3575">Agentūrai iki metų, kuriais atsodinti želdiniai ar žėliniai, gruodžio 15 d. pristatyti<text:s/></text:span><text:span text:style-name="T3576">atsodinti panaudotų sodmenų</text:span><text:span text:style-name="T3577"><text:s/>miško dauginamosios medžiagos</text:span><text:span text:style-name="T3578"><text:s/>kilmės sertifikatus<text:s/></text:span><text:span text:style-name="T3579">ar miško dauginamosios medžiagos savininko (pardavėjo) patvirtintas šių sertifikatų</text:span><text:span text:style-name="T3580"><text:s/>kopijas ir sodmenų įsigijimo dokumentus.</text:span></text:p>
            <text:p text:style-name="P3581"/>
            <text:p text:style-name="P3582"><text:span text:style-name="T3583">17. Žinau, kad miškui įveisti galiu naudoti tik vietinės kilmės (Lietuvos Respublikos teritorijos) miško daug</text:span><text:span text:style-name="T3584">inamąją medžiagą, o įveisęs mišką per 10 darbo dienų, tačiau ne vėliau nei iki einamųjų metų, kai buvo įveistas miškas, lapkričio 1 d., turiu pateikti želdinamų medžių rūšių miško dauginamosios medžiagos kilmės sertifikatus ar miško dauginamosios medžiagos</text:span><text:span text:style-name="T3585"><text:s/>savininko (pardavėjo) patvirtintas šių sertifikatų kopijas ir želdinamų medžių ir krūmų įsigijimo dokumentus arba</text:span><text:span text:style-name="T3586"><text:s/>krovinio važtaraštį ar perdavimo–priėmimo aktą</text:span><text:span text:style-name="T3587">.</text:span></text:p>
            <text:p text:style-name="P3588"/>
            <text:p text:style-name="P3589"><text:span text:style-name="T3590">18.<text:s/></text:span><text:span text:style-name="T3591">Žinau, kad įveisus mišką Valstybinė miškų tarnyba įveistame miške gali atlikti miško<text:s/></text:span><text:span text:style-name="T3592">želdinimo darbų kokybės vertinimą, miško želdinių ir žėlinių apskaitą ir miško želdinių ir žėlinių kokybės vertinimą, apsaugos ir ugdymo kirtimų darbų patikrinimą. Taip pat žinau, kad atliekamose įveisto miško patikrose galiu dalyvauti pats ar įgalioti kit</text:span><text:span text:style-name="T3593">ą atsakingą asmenį, kuris dalyvautų patikros metu.</text:span></text:p>
            <text:p text:style-name="P3594"/>
            <text:p text:style-name="P3595">19. Nurodyta atsiskaitomoji sąskaita priklauso man ir prisiimu visą atsakomybę dėl nuostolių, kurie gali atsirasti klaidingai nurodžius sąskaitos numerį. Įsipareigoju klaidingai Agentūros apskaičiuotą ir<text:s/>pervestą į mano atsiskaitomąją sąskaitą paramos sumą grąžinti Agentūrai.</text:p>
            <text:p text:style-name="P3596"/>
            <text:p text:style-name="P3597">20. Žinau, kad, gavus pranešimą dėl klaidingai išmokėtos paramos grąžinimo Agentūrai, man gali būti pradėti skaičiuoti delspinigiai, jei jos negrąžinsiu per nurodytą terminą.</text:p>
            <text:p text:style-name="P3598"/>
            <text:p text:style-name="P3599">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600"/>
            <text:p text:style-name="P3601">22. Žinau, kad, pažeidus įsipareigojimus, man bus taikomos numatytos sankcijos.</text:p>
            <text:p text:style-name="P3602"/>
            <text:p text:style-name="P3603"><text:span text:style-name="T3604">23. Žinau, kad negaliu pretenduoti gauti paramos pagal Lietuvos kaimo plėtros 2014–2020 metų programos<text:s/></text:span><text:span text:style-name="T3605">priemonės „</text:span><text:span text:style-name="T3606">Investicijos į miško plotų plėtra ir miškų gyvybing</text:span><text:span text:style-name="T3607">umo gerinimą</text:span><text:span text:style-name="T3608">“ veiklos sritį „Miško veisimas“</text:span><text:span text:style-name="T3609">, jei gaunu paramą pagal Kaimo plėtros 2004–2006 metų plano priemonę „Ankstyvo pasitraukimo iš prekinės žemės ūkio gamybos rėmimas“ ar pagal Lietuvos kaimo plėtros 2007–2013 metų programos priemonę „Ankstyvas pas</text:span><text:span text:style-name="T3610">itraukimas iš prekinės žemės ūkio gamybos“.</text:span></text:p>
            <text:p text:style-name="P3611"/>
            <text:p text:style-name="P3612"><text:span text:style-name="T3613">24.<text:s/></text:span><text:span text:style-name="T3614">Žinau, kad veisiant mišką<text:s/></text:span><text:span text:style-name="T3615">Natura 2000<text:s/></text:span><text:span text:style-name="T3616">teritorijose, privalau pateikti išvadą / pažymą, išduotą saugomos teritorijos direkcijos pagal žemės valdos buvimo vietą, kurioje nurodyta, kad galima veisti mišką</text:span><text:span text:style-name="T3617"><text:s/>Natur</text:span><text:span text:style-name="T3618">a 2000</text:span><text:span text:style-name="T3619"><text:s/>teritorijoje.</text:span></text:p>
            <text:p text:style-name="P3620"/>
            <text:p text:style-name="P3621"><text:span text:style-name="T3622">25.</text:span><text:span text:style-name="T3623"><text:s/>Negalioja nuo 2022-02-19</text:span><text:span text:style-name="T3624">.</text:span></text:p>
            <text:p text:style-name="P3625"/>
            <text:p text:style-name="P3626"><text:span text:style-name="T3627">26. Esu informuotas (-a), kad turiu teisę: žinoti apie savo asmens duomenų tvarkymą, susipažinti su tvarkomais savo asmens duomenimis ir kaip jie yra tvarkomi, reikalauti ištaisyti, ištrinti savo asmens<text:s/></text:span><text:span text:style-name="T3628">duomenis („teisė būti pamirštam“), apriboti savo asmens duomenų tvarkymą, kai duomenys tvarkomi nesilaikant Europos Sąjungos ir Lietuvos Respublikos teisės aktų nuostatų, taip pat nesutikti (teisiškai pagrindžiant), kad būtų tvarkomi mano asmens duomenys,<text:s/></text:span><text:span text:style-name="T3629">bei teisę į duomenų perkeliamumą.</text:span><text:span text:style-name="T3630"><text:s text:c="2"/></text:span></text:p>
            <text:p text:style-name="P3631"/>
            <text:p text:style-name="P3632">27. Esu informuotas (-a), kad duomenų valdytoja yra Agentūra.</text:p>
            <text:p text:style-name="P3633"/>
            <text:p text:style-name="P3634">28. Paramos gavimo laikotarpiu, Agentūrai paprašius, įsipareigoju teikti papildomą informaciją, susijusią su paramos administravimu.</text:p>
            <text:p text:style-name="P3635"/>
            <text:p text:style-name="P3636">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637"/>
            <text:p text:style-name="P3638"><text:span text:style-name="T3639">30. Žinau, kad Tiesioginių išmokų paraiškoje nedeklaravus įveisto miško ploto, už kurį skiriama miško priežiūros, apsaugos ir ugdymo išmoka, einamaisiais metais parama nemokama.</text:span></text:p>
            <text:p text:style-name="P3640"/>
            <text:p text:style-name="P3641"><text:span text:style-name="T3642">31.<text:s/></text:span><text:span text:style-name="T3643">Žinau, kad<text:s/></text:span><text:span text:style-name="T3644">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3645">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3646">a sodina greitai augančių medžių plantaciją)</text:span><text:span text:style-name="T3647">.</text:span></text:p>
            <text:p text:style-name="P3648"/>
            <text:p text:style-name="P3649"><text:span text:style-name="T3650">32. Įsipareigoju visoje valdoje laikytis kompleksinės paramos</text:span><text:span text:style-name="T3651">, kuri apima reikalavimus, numatytus Valdymo reikalavimų it trąšų bei augalų apsaugos produktų naudojimo reikalavimų apraše, patvirtintame Lietuvos<text:s/></text:span><text:span text:style-name="T3652">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653"/>
            <text:p text:style-name="P3654">33. Esu<text:s/>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655"/>
            <text:p text:style-name="P3656">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657"/>
            <text:p text:style-name="P3658">35. Įsipareigoju nekeisti projekto įgyvendinimo vietos ir sąlygų, be Agentūros sutikimo neparduoti ir kitaip neperleisti kitam asmeniui už paramos lėšas įgyto turto visą prisiimtų įsipareigojimų laikotarpį.</text:p>
            <text:p text:style-name="P3659"/>
            <text:p text:style-name="P3660">36. Žinau, kad išlaidos, susijusios su miško želdinimo ir žėlimo projekto įgyvendinimu, negali būti finansuojamos iš kitų nacionalinių programų ir Europos Sąjungos<text:s/>fondų.</text:p>
            <text:p text:style-name="P3661"/>
            <text:p text:style-name="P3662"><text:span text:style-name="T3663">37. Esu informuotas (-a), kad paramos paraiškoje ir kituose Agentūrai teikiamuose dokumentuose esantys mano asmens ir (arba) juridinio asmens, kuriam aš atstovauju, duomenys ir kiti duomenys yra apdorojami ir saugomi paramos priemonių administravim</text:span><text:span text:style-name="T3664">o</text:span><text:span text:style-name="T3665"><text:s/></text:span><text:span text:style-name="T3666">informacinėse sistemose ir kad Agentūra gauna mano asmens ir (arba) juridinio asmens, kuriam aš atstovauju, duomenis ir kitus duomenis iš kitų fizinių</text:span><text:span text:style-name="T3667"><text:s/>/</text:span><text:span text:style-name="T3668"><text:s/>juridinių asmenų, registrų ar duomenų bazių paramos administravimo klausimais.</text:span></text:p>
            <text:p text:style-name="P3669"/>
            <text:p text:style-name="P3670">38. Esu informuotas (-a), kad Agentūros tvarkomi mano asmens duomenys (kategorijos) bei detalesnė informacija apie mano asmens duomenų tvarkymą yra nurodyta www.nma.lt skiltyje „Asmens duomenų apsauga“.</text:p>
            <text:p text:style-name="P3671"/>
            <text:p text:style-name="P3672">39. Esu informuotas (-a), kad mano asmens duomenys yra tvarkomi šiais asmens duomenų tvarkymo tikslais bei teisiniais pagrindais:<text:s/></text:p>
            <text:p text:style-name="P3673"><text:span text:style-name="T3674">-</text:span><text:span text:style-name="T3675"><text:s/>asmens, teikiančio paramos paraišką, tapatybės nustatymo tikslais įgyvendinant 2013 m. gruodžio 17 d. Europos Parlamento ir Tarybos reglamentą (ES) Nr. 1303/2013, kuriuo nustatomos Europos regioni</text:span><text:span text:style-name="T3676">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677">i ir Europos jūros reikalų ir žuvininkystės fondui taikytinos bendrosios nuostatos ir panaikinamas Tarybos reglamentas (EB) Nr. 1083/2006, 2013 m. gruodžio 17 d. Europos Parlamento ir Tarybos reglamentą (ES) Nr. 1306/2013 dėl bendros žemės ūkio politikos f</text:span><text:span text:style-name="T3678">inansavimo, valdymo ir stebėsenos, kuriuo panaikinami Tarybos reglamentai (EEB) Nr. 352/78, (EB) Nr. 165/94, (EB) Nr. 2799/98, (EB) Nr. 814/2000, (EB) Nr. 1290/2005 ir (EB) Nr. 485/2008;</text:span></text:p>
            <text:p text:style-name="P3679"><text:span text:style-name="T3680">-</text:span><text:span text:style-name="T3681"><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682">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683"><text:s/>nuostatos ir panaikinamas Tarybos</text:span><text:span text:style-name="T3684"><text:s/></text:span><text:span text:style-name="T3685">reglamentas (EB) Nr. 1083/2006, 2013 m. gruodžio 17 d. Europos Parlamento ir Tarybos reglamentą (ES) Nr. 1305/2013 dėl</text:span><text:span text:style-name="T3686"><text:s/></text:span><text:span text:style-name="T3687">paramos kaimo plėtrai, teikiamos Europos žemės ūkio fondo kaimo plėtrai (EŽŪFKP) lėšomis, kuriuo panai</text:span><text:span text:style-name="T3688">kinamas Tarybos reglamentas (EB) Nr. 1698/2005, 2013 m. gruodžio 17 d. Europos Parlamento ir Tarybos reglamentą (ES) Nr. 1306/2013 dėl bendros žemės ūkio politikos finansavimo, valdymo ir stebėsenos, kuriuo panaikinami Tarybos reglamentai (EEB) Nr. 352/78,</text:span><text:span text:style-name="T3689"><text:s/>(EB) Nr. 165/94, (EB) Nr. 2799/98, (EB) Nr. 814/2000, (EB) Nr. 1290/2005 ir (EB) Nr. 485/2008,</text:span><text:span text:style-name="T3690"><text:s/></text:span><text:span text:style-name="T3691">2014 m. rugpjūčio 6 d. Komisijos įgyvendinimo reglamentą (ES) Nr. 908/2014, kuriuo nustatomos Europos Parlamento ir Tarybos reglamento (ES) Nr. 1306/2013 taikym</text:span><text:span text:style-name="T3692">o taisyklės, susijusios su mokėjimo agentūromis ir kitomis įstaigomis, finansų valdymu, sąskaitų patvirtinimu, patikrų taisyklėmis, užstatais ir skaidrumu,<text:s/></text:span><text:span text:style-name="T3693">Lietuvos Respublikos žemės ūkio, maisto ūkio ir kaimo plėtros įstatymą, priemonės veiklos srities įg</text:span><text:span text:style-name="T3694">yvendinimo taisyklėse nustatytus reikalavimus;</text:span></text:p>
            <text:p text:style-name="P3695"><text:span text:style-name="T3696">-</text:span><text:span text:style-name="T3697"><text:s/>paramos viešinimo tikslu įgyvendinant 2013 m. gruodžio 17 d. Europos Parlamento ir Tarybos reglamentą (ES) Nr. 1306/2013 dėl bendros žemės ūkio politikos finansavimo, valdymo ir stebėsenos, kuriuo panaikinam</text:span><text:span text:style-name="T3698">i Tarybos reglamentai (EEB) Nr. 352/78, (EB) Nr. 165/94, (EB) Nr. 2799/98, (EB) Nr. 814/2000, (EB) Nr. 1290/2005 ir (EB) Nr. 485/2008, 2014 m. rugpjūčio 6 d. Komisijos įgyvendinimo reglamentą (ES) Nr. 908/2014, kuriuo nustatomos Europos Parlamento ir Taryb</text:span><text:span text:style-name="T3699">os reglamento (ES) Nr. 1306/2013 taikymo taisyklės, susijusios su mokėjimo agentūromis ir kitomis įstaigomis, finansų valdymu, sąskaitų patvirtinimu, patikrų taisyklėmis, užstatais ir skaidrumu.</text:span></text:p>
            <text:p text:style-name="P3700"/>
            <text:p text:style-name="P3701"><text:span text:style-name="T3702">40. Žinau, kad negaliu pretenduoti gauti paramos pagal Lietu</text:span><text:span text:style-name="T3703">vos kaimo plėtros 2014–2020 metų programos<text:s/></text:span><text:span text:style-name="T3704">priemonės „</text:span><text:span text:style-name="T3705">Investicijos į miško plotų plėtra ir miškų gyvybingumo gerinimą</text:span><text:span text:style-name="T3706">“ veiklos sritį „Miško veisimas“, jei miškas jau buvo įveistas iki paramos paraiškos pateikimo, arba miškas veisiamas ne Lietuvos teritorij</text:span><text:span text:style-name="T3707">oje.</text:span></text:p>
            <text:p text:style-name="P3708"/>
            <text:p text:style-name="P3709"><text:span text:style-name="T3710">41. Žinau, kad negaliu pretenduoti gauti paramos pagal Lietuvos kaimo plėtros 2014–2020 metų programos<text:s/></text:span><text:span text:style-name="T3711">priemonės „</text:span><text:span text:style-name="T3712">Investicijos į miško plotų plėtra ir miškų gyvybingumo gerinimą</text:span><text:span text:style-name="T3713">“ veiklos sritį „Miško veisimas“, jei atkuriamas miškas arba miškas veisi</text:span><text:span text:style-name="T3714">amas plote, kuriame plynai iškirsti savaime mišku apaugantys ar apaugę plotai yra įrašyti į Lietuvos Respublikos miškų valstybės kadastrą arba VMT duomenų bazę kaip miškas arba žemė, apauganti mišku.</text:span></text:p>
            <text:p text:style-name="P3715"/>
            <text:p text:style-name="P3716"><text:span text:style-name="T3717">42. Žinau, kad negaliu pretenduoti gauti paramos pagal<text:s/></text:span><text:span text:style-name="T3718">Lietuvos kaimo plėtros 2014–2020 metų programos<text:s/></text:span><text:span text:style-name="T3719">priemonės „</text:span><text:span text:style-name="T3720">Investicijos į miško plotų plėtra ir miškų gyvybingumo gerinimą</text:span><text:span text:style-name="T3721">“ veiklos sritį „Miško veisimas“, jei projekte suprojektuotas želdinimo ir (arba) žėlimo plotas sudaro mažiau nei 70 procentų viso vei</text:span><text:span text:style-name="T3722">siamo ploto.</text:span></text:p>
            <text:p text:style-name="P3723"/>
            <text:p text:style-name="P3724"><text:span text:style-name="T3725">43. Žinau, kad negaliu pretenduoti gauti paramos pagal Lietuvos kaimo plėtros 2014–2020 metų programos<text:s/></text:span><text:span text:style-name="T3726">priemonės „</text:span><text:span text:style-name="T3727">Investicijos į miško plotų plėtra ir miškų gyvybingumo gerinimą</text:span><text:span text:style-name="T3728">“ veiklos sritį „Miško veisimas“, jei miškas veisimas kaip kompen</text:span><text:span text:style-name="T3729">sacija už verčiamą kitomis naudmenomis miško žemės plotą pagal Miškų įstatymo 11 str.</text:span></text:p>
            <text:p text:style-name="P3730"/>
            <text:p text:style-name="P3731"><text:span text:style-name="T3732">44.<text:s/></text:span><text:span text:style-name="T3733">Žinau, kad Tiesioginių išmokų paraiškoje deklaravus mažesnį plotą už nurodytąjį paramos paraiškoje, įsipareigojimus turėsiu vykdyti veisiamo miško plote, už kurį yra</text:span><text:span text:style-name="T3734"><text:s/>patvirtinta parama. Jei patikros vietoje metu bus nustatytas mažesnis veisiamo miško plotas ir plotas, už kurį mokamos išmokos, bus sumažintas, įsipareigojimus turėsiu vykdyti patikros vietoje metu nustatytame veisiamo miško plote.</text:span></text:p>
            <text:p text:style-name="P3735"/>
            <text:p text:style-name="P3736"><text:span text:style-name="T3737">45.<text:s/></text:span><text:span text:style-name="T3738">Įsipareigoju<text:s/></text:span><text:span text:style-name="T3739">vykdyti kartu su paramos paraiška pateiktą projektą ir kitas miškų ūkio veiklą reglamentuojančiuose teisės aktuose nurodytas nuostatas.</text:span></text:p>
            <text:p text:style-name="P3740"/>
            <text:p text:style-name="P3741"><text:span text:style-name="T3742">46. Įsipareigoju viešinti paramą,<text:s/></text:span><text:span text:style-name="T3743">kaip numatyta Suteiktos paramos pagal Lietuvos kaimo plėtros 2014–2020 metų programą<text:s/></text:span><text:span text:style-name="T3744">viešinimo taisyklėse, patvirtintose Lietuvos Respublikos žemės ūkio ministro 2014 m. gruodžio 3 d. įsakymu Nr. 3D-925 „Dėl Suteiktos paramos pagal Lietuvos kaimo plėtros 2014–2020 metų programą viešinimo taisyklių patvirtinimo“.</text:span></text:p>
            <text:p text:style-name="P3745"/>
            <text:p text:style-name="P3746">47. Įsipareigoju sudaryti<text:s/>sąlygas asmenims, turintiems teisę audituoti ir (arba) kontroliuoti, tikrinti, kaip yra vykdoma veikla, ar laikomasi sąlygų.</text:p>
            <text:p text:style-name="P3747"/>
            <text:p text:style-name="P3748"><text:span text:style-name="T3749">48. Į</text:span><text:span text:style-name="T3750">sipareigoju teikti visą informaciją ir duomenis, reikalingus statistikos tikslams ir<text:s/></text:span><text:span text:style-name="T3751">Lietuvos kaimo plėtros 2014–2020 metų<text:s/></text:span><text:span text:style-name="T3752">pr</text:span><text:span text:style-name="T3753">ogramos įgyvendinimo stebėsenai bei reikalingiems vertinimams atlikti.</text:span></text:p>
            <text:p text:style-name="P3754"/>
            <text:p text:style-name="P3755"><text:span text:style-name="T3756">49.<text:s/></text:span><text:span text:style-name="T3757">Žinau, kad privalau laikytis Lietuvos Respublikos miškų įstatyme ir jo įgyvendinamuosiuose teisės aktuose nustatytų reikalavimų.</text:span></text:p>
          </table:table-cell>
        </table:table-row>
      </table:table>
      <text:p text:style-name="P3758">______________</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_________________________ (pareiškėjo ar jo įgalioto asmens pareigų pavadinimas)</text:p>
          </table:table-cell>
          <table:table-cell table:style-name="TableCell3767">
            <text:p text:style-name="P3768">__________</text:p>
            <text:p text:style-name="P3769">(parašas)</text:p>
          </table:table-cell>
          <table:table-cell table:style-name="TableCell3770">
            <text:p text:style-name="P3771">_______________</text:p>
            <text:p text:style-name="P3772">(vardas, pavardė)</text:p>
          </table:table-cell>
        </table:table-row>
      </table:table>
      <text:p text:style-name="P3773"/>
      <text:p text:style-name="P3774"><text:span text:style-name="T3775">Jei projektą parengė ir Paramos paraišką</text:span><text:span text:style-name="T3776"><text:s/></text:span><text:span text:style-name="T3777">padėjo užpildyti konsultantas, nurodykite:</text:span></text:p>
      <text:p text:style-name="P3778"/>
      <table:table table:style-name="Table3779">
        <table:table-columns>
          <table:table-column table:style-name="TableColumn3780"/>
        </table:table-columns>
        <table:table-row table:style-name="TableRow3781">
          <table:table-cell table:style-name="TableCell3782">
            <text:p text:style-name="P3783">Konsultanto vardas ir pavardė</text:p>
            <text:p text:style-name="P3784"/>
            <text:p text:style-name="P3785">|_|_|_|_|_|_|_|_|_|_|_|_|_|_|_|_|_|_|_|_|_|_|_|_|_|_|</text:p>
            <text:p text:style-name="P3786"/>
            <text:p text:style-name="P3787">Institucijos pavadinimas</text:p>
            <text:p text:style-name="P3788"/>
            <text:p text:style-name="P3789">|_|_|_|_|_|_|_|_|_|_|_|_|_|_|_|_|_|_|_|_|_|_|_|_|_|_|</text:p>
            <text:p text:style-name="P3790"/>
            <text:p text:style-name="P3791">Telefono ir fakso Nr.</text:p>
            <text:p text:style-name="P3792"/>
            <text:p text:style-name="P3793">|_|_|_|_|_|_|_|_|_|_|_|_|_|_|_|_|_|_|_|_|_|_|_|_|_|_|</text:p>
            <text:p text:style-name="P3794"/>
            <text:p text:style-name="P3795">Elektroninio pašto adresas</text:p>
            <text:p text:style-name="P3796"/>
            <text:p text:style-name="P3797">|_|_|_|_|_|_|_|_|_|_|_|_|_|_|_|_|_|_|_|_|_|_|_|_|_|_|</text:p>
          </table:table-cell>
        </table:table-row>
      </table:table>
      <text:p text:style-name="P3798"/>
      <text:p text:style-name="P3799"><text:span text:style-name="T3800">Pastaba</text:span><text:span text:style-name="T3801">.<text:s/></text:span><text:span text:style-name="T3802">Pareiškėjo pateikti duomenys bus apdoroti elektroniniu būdu, juos kontrolės, priežiūros ir vertinimo tikslais gali panaudoti Agentūra, Žemės ūkio ministerija, su Europos žemės ūkio fondo<text:s/></text:span><text:span text:style-name="T3803">kaimo plėtrai administravimu susijusios Lietuvos Respublikos ir ES institucijos.</text:span></text:p>
      <text:p text:style-name="P3804"/>
      <text:p text:style-name="P3805"><text:span text:style-name="T3806">Papildomas lapas prie</text:span><text:span text:style-name="T3807"><text:s/></text:span><text:span text:style-name="T3808">Paramos paraiškos pagal Kaimo plėtros 2014–2020 metų plano priemonės</text:span></text:p>
      <text:p text:style-name="P3809"/>
      <text:p text:style-name="P3810">„INVESTICIJOS Į MIŠKO PLOTŲ PLĖTRĄ IR MIŠKŲ GYVYBINGUMO GERINIMĄ“ VEIKLOS SRITĮ „MIŠKO VEISIMAS“</text:p>
      <text:p text:style-name="P3811"/>
      <text:p text:style-name="P3812">(Pildomas tuo atveju, jei kadastriniame ar taksaciniame sklype sudaromas daugiau nei vienas miško želdinimo ir žėlimo projektas ir jei teikiant paramos paraišką yra želdomas daugiau nei vienas kadastrinis ar taksacinis sklypas, kuriems yra<text:s/>parengti atskiri miško želdinimo ir žėlimo projektai)</text:p>
      <text:p text:style-name="P3813"/>
      <text:p text:style-name="P3814">INFORMACIJA APIE PLOTĄ, KURIAME PLANUOJAMA VEISTI MIŠKĄ</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1.</text:p>
          </table:table-cell>
          <table:table-cell table:style-name="TableCell3829" table:number-columns-spanned="2">
            <text:p text:style-name="P3830">Veisiamo miško adresas (savivaldybė, seniūnija, gyvenamoji vietovė)</text:p>
          </table:table-cell>
          <table:covered-table-cell/>
          <table:table-cell table:style-name="TableCell3831" table:number-columns-spanned="6">
            <text:p text:style-name="P3832">|_|_|_|_|_|_|_|_|_|_|_|_|_|_|_|_|_|_|</text:p>
            <text:p text:style-name="P3833"/>
            <text:p text:style-name="P3834">|_|_|_|_|_|_|_|_|_|_|_|_|_|_|_|_|_|_|</text:p>
          </table:table-cell>
          <table:covered-table-cell/>
          <table:covered-table-cell/>
          <table:covered-table-cell/>
          <table:covered-table-cell/>
          <table:covered-table-cell/>
        </table:table-row>
        <table:table-row table:style-name="TableRow3835">
          <table:table-cell table:style-name="TableCell3836" table:number-rows-spanned="2">
            <text:p text:style-name="P3837">2.</text:p>
          </table:table-cell>
          <table:table-cell table:style-name="TableCell3838" table:number-columns-spanned="4" table:number-rows-spanned="2">
            <text:p text:style-name="P3839">Žemės sklypų, kuriuose veisiamas miškas, kadastro numeriai ir našumo balai</text:p>
          </table:table-cell>
          <table:covered-table-cell/>
          <table:covered-table-cell/>
          <table:covered-table-cell/>
          <table:table-cell table:style-name="TableCell3840" table:number-columns-spanned="3">
            <text:p text:style-name="P3841">Kadastro Nr.</text:p>
          </table:table-cell>
          <table:covered-table-cell/>
          <table:covered-table-cell/>
          <table:table-cell table:style-name="TableCell3842">
            <text:p text:style-name="P3843">Našumo balai</text:p>
          </table:table-cell>
        </table:table-row>
        <table:table-row table:style-name="TableRow3844">
          <table:covered-table-cell>
            <text:p text:style-name="P3845"/>
          </table:covered-table-cell>
          <table:covered-table-cell>
            <text:p text:style-name="P3846"/>
          </table:covered-table-cell>
          <table:covered-table-cell/>
          <table:covered-table-cell/>
          <table:covered-table-cell/>
          <table:table-cell table:style-name="TableCell3847" table:number-columns-spanned="3">
            <text:p text:style-name="P3848">|_|_|_|_|-|_|_|_|_|-|_|_|_|_|</text:p>
            <text:p text:style-name="P3849"/>
            <text:p text:style-name="P3850">|_|_|_|_|-|_|_|_|_|-|_|_|_|_|</text:p>
            <text:p text:style-name="P3851"/>
            <text:p text:style-name="P3852">|_|_|_|_|-|_|_|_|_|-|_|_|_|_|</text:p>
            <text:p text:style-name="P3853"/>
            <text:p text:style-name="P3854">|_|_|_|_|-|_|_|_|_|-|_|_|_|_|</text:p>
            <text:p text:style-name="P3855"/>
            <text:p text:style-name="P3856">|_|_|_|_|-|_|_|_|_|-|_|_|_|_|</text:p>
          </table:table-cell>
          <table:covered-table-cell/>
          <table:covered-table-cell/>
          <table:table-cell table:style-name="TableCell3857">
            <text:p text:style-name="P3858">|_|_|</text:p>
            <text:p text:style-name="P3859"/>
            <text:p text:style-name="P3860">|_|_|</text:p>
            <text:p text:style-name="P3861"/>
            <text:p text:style-name="P3862">|_|_|</text:p>
            <text:p text:style-name="P3863"/>
            <text:p text:style-name="P3864">|_|_|</text:p>
            <text:p text:style-name="P3865"/>
            <text:p text:style-name="P3866">|_|_|</text:p>
          </table:table-cell>
        </table:table-row>
        <table:table-row table:style-name="TableRow3867">
          <table:table-cell table:style-name="TableCell3868">
            <text:p text:style-name="P3869">3.</text:p>
          </table:table-cell>
          <table:table-cell table:style-name="TableCell3870" table:number-columns-spanned="5">
            <text:p text:style-name="P3871"><text:span text:style-name="T3872">Ar miškas veisiamas saugomoje teritorijoje</text:span><text:span text:style-name="T3873">8</text:span><text:span text:style-name="T3874">?</text:span></text:p>
          </table:table-cell>
          <table:covered-table-cell/>
          <table:covered-table-cell/>
          <table:covered-table-cell/>
          <table:covered-table-cell/>
          <table:table-cell table:style-name="TableCell3875" table:number-columns-spanned="3">
            <text:p text:style-name="P3876"><text:span text:style-name="T3877">Taip □<text:s/></text:span><text:span text:style-name="T3878"><text:tab/>Ne □</text:span></text:p>
          </table:table-cell>
          <table:covered-table-cell/>
          <table:covered-table-cell/>
        </table:table-row>
        <table:table-row table:style-name="TableRow3879">
          <table:table-cell table:style-name="TableCell3880">
            <text:p text:style-name="P3881">4.</text:p>
          </table:table-cell>
          <table:table-cell table:style-name="TableCell3882" table:number-columns-spanned="5">
            <text:p text:style-name="P3883"><text:span text:style-name="T3884">Ar<text:s/></text:span><text:span text:style-name="T3885">miškas veisiamas<text:s/></text:span><text:span text:style-name="T3886">Natura 2000</text:span><text:span text:style-name="T3887"><text:s/>teritorijoje</text:span><text:span text:style-name="T3888">9</text:span><text:span text:style-name="T3889">?</text:span></text:p>
          </table:table-cell>
          <table:covered-table-cell/>
          <table:covered-table-cell/>
          <table:covered-table-cell/>
          <table:covered-table-cell/>
          <table:table-cell table:style-name="TableCell3890" table:number-columns-spanned="3">
            <text:p text:style-name="P3891"><text:span text:style-name="T3892">Taip □<text:s/></text:span><text:span text:style-name="T3893"><text:tab/>Ne □</text:span></text:p>
          </table:table-cell>
          <table:covered-table-cell/>
          <table:covered-table-cell/>
        </table:table-row>
        <table:table-row table:style-name="TableRow3894">
          <table:table-cell table:style-name="TableCell3895">
            <text:p text:style-name="P3896">5.</text:p>
          </table:table-cell>
          <table:table-cell table:style-name="TableCell3897" table:number-columns-spanned="5">
            <text:p text:style-name="P3898">Veisiamo miško funkcinė paskirtis</text:p>
          </table:table-cell>
          <table:covered-table-cell/>
          <table:covered-table-cell/>
          <table:covered-table-cell/>
          <table:covered-table-cell/>
          <table:table-cell table:style-name="TableCell3899" table:number-columns-spanned="3">
            <text:p text:style-name="P3900"/>
          </table:table-cell>
          <table:covered-table-cell/>
          <table:covered-table-cell/>
        </table:table-row>
        <table:table-row table:style-name="TableRow3901">
          <table:table-cell table:style-name="TableCell3902">
            <text:p text:style-name="P3903">5.1.</text:p>
          </table:table-cell>
          <table:table-cell table:style-name="TableCell3904" table:number-columns-spanned="5">
            <text:p text:style-name="P3905">Rekreacinė</text:p>
          </table:table-cell>
          <table:covered-table-cell/>
          <table:covered-table-cell/>
          <table:covered-table-cell/>
          <table:covered-table-cell/>
          <table:table-cell table:style-name="TableCell3906" table:number-columns-spanned="3">
            <text:p text:style-name="P3907"><text:span text:style-name="T3908">□</text:span></text:p>
          </table:table-cell>
          <table:covered-table-cell/>
          <table:covered-table-cell/>
        </table:table-row>
        <table:table-row table:style-name="TableRow3909">
          <table:table-cell table:style-name="TableCell3910">
            <text:p text:style-name="P3911">5.2.</text:p>
          </table:table-cell>
          <table:table-cell table:style-name="TableCell3912" table:number-columns-spanned="5">
            <text:p text:style-name="P3913">Apsauginė</text:p>
          </table:table-cell>
          <table:covered-table-cell/>
          <table:covered-table-cell/>
          <table:covered-table-cell/>
          <table:covered-table-cell/>
          <table:table-cell table:style-name="TableCell3914" table:number-columns-spanned="3">
            <text:p text:style-name="P3915"><text:span text:style-name="T3916">□</text:span></text:p>
          </table:table-cell>
          <table:covered-table-cell/>
          <table:covered-table-cell/>
        </table:table-row>
        <table:table-row table:style-name="TableRow3917">
          <table:table-cell table:style-name="TableCell3918">
            <text:p text:style-name="P3919">5.3.</text:p>
          </table:table-cell>
          <table:table-cell table:style-name="TableCell3920" table:number-columns-spanned="5">
            <text:p text:style-name="P3921">Ūkinė</text:p>
          </table:table-cell>
          <table:covered-table-cell/>
          <table:covered-table-cell/>
          <table:covered-table-cell/>
          <table:covered-table-cell/>
          <table:table-cell table:style-name="TableCell3922" table:number-columns-spanned="3">
            <text:p text:style-name="P3923"><text:span text:style-name="T3924">□</text:span></text:p>
          </table:table-cell>
          <table:covered-table-cell/>
          <table:covered-table-cell/>
        </table:table-row>
        <table:table-row table:style-name="TableRow3925">
          <table:table-cell table:style-name="TableCell3926">
            <text:p text:style-name="P3927"><text:span text:style-name="T3928">6.</text:span></text:p>
          </table:table-cell>
          <table:table-cell table:style-name="TableCell3929" table:number-columns-spanned="5">
            <text:p text:style-name="P3930">Miškas veisiamas:</text:p>
          </table:table-cell>
          <table:covered-table-cell/>
          <table:covered-table-cell/>
          <table:covered-table-cell/>
          <table:covered-table-cell/>
          <table:table-cell table:style-name="TableCell3931" table:number-columns-spanned="3">
            <text:p text:style-name="P3932"/>
          </table:table-cell>
          <table:covered-table-cell/>
          <table:covered-table-cell/>
        </table:table-row>
        <table:table-row table:style-name="TableRow3933">
          <table:table-cell table:style-name="TableCell3934">
            <text:p text:style-name="P3935">6.1.</text:p>
          </table:table-cell>
          <table:table-cell table:style-name="TableCell3936" table:number-columns-spanned="5">
            <text:p text:style-name="P3937">ne miško žemėje</text:p>
          </table:table-cell>
          <table:covered-table-cell/>
          <table:covered-table-cell/>
          <table:covered-table-cell/>
          <table:covered-table-cell/>
          <table:table-cell table:style-name="TableCell3938" table:number-columns-spanned="3">
            <text:p text:style-name="P3939">□</text:p>
          </table:table-cell>
          <table:covered-table-cell/>
          <table:covered-table-cell/>
        </table:table-row>
        <table:table-row table:style-name="TableRow3940">
          <table:table-cell table:style-name="TableCell3941">
            <text:p text:style-name="P3942">6.2.</text:p>
          </table:table-cell>
          <table:table-cell table:style-name="TableCell3943" table:number-columns-spanned="5">
            <text:p text:style-name="P3944">miško žemėje</text:p>
          </table:table-cell>
          <table:covered-table-cell/>
          <table:covered-table-cell/>
          <table:covered-table-cell/>
          <table:covered-table-cell/>
          <table:table-cell table:style-name="TableCell3945" table:number-columns-spanned="3">
            <text:p text:style-name="P3946">□</text:p>
          </table:table-cell>
          <table:covered-table-cell/>
          <table:covered-table-cell/>
        </table:table-row>
        <table:table-row table:style-name="TableRow3947">
          <table:table-cell table:style-name="TableCell3948">
            <text:p text:style-name="P3949">7.</text:p>
          </table:table-cell>
          <table:table-cell table:style-name="TableCell3950" table:number-columns-spanned="5">
            <text:p text:style-name="P3951"><text:span text:style-name="T3952">Miškas veisiamas dėl šių aplinkosaugos priežasčių (</text:span><text:span text:style-name="T3953">pildoma, jei miškas veisiamas aplinkosaugos tikslais</text:span><text:span text:style-name="T3954">):</text:span><text:span text:style-name="T3955"><text:s/></text:span></text:p>
          </table:table-cell>
          <table:covered-table-cell/>
          <table:covered-table-cell/>
          <table:covered-table-cell/>
          <table:covered-table-cell/>
          <table:table-cell table:style-name="TableCell3956" table:number-columns-spanned="3">
            <text:p text:style-name="P3957">□ Erozijos ar išpustymo prevencijai</text:p>
            <text:p text:style-name="P3958"/>
            <text:p text:style-name="P3959">□ Bioįvairovei<text:s/>padidinti</text:p>
            <text:p text:style-name="P3960"/>
            <text:p text:style-name="P3961">□ Vandens išteklių apsaugai</text:p>
            <text:p text:style-name="P3962"/>
            <text:p text:style-name="P3963">□ Potvynių/užliejimų prevencijai</text:p>
            <text:p text:style-name="P3964"/>
            <text:p text:style-name="P3965">□ Klimato pokyčiams švelninti</text:p>
            <text:p text:style-name="P3966"/>
            <text:p text:style-name="P3967">□ Kitos priežastys</text:p>
          </table:table-cell>
          <table:covered-table-cell/>
          <table:covered-table-cell/>
        </table:table-row>
        <table:table-row table:style-name="TableRow3968">
          <table:table-cell table:style-name="TableCell3969">
            <text:p text:style-name="P3970">8.</text:p>
          </table:table-cell>
          <table:table-cell table:style-name="TableCell3971" table:number-columns-spanned="5">
            <text:p text:style-name="P3972"><text:span text:style-name="T3973">Žemės plotas, kuriame veisiamas miškas</text:span><text:span text:style-name="T3974">10</text:span></text:p>
          </table:table-cell>
          <table:covered-table-cell/>
          <table:covered-table-cell/>
          <table:covered-table-cell/>
          <table:covered-table-cell/>
          <table:table-cell table:style-name="TableCell3975" table:number-columns-spanned="3">
            <text:p text:style-name="P3976"><text:span text:style-name="T3977">|_|_|_|_|</text:span><text:span text:style-name="T3978">,</text:span><text:span text:style-name="T3979">|_|_| ha</text:span></text:p>
          </table:table-cell>
          <table:covered-table-cell/>
          <table:covered-table-cell/>
        </table:table-row>
        <table:table-row table:style-name="TableRow3980">
          <table:table-cell table:style-name="TableCell3981">
            <text:p text:style-name="P3982">9.</text:p>
          </table:table-cell>
          <table:table-cell table:style-name="TableCell3983" table:number-columns-spanned="5">
            <text:p text:style-name="P3984"><text:span text:style-name="T3985">Želdinamas ir (jei yra) želiantis plotas</text:span><text:span text:style-name="T3986">11</text:span></text:p>
          </table:table-cell>
          <table:covered-table-cell/>
          <table:covered-table-cell/>
          <table:covered-table-cell/>
          <table:covered-table-cell/>
          <table:table-cell table:style-name="TableCell3987" table:number-columns-spanned="3">
            <text:p text:style-name="P3988"><text:span text:style-name="T3989">|_|_|_|_|</text:span><text:span text:style-name="T3990">,</text:span><text:span text:style-name="T3991">|_|_| ha</text:span></text:p>
          </table:table-cell>
          <table:covered-table-cell/>
          <table:covered-table-cell/>
        </table:table-row>
        <table:table-row table:style-name="TableRow3992">
          <table:table-cell table:style-name="TableCell3993">
            <text:p text:style-name="P3994">10.</text:p>
          </table:table-cell>
          <table:table-cell table:style-name="TableCell3995" table:number-columns-spanned="5">
            <text:p text:style-name="P3996"><text:span text:style-name="T3997">Želiantis plotas</text:span><text:span text:style-name="T3998">12</text:span><text:span text:style-name="T3999"><text:s/>(kai papildomai želdinti nereikia) ir savaiminukų vidutinis amžius</text:span></text:p>
          </table:table-cell>
          <table:covered-table-cell/>
          <table:covered-table-cell/>
          <table:covered-table-cell/>
          <table:covered-table-cell/>
          <table:table-cell table:style-name="TableCell4000" table:number-columns-spanned="3">
            <text:p text:style-name="P4001"/>
            <text:p text:style-name="P4002"/>
            <text:p text:style-name="P4003"><text:span text:style-name="T4004">|_|_|_|</text:span><text:span text:style-name="T4005">,</text:span><text:span text:style-name="T4006">|_|_|ha</text:span></text:p>
            <text:p text:style-name="P4007"/>
            <text:p text:style-name="P4008"/>
            <text:p text:style-name="P4009"/>
            <text:p text:style-name="P4010"><text:span text:style-name="T4011">|_|_| m.</text:span></text:p>
          </table:table-cell>
          <table:covered-table-cell/>
          <table:covered-table-cell/>
        </table:table-row>
        <table:table-row table:style-name="TableRow4012">
          <table:table-cell table:style-name="TableCell4013">
            <text:p text:style-name="P4014">11.</text:p>
          </table:table-cell>
          <table:table-cell table:style-name="TableCell4015" table:number-columns-spanned="5">
            <text:p text:style-name="P4016">Ar veisiate greitai augančių rūšių medžius (kirtimų rotacijos trukmė nuo 15 iki 20 metų? Jei „Taip“, nurodykite veisiamo miško<text:s/>plotą</text:p>
          </table:table-cell>
          <table:covered-table-cell/>
          <table:covered-table-cell/>
          <table:covered-table-cell/>
          <table:covered-table-cell/>
          <table:table-cell table:style-name="TableCell4017">
            <text:p text:style-name="P4018">Taip □</text:p>
            <text:p text:style-name="P4019"/>
            <text:p text:style-name="P4020"/>
            <text:p text:style-name="P4021"><text:span text:style-name="T4022">|_|_|_|</text:span><text:span text:style-name="T4023">,</text:span><text:span text:style-name="T4024">|_|_| ha</text:span></text:p>
          </table:table-cell>
          <table:table-cell table:style-name="TableCell4025" table:number-columns-spanned="2">
            <text:p text:style-name="P4026"><text:span text:style-name="T4027">Ne</text:span><text:span text:style-name="T4028"><text:s/></text:span><text:span text:style-name="T4029">□</text:span></text:p>
          </table:table-cell>
          <table:covered-table-cell/>
        </table:table-row>
        <table:table-row table:style-name="TableRow4030">
          <table:table-cell table:style-name="TableCell4031" table:number-rows-spanned="2">
            <text:p text:style-name="P4032">12.</text:p>
          </table:table-cell>
          <table:table-cell table:style-name="TableCell4033" table:number-columns-spanned="3">
            <text:p text:style-name="P403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035" table:number-columns-spanned="2">
            <text:p text:style-name="P4036">Sodinamų sodmenų skaičius vnt. želdinamame plote</text:p>
          </table:table-cell>
          <table:covered-table-cell/>
          <table:table-cell table:style-name="TableCell4037">
            <text:p text:style-name="P4038"><text:span text:style-name="T4039">Savaiminukų skaičius vnt. želdinamame ir (arba) želiančiame plote</text:span></text:p>
          </table:table-cell>
          <table:table-cell table:style-name="TableCell4040" table:number-columns-spanned="2">
            <text:p text:style-name="P4041"><text:span text:style-name="T4042">Medžių rūšių koeficientas, nurodytas miško želdinimo ir žėlimo projekte pateikiamoje miško želdinių ir (arba) žėlinių rūšinės sudėties formulėje</text:span></text:p>
          </table:table-cell>
          <table:covered-table-cell/>
        </table:table-row>
        <table:table-row table:style-name="TableRow4043">
          <table:covered-table-cell>
            <text:p text:style-name="P4044"/>
          </table:covered-table-cell>
          <table:table-cell table:style-name="TableCell4045" table:number-columns-spanned="3">
            <text:p text:style-name="P4046">|_|_|_|_|_|_|_|_|_|_|_|</text:p>
            <text:p text:style-name="P4047"/>
            <text:p text:style-name="P4048"/>
            <text:p text:style-name="P4049"/>
            <text:p text:style-name="P4050">|_|_|_|_|_|_|_|_|_|_|_|</text:p>
            <text:p text:style-name="P4051"/>
            <text:p text:style-name="P4052"/>
            <text:p text:style-name="P4053"/>
            <text:p text:style-name="P4054">|_|_|_|_|_|_|_|_|_|_|_|</text:p>
            <text:p text:style-name="P4055"/>
            <text:p text:style-name="P4056"/>
            <text:p text:style-name="P4057"/>
            <text:p text:style-name="P4058">|_|_|_|_|_|_|_|_|_|_|_|</text:p>
            <text:p text:style-name="P4059"/>
            <text:p text:style-name="P4060"/>
            <text:p text:style-name="P4061"/>
            <text:p text:style-name="P4062">|_|_|_|_|_|_|_|_|_|_|_|</text:p>
            <text:p text:style-name="P4063"/>
            <text:p text:style-name="P4064"/>
            <text:p text:style-name="P4065"/>
            <text:p text:style-name="P4066">|_|_|_|_|_|_|_|_|_|_|_|</text:p>
          </table:table-cell>
          <table:covered-table-cell/>
          <table:covered-table-cell/>
          <table:table-cell table:style-name="TableCell4067" table:number-columns-spanned="2">
            <text:p text:style-name="P4068">|_|_|_|_|_|_|_|</text:p>
            <text:p text:style-name="P4069"/>
            <text:p text:style-name="P4070"/>
            <text:p text:style-name="P4071"/>
            <text:p text:style-name="P4072">|_|_|_|_|_|_|_|</text:p>
            <text:p text:style-name="P4073"/>
            <text:p text:style-name="P4074"/>
            <text:p text:style-name="P4075"/>
            <text:p text:style-name="P4076">|_|_|_|_|_|_|_|</text:p>
            <text:p text:style-name="P4077"/>
            <text:p text:style-name="P4078"/>
            <text:p text:style-name="P4079"/>
            <text:p text:style-name="P4080">|_|_|_|_|_|_|_|</text:p>
            <text:p text:style-name="P4081"/>
            <text:p text:style-name="P4082"/>
            <text:p text:style-name="P4083"/>
            <text:p text:style-name="P4084">|_|_|_|_|_|_|_|</text:p>
            <text:p text:style-name="P4085"/>
            <text:p text:style-name="P4086"/>
            <text:p text:style-name="P4087"/>
            <text:p text:style-name="P4088">|_|_|_|_|_|_|_|</text:p>
          </table:table-cell>
          <table:covered-table-cell/>
          <table:table-cell table:style-name="TableCell4089">
            <text:p text:style-name="P4090">|_|_|_|_|_|_|_|</text:p>
            <text:p text:style-name="P4091"/>
            <text:p text:style-name="P4092"/>
            <text:p text:style-name="P4093"/>
            <text:p text:style-name="P4094">|_|_|_|_|_|_|_|</text:p>
            <text:p text:style-name="P4095"/>
            <text:p text:style-name="P4096"/>
            <text:p text:style-name="P4097"/>
            <text:p text:style-name="P4098">|_|_|_|_|_|_|_|</text:p>
            <text:p text:style-name="P4099"/>
            <text:p text:style-name="P4100"/>
            <text:p text:style-name="P4101"/>
            <text:p text:style-name="P4102">|_|_|_|_|_|_|_|</text:p>
            <text:p text:style-name="P4103"/>
            <text:p text:style-name="P4104"/>
            <text:p text:style-name="P4105"/>
            <text:p text:style-name="P4106">|_|_|_|_|_|_|_|</text:p>
            <text:p text:style-name="P4107"/>
            <text:p text:style-name="P4108"/>
            <text:p text:style-name="P4109"/>
            <text:p text:style-name="P4110"><text:span text:style-name="T4111">|_|_|_|_|_|_|_|</text:span></text:p>
          </table:table-cell>
          <table:table-cell table:style-name="TableCell4112" table:number-columns-spanned="2">
            <text:p text:style-name="P4113"><text:span text:style-name="T4114">|_|</text:span></text:p>
            <text:p text:style-name="P4115"/>
            <text:p text:style-name="P4116"/>
            <text:p text:style-name="P4117"/>
            <text:p text:style-name="P4118"><text:span text:style-name="T4119">|_|</text:span></text:p>
            <text:p text:style-name="P4120"/>
            <text:p text:style-name="P4121"/>
            <text:p text:style-name="P4122"/>
            <text:p text:style-name="P4123"><text:span text:style-name="T4124">|_|</text:span></text:p>
            <text:p text:style-name="P4125"/>
            <text:p text:style-name="P4126"/>
            <text:p text:style-name="P4127"/>
            <text:p text:style-name="P4128"><text:span text:style-name="T4129">|_|</text:span></text:p>
            <text:p text:style-name="P4130"/>
            <text:p text:style-name="P4131"/>
            <text:p text:style-name="P4132"/>
            <text:p text:style-name="P4133"><text:span text:style-name="T4134">|_|</text:span></text:p>
            <text:p text:style-name="P4135"/>
            <text:p text:style-name="P4136"/>
            <text:p text:style-name="P4137"/>
            <text:p text:style-name="P4138"><text:span text:style-name="T4139">|_|</text:span></text:p>
          </table:table-cell>
          <table:covered-table-cell/>
        </table:table-row>
        <table:table-row table:style-name="TableRow4140">
          <table:table-cell table:style-name="TableCell4141">
            <text:p text:style-name="P4142">13.</text:p>
          </table:table-cell>
          <table:table-cell table:style-name="TableCell4143">
            <text:p text:style-name="P4144">Spygliuočių procentas</text:p>
          </table:table-cell>
          <table:table-cell table:style-name="TableCell4145" table:number-columns-spanned="4">
            <text:p text:style-name="P4146"><text:span text:style-name="T4147">|_|_|_|</text:span><text:span text:style-name="T4148"><text:s/>proc.</text:span><text:span text:style-name="T4149"><text:s/></text:span></text:p>
          </table:table-cell>
          <table:covered-table-cell/>
          <table:covered-table-cell/>
          <table:covered-table-cell/>
          <table:table-cell table:style-name="TableCell4150">
            <text:p text:style-name="P4151"><text:span text:style-name="T4152">Lapuočių procentas</text:span></text:p>
          </table:table-cell>
          <table:table-cell table:style-name="TableCell4153" table:number-columns-spanned="2">
            <text:p text:style-name="P4154"><text:span text:style-name="T4155">|_|_|_|</text:span><text:span text:style-name="T4156"><text:s/>proc.</text:span><text:span text:style-name="T4157"><text:s/></text:span></text:p>
          </table:table-cell>
          <table:covered-table-cell/>
        </table:table-row>
      </table:table>
      <text:p text:style-name="P4158">________________</text:p>
      <text:p text:style-name="P4159"><text:span text:style-name="T4160">8<text:s/></text:span><text:span text:style-name="T4161">Jei miško želdinimo ir žėlimo projektas yra parengtas keliems kadastriniams ar taksaciniams miško sklypams ir vienas iš sklypų yra saugomoje teritorijoje,<text:s/></text:span><text:span text:style-name="T4162">atsakant į klausimą žymimas atsakymas „Taip“.</text:span></text:p>
      <text:p text:style-name="P4163"><text:span text:style-name="T4164">9<text:s/></text:span><text:span text:style-name="T4165">Jei miško želdinimo ir žėlimo projektas yra parengtas keliems kadastriniams ar taksaciniams miško sklypams ir vienas iš sklypų yra Natura 2000 teritorijoje,<text:s/></text:span><text:span text:style-name="T4166">atsakant į klausimą žymimas atsakymas „Taip“.</text:span></text:p>
      <text:p text:style-name="P4167"><text:span text:style-name="T4168">10<text:s/></text:span><text:span text:style-name="T4169">V</text:span><text:span text:style-name="T4170">eisiamo miško plotas</text:span><text:span text:style-name="T4171"><text:s/>– miško želdinimo ir žėlimo<text:s/></text:span><text:span text:style-name="T4172">projekte nurodytas plotas, kurį sudaro suprojektuoti miško želdiniai ir (arba) žėliniai, priešgaisrinės mineralizuotos juostos, miško keliai, kvartalinės linijos, miško inžineriniai įrenginiai (grioviai, pralaidos, tilteliai, priešgaisriniai bokštai), tech</text:span><text:span text:style-name="T4173">nologinės linijos (neapželdinti žemės ruožai prie melioracijos griovių arba drenažo rinktuvų pagal savivaldybės vykdomosios institucijos nustatytas sąlygas, neapželdintinos juostos, suprojektuotos šalia kitų, su suprojektuotais želdiniais ar žėliniais besi</text:span><text:span text:style-name="T4174">ribojančių, žemės savininkų ar valdytojų sklypų ir kitos prie miško žemės priskirtinos technologinės linijos).</text:span></text:p>
      <text:p text:style-name="P4175"><text:span text:style-name="T4176">11</text:span><text:span text:style-name="T4177"><text:s/>Plotas, kuriame sodinami sodmenys. Į šį plotą neįskaitomas plotas, kurį sudaro miško keliai, kvartalinės linijos, miško inžineriniai įrenginia</text:span><text:span text:style-name="T4178">i (grioviai, pralaidos, tilteliai, priešgaisriniai bokštai), technologinės linijos (neapželdinti žemės ruožai prie melioracijos griovių arba drenažo rinktuvų pagal savivaldybės vykdomosios institucijos nustatytas sąlygas, neapželdintinos juostos, suprojekt</text:span><text:span text:style-name="T4179">uotos šalia kitų, su suprojektuotais želdiniais ar žėliniais besiribojančių, žemės savininkų ar valdytojų sklypų ir kitos prie miško žemės priskirtinos technologinės linijos).</text:span></text:p>
      <text:p text:style-name="P4180"><text:span text:style-name="T4181">12</text:span><text:span text:style-name="T4182"><text:s/>Plotas, kuriame savaime želia miškas. Į šį plotą neįskaitomas plotas, kurį su</text:span><text:span text:style-name="T4183">daro priešgaisrinės mineralizuotos juostos, miško keliai, kvartalinės linijos, miško inžineriniai įrenginiai (grioviai, pralaidos, tilteliai, priešgaisriniai bokštai), technologinės linijos (neapželdinti žemės ruožai prie melioracijos griovių arba drenažo<text:s/></text:span><text:span text:style-name="T4184">rinktuvų pagal savivaldybės vykdomosios institucijos nustatytas sąlygas, neapželdintinos juostos, suprojektuotos šalia kitų, su suprojektuotais želdiniais ar žėliniais besiribojančių, žemės savininkų ar valdytojų sklypų ir kitos prie miško žemės priskirtin</text:span><text:span text:style-name="T4185">os technologinės linijos). Miško priežiūros, apsaugos ir ugdymo išmokos mokamos, tik jei nurodytame plote (kai papildomai želdinti nereikia) esančių savaiminukų vidutinis amžius yra mažiau nei 5 metai.</text:span></text:p>
      <text:p text:style-name="P4186"/>
      <text:p text:style-name="P4187"/>
      <text:p text:style-name="P4188"><text:span text:style-name="T4189">Pareiškėjas <text:s text:c="40"/></text:span><text:span text:style-name="T4190"><text:s text:c="9"/>(</text:span><text:span text:style-name="T4191">p</text:span><text:span text:style-name="T4192">arašas) <text:s text:c="44"/>(</text:span><text:span text:style-name="T4193">v</text:span><text:span text:style-name="T4194">ardas, pavardė)</text:span></text:p>
      <text:p text:style-name="P4195">Priedo pakeitimai:</text:p>
      <text:p text:style-name="P4196"><text:span text:style-name="T4197">Nr.<text:s/></text:span><text:a xlink:href="https://www.e-tar.lt/portal/legalAct.html?documentId=c77431b066c911e7b85cfdc787069b42" office:target-frame-name="_top" xlink:show="replace"><text:span text:style-name="T4198">3D-465</text:span></text:a><text:span text:style-name="T4199">, 2017-07-12, paskelbta TAR 2017-07-12, i. k. 20</text:span><text:span text:style-name="T4200">17-12035</text:span></text:p>
      <text:p text:style-name="P4201"><text:span text:style-name="T4202">Nr.<text:s/></text:span><text:a xlink:href="https://www.e-tar.lt/portal/legalAct.html?documentId=18e45870189211e88e8fef3b3f51dc2f" office:target-frame-name="_top" xlink:show="replace"><text:span text:style-name="T4203">3D-119</text:span></text:a><text:span text:style-name="T4204">, 2018-02-23, paskelbta TAR 2018-02-26, i. k. 2018-02929</text:span></text:p>
      <text:p text:style-name="P4205"><text:span text:style-name="T4206">Nr.<text:s/></text:span><text:a xlink:href="https://www.e-tar.lt/portal/legalAct.html?documentId=880e68e0369a11e99595d005d42b863e" office:target-frame-name="_top" xlink:show="replace"><text:span text:style-name="T4207">3D-98</text:span></text:a><text:span text:style-name="T4208">, 2019-02-22, paskelbta TAR 2019-02-22, i. k. 2019-02996</text:span></text:p>
      <text:p text:style-name="P4209"><text:span text:style-name="T4210">Nr.<text:s/></text:span><text:a xlink:href="https://www.e-tar.lt/portal/legalAct.html?documentId=9827dfc0d31711eaabd5b5599dd4eebe" office:target-frame-name="_top" xlink:show="replace"><text:span text:style-name="T4211">3D-576</text:span></text:a><text:span text:style-name="T4212">, 2020-07-31, paskelbta TAR 2020-07-31, i. k. 2020-16752</text:span></text:p>
      <text:p text:style-name="P4213"><text:span text:style-name="T4214">Nr.<text:s/></text:span><text:a xlink:href="https://www.e-tar.lt/portal/legalAct.html?documentId=502223007b1b11eb9601893677bfd7d8" office:target-frame-name="_top" xlink:show="replace"><text:span text:style-name="T4215">3D-142</text:span></text:a><text:span text:style-name="T4216">, 2021-03-02, paskelbta TAR 2021-03-02, i. k. 2021-04182</text:span></text:p>
      <text:p text:style-name="P4217"><text:span text:style-name="T4218">Nr.<text:s/></text:span><text:a xlink:href="https://www.e-tar.lt/portal/legalAct.html?documentId=56143890f0fd11eb9f09e7df20500045" office:target-frame-name="_top" xlink:show="replace"><text:span text:style-name="T4219">3D-487</text:span></text:a><text:span text:style-name="T4220">, 2021-07-30, paskelbta TAR 2021-07-30, i. k. 2021-16818</text:span></text:p>
      <text:p text:style-name="P4221"><text:span text:style-name="T4222">Nr.<text:s/></text:span><text:a xlink:href="https://www.e-tar.lt/portal/legalAct.html?documentId=c2dcb11090bb11ecaf3aba0cb308998c" office:target-frame-name="_top" xlink:show="replace"><text:span text:style-name="T4223">3D-115</text:span></text:a><text:span text:style-name="T4224">, 2022-02-18, paskelbta TAR 2022-02-18, i. k. 2022-02988</text:span></text:p>
      <text:p text:style-name="P4225"><text:span text:style-name="T4226">Nr.<text:s/></text:span><text:a xlink:href="https://www.e-tar.lt/portal/legalAct.html?documentId=f99dc42054ea11edbc04912defe897d1" office:target-frame-name="_top" xlink:show="replace"><text:span text:style-name="T4227">3D-650</text:span></text:a><text:span text:style-name="T4228">, 2022-10-26, paskelbta TAR 2022-10-26, i. k. 2022-21590</text:span></text:p>
      <text:p text:style-name="Normal"/>
      <text:p text:style-name="P4229">Lietuvos kaimo plėtros 2014–2020 metų</text:p>
      <text:p text:style-name="P4236">programos priemonės „Investicijos į miško plotų</text:p>
      <text:p text:style-name="P4237">plėtrą ir miškų gyvybingumo gerinimą“ veiklos</text:p>
      <text:p text:style-name="P4238">srities „Miško veisimas“ įgyvendinimo taisyklių<text:s/></text:p>
      <text:p text:style-name="P4239"><text:span text:style-name="T4240">2</text:span><text:span text:style-name="T4241"><text:s/>priedas</text:span></text:p>
      <text:p text:style-name="P4242"/>
      <text:p text:style-name="P4243"><text:span text:style-name="T4244">MIŠKO ĮVEISIMO, ĮVEISTO MIŠKO PRIEŽIŪROS, APSAUGOS IR UGDYMO IŠMOKŲ APSKAIČIAVIMO TVARKOS APRAŠAS</text:span></text:p>
      <text:p text:style-name="P4245"/>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Medžių rūšys*</text:p>
          </table:table-cell>
          <table:table-cell table:style-name="TableCell4254">
            <text:p text:style-name="P4255">Miško įveisimo išmoka Eur už 1 ha</text:p>
          </table:table-cell>
          <table:table-cell table:style-name="TableCell4256">
            <text:p text:style-name="P4257">Miško priežiūros, apsaugos ir ugdymo kasmetinė išmoka (mokama 12 metų) Eur už 1 ha</text:p>
          </table:table-cell>
        </table:table-row>
        <table:table-row table:style-name="TableRow4258">
          <table:table-cell table:style-name="TableCell4259">
            <text:p text:style-name="P4260">Paprastoji pušis<text:s/></text:p>
          </table:table-cell>
          <table:table-cell table:style-name="TableCell4261">
            <text:p text:style-name="P4262"><text:span text:style-name="T4263">1425</text:span></text:p>
          </table:table-cell>
          <table:table-cell table:style-name="TableCell4264">
            <text:p text:style-name="P4265"><text:span text:style-name="T4266">433</text:span></text:p>
          </table:table-cell>
        </table:table-row>
        <table:table-row table:style-name="TableRow4267">
          <table:table-cell table:style-name="TableCell4268">
            <text:p text:style-name="P4269">Paprastoji eglė</text:p>
          </table:table-cell>
          <table:table-cell table:style-name="TableCell4270">
            <text:p text:style-name="P4271"><text:span text:style-name="T4272">1283</text:span></text:p>
          </table:table-cell>
          <table:table-cell table:style-name="TableCell4273">
            <text:p text:style-name="P4274"><text:span text:style-name="T4275">352</text:span></text:p>
          </table:table-cell>
        </table:table-row>
        <table:table-row table:style-name="TableRow4276">
          <table:table-cell table:style-name="TableCell4277">
            <text:p text:style-name="P4278">Karpotasis ir plaukuotasis beržai, paprastasis skroblas</text:p>
          </table:table-cell>
          <table:table-cell table:style-name="TableCell4279">
            <text:p text:style-name="P4280"><text:span text:style-name="T4281">1254</text:span><text:span text:style-name="T4282"><text:s/></text:span></text:p>
          </table:table-cell>
          <table:table-cell table:style-name="TableCell4283">
            <text:p text:style-name="P4284">164</text:p>
          </table:table-cell>
        </table:table-row>
        <table:table-row table:style-name="TableRow4285">
          <table:table-cell table:style-name="TableCell4286">
            <text:p text:style-name="P4287">Juodalksnis</text:p>
          </table:table-cell>
          <table:table-cell table:style-name="TableCell4288">
            <text:p text:style-name="P4289"><text:span text:style-name="T4290">1246</text:span></text:p>
          </table:table-cell>
          <table:table-cell table:style-name="TableCell4291">
            <text:p text:style-name="P4292"><text:span text:style-name="T4293">163</text:span></text:p>
          </table:table-cell>
        </table:table-row>
        <table:table-row table:style-name="TableRow4294">
          <table:table-cell table:style-name="TableCell4295">
            <text:p text:style-name="P4296">Europinis ir plačiažvynis maumedžiai</text:p>
          </table:table-cell>
          <table:table-cell table:style-name="TableCell4297">
            <text:p text:style-name="P4298"><text:span text:style-name="T4299">2578</text:span></text:p>
          </table:table-cell>
          <table:table-cell table:style-name="TableCell4300">
            <text:p text:style-name="P4301"><text:span text:style-name="T4302">281</text:span></text:p>
          </table:table-cell>
        </table:table-row>
        <table:table-row table:style-name="TableRow4303">
          <table:table-cell table:style-name="TableCell4304">
            <text:p text:style-name="P4305">Paprastasis klevas,<text:s/>paprastasis uosis, kalninė guoba, paprastasis skirpstas, paprastoji vinkšna</text:p>
          </table:table-cell>
          <table:table-cell table:style-name="TableCell4306">
            <text:p text:style-name="P4307"><text:span text:style-name="T4308">3207</text:span></text:p>
          </table:table-cell>
          <table:table-cell table:style-name="TableCell4309">
            <text:p text:style-name="P4310">302</text:p>
          </table:table-cell>
        </table:table-row>
        <table:table-row table:style-name="TableRow4311">
          <table:table-cell table:style-name="TableCell4312">
            <text:p text:style-name="P4313">Mažalapė liepa</text:p>
          </table:table-cell>
          <table:table-cell table:style-name="TableCell4314">
            <text:p text:style-name="P4315"><text:span text:style-name="T4316">3170</text:span></text:p>
          </table:table-cell>
          <table:table-cell table:style-name="TableCell4317">
            <text:p text:style-name="P4318">240</text:p>
          </table:table-cell>
        </table:table-row>
        <table:table-row table:style-name="TableRow4319">
          <table:table-cell table:style-name="TableCell4320">
            <text:p text:style-name="P4321">Bekotis ir paprastasis ąžuolai, paprastasis bukas</text:p>
          </table:table-cell>
          <table:table-cell table:style-name="TableCell4322">
            <text:p text:style-name="P4323"><text:span text:style-name="T4324">3651</text:span></text:p>
          </table:table-cell>
          <table:table-cell table:style-name="TableCell4325">
            <text:p text:style-name="P4326">317</text:p>
          </table:table-cell>
        </table:table-row>
        <table:table-row table:style-name="TableRow4327">
          <table:table-cell table:style-name="TableCell4328">
            <text:p text:style-name="P4329">Drebulė</text:p>
          </table:table-cell>
          <table:table-cell table:style-name="TableCell4330">
            <text:p text:style-name="P4331">2172</text:p>
          </table:table-cell>
          <table:table-cell table:style-name="TableCell4332">
            <text:p text:style-name="P4333">186</text:p>
          </table:table-cell>
        </table:table-row>
        <table:table-row table:style-name="TableRow4334">
          <table:table-cell table:style-name="TableCell4335">
            <text:p text:style-name="P4336">Hibridinė drebulė</text:p>
          </table:table-cell>
          <table:table-cell table:style-name="TableCell4337">
            <text:p text:style-name="P4338"><text:span text:style-name="T4339">2841</text:span></text:p>
          </table:table-cell>
          <table:table-cell table:style-name="TableCell4340">
            <text:p text:style-name="P4341">203</text:p>
          </table:table-cell>
        </table:table-row>
      </table:table>
      <text:p text:style-name="P4342"/>
      <text:p text:style-name="P4343"><text:span text:style-name="T4344">Pastabos:</text:span></text:p>
      <text:p text:style-name="P4345"><text:span text:style-name="T4346">1</text:span><text:span text:style-name="T4347">.</text:span><text:s/>Į miško įveisimo išmoką įtrauktos ir projektuotų miško apsaugos priemonių (tvorų įrengimo ir pan.) išlaidos.<text:s/></text:p>
      <text:p text:style-name="P4348">2. Veisiant medžių rūšis, nenurodytas lentelėje, taikoma mažiausia miško įveisimo išmoka (1 246 <text:s/>Eur už 1 ha), įveisto miško priežiūros, apsaugos ir ugdymo išmoka (163 Eur už 1 ha).</text:p>
      <text:p text:style-name="P434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350">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351">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352">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353"/>
      <text:p text:style-name="P4354"><text:span text:style-name="T4355">____________________</text:span></text:p>
      <text:p text:style-name="P4356"/>
      <text:p text:style-name="P4357">Priedo pakeitimai:</text:p>
      <text:p text:style-name="P4358"><text:span text:style-name="T4359">Nr.<text:s/></text:span><text:a xlink:href="https://www.e-tar.lt/portal/legalAct.html?documentId=18e45870189211e88e8fef3b3f51dc2f" office:target-frame-name="_top" xlink:show="replace"><text:span text:style-name="T4360">3D-119</text:span></text:a><text:span text:style-name="T4361">, 2018-02-23, paskelbta TAR 2018-02-26, i. k. 2018-02929</text:span></text:p>
      <text:p text:style-name="P4362"><text:span text:style-name="T4363">Nr.<text:s/></text:span><text:a xlink:href="https://www.e-tar.lt/portal/legalAct.html?documentId=880e68e0369a11e99595d005d42b863e" office:target-frame-name="_top" xlink:show="replace"><text:span text:style-name="T4364">3D-98</text:span></text:a><text:span text:style-name="T4365">, 2019-02-22, paskelbta TAR 2019-02-22, i. k. 2019-02996</text:span></text:p>
      <text:p text:style-name="P4366"><text:span text:style-name="T4367">Nr.<text:s/></text:span><text:a xlink:href="https://www.e-tar.lt/portal/legalAct.html?documentId=9827dfc0d31711eaabd5b5599dd4eebe" office:target-frame-name="_top" xlink:show="replace"><text:span text:style-name="T4368">3D-576</text:span></text:a><text:span text:style-name="T4369">, 2020-07-31, paskelbta TAR 2020-07-31, i. k. 2020-16752</text:span></text:p>
      <text:p text:style-name="Normal"/>
      <text:p text:style-name="P4370"/>
      <text:p text:style-name="P4371"/>
      <text:p text:style-name="P4372"><text:span text:style-name="T4373">Pakeitimai:</text:span></text:p>
      <text:p text:style-name="P4374"/>
      <text:p text:style-name="P4375"><text:span text:style-name="T4376">1.</text:span></text:p>
      <text:p text:style-name="P4377"><text:span text:style-name="T4378">Lietuvos Respublikos žemės ūkio ministerija, Įsakymas</text:span></text:p>
      <text:p text:style-name="P4379"><text:span text:style-name="T4380">Nr.<text:s/></text:span><text:a xlink:href="https://www.e-tar.lt/portal/legalAct.html?documentId=612f4bc0b50d11e598c4c7724bda031b" office:target-frame-name="_top" xlink:show="replace"><text:span text:style-name="T4381">3D-3</text:span></text:a><text:span text:style-name="T4382">, 2016-01-07, paskelbta TAR 2016-01-07, i. k. 2016-00401</text:span></text:p>
      <text:p text:style-name="P4383"><text:span text:style-name="T4384">Dėl žemės ūkio ministro 2015 m. birželi</text:span><text:span text:style-name="T4385">o 26 d. įsakymo Nr. 3D-538 „Dėl Lietuvos kaimo plėtros 2014–2020 metų programos priemonės „Investicijos į miško plotų plėtrą ir miškų gyvybingumo gerinimą“ veiklos srities „Miško veisimas“ įgyvendinimo taisyklių, patvirtinimo“ pakeitimo</text:span></text:p>
      <text:p text:style-name="P4386"/>
      <text:p text:style-name="P4387"><text:span text:style-name="T4388">2.</text:span></text:p>
      <text:p text:style-name="P4389"><text:span text:style-name="T4390">Lietuvos Respub</text:span><text:span text:style-name="T4391">likos žemės ūkio ministerija, Įsakymas</text:span></text:p>
      <text:p text:style-name="P4392"><text:span text:style-name="T4393">Nr.<text:s/></text:span><text:a xlink:href="https://www.e-tar.lt/portal/legalAct.html?documentId=2cec9d50765911e6b969d7ae07280e89" office:target-frame-name="_top" xlink:show="replace"><text:span text:style-name="T4394">3D-520</text:span></text:a><text:span text:style-name="T4395">, 2016-09-09, paskelbta TAR 2016-09-09, i. k. 2016-23462</text:span></text:p>
      <text:p text:style-name="P4396"><text:span text:style-name="T4397">Dėl Lietuvos kaimo plėtros 2014–2020 metų programos<text:s/></text:span><text:span text:style-name="T4398">priemonės „Investicijos į miško plotų plėtrą ir miškų gyvybingumo gerinimą“ veiklos srities „Miško veisimas“ įgyvendinimo taisyklių patvirtinimo“</text:span></text:p>
      <text:p text:style-name="P4399"/>
      <text:p text:style-name="P4400"><text:span text:style-name="T4401">3.</text:span></text:p>
      <text:p text:style-name="P4402"><text:span text:style-name="T4403">Lietuvos Respublikos žemės ūkio ministerija, Įsakymas</text:span></text:p>
      <text:p text:style-name="P4404"><text:span text:style-name="T4405">Nr.<text:s/></text:span><text:a xlink:href="https://www.e-tar.lt/portal/legalAct.html?documentId=8e8314c0b2ec11e6aae49c0b9525cbbb" office:target-frame-name="_top" xlink:show="replace"><text:span text:style-name="T4406">3D-699</text:span></text:a><text:span text:style-name="T4407">, 2016-11-25, paskelbta TAR 2016-11-25, i. k. 2016-27524</text:span></text:p>
      <text:p text:style-name="P4408"><text:span text:style-name="T4409">Dėl žemės ūkio ministro 2015 m. birželio 26 d. įsakymo Nr. 3D-538 „Dėl Lietuvos kaimo plėtros 2014–2020 metų programos priemonės „Investicijos<text:s/></text:span><text:span text:style-name="T4410">į miško plotų plėtrą ir miškų gyvybingumo gerinimą“ veiklos srities „Miško veisimas“ įgyvendinimo taisyklių patvirtinimo“ pakeitimo</text:span></text:p>
      <text:p text:style-name="P4411"/>
      <text:p text:style-name="P4412"><text:span text:style-name="T4413">4.</text:span></text:p>
      <text:p text:style-name="P4414"><text:span text:style-name="T4415">Lietuvos Respublikos žemės ūkio ministerija, Įsakymas</text:span></text:p>
      <text:p text:style-name="P4416"><text:span text:style-name="T4417">Nr.<text:s/></text:span><text:a xlink:href="https://www.e-tar.lt/portal/legalAct.html?documentId=c77431b066c911e7b85cfdc787069b42" office:target-frame-name="_top" xlink:show="replace"><text:span text:style-name="T4418">3D-465</text:span></text:a><text:span text:style-name="T4419">, 2017-07-12, paskelbta TAR 2017-07-12, i. k. 2017-12035</text:span></text:p>
      <text:p text:style-name="P4420"><text:span text:style-name="T4421">Dėl žemės ūkio ministro 2015 m. birželio 26 d. įsakymo Nr. 3D-538 „Dėl Lietuvos kaimo plėtros 201</text:span><text:span text:style-name="T4422">4–2020 metų programos priemonės „Investicijos į miško plotų plėtrą ir miškų gyvybingumo gerinimą“ veiklos srities „Miško veisimas“ įgyvendinimo taisyklių patvirtinimo“ pakeitimo</text:span></text:p>
      <text:p text:style-name="P4423"/>
      <text:p text:style-name="P4424"><text:span text:style-name="T4425">5.</text:span></text:p>
      <text:p text:style-name="P4426"><text:span text:style-name="T4427">Lietuvos Respublikos žemės ūkio ministerija, Įsakymas</text:span></text:p>
      <text:p text:style-name="P4428"><text:span text:style-name="T4429">Nr.<text:s/></text:span><text:a xlink:href="https://www.e-tar.lt/portal/legalAct.html?documentId=18e45870189211e88e8fef3b3f51dc2f" office:target-frame-name="_top" xlink:show="replace"><text:span text:style-name="T4430">3D-119</text:span></text:a><text:span text:style-name="T4431">, 2018-02-23, paskelbta TAR 2018-02-26, i. k. 2018-02929</text:span></text:p>
      <text:p text:style-name="P4432"><text:span text:style-name="T4433">Dėl žemės ūkio ministro 2015 m. birželio 26 d. įsakymo Nr. 3D-538 „Dėl Lietuvos kaimo plėtros 2014–2020 metų pr</text:span><text:span text:style-name="T4434">ogramos priemonės „Investicijos į miško plotų plėtrą ir miškų gyvybingumo gerinimą“ veiklos srities „Miško veisimas“ įgyvendinimo taisyklių patvirtinimo“ pakeitimo</text:span></text:p>
      <text:p text:style-name="P4435"/>
      <text:p text:style-name="P4436"><text:span text:style-name="T4437">6.</text:span></text:p>
      <text:p text:style-name="P4438"><text:span text:style-name="T4439">Lietuvos Respublikos žemės ūkio ministerija, Įsakymas</text:span></text:p>
      <text:p text:style-name="P4440"><text:span text:style-name="T4441">Nr.<text:s/></text:span><text:a xlink:href="https://www.e-tar.lt/portal/legalAct.html?documentId=880e68e0369a11e99595d005d42b863e" office:target-frame-name="_top" xlink:show="replace"><text:span text:style-name="T4442">3D-98</text:span></text:a><text:span text:style-name="T4443">, 2019-02-22, paskelbta TAR 2019-02-22, i. k. 2019-02996</text:span></text:p>
      <text:p text:style-name="P4444"><text:span text:style-name="T4445">Dėl žemės ūkio ministro 2015 m. birželio 26 d. įsakymo Nr. 3D-538 „Dėl Lietuvos kaimo plėtros 2014–2020 metų programos<text:s/></text:span><text:span text:style-name="T4446">priemonės „Investicijos į miško plotų plėtrą ir miškų gyvybingumo gerinimą“ veiklos srities „Miško veisimas“ įgyvendinimo taisyklių patvirtinimo“ pakeitimo</text:span></text:p>
      <text:p text:style-name="P4447"/>
      <text:p text:style-name="P4448"><text:span text:style-name="T4449">7.</text:span></text:p>
      <text:p text:style-name="P4450"><text:span text:style-name="T4451">Lietuvos Respublikos žemės ūkio ministerija, Įsakymas</text:span></text:p>
      <text:p text:style-name="P4452"><text:span text:style-name="T4453">Nr.<text:s/></text:span><text:a xlink:href="https://www.e-tar.lt/portal/legalAct.html?documentId=d939e940480c11ea8895faf9aa6b1770" office:target-frame-name="_top" xlink:show="replace"><text:span text:style-name="T4454">3D-75</text:span></text:a><text:span text:style-name="T4455">, 2020-02-05, paskelbta TAR 2020-02-05, i. k. 2020-02613</text:span></text:p>
      <text:p text:style-name="P4456"><text:span text:style-name="T4457">Dėl žemės ūkio ministro 2015 m. birželio 26 d. įsakymo Nr. 3D-538 „Dėl Lietuvos kaimo plėtros 2014–2020 metų programos priemonės „Inve</text:span><text:span text:style-name="T4458">sticijos į miško plotų plėtrą ir miškų gyvybingumo gerinimą“ veiklos srities „Miško veisimas“ įgyvendinimo taisyklių patvirtinimo“ pakeitimo</text:span></text:p>
      <text:p text:style-name="P4459"/>
      <text:p text:style-name="P4460"><text:span text:style-name="T4461">8.</text:span></text:p>
      <text:p text:style-name="P4462"><text:span text:style-name="T4463">Lietuvos Respublikos žemės ūkio ministerija, Įsakymas</text:span></text:p>
      <text:p text:style-name="P4464"><text:span text:style-name="T4465">Nr.<text:s/></text:span><text:a xlink:href="https://www.e-tar.lt/portal/legalAct.html?documentId=9827dfc0d31711eaabd5b5599dd4eebe" office:target-frame-name="_top" xlink:show="replace"><text:span text:style-name="T4466">3D-576</text:span></text:a><text:span text:style-name="T4467">, 2020-07-31, paskelbta TAR 2020-07-31, i. k. 2020-16752</text:span></text:p>
      <text:p text:style-name="P4468"><text:span text:style-name="T4469">Dėl žemės ūkio ministro 2015 m. birželio 26 d. įsakymo Nr. 3D-538 „Dėl Lietuvos kaimo plėtros 2014–2020 metų programos priemonės „Investicijos į miš</text:span><text:span text:style-name="T4470">ko plotų plėtrą ir miškų gyvybingumo gerinimą“ veiklos srities „Miško veisimas“ įgyvendinimo taisyklių patvirtinimo" pakeitimo</text:span></text:p>
      <text:p text:style-name="P4471"/>
      <text:p text:style-name="P4472"><text:span text:style-name="T4473">9.</text:span></text:p>
      <text:p text:style-name="P4474"><text:span text:style-name="T4475">Lietuvos Respublikos žemės ūkio ministerija, Įsakymas</text:span></text:p>
      <text:p text:style-name="P4476"><text:span text:style-name="T4477">Nr.<text:s/></text:span><text:a xlink:href="https://www.e-tar.lt/portal/legalAct.html?documentId=502223007b1b11eb9601893677bfd7d8" office:target-frame-name="_top" xlink:show="replace"><text:span text:style-name="T4478">3D-142</text:span></text:a><text:span text:style-name="T4479">, 2021-03-02, paskelbta TAR 2021-03-02, i. k. 2021-04182</text:span></text:p>
      <text:p text:style-name="P4480"><text:span text:style-name="T4481">Dėl žemės ūkio ministro 2015 m. birželio 26 d. įsakymo Nr. 3D-538 „Dėl Lietuvos kaimo plėtros 2014–2020 metų programos priemonės „Investicijos į miško plotų plėtr</text:span><text:span text:style-name="T4482">ą ir miškų gyvybingumo gerinimą“ veiklos srities „Miško veisimas“ įgyvendinimo taisyklių patvirtinimo“ pakeitimo</text:span></text:p>
      <text:p text:style-name="P4483"/>
      <text:p text:style-name="P4484"><text:span text:style-name="T4485">10.</text:span></text:p>
      <text:p text:style-name="P4486"><text:span text:style-name="T4487">Lietuvos Respublikos žemės ūkio ministerija, Įsakymas</text:span></text:p>
      <text:p text:style-name="P4488"><text:span text:style-name="T4489">Nr.<text:s/></text:span><text:a xlink:href="https://www.e-tar.lt/portal/legalAct.html?documentId=56143890f0fd11eb9f09e7df20500045" office:target-frame-name="_top" xlink:show="replace"><text:span text:style-name="T4490">3D-487</text:span></text:a><text:span text:style-name="T4491">, 2021-07-30, paskelbta TAR 2021-07-30, i. k. 2021-16818</text:span></text:p>
      <text:p text:style-name="P4492"><text:span text:style-name="T4493">Dėl žemės ūkio ministro 2015 m. birželio 26 d. įsakymo Nr. 3D-538 „Dėl Lietuvos kaimo plėtros 201</text:span><text:span text:style-name="T4494">4–2020 metų programos priemonės „Investicijos į miško plotų plėtrą ir miškų gyvybingumo gerinimą“ veiklos srities „Miško veisimas“ įgyvendinimo taisyklių patvirtinimo" pakeitimo</text:span></text:p>
      <text:p text:style-name="P4495"/>
      <text:p text:style-name="P4496"><text:span text:style-name="T4497">11.</text:span></text:p>
      <text:p text:style-name="P4498"><text:span text:style-name="T4499">Lietuvos Respublikos žemės ūkio ministerija, Įsakymas</text:span></text:p>
      <text:p text:style-name="P4500"><text:span text:style-name="T4501">Nr.<text:s/></text:span><text:a xlink:href="https://www.e-tar.lt/portal/legalAct.html?documentId=c2dcb11090bb11ecaf3aba0cb308998c" office:target-frame-name="_top" xlink:show="replace"><text:span text:style-name="T4502">3D-115</text:span></text:a><text:span text:style-name="T4503">, 2022-02-18, paskelbta TAR 2022-02-18, i. k. 2022-02988</text:span></text:p>
      <text:p text:style-name="P4504"><text:span text:style-name="T4505">Dėl žemės ūkio ministro 2015 m. birželio 26 d. įsakymo Nr. 3D-538 „Dėl Lietuvos kaimo plėtros 2014–2020 metų p</text:span><text:span text:style-name="T4506">rogramos priemonės „Investicijos į miško plotų plėtrą ir miškų gyvybingumo gerinimą“ veiklos srities „Miško veisimas“ įgyvendinimo taisyklių patvirtinimo“ pakeitimo</text:span></text:p>
      <text:p text:style-name="P4507"/>
      <text:p text:style-name="P4508"><text:span text:style-name="T4509">12.</text:span></text:p>
      <text:p text:style-name="P4510"><text:span text:style-name="T4511">Lietuvos Respublikos žemės ūkio ministerija, Įsakymas</text:span></text:p>
      <text:p text:style-name="P4512"><text:span text:style-name="T4513">Nr.<text:s/></text:span><text:a xlink:href="https://www.e-tar.lt/portal/legalAct.html?documentId=f99dc42054ea11edbc04912defe897d1" office:target-frame-name="_top" xlink:show="replace"><text:span text:style-name="T4514">3D-650</text:span></text:a><text:span text:style-name="T4515">, 2022-10-26, paskelbta TAR 2022-10-26, i. k. 2022-21590</text:span></text:p>
      <text:p text:style-name="P4516"><text:span text:style-name="T4517">Dėl žemės ūkio ministro 2015 m. birželio 26 d. įsakymo Nr. 3D-538 „Dėl Lietuvos kaimo plėtros 201</text:span><text:span text:style-name="T4518">4–2020 metų programos priemonės „Investicijos į miško plotų plėtrą ir miškų gyvybingumo gerinimą“ veiklos srities „Miško veisimas“ įgyvendinimo taisyklių patvirtinimo“ pakeitimo</text:span></text:p>
      <text:p text:style-name="P4519"/>
      <text:p text:style-name="P4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8" style:parent-style-name="Header" style:family="paragraph">
      <style:paragraph-properties fo:text-align="center"/>
    </style:style>
    <style:style style:name="T2089" style:parent-style-name="DefaultParagraphFont" style:family="text">
      <style:text-properties style:font-name="Times New Roman" style:font-name-complex="Times New Roman"/>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Header" style:family="paragraph">
      <style:paragraph-properties fo:text-align="center"/>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30" style:parent-style-name="Header" style:family="paragraph">
      <style:paragraph-properties fo:text-align="center"/>
    </style:style>
    <style:style style:name="T4231" style:parent-style-name="DefaultParagraphFont" style:family="text">
      <style:text-properties style:font-name="Times New Roman" style:font-name-complex="Times New Roman"/>
    </style:style>
    <style:style style:name="P4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3" style:parent-style-name="Header" style:family="paragraph">
      <style:paragraph-properties fo:text-align="center"/>
    </style:style>
    <style:style style:name="P4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0</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088"><text:span text:style-name="T2089"><text:page-number text:fixed="false">20</text:page-number></text:span></text:p>
      </style:header>
      <style:footer>
        <text:p text:style-name="P2090"/>
      </style:footer>
    </style:master-page>
    <style:master-page style:next-style-name="MP2" style:name="MPF2" style:page-layout-name="PL2">
      <style:header>
        <text:p text:style-name="P2091"/>
        <text:p text:style-name="P2092"/>
      </style:header>
      <style:footer>
        <text:p text:style-name="P2093"/>
      </style:footer>
    </style:master-page>
    <style:master-page style:name="MP3" style:page-layout-name="PL3">
      <style:header>
        <text:p text:style-name="P4230"><text:span text:style-name="T4231"><text:page-number text:fixed="false">20</text:page-number></text:span></text:p>
      </style:header>
      <style:footer>
        <text:p text:style-name="P4232"/>
      </style:footer>
    </style:master-page>
    <style:master-page style:next-style-name="MP3" style:name="MPF3" style:page-layout-name="PL3">
      <style:header>
        <text:p text:style-name="P4233"/>
        <text:p text:style-name="P4234"/>
      </style:header>
      <style:footer>
        <text:p text:style-name="P4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1447" meta:word-count="19566" meta:character-count="150587" meta:row-count="3679" meta:non-whitespace-character-count="132468"/>
  </office:meta>
</office:document-meta>
</file>