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/>
    </style:style>
    <style:style style:name="P86" style:parent-style-name="Normal" style:family="paragraph">
      <style:paragraph-properties fo:text-align="justify" style:vertical-align="baseline"/>
    </style:style>
    <style:style style:name="P87" style:parent-style-name="Normal" style:family="paragraph">
      <style:paragraph-properties fo:text-align="justify" style:vertical-align="baseline"/>
    </style:style>
    <style:style style:name="P88" style:parent-style-name="Normal" style:family="paragraph">
      <style:paragraph-properties fo:text-align="justify" style:vertical-align="baseline"/>
    </style:style>
    <style:style style:name="P8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<text:s/>MINISTRO,</text:p>
      <text:p text:style-name="P14">VALSTYBĖS LYGIO EKSTREMALIOSIOS SITUACIJOS VALSTYBĖS OPERACIJŲ VADOVO 2021 M. BALANDŽIO 21 D. SPRENDIMO NR. V-891 „DĖL ASMENŲ ATITIKTIES KRITERIJAMS PATVIRTINIMO“ PAKEITIMO</text:p>
      <text:p text:style-name="P15"/>
      <text:p text:style-name="P16">2022 m. sausio 7 d. Nr. V-11</text:p>
      <text:p text:style-name="P17">Vilnius</text:p>
      <text:p text:style-name="P18"/>
      <text:p text:style-name="P19"><text:span text:style-name="T20">1</text:span><text:span text:style-name="T21">. Pakeičiu</text:span><text:span text:style-name="T22"><text:s/>Lietuvos Respublikos</text:span><text:span text:style-name="T23"><text:s/>sveikatos apsaugos ministro, valstybės lygio ekstremaliosios situacijos valstybės operacijų vadovo 2021 m. balandžio 21 d. sprendimą Nr. V-891 „Dėl asmenų atitikties kriterijams patvirtinimo“ :</text:span></text:p>
      <text:p text:style-name="P24"><text:span text:style-name="T25">1.1</text:span><text:span text:style-name="T26">. Pakeičiu 1.1.1.1 papunkčio pirmąją pastraipą ir ją<text:s/></text:span><text:span text:style-name="T27">išdėstau taip:</text:span></text:p>
      <text:p text:style-name="P28"><text:span text:style-name="T29">„</text:span><text:span text:style-name="T30">1.1.1.1</text:span><text:span text:style-name="T31">. Elektroninės sveikatos paslaugų ir bendradarbiavimo infrastruktūros informacinės sistemos (toliau – ESPBI IS) teigiamo laboratorinio tyrimo (kiekybinio ar pusiau kiekybinio serologinio imunologinio tyrimo (kai nustatomi anti-S, a</text:span><text:span text:style-name="T32">nti-S1 arba anti-RBD IgG antikūnai prieš SARS-CoV-2)) rezultatų (duomenų) protokolas,<text:s/></text:span><text:span text:style-name="T33">išskyrus atvejus, kai serologinis tyrimas atliekamas po skiepijimo COVID-19 ligos (koronaviruso infekcijos) vakcina,<text:s/></text:span><text:span text:style-name="T34">arba mokamo neigiamo laboratorinio tyrimo (SARS-CoV-2</text:span><text:span text:style-name="T35"><text:s/>PGR tyrimo) rezultatų (duomenų) protokolas, pagal Nutarime nurodytus kriterijus, kuriuos asmuo gali pateikti atspausdintus arba išsaugotus<text:s/></text:span><text:soft-page-break/><text:span text:style-name="T36">skaitmeniniu formatu, arba tiesiogiai prisijungęs prie ESPBI IS. Nemokamo neigiamo laboratorinio tyrimo (SARS-CoV-2<text:s/></text:span><text:span text:style-name="T37">PGR tyrimo) rezultatų (duomenų) protokolas galioja:“.</text:span></text:p>
      <text:p text:style-name="P38"><text:span text:style-name="T39">1.2</text:span><text:span text:style-name="T40">. Pakeičiu 1.1.1.2 papunktį ir jį išdėstau taip:</text:span></text:p>
      <text:p text:style-name="P41"><text:span text:style-name="T42">„</text:span><text:span text:style-name="T43">1.1.1.2</text:span><text:span text:style-name="T44">. užsienio šalies asmens sveikatos priežiūros įstaigos išduotas dokumentas, patvirtinantis, kad asmuo persirgo COVID-19 liga (korona</text:span><text:span text:style-name="T45">viruso infekcija) pagal Nutarime nurodytus kriterijus arba užsienio šalies<text:s/></text:span><text:span text:style-name="T46">asmens sveikatos priežiūros įstaigos ar kitos kompetentingos užsienio šalies institucijos išduotas dokumentas,<text:s/></text:span><text:span text:style-name="T47">nurodantis, kad asmens skiepijimas COVID-19 ligos (koronaviruso infekc</text:span><text:span text:style-name="T48">ijos) vakcina atitinka Nutarime nurodytus kriterijus, arba užsienio šalies asmens sveikatos priežiūros įstaigos išduotas teigiamo laboratorinio tyrimo (kiekybinio ar pusiau kiekybinio serologinio imunologinio tyrimo (kai nustatomi anti-S, anti-S1 arba anti</text:span><text:span text:style-name="T49">-RBD IgG antikūnai prieš SARS-CoV-2)) rezultatų (duomenų) protokolas,<text:s/></text:span><text:span text:style-name="T50">išskyrus atvejus, kai serologinis tyrimas atliekamas po skiepijimo COVID-19 ligos (koronaviruso infekcijos) vakcina,<text:s/></text:span><text:span text:style-name="T51">arba neigiamas laboratorinio tyrimo (SARS-CoV-2 PGR tyrimo), pagal Nu</text:span><text:span text:style-name="T52">tarime nurodytus kriterijus, atsakymas, kuriuos asmuo gali pateikti atspausdintus arba išsaugotus skaitmeniniu formatu;“.</text:span></text:p>
      <text:p text:style-name="P53"><text:span text:style-name="T54">1.3</text:span><text:span text:style-name="T55">. Pakeičiu 1.1.1.3 papunktį ir jį išdėstau taip:</text:span></text:p>
      <text:p text:style-name="P56"><text:span text:style-name="T57">„</text:span><text:span text:style-name="T58">1.1.1.3</text:span><text:span text:style-name="T59">. Lietuvos Respublikos asmens sveikatos priežiūros įstaigos išdu</text:span><text:span text:style-name="T60">otas teigiamo laboratorinio tyrimo (kiekybinio ar pusiau kiekybinio serologinio imunologinio tyrimo (kai nustatomi anti-S, anti-S1 arba anti-RBD IgG antikūnai prieš SARS-CoV-2)) rezultatų (duomenų) protokolas,<text:s/></text:span><text:span text:style-name="T61">išskyrus atvejus, kai serologinis tyrimas atli</text:span><text:span text:style-name="T62">ekamas po skiepijimo COVID-19 ligos (koronaviruso infekcijos) vakcina,</text:span><text:span text:style-name="T63"><text:s/></text:span><text:span text:style-name="T64">arba neigiamo mokamo laboratorinio tyrimo (SARS-CoV-2 PGR tyrimo), pagal Nutarime nurodytus kriterijus, atsakymas, kuriuos asmuo gali pateikti atspausdintus arba išsaugotus skaitmeniniu</text:span><text:span text:style-name="T65"><text:s/>formatu. Atlyginimo dydis už išduodamą dokumentą neturi viršyti teikiamos paslaugos savikainos. <text:s/>Nemokamo neigiamo laboratorinio tyrimo (SARS-</text:span><text:soft-page-break/><text:span text:style-name="T66">CoV-2 PGR tyrimo) rezultatų (duomenų) protokolas galioja</text:span><text:span text:style-name="T67"><text:s/>asmenims, nurodytiems šio sprendimo 1.1.1.1.1<text:s/></text:span><text:span text:style-name="T68">–<text:s/></text:span><text:span text:style-name="T69">1.1.1.1.</text:span><text:span text:style-name="T70">3 papunkčiuose;</text:span><text:span text:style-name="T71">“.</text:span></text:p>
      <text:p text:style-name="P72"><text:span text:style-name="T73">2</text:span><text:span text:style-name="T74">. N u s t a t a u, kad:</text:span></text:p>
      <text:p text:style-name="P75"><text:span text:style-name="T76">2.1</text:span><text:span text:style-name="T77">. asmenų, turinčių iki šio sprendimo įsigaliojimo dienos gautus teigiamus (kai nustatomi anti-S, anti-S1 arba anti-RBD IgG antikūnai prieš SARS-CoV-2) kiekybinio ar pusiau kiekybinio serologinio imunologinio tyrimo atsakymus, kai šis tyrimas buvo atliktas<text:s/></text:span><text:span text:style-name="T78">po skiepijimo COVID-19 ligos (koronaviruso infekcijos) vakcina,<text:s/></text:span><text:span text:style-name="T79">atitiktis L</text:span><text:span text:style-name="T80">ietuvos Respublikos Vyriausybės 2020 m. vasario 26 d. nutarimo Nr. 152 „Dėl valstybės lygio ekstremaliosios situacijos paskelbimo“ 3.1.1 papunktyje nurodytiems kriterijams gali būti</text:span><text:span text:style-name="T81"><text:s/>patvirtinama 60 dienų nuo tokio tyrimo atlikimo dienos.</text:span></text:p>
      <text:p text:style-name="P82"><text:span text:style-name="T83">2.2</text:span><text:span text:style-name="T84">. šis sprendimas įsigalioja 2022 m. sausio 10 d.</text:span></text:p>
      <text:p text:style-name="P85"/>
      <text:p text:style-name="P86"/>
      <text:p text:style-name="P87"/>
      <text:p text:style-name="P88"/>
      <text:p text:style-name="P89">Švietimo, mokslo ir sporto ministrė,                                                                                              </text:p>
      <text:p text:style-name="P90"><text:span text:style-name="T91">pavaduojanti sveikatos apsaugos ministrą,<text:s/></text:span><text:span text:style-name="T92">valstybės lygio</text:span></text:p>
      <text:p text:style-name="P93"><text:span text:style-name="T94">ekstremaliosios situacijos valstybės operacijų vadovą</text:span><text:span text:style-name="T95"><text:tab/></text:span><text:span text:style-name="T96"><text:tab/><text:s text:c="8"/>Jurgita Šiugždinienė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16:00Z</meta:creation-date>
    <dc:date>2022-05-17T12:16:00Z</dc:date>
    <meta:template xlink:href="Normal.dotm" xlink:type="simple"/>
    <meta:editing-cycles>1</meta:editing-cycles>
    <meta:editing-duration>PT0S</meta:editing-duration>
    <meta:document-statistic meta:page-count="3" meta:paragraph-count="39" meta:word-count="561" meta:character-count="4434" meta:row-count="150" meta:non-whitespace-character-count="3912"/>
  </office:meta>
</office:document-meta>
</file>