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16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0" style:parent-style-name="DefaultParagraphFont" style:family="text">
      <style:text-properties style:text-position="super 66.6%"/>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text-position="super 66.6%"/>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3937in"/>
        </style:tab-stops>
      </style:paragraph-properties>
    </style:style>
    <style:style style:name="P503" style:parent-style-name="Normal" style:family="paragraph">
      <style:paragraph-properties fo:text-align="center">
        <style:tab-stops>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0416in">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2" style:parent-style-name="DefaultParagraphFont" style:family="text">
      <style:text-properties fo:font-weight="bold" style:font-weight-asian="bold" style:font-weight-complex="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P533" style:parent-style-name="Normal" style:family="paragraph">
      <style:paragraph-properties fo:text-align="center">
        <style:tab-stops>
          <style:tab-stop style:type="left" style:position="0.393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0416in">
        <style:tab-stops>
          <style:tab-stop style:type="left" style:position="0.3937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393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3" style:family="table-column">
      <style:table-column-properties style:column-width="0.7333in"/>
    </style:style>
    <style:style style:name="TableColumn654" style:family="table-column">
      <style:table-column-properties style:column-width="1.7243in"/>
    </style:style>
    <style:style style:name="TableColumn655" style:family="table-column">
      <style:table-column-properties style:column-width="7.3826in"/>
    </style:style>
    <style:style style:name="Table652" style:family="table">
      <style:table-properties style:width="9.8402in" fo:margin-left="0in" table:align="left"/>
    </style:style>
    <style:style style:name="TableRow656" style:family="table-row">
      <style:table-row-properties/>
    </style:style>
    <style:style style:name="TableCell657" style:family="table-cell">
      <style:table-cell-properties fo:border="0.0069in solid #000000" fo:background-color="#F2DBDB"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59" style:family="table-cell">
      <style:table-cell-properties fo:border="0.0069in solid #000000" fo:background-color="#F2DBDB"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1" style:family="table-cell">
      <style:table-cell-properties fo:border="0.0069in solid #000000" fo:background-color="#F2DBDB"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0" style:family="table-row">
      <style:table-row-properties/>
    </style:style>
    <style:style style:name="TableCell671" style:family="table-cell">
      <style:table-cell-properties fo:border="0.0069in solid #000000" fo:background-color="#FDF0E7"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3" style:family="table-cell">
      <style:table-cell-properties fo:border="0.0069in solid #000000" fo:background-color="#FDF0E7"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background-color="#FCEEE4"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8" style:family="table-cell">
      <style:table-cell-properties fo:border="0.0069in solid #000000" fo:background-color="#FCEEE4"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style>
    <style:style style:name="T680" style:parent-style-name="DefaultParagraphFont" style:family="text">
      <style:text-properties fo:font-weight="bold" style:font-weight-asian="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3937in"/>
        </style:tab-stops>
      </style:paragraph-properties>
      <style:text-properties style:font-size-complex="12pt"/>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0" style:parent-style-name="DefaultParagraphFont" style:family="text">
      <style:text-properties style:font-size-complex="12pt"/>
    </style:style>
    <style:style style:name="TableRow841" style:family="table-row">
      <style:table-row-properties/>
    </style:style>
    <style:style style:name="TableCell842" style:family="table-cell">
      <style:table-cell-properties fo:border="0.0069in solid #000000" fo:background-color="#FCEEE4"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4" style:family="table-cell">
      <style:table-cell-properties fo:border="0.0069in solid #000000" fo:background-color="#FCEEE4"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4" style:family="table-row">
      <style:table-row-properties style:min-row-height="1.56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fo:color="#636363"/>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4" style:family="table-row">
      <style:table-row-properties/>
    </style:style>
    <style:style style:name="TableCell925" style:family="table-cell">
      <style:table-cell-properties fo:border="0.0069in solid #000000" fo:background-color="#FCEEE4"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7" style:family="table-cell">
      <style:table-cell-properties fo:border="0.0069in solid #000000" fo:background-color="#FCEEE4"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3937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color="#000000" fo:letter-spacing="-0.0027in"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fo:letter-spacing="-0.0027in" style:font-size-complex="12pt"/>
    </style:style>
    <style:style style:name="T988" style:parent-style-name="DefaultParagraphFont" style:family="text">
      <style:text-properties fo:color="#000000" fo:letter-spacing="-0.0027in"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0" style:parent-style-name="DefaultParagraphFont" style:family="text">
      <style:text-properties fo:color="#000000" fo:letter-spacing="-0.0027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background-color="#E5DFEC"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P1046" style:parent-style-name="Normal" style:family="paragraph">
      <style:paragraph-properties fo:text-align="justify">
        <style:tab-stops>
          <style:tab-stop style:type="left" style:position="0.393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ab-stops>
          <style:tab-stop style:type="left" style:position="0.393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tab-stops>
          <style:tab-stop style:type="left" style:position="0.393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tab-stops>
          <style:tab-stop style:type="left" style:position="0.393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background-color="#E5B8B7"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4" style:family="table-cell">
      <style:table-cell-properties fo:border="0.0069in solid #000000" fo:background-color="#E5B8B7"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6" style:family="table-row">
      <style:table-row-properties/>
    </style:style>
    <style:style style:name="TableCell1077" style:family="table-cell">
      <style:table-cell-properties fo:border="0.0069in solid #000000" fo:background-color="#FCEEE4"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9" style:family="table-cell">
      <style:table-cell-properties fo:border="0.0069in solid #000000" fo:background-color="#FCEEE4"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size-complex="12pt"/>
    </style:style>
    <style:style style:name="P1088" style:parent-style-name="Normal" style:family="paragraph">
      <style:paragraph-properties fo:text-align="justify">
        <style:tab-stops>
          <style:tab-stop style:type="left" style:position="0.3937in"/>
        </style:tab-stops>
      </style:paragraph-properties>
      <style:text-properties style:font-size-complex="12pt"/>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style:font-size-complex="12pt"/>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P110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1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11" style:family="table-row">
      <style:table-row-properties/>
    </style:style>
    <style:style style:name="TableCell1112" style:family="table-cell">
      <style:table-cell-properties fo:border="0.0069in solid #000000" fo:background-color="#FCEEE4"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14" style:family="table-cell">
      <style:table-cell-properties fo:border="0.0069in solid #000000" fo:background-color="#FCEEE4"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fo:font-style="italic" style:font-style-asian="italic" fo:font-size="10pt" style:font-size-asian="10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81" style:parent-style-name="Normal" style:master-page-name="MP3" style:family="paragraph">
      <style:paragraph-properties fo:break-before="page"/>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style:punctuation-wrap="simple" fo:text-align="justify" style:vertical-align="baseline"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baseline" fo:text-indent="0.3937in"/>
    </style:style>
    <style:style style:name="T1455" style:parent-style-name="DefaultParagraphFont" style:family="text">
      <style:text-properties style:text-position="super 66.6%"/>
    </style:style>
    <style:style style:name="P1456"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center">
        <style:tab-stops>
          <style:tab-stop style:type="left" style:position="0.3937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style:punctuation-wrap="simple" fo:text-align="justify" style:vertical-align="baseline" fo:text-indent="0.3937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punctuation-wrap="simple" fo:text-align="justify" style:vertical-align="baseline" fo:text-indent="0.3937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name-asian="Calibri"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baseline" fo:text-indent="0.3937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15"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tab-stops>
          <style:tab-stop style:type="left" style:position="0.3937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text-indent="0.0416in">
        <style:tab-stops>
          <style:tab-stop style:type="left" style:position="0.3937in"/>
        </style:tab-stops>
      </style:paragraph-properties>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5" style:parent-style-name="Normal" style:family="paragraph">
      <style:paragraph-properties style:punctuation-wrap="simple" fo:text-align="justify" style:vertical-align="baseline"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3" style:parent-style-name="DefaultParagraphFont" style:family="text">
      <style:text-properties style:text-position="super 66.6%"/>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fo:text-indent="0.0416in">
        <style:tab-stops>
          <style:tab-stop style:type="left" style:position="0.3937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text-indent="0.0416in">
        <style:tab-stops>
          <style:tab-stop style:type="left" style:position="0.3937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3" style:parent-style-name="Normal" style:family="paragraph">
      <style:paragraph-properties fo:text-align="justify" fo:text-indent="0.3937in">
        <style:tab-stops>
          <style:tab-stop style:type="left" style:position="0.3937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center">
        <style:tab-stops>
          <style:tab-stop style:type="left" style:position="0.4298in"/>
        </style:tab-stops>
      </style:paragraph-properties>
    </style:style>
    <style:style style:name="T1672" style:parent-style-name="DefaultParagraphFont" style:family="text">
      <style:text-properties style:font-name-asian="Calibri" fo:font-weight="bold" style:font-weight-asian="bold" style:font-size-complex="12pt"/>
    </style:style>
    <style:style style:name="T1673" style:parent-style-name="DefaultParagraphFont" style:family="text">
      <style:text-properties style:font-name-asian="Calibri" fo:font-weight="bold" style:font-weight-asian="bold" style:font-size-complex="12pt"/>
    </style:style>
    <style:style style:name="P1674" style:parent-style-name="Normal" style:family="paragraph">
      <style:paragraph-properties fo:text-align="center">
        <style:tab-stops>
          <style:tab-stop style:type="left" style:position="0.4298in"/>
        </style:tab-stops>
      </style:paragraph-properties>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style:tab-stops>
          <style:tab-stop style:type="left" style:position="0.4298in"/>
        </style:tab-stops>
      </style:paragraph-properties>
    </style:style>
    <style:style style:name="P1730" style:parent-style-name="Normal" style:family="paragraph">
      <style:paragraph-properties fo:text-align="center">
        <style:tab-stops>
          <style:tab-stop style:type="left" style:position="0.4298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center">
        <style:tab-stops>
          <style:tab-stop style:type="left" style:position="0.4298in"/>
        </style:tab-stops>
      </style:paragraph-properties>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baseline" fo:text-indent="0.3937in"/>
    </style:style>
    <style:style style:name="T1750" style:parent-style-name="DefaultParagraphFont" style:family="text">
      <style:text-properties fo:font-style="italic" style:font-style-asian="italic" style:font-style-complex="italic"/>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94" style:parent-style-name="DefaultParagraphFont" style:family="text">
      <style:text-properties fo:font-style="italic" style:font-style-asian="italic" style:font-style-complex="italic"/>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4" style:parent-style-name="DefaultParagraphFont" style:family="text">
      <style:text-properties style:text-position="super 66.6%"/>
    </style:style>
    <style:style style:name="T1825" style:parent-style-name="DefaultParagraphFont" style:family="text">
      <style:text-properties fo:font-style="italic" style:font-style-asian="italic" style:font-style-complex="italic"/>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style:tab-stops>
          <style:tab-stop style:type="left" style:position="0.3937in"/>
        </style:tab-stops>
      </style:paragraph-properties>
    </style:style>
    <style:style style:name="P1840" style:parent-style-name="Normal" style:family="paragraph">
      <style:paragraph-properties fo:text-align="center">
        <style:tab-stops>
          <style:tab-stop style:type="left" style:position="0.4298in"/>
        </style:tab-stops>
      </style:paragraph-properties>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center">
        <style:tab-stops>
          <style:tab-stop style:type="left" style:position="0.4298in"/>
        </style:tab-stops>
      </style:paragraph-properties>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P1853" style:parent-style-name="Normal" style:family="paragraph">
      <style:paragraph-properties fo:text-align="center">
        <style:tab-stops>
          <style:tab-stop style:type="left" style:position="0.3937in"/>
        </style:tab-stops>
      </style:paragraph-properties>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center">
        <style:tab-stops>
          <style:tab-stop style:type="left" style:position="0.3937in"/>
        </style:tab-stops>
      </style:paragraph-properties>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style:tab-stops>
          <style:tab-stop style:type="left" style:position="0.3937in"/>
        </style:tab-stops>
      </style:paragraph-properties>
    </style:style>
    <style:style style:name="P1864" style:parent-style-name="Normal" style:family="paragraph">
      <style:paragraph-properties fo:text-align="center">
        <style:tab-stops>
          <style:tab-stop style:type="left" style:position="0.3937in"/>
        </style:tab-stops>
      </style:paragraph-properties>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tab-stops>
          <style:tab-stop style:type="left" style:position="0.3937in"/>
        </style:tab-stops>
      </style:paragraph-properties>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name-complex="Arial" style:font-size-complex="12pt"/>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in">
        <style:tab-stops>
          <style:tab-stop style:type="left" style:position="0.3937in"/>
        </style:tab-stops>
      </style:paragraph-properties>
    </style:style>
    <style:style style:name="P1932" style:parent-style-name="Normal" style:family="paragraph">
      <style:paragraph-properties fo:text-align="center">
        <style:tab-stops>
          <style:tab-stop style:type="left" style:position="0.3937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3937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text-position="super 66.6%"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563C1"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39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563C1"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style>
    <style:style style:name="T2103" style:parent-style-name="DefaultParagraphFont" style:family="text">
      <style:text-properties fo:color="#0563C1"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3937in"/>
        </style:tab-stops>
      </style:paragraph-properties>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ab-stops>
          <style:tab-stop style:type="left" style:position="0.3937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style:tab-stops>
          <style:tab-stop style:type="left" style:position="0.3937in"/>
        </style:tab-stops>
      </style:paragraph-properties>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ab-stops>
          <style:tab-stop style:type="left" style:position="0.4298in"/>
        </style:tab-stops>
      </style:paragraph-properties>
    </style:style>
    <style:style style:name="P2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34" style:parent-style-name="Normal" style:family="paragraph">
      <style:paragraph-properties fo:text-align="justify" fo:text-indent="0.3937in">
        <style:tab-stops>
          <style:tab-stop style:type="left" style:position="0.4298in"/>
        </style:tab-stops>
      </style:paragraph-properties>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text-position="super 66.6%"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font-size-complex="12pt"/>
    </style:style>
    <style:style style:name="P2139" style:parent-style-name="Normal" style:family="paragraph">
      <style:paragraph-properties fo:text-align="justify" fo:text-indent="0.3937in">
        <style:tab-stops>
          <style:tab-stop style:type="left" style:position="0.4298in"/>
        </style:tab-stops>
      </style:paragraph-properties>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text-position="super 66.6%"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P2145" style:parent-style-name="Normal" style:family="paragraph">
      <style:paragraph-properties fo:text-align="justify" fo:text-indent="0.3937in">
        <style:tab-stops>
          <style:tab-stop style:type="left" style:position="0.4298in"/>
        </style:tab-stops>
      </style:paragraph-properties>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text-position="super 66.6%"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text-indent="0.3937in">
        <style:tab-stops>
          <style:tab-stop style:type="left" style:position="0.4298in"/>
        </style:tab-stops>
      </style:paragraph-properties>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text-position="super 66.6%"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weight-complex="bold" style:font-size-complex="12pt"/>
    </style:style>
    <style:style style:name="P2158" style:parent-style-name="Normal" style:family="paragraph">
      <style:paragraph-properties fo:text-align="justify" fo:text-indent="0.3937in">
        <style:tab-stops>
          <style:tab-stop style:type="left" style:position="0.4298in"/>
        </style:tab-stops>
      </style:paragraph-properties>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text-position="super 66.6%"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font-weight-complex="bold" style:font-size-complex="12pt"/>
    </style:style>
    <style:style style:name="P2164"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style:punctuation-wrap="simple" fo:text-align="center" style:vertical-align="baseline"/>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style:punctuation-wrap="simple" fo:text-align="center" style:vertical-align="baseline"/>
    </style:style>
    <style:style style:name="T2238" style:parent-style-name="DefaultParagraphFont" style:family="text">
      <style:text-properties fo:font-weight="bold" style:font-weight-asian="bold"/>
    </style:style>
    <style:style style:name="P2239" style:parent-style-name="Normal" style:family="paragraph">
      <style:paragraph-properties style:punctuation-wrap="simple" fo:text-align="center" style:vertical-align="baseline"/>
      <style:text-properties fo:font-weight="bold" style:font-weight-asian="bold"/>
    </style:style>
    <style:style style:name="P22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fo:text-indent="0.3937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fo:text-indent="0.3937in">
        <style:tab-stops>
          <style:tab-stop style:type="left" style:position="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style:punctuation-wrap="simple" fo:text-align="justify" fo:text-indent="0.3937in">
        <style:tab-stops>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center">
        <style:tab-stops>
          <style:tab-stop style:type="left" style:position="0.3937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center">
        <style:tab-stops>
          <style:tab-stop style:type="left" style:position="0.3937in"/>
        </style:tab-stops>
      </style:paragraph-properties>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4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53" style:parent-style-name="DefaultParagraphFont" style:family="text">
      <style:text-properties fo:language="en" fo:country="GB"/>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tab-stops>
          <style:tab-stop style:type="left" style:position="0.393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tab-stops>
          <style:tab-stop style:type="left" style:position="0.393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ab-stops>
          <style:tab-stop style:type="left" style:position="0.393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3937in"/>
        </style:tab-stops>
      </style:paragraph-properties>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tab-stops>
          <style:tab-stop style:type="left" style:position="0.3937in"/>
        </style:tab-stops>
      </style:paragraph-properties>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style:punctuation-wrap="simple" fo:text-align="justify" style:vertical-align="baseline" fo:text-indent="0.3937in"/>
    </style:style>
    <style:style style:name="P2504" style:parent-style-name="Normal" style:family="paragraph">
      <style:paragraph-properties style:punctuation-wrap="simple" fo:text-align="justify" style:vertical-align="baseline" fo:text-indent="0.3937in"/>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center">
        <style:tab-stops>
          <style:tab-stop style:type="left" style:position="0.3937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style:tab-stops>
          <style:tab-stop style:type="left" style:position="0.3937in"/>
        </style:tab-stops>
      </style:paragraph-properties>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style>
    <style:style style:name="T2534" style:parent-style-name="DefaultParagraphFont" style:family="text">
      <style:text-properties fo:font-style="italic" style:font-style-asian="italic" style:font-style-complex="italic"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style="italic" style:font-style-asian="italic" style:font-style-complex="italic"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tab-stops>
          <style:tab-stop style:type="left" style:position="0.393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393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3937in">
        <style:tab-stops>
          <style:tab-stop style:type="left" style:position="0.393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tab-stops>
          <style:tab-stop style:type="left" style:position="0.3937in"/>
        </style:tab-stops>
      </style:paragraph-properties>
      <style:text-properties style:font-size-complex="12pt"/>
    </style:style>
    <style:style style:name="P2591"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596" style:family="table-column">
      <style:table-column-properties style:column-width="0.4888in" style:use-optimal-column-width="false"/>
    </style:style>
    <style:style style:name="TableColumn2597" style:family="table-column">
      <style:table-column-properties style:column-width="1.3791in" style:use-optimal-column-width="false"/>
    </style:style>
    <style:style style:name="TableColumn2598" style:family="table-column">
      <style:table-column-properties style:column-width="3.2493in" style:use-optimal-column-width="false"/>
    </style:style>
    <style:style style:name="TableColumn2599" style:family="table-column">
      <style:table-column-properties style:column-width="1.4777in" style:use-optimal-column-width="false"/>
    </style:style>
    <style:style style:name="TableColumn2600" style:family="table-column">
      <style:table-column-properties style:column-width="3.4465in" style:use-optimal-column-width="false"/>
    </style:style>
    <style:style style:name="Table2595" style:family="table">
      <style:table-properties style:width="10.0416in" fo:margin-left="0in" table:align="left"/>
    </style:style>
    <style:style style:name="TableRow2601" style:family="table-row">
      <style:table-row-properties style:use-optimal-row-height="false"/>
    </style:style>
    <style:style style:name="TableCell2602" style:family="table-cell">
      <style:table-cell-properties fo:border="0.0069in solid #000000" fo:background-color="#F2DBDB"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style>
    <style:style style:name="P2604" style:parent-style-name="Normal" style:family="paragraph">
      <style:paragraph-properties fo:text-align="center"/>
      <style:text-properties fo:font-weight="bold" style:font-weight-asian="bold" style:font-size-complex="12pt"/>
    </style:style>
    <style:style style:name="TableCell2605" style:family="table-cell">
      <style:table-cell-properties fo:border="0.0069in solid #000000" fo:background-color="#F2DBDB" style:writing-mode="lr-tb"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size-complex="12pt"/>
    </style:style>
    <style:style style:name="TableCell2607" style:family="table-cell">
      <style:table-cell-properties fo:border="0.0069in solid #000000" fo:background-color="#F2DBDB" style:writing-mode="lr-tb"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size-complex="12pt"/>
    </style:style>
    <style:style style:name="TableCell2609" style:family="table-cell">
      <style:table-cell-properties fo:border="0.0069in solid #000000" fo:background-color="#F2DBDB"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0.0069in solid #000000" fo:background-color="#F2DBDB"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style>
    <style:style style:name="TableRow2624" style:family="table-row">
      <style:table-row-properties style:min-row-height="0.7256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fo:font-style="italic" style:font-style-asian="italic" style:font-size-complex="12pt"/>
    </style:style>
    <style:style style:name="T2630" style:parent-style-name="DefaultParagraphFont" style:family="text">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TableRow2650" style:family="table-row">
      <style:table-row-properties style:min-row-height="0.9013in" style:use-optimal-row-height="false"/>
    </style:style>
    <style:style style:name="P2651" style:parent-style-name="Normal" style:family="paragraph">
      <style:text-properties style:font-size-complex="12pt"/>
    </style:style>
    <style:style style:name="P2652" style:parent-style-name="Normal" style:family="paragraph">
      <style:text-properties fo:font-weight="bold" style:font-weight-asian="bold" style:font-size-complex="12pt"/>
    </style:style>
    <style:style style:name="P2653" style:parent-style-name="Normal" style:family="paragraph">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Row2658" style:family="table-row">
      <style:table-row-properties style:min-row-height="0.775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fo:font-style="italic" style:font-style-asian="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style>
    <style:style style:name="T2673" style:parent-style-name="DefaultParagraphFont" style:family="text">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TableRow2682" style:family="table-row">
      <style:table-row-properties style:min-row-height="0.1902in" style:use-optimal-row-height="false"/>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fo:font-weight="bold" style:font-weight-asian="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min-row-height="0.584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weight="bold" style:font-weight-asian="bold" style:font-size-complex="12pt"/>
    </style:style>
    <style:style style:name="P2695" style:parent-style-name="Normal" style:family="paragraph">
      <style:text-properties fo:font-weight="bold" style:font-weight-asian="bold" style:font-size-complex="12pt"/>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TableRow2713" style:family="table-row">
      <style:table-row-properties style:min-row-height="0.6604in" style:use-optimal-row-height="false"/>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size-complex="12pt"/>
    </style:style>
    <style:style style:name="TableRow2721" style:family="table-row">
      <style:table-row-properties style:min-row-height="0.6347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fo:font-weight="bold" style:font-weight-asian="bold"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TableRow2743" style:family="table-row">
      <style:table-row-properties style:min-row-height="0.6347in" style:use-optimal-row-height="false"/>
    </style:style>
    <style:style style:name="P2744" style:parent-style-name="Normal" style:family="paragraph">
      <style:text-properties style:font-size-complex="12pt"/>
    </style:style>
    <style:style style:name="P2745" style:parent-style-name="Normal" style:family="paragraph">
      <style:text-properties fo:font-weight="bold" style:font-weight-asian="bold" style:font-size-complex="12pt"/>
    </style:style>
    <style:style style:name="P2746" style:parent-style-name="Normal" style:family="paragraph">
      <style:text-properties fo:font-weight="bold" style:font-weight-asian="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P2751"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tab-stops>
          <style:tab-stop style:type="left" style:position="0.393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3937in"/>
        </style:tab-stops>
      </style:paragraph-properties>
    </style:style>
    <style:style style:name="P2776" style:parent-style-name="Normal" style:family="paragraph">
      <style:paragraph-properties fo:text-align="center">
        <style:tab-stops>
          <style:tab-stop style:type="left" style:position="0.3937in"/>
        </style:tab-stops>
      </style:paragraph-properties>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tab-stops>
          <style:tab-stop style:type="left" style:position="0.3937in"/>
        </style:tab-stops>
      </style:paragraph-properties>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83" style:parent-style-name="Normal" style:family="paragraph">
      <style:paragraph-properties fo:text-align="justify" fo:text-indent="0.4631in">
        <style:tab-stops>
          <style:tab-stop style:type="left" style:position="0.463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631in">
        <style:tab-stops>
          <style:tab-stop style:type="left" style:position="0.463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631in">
        <style:tab-stops>
          <style:tab-stop style:type="left" style:position="0.4631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631in">
        <style:tab-stops>
          <style:tab-stop style:type="left" style:position="0.463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4631in">
        <style:tab-stops>
          <style:tab-stop style:type="left" style:position="0.463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center">
        <style:tab-stops>
          <style:tab-stop style:type="left" style:position="0.3937in"/>
        </style:tab-stops>
      </style:paragraph-properties>
    </style:style>
    <style:style style:name="P2805" style:parent-style-name="Normal" style:family="paragraph">
      <style:paragraph-properties fo:text-align="center">
        <style:tab-stops>
          <style:tab-stop style:type="left" style:position="0.3937in"/>
        </style:tab-stops>
      </style:paragraph-properties>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style:tab-stops>
          <style:tab-stop style:type="left" style:position="0.3937in"/>
        </style:tab-stops>
      </style:paragraph-properties>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11" style:parent-style-name="Normal" style:family="paragraph">
      <style:paragraph-properties fo:text-align="justify" fo:text-indent="0.3937in">
        <style:tab-stops>
          <style:tab-stop style:type="left" style:position="0.393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ab-stops>
          <style:tab-stop style:type="left" style:position="0.393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tab-stops>
          <style:tab-stop style:type="left" style:position="0.393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393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393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tab-stops>
          <style:tab-stop style:type="left" style:position="0.393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ab-stops>
          <style:tab-stop style:type="left" style:position="0.393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tab-stops>
          <style:tab-stop style:type="left" style:position="0.393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393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ab-stops>
          <style:tab-stop style:type="left" style:position="0.393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0.393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393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393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393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center">
        <style:tab-stops>
          <style:tab-stop style:type="left" style:position="0.3937in"/>
        </style:tab-stops>
      </style:paragraph-properties>
    </style:style>
    <style:style style:name="P2881" style:parent-style-name="Normal" style:family="paragraph">
      <style:paragraph-properties fo:text-align="center">
        <style:tab-stops>
          <style:tab-stop style:type="left" style:position="0.3937in"/>
        </style:tab-stops>
      </style:paragraph-properties>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style:tab-stops>
          <style:tab-stop style:type="left" style:position="0.3937in"/>
        </style:tab-stops>
      </style:paragraph-properties>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87" style:parent-style-name="Normal" style:family="paragraph">
      <style:paragraph-properties fo:text-align="justify" fo:text-indent="0.3937in">
        <style:tab-stops>
          <style:tab-stop style:type="left" style:position="0.393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text-underline-type="single" style:text-underline-style="solid" style:text-underline-width="auto" style:text-underline-mode="continuou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393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text-underline-type="single" style:text-underline-style="solid" style:text-underline-width="auto" style:text-underline-mode="continuou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393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tab-stops>
          <style:tab-stop style:type="left" style:position="0.393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tab-stops>
          <style:tab-stop style:type="left" style:position="0.3937in"/>
        </style:tab-stops>
      </style:paragraph-properties>
    </style:style>
    <style:style style:name="P2908" style:parent-style-name="Normal" style:family="paragraph">
      <style:paragraph-properties fo:text-align="center">
        <style:tab-stops>
          <style:tab-stop style:type="left" style:position="0.3937in"/>
        </style:tab-stops>
      </style:paragraph-properties>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style:tab-stops>
          <style:tab-stop style:type="left" style:position="0.3937in"/>
        </style:tab-stops>
      </style:paragraph-properties>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style:tab-stops>
          <style:tab-stop style:type="left" style:position="0.3937in"/>
        </style:tab-stops>
      </style:paragraph-properties>
      <style:text-properties style:font-size-complex="12pt"/>
    </style:style>
    <style:style style:name="P2914" style:parent-style-name="Normal" style:family="paragraph">
      <style:paragraph-properties fo:text-align="justify" fo:text-indent="0.4583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text-indent="0.458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style:tab-stops>
          <style:tab-stop style:type="left" style:position="0.3937in"/>
        </style:tab-stops>
      </style:paragraph-properties>
    </style:style>
    <style:style style:name="P2923" style:parent-style-name="Normal" style:family="paragraph">
      <style:paragraph-properties fo:text-align="center">
        <style:tab-stops>
          <style:tab-stop style:type="left" style:position="0.3937in"/>
        </style:tab-stops>
      </style:paragraph-properties>
    </style:style>
    <style:style style:name="T2924" style:parent-style-name="DefaultParagraphFont" style:family="text">
      <style:text-properties style:font-size-complex="12pt"/>
    </style:style>
    <style:style style:name="P2925" style:parent-style-name="Normal" style:family="paragraph">
      <style:text-properties style:font-name-asian="MS Mincho" fo:font-weight="bold" style:font-weight-asian="bold" style:font-style-complex="italic" fo:font-size="10pt" style:font-size-asian="10pt"/>
    </style:style>
    <style:style style:name="P2926" style:parent-style-name="Normal" style:family="paragraph">
      <style:text-properties style:font-name-asian="MS Mincho"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style:font-style-complex="italic" fo:font-size="10pt" style:font-size-asian="10pt"/>
    </style:style>
    <style:style style:name="P2981" style:parent-style-name="Normal" style:family="paragraph">
      <style:text-properties style:font-name-asian="MS Mincho"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widows="0" fo:orphans="0"/>
    </style:style>
  </office:automatic-styles>
  <office:body>
    <office:text text:use-soft-page-breaks="true">
      <text:p text:style-name="P1"><text:span text:style-name="T7">Suvestinė redakcija nuo 2022-07-21 iki 2023-03-07</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text:span><text:span text:style-name="T70">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4">pakeitimais, padarytais 2019 m. spalio 28 d. 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text:s/></text:span><text:span text:style-name="T140">2020-03-19, i. k. 2020-05707</text:span></text:p>
      <text:p text:style-name="Normal"/>
      <text:p text:style-name="P141"><text:span text:style-name="T142">1.6</text:span><text:span text:style-name="T143">. 2014 m. kovo 11 d. Komisijos deleguotuoju reglamentu (ES) Nr. 640/2014, kuriuo papildomos Europos Parlamento ir Tarybos reglamento (ES) Nr. 1306/2013 nuostatos dėl integruotos administravimo ir kontrolės sistemos ir d</text:span><text:span text:style-name="T144">ėl išmokų neskyrimo arba atšaukimo sąlygų bei 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text:span><text:span text:style-name="T147">23/2017;</text:span><text:s/></text:p>
      <text:p text:style-name="P148">Punkto pakeitimai:</text:p>
      <text:p text:style-name="P149"><text:span text:style-name="T150">Nr.<text:s/></text:span><text:a xlink:href="https://www.e-tar.lt/portal/legalAct.html?documentId=71d96dd0692611eabee4a336e7e6fdab" office:target-frame-name="_top" xlink:show="replace"><text:span text:style-name="T151">3D-191</text:span></text:a><text:span text:style-name="T152">, 2020-03-18, paskelbta TAR 2020-03-19, i. k. 2020-05707</text:span></text:p>
      <text:p text:style-name="Normal"/>
      <text:p text:style-name="P153">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4">Papildyta papunkčiu:</text:p>
      <text:p text:style-name="P155"><text:span text:style-name="T156">Nr.<text:s/></text:span><text:a xlink:href="https://www.e-tar.lt/portal/legalAct.html?documentId=98a76dc0a0e011eb9fecb5ecd3bd711c" office:target-frame-name="_top" xlink:show="replace"><text:span text:style-name="T157">3D-252</text:span></text:a><text:span text:style-name="T158">, 2021-04-19, paskelbta TAR 2021-04-19, i. k. 2021-08051</text:span></text:p>
      <text:p text:style-name="Normal"/>
      <text:p text:style-name="P159">1.8. 2020 m. gruodžio 14 d. Tarybos reglamentu (ES) Nr. 2020/2094, kuriuo nustatoma Europos Sąjungos ekonomikos gaivinimo priemonė atsigavimui po COVID-19 krizės paremti;<text:s/></text:p>
      <text:p text:style-name="P160">Papildyta papunkčiu:</text:p>
      <text:p text:style-name="P161"><text:span text:style-name="T162">Nr.<text:s/></text:span><text:a xlink:href="https://www.e-tar.lt/portal/legalAct.html?documentId=98a76dc0a0e011eb9fecb5ecd3bd711c" office:target-frame-name="_top" xlink:show="replace"><text:span text:style-name="T163">3D-252</text:span></text:a><text:span text:style-name="T164">, 2021-04-19, paskelbta TAR 2021-04-1</text:span><text:span text:style-name="T165">9, i. k. 2021-08051</text:span></text:p>
      <text:p text:style-name="Normal"/>
      <text:p text:style-name="P166"><text:span text:style-name="T167">1.9</text:span><text:span text:style-name="T168">. Lietuvos Respublikos partnerystės sutartimi, patvirtinta Europos Komisijos 2014 m. birželio 20 d. sprendimu Nr. C(2014)4234;</text:span></text:p>
      <text:p text:style-name="P169">Punkto numeracijos pakeitimas:</text:p>
      <text:p text:style-name="P170"><text:span text:style-name="T171">Nr.<text:s/></text:span><text:a xlink:href="https://www.e-tar.lt/portal/legalAct.html?documentId=98a76dc0a0e011eb9fecb5ecd3bd711c" office:target-frame-name="_top" xlink:show="replace"><text:span text:style-name="T172">3D-252</text:span></text:a><text:span text:style-name="T173">, 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text:s/>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ext:span><text:span text:style-name="T185">tarimu Nr. 722 „Dėl valstybės institucijų, 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text:span><text:span text:style-name="T210">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1"><text:s/>veiklos sritis).<text:s/></text:span></text:p>
      <text:p text:style-name="P212"><text:span text:style-name="T213">3</text:span><text:span text:style-name="T214">. Taisyklės taikomos kaimo vietovių VVG, pateikusioms kaimo vietovių VPS vertinti arba įgyvendinančioms kaimo vietovių VPS, ir dvisektorėms VVG, pateikusioms dvisektores VPS vertinti arba įgyvendinančioms dvisektores VPS (kai dvisek</text:span><text:span text:style-name="T215">torių VPS administravimo išlaidos apmokamos iš EŽŪFKP ir Lietuvos Respublikos valstybės biudžeto lėšų).<text:s/></text:span></text:p>
      <text:p text:style-name="P216"><text:span text:style-name="T217">4</text:span><text:span text:style-name="T218">. Kaimo vietovių VPS ir dvisektorių VPS atrankos ir tvirtinimo tvark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endruomeni</text:span><text:span text:style-name="T222">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ustato Vie</text:span><text:span text:style-name="T224">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5">etos plėtros būdu, administravimo taisyklių patvirtinimo“ (toliau – Vietos projektų administravimo taisyklės).</text:span><text:s/></text:p>
      <text:p text:style-name="P226">Punkto pakeitimai:</text:p>
      <text:p text:style-name="P227"><text:span text:style-name="T228">Nr.<text:s/></text:span><text:a xlink:href="https://www.e-tar.lt/portal/legalAct.html?documentId=2f463a5015f211e79800e8266c1e5d1b" office:target-frame-name="_top" xlink:show="replace"><text:span text:style-name="T229">3D-224</text:span></text:a><text:span text:style-name="T230">, 2017-03-31, pas</text:span><text:span text:style-name="T231">kelbta TAR 2017-04-03, i. k. 2017-05397</text:span></text:p>
      <text:p text:style-name="Normal"/>
      <text:p text:style-name="P232"><text:span text:style-name="T233">II</text:span><text:span text:style-name="T234"><text:s/>SKYRIUS</text:span></text:p>
      <text:p text:style-name="P235"><text:span text:style-name="T236">SUTRUMPINIMAI IR SĄVOKOS<text:s/></text:span></text:p>
      <text:p text:style-name="P237"/>
      <text:p text:style-name="P238"><text:span text:style-name="T239">5</text:span><text:span text:style-name="T240">. Taisyklėse vartojami sutrumpinimai:</text:span></text:p>
      <text:p text:style-name="P241"><text:span text:style-name="T242">5.1</text:span><text:span text:style-name="T243">.<text:s/></text:span><text:span text:style-name="T244">Agentūra</text:span><text:span text:style-name="T245"><text:s/>– Nacionalinė mokėjimo agentūra prie Žemės ūkio ministerijos;</text:span></text:p>
      <text:p text:style-name="P246"><text:span text:style-name="T247">5.2</text:span><text:span text:style-name="T248">.<text:s/></text:span><text:span text:style-name="T249">CVP IS<text:s/></text:span><text:span text:style-name="T250">–</text:span><text:span text:style-name="T251"><text:s/></text:span><text:span text:style-name="T252">Centrinė viešųjų pirkimų informa</text:span><text:span text:style-name="T253">cinė sistema;</text:span></text:p>
      <text:p text:style-name="P254"><text:span text:style-name="T255">5.3</text:span><text:span text:style-name="T256">.<text:s/></text:span><text:span text:style-name="T257">CPO</text:span><text:span text:style-name="T258"><text:s/>– Centrinė perkančioji organizacija;</text:span></text:p>
      <text:p text:style-name="P259"><text:span text:style-name="T260">5.4</text:span><text:span text:style-name="T261">.<text:s/></text:span><text:span text:style-name="T262">EJRŽF</text:span><text:span text:style-name="T263"><text:s/>– Europos jūrų reikalų ir žuvininkystės fondas;</text:span></text:p>
      <text:p text:style-name="P264"><text:span text:style-name="T265">5.5</text:span><text:span text:style-name="T266">.<text:s/></text:span><text:span text:style-name="T267">EK<text:s/></text:span><text:span text:style-name="T268">– Europos Komisija;</text:span></text:p>
      <text:p text:style-name="P269"><text:span text:style-name="T270">5.6</text:span><text:span text:style-name="T271">.<text:s/></text:span><text:span text:style-name="T272">ES</text:span><text:span text:style-name="T273"><text:s/>– Europos Sąjunga;</text:span></text:p>
      <text:p text:style-name="P274"><text:span text:style-name="T275">5.7</text:span><text:span text:style-name="T276">.<text:s/></text:span><text:span text:style-name="T277">ESIF<text:s/></text:span><text:span text:style-name="T278">– Europos struktūriniai ir investavimo fondai;</text:span></text:p>
      <text:p text:style-name="P279">5.7<text:span text:style-name="T280">1</text:span>.<text:s/><text:span text:style-name="T281">EURI</text:span><text:s/>– Europos Sąjungos ekonomikos gaivinimo priemonė<text:s/><text:span text:style-name="T282">(angl. European Union Recovery instrument)</text:span>;<text:s/></text:p>
      <text:p text:style-name="P283">Papildyta papunkčiu:</text:p>
      <text:p text:style-name="P284"><text:span text:style-name="T285">Nr.<text:s/></text:span><text:a xlink:href="https://www.e-tar.lt/portal/legalAct.html?documentId=98a76dc0a0e011eb9fecb5ecd3bd711c" office:target-frame-name="_top" xlink:show="replace"><text:span text:style-name="T286">3D-252</text:span></text:a><text:span text:style-name="T287">, 2021-04-19, paskelbta</text:span><text:span text:style-name="T288"><text:s/>TAR 2021-04-19, i. k. 2021-08051</text:span></text:p>
      <text:p text:style-name="Normal"/>
      <text:p text:style-name="P289"><text:span text:style-name="T290">5.8</text:span><text:span text:style-name="T291">.<text:s/></text:span><text:span text:style-name="T292">EŽŪFKP</text:span><text:span text:style-name="T293"><text:s/>– Europos žemės ūkio fondas kaimo plėtrai;</text:span></text:p>
      <text:p text:style-name="P294"><text:span text:style-name="T295">5.9</text:span><text:span text:style-name="T296">.<text:s/></text:span><text:span text:style-name="T297">KPP</text:span><text:span text:style-name="T298"><text:s/>– Lietuvos kaimo plėtros 2014–2020 m. programa;</text:span></text:p>
      <text:p text:style-name="P299"><text:span text:style-name="T300">5.10</text:span><text:span text:style-name="T301">.<text:s/></text:span><text:span text:style-name="T302">Ministerija</text:span><text:span text:style-name="T303"><text:s/>– Žemės ūkio ministerija;</text:span></text:p>
      <text:p text:style-name="P304"><text:span text:style-name="T305">5.11</text:span><text:span text:style-name="T306">.<text:s/></text:span><text:span text:style-name="T307">TERPAS<text:s/></text:span><text:span text:style-name="T308">– Nacionalinės mokėjimo agentūros<text:s/></text:span><text:span text:style-name="T309">prie Žemės ūkio ministerijos Kaimo plėtros ir žuvininkystės programų departamento teritorinis paramos administravimo skyrius;</text:span></text:p>
      <text:p text:style-name="P310"><text:span text:style-name="T311">5.12</text:span><text:span text:style-name="T312">.<text:s/></text:span><text:span text:style-name="T313">VPS</text:span><text:span text:style-name="T314"><text:s/>– vietos plėtros strategija;</text:span></text:p>
      <text:p text:style-name="P315"><text:span text:style-name="T316">5.13</text:span><text:span text:style-name="T317">.<text:s/></text:span><text:span text:style-name="T318">VVG</text:span><text:span text:style-name="T319"><text:s/>– vietos veiklos grupė;</text:span></text:p>
      <text:p text:style-name="P320"><text:span text:style-name="T321">5.14</text:span><text:span text:style-name="T322">.<text:s/></text:span><text:span text:style-name="T323">ŽVP<text:s/></text:span><text:span text:style-name="T324">– Lietuvos žuvininkystės sektoriaus</text:span><text:span text:style-name="T325"><text:s/>2014–2020 m. veiksmų programa.</text:span></text:p>
      <text:p text:style-name="P326"><text:span text:style-name="T327">6</text:span><text:span text:style-name="T328">. Taisyklėse vartojamos sąvokos:</text:span></text:p>
      <text:p text:style-name="P329"><text:span text:style-name="T330">6.1</text:span><text:span text:style-name="T331">.</text:span><text:span text:style-name="T332"><text:s/>dvisektorė vietos plėtros strategija<text:s/></text:span><text:span text:style-name="T333">(toliau – dvisektorė VPS) – iš EŽŪFKP, EJRŽF ir Lietuvos Respublikos valstybės biudžeto finansuojama VPS, kurioje nustatomi kaimo vietovių,<text:s/></text:span><text:span text:style-name="T334">žvejybos ir akvakultūros regiono plėtros prioritetai, tikslai ir priemonės jiems pasiekti;<text:s/></text:span></text:p>
      <text:p text:style-name="P335"><text:span text:style-name="T336">6.2</text:span><text:span text:style-name="T337">.</text:span><text:span text:style-name="T338"><text:s/>dvisektorė vietos veiklos grupė</text:span><text:span text:style-name="T339"><text:s/>(toliau – dvisektorė VVG) – VVG, įgyvendinanti dvisektorę VPS;</text:span></text:p>
      <text:p text:style-name="P340"><text:span text:style-name="T341">6.3</text:span><text:span text:style-name="T342">.</text:span><text:span text:style-name="T343"><text:s/>dvisektorės vietos veiklos grupės teritorija</text:span><text:span text:style-name="T344"><text:s/>(tolia</text:span><text:span text:style-name="T345">u – dvisektorės VVG teritorija) – kaimo vietovės, žvejybos ir akvakultūros regionas, kurių bendras gyventojų skaičius yra nuo 10 tūkst. iki 150 tūkst.;</text:span></text:p>
      <text:p text:style-name="P346">6.3<text:span text:style-name="T347">1</text:span>.<text:s/><text:span text:style-name="T348">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49">Papildyta papunkčiu:</text:p>
      <text:p text:style-name="P350"><text:span text:style-name="T351">Nr.<text:s/></text:span><text:a xlink:href="https://www.e-tar.lt/portal/legalAct.html?documentId=b119bfa0653b11e7b85cfdc787069b42" office:target-frame-name="_top" xlink:show="replace"><text:span text:style-name="T352">3D-457</text:span></text:a><text:span text:style-name="T353">, 2017-07-10, paskelbta TAR 2017-07-11, i. k. 2017-11882</text:span></text:p>
      <text:p text:style-name="Normal"/>
      <text:p text:style-name="P354"><text:span text:style-name="T355">6.4</text:span><text:span text:style-name="T356">.</text:span><text:span text:style-name="T357"><text:s/>kaimo vietovė</text:span><text:span text:style-name="T358"><text:s/>– viensėdis, kaimas, miestelis, miestas ar kita gyvenamoji vietovė, kurios gyventojų skaičius neviršija 6 tūkst. Savivaldybių centrai, nepriklausomai nuo gyventojų skaičiaus, nelaikomi kaimo vietovėmis;</text:span></text:p>
      <text:p text:style-name="P359"><text:span text:style-name="T360">6.5</text:span><text:span text:style-name="T361">.</text:span><text:span text:style-name="T362"><text:s/>kaimo vietovių vietos plėtros strategija<text:s/></text:span><text:span text:style-name="T363">(t</text:span><text:span text:style-name="T364">oliau – kaimo vietovių VPS) – iš EŽŪFKP ir Lietuvos Respublikos valstybės biudžeto lėšų finansuojama viensektorė VPS, kurioje nustatomi kaimo vietovių plėtros prioritetai, tikslai ir priemonės jiems pasiekti;</text:span></text:p>
      <text:p text:style-name="P365"><text:span text:style-name="T366">6.6</text:span><text:span text:style-name="T367">.</text:span><text:span text:style-name="T368"><text:s/>kaimo vietovių vietos veiklos grupė<text:s/></text:span><text:span text:style-name="T369">(t</text:span><text:span text:style-name="T370">oliau – kaimo vietovių VVG)</text:span><text:span text:style-name="T371"><text:s/></text:span><text:span text:style-name="T372">– VVG, įgyvendinanti kaimo vietovių VPS;</text:span></text:p>
      <text:p text:style-name="P373"><text:span text:style-name="T374">6.7</text:span><text:span text:style-name="T375">.</text:span><text:span text:style-name="T376"><text:s/>kaimo vietovių vietos veiklos grupės teritorija<text:s/></text:span><text:span text:style-name="T377">(toliau – kaimo vietovių VVG teritorija)</text:span><text:span text:style-name="T378"><text:s/></text:span><text:span text:style-name="T379">– kaimo vietovės, kurių bendras gyventojų skaičius yra nuo 6 tūkst. iki 150 tūkst.;</text:span></text:p>
      <text:p text:style-name="P380"><text:span text:style-name="T381">6.8</text:span><text:span text:style-name="T382">.</text:span><text:span text:style-name="T383"><text:s/>parama dvisektorei vietos plėtros strategijai įgyvendinti<text:s/></text:span><text:span text:style-name="T384">(toliau – parama dvisektorei VPS įgyvendinti) – EŽŪFKP, EJRŽF ir Lietuvos Respublikos valstybės biudžeto lėšos, skirtos dvisektorei VPS administruoti ir įgyvendinti;</text:span></text:p>
      <text:p text:style-name="P385"><text:span text:style-name="T386">6.9</text:span><text:span text:style-name="T387">.</text:span><text:span text:style-name="T388"><text:s/>parama kaimo vietov</text:span><text:span text:style-name="T389">ių vietos plėtros strategijai įgyvendinti<text:s/></text:span><text:span text:style-name="T390">(toliau – parama kaimo vietovių</text:span><text:span text:style-name="T391"><text:s/></text:span><text:span text:style-name="T392">VPS įgyvendinti) – EŽŪFKP ir Lietuvos Respublikos valstybės biudžeto lėšos, skirtos kaimo vietovių VPS administruoti ir įgyvendinti;</text:span></text:p>
      <text:p text:style-name="P393"><text:span text:style-name="T394">6.10</text:span><text:span text:style-name="T395">.<text:s/></text:span><text:span text:style-name="T396">parama vietos plėtros strategijai admin</text:span><text:span text:style-name="T397">istruoti<text:s/></text:span><text:span text:style-name="T398">(toliau – parama VPS administruoti) – VPS administruoti skiriama paramos VPS įgyvendinti dalis, susidedanti iš paramos VVG veiklai ir paramos VVG teritorijos gyventojams aktyvinti;</text:span></text:p>
      <text:p text:style-name="P399"><text:span text:style-name="T400">6.11</text:span><text:span text:style-name="T401">.<text:s/></text:span><text:span text:style-name="T402">parama vietos veiklos grupės veiklai<text:s/></text:span><text:span text:style-name="T403">(toliau – parama VV</text:span><text:span text:style-name="T404">G veiklai) – VPS vykdytojai skiriama paramos VPS administruoti dalis funkcijoms, susijusioms su VPS įgyvendinimu, vykdyti;</text:span></text:p>
      <text:p text:style-name="P405"><text:span text:style-name="T406">6.12</text:span><text:span text:style-name="T407">.<text:s/></text:span><text:span text:style-name="T408">parama vietos veiklos grupės teritorijos gyventojams aktyvinti<text:s/></text:span><text:span text:style-name="T409">(toliau – parama VVG teritorijos gyventojams aktyvinti) – VP</text:span><text:span text:style-name="T410">S vykdytojai skiriama paramos VPS administruoti dalis funkcijoms, susijusioms su VVG teritorijos gyventojų skatinimu dalyvauti įgyvendinant VPS, vykdyti;</text:span></text:p>
      <text:p text:style-name="P411"><text:span text:style-name="T412">6.13</text:span><text:span text:style-name="T413">.</text:span><text:span text:style-name="T414"><text:s/>paramos dvisektorei vietos plėtros strategijai įgyvendinti sutartis<text:s/></text:span><text:span text:style-name="T415">(toliau – dvisektorės<text:s/></text:span><text:span text:style-name="T416">VPS paramos sutartis) – sutartis, sudaroma skiriant paramą dvisektorei VPS administruoti ir įgyvendinti pagal KPP priemonę „LEADER“ ir ŽVP priemonę „Vietos plėtros strategijų įgyvendinimas“;</text:span></text:p>
      <text:p text:style-name="P417"><text:span text:style-name="T418">6.14</text:span><text:span text:style-name="T419">.</text:span><text:span text:style-name="T420"><text:s/>paramos kaimo vietovių VPS įgyvendinti sutartis<text:s/></text:span><text:span text:style-name="T421">(toliau</text:span><text:span text:style-name="T422"><text:s/>– kaimo vietovių VPS paramos sutartis) – sutartis, sudaroma skiriant paramą kaimo vietovių VPS administruoti ir įgyvendinti pagal KPP priemonę „LEADER“;</text:span></text:p>
      <text:p text:style-name="P423"><text:span text:style-name="T424">6.15</text:span><text:span text:style-name="T425">.</text:span><text:span text:style-name="T426"><text:s/>vietos plėtros strategijos įgyvendinimo stebėsena<text:s/></text:span><text:span text:style-name="T427">(toliau – VPS įgyvendinimo stebėsena) – VP</text:span><text:span text:style-name="T428">S vykdytojos, Agentūros ir Ministerijos reguliari ir sisteminga veikla: kokybinių ir kiekybinių duomenų apie VPS įgyvendinimo pažangą rinkimas, apibendrinimas ir teikimas EK;</text:span></text:p>
      <text:p text:style-name="P429"><text:span text:style-name="T430">6.16</text:span><text:span text:style-name="T431">.<text:s/></text:span><text:span text:style-name="T432">vietos plėtros strategijos įgyvendinimo valdymas<text:s/></text:span><text:span text:style-name="T433">(toliau – VPS įgyvendi</text:span><text:span text:style-name="T434">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5"><text:span text:style-name="T436">6.17</text:span><text:span text:style-name="T437">.<text:s/></text:span><text:span text:style-name="T438">vietos</text:span><text:span text:style-name="T439"><text:s/>plėtros strategijos įgyvendinimo vertinimas<text:s/></text:span><text:span text:style-name="T440">(toliau – VPS įgyvendinimo vertinimas) – VPS vykdytojos, Agentūros ir Ministerijos vykdoma ir (arba) inicijuojama veikla: VPS įgyvendinimo vertės (veiksmingumo, naudingumo, tvarumo, poveikio), pasiekimų įgyvendi</text:span><text:span text:style-name="T441">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2">ulinti VPS įgyvendinimą ir padėti pasiekti jos tikslus;</text:span></text:p>
      <text:p text:style-name="P443"><text:span text:style-name="T444">6.18</text:span><text:span text:style-name="T445">.<text:s/></text:span><text:span text:style-name="T446">vietos plėtros strategijos vykdytoja<text:s/></text:span><text:span text:style-name="T447">(toliau – VPS vykdytoja)</text:span><text:span text:style-name="T448"><text:s/></text:span><text:span text:style-name="T449">– VVG, gavusi paramą VPS įgyvendinti;</text:span></text:p>
      <text:p text:style-name="P450"><text:span text:style-name="T451">6.19</text:span><text:span text:style-name="T452">.</text:span><text:span text:style-name="T453"><text:s/>vietos veiklos grupė<text:s/></text:span><text:span text:style-name="T454">(toliau – VVG) – trims sektoriams: pilietinei visuomenei, v</text:span><text:span text:style-name="T455">erslui ir vietos valdžiai atstovaujantis viešasis juridinis asmuo, savo veikla siekiantis įgyvendinti tam tikros teritorijos plėtros tikslus ir tenkinti tos teritorijos gyventojų bei jų bendruomenių poreikius;</text:span></text:p>
      <text:p text:style-name="P456"><text:span text:style-name="T457">6.20</text:span><text:span text:style-name="T458">.<text:s/></text:span><text:span text:style-name="T459">Žemės ūkio ministerijos informacinė<text:s/></text:span><text:span text:style-name="T460">sistema<text:s/></text:span><text:span text:style-name="T461">(toliau – ŽŪMIS) – prie Lietuvos Respublikos žemės ūkio ministerijos reguliavimo srities priskirtų institucijų ir įstaigų teikiamų paslaugų informacinė sistema.</text:span></text:p>
      <text:p text:style-name="P462"><text:span text:style-name="T463">7</text:span><text:span text:style-name="T464">. Kitos šiose Taisyklėse vartojamos sąvokos apibrėžtos KPP, KPP administravimo t</text:span><text:span text:style-name="T465">aisyklėse, VPS atrankos taisyklėse, KPP „LEADER“ priemonės įgyvendinimą reglamentuojančiuose bei kituose teisės aktuose.</text:span></text:p>
      <text:p text:style-name="P466"/>
      <text:p text:style-name="P467"><text:span text:style-name="T468">III</text:span><text:span text:style-name="T469"><text:s/>SKYRIUS<text:s/></text:span></text:p>
      <text:p text:style-name="P470"><text:span text:style-name="T471">REMIAMA VEIKLA</text:span></text:p>
      <text:p text:style-name="P472"/>
      <text:p text:style-name="P473"><text:span text:style-name="T474">8</text:span><text:span text:style-name="T475">. Pagal šią Priemonės veiklos sritį remiama:</text:span></text:p>
      <text:p text:style-name="P476"><text:span text:style-name="T477">8.1</text:span><text:span text:style-name="T478">. VPS vykdytojos veikla, susijusi su VPS įgy</text:span><text:span text:style-name="T479">vendinimo administravimu;</text:span></text:p>
      <text:p text:style-name="P480"><text:span text:style-name="T481">8.2</text:span><text:span text:style-name="T482">. VPS vykdytojos veikla, susijusi su VVG teritorijos gyventojų aktyvinimu dalyvauti įgyvendinant VPS.</text:span><text:span text:style-name="T483"><text:tab/></text:span></text:p>
      <text:p text:style-name="P484"/>
      <text:p text:style-name="P485"><text:span text:style-name="T486">IV</text:span><text:span text:style-name="T487"><text:s/>SKYRIUS</text:span></text:p>
      <text:p text:style-name="P488"><text:span text:style-name="T489">GALIMI PARAMOS GAVĖJAI</text:span></text:p>
      <text:p text:style-name="P490"/>
      <text:p text:style-name="P491"><text:span text:style-name="T492">9</text:span><text:span text:style-name="T493">. Pagal šią Priemonės veiklos sritį paramą gali gauti:</text:span></text:p>
      <text:p text:style-name="P494"><text:span text:style-name="T495">9.1</text:span><text:span text:style-name="T496">. kaimo<text:s/></text:span><text:span text:style-name="T497">vietovių VVG, pateikusi kaimo vietovių VPS vertinti arba turinti patvirtintą kaimo vietovių VPS;</text:span></text:p>
      <text:p text:style-name="P498"><text:span text:style-name="T499">9.2</text:span><text:span text:style-name="T500">. dvisektorė VVG, pateikusi dvisektorę VPS vertinti arba turinti patvirtintą dvisektorę VPS (kai dvisektorių VPS administravimo išlaidos apmokamos iš EŽ</text:span><text:span text:style-name="T501">ŪFKP ir Lietuvos Respublikos valstybės biudžeto lėšų).</text:span></text:p>
      <text:p text:style-name="P502"/>
      <text:p text:style-name="P503"><text:span text:style-name="T504">V</text:span><text:span text:style-name="T505"><text:s/>SKYRIUS</text:span></text:p>
      <text:p text:style-name="P506"><text:span text:style-name="T507">PARAMOS DYDIS IR INTENSYVUMAS</text:span></text:p>
      <text:p text:style-name="P508"/>
      <text:p text:style-name="P509"><text:span text:style-name="T510">10</text:span><text:span text:style-name="T511">. Parama teikiama kaimo vietovių VPS ir dvisektorių VPS (toliau bendrai vadinamos – VPS) administravimo išlaidoms, kurioms VPS gali būti numatyta</text:span><text:span text:style-name="T512"><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3">toja ir VPS išlaikys atitiktį visoms tinkamumo sąlygoms, taip pat VPS vykdytoja vykdys visus prisiimtus įsipareigojimus, susijusius su VPS įgyvendinimu. <text:s text:c="2"/></text:span></text:p>
      <text:p text:style-name="P514"><text:span text:style-name="T515">11</text:span><text:span text:style-name="T516">. VPS administravimo išlaidos susideda iš:</text:span></text:p>
      <text:p text:style-name="P517"><text:span text:style-name="T518">11.1</text:span><text:span text:style-name="T519">. VVG veiklos išlaidų. Joms gali būti skiriam</text:span><text:span text:style-name="T520">a ne daugiau kaip 75 proc. VPS administravimo išlaidų;</text:span></text:p>
      <text:p text:style-name="P521">11.2. VVG teritorijos gyventojų aktyvinimo išlaidų. Joms turi būti skirta ne mažiau kaip 25 proc. VPS administravimo išlaidų<text:span text:style-name="T522"><text:s/></text:span>(25 proc. ribos turi būti laikomasi visą VPS įgyvendinimo laikotarpį, įskaitant pereinamąjį laikotarpį).<text:s/></text:p>
      <text:p text:style-name="P523">Punkto pakeitimai:</text:p>
      <text:p text:style-name="P524"><text:span text:style-name="T525">Nr.<text:s/></text:span><text:a xlink:href="https://www.e-tar.lt/portal/legalAct.html?documentId=b6877540212511eca51399bc661f78e7" office:target-frame-name="_top" xlink:show="replace"><text:span text:style-name="T526">3D-613</text:span></text:a><text:span text:style-name="T527">, 2021-09-29, paskelbta TAR 2021-09-29, i. k. 2021-20373</text:span></text:p>
      <text:p text:style-name="Normal"/>
      <text:p text:style-name="P528"><text:span text:style-name="T529">12</text:span><text:span text:style-name="T530">. VPS administravimo išlaidos</text:span><text:span text:style-name="T531"><text:s/>finansuojamos iki 100 proc. visų tinkamų VPS administravimo išlaidų.<text:s/></text:span></text:p>
      <text:p text:style-name="P532"/>
      <text:p text:style-name="P533"><text:span text:style-name="T534">VI</text:span><text:span text:style-name="T535"><text:s/>SKYRIUS</text:span></text:p>
      <text:p text:style-name="P536"><text:span text:style-name="T537">TINKAMOS IR NETINKAMOS FINANSUOTI IŠLAIDOS</text:span></text:p>
      <text:p text:style-name="P538"/>
      <text:p text:style-name="P539"><text:span text:style-name="T540">13</text:span><text:span text:style-name="T541">. Bendrosios VPS administravimo išlaidų pripažinimo tinkamomis finansuoti sąlygos, t. y. tinkamos finansuoti VPS<text:s/></text:span><text:span text:style-name="T542">administravimo išlaidos turi būti:</text:span></text:p>
      <text:p text:style-name="P543">13.1. nurodytos šių Taisyklių 14 punkte ir patvirtintame VPS administravimo išlaidų poreikio pagrindimo apraše, ir kurias galima patikrinti kontrolės (pvz., patikrų vietoje, auditų) metu;<text:s/></text:p>
      <text:p text:style-name="P544">Punkto pakeitimai:</text:p>
      <text:p text:style-name="P545"><text:span text:style-name="T546">Nr.<text:s/></text:span><text:a xlink:href="https://www.e-tar.lt/portal/legalAct.html?documentId=8fdf129024af11eb932eb1ed7f923910" office:target-frame-name="_top" xlink:show="replace"><text:span text:style-name="T547">3D-773</text:span></text:a><text:span text:style-name="T548">, 2020-11-12, paskelbta TAR 2020-11-12, i. k. 2020-23759</text:span></text:p>
      <text:p text:style-name="Normal"/>
      <text:p text:style-name="P549"><text:span text:style-name="T550">13.2</text:span><text:span text:style-name="T551">. neviršijančios rinkos kainų. Laikoma, kad prašomos finansuoti išlaidos neviršija rinkos kai</text:span><text:span text:style-name="T552">nų, jeigu planuojamos išlaidos VPS administravimo išlaidų poreikio pagrindimo apraše pagrįstos (nurodomi alternatyvūs būdai):</text:span></text:p>
      <text:p text:style-name="P553">13.2.1. bent 3 (trimis) skirtingų prekių tiekėjų ir (arba) paslaugų teikėjų, ir (arba) darbų vykdytojų, prekiaujančių panašiomis<text:s/>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4">Punkto pakeitimai:</text:p>
      <text:p text:style-name="P555"><text:span text:style-name="T556">Nr.<text:s/></text:span><text:a xlink:href="https://www.e-tar.lt/portal/legalAct.html?documentId=923e4e00e1bf11e89acab3ff12d77081" office:target-frame-name="_top" xlink:show="replace"><text:span text:style-name="T557">3D-789</text:span></text:a><text:span text:style-name="T558">, 2018-11-06, paskelbta TAR 2018-11-07, i. k. 2018-18013</text:span></text:p>
      <text:p text:style-name="Normal"/>
      <text:p text:style-name="P559"><text:span text:style-name="T560">13.2.2.</text:span><text:span text:style-name="T561"><text:s/>Neteko galios nuo 201</text:span><text:span text:style-name="T562">8-11-08</text:span></text:p>
      <text:p text:style-name="P563">Punkto naikinimas:</text:p>
      <text:p text:style-name="P564"><text:span text:style-name="T565">Nr.<text:s/></text:span><text:a xlink:href="https://www.e-tar.lt/portal/legalAct.html?documentId=923e4e00e1bf11e89acab3ff12d77081" office:target-frame-name="_top" xlink:show="replace"><text:span text:style-name="T566">3D-789</text:span></text:a><text:span text:style-name="T567">, 2018-11-06, paskelbta TAR 2018-11-07, i. k. 2018-18013</text:span></text:p>
      <text:p text:style-name="Normal"/>
      <text:p text:style-name="P568">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69">Punkto pakeitimai:</text:p>
      <text:p text:style-name="P570"><text:span text:style-name="T571">Nr.<text:s/></text:span><text:a xlink:href="https://www.e-tar.lt/portal/legalAct.html?documentId=923e4e00e1bf11e89acab3ff12d77081" office:target-frame-name="_top" xlink:show="replace"><text:span text:style-name="T572">3D-789</text:span></text:a><text:span text:style-name="T573">, 2018-11-06, paskelbta TAR 2018-11-07, i. k. 2018-18013</text:span></text:p>
      <text:p text:style-name="Normal"/>
      <text:p text:style-name="P574"><text:span text:style-name="T575">13.2.4</text:span><text:span text:style-name="T576">. istoriniais duomenimis, kai grindžiamas VPS vykdytojos biuro patalpų komunalinių išlaidų dydis arba<text:s/></text:span><text:span text:style-name="T577">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8">Papildyta punktu:</text:p>
      <text:p text:style-name="P579"><text:span text:style-name="T580">Nr.<text:s/></text:span><text:a xlink:href="https://www.e-tar.lt/portal/legalAct.html?documentId=3a20fa900dcf11e6bae4eb98746971fa" office:target-frame-name="_top" xlink:show="replace"><text:span text:style-name="T581">3D-271</text:span></text:a><text:span text:style-name="T582">, 2016-04-29, paskelbta TAR 2016-04-29, i. k. 2016-10750</text:span></text:p>
      <text:p text:style-name="P583">Punkto pakeitimai:</text:p>
      <text:p text:style-name="P584"><text:span text:style-name="T585">Nr.<text:s/></text:span><text:a xlink:href="https://www.e-tar.lt/portal/legalAct.html?documentId=2f463a5015f211e79800e8266c1e5d1b" office:target-frame-name="_top" xlink:show="replace"><text:span text:style-name="T586">3D-224</text:span></text:a><text:span text:style-name="T587">, 2017-03-31, paskelbta TAR 2017-04-03, i. k. 2017-05397</text:span></text:p>
      <text:p text:style-name="Normal"/>
      <text:p text:style-name="P588"><text:span text:style-name="T589">13.2.5</text:span><text:span text:style-name="T590">. viešųjų paslaugų teikėjų taikomais įkainiais, jeigu tai yra VPS administravimui būti</text:span><text:span text:style-name="T591">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2">Papildyta papunkčiu:</text:p>
      <text:p text:style-name="P593"><text:span text:style-name="T594">Nr.<text:s/></text:span><text:a xlink:href="https://www.e-tar.lt/portal/legalAct.html?documentId=2f463a5015f211e79800e8266c1e5d1b" office:target-frame-name="_top" xlink:show="replace"><text:span text:style-name="T595">3D-224</text:span></text:a><text:span text:style-name="T596">, 2017-03-31, paskelbta TAR 2017-04-03, i. k. 2017-05397</text:span></text:p>
      <text:p text:style-name="Normal"/>
      <text:p text:style-name="P597">Punkto pakeitimai:</text:p>
      <text:p text:style-name="P598"><text:span text:style-name="T599">Nr.<text:s/></text:span><text:a xlink:href="https://www.e-tar.lt/portal/legalAct.html?documentId=3a20fa900dcf11e6bae4eb98746971fa" office:target-frame-name="_top" xlink:show="replace"><text:span text:style-name="T600">3D-271</text:span></text:a><text:span text:style-name="T601">, 2016-04-29, paskelbta TAR 2016-04-29, i. k. 2016-10750</text:span></text:p>
      <text:p text:style-name="Normal"/>
      <text:p text:style-name="P602"><text:span text:style-name="T603">13.3</text:span><text:span text:style-name="T604">.<text:s/></text:span><text:span text:style-name="T605">patirtos nepažeidžiant pirkimų tvarkos, nurodytos šių Taisyklių VIII skyriuje „VPS vykdytojos atliekamos pirkimo procedūros“;</text:span></text:p>
      <text:p text:style-name="P606"><text:span text:style-name="T607">13.4</text:span><text:span text:style-name="T608">.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09">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10">tspaudu, ar kiti dokumentai, kuriais įrodoma, kad pagal išlaidų pagrindimo dokumentus buvo atliktas mokėjimas;</text:span></text:p>
      <text:p text:style-name="P611"><text:span text:style-name="T612">13.5</text:span><text:span text:style-name="T613">. tiesiogiai susijusios su VPS administravimu ir (arba) įgyvendinimu, VVG teritorijos gyventojų aktyvinimu ir yra būtinos šioms veikloms<text:s/></text:span><text:span text:style-name="T614">vykdyti;</text:span></text:p>
      <text:p text:style-name="P615">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6"><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7">Punkto pakeitimai:</text:p>
      <text:p text:style-name="P618"><text:span text:style-name="T619">Nr.<text:s/></text:span><text:a xlink:href="https://www.e-tar.lt/portal/legalAct.html?documentId=3a20fa900dcf11e6bae4eb98746971fa" office:target-frame-name="_top" xlink:show="replace"><text:span text:style-name="T620">3D-271</text:span></text:a><text:span text:style-name="T621">, 2016-04-29, paskelbta TAR 2016-04-29, i. k. 2016-10750</text:span></text:p>
      <text:p text:style-name="P622"><text:span text:style-name="T623">Nr.<text:s/></text:span><text:a xlink:href="https://www.e-tar.lt/portal/legalAct.html?documentId=8fdf129024af11eb932eb1ed7f923910" office:target-frame-name="_top" xlink:show="replace"><text:span text:style-name="T624">3D-773</text:span></text:a><text:span text:style-name="T625">, 2020-11-12, paskelbta TAR 2020-11-12, i.<text:s/></text:span><text:span text:style-name="T626">k. 2020-23759</text:span></text:p>
      <text:p text:style-name="P627"><text:span text:style-name="T628">Nr.<text:s/></text:span><text:a xlink:href="https://www.e-tar.lt/portal/legalAct.html?documentId=98a76dc0a0e011eb9fecb5ecd3bd711c" office:target-frame-name="_top" xlink:show="replace"><text:span text:style-name="T629">3D-252</text:span></text:a><text:span text:style-name="T630">, 2021-04-19, paskelbta TAR 2021-04-19, i. k. 2021-08051</text:span></text:p>
      <text:p text:style-name="Normal"/>
      <text:p text:style-name="P631"><text:span text:style-name="T632">13.7</text:span><text:span text:style-name="T633">. patirtos nepažeidžiant šių Taisyklių 10 punkte nurodytos didžiausi</text:span><text:span text:style-name="T634">os galimos procentinės dalies<text:s/></text:span><text:span text:style-name="T635">paramos VPS administravimo išlaidoms, taip pat<text:s/></text:span><text:span text:style-name="T636">šių Taisyklių 11 punkte nurodytos proporcijos tarp VVG veiklos išlaidų ir VVG teritorijos gyventojų aktyvinimo išlaidų. Atitiktis šiai tinkamumo finansuoti sąlygai gali būti never</text:span><text:span text:style-name="T637">tinama kiekvieno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638">iktį šiai tinkamumo sąlygai bent šiais VPS įgyvendinimo momentais: ne vėliau kaip likus vieneriems metams iki tarpinio VPS vertinimo pradžios, ne vėliau kaip likus vieneriems metams iki VPS įgyvendinimo pabaigos, taip pat priešpaskutinio ir paskutinio mokė</text:span><text:span text:style-name="T639">jimo prašymų vertinimo metu. Kilus pagrįstiems įtarimams, kad dėl faktinių VPS vykdytojos patirtų išlaidų pagal atskiras išlaidų kategorijas VPS vykdytoja VPS įgyvendinimo pabaigoje gali pažeisti VPS paramos sutartimi ir VPS prisiimtus įsipareigojimus, sus</text:span><text:span text:style-name="T640">ijusius su minėtų proporcijų išlaikymu, Agentūra imasi papildomų laikinųjų VPS įgyvendinimo valdymo ir kontrolės priemonių, nurodytų šių Taisyklių XI skyriuje „VPS įgyvendinimo valdymas“. Agentūra, vertindama priešpaskutinį ir paskutinį VPS vykdytojos mokė</text:span><text:span text:style-name="T641">jimo prašymą VPS administravimo išlaidas apmoka nepažeisdama šių Taisyklių 10 punkte nurodytos didžiausios galimos procentinės dalies<text:s/></text:span><text:span text:style-name="T642">paramos VPS administravimo išlaidoms, taip pat<text:s/></text:span><text:span text:style-name="T643">šių Taisyklių 11 punkte nurodytos proporcijos tarp VVG veiklos išlaidų ir V</text:span><text:span text:style-name="T644">VG teritorijos gyventojų aktyvinimo išlaidų. <text:s text:c="2"/></text:span></text:p>
      <text:p text:style-name="P645"><text:span text:style-name="T649">14</text:span><text:span text:style-name="T650">. Tinkamomis finansuoti išlaidomis pripažįstamos šios VPS administravimo išlaidos, įskaitant PVM:<text:s/></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Tinkamų finansuoti išlaidų kategorijos ir atskirų išlaidų pavadinimai</text:p>
          </table:table-cell>
          <table:table-cell table:style-name="TableCell661">
            <text:p text:style-name="P662">Specialiosios išlaidų pripažinimo tinkamomis sąlygos<text:s/></text:p>
          </table:table-cell>
        </table:table-row>
        <table:table-row table:style-name="TableRow663">
          <table:table-cell table:style-name="TableCell664">
            <text:p text:style-name="P665">I</text:p>
          </table:table-cell>
          <table:table-cell table:style-name="TableCell666">
            <text:p text:style-name="P667">II</text:p>
          </table:table-cell>
          <table:table-cell table:style-name="TableCell668">
            <text:p text:style-name="P669">III</text:p>
          </table:table-cell>
        </table:table-row>
        <table:table-row table:style-name="TableRow670">
          <table:table-cell table:style-name="TableCell671">
            <text:p text:style-name="P672">1.<text:s/></text:p>
          </table:table-cell>
          <table:table-cell table:style-name="TableCell673" table:number-columns-spanned="2">
            <text:p text:style-name="P674">VPS vykdytojos veiklos išlaidos:</text:p>
          </table:table-cell>
          <table:covered-table-cell/>
        </table:table-row>
        <table:table-row table:style-name="TableRow675">
          <table:table-cell table:style-name="TableCell676">
            <text:p text:style-name="P677">1.1.</text:p>
          </table:table-cell>
          <table:table-cell table:style-name="TableCell678" table:number-columns-spanned="2">
            <text:p text:style-name="P679"><text:span text:style-name="T680">su VPS vykdytojos darbo teisiniais santykiais susijusios išlaidos:</text:span></text:p>
          </table:table-cell>
          <table:covered-table-cell/>
        </table:table-row>
        <table:table-row table:style-name="TableRow681">
          <table:table-cell table:style-name="TableCell682">
            <text:p text:style-name="P683">1.1.1.</text:p>
          </table:table-cell>
          <table:table-cell table:style-name="TableCell684">
            <text:p text:style-name="P685">VPS administravimą atliekančių darbuotojų darbo užmokestis pagal darbo<text:s/>sutartį:</text:p>
          </table:table-cell>
          <table:table-cell table:style-name="TableCell686">
            <text:p text:style-name="P687">Specialiosios išlaidų pripažinimo tinkamomis sąlygos:</text:p>
            <text:p text:style-name="P688"><text:span text:style-name="T689">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0"><text:s/></text:span>turi būti pateikti kartu su mokėjimo prašymu, kuriame deklaruojamas darbo užmokestis, taip pat nurodant organizacijos, kurioje papildomai dirba darbuotojas, pavadinimą);</text:p>
            <text:p text:style-name="P691"><text:span text:style-name="T692">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3"><text:span text:style-name="T694">3. darbo užmokestis iš VPS administravimo lėšų VPS vykdytojos darbuotojui gali būti mokamas, jeigu jis įdarbintas VPS vykdytojos pagal darbo sutartį. VPS vykdytoja, sudarydama darbo sutartis su darbuotojai</text:span><text:span text:style-name="T695">s, turi užtikrinti visų VPS įgyvendinimui ir administravimui būtinų funkcijų vykdymą.</text:span><text:span text:style-name="T696"><text:s/></text:span><text:span text:style-name="T697">VPS vykdytoja turi teisę įdarbinti papildomus darbuotojus pagal terminuotas darbo sutartis, sudaromas su VPS įgyvendinimu susijusių darbų atlikimo laikui. Darbo užmokesti</text:span><text:span text:style-name="T698">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699">s pareigybėms keliamus minimalius kvalifikacijos reikalavimus, nurodytus VPS atrankos taisyklių 15.2 papunktyje;</text:span></text:p>
            <text:p text:style-name="P700"><text:span text:style-name="T701">4.<text:s/></text:span>VPS vykdytojos darbuotoju negali būti asmuo, tuo pačiu metu esantis VPS vykdytojos kolegialaus valdymo organo nariu<text:span text:style-name="T702">;<text:s/></text:span></text:p>
            <text:p text:style-name="P703"><text:span text:style-name="T704">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5">.</text:span></text:p>
          </table:table-cell>
        </table:table-row>
        <table:table-row table:style-name="TableRow706">
          <table:table-cell table:style-name="TableCell707">
            <text:p text:style-name="P708">1.1.1.1.</text:p>
          </table:table-cell>
          <table:table-cell table:style-name="TableCell709">
            <text:p text:style-name="P710">VPS administravimo vadovui</text:p>
          </table:table-cell>
          <table:table-cell table:style-name="TableCell711">
            <text:p text:style-name="P712"><text:span text:style-name="T713">Tinkamų finansuoti išlaidų įkainis: vieno viso darbo etato darbo užmokesčio bazinis įkainis – suma, apskaič</text:span><text:span text:style-name="T714">iuojama pagal Valstybės tarnybos įstatymo 1 priede „L</text:span><text:span text:style-name="T715">ietuvos Respublikos valstybės tarnautojų pareigybių pareiginių algų koeficientai“</text:span><text:span text:style-name="T716"><text:s/>pateikiamos lentelės 7 eilutėje <text:s/></text:span><text:span text:style-name="T717">III įstaigų grupei<text:s/></text:span><text:span text:style-name="T718">priskirtą pareiginės algos koeficientų intervalą (išreikštą baziniais</text:span><text:span text:style-name="T719"><text:s/>dydžiais, kurie yra nuo 7,4 iki 14 bazinių dydžių).</text:span></text:p>
          </table:table-cell>
        </table:table-row>
        <table:table-row table:style-name="TableRow720">
          <table:table-cell table:style-name="TableCell721">
            <text:p text:style-name="P722">1.1.1.2.</text:p>
          </table:table-cell>
          <table:table-cell table:style-name="TableCell723">
            <text:p text:style-name="P724">VPS buhalterinės apskaitos specialistui ir (arba) finansininkui</text:p>
          </table:table-cell>
          <table:table-cell table:style-name="TableCell725">
            <text:p text:style-name="P726">Specialiosios išlaidų pripažinimo tinkamomis sąlygos:</text:p>
            <text:p text:style-name="P727"><text:span text:style-name="T728">1. VPS buhalterinės apskaitos specialistas ir (arba) finansininkas<text:s/></text:span><text:span text:style-name="T729">įdarbinamas pagal darbo sutartį.</text:span><text:span text:style-name="T730"><text:s/></text:span><text:span text:style-name="T731">Tinkamų finansuoti išlaidų įkainis: vieno viso darbo etato darbo užmokesčio bazinis įkainis – suma, apskaičiuota pagal Valstybės tarnybos įstatymo 1 priede „L</text:span><text:span text:style-name="T732">ietuvos Respublikos valstybės tarnautojų pareigybių pareiginių al</text:span><text:span text:style-name="T733">gų koeficientai“</text:span><text:span text:style-name="T734"><text:s/>pateikiamos lentelės 8 eilutėje III įstaigų grupei priskirtą pareiginės algos koeficientų intervalą (išreikštą baziniais dydžiais, kurie yra nuo 6,4 iki 12 bazinių dydžių).</text:span></text:p>
            <text:p text:style-name="P735"><text:span text:style-name="T736">2. VPS vykdytoja,</text:span><text:s/><text:span text:style-name="T737">neturinti VPS buhalterinės apskaitos specialisto</text:span><text:span text:style-name="T738"><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39">iudijimą arba individualios veiklos pažymą ir pasamdyto VPS vykdytojos pagal paslaugų teikimo ar kitas sutartis.</text:span></text:p>
          </table:table-cell>
        </table:table-row>
        <table:table-row table:style-name="TableRow740">
          <table:table-cell table:style-name="TableCell741">
            <text:p text:style-name="P742">1.1.1.3.</text:p>
          </table:table-cell>
          <table:table-cell table:style-name="TableCell743">
            <text:p text:style-name="P744">VPS administratoriui</text:p>
          </table:table-cell>
          <table:table-cell table:style-name="TableCell745">
            <text:p text:style-name="P746">Taikomas tas pats tinkamų finansuoti išlaidų įkainis, nurodytas šios lentelės 1.1.1.2 eilutėje.</text:p>
            <text:p text:style-name="P747"/>
          </table:table-cell>
        </table:table-row>
        <table:table-row table:style-name="TableRow748">
          <table:table-cell table:style-name="TableCell749">
            <text:p text:style-name="P750">1.1.2.</text:p>
          </table:table-cell>
          <table:table-cell table:style-name="TableCell751">
            <text:p text:style-name="P752">komandiruočių išlaidos</text:p>
          </table:table-cell>
          <table:table-cell table:style-name="TableCell753">
            <text:p text:style-name="P754">Specialiosios išlaidų pripažinimo tinkamomis sąlygos:</text:p>
            <text:p text:style-name="P755">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6"><text:span text:style-name="T757">2. komandiruočių išlaidos negali viršyti įkainių, nustatytų T</text:span><text:span text:style-name="T758">arnybinių komandiruočių išlaidų apmokėjimo biudžetinėse įstaigose taisyklėse, patvirtintose<text:s/></text:span><text:span text:style-name="T759">Lietuvos Respublikos Vyriausybės 2004 m. balandžio 29 d. nutarimu Nr. 526<text:s/></text:span><text:span text:style-name="T760">„Dėl Tarnybinių komandiruočių išlaidų apmokėjimo biudžetinėse įstaigose taisyklių patvirtinimo“;<text:s/></text:span></text:p>
            <text:p text:style-name="P761">3. komandiravimui taikoma tvarka:</text:p>
            <text:p text:style-name="P762">3.1. kai komandiruotė yra Lietuvos Respublikos teritorijoje, VPS vykdytojos darbuotojai komandiruojami VPS vykdytojos nustatyta vidaus tvarka;<text:s/></text:p>
            <text:p text:style-name="P763">3.2. kai komandiruotė yra į užsienį:</text:p>
            <text:p text:style-name="P764">3.2.1. VPS vykdytojos darbuotojai turi būti komandiruojami VPS vykdytojos kolegialaus valdymo organo sprendimu;</text:p>
            <text:p text:style-name="P765"><text:span text:style-name="T766">3.2.2.<text:s/></text:span><text:span text:style-name="T767">Neteko galios nuo 2018-11-08</text:span><text:span text:style-name="T768">;<text:s/></text:span></text:p>
            <text:p text:style-name="P769">3.2.3. komandiruotės turinio tinkamumas turi būti<text:s/>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70">4. tinkamos finansuoti išlaidos:</text:p>
            <text:p text:style-name="P771">4.1. kelionės išlaidos:</text:p>
            <text:p text:style-name="P772"><text:span text:style-name="T773">4</text:span><text:span text:style-name="T774">.1.1. kai komandiruotė yra Lietuvos Respublikos teritorijoje, tinkamomis finansuoti išlaidomis pagal šią išlaidų eilutę pripažįstamos kelionės į komandiruotės vietą ir grįžimo iš jos</text:span><text:s/><text:span text:style-name="T775">išlaidos viešuoju transportu. Jeigu vykstama VPS vykdytojos teisėtais pag</text:span><text:span text:style-name="T776">rindais valdoma transporto priemone, tinkamomis finansuoti išlaidomis pagal šią išlaidų eilutę pripažįstamos automobilio stovėjimo mokamose automobilių stovėjimo vietose išlaidos; kelionės į komandiruotės vietą ir grįžimo iš jos kuro išlaidos finansuojamos</text:span><text:span text:style-name="T777"><text:s/>pagal šios lentelės 1.3.8 eilutę;<text:s/></text:span></text:p>
            <text:p text:style-name="P778">4.1.2. kai komandiruotė yra į užsienį, ir:</text:p>
            <text:p text:style-name="P779">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80">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81">4.1.2.3. kelionių šalies viduje viešuoju transportu išlaidos;</text:p>
            <text:p text:style-name="P782"><text:span text:style-name="T783">4.2.<text:s/></text:span>dienpinigių išlaidos (šios išlaidos gali būti pripažintos tinkamomis finansuoti tik VPS vykdytojos darbuotojui (-ams), dirbančiam (-tiems) pagal<text:s/>darbo sutartį (-is))<text:span text:style-name="T784">:</text:span></text:p>
            <text:p text:style-name="P785">4.2.1. kai komandiruotė yra Lietuvos Respublikos teritorijoje, dienpinigiai nėra tinkama finansuoti išlaida;<text:s/></text:p>
            <text:p text:style-name="P786"><text:span text:style-name="T787">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8">4.3. nakvynės išlaidos:</text:p>
            <text:p text:style-name="P789">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90"><text:span text:style-name="T791">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92">4.4. medicininių išlaidų draudimas ir nelaimingų atsitikimų draudimas, apimantis mirties, neįgalumo ir traumų rizikas;</text:p>
            <text:p text:style-name="P793">4.5. dalyvio mokestis (jeigu tokį numato renginio organizatorius) (nurodoma be PVM):</text:p>
            <text:p text:style-name="P794"><text:span text:style-name="T795">4.5.1.<text:s/></text:span>kai komandiruotė yra Lietuvos Respublikos teritorijoje, dalyvio mokesčio tinkamų finansuoti išlaidų įkainis – 50 (penkiasdešimt) Eur<text:span text:style-name="T796">;<text:s/></text:span></text:p>
            <text:p text:style-name="P797"><text:span text:style-name="T798">4.5.2.<text:s/></text:span>kai komandiruotė yra į užsienį, dalyvio mokesčio<text:s/>tinkamų finansuoti išlaidų įkainis – 200 (du šimtai) Eur<text:span text:style-name="T799">.</text:span></text:p>
          </table:table-cell>
        </table:table-row>
        <table:table-row table:style-name="TableRow800">
          <table:table-cell table:style-name="TableCell801">
            <text:p text:style-name="P802">1.1.3.</text:p>
          </table:table-cell>
          <table:table-cell table:style-name="TableCell803">
            <text:p text:style-name="P804">VPS administravimą atliekančių darbuotojų ir kolegialaus VPS valdymo organo narių mokymų išlaidos</text:p>
          </table:table-cell>
          <table:table-cell table:style-name="TableCell805">
            <text:p text:style-name="P806">Specialiosios išlaidų pripažinimo tinkamomis sąlygos:</text:p>
            <text:p text:style-name="P807"><text:span text:style-name="T808">1.<text:s/></text:span>mokymai turi būti iš anksto<text:s/>suplanuoti, t. y. planuojamų mokymo renginių skaičius, mokymų valandų ir dalyvių skaičius turi atitikti patvirtintą VPS administravimo išlaidų poreikio pagrindimo aprašą;</text:p>
            <text:p text:style-name="P809">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10">3. mokymo paslaugas gali organizuoti pati VPS vykdytoja arba pirkti iš kitų mokymo paslaugų teikėjų arba organizatorių;</text:p>
            <text:p text:style-name="P811">4. mokymų paslaugų teikimo sąlygos:<text:s/></text:p>
            <text:p text:style-name="P812">4.1. mokymo paslaugas gali teikti mokymo paslaugų teikėjai (nurodomos alternatyvos):<text:s/></text:p>
            <text:p text:style-name="P813">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text:s/>mokymų programas, atitinkančias planuojamų mokymų temą;</text:p>
            <text:p text:style-name="P814"><text:span text:style-name="T815">4.1.2. juridiniai asmenys, kuriems Formaliojo profesinio mokymo licencijavimo taisyklių, patvirtintų Lietuvos Respublikos Vyriausybės 2004 m. birželio 29 d. nutarimu Nr. 822 „Dėl Formaliojo profesini</text:span><text:span text:style-name="T816">o mokymo licencijavimo taisyklių patvirtinimo“, nustatyta tvarka yra išduota licencija<text:s/></text:span><text:span text:style-name="T817">vykdyti formalųjį profesinį mokymą</text:span><text:span text:style-name="T818">;</text:span></text:p>
            <text:p text:style-name="P819"><text:span text:style-name="T820">4.1.3.<text:s/></text:span><text:span text:style-name="T821">Neteko galios nuo 2021-09-30</text:span></text:p>
            <text:p text:style-name="P82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2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4">4.1.5<text:span text:style-name="T825">1</text:span>. juridiniai asmenys, kuriems įstatymais nustatyta funkcija organizuoti ir vykdyti žemės ūkio veiklos subjektų ir ūkio subjektų, veikiančių kaimo plėtros srityje, kvalifikacijos tobulinimą;</text:p>
            <text:p text:style-name="P826">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827">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828">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829"><text:span text:style-name="T830">4.2.2. turėti<text:s/></text:span><text:span text:style-name="T831">ne mažesnę kaip 3 (trijų) pastarųjų metų suaugusiųjų mokymo patirtį</text:span><text:span text:style-name="T832">;</text:span></text:p>
            <text:p text:style-name="P833"><text:span text:style-name="T834">4.3.</text:span><text:s/><text:span text:style-name="T835">paslaugos, susijusios su įsigyjamos įrangos, technikos mechanizm</text:span><text:span text:style-name="T836">ų, programų naudojimu, laikomos instruktažu. Šios paslaugos nėra laikomos mokymais;</text:span></text:p>
            <text:p text:style-name="P837">4.4. mokymai turi vykti Lietuvos Respublikos teritorijoje;</text:p>
            <text:p text:style-name="P838">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39"><text:span text:style-name="T840">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41">
          <table:table-cell table:style-name="TableCell842">
            <text:p text:style-name="P843">1.2.</text:p>
          </table:table-cell>
          <table:table-cell table:style-name="TableCell844" table:number-columns-spanned="2">
            <text:p text:style-name="P845">su VPS vykdytojos veiklos išlaikymu susijusios išlaidos (su VPS įgyvendinimu susijusi veiklos dalis):</text:p>
          </table:table-cell>
          <table:covered-table-cell/>
        </table:table-row>
        <table:table-row table:style-name="TableRow846">
          <table:table-cell table:style-name="TableCell847">
            <text:p text:style-name="P848">1.2.1.</text:p>
          </table:table-cell>
          <table:table-cell table:style-name="TableCell849">
            <text:p text:style-name="P850">kanceliarinių prekių ir popieriaus įsigijimo<text:s/>(raštinės reikmenys)</text:p>
          </table:table-cell>
          <table:table-cell table:style-name="TableCell851">
            <text:p text:style-name="P852">-</text:p>
            <text:p text:style-name="P853"/>
          </table:table-cell>
        </table:table-row>
        <table:table-row table:style-name="TableRow854">
          <table:table-cell table:style-name="TableCell855">
            <text:p text:style-name="P856">1.2.2.</text:p>
          </table:table-cell>
          <table:table-cell table:style-name="TableCell857">
            <text:p text:style-name="P858">ryšio paslaugų įsigijimo</text:p>
          </table:table-cell>
          <table:table-cell table:style-name="TableCell859">
            <text:p text:style-name="P860">Tinkamos finansuoti išlaidos:<text:s/></text:p>
            <text:p text:style-name="P861">1. interneto ryšio, įskaitant VPS vykdytojos biuro patalpose esantį interneto ryšį, priskirtą pagal VPS vykdytojos biuro patalpų nuomos ar panaudos sutartį;</text:p>
            <text:p text:style-name="P862">2. VPS<text:s/>vykdytojos darbuotojų mobiliojo telefono ryšio ir fiksuotojo telefono ryšio, įskaitant VPS vykdytojos biuro patalpose esantį fiksuotąjį telefono ryšį, priskirtą pagal VPS vykdytojos biuro patalpų nuomos ar panaudos sutartį;</text:p>
            <text:p text:style-name="P863">3. pašto, įskaitant pašto kurjerių paslaugas.<text:s/></text:p>
          </table:table-cell>
        </table:table-row>
        <table:table-row table:style-name="TableRow864">
          <table:table-cell table:style-name="TableCell865">
            <text:p text:style-name="P866">1.2.3.</text:p>
            <text:p text:style-name="P867"/>
          </table:table-cell>
          <table:table-cell table:style-name="TableCell868">
            <text:p text:style-name="P869">VPS vykdytojos visuotinių narių susirinkimų ir kolegialaus valdymo organo posėdžių išlaidos</text:p>
          </table:table-cell>
          <table:table-cell table:style-name="TableCell870">
            <text:p text:style-name="P871">Specialiosios išlaidų pripažinimo tinkamomis sąlygos:</text:p>
            <text:p text:style-name="P872">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873">2. tinkamos finansuoti išlaidos:</text:p>
            <text:p text:style-name="P874">2.1. patalpų nuomos, skirtos VPS vykdytojos visuotiniam narių susirinkimui ar kolegialaus valdymo organo posėdžiui, kai jis vyksta ne VPS vykdytojos biure. Patalpų nuomos tinkamų finansuoti išlaidų įkainiai nurodyti šios lentelės<text:s/>2.2.1 eilutės 3.3 papunktyje;</text:p>
            <text:p text:style-name="P875">2.2. kavos pertraukos (kava, arbata, vanduo, kiti nealkoholiniai gėrimai ir užkandžiai). Kavos pertraukos tinkamų finansuoti išlaidų įkainiai nurodyti šios lentelės 2.2.1 eilutės 3.3 papunktyje.</text:p>
          </table:table-cell>
        </table:table-row>
        <table:table-row table:style-name="TableRow876">
          <table:table-cell table:style-name="TableCell877">
            <text:p text:style-name="P878">1.2.4.</text:p>
          </table:table-cell>
          <table:table-cell table:style-name="TableCell879">
            <text:p text:style-name="P880">VPS vykdytojos<text:s/>dalyvavimo tinkluose nario mokestis</text:p>
          </table:table-cell>
          <table:table-cell table:style-name="TableCell881">
            <text:p text:style-name="P882">Specialiosios išlaidų pripažinimo tinkamomis sąlygos:</text:p>
            <text:p text:style-name="P883">1. Tinkami VVG tinklai: <text:s/>kaimo vietovių VVG tinklas (kaimo vietovių VVG atveju); kaimo vietovių VVG tinklas ir žuvininkystės regionų VVG tinklas (jeigu toks įkurtas ir veikia) (dvisektorių VVG atveju).<text:s/></text:p>
            <text:p text:style-name="P884">2. Tinkamų finansuoti išlaidų įkainis – 300 (trys šimtai) Eur (be PVM) nario mokestis per metus dalyvaujant vieno tinkamo VVG tinklo veikloje.</text:p>
            <text:p text:style-name="P885"/>
          </table:table-cell>
        </table:table-row>
        <table:table-row table:style-name="TableRow886">
          <table:table-cell table:style-name="TableCell887">
            <text:p text:style-name="P888">1.2.5.<text:s/></text:p>
          </table:table-cell>
          <table:table-cell table:style-name="TableCell889">
            <text:p text:style-name="P890">VPS vykdytojos atstovavimo išlaidos</text:p>
          </table:table-cell>
          <table:table-cell table:style-name="TableCell891">
            <text:p text:style-name="P892">Specialiosios išlaidų<text:s/>pripažinimo tinkamomis sąlygos:</text:p>
            <text:p text:style-name="P89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4">2. VPS vykdytojai gali atstovauti:</text:p>
            <text:p text:style-name="P89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6">2.2. VPS vykdytojos kolegialaus valdymo organo nariai. Jeigu renginys vyksta užsienyje, jie turi būti deleguoti VPS vykdytojos kolegialaus valdymo organo sprendimu, kuris turi būti viešai skelbiamas VPS vykdytojos interneto svetainėje<text:s/>pagal šių Taisyklių 34.13 papunktį. Sprendime turi būti nurodytas VPS vykdytojos atstovavimo poreikio pagrindimas;</text:p>
            <text:p text:style-name="P897">2.3. VPS vykdytojos darbuotojai. VPS vykdytojos darbuotojų komandiravimo tvarka nustatyta šios lentelės 1.1.2 eilutėje (visos VVG darbuotojų<text:s/>patirtos atstovavimo išlaidos turi būti priskiriamos prie 1.1.2 eilutės, skirtos VVG darbuotojų komandiruočių išlaidoms);<text:s/></text:p>
            <text:p text:style-name="P898"><text:span text:style-name="T899">3.<text:s/></text:span><text:span text:style-name="T900">Neteko galios nuo 2018-11-08</text:span><text:span text:style-name="T901">;</text:span></text:p>
            <text:p text:style-name="P902"><text:span text:style-name="T903">4.<text:s/></text:span>tinkamos finansuoti išlaidos: kelionės išlaidos, dienpinigiai (dienpinigiai gali būti mokami tik<text:s/>VPS vykdytojos darbuotojams, dirbantiems pagal darbo sutartis), nakvynės išlaidos, dalyvio mokestis, draudimo išlaidos. Taikomos tos pačios specialiosios išlaidų pripažinimo tinkamomis sąlygos, įskaitant tinkamų finansuoti išlaidų įkainius, nurodytos šios<text:s/>lentelės 1.1.2 eilutėje<text:span text:style-name="T904">.</text:span></text:p>
          </table:table-cell>
        </table:table-row>
        <table:table-row table:style-name="TableRow905">
          <table:table-cell table:style-name="TableCell906">
            <text:p text:style-name="P907">1.2.6.</text:p>
          </table:table-cell>
          <table:table-cell table:style-name="TableCell908">
            <text:p text:style-name="P909">viešųjų paslaugų teikėjų paslaugos<text:s/></text:p>
          </table:table-cell>
          <table:table-cell table:style-name="TableCell910">
            <text:p text:style-name="P911">Specialiosios išlaidų pripažinimo tinkamomis sąlygos:</text:p>
            <text:p text:style-name="P912">1. viešųjų paslaugų teikėjų paslaugos turi būti tiesiogiai susijusios su VPS vykdytojos vykdoma veikla, susijusia su KPP priemonės<text:s/>„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13">2. tinkamos finansuoti išlaidos:</text:p>
            <text:p text:style-name="P914">2.1. banko mokesčiai (susijusios su atsiskaitomosios sąskaitos, kuri skirta paramos VPS įgyvendinti lėšoms, atidarymu ir aptarnavimu);</text:p>
            <text:p text:style-name="P915">2.2. draudimo įmokų išlaidos (draudimo įmokos turi būti susijusios su paramos VPS administravimui lėšomis įgyto ilgalaikio turto draudimo paslaugomis VPS įgyvendinimo laikotarpiu);</text:p>
            <text:p text:style-name="P916">2.3. valstybės įmonės Registrų centro Juridinių asmenų<text:s/>registro ir Nekilnojamojo turto kadastro ir registro viešosios paslaugos (piniginės nuobaudos, skiriamos juridiniam asmeniui už pavėluotą ar netinkamą privalomų duomenų atnaujinimą, yra netinkamos finansuoti);</text:p>
            <text:p text:style-name="P917">2.4. valstybės įmonės Žemės ūkio informacijos<text:s/>ir kaimo verslo centro viešosios paslaugos;</text:p>
            <text:p text:style-name="P918"><text:span text:style-name="T919">2.5.</text:span><text:span text:style-name="T920"><text:s/></text:span><text:span text:style-name="T921">nepriklausomų audito įmonių, įrašytų į audito įmonių sąrašą pagal Lietuvos Respublikos audito įstatymą, paslaugos, susijusios su VPS įgyvendinimo tinkamumo vertinimu;<text:s/></text:span></text:p>
            <text:p text:style-name="P922">2.6. kitų valstybės institucijų, valstybės įmonių viešosios paslaugos;</text:p>
            <text:p text:style-name="P923">2.7. dokumentų, reikalingų atsiskaitymui už panaudotą paramą VPS administruoti, vertimo paslaugos į lietuvių kalbą su vertimų biuro antspaudu arba notaro patvirtinimu.</text:p>
          </table:table-cell>
        </table:table-row>
        <table:table-row table:style-name="TableRow924">
          <table:table-cell table:style-name="TableCell925">
            <text:p text:style-name="P926">1.3.</text:p>
          </table:table-cell>
          <table:table-cell table:style-name="TableCell927" table:number-columns-spanned="2">
            <text:p text:style-name="P928"><text:span text:style-name="T929">su VPS vykdytojos veiklos išlaikymu susijusios<text:s/></text:span><text:span text:style-name="T930">išlaidos (ūkio dalis):</text:span></text:p>
          </table:table-cell>
          <table:covered-table-cell/>
        </table:table-row>
        <table:table-row table:style-name="TableRow931">
          <table:table-cell table:style-name="TableCell932">
            <text:p text:style-name="P933">1.3.1.</text:p>
          </table:table-cell>
          <table:table-cell table:style-name="TableCell934">
            <text:p text:style-name="P935">biuro patalpų nuomos išlaidos</text:p>
          </table:table-cell>
          <table:table-cell table:style-name="TableCell936">
            <text:p text:style-name="P937">Specialiosios išlaidų pripažinimo tinkamomis sąlygos:</text:p>
            <text:p text:style-name="P938">1. biuro patalpų nuomos sutartis turi būti įregistruota VĮ Registrų centro Nekilnojamojo turto registre;</text:p>
            <text:p text:style-name="P939">2. nuomojamų biuro patalpų plotas<text:s/>negali viršyti 100 kv. m. (jeigu viršija, tinkamomis finansuoti išlaidomis proporcingai pripažįstama dalis biuro patalpų nuomos mokesčio);</text:p>
            <text:p text:style-name="P940">3. biuro patalpose, kurios yra išlaikomos iš VPS administravimo lėšų, negali būti registruoti ir vykdyti veiklos kiti<text:s/>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941"/>
          </table:table-cell>
        </table:table-row>
        <table:table-row table:style-name="TableRow942">
          <table:table-cell table:style-name="TableCell943">
            <text:p text:style-name="P944">1.3.2.</text:p>
          </table:table-cell>
          <table:table-cell table:style-name="TableCell945">
            <text:p text:style-name="P946">biuro patalpų remonto išlaidos</text:p>
          </table:table-cell>
          <table:table-cell table:style-name="TableCell947">
            <text:p text:style-name="P948">Specialiosios išlaidų pripažinimo tinkamomis sąlygos:</text:p>
            <text:p text:style-name="P949">1. biuro patalpų remontas leidžiamas tik tuo atveju, jeigu biuro patalpos nuosavybės teise priklauso VPS vykdytojai arba yra nuomojamos arba<text:s/>naudojamos panaudos teise, kai biuro patalpų nuomos arba panaudos sutartis įregistruota VĮ Registrų centro Nekilnojamojo turto registre ir ji galioja ne trumpiau kaip iki VPS įgyvendinimo pabaigos;</text:p>
            <text:p text:style-name="P950">2. biuro patalpų remontas pripažįstamas tinkamomis finansuoti išlaidomis vieną kartą per VPS įgyvendinimo laikotarpį;</text:p>
            <text:p text:style-name="P951">3. biuro patalpų remonto išlaidos turi būti patirtos ne anksčiau kaip nuo VPS patvirtinimo iki 2020 m. sausio 1 d.</text:p>
            <text:p text:style-name="P952"/>
          </table:table-cell>
        </table:table-row>
        <table:table-row table:style-name="TableRow953">
          <table:table-cell table:style-name="TableCell954">
            <text:p text:style-name="P955">1.3.3.</text:p>
          </table:table-cell>
          <table:table-cell table:style-name="TableCell956">
            <text:p text:style-name="P957">biuro patalpų įrenginių įsigijimo, įrengimo, <text:s/>aptarnavimo, remonto ir utilizavimo išlaidos</text:p>
          </table:table-cell>
          <table:table-cell table:style-name="TableCell958">
            <text:p text:style-name="P959">Specialiosios išlaidų pripažinimo tinkamomis sąlygos:</text:p>
            <text:p text:style-name="P960">1. biuro patalpų įrenginiai turi būti susiję su darbuotojų būtinų darbo sąlygų užtikrinimu (pvz., kondicionavimo, vėdinimo, sanitarinių mazgų įrenginiai), biuro patalpose esančio<text:s/>turto apsauga (pvz., ilgalaikio turto apsaugos priemonių įsigijimo ir sumontavimo išlaidos (pvz., apsauginės langų žaliuzės));</text:p>
            <text:p text:style-name="P961"><text:span text:style-name="T962">2. jeigu VPS vykdytoja biuro patalpų įrenginius yra įsigijusi iš 2007–2013 m. finansavimo laikotarpio ir jos biuras yra tose pači</text:span><text:span text:style-name="T963">ose patalpose kaip ir 2007–2013 m. finansavimo laikotarpiu, biuro patalpų įrenginiai laikomi tinkamomis finansuoti išlaidomis, jeigu anksčiau įsigyti įrenginiai yra<text:s/></text:span><text:span text:style-name="T964">visiškai nudėvėti,</text:span><text:span text:style-name="T965"><text:s/>atsižvelgiant į<text:s/></text:span><text:span text:style-name="T966">atitinkamos rūšies turto naudojimo laiką ir taikomas tur</text:span><text:span text:style-name="T967">to nusidėvėjimo normas;</text:span></text:p>
            <text:p text:style-name="P968">3. biuro patalpų įrenginių įsigijimo išlaidos pripažįstamos tinkamomis finansuoti išlaidomis vieną kartą per VPS įgyvendinimo laikotarpį, išskyrus šiuos atvejus:</text:p>
            <text:p text:style-name="P969">3.1. kai biuro patalpų įrenginiai visiškai nudėvimi, atsižvelgiant į atitinkamos rūšies turto naudojimo laiką ir taikomas turto nusidėvėjimo normas;</text:p>
            <text:p text:style-name="P970">3.2. kai konkretus biuro patalpų įrenginys nepataisomai sugenda arba jo remonto išlaidos sudaro daugiau kaip 50 proc. sugedusio biuro patalpų įrenginio pirkimo vertės;</text:p>
            <text:p text:style-name="P971">3.3. jeigu įvyko draudžiamasis įvykis, o draudikas numato kompensuoti tik likutinę apdrausto biuro patalpų įrenginio vertės dalį, kurios nepakanka naujam analogiškam biuro patalpų įrenginiui įsigyti;</text:p>
            <text:p text:style-name="P972">4. jeigu taikomos šios eilutės 3.2 ir 3.3 papunkčiuose nurodytos<text:s/>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73">5. jeigu taikomos šios eilutės 3.1–3.3 papunkčiuose nurodytos išimtys, tinkama finansuoti išlaida – biuro patalpų įrenginių utilizavimo mokestis.<text:s/></text:p>
            <text:p text:style-name="P974"/>
          </table:table-cell>
        </table:table-row>
        <table:table-row table:style-name="TableRow975">
          <table:table-cell table:style-name="TableCell976">
            <text:p text:style-name="P977">1.3.4.</text:p>
          </table:table-cell>
          <table:table-cell table:style-name="TableCell978">
            <text:p text:style-name="P979">biuro baldų įsigijimo, remonto ir utilizavimo išlaidos</text:p>
          </table:table-cell>
          <table:table-cell table:style-name="TableCell980">
            <text:p text:style-name="P981">Specialiosios išlaidų pripažinimo tinkamomis sąlygos:</text:p>
            <text:p text:style-name="P982"><text:span text:style-name="T98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84">visiškai<text:s/></text:span><text:span text:style-name="T985">nudėvėti,</text:span><text:span text:style-name="T986"><text:s/>atsižvelgiant į<text:s/></text:span><text:span text:style-name="T987">atitinkamos rūšies turto naudojimo laiką ir taikomas turto nusidėvėjimo normas. Ši nuostata gali būti netaikoma biuro baldų, skirtų naujoms darbo vietoms įrengti (kai 2014–2020 m. finansavimo laikotarpiu VPS vykdytoja įdarbina dau</text:span><text:span text:style-name="T988">giau darbuotojų negu 2007–2013 m. finansavimo laikotarpiu), įsigijimui, taip pat archyvavimo baldų, skirtų VPS administravimo ir įgyvendinimo dokumentų saugojimui, įsigijimui;</text:span></text:p>
            <text:p text:style-name="P989"><text:span text:style-name="T990">2. konkrečių<text:s/></text:span><text:span text:style-name="T991">biuro baldų įsigijimo išlaidos pripažįstamos tinkamomis finansuoti<text:s/></text:span><text:span text:style-name="T992">išlaidomis vieną kartą per VPS įgyvendinimo laikotarpį, išskyrus šiuos atvejus:</text:span></text:p>
            <text:p text:style-name="P993">2.1. kai konkretūs biuro baldai visiškai nudėvimi, atsižvelgiant į atitinkamos rūšies turto naudojimo laiką ir taikomas turto nusidėvėjimo normas;</text:p>
            <text:p text:style-name="P994">2.2. kai konkretūs biuro baldai nepataisomai sugenda arba jų remonto išlaidos sudaro daugiau kaip 50 proc. sugedusio biuro baldo pirkimo vertės;</text:p>
            <text:p text:style-name="P995">2.3. jeigu įvyko draudžiamasis įvykis, o draudikas numato kompensuoti tik likutinę apdraustų biuro baldų vertės dalį, kurios nepakanka naujam analogiškam biuro baldui įsigyti;</text:p>
            <text:p text:style-name="P996">2.4. kai įsigyjami archyvavimo baldai;<text:s/></text:p>
            <text:p text:style-name="P997">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9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1000">
          <table:table-cell table:style-name="TableCell1001">
            <text:p text:style-name="P1002">1.3.5.</text:p>
          </table:table-cell>
          <table:table-cell table:style-name="TableCell1003">
            <text:p text:style-name="P1004">biuro technikos ir įrangos įsigijimo, aptarnavimo ir remonto arba nuomos išlaidos</text:p>
          </table:table-cell>
          <table:table-cell table:style-name="TableCell1005">
            <text:p text:style-name="P1006">Specialiosios išlaidų pripažinimo tinkamomis sąlygos:</text:p>
            <text:p text:style-name="P100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09">3. biuro technikos ir įrangos įsigijimo išlaidos pripažįstamos tinkamomis finansuoti išlaidomis vieną kartą per VPS įgyvendinimo laikotarpį, išskyrus šiuos atvejus:</text:p>
            <text:p text:style-name="P1010">3.1. kai biuro technika ir<text:s/>(arba) įranga visiškai nudėvima, atsižvelgiant į atitinkamos rūšies turto naudojimo laiką ir taikomas turto nusidėvėjimo normas;</text:p>
            <text:p text:style-name="P1011">3.2. kai biuro technika ir (arba) įranga nepataisomai sugenda arba jos remonto išlaidos sudaro daugiau kaip 50 proc. sugedusios<text:s/>biuro technikos ir (arba) įrangos pirkimo vertės;</text:p>
            <text:p text:style-name="P1012">3.3. jeigu įvyko draudžiamasis įvykis, o draudikas numato kompensuoti tik likutinę apdraustos biuro technikos ir įrangos vertės dalį, kurios nepakanka naujai analogiškai biuro technikai ir (arba) įrangai įsigyti;</text:p>
            <text:p text:style-name="P101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14">5. jeigu taikomos šios eilutės 3.1–3.3 papunkčiuose nurodytos išimtys, tinkama finansuoti išlaida – biuro technikos ir įrangos (išskyrus kompiuterinę programinę įrangą) utilizavimo mokestis</text:p>
          </table:table-cell>
        </table:table-row>
        <table:table-row table:style-name="TableRow1015">
          <table:table-cell table:style-name="TableCell1016">
            <text:p text:style-name="P1017">1.3.6.</text:p>
          </table:table-cell>
          <table:table-cell table:style-name="TableCell1018">
            <text:p text:style-name="P1019">biuro patalpų komunalinių<text:s/>paslaugų ir patalpų priežiūros išlaidos</text:p>
          </table:table-cell>
          <table:table-cell table:style-name="TableCell1020">
            <text:p text:style-name="P1021">Specialiosios išlaidų pripažinimo tinkamomis sąlygos:</text:p>
            <text:p text:style-name="P102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23">1.1. jeigu faktinis biuro patalpų plotas (kv. m) neviršija didžiausio tinkamo finansuoti biuro patalpų ploto (kv. m), biuro patalpų komunalinės paslaugos yra tinkamos finansuoti 100<text:s/>proc., išskyrus atvejį, kai biuro patalpos užima dalį pastato ploto;</text:p>
            <text:p text:style-name="P102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25"><text:span text:style-name="T1026">1.3. jeigu biuro patalpos užima dalį pastato ploto, biuro patalpų komunalinių pasl</text:span><text:span text:style-name="T1027">augų tinkamos finansuoti išlaidos apmokamos taikant<text:s/></text:span><text:span text:style-name="T1028">pro rata<text:s/></text:span><text:span text:style-name="T1029">principą, atsižvelgiant į pastato plotą (kv. m), biuro plotą (kv. m) ir didžiausią tinkamą finansuoti biuro patalpų plotą (kv. m);</text:span></text:p>
            <text:p text:style-name="P1030">2. biuro patalpų komunalinių paslaugų ir patalpų priežiūros išlaidos apmokamos taip:</text:p>
            <text:p text:style-name="P103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32">2.2. jeigu VPS vykdytojos biuro patalpos yra nuomojamos arba naudojamos panaudos teise, biuro patalpų komunalinių paslaugų ir patalpų priežiūros išlaidos apmokamos šiais alternatyviais būdais:</text:p>
            <text:p text:style-name="P103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3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35">
          <table:table-cell table:style-name="TableCell1036" table:number-columns-spanned="3">
            <text:p text:style-name="P1037"/>
          </table:table-cell>
          <table:covered-table-cell/>
          <table:covered-table-cell/>
        </table:table-row>
        <table:table-row table:style-name="TableRow1038">
          <table:table-cell table:style-name="TableCell1039">
            <text:p text:style-name="P1040">1.3.7.</text:p>
          </table:table-cell>
          <table:table-cell table:style-name="TableCell1041">
            <text:p text:style-name="P1042">transporto priemonės (automobilio) įsigijimo arba nuomos (įskaitant išperkamąją nuomą) ir išlaikymo išlaidos</text:p>
          </table:table-cell>
          <table:table-cell table:style-name="TableCell1043">
            <text:p text:style-name="P1044">Specialiosios išlaidų pripažinimo<text:s/>tinkamomis sąlygos:</text:p>
            <text:p text:style-name="P104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6"><text:span text:style-name="T1047">2. tinkamų finansuoti išlaidų įkainis (galioja lengvojo automobilio įsigijimui ir išperkamajai nuomai) – taikomas Lietuvos Respublikos Vyriausybės 1998 m. lapkričio 17 d. nutarimo Nr. 1341 „</text:span><text:span text:style-name="T1048">Dėl tarnyb</text:span><text:span text:style-name="T1049">inių lengvųjų automobilių biudžetinėse įstaigose</text:span><text:span text:style-name="T1050">“ 5.2.1 papunktyje nurodytas įkainis, taikomas lengviesiems automobiliams, turintiems ne daugiau kaip 5 sėdimas vietas. Jeigu VPS vykdytoja neįsigyja lengvojo automobilio nuosavybės teise arba neišsinuomoja j</text:span><text:span text:style-name="T1051">o išperkamosios nuomos teise, lengvojo automobilio paprastosios nuomos įkainis – 1 200 (vienas tūkstantis du šimtai) Eur per metus.</text:span></text:p>
          </table:table-cell>
        </table:table-row>
        <table:table-row table:style-name="TableRow1052">
          <table:table-cell table:style-name="TableCell1053">
            <text:p text:style-name="P1054">1.3.8.</text:p>
          </table:table-cell>
          <table:table-cell table:style-name="TableCell1055">
            <text:p text:style-name="P1056">kuro išlaidos</text:p>
          </table:table-cell>
          <table:table-cell table:style-name="TableCell1057">
            <text:p text:style-name="P1058"><text:span text:style-name="T1059">Specialiosios išlaidų pripažinimo tinkamomis sąlygos:</text:span></text:p>
            <text:p text:style-name="P1060"><text:span text:style-name="T1061">1. tinkamomis finansuoti išlaidomis<text:s/></text:span><text:span text:style-name="T1062">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63">sigijimo išlaidos;</text:span></text:p>
            <text:p text:style-name="P1064"><text:span text:style-name="T1065">2. kuras apmokamas pagal kuro pirkimo dokumentus, atsižvelgiant į kelionių, tiesiogiai susijusių su VPS administravimu ir (arba) įgyvendinimu, dokumentuose (kelionių lapuose) nurodytą tikslų maršrutą ir nuvažiuotą kilometrų skaičių pagal</text:span><text:span text:style-name="T1066"><text:s/>transporto priemonės spidometro rodmenis, įvertinus vidutines transporto priemonės kuro sąnaudas 100 km.</text:span></text:p>
            <text:p text:style-name="P1067"><text:span text:style-name="T1068">Netinkamomis finansuoti išlaidomis pripažįstamos netiksliai kelionių lapuose apskaitytos, kelionėms sunaudoto kuro išlaidos, t. y. nenurodžius konkret</text:span><text:span text:style-name="T1069">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70">s transporto priemonės kuro sąnaudos 100 km.</text:span></text:p>
          </table:table-cell>
        </table:table-row>
        <table:table-row table:style-name="TableRow1071">
          <table:table-cell table:style-name="TableCell1072">
            <text:p text:style-name="P1073">2.</text:p>
          </table:table-cell>
          <table:table-cell table:style-name="TableCell1074" table:number-columns-spanned="2">
            <text:p text:style-name="P1075">VVG teritorijos gyventojų aktyvinimo išlaidos:</text:p>
          </table:table-cell>
          <table:covered-table-cell/>
        </table:table-row>
        <table:table-row table:style-name="TableRow1076">
          <table:table-cell table:style-name="TableCell1077">
            <text:p text:style-name="P1078">2.1.</text:p>
          </table:table-cell>
          <table:table-cell table:style-name="TableCell1079" table:number-columns-spanned="2">
            <text:p text:style-name="P1080">su darbo teisiniais santykiais susijusios išlaidos:</text:p>
          </table:table-cell>
          <table:covered-table-cell/>
        </table:table-row>
        <table:table-row table:style-name="TableRow1081">
          <table:table-cell table:style-name="TableCell1082">
            <text:p text:style-name="P1083">2.1.1.</text:p>
          </table:table-cell>
          <table:table-cell table:style-name="TableCell1084">
            <text:p text:style-name="P1085">darbo užmokestis pagal darbo sutartį VPS viešųjų ryšių specialistui</text:p>
          </table:table-cell>
          <table:table-cell table:style-name="TableCell1086">
            <text:p text:style-name="P1087">Taikomas tas pats tinkamų<text:s/>finansuoti išlaidų įkainis, nurodytas šios lentelės 1.1.1.2 eilutėje.</text:p>
            <text:p text:style-name="P1088"/>
            <text:p text:style-name="P1089"/>
            <text:p text:style-name="P1090"/>
          </table:table-cell>
        </table:table-row>
        <table:table-row table:style-name="TableRow1091">
          <table:table-cell table:style-name="TableCell1092">
            <text:p text:style-name="P1093">2.1.2.</text:p>
          </table:table-cell>
          <table:table-cell table:style-name="TableCell1094">
            <text:p text:style-name="P1095">su viešųjų ryšių specialisto komandiruotėmis susijusios išlaidos</text:p>
          </table:table-cell>
          <table:table-cell table:style-name="TableCell1096">
            <text:p text:style-name="P1097">Taikomos tos pačios specialiosios išlaidų pripažinimo tinkamomis sąlygos, nurodytos šios lentelės 1.1.2 eilutėje.</text:p>
            <text:p text:style-name="P1098"/>
            <text:p text:style-name="P1099"/>
          </table:table-cell>
        </table:table-row>
        <table:table-row table:style-name="TableRow1100">
          <table:table-cell table:style-name="TableCell1101">
            <text:p text:style-name="P1102">2.1.3.</text:p>
          </table:table-cell>
          <table:table-cell table:style-name="TableCell1103">
            <text:p text:style-name="P1104">su viešųjų ryšių specialisto mokymais susijusios išlaidos</text:p>
          </table:table-cell>
          <table:table-cell table:style-name="TableCell1105">
            <text:p text:style-name="P1106">Taikomos tos pačios specialiosios išlaidų pripažinimo tinkamomis sąlygos, nurodytos šios lentelės 1.1.3 eilutėje.</text:p>
            <text:p text:style-name="P1107"/>
            <text:p text:style-name="P1108"/>
            <text:p text:style-name="P1109"/>
            <text:p text:style-name="P1110"/>
          </table:table-cell>
        </table:table-row>
        <table:table-row table:style-name="TableRow1111">
          <table:table-cell table:style-name="TableCell1112">
            <text:p text:style-name="P1113">2.2.</text:p>
          </table:table-cell>
          <table:table-cell table:style-name="TableCell1114" table:number-columns-spanned="2">
            <text:p text:style-name="P1115">su VVG teritorijos gyventojų aktyvinimo ir kita viešųjų<text:s/>ryšių veikla susijusios išlaidos:</text:p>
          </table:table-cell>
          <table:covered-table-cell/>
        </table:table-row>
        <table:table-row table:style-name="TableRow1116">
          <table:table-cell table:style-name="TableCell1117">
            <text:p text:style-name="P1118">2.2.1.</text:p>
          </table:table-cell>
          <table:table-cell table:style-name="TableCell1119">
            <text:p text:style-name="P1120">VPS įgyvendinimo viešinimo išlaidos:</text:p>
          </table:table-cell>
          <table:table-cell table:style-name="TableCell1121">
            <text:p text:style-name="P1122">Specialiosios išlaidų pripažinimo tinkamomis sąlygos:</text:p>
            <text:p text:style-name="P1123">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24"><text:span text:style-name="T1125">2.<text:s/></text:span><text:span text:style-name="T1126">Neteko galios nuo 218-11-08</text:span><text:span text:style-name="T1127">.</text:span></text:p>
            <text:p text:style-name="P1128">3. Tinkamos finansuoti<text:s/>išlaidos ir tinkamų finansuoti išlaidų įkainiai:</text:p>
            <text:p text:style-name="P1129">3.1. interneto svetainės sukūrimo, modifikavimo, palaikymo ir priežiūros paslaugos. Išlaidų pripažinimo tinkamomis finansuoti sąlygos:<text:s/></text:p>
            <text:p text:style-name="P1130">3.1.1. interneto svetainė turi būti skirta informacijai, susijusiai su<text:s/>VPS įgyvendinimu, skelbti;<text:s/></text:p>
            <text:p text:style-name="P1131">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32">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33">3.2. plakatai, aiškinamieji stendai, informacinės lentos (tinkamų finansuoti išlaidų įkainiai pateikiami Viešinimo taisyklėse);</text:p>
            <text:p text:style-name="P1134">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35">3.3.1. renginio vietos nuomos;<text:s/></text:p>
            <text:p text:style-name="P1136">3.3.2. įrangos nuomos iš įrangos nuomos paslaugų teikėjų, kuriems tai yra įprasta komercinė-ūkinė veikla,<text:s/>jeigu VPS vykdytoja nėra konkrečios įrangos įsigijusi arba išsinuomojusi pagal šios lentelės 1.3.5 papunktyje;</text:p>
            <text:p text:style-name="P1137">3.3.3. maitinimo: kavos pertraukos, jeigu renginys trunka iki 4 val.; kavos pertraukos ir pietų, jeigu renginys trunka ilgiau negu 4 val.;<text:s/></text:p>
            <text:p text:style-name="P1138">3.3.4. transporto (mikroautobuso arba autobuso) nuomos, įskaitant kurą, jeigu pagal renginio programą numatytas vietos projektų lankymas arba kita su VPS įgyvendinimo viešinimu susijusi mobili veikla;<text:s/></text:p>
            <text:p text:style-name="P1139">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40">3.4. informavimas spaudoje, per televiziją, radijo kanalais;</text:p>
            <text:p text:style-name="P1141">3.5. vaizdo, garso medžiaga;</text:p>
            <text:p text:style-name="P1142">3.6. popieriniai ir elektroniniai leidiniai;</text:p>
            <text:p text:style-name="P1143">3.7. išorinės ženklinimo priemonės (pvz., lipdukai, raštinės reikmenys su Viešinimo taisyklių reikalaujama EŽŪFKP atributika);</text:p>
            <text:p text:style-name="P1144">3.8. mobiliosios įrangos, reikalingos viešinimo ir aktyvinimo renginiams, įsigijimas (pvz., reprezentacinės palapinės, informaciniai stendai ir pan.).</text:p>
          </table:table-cell>
        </table:table-row>
        <table:table-row table:style-name="TableRow1145">
          <table:table-cell table:style-name="TableCell1146">
            <text:p text:style-name="P1147">2.2.2.</text:p>
          </table:table-cell>
          <table:table-cell table:style-name="TableCell1148">
            <text:p text:style-name="P1149">potencialių vietos projektų paraiškų teikėjų mokymų išlaidos</text:p>
          </table:table-cell>
          <table:table-cell table:style-name="TableCell1150">
            <text:p text:style-name="P1151">Specialiosios išlaidų pripažinimo tinkamomis sąlygos mokymams:</text:p>
            <text:p text:style-name="P1152">1. mokymai turi būti tiesiogiai susiję su vietos projektų rengimu pagal konkrečias VPS priemones ir (arba) veiklos sritis, kurių rengimui reikia specifinių žinių;</text:p>
            <text:p text:style-name="P1153"><text:span text:style-name="T1154">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55">;</text:span></text:p>
            <text:p text:style-name="P1156">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57">4. gali būti numatomi praktiniai mokymai, susiję su prekių, produktų gamyba, apdorojimu, perdirbimu ir jų teikimu rinkai. Tokio pobūdžio mokymai yra laikomi praktiniais – informaciniais seminarais:<text:s/></text:p>
            <text:p text:style-name="P1158">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9">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60">5. numatomi<text:s/>mokymai ar praktiniai-informaciniai seminarai turi būti temomis, pagal kurias iš VPS vietos projektams įgyvendinti skiriamų lėšų vykdomi mokymai, nefinansuojami;</text:p>
            <text:p text:style-name="P1161">6. tinkamoms finansuoti maitinimo paslaugoms keliami reikalavimai:</text:p>
            <text:p text:style-name="P1162">6.1. ne daugiau kaip dvi<text:s/>kavos pertraukos per vieną mokymų dieną;</text:p>
            <text:p text:style-name="P1163">6.2. vieneri pietūs per vieną mokymų dieną, kai mokymų trukmė per vieną mokymų dieną – daugiau kaip 4 val.;</text:p>
            <text:p text:style-name="P1164">7. kitos specialiosios išlaidų pripažinimo tinkamomis sąlygos nurodytos šios lentelės 1.1.3 papunkčio 1 ir<text:s/>3–6 punktuose.</text:p>
          </table:table-cell>
        </table:table-row>
        <table:table-row table:style-name="TableRow1165">
          <table:table-cell table:style-name="TableCell1166">
            <text:p text:style-name="P1167">2.2.3.</text:p>
          </table:table-cell>
          <table:table-cell table:style-name="TableCell1168">
            <text:p text:style-name="P1169">savanorių veiklos išlaidos</text:p>
          </table:table-cell>
          <table:table-cell table:style-name="TableCell1170">
            <text:p text:style-name="P1171">Specialiosios išlaidų pripažinimo tinkamomis sąlygos:</text:p>
            <text:p text:style-name="P1172">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73">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74">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75">3.1. kelionės išlaidos (įkainiai nustatyti Kuro ir viešojo transporto išlaidų fiksuotųjų įkainių nustatymo tyrimo ataskaitoje, kuri skelbiama interneto tinklalapio www.esinvesticijos.lt);</text:p>
            <text:p text:style-name="P1176">3.2. nakvynės išlaidos (įkainiai nustatyti Apgyvendinimo Lietuvoje išlaidų fiksuotųjų įkainių nustatymo tyrimo ataskaitoje, skelbiamoje www.esinvesticijos.lt);</text:p>
            <text:p text:style-name="P1177">3.3. maitinimo išlaidos (įkainiai nustatyti Renginio organizavimo fiksuotojo įkainio nustatymo tyrimo ataskaitoje, kuri viešai skelbiama interneto tinklalapyje www.esinvesticijos.lt);</text:p>
            <text:p text:style-name="P1178">3.4. mokymų, susijusių su savanorio parengimu numatytai veiklai atlikti, išlaidos (įkainiai nustatyti Vienos valandos vieno mokomo darbuotojo mokymų išlaidų nustatymo pagrindime, skelbiamame www.esinvesticijos.lt);</text:p>
            <text:p text:style-name="P1179">3.5. tinkamai savanoriškai veiklai atlikti reikalingos priemonės;</text:p>
            <text:p text:style-name="P1180">3.6. savanoriškos veiklos sutarties galiojimo laikotarpiui tenkančios draudimo išlaidos.</text:p>
          </table:table-cell>
        </table:table-row>
      </table:table>
      <text:p text:style-name="P1181"/>
      <text:p text:style-name="P1185">Punkto pakeitimai:</text:p>
      <text:p text:style-name="P1186"><text:span text:style-name="T1187">Nr.<text:s/></text:span><text:a xlink:href="https://www.e-tar.lt/portal/legalAct.html?documentId=3a20fa900dcf11e6bae4eb98746971fa" office:target-frame-name="_top" xlink:show="replace"><text:span text:style-name="T1188">3D-271</text:span></text:a><text:span text:style-name="T1189">, 2016-04-29</text:span><text:span text:style-name="T1190">, paskelbta TAR 2016-04-29, i. k. 2016-10750</text:span></text:p>
      <text:p text:style-name="P1191"><text:span text:style-name="T1192">Nr.<text:s/></text:span><text:a xlink:href="https://www.e-tar.lt/portal/legalAct.html?documentId=2f463a5015f211e79800e8266c1e5d1b" office:target-frame-name="_top" xlink:show="replace"><text:span text:style-name="T1193">3D-224</text:span></text:a><text:span text:style-name="T1194">, 2017-03-31, paskelbta TAR 2017-04-03, i. k. 2017-05397</text:span></text:p>
      <text:p text:style-name="P1195"><text:span text:style-name="T1196">Nr.<text:s/></text:span><text:a xlink:href="https://www.e-tar.lt/portal/legalAct.html?documentId=b119bfa0653b11e7b85cfdc787069b42" office:target-frame-name="_top" xlink:show="replace"><text:span text:style-name="T1197">3D-457</text:span></text:a><text:span text:style-name="T1198">, 2017-07-10, paskelbta TAR 2017-07-11, i. k. 2017-11882</text:span></text:p>
      <text:p text:style-name="P1199"><text:span text:style-name="T1200">Nr.<text:s/></text:span><text:a xlink:href="https://www.e-tar.lt/portal/legalAct.html?documentId=735ac190c52c11e79122ea2db7aeb5f0" office:target-frame-name="_top" xlink:show="replace"><text:span text:style-name="T1201">3D-717</text:span></text:a><text:span text:style-name="T1202">, 2017-11-09, paskelbta TAR 2</text:span><text:span text:style-name="T1203">017-11-09, i. k. 2017-17666</text:span></text:p>
      <text:p text:style-name="P1204"><text:span text:style-name="T1205">Nr.<text:s/></text:span><text:a xlink:href="https://www.e-tar.lt/portal/legalAct.html?documentId=923e4e00e1bf11e89acab3ff12d77081" office:target-frame-name="_top" xlink:show="replace"><text:span text:style-name="T1206">3D-789</text:span></text:a><text:span text:style-name="T1207">, 2018-11-06, paskelbta TAR 2018-11-07, i. k. 2018-18013</text:span></text:p>
      <text:p text:style-name="P1208"><text:span text:style-name="T1209">Nr.<text:s/></text:span><text:a xlink:href="https://www.e-tar.lt/portal/legalAct.html?documentId=8fdf129024af11eb932eb1ed7f923910" office:target-frame-name="_top" xlink:show="replace"><text:span text:style-name="T1210">3D-773</text:span></text:a><text:span text:style-name="T1211">, 2020-11-12, paskelbta TAR 2020-11-12, i. k. 2020-23759</text:span></text:p>
      <text:p text:style-name="P1212"><text:span text:style-name="T1213">Nr.<text:s/></text:span><text:a xlink:href="https://www.e-tar.lt/portal/legalAct.html?documentId=98a76dc0a0e011eb9fecb5ecd3bd711c" office:target-frame-name="_top" xlink:show="replace"><text:span text:style-name="T1214">3D-252</text:span></text:a><text:span text:style-name="T1215">, 2021-04-19, paskelbta TAR 2021-04-19, i. k.<text:s/></text:span><text:span text:style-name="T1216">2021-08051</text:span></text:p>
      <text:p text:style-name="P1217"><text:span text:style-name="T1218">Nr.<text:s/></text:span><text:a xlink:href="https://www.e-tar.lt/portal/legalAct.html?documentId=b6877540212511eca51399bc661f78e7" office:target-frame-name="_top" xlink:show="replace"><text:span text:style-name="T1219">3D-613</text:span></text:a><text:span text:style-name="T1220">, 2021-09-29, paskelbta TAR 2021-09-29, i. k. 2021-20373</text:span></text:p>
      <text:p text:style-name="P1221"><text:span text:style-name="T1222">Nr.<text:s/></text:span><text:a xlink:href="https://www.e-tar.lt/portal/legalAct.html?documentId=617b448007ef11edb4cae1b158f98ea5" office:target-frame-name="_top" xlink:show="replace"><text:span text:style-name="T1223">3D-455</text:span></text:a><text:span text:style-name="T1224">, 2022-07-20, paskelbta TAR 2022-07-20, i. k. 2022-15835</text:span></text:p>
      <text:p text:style-name="Normal"/>
      <text:p text:style-name="P1225"><text:span text:style-name="T1226">15</text:span><text:span text:style-name="T1227">.<text:s/></text:span><text:span text:style-name="T1228">Netinkamomis finansuoti išlaidomis laikomos:</text:span></text:p>
      <text:p text:style-name="P1229"><text:span text:style-name="T1230">15.1</text:span><text:span text:style-name="T1231">. neišvardytos šių Taisyklių 14 punkte;</text:span></text:p>
      <text:p text:style-name="P1232"><text:span text:style-name="T1233">15.2</text:span><text:span text:style-name="T1234">. išlaidų dalis, viršijanti tinkamų finansuoti išlaidų įkainį (</text:span><text:span text:style-name="T1235">kai toks yra nustatytas);</text:span></text:p>
      <text:p text:style-name="P1236">15.3. atlyginimai VPS administravimą atliekantiems juridiniams asmenims, pasamdytiems VPS vykdytojos pagal paslaugų teikimo ar kitas sutartis, išskyrus buhalterinės apskaitos paslaugas, taip pat atlyginimai VPS administravimą<text:s/>atliekantiems fiziniams asmenims, veikiantiems pagal verslo liudijimą arba individualios veiklos pažymą ir pasamdytiems VPS vykdytojos pagal paslaugų teikimo ar kitas sutartis, išskyrus buhalterinės apskaitos paslaugas;<text:s/></text:p>
      <text:p text:style-name="P1237">Punkto pakeitimai:</text:p>
      <text:p text:style-name="P1238"><text:span text:style-name="T1239">Nr.<text:s/></text:span><text:a xlink:href="https://www.e-tar.lt/portal/legalAct.html?documentId=b6877540212511eca51399bc661f78e7" office:target-frame-name="_top" xlink:show="replace"><text:span text:style-name="T1240">3D-613</text:span></text:a><text:span text:style-name="T1241">, 2021-09-29, paskelbta TAR 2021-09-29, i. k. 2021-20373</text:span></text:p>
      <text:p text:style-name="Normal"/>
      <text:p text:style-name="P1242"><text:span text:style-name="T1243">15.4</text:span><text:span text:style-name="T1244">. nekilnojamojo turto įsigijimo išlaidos;</text:span></text:p>
      <text:p text:style-name="P1245"><text:span text:style-name="T1246">15.5</text:span><text:span text:style-name="T1247">. naudoto turto įsigijimo išlaidos;</text:span></text:p>
      <text:p text:style-name="P1248"><text:span text:style-name="T1249">15.6</text:span><text:span text:style-name="T1250">. ba</text:span><text:span text:style-name="T1251">udos, nuobaudos ir bylinėjimosi išlaidos;</text:span></text:p>
      <text:p text:style-name="P1252"><text:span text:style-name="T1253">15.6</text:span><text:span text:style-name="T1254">1</text:span><text:span text:style-name="T1255">. instruktažo pravedimo išlaidos, išskyrus atvejus, kai instruktažo paslauga įsigyjama su įranga, technika, mechanizmais, programomis;</text:span><text:s/></text:p>
      <text:p text:style-name="P1256">Papildyta papunkčiu:</text:p>
      <text:p text:style-name="P1257"><text:span text:style-name="T1258">Nr.<text:s/></text:span><text:a xlink:href="https://www.e-tar.lt/portal/legalAct.html?documentId=b119bfa0653b11e7b85cfdc787069b42" office:target-frame-name="_top" xlink:show="replace"><text:span text:style-name="T1259">3D-457</text:span></text:a><text:span text:style-name="T1260">, 2017-07-10, paskelbta TAR 2017-07-11, i. k. 2017-11882</text:span></text:p>
      <text:p text:style-name="Normal"/>
      <text:p text:style-name="P1261"><text:span text:style-name="T1262">15.7</text:span><text:span text:style-name="T1263">. nepagrįstai didelės išlaidos (</text:span><text:span text:style-name="T1264">kilus įtarimui dėl kainų padidinimo, Agentūra vadovaujas</text:span><text:span text:style-name="T1265">i KPP administravimo taisyklių 10.10 papunkčiu ir 69 punktu, taip pat kitomis Agentūros vidaus procedūrose nustatytomis kainų pagrįstumo kontrolės priemonėmis)</text:span><text:span text:style-name="T1266">;<text:s/></text:span></text:p>
      <text:p text:style-name="P1267"><text:span text:style-name="T1268">15.8</text:span><text:span text:style-name="T1269">. išlaidos, nepagrįstos faktine atliktų darbų ar suteiktų paslaugų verte (kilus įtarim</text:span><text:span text:style-name="T1270">ui Agentūra atlieka VPS vykdytojos patikras vietoje ir (arba) galimo pažeidimo tyrimą);<text:s/></text:span></text:p>
      <text:p text:style-name="P1271"><text:span text:style-name="T1272">15.9</text:span><text:span text:style-name="T1273">. išlaidos, kurios anksčiau buvo finansuotos (apmokėtos) iš Lietuvos Respublikos valstybės biudžeto ir (arba) savivaldybių biudžetų, kitų piniginių išteklių, k</text:span><text:span text:style-name="T1274">uriais disponuoja valstybė ir (arba) savivaldybės,</text:span><text:span text:style-name="T1275"><text:s/></text:span><text:span text:style-name="T1276">ES</text:span><text:span text:style-name="T1277"><text:s/></text:span><text:span text:style-name="T1278">struktūrinių</text:span><text:span text:style-name="T1279"><text:s/></text:span><text:span text:style-name="T1280">fondų, kitų ES finansinės paramos priemonių ar kitos tarptautinės paramos</text:span><text:span text:style-name="T1281"><text:s/></text:span><text:span text:style-name="T1282">lėšų ir kurioms apmokėti skyrus paramos VPS įgyvendinti lėšų jos būtų pripažintos tinkamomis finansuoti ir (arba) a</text:span><text:span text:style-name="T1283">pmokėtos daugiau nei vieną kartą.</text:span></text:p>
      <text:p text:style-name="P1284"/>
      <text:p text:style-name="P1285"><text:span text:style-name="T1286">VII</text:span><text:span text:style-name="T1287"><text:s/>SKYRIUS<text:s/></text:span></text:p>
      <text:p text:style-name="P1288"><text:span text:style-name="T1289">VPS ADMINISTRAVIMO IŠLAIDŲ POREIKIO PLANO TEIKIMAS, VERTINIMAS, TVIRTINIMAS IR KEITIMAS<text:s/></text:span></text:p>
      <text:p text:style-name="P1290"/>
      <text:p text:style-name="P1291">Pakeistas skyriaus pavadinimas:</text:p>
      <text:p text:style-name="P1292"><text:span text:style-name="T1293">Nr.<text:s/></text:span><text:a xlink:href="https://www.e-tar.lt/portal/legalAct.html?documentId=8fdf129024af11eb932eb1ed7f923910" office:target-frame-name="_top" xlink:show="replace"><text:span text:style-name="T1294">3D-773</text:span></text:a><text:span text:style-name="T1295">, 2020-11-12, paskelbta TAR 2020-11-12, i. k. 2020-23759</text:span></text:p>
      <text:p text:style-name="Normal"/>
      <text:p text:style-name="P1296"><text:span text:style-name="T1297">16</text:span><text:span text:style-name="T1298">. VPS vykdytoja VPS administravimo išlaidų poreikio planus (VPS administravimo išlaidų<text:s/></text:span><text:span text:style-name="T1299">poreikio pagrindimo aprašo forma pateikta šių Taisyklių 1 priede) teikia taip:</text:span><text:s/></text:p>
      <text:p text:style-name="P1300">Punkto pakeitimai:</text:p>
      <text:p text:style-name="P1301"><text:span text:style-name="T1302">Nr.<text:s/></text:span><text:a xlink:href="https://www.e-tar.lt/portal/legalAct.html?documentId=8fdf129024af11eb932eb1ed7f923910" office:target-frame-name="_top" xlink:show="replace"><text:span text:style-name="T1303">3D-773</text:span></text:a><text:span text:style-name="T1304">, 2020-11-12, paskelbta TAR 2020-11-12, i. k. 202</text:span><text:span text:style-name="T1305">0-23759</text:span></text:p>
      <text:p text:style-name="P1306"><text:span text:style-name="T1307">16.1</text:span><text:span text:style-name="T1308">. VPS vykdytoja pirmąjį VPS administravimo išlaidų poreikio planą pateikia Agentūrai per 20 darbo dienų nuo VPS patvirtinimo. Pirmasis VPS administravimo išlaidų poreikio planas turi apimti ataskaitinį laikotarpį nuo VPS administravimo išlaid</text:span><text:span text:style-name="T1309">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310">Punkto pakeitimai:</text:p>
      <text:p text:style-name="P1311"><text:span text:style-name="T1312">Nr.<text:s/></text:span><text:a xlink:href="https://www.e-tar.lt/portal/legalAct.html?documentId=8fdf129024af11eb932eb1ed7f923910" office:target-frame-name="_top" xlink:show="replace"><text:span text:style-name="T1313">3D-773</text:span></text:a><text:span text:style-name="T1314">, 2020-11-12, paskelbta TAR 2020-11-12, i. k. 2020-23759</text:span></text:p>
      <text:p text:style-name="Normal"/>
      <text:p text:style-name="P1315"><text:span text:style-name="T1316">16.2</text:span><text:span text:style-name="T1317">. VPS vykdytoja antrąjį ir paskesnius VPS administravimo išlaidų poreikio<text:s/></text:span><text:span text:style-name="T1318">planus teikia Agentūrai per ŽŪMIS iki kiekvienų einamųjų metų spalio 1 d. Antrasis ir paskesni VPS administravimo išlaidų poreikio planai turi apimti ataskaitinį laikotarpį nuo ateinančių metų sausio 1 d. iki gruodžio 31 d. Išimtis taikoma VPS administravi</text:span><text:span text:style-name="T1319">mo išlaidų poreikio planui <text:s text:c="11"/>(-ams), rengiamam (-iems) pasibaigus faktiniam VPS finansavimo laikotarpiui, t. y. po 2020 m. gruodžio 31 d., šis (-ie) VPS administravimo išlaidų poreikio planas (-ai) gali apimti ilgesnį nei vienų kalendorinių metų l</text:span><text:span text:style-name="T1320">aikotarpį arba visą laikotarpį iki VPS įgyvendinimo pabaigos. Papildomos pereinamojo laikotarpio lėšos (jeigu jos yra skiriamos) ir EURI lėšos, skiriamos VPS įgyvendinti, turi būti integruotos į VPS administravimo išlaidų poreikio planą per 1 mėn. nuo Agen</text:span><text:span text:style-name="T1321">tūros pranešimo apie skirtas papildomas pereinamojo laikotarpio lėšas datos;</text:span><text:s/></text:p>
      <text:p text:style-name="P1322">Punkto pakeitimai:</text:p>
      <text:p text:style-name="P1323"><text:span text:style-name="T1324">Nr.<text:s/></text:span><text:a xlink:href="https://www.e-tar.lt/portal/legalAct.html?documentId=8fdf129024af11eb932eb1ed7f923910" office:target-frame-name="_top" xlink:show="replace"><text:span text:style-name="T1325">3D-773</text:span></text:a><text:span text:style-name="T1326">, 2020-11-12, paskelbta TAR 2020-11-12, i. k. 2020-</text:span><text:span text:style-name="T1327">23759</text:span></text:p>
      <text:p text:style-name="P1328"><text:span text:style-name="T1329">Nr.<text:s/></text:span><text:a xlink:href="https://www.e-tar.lt/portal/legalAct.html?documentId=98a76dc0a0e011eb9fecb5ecd3bd711c" office:target-frame-name="_top" xlink:show="replace"><text:span text:style-name="T1330">3D-252</text:span></text:a><text:span text:style-name="T1331">, 2021-04-19, paskelbta TAR 2021-04-19, i. k. 2021-08051</text:span></text:p>
      <text:p text:style-name="Normal"/>
      <text:p text:style-name="P1332"><text:span text:style-name="T1333">16.3</text:span><text:span text:style-name="T1334">. jeigu VPS vykdytoja pirmąjį VPS administravimo išlaidų poreikio planą teik</text:span><text:span text:style-name="T1335">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36">Punkto pakeitimai:</text:p>
      <text:p text:style-name="P1337"><text:span text:style-name="T1338">Nr.<text:s/></text:span><text:a xlink:href="https://www.e-tar.lt/portal/legalAct.html?documentId=8fdf129024af11eb932eb1ed7f923910" office:target-frame-name="_top" xlink:show="replace"><text:span text:style-name="T1339">3D-773</text:span></text:a><text:span text:style-name="T1340">, 2020-11-12, paskelbta TAR 2020-11-12, i. k. 2020-23759</text:span></text:p>
      <text:p text:style-name="Normal"/>
      <text:p text:style-name="P1341">17. VPS administravimo išlaidų poreikio planas turi būti nustatytas atsižvelgiant į VPS įgyvendinimo veiksmų planą, nurodytą VPS 10 dalyje „VPS įgyvendinimo veiksmų planas“, ir į šias nuostatas:<text:s/></text:p>
      <text:p text:style-name="P1342">Punkto pakeitimai:</text:p>
      <text:p text:style-name="P1343"><text:span text:style-name="T1344">Nr.<text:s/></text:span><text:a xlink:href="https://www.e-tar.lt/portal/legalAct.html?documentId=8fdf129024af11eb932eb1ed7f923910" office:target-frame-name="_top" xlink:show="replace"><text:span text:style-name="T1345">3D-773</text:span></text:a><text:span text:style-name="T1346">, 2020-11-12, paskelbta TAR 2020-11-12, i. k. 2020-23759</text:span></text:p>
      <text:p text:style-name="P1347">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8">Punkto pakeitimai:</text:p>
      <text:p text:style-name="P1349"><text:span text:style-name="T1350">Nr.<text:s/></text:span><text:a xlink:href="https://www.e-tar.lt/portal/legalAct.html?documentId=8fdf129024af11eb932eb1ed7f923910" office:target-frame-name="_top" xlink:show="replace"><text:span text:style-name="T1351">3D-773</text:span></text:a><text:span text:style-name="T1352">, 2020-11-12, paskelbta TAR 2020-11-12, i. k. 2020-23759</text:span></text:p>
      <text:p text:style-name="Normal"/>
      <text:p text:style-name="P1353"><text:span text:style-name="T1354">17.2</text:span><text:span text:style-name="T1355">. jeigu yra įmanomi tikslūs išankstiniai skaičiavimai pagal kiekybinius matus (pvz., yra<text:s/></text:span><text:span text:style-name="T1356">nustatytas tinkamų finansuoti išlaidų vieneto įkainis), VPS administravimo išlaidų poreikis turi būti pagrįstas matematiniais skaičiavimais;<text:s/></text:span></text:p>
      <text:p text:style-name="P1357"><text:span text:style-name="T1358">17.3</text:span><text:span text:style-name="T1359">. jeigu nėra įmanomi tikslūs išankstiniai skaičiavimai pagal kiekybinius matus (pvz., biuro patalpų komuna</text:span><text:span text:style-name="T1360">linių paslaugų išlaidos, biuro technikos ir įrangos įsigijimo), turi būti paaiškinta ir pagrįsta dokumentiniais įrodymais, kokiu būdu buvo nustatytas VPS administravimo išlaidų poreikis pagal konkrečią VPS administravimo išlaidų eilutę (planuojamų išlaidų<text:s/></text:span><text:span text:style-name="T1361">pagrindimo alternatyvūs būdai pateikiami šių Taisyklių 13.2 papunktyje);<text:s/></text:span></text:p>
      <text:p text:style-name="P1362"><text:span text:style-name="T1363">17.4</text:span><text:span text:style-name="T1364">. jeigu EURI lėšos naudojamos konkrečioms išlaidoms, VPS administravimo išlaidų poreikio pagrindimo dokumente ir plane būtina tai pažymėti. Jeigu EURI lėšos naudojamos visoms</text:span><text:span text:style-name="T1365"><text:s/>VPS administravimo išlaidoms, būtina nurodyti kiekvienoje išlaidų eilutėje, kokia išlaidų dalis finansuojama EURI lėšomis (nurodoma suma ir proc.).</text:span><text:s/></text:p>
      <text:p text:style-name="P1366">Papildyta papunkčiu:</text:p>
      <text:p text:style-name="P1367"><text:span text:style-name="T1368">Nr.<text:s/></text:span><text:a xlink:href="https://www.e-tar.lt/portal/legalAct.html?documentId=98a76dc0a0e011eb9fecb5ecd3bd711c" office:target-frame-name="_top" xlink:show="replace"><text:span text:style-name="T1369">3D-252</text:span></text:a><text:span text:style-name="T1370">, 2021-04-19, paskelbta TAR 2021-04-19, i. k. 2021-08051</text:span></text:p>
      <text:p text:style-name="Normal"/>
      <text:p text:style-name="P1371"><text:span text:style-name="T1372">18</text:span><text:span text:style-name="T1373">. Agentūra VPS administravimo išlaidų poreikio pagrindimo aprašą turi patvirtinti iki einamųjų metų, kuriais pateiktas VPS administravimo išlaidų poreikio pagrindimo a</text:span><text:span text:style-name="T1374">prašas, gruodžio 15 d. Gavusi VPS administravimo išlaidų poreikio pagrindimo aprašą Agentūra gali:</text:span><text:s text:c="2"/></text:p>
      <text:p text:style-name="P1375"/>
      <text:p text:style-name="P1376">Punkto pakeitimai:</text:p>
      <text:p text:style-name="P1377"><text:span text:style-name="T1378">Nr.<text:s/></text:span><text:a xlink:href="https://www.e-tar.lt/portal/legalAct.html?documentId=923e4e00e1bf11e89acab3ff12d77081" office:target-frame-name="_top" xlink:show="replace"><text:span text:style-name="T1379">3D-789</text:span></text:a><text:span text:style-name="T1380">, 2018-11-06, paskelbta TAR</text:span><text:span text:style-name="T1381"><text:s/>2018-11-07, i. k. 2018-18013</text:span></text:p>
      <text:p text:style-name="P1382"><text:span text:style-name="T1383">Nr.<text:s/></text:span><text:a xlink:href="https://www.e-tar.lt/portal/legalAct.html?documentId=8fdf129024af11eb932eb1ed7f923910" office:target-frame-name="_top" xlink:show="replace"><text:span text:style-name="T1384">3D-773</text:span></text:a><text:span text:style-name="T1385">, 2020-11-12, paskelbta TAR 2020-11-12, i. k. 2020-23759</text:span></text:p>
      <text:p text:style-name="P1386"><text:span text:style-name="T1387">18.1</text:span><text:span text:style-name="T1388">. patvirtinti VPS administravimo išlaidų poreikio<text:s/></text:span><text:span text:style-name="T1389">planą. Pritariama tuomet, kai VPS administravimo išlaidų poreikis yra pagrįstas aiškiais skaičiavimais, argumentais ir dokumentiniais įrodymais (kai taikoma);</text:span><text:s/></text:p>
      <text:p text:style-name="P1390">Papunkčio pakeitimai:</text:p>
      <text:p text:style-name="P1391"><text:span text:style-name="T1392">Nr.<text:s/></text:span><text:a xlink:href="https://www.e-tar.lt/portal/legalAct.html?documentId=8fdf129024af11eb932eb1ed7f923910" office:target-frame-name="_top" xlink:show="replace"><text:span text:style-name="T1393">3D-773</text:span></text:a><text:span text:style-name="T1394">, 2020-11-12, paskelbta TAR 2020-11-12, i. k. 2020-23759</text:span></text:p>
      <text:p text:style-name="Normal"/>
      <text:p text:style-name="P1395"><text:span text:style-name="T1396">18.2</text:span><text:span text:style-name="T1397">. grąžinti patikslinti VPS administravimo išlaidų poreikio pagrindimo aprašą. Grąžinama patikslinti tuomet, kai pagal atskiras VPS administravimo išlaidų ei</text:span><text:span text:style-name="T1398">lutes pateikiami netikslūs skaičiavimai ir (arba) neaiški poreikio pagrindimo argumentacija, ir (arba) trūksta informacijos, kuri yra reikalaujama pagal specialiąsias tinkamumo finansuoti išlaidas sąlygas (pvz., nurodant išlaidų poreikį mokymams, nenurodom</text:span><text:span text:style-name="T1399">a informacija, reikalaujama pagal šių Taisyklių 14 punkte pateikiamos lentelės 1.1.3 eilutę), ir (arba) Agentūrai kyla įtarimų dėl VPS administravimo išlaidų poreikio plane nurodytų kainų padidinimo (kilus įtarimui dėl kainų padidinimo, Agentūra vadovaujas</text:span><text:span text:style-name="T1400">i KPP administravimo taisyklių nuostatomis, taip pat kitomis Agentūros vidaus procedūrose nustatytomis kainų pagrįstumo kontrolės priemonėmis).</text:span><text:s/></text:p>
      <text:p text:style-name="P1401">Papunkčio pakeitimai:</text:p>
      <text:p text:style-name="P1402"><text:span text:style-name="T1403">Nr.<text:s/></text:span><text:a xlink:href="https://www.e-tar.lt/portal/legalAct.html?documentId=923e4e00e1bf11e89acab3ff12d77081" office:target-frame-name="_top" xlink:show="replace"><text:span text:style-name="T1404">3D-789</text:span></text:a><text:span text:style-name="T1405">, 2018-11-06, paskelbta TAR 2018-11-07, i. k. 2018-18013</text:span></text:p>
      <text:p text:style-name="P1406"><text:span text:style-name="T1407">Nr.<text:s/></text:span><text:a xlink:href="https://www.e-tar.lt/portal/legalAct.html?documentId=8fdf129024af11eb932eb1ed7f923910" office:target-frame-name="_top" xlink:show="replace"><text:span text:style-name="T1408">3D-773</text:span></text:a><text:span text:style-name="T1409">, 2020-11-12, paskelbta TAR 2020-11-12, i. k. 2020-23759</text:span></text:p>
      <text:p text:style-name="Normal"/>
      <text:p text:style-name="P1410">Punkto pakeitimai:</text:p>
      <text:p text:style-name="P1411"><text:span text:style-name="T1412">Nr.<text:s/></text:span><text:a xlink:href="https://www.e-tar.lt/portal/legalAct.html?documentId=2f463a5015f211e79800e8266c1e5d1b" office:target-frame-name="_top" xlink:show="replace"><text:span text:style-name="T1413">3D-224</text:span></text:a><text:span text:style-name="T1414">, 2017-03-31, paskelbta TAR 2017-04-03, i. k. 2017-05397</text:span></text:p>
      <text:p text:style-name="Normal"/>
      <text:p text:style-name="P1415"><text:span text:style-name="T1416">19</text:span><text:span text:style-name="T1417">. Patvirtintas VPS administravimo išlaidų poreikio pagrindimo aprašas tampa neatsiejama VPS paramos sutarties dalimi.<text:s/></text:span></text:p>
      <text:p text:style-name="P1418">Punkto pakeitimai:</text:p>
      <text:p text:style-name="P1419"><text:span text:style-name="T1420">Nr.<text:s/></text:span><text:a xlink:href="https://www.e-tar.lt/portal/legalAct.html?documentId=8fdf129024af11eb932eb1ed7f923910" office:target-frame-name="_top" xlink:show="replace"><text:span text:style-name="T1421">3D-773</text:span></text:a><text:span text:style-name="T1422">, 20</text:span><text:span text:style-name="T1423">20-11-12, paskelbta TAR 2020-11-12, i. k. 2020-23759</text:span></text:p>
      <text:p text:style-name="Normal"/>
      <text:p text:style-name="P1424"><text:span text:style-name="T1425">20</text:span><text:span text:style-name="T1426">. Patvirtintas VPS administravimo išlaidų poreikio pagrindimo aprašas gali būti keičiamas VPS vykdytojos arba Agentūros iniciatyva. Jeigu VPS administravimo išlaidų poreikio pagrindimo aprašas keičiamas VPS vykdytojos iniciatyva, VPS vykdytoja teikia Agent</text:span><text:span text:style-name="T1427">ūrai argumentuotą prašymą, kartu pridėdama VPS vadovo arba tinkamai įgalioto kito asmens pasirašytą naują (aktualų) VPS administravimo išlaidų poreikio pagrindimo aprašą, taip pat keitimo lyginamąjį variantą (keitimų sekimo režimu). VPS vykdytojos pateiktą</text:span><text:span text:style-name="T1428"><text:s/>prašymą Agentūra vertina pagal analogiją vadovaudamasi šių Taisyklių 18 punkte nurodyta tvarka.<text:s/></text:span></text:p>
      <text:p text:style-name="P1429">Punkto pakeitimai:</text:p>
      <text:p text:style-name="P1430"><text:span text:style-name="T1431">Nr.<text:s/></text:span><text:a xlink:href="https://www.e-tar.lt/portal/legalAct.html?documentId=2f463a5015f211e79800e8266c1e5d1b" office:target-frame-name="_top" xlink:show="replace"><text:span text:style-name="T1432">3D-224</text:span></text:a><text:span text:style-name="T1433">, 2017-03-31, paskelbta TAR 201</text:span><text:span text:style-name="T1434">7-04-03, i. k. 2017-05397</text:span></text:p>
      <text:p text:style-name="P1435"><text:span text:style-name="T1436">Nr.<text:s/></text:span><text:a xlink:href="https://www.e-tar.lt/portal/legalAct.html?documentId=8fdf129024af11eb932eb1ed7f923910" office:target-frame-name="_top" xlink:show="replace"><text:span text:style-name="T1437">3D-773</text:span></text:a><text:span text:style-name="T1438">, 2020-11-12, paskelbta TAR 2020-11-12, i. k. 2020-23759</text:span></text:p>
      <text:p text:style-name="Normal"/>
      <text:p text:style-name="P1439"><text:span text:style-name="T1440">21</text:span><text:span text:style-name="T1441">. Patvirtintas VPS administravimo išlaidų poreikio pagrind</text:span><text:span text:style-name="T1442">imo aprašas gali būti nekeičiamas, jeigu įgyvendinant VPS dėl pasikeitusio faktinio VPS administravimo išlaidų poreikio nedidėja bendra metinio ar kito suplanuoto laikotarpio VPS administravimo išlaidų poreikio suma ir atskirų VPS administravimo išlaidų ei</text:span><text:span text:style-name="T1443">lučių sumose atsiranda ne didesnė negu 10 (dešimt) proc. padidėjimo paklaida.<text:s/></text:span></text:p>
      <text:p text:style-name="P1444">Punkto pakeitimai:</text:p>
      <text:p text:style-name="P1445"><text:span text:style-name="T1446">Nr.<text:s/></text:span><text:a xlink:href="https://www.e-tar.lt/portal/legalAct.html?documentId=2f463a5015f211e79800e8266c1e5d1b" office:target-frame-name="_top" xlink:show="replace"><text:span text:style-name="T1447">3D-224</text:span></text:a><text:span text:style-name="T1448">, 2017-03-31, paskelbta TAR 2017-04-03, i. k. 2017</text:span><text:span text:style-name="T1449">-05397</text:span></text:p>
      <text:p text:style-name="P1450"><text:span text:style-name="T1451">Nr.<text:s/></text:span><text:a xlink:href="https://www.e-tar.lt/portal/legalAct.html?documentId=8fdf129024af11eb932eb1ed7f923910" office:target-frame-name="_top" xlink:show="replace"><text:span text:style-name="T1452">3D-773</text:span></text:a><text:span text:style-name="T1453">, 2020-11-12, paskelbta TAR 2020-11-12, i. k. 2020-23759</text:span></text:p>
      <text:p text:style-name="Normal"/>
      <text:p text:style-name="P1454">21<text:span text:style-name="T1455">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text:s/>šių Taisyklių 17 punkto nuostatomis.<text:s/></text:p>
      <text:p text:style-name="P1456"/>
      <text:p text:style-name="P1457">Papildyta punktu:</text:p>
      <text:p text:style-name="P1458"><text:span text:style-name="T1459">Nr.<text:s/></text:span><text:a xlink:href="https://www.e-tar.lt/portal/legalAct.html?documentId=923e4e00e1bf11e89acab3ff12d77081" office:target-frame-name="_top" xlink:show="replace"><text:span text:style-name="T1460">3D-789</text:span></text:a><text:span text:style-name="T1461">, 2018-11-06, paskelbta TAR 2018-11-07, i. k. 2018-18013</text:span></text:p>
      <text:p text:style-name="Normal"/>
      <text:p text:style-name="P1462"><text:span text:style-name="T1463">VIII</text:span><text:span text:style-name="T1464"><text:s/>SKYRIUS<text:s/></text:span></text:p>
      <text:p text:style-name="P1465"><text:span text:style-name="T1466">VPS<text:s/></text:span><text:span text:style-name="T1467">VYKDYTOJOS ATLIEKAMOS PIRKIMO PROCEDŪROS</text:span></text:p>
      <text:p text:style-name="P1468"/>
      <text:p text:style-name="P1469"><text:span text:style-name="T1470">22</text:span><text:span text:style-name="T1471">.<text:s/></text:span><text:span text:style-name="T1472">VPS vykdytoja prekių, paslaugų ar darbų, susijusių su VPS įgyvendinimo administravimu, pirkimus (toliau – viešieji pirkimai) atlieka vadovaudamasi Lietuvos Respublikos viešųjų pirkimų įstatymu (toliau –<text:s/></text:span><text:span text:style-name="T1473">Viešųjų pirkimų įstatymas).</text:span></text:p>
      <text:p text:style-name="P1474">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75">Punkto pakeitimai:</text:p>
      <text:p text:style-name="P1476"><text:span text:style-name="T1477">Nr.<text:s/></text:span><text:a xlink:href="https://www.e-tar.lt/portal/legalAct.html?documentId=3a20fa900dcf11e6bae4eb98746971fa" office:target-frame-name="_top" xlink:show="replace"><text:span text:style-name="T1478">3D-271</text:span></text:a><text:span text:style-name="T1479">, 2016-04-29, paskelbta TAR 2016-04-29, i. k. 2016-10750</text:span></text:p>
      <text:p text:style-name="P1480"><text:span text:style-name="T1481">Nr.<text:s/></text:span><text:a xlink:href="https://www.e-tar.lt/portal/legalAct.html?documentId=735ac190c52c11e79122ea2db7aeb5f0" office:target-frame-name="_top" xlink:show="replace"><text:span text:style-name="T1482">3D-</text:span><text:span text:style-name="T1483">717</text:span></text:a><text:span text:style-name="T1484">, 2017-11-09, paskelbta TAR 2017-11-09, i. k. 2017-17666</text:span></text:p>
      <text:p text:style-name="Normal"/>
      <text:p text:style-name="P1485">24. Agentūra, viešųjų pirkimų vertinimą atlieka VPS vykdytojų mokėjimo prašymų vertinimo metu.<text:s/></text:p>
      <text:p text:style-name="P1486">Punkto pakeitimai:</text:p>
      <text:p text:style-name="P1487"><text:span text:style-name="T1488">Nr.<text:s/></text:span><text:a xlink:href="https://www.e-tar.lt/portal/legalAct.html?documentId=735ac190c52c11e79122ea2db7aeb5f0" office:target-frame-name="_top" xlink:show="replace"><text:span text:style-name="T1489">3D-717</text:span></text:a><text:span text:style-name="T1490">, 2017-11-09, paskelbta TAR 2017-11-09, i. k. 2017-17666</text:span></text:p>
      <text:p text:style-name="Normal"/>
      <text:p text:style-name="P1491">25. VPS vykdytojai, numačius organizuoti viešuosius pirkimus, kurių numatoma vertė viršija 3 000 (tris tūkstančius) Eur (be PVM), rekomenduojama iš anksto suderinti viešąjį pirkimą su Agentūra</text:p>
      <text:p text:style-name="P1492">Punkto pakeitimai:</text:p>
      <text:p text:style-name="P1493"><text:span text:style-name="T1494">Nr.<text:s/></text:span><text:a xlink:href="https://www.e-tar.lt/portal/legalAct.html?documentId=735ac190c52c11e79122ea2db7aeb5f0" office:target-frame-name="_top" xlink:show="replace"><text:span text:style-name="T1495">3D-717</text:span></text:a><text:span text:style-name="T1496">, 2017-11-09, paskelbta TAR 2017-11-09, i. k. 2017-17666</text:span></text:p>
      <text:p text:style-name="P1497">25.1. VPS vykdytoja, numačius iš anksto<text:s/>suderinti viešąjį pirkimą su Agentūra, pateikia Agentūrai prašymą ir šią informaciją išankstiniam viešojo pirkimo įvertinimui:<text:s/><text:span text:style-name="T1498"><text:s/></text:span></text:p>
      <text:p text:style-name="P1499">Punkto pakeitimai:</text:p>
      <text:p text:style-name="P1500"><text:span text:style-name="T1501">Nr.<text:s/></text:span><text:a xlink:href="https://www.e-tar.lt/portal/legalAct.html?documentId=735ac190c52c11e79122ea2db7aeb5f0" office:target-frame-name="_top" xlink:show="replace"><text:span text:style-name="T1502">3D-717</text:span></text:a><text:span text:style-name="T1503">, 2017-11-09, paskelbta TAR 2017-11-09, i. k. 2017-17666</text:span></text:p>
      <text:p text:style-name="P1504">25.1.1. pasirinktą viešojo pirkimo procedūrą;<text:s/></text:p>
      <text:p text:style-name="P1505">Punkto pakeitimai:</text:p>
      <text:p text:style-name="P1506"><text:span text:style-name="T1507">Nr.<text:s/></text:span><text:a xlink:href="https://www.e-tar.lt/portal/legalAct.html?documentId=735ac190c52c11e79122ea2db7aeb5f0" office:target-frame-name="_top" xlink:show="replace"><text:span text:style-name="T1508">3D-717</text:span></text:a><text:span text:style-name="T1509">, 2017-11-09, pas</text:span><text:span text:style-name="T1510">kelbta TAR 2017-11-09, i. k. 2017-17666</text:span></text:p>
      <text:p text:style-name="Normal"/>
      <text:p text:style-name="P1511"><text:span text:style-name="T1512">25.1.2</text:span><text:span text:style-name="T1513">. viešojo pirkimo skelbimo turinį (kai taikoma), pirkimo dokumentus ir sutarties projektą (kai tokia sutartis bus sudaroma);</text:span></text:p>
      <text:p text:style-name="P1514">25.2. VPS vykdytojai gavus galutinį Agentūros suderinimą dėl viešojo pirkimo, viešojo pirkimo dokumentacija negali būti keičiama, išskyrus atvejus, kai taisomos akivaizdžios techninės klaidos.<text:s/></text:p>
      <text:p text:style-name="P1515"/>
      <text:p text:style-name="P1516">Papildyta papunkčiu:</text:p>
      <text:p text:style-name="P1517"><text:span text:style-name="T1518">Nr.<text:s/></text:span><text:a xlink:href="https://www.e-tar.lt/portal/legalAct.html?documentId=98a76dc0a0e011eb9fecb5ecd3bd711c" office:target-frame-name="_top" xlink:show="replace"><text:span text:style-name="T1519">3D-252</text:span></text:a><text:span text:style-name="T1520">, 2021-04-19, paskelbta TAR 2021-04-19, i. k. 2021-08051</text:span></text:p>
      <text:p text:style-name="Normal"/>
      <text:p text:style-name="P1521"><text:span text:style-name="T1522">26.</text:span><text:span text:style-name="T1523"><text:s/>Neteko galios nuo 2016-04-30</text:span></text:p>
      <text:p text:style-name="P1524">Punkto naikinimas:</text:p>
      <text:p text:style-name="P1525"><text:span text:style-name="T1526">Nr.<text:s/></text:span><text:a xlink:href="https://www.e-tar.lt/portal/legalAct.html?documentId=3a20fa900dcf11e6bae4eb98746971fa" office:target-frame-name="_top" xlink:show="replace"><text:span text:style-name="T1527">3D-271</text:span></text:a><text:span text:style-name="T1528">, 2016-04-29, paskelbta TAR 2016-04-29, i. k. 2016-10750</text:span></text:p>
      <text:p text:style-name="Normal"/>
      <text:p text:style-name="P1529"><text:span text:style-name="T1530">IX</text:span><text:span text:style-name="T1531"><text:s/>SKYRIUS</text:span></text:p>
      <text:p text:style-name="P1532"><text:span text:style-name="T1533">VPS VYKDYTOJOS MOKĖJIMO PRAŠYMO TEIKIMAS, ADMINISTRAVIMAS IR PARAMOS IŠMOKĖJIMO TVARKA</text:span></text:p>
      <text:p text:style-name="P1534"/>
      <text:p text:style-name="P1535"><text:span text:style-name="T1536">27</text:span><text:span text:style-name="T1537">.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8"><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9">Punkto pakeitimai:</text:p>
      <text:p text:style-name="P1540"><text:span text:style-name="T1541">Nr.<text:s/></text:span><text:a xlink:href="https://www.e-tar.lt/portal/legalAct.html?documentId=2f463a5015f211e79800e8266c1e5d1b" office:target-frame-name="_top" xlink:show="replace"><text:span text:style-name="T1542">3D-224</text:span></text:a><text:span text:style-name="T1543">, 2017-03-31, paskelbta TAR 2017-04-03, i. k. 2017-05397</text:span></text:p>
      <text:p text:style-name="P1544"><text:span text:style-name="T1545">Nr.<text:s/></text:span><text:a xlink:href="https://www.e-tar.lt/portal/legalAct.html?documentId=923e4e00e1bf11e89acab3ff12d77081" office:target-frame-name="_top" xlink:show="replace"><text:span text:style-name="T1546">3D-789</text:span></text:a><text:span text:style-name="T1547">, 2018-11-06, paskelbta TAR 2018-11-07, i. k. 2018-18013</text:span></text:p>
      <text:p text:style-name="P1548"><text:span text:style-name="T1549">Nr.<text:s/></text:span><text:a xlink:href="https://www.e-tar.lt/portal/legalAct.html?documentId=8fdf129024af11eb932eb1ed7f923910" office:target-frame-name="_top" xlink:show="replace"><text:span text:style-name="T1550">3D-773</text:span></text:a><text:span text:style-name="T1551">, 2020-11-12, paskelbta TAR 2020-11-12, i. k. 2020-23759</text:span></text:p>
      <text:p text:style-name="Normal"/>
      <text:p text:style-name="P1552">27<text:span text:style-name="T1553">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54">Papildyta punktu:</text:p>
      <text:p text:style-name="P1555"><text:span text:style-name="T1556">Nr.<text:s/></text:span><text:a xlink:href="https://www.e-tar.lt/portal/legalAct.html?documentId=98a76dc0a0e011eb9fecb5ecd3bd711c" office:target-frame-name="_top" xlink:show="replace"><text:span text:style-name="T1557">3D-252</text:span></text:a><text:span text:style-name="T1558">, 2021-04-19, paskelbta TAR 2021-04-19, i. k. 2021-08051</text:span></text:p>
      <text:p text:style-name="Normal"/>
      <text:p text:style-name="P1559"><text:span text:style-name="T1560">28</text:span><text:span text:style-name="T1561">. VPS administravimo išlaidos apmokamos išlaidų kompensavimo su avanso mokėjimu būdu, kai avansas nėra EK tinkamos dekl</text:span><text:span text:style-name="T1562">aruoti išlaidos.<text:s/></text:span></text:p>
      <text:p text:style-name="P1563"><text:span text:style-name="T1564">29</text:span><text:span text:style-name="T1565">. Po VPS paramos sutarties pasirašymo ir pirmojo VPS administravimo išlaidų poreikio patvirtinimo VPS vykdytoja pateikia Agentūrai avanso mokėjimo prašymą.</text:span><text:s/></text:p>
      <text:p text:style-name="P1566">Punkto pakeitimai:</text:p>
      <text:p text:style-name="P1567"><text:span text:style-name="T1568">Nr.<text:s/></text:span><text:a xlink:href="https://www.e-tar.lt/portal/legalAct.html?documentId=8fdf129024af11eb932eb1ed7f923910" office:target-frame-name="_top" xlink:show="replace"><text:span text:style-name="T1569">3D-773</text:span></text:a><text:span text:style-name="T1570">, 2020-11-12, paskelbta TAR 2020-11-12, i. k. 2020-23759</text:span></text:p>
      <text:p text:style-name="Normal"/>
      <text:p text:style-name="P1571"><text:span text:style-name="T1572">30</text:span><text:span text:style-name="T1573">.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574">dešimt tūkstančių), ir ne daugiau kaip po 130 000 (vieną šimtą trisdešimt tūkstančių) Eur toms VPS vykdytojoms, kurių atstovaujamos teritorijos gyventojų skaičius yra daugiau kaip 50 000 (penkiasdešimt tūkstančių).<text:s/></text:span></text:p>
      <text:p text:style-name="P1575"><text:span text:style-name="T1576">31</text:span><text:span text:style-name="T1577">. Gavusi avansą, VPS vykdytoja pra</text:span><text:span text:style-name="T1578">deda įgyvendinti VPS ir pirmąjį mokėjimo prašymą teikia Agentūrai ne vėliau kaip po 6 mėnesių nuo avanso gavimo dienos. Kitų mokėjimo prašymų teikimo terminai nustatomi VPS paramos sutartyje. Kartu su galutiniu mokėjimo prašymu turi būti pateikta galutinė<text:s/></text:span><text:span text:style-name="T1579">VPS įgyvendinimo ataskaita.</text:span><text:s/></text:p>
      <text:p text:style-name="P1580"/>
      <text:p text:style-name="P1581">Punkto pakeitimai:</text:p>
      <text:p text:style-name="P1582"><text:span text:style-name="T1583">Nr.<text:s/></text:span><text:a xlink:href="https://www.e-tar.lt/portal/legalAct.html?documentId=2f463a5015f211e79800e8266c1e5d1b" office:target-frame-name="_top" xlink:show="replace"><text:span text:style-name="T1584">3D-224</text:span></text:a><text:span text:style-name="T1585">, 2017-03-31, paskelbta TAR 2017-04-03, i. k. 2017-05397</text:span></text:p>
      <text:p text:style-name="Normal"/>
      <text:p text:style-name="P1586"><text:span text:style-name="T1587">X</text:span><text:span text:style-name="T1588"><text:s/>SKYRIUS</text:span></text:p>
      <text:p text:style-name="P1589"><text:span text:style-name="T1590">VPS ĮGYVENDINIMO VIEŠINIM</text:span><text:span text:style-name="T1591">AS IR VVG TERITORIJOS GYVENTOJŲ AKTYVINIMAS</text:span></text:p>
      <text:p text:style-name="P1592"/>
      <text:p text:style-name="P1593"><text:span text:style-name="T1594">32</text:span><text:span text:style-name="T1595">. VPS vykdytoja privalo viešinti VPS įgyvendinimą ir aktyvinti VVG teritorijos gyventojus dalyvauti įgyvendinant VPS. VPS įgyvendinimo viešinimą VPS vykdytoja turi vykdyti pagal Viešinimo taisykles ir šias</text:span><text:span text:style-name="T1596"><text:s/>Taisykles. VVG teritorijos gyventojų<text:s/></text:span><text:span text:style-name="T1597">aktyvinimą VPS vykdytoja turi vykdyti vadovaudamasi veiksmų planu, esančiu patvirtintos VPS 10 dalyje<text:s/></text:span><text:span text:style-name="T1598">„VPS įgyvendinimo veiksmų planas“</text:span><text:span text:style-name="T1599">.</text:span></text:p>
      <text:p text:style-name="P1600"><text:span text:style-name="T1601">33</text:span><text:span text:style-name="T1602">. Tinkamos VPS įgyvendinimo viešinimo, įskaitant VVG teritorijos gyventojų<text:s/></text:span><text:span text:style-name="T1603">aktyvinimą, priemonės:</text:span></text:p>
      <text:p text:style-name="P1604"><text:span text:style-name="T1605">33.1</text:span><text:span text:style-name="T1606">. VPS vykdytojos interneto svetainė. Tai yra privaloma viešinimo priemonė, detalūs reikalavimai šiai viešinimo priemonei nurodyti šių Taisyklių 34 punkte;</text:span></text:p>
      <text:p text:style-name="P1607"><text:span text:style-name="T1608">33.2</text:span><text:span text:style-name="T1609">. plakatai, aiškinamieji stendai, informacinės lentos. Aiškinama</text:span><text:span text:style-name="T1610">sis stendas yra privaloma viešinimo priemonė, detalūs reikalavimai šiai viešinimo priemonei nurodyti Viešinimo taisyklių 9.4 papunktyje;</text:span></text:p>
      <text:p text:style-name="P1611"><text:span text:style-name="T1612">33.3</text:span><text:span text:style-name="T1613">.</text:span><text:span text:style-name="T1614"><text:s/>viešinimo ir (arba) aktyvinimo renginiai (vietinio lygmens konferencijos, tarptautinės konferencijos, mugės i</text:span><text:span text:style-name="T1615">r pan.);</text:span></text:p>
      <text:p text:style-name="P1616"><text:span text:style-name="T1617">33.4</text:span><text:span text:style-name="T1618">. informavimas spaudoje, per televiziją, radijo kanalais, susijęs su įgyvendinama VPS (kvietimų teikti vietos projektus skelbimas, informavimas apie VPS priemones, įgyvendinamus ir įgyvendintus vietos projektus ir pan.);</text:span></text:p>
      <text:p text:style-name="P1619"><text:span text:style-name="T1620">33.5</text:span><text:span text:style-name="T1621">. vaizdo,<text:s/></text:span><text:span text:style-name="T1622">garso medžiaga, susijusi su įgyvendinama VPS (VPS priemonėmis, įgyvendinamais ir įgyvendintais vietos projektais ir pan.);</text:span></text:p>
      <text:p text:style-name="P1623"><text:span text:style-name="T1624">33.6</text:span><text:span text:style-name="T1625">.<text:s/></text:span><text:span text:style-name="T1626">popieriniai ir elektroniniai leidiniai<text:s/></text:span><text:span text:style-name="T1627">(pvz., knygos, plakatai, lankstinukai, informaciniai biuleteniai, skrajutės);</text:span></text:p>
      <text:p text:style-name="P1628"><text:span text:style-name="T1629">33.7</text:span><text:span text:style-name="T1630">. priemonės su išoriniu ženklinimu (pvz., lipdukai,</text:span><text:span text:style-name="T1631"><text:s/>raštinės reikmenys su Viešinimo taisyklių reikalaujama EŽŪFKP atributika, kt.)</text:span><text:span text:style-name="T1632">.</text:span></text:p>
      <text:p text:style-name="P1633">34. VPS vykdytoja viso VPS įgyvendinimo metu privalo viešinti VPS įgyvendinimo eigą, įvykius ir rezultatus interneto<text:s/>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34">34.1. VPS aktuali redakcija (įskaitant visus VPS pakeitimus). VPS pakeitimai arba aktuali (po pakeitimų) VPS versija turi būti paskelbta per 5 d. d. nuo Agentūros pranešimo apie pritarimą VPS keitimui gavimo dienos;<text:s/></text:p>
      <text:p text:style-name="P1635">Papunkčio pakeitimai:</text:p>
      <text:p text:style-name="P1636"><text:span text:style-name="T1637">Nr.<text:s/></text:span><text:a xlink:href="https://www.e-tar.lt/portal/legalAct.html?documentId=b6877540212511eca51399bc661f78e7" office:target-frame-name="_top" xlink:show="replace"><text:span text:style-name="T1638">3D-613</text:span></text:a><text:span text:style-name="T1639">, 2021-09-29, paskelbta TAR 2021-09-29, i. k. 2021-20373</text:span></text:p>
      <text:p text:style-name="Normal"/>
      <text:p text:style-name="P1640">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41">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42">34.4. VPS vykdytojos darbuotojų vardai ir pavardės, pareigos, jų kontaktiniai duomenys (telefono Nr., el. pašto adresai);</text:p>
      <text:p text:style-name="P1643">34.5. bendrieji VPS vykdytojos kontaktiniai duomenys (biuro adresas, darbo laikas, telefono Nr., el. pašto adresas);</text:p>
      <text:p text:style-name="P1644">34.6. priėmimo į VVG tvarka;</text:p>
      <text:p text:style-name="P1645">34.7. kvietimai teikti vietos projektus ir su kvietimais susiję dokumentai;</text:p>
      <text:p text:style-name="P1646">34.8. vietos projektų vertinimo rezultatai;</text:p>
      <text:p text:style-name="P1647">34.9. vietos projektų tvirtinimo rezultatai;</text:p>
      <text:p text:style-name="P1648">34.10. informacija apie įgyvendinamus vietos<text:s/>projektus;</text:p>
      <text:p text:style-name="P1649">34.11. informacija apie įgyvendintus vietos projektus;</text:p>
      <text:p text:style-name="P1650">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51">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52">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53">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4">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5">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6">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7">34.19. nuoroda į senąją (skirtą 2007–2013 m. finansavimo laikotarpiui) VPS vykdytojos interneto svetainę, jeigu tokia buvo (taikoma, jeigu 2014–2020 m. finansiniam laikotarpiui kuriama nauja interneto svetainė);</text:p>
      <text:p text:style-name="P1658">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9"><text:s/></text:span>VPS vykdytojos<text:s/>darbuotojų ir (ar) VPS vykdytojos valdymo organų narių veikimo ir (ar) neveikimo atvejus, viešųjų ir privačių interesų konfliktus;</text:p>
      <text:p text:style-name="P1660">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61">Papunkčio pakeitimai:</text:p>
      <text:p text:style-name="P1662"><text:span text:style-name="T1663">Nr.<text:s/></text:span><text:a xlink:href="https://www.e-tar.lt/portal/legalAct.html?documentId=b6877540212511eca51399bc661f78e7" office:target-frame-name="_top" xlink:show="replace"><text:span text:style-name="T1664">3D-613</text:span></text:a><text:span text:style-name="T1665">, 2021-09-29, paskelbta TAR 2021-09-29, i. k. 2021-20373</text:span></text:p>
      <text:p text:style-name="Normal"/>
      <text:p text:style-name="P1666">Punkto pakeitimai:</text:p>
      <text:p text:style-name="P1667"><text:span text:style-name="T1668">Nr.<text:s/></text:span><text:a xlink:href="https://www.e-tar.lt/portal/legalAct.html?documentId=98a76dc0a0e011eb9fecb5ecd3bd711c" office:target-frame-name="_top" xlink:show="replace"><text:span text:style-name="T1669">3D-252</text:span></text:a><text:span text:style-name="T1670">, 2021-04-19, paskelbta TAR 2021-04-19, i. k. 2021-08051</text:span></text:p>
      <text:p text:style-name="Normal"/>
      <text:p text:style-name="P1671"><text:span text:style-name="T1672">XI</text:span><text:span text:style-name="T1673"><text:s/>SKYRIUS</text:span></text:p>
      <text:p text:style-name="P1674"><text:span text:style-name="T1675">VPS ĮGYVENDINIMO VALDYMAS<text:s/></text:span></text:p>
      <text:p text:style-name="P1676"/>
      <text:p text:style-name="P1677"><text:span text:style-name="T1678">35</text:span><text:span text:style-name="T1679">.<text:s/></text:span><text:span text:style-name="T1680">VPS įgyvendinimo valdymas atliekamas trimis</text:span><text:span text:style-name="T1681"><text:s/>lygmenimis: VPS vykdytojos, Agentūros ir Ministerijos. VPS vykdytojos lygmeniu atliekamas VPS įgyvendinimo vidaus valdymas. Agentūros ir Ministerijos lygmenimis atliekamas VPS įgyvendinimo išorinis valdymas</text:span><text:span text:style-name="T1682">.</text:span></text:p>
      <text:p text:style-name="P1683"><text:span text:style-name="T1684">36</text:span><text:span text:style-name="T1685">. Šios taisyklės reglamentuoja bendrąją V</text:span><text:span text:style-name="T1686">PS įgyvendinimo valdymo sistemą. Vietos projektų teikimo, vertinimo, tvirtinimo, įgyvendinimo ir kontrolės valdymo sistemą nustato<text:s/></text:span><text:span text:style-name="T1687">Vietos projektų administravimo taisyklės.</text:span></text:p>
      <text:p text:style-name="P1688"><text:span text:style-name="T1689">37</text:span><text:span text:style-name="T1690">. Pagrindinės VPS įgyvendinimo valdymo priemonės yra šios: bendrųjų ir specia</text:span><text:span text:style-name="T1691">liųjų sąlygų taikymas siekiant išlaidas pripažinti tinkamomis (reglamentuoja šių Taisyklių VI skyrius „Tinkamos ir netinkamos finansuoti išlaidos“), mokėjimo prašymų vertinimas (reglamentuoja šių Taisyklių IX skyrius „VPS vykdytojos mokėjimo prašymų teikim</text:span><text:span text:style-name="T1692">as, administravimas ir paramos išmokėjimo tvarka“), VPS įgyvendinimo stebėsena (reglamentuoja šių Taisyklių XII skyrius „VPS įgyvendinimo stebėsena“), VPS įgyvendinimo vertinimas (reglamentuoja šių Taisyklių XIII skyrius „VPS įgyvendinimo vertinimas“), VPS</text:span><text:span text:style-name="T1693"><text:s/>ir VPS paramos sutarties keitimas (reglamentuoja šių Taisyklių XIV skyrius „VPS ir VPS paramos sutarties keitimas“), patikrų vietoje atlikimas (reglamentuoja šių Taisyklių XV skyrius „Patikros vietoje“), sankcijų taikymas (reglamentuoja šių Taisyklių XVI<text:s/></text:span><text:span text:style-name="T1694">skyrius „Sankcijos“).<text:s/></text:span></text:p>
      <text:p text:style-name="P1695"><text:span text:style-name="T1696">38</text:span><text:span text:style-name="T1697">. Ministerija, siekdama tinkamai įgyvendinti Reglamento (ES) Nr. 1305/2013 62 str. reikalavimus, nustačiusi VPS įgyvendinimo valdymo, kontrolės ir patikrinimo sistemos trūkumų, imasi veiksmų – nustato papildomas arba keičia<text:s/></text:span><text:span text:style-name="T1698">esamas VPS įgyvendinimo valdymo ir kontrolės priemones</text:span><text:span text:style-name="T1699">.</text:span></text:p>
      <text:p text:style-name="P1700"><text:span text:style-name="T1701">39</text:span><text:span text:style-name="T1702">. Agentūra, siekdama tinkamai įgyvendinti Reglamento (ES) Nr. 1305/2013 62 str. reikalavimus, nustačiusi VPS įgyvendinimo valdymo, kontrolės ir patikrinimo sistemos trūkumų,<text:s/></text:span><text:span text:style-name="T1703">atsižvelgdama į pasi</text:span><text:span text:style-name="T1704">taikančias VPS vykdytojų klaidas, įtariamus ar nustatytus pažeidimus ir piktnaudžiavimo atvejus, rizikų vertinimo rezultatus,</text:span><text:span text:style-name="T1705"><text:s/>imasi veiksmų – nustato papildomas laikinąsias VPS įgyvendinimo valdymo ir kontrolės priemones.<text:s/></text:span><text:span text:style-name="T1706"><text:s/>Papildomos laikinosios VPS įgyven</text:span><text:span text:style-name="T1707">dinimo valdymo ir kontrolės priemonės gali būti taikomos vienos, kelių arba visų VPS atžvilgiu. Agentūra apie papildomas laikinąsias VPS<text:s/></text:span><text:span text:style-name="T1708">įgyvendinimo valdymo ir kontrolės priemones</text:span><text:span text:style-name="T1709"><text:s/>raštu informuoja VPS vykdytoją (-as), kuriai (-ioms) jos yra taikomos, ir M</text:span><text:span text:style-name="T1710">inisteriją.</text:span><text:span text:style-name="T1711"><text:s/>Informuodama VPS vykdytoją (-as) ir Ministeriją, Agentūra raštu paaiškina priežastis, kodėl buvo būtina imtis papildomų laikinųjų VPS įgyvendinimo valdymo ir kontrolės priemonių. Papildomos laikinosios VPS įgyvendinimo valdymo ir kontrolės prie</text:span><text:span text:style-name="T1712">monės galioja iki Ministerijos sprendimo dėl Agentūros nustatytų priemonių tinkamumo.</text:span><text:span text:style-name="T1713"><text:s/>Papildomų laikinųjų VPS įgyvendinimo valdymo ir kontrolės priemonių pavyzdžiai:<text:s/></text:span><text:span text:style-name="T1714">papildomų VPS administravimo išlaidų pripažinimo tinkamomis finansuoti sąlygų nustatymas (</text:span><text:span text:style-name="T1715">šalia šiomis Taisyklėmis patvirtintų bendrųjų ir specialiųjų tinkamumo finansuoti sąlygų); padidintas VPS vykdytojos kontrolės lygis dėl VPS vykdytojos pažeidimų, nurodytų šių Taisyklių XVI skyriuje „Sankcijos“, įvykdymo; mokėjimų VPS vykdytojai sustabdyma</text:span><text:span text:style-name="T1716">s, kai kyla grėsmė, kad bus pažeistas reikalavimas, nurodytas šių Taisyklių 10 punkte dėl didžiausios galimos procentinės dalies<text:s/></text:span><text:span text:style-name="T1717">paramos VPS administravimo išlaidoms, arba bus pažeistas<text:s/></text:span><text:span text:style-name="T1718">šių Taisyklių 11 punkte nurodytas reikalavimas VPS įgyvendinimo pabaig</text:span><text:span text:style-name="T1719">oje išlaikyti atitinkamas proporcijas tarp VVG veiklos išlaidų ir VVG teritorijos gyventojų aktyvinimo išlaidų; sugriežtintos tvarkos, susijusios su išankstine viešųjų pirkimų patikra, taikymas; sugriežtintos patikrų vietoje tvarkos taikymas.</text:span></text:p>
      <text:p text:style-name="P1720"><text:span text:style-name="T1721">40</text:span><text:span text:style-name="T1722">. VPS vykdytoja VPS įgyvendinimo vidaus valdymą ir kontrolę vykdo vadovaudamasi VPS<text:s/></text:span><text:span text:style-name="T1723">13 dalyje „</text:span><text:span text:style-name="T1724">VPS įgyvendinimo vidaus valdymas ir stebėsena“</text:span><text:span text:style-name="T1725"><text:s/></text:span><text:span text:style-name="T1726">nustatyta tvarka. VPS vykdytoja už VPS įgyvendinimo rezultatus, įskaitant įgyvendintus VPS įgyvendinimo vidaus val</text:span><text:span text:style-name="T1727">dymo veiksmus, atsiskaito teikdama metines VPS įgyvendinimo ataskaitas.</text:span><text:span text:style-name="T1728"><text:s/>VPS vykdytoja privalo informuoti Agentūrą apie VPS įgyvendinimo valdymo, kontrolės ir patikrinimo sistemos trūkumus, nustatytus įgyvendinant VPS.</text:span></text:p>
      <text:p text:style-name="P1729"/>
      <text:p text:style-name="P1730"><text:span text:style-name="T1731">XII</text:span><text:span text:style-name="T1732"><text:s/>SKYRIUS</text:span></text:p>
      <text:p text:style-name="P1733"><text:span text:style-name="T1734">VPS ĮGYVENDINIMO ST</text:span><text:span text:style-name="T1735">EBĖSENA</text:span></text:p>
      <text:p text:style-name="P1736"/>
      <text:p text:style-name="P1737"><text:span text:style-name="T1738">41</text:span><text:span text:style-name="T1739">.<text:s/></text:span><text:span text:style-name="T1740">VPS įgyvendinimo stebėsena atliekama trimis lygmenimis: VPS vykdytojos, Agentūros ir Ministerijos. VPS vykdytojos lygmeniu atliekama VPS įgyvendinimo vidaus stebėsena. Agentūros ir Ministerijos lygmenimis atliekama VPS įgyvendinimo išorinė</text:span><text:span text:style-name="T1741"><text:s/>stebėsena</text:span><text:span text:style-name="T1742">.</text:span></text:p>
      <text:p text:style-name="P1743">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44">Punkto pakeitimai:</text:p>
      <text:p text:style-name="P1745"><text:span text:style-name="T1746">Nr.<text:s/></text:span><text:a xlink:href="https://www.e-tar.lt/portal/legalAct.html?documentId=8882e700530a11ea931dbf3357b5b1c0" office:target-frame-name="_top" xlink:show="replace"><text:span text:style-name="T1747">3D-114</text:span></text:a><text:span text:style-name="T1748">, 2020-02-19, paskelbta TAR 2020-02-19, i. k. 2020-03614</text:span></text:p>
      <text:p text:style-name="Normal"/>
      <text:p text:style-name="P1749">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50">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51">Punkto pakeitimai:</text:p>
      <text:p text:style-name="P1752"><text:span text:style-name="T1753">Nr.<text:s/></text:span><text:a xlink:href="https://www.e-tar.lt/portal/legalAct.html?documentId=f6cb7c80379f11ea829bc2bea81c1194" office:target-frame-name="_top" xlink:show="replace"><text:span text:style-name="T1754">3D-23</text:span></text:a><text:span text:style-name="T1755">, 2020-01-15, paskelbta TAR 2020-01-15, i. k. 2020-00623</text:span></text:p>
      <text:p text:style-name="P1756"><text:span text:style-name="T1757">Nr.<text:s/></text:span><text:a xlink:href="https://www.e-tar.lt/portal/legalAct.html?documentId=8882e700530a11ea931dbf3357b5b1c0" office:target-frame-name="_top" xlink:show="replace"><text:span text:style-name="T1758">3D-114</text:span></text:a><text:span text:style-name="T1759">, 2020-02-19, paskelbta TAR 2020-02-19, i.<text:s/></text:span><text:span text:style-name="T1760">k. 2020-03614</text:span></text:p>
      <text:p text:style-name="Normal"/>
      <text:p text:style-name="P1761">44. Agentūra, gavusi metinę VPS įgyvendinimo ataskaitą, ją įvertina ir priima vieną iš šių sprendimų:<text:s/></text:p>
      <text:p text:style-name="P1762">Punkto pakeitimai:</text:p>
      <text:p text:style-name="P1763"><text:span text:style-name="T1764">Nr.<text:s/></text:span><text:a xlink:href="https://www.e-tar.lt/portal/legalAct.html?documentId=923e4e00e1bf11e89acab3ff12d77081" office:target-frame-name="_top" xlink:show="replace"><text:span text:style-name="T1765">3D-789</text:span></text:a><text:span text:style-name="T1766">, 2018-</text:span><text:span text:style-name="T1767">11-06, paskelbta TAR 2018-11-07, i. k. 2018-18013</text:span></text:p>
      <text:p text:style-name="P1768"><text:span text:style-name="T1769">44.1</text:span><text:span text:style-name="T1770">. patvirtinti metinę VPS įgyvendinimo ataskaitą. Patvirtinimas yra galimas, kai metinėje VPS įgyvendinimo ataskaitoje pateikiama visa privaloma informacija, nurodyta metinės VPS įgyvendinimo ataskaito</text:span><text:span text:style-name="T1771">s formoje;</text:span></text:p>
      <text:p text:style-name="P1772"><text:span text:style-name="T1773">44.2</text:span><text:span text:style-name="T1774">. grąžinti VPS vykdytojai patikslinti metinę VPS įgyvendinimo ataskaitą, jeigu joje pateikta ne visa prašoma informacija arba Agentūrai kyla abejonių dėl pateiktos informacijos teisingumo, ir (arba) inicijuoti tikslinį VPS įgyvendinimo<text:s/></text:span><text:span text:style-name="T1775">vertinimą. Grąžinus patikslinti metinę VPS įgyvendinimo ataskaitą, VPS vykdytoja per ne daugiau kaip 5 darbo dienas</text:span><text:span text:style-name="T1776"><text:s/></text:span><text:span text:style-name="T1777">patikslina metinę VPS įgyvendinimo ataskaitą ir pateikia Agentūrai iš naujo.</text:span><text:s/></text:p>
      <text:p text:style-name="P1778">Punkto pakeitimai:</text:p>
      <text:p text:style-name="P1779"><text:span text:style-name="T1780">Nr.<text:s/></text:span><text:a xlink:href="https://www.e-tar.lt/portal/legalAct.html?documentId=3a20fa900dcf11e6bae4eb98746971fa" office:target-frame-name="_top" xlink:show="replace"><text:span text:style-name="T1781">3D-271</text:span></text:a><text:span text:style-name="T1782">, 2016-04-29, paskelbta TAR 2016-04-29, i. k. 2016-10750</text:span></text:p>
      <text:p text:style-name="P1783"><text:span text:style-name="T1784">Nr.<text:s/></text:span><text:a xlink:href="https://www.e-tar.lt/portal/legalAct.html?documentId=923e4e00e1bf11e89acab3ff12d77081" office:target-frame-name="_top" xlink:show="replace"><text:span text:style-name="T1785">3D-789</text:span></text:a><text:span text:style-name="T1786">, 2018-11-06, paskelbta TA</text:span><text:span text:style-name="T1787">R 2018-11-07, i. k. 2018-18013</text:span></text:p>
      <text:p text:style-name="Normal"/>
      <text:p text:style-name="P1788">Punkto pakeitimai:</text:p>
      <text:p text:style-name="P1789"><text:span text:style-name="T1790">Nr.<text:s/></text:span><text:a xlink:href="https://www.e-tar.lt/portal/legalAct.html?documentId=3a20fa900dcf11e6bae4eb98746971fa" office:target-frame-name="_top" xlink:show="replace"><text:span text:style-name="T1791">3D-271</text:span></text:a><text:span text:style-name="T1792">, 2016-04-29, paskelbta TAR 2016-04-29, i. k. 2016-10750</text:span></text:p>
      <text:p text:style-name="Normal"/>
      <text:p text:style-name="P1793">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text:s/>priede), kartu pridėdama visų VPS patvirtintas metines VPS įgyvendinimo ataskaitas ir apibendrintą metinės VPS įgyvendinimo ataskaitos (Taisyklių 2 priedo ir 3 priedo priedas (<text:span text:style-name="T1794">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5">Punkto pakeitimai:</text:p>
      <text:p text:style-name="P1796"><text:span text:style-name="T1797">Nr.<text:s/></text:span><text:a xlink:href="https://www.e-tar.lt/portal/legalAct.html?documentId=8882e700530a11ea931dbf3357b5b1c0" office:target-frame-name="_top" xlink:show="replace"><text:span text:style-name="T1798">3D-114</text:span></text:a><text:span text:style-name="T1799">, 2020-02-19, paskelbta TAR 2020-02-19, i. k. 2020-03614</text:span></text:p>
      <text:p text:style-name="Normal"/>
      <text:p text:style-name="P1800"><text:span text:style-name="T1801">46</text:span><text:span text:style-name="T1802">.<text:s/></text:span><text:span text:style-name="T1803">Ministerija, vadovaudamasi KPP<text:s/></text:span><text:span text:style-name="T1804">administravimo taisyklių 218 punktu, gavusi Agentūros parengtą suvestinę metinę VPS įgyvendinimo ataskaitą, ją įvertina ir priima vieną iš šių sprendimų:</text:span><text:s/></text:p>
      <text:p text:style-name="P1805">Punkto pakeitimai:</text:p>
      <text:p text:style-name="P1806"><text:span text:style-name="T1807">Nr.<text:s/></text:span><text:a xlink:href="https://www.e-tar.lt/portal/legalAct.html?documentId=923e4e00e1bf11e89acab3ff12d77081" office:target-frame-name="_top" xlink:show="replace"><text:span text:style-name="T1808">3D-789</text:span></text:a><text:span text:style-name="T1809">, 2018-11-06, paskelbta TAR 2018-11-07, i. k. 2018-18013</text:span></text:p>
      <text:p text:style-name="P1810"><text:span text:style-name="T1811">46.1</text:span><text:span text:style-name="T1812">. įtraukti suvestinėje metinėje VPS įgyvendinimo ataskaitoje pateiktus duomenis į metinę KPP įgyvendinimo ataskaitą, teikiamą EK;</text:span></text:p>
      <text:p text:style-name="P1813"><text:span text:style-name="T1814">46.2</text:span><text:span text:style-name="T1815">.<text:s/></text:span><text:span text:style-name="T1816">grąžinti Agentūrai patiksli</text:span><text:span text:style-name="T1817">nti suvestinę VPS įgyvendinimo ataskaitą, jeigu joje pateikta ne visa prašoma informacija arba Ministerijai kyla abejonių dėl pateiktos informacijos teisingumo, ir (arba) inicijuoti tikslinį VPS įgyvendinimo vertinimą. Grąžinus patikslinti suvestinę VPS įg</text:span><text:span text:style-name="T1818">yvendinimo ataskaitą, Agentūra per ne daugiau kaip 5 (penkias) darbo dienas patikslina suvestinę VPS įgyvendinimo ataskaitą ir pateikia Ministerijai iš naujo.</text:span></text:p>
      <text:p text:style-name="P1819"><text:span text:style-name="T1820">47</text:span><text:span text:style-name="T1821">. Ministerija apie VPS įgyvendinimo stebėsenos rezultatus informuoja LEADER priemonės įgy</text:span><text:span text:style-name="T1822">vendinimo koordinavimo grupę, kurios sudėtis tvirtinama atskiru Lietuvos Respublikos žemės ūkio ministro įsakymu. LEADER priemonės įgyvendinimo koordinavimo grupė teikia pasiūlymus dėl VPS įgyvendinimo stebėsenos tobulinimo.</text:span></text:p>
      <text:p text:style-name="P1823">47<text:span text:style-name="T1824">1</text:span>. VPS vykdytoja, per 10<text:s/>darbo dienų kiekvienam kalendoriniam ketvirčiui pasibaigus, teikia Agentūrai ketvirtinę horizontalių sričių pasiekimų ataskaitos formą (Taisyklių 6 priedas (<text:span text:style-name="T1825">Excelio</text:span><text:s/>formatu). Agentūra iš gautų duomenų suformuoja vieną bendrą ataskaitą ir pateikia ją Ministerijai per 15 darbo dienų kiekvienam kalendoriniam ketvirčiui pasibaigus.<text:s/></text:p>
      <text:p text:style-name="P1826">Papildyta punktu:</text:p>
      <text:p text:style-name="P1827"><text:span text:style-name="T1828">Nr.<text:s/></text:span><text:a xlink:href="https://www.e-tar.lt/portal/legalAct.html?documentId=8882e700530a11ea931dbf3357b5b1c0" office:target-frame-name="_top" xlink:show="replace"><text:span text:style-name="T1829">3D-114</text:span></text:a><text:span text:style-name="T1830">, 2020-02-19, paskelbta TAR 2020-02-19, i. k. 2020-0361</text:span><text:span text:style-name="T1831">4</text:span></text:p>
      <text:p text:style-name="Normal"/>
      <text:p text:style-name="P1832"><text:span text:style-name="T1833">48</text:span><text:span text:style-name="T1834">. VPS vykdytojos, Agentūra, taip pat Ministerija turi teisę imtis papildomų VPS įgyvendinimo stebėsenos veiksmų.<text:s/></text:span></text:p>
      <text:p text:style-name="P1835"><text:span text:style-name="T1836">49</text:span><text:span text:style-name="T1837">.<text:s/></text:span><text:span text:style-name="T1838">Agentūra ir Ministerija turi teisę prašyti VPS vykdytojos informacijos, susijusios su VPS įgyvendinimu, o VPS vykdytoja privalo ją pateikti Agentūrai ir Ministerijai.<text:s/></text:span></text:p>
      <text:p text:style-name="P1839"/>
      <text:p text:style-name="P1840"><text:span text:style-name="T1841">XIII</text:span><text:span text:style-name="T1842"><text:s/>SKYRIUS<text:s/></text:span></text:p>
      <text:p text:style-name="P1843"><text:span text:style-name="T1844">VPS ĮGYVENDINIMO VERTINIMAS</text:span></text:p>
      <text:p text:style-name="P1845"/>
      <text:p text:style-name="P1846"><text:span text:style-name="T1847">50</text:span><text:span text:style-name="T1848">. VPS įgyvendinimo vertinimas at</text:span><text:span text:style-name="T1849">liekamas trimis lygmenimis: VPS vykdytojos, Agentūros ir Ministerijos. VPS vykdytojos lygmeniu atliekamas VPS įgyvendinimo vidaus vertinimas. Agentūros ir Ministerijos lygmenimis atliekamas VPS įgyvendinimo išorinis vertinimas</text:span><text:span text:style-name="T1850">. Išorinis VPS įgyvendinimo ve</text:span><text:span text:style-name="T1851">rtinimas gali būti trijų rūšių: tikslinis, tarpinis, teminis.</text:span></text:p>
      <text:p text:style-name="P1852"/>
      <text:p text:style-name="P1853"><text:span text:style-name="T1854">PIRMASIS</text:span><text:span text:style-name="T1855"><text:s/>SKIRSNIS</text:span></text:p>
      <text:p text:style-name="P1856"><text:span text:style-name="T1857">VPS ĮGYVENDINIMO VIDAUS VERTINIMAS</text:span></text:p>
      <text:p text:style-name="P1858"/>
      <text:p text:style-name="P1859"><text:span text:style-name="T1860">51</text:span><text:span text:style-name="T1861">. VPS vykdytojos vertina VPS įgyvendinimo stebėsenos duomenis ir rodiklius, nustato VPS įgyvendinimo problemas, informuoja apie t</text:span><text:span text:style-name="T1862">ai Agentūrą ir (arba) Ministeriją, teikia joms siūlymus dėl VPS įgyvendinimo problemų sprendimo.<text:s/></text:span></text:p>
      <text:p text:style-name="P1863"/>
      <text:p text:style-name="P1864"><text:span text:style-name="T1865">ANTRASIS</text:span><text:span text:style-name="T1866"><text:s/>SKIRSNIS</text:span></text:p>
      <text:p text:style-name="P1867"><text:span text:style-name="T1868">TIKSLINIS VPS ĮGYVENDINIMO VERTINIMAS</text:span></text:p>
      <text:p text:style-name="P1869"/>
      <text:p text:style-name="P1870"><text:span text:style-name="T1871">52</text:span><text:span text:style-name="T1872">. Tikslinis VPS įgyvendinimo vertinimas – VPS įgyvendinimo rezultatų ir tikslų pasiekimo</text:span><text:span text:style-name="T1873"><text:s/>analizė, VPS įgyvendinimo problemų nustatymas ir šių problemų sprendimų suradimas. Tikslinis VPS įgyvendinimo vertinimas atliekamas, kai esamos VPS įgyvendinimo valdymo priemonės, nurodytos šių Taisyklių 37–39 punktuose, arba kitos priemonės, naudojamos M</text:span><text:span text:style-name="T1874">inisterijos arba Agentūros veikloje KPP įgyvendinimo problemoms spręsti (pvz., KPP valdymo komiteto sprendimai, probleminių klausimų komisijų sprendimai), nėra pakankamos VPS įgyvendinimo problemai (-oms) išspręsti.</text:span></text:p>
      <text:p text:style-name="P1875"><text:span text:style-name="T1876">53</text:span><text:span text:style-name="T1877">. Tikslinį VPS įgyvendinimo vertin</text:span><text:span text:style-name="T1878">imą gali inicijuoti Ministerija ir (arba) Agentūra. Tikslinį VPS įgyvendinimo vertinimą atlieka Agentūra. Šiai funkcijai įgyvendinti Agentūra turi teisę pasitelkti nepriklausomus ekspertus.</text:span></text:p>
      <text:p text:style-name="P1879"><text:span text:style-name="T1880">54</text:span><text:span text:style-name="T1881">. Tikslinis VPS įgyvendinimo vertinimas gali būti atliekamas</text:span><text:span text:style-name="T1882"><text:s/>vienos, kelių arba visų VPS.</text:span></text:p>
      <text:p text:style-name="P1883"><text:span text:style-name="T1884">55</text:span><text:span text:style-name="T1885">. Jeigu tikslinį VPS įgyvendinimo vertinimą inicijuoja Ministerija, iki tikslinio VPS įgyvendinimo vertinimo pradžios Ministerija nustato ir pateikia Agentūrai VPS įgyvendinimo vertinimo tikslą, uždavinius ir nurodo VPS,</text:span><text:span text:style-name="T1886"><text:s/>kurioms bus taikomas tikslinis VPS įgyvendinimo vertinimas, imtį.</text:span></text:p>
      <text:p text:style-name="P1887"><text:span text:style-name="T1888">56</text:span><text:span text:style-name="T1889">. Tikslinio VPS įgyvendinimo vertinimo rezultatai pateikiami tikslinio VPS įgyvendinimo vertinimo ataskaitoje. Tikslinio VPS įgyvendinimo vertinimo ataskaitoje Agentūra pateikia bent<text:s/></text:span><text:span text:style-name="T1890">šią informaciją, susijusią su:</text:span></text:p>
      <text:p text:style-name="P1891"><text:span text:style-name="T1892">56.1</text:span><text:span text:style-name="T1893">. VPS įgyvendinimo rezultatais;</text:span></text:p>
      <text:p text:style-name="P1894"><text:span text:style-name="T1895">56.2</text:span><text:span text:style-name="T1896">. nustatytomis VPS įgyvendinimo problemomis ir jų atsiradimo priežastimis;<text:s/></text:span></text:p>
      <text:p text:style-name="P1897"><text:span text:style-name="T1898">56.3</text:span><text:span text:style-name="T1899">. siūlomais VPS įgyvendinimo problemų sprendimais ir jų įgyvendinimo užtikrinimo būdais. Jeigu Agentūra siūlo inicijuoti atitinkamus VPS pakeitimus, siūlomi VPS keitimai turi būti iš anksto įvertinti pagal šių Taisyklių<text:s/></text:span><text:span text:style-name="T1900">XIV skyriaus „VPS ir VPS paramos sut</text:span><text:span text:style-name="T1901">arties keitimas“ nuostatas.</text:span><text:span text:style-name="T1902"><text:s/>Agentūra gali siūlyti šių Taisyklių 82 punkte nurodytus VPS keitimus, taip pat VPS keitimus, susijusius su<text:s/></text:span><text:span text:style-name="T1903">naujų VPS priemonių ir (arba) veiklos sričių kūrimu ir (arba) panaikinimu, taip pat VPS priemonių tikslų keitimu. VPS fin</text:span><text:span text:style-name="T1904">ansinis planas pagal VPS prioritetus, taip pat VPS įgyvendinimo rodiklių keitimas ir (arba) jų reikšmių</text:span><text:span text:style-name="T1905"><text:s/>mažinimas gali būti atliekami tik po tarpinio VPS įgyvendinimo vertinimo, atliekamo pagal šių Taisyklių 62–78 punktus, arba dėl KPP nuostatų pasikeitimo</text:span><text:span text:style-name="T1906">.</text:span></text:p>
      <text:p text:style-name="P1907"><text:span text:style-name="T1908">57</text:span><text:span text:style-name="T1909">. Tikslinio VPS įgyvendinimo vertinimo tvarka nustatoma Agentūros<text:s/></text:span><text:span text:style-name="T1910">procedūrų aprašuose.</text:span></text:p>
      <text:p text:style-name="P1911"><text:span text:style-name="T1912">58</text:span><text:span text:style-name="T1913">. Agentūra turi teisę prašyti VPS vykdytojų, o VPS vykdytojos privalo pateikti Agentūrai tiksliniam VPS įgyvendinimo vertinimui būtiną informaciją.<text:s/></text:span></text:p>
      <text:p text:style-name="P1914"><text:span text:style-name="T1915">59</text:span><text:span text:style-name="T1916">. Tikslinio VPS įgyvendinimo vertinimo ataskaitas Agentūra teikia Ministerijai.</text:span></text:p>
      <text:p text:style-name="P1917"><text:span text:style-name="T1918">60</text:span><text:span text:style-name="T1919">. Ministerija priima galutinį sprendimą dėl tikslinio VPS įgyvendinimo vertinimo ir pasiūlytų VPS įgyvendinimo problemų sprendimo tinkamumo. Apie priimtą sprendimą Mini</text:span><text:span text:style-name="T1920">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21">s sudėtis tvirtinama Lietuvos Respublikos žemės ūkio ministro įsakymu, posėdžių metu.</text:span><text:s/></text:p>
      <text:p text:style-name="P1922">Punkto pakeitimai:</text:p>
      <text:p text:style-name="P1923"><text:span text:style-name="T1924">Nr.<text:s/></text:span><text:a xlink:href="https://www.e-tar.lt/portal/legalAct.html?documentId=3a20fa900dcf11e6bae4eb98746971fa" office:target-frame-name="_top" xlink:show="replace"><text:span text:style-name="T1925">3D-271</text:span></text:a><text:span text:style-name="T1926">, 2016-04-29, paskelbta TAR 2016-04-29, i.</text:span><text:span text:style-name="T1927"><text:s/>k. 2016-10750</text:span></text:p>
      <text:p text:style-name="Normal"/>
      <text:p text:style-name="P1928"><text:span text:style-name="T1929">61</text:span><text:span text:style-name="T1930">. Tikslinio VPS įgyvendinimo vertinimo metu gali būti priimami sprendimai dėl papildomos paramos VPS įgyvendinti skyrimo, jeigu rezerve, skirtame vietos projektams įgyvendinti pagal VPS, yra nepanaudotų lėšų.</text:span></text:p>
      <text:p text:style-name="P1931"/>
      <text:p text:style-name="P1932"><text:span text:style-name="T1933">TREČIASIS</text:span><text:span text:style-name="T1934"><text:s/>SKIRSNIS</text:span></text:p>
      <text:p text:style-name="P1935"><text:span text:style-name="T1936">TARPINIS VPS ĮGYVENDINIMO VERTINIMAS</text:span></text:p>
      <text:p text:style-name="P1937"/>
      <text:p text:style-name="P1938">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9">Punkto pakeitimai:</text:p>
      <text:p text:style-name="P1940"><text:span text:style-name="T1941">Nr.<text:s/></text:span><text:a xlink:href="https://www.e-tar.lt/portal/legalAct.html?documentId=7e9bb1c0ddea11eaabd5b5599dd4eebe" office:target-frame-name="_top" xlink:show="replace"><text:span text:style-name="T1942">3D-599</text:span></text:a><text:span text:style-name="T1943">, 2020-08-14, paskelbta TAR 2020-08-14, i. k. 2020-17356</text:span></text:p>
      <text:p text:style-name="Normal"/>
      <text:p text:style-name="P1944"><text:span text:style-name="T1945">62</text:span><text:span text:style-name="T1946">1</text:span><text:span text:style-name="T1947">.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8">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9">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50">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51"><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52">sigrąžinimo procedūra. <text:s/></text:span></text:p>
      <text:p text:style-name="P1953">Papildyta punktu:</text:p>
      <text:p text:style-name="P1954"><text:span text:style-name="T1955">Nr.<text:s/></text:span><text:a xlink:href="https://www.e-tar.lt/portal/legalAct.html?documentId=736c9250892211eab005936df725feed" office:target-frame-name="_top" xlink:show="replace"><text:span text:style-name="T1956">3D-331</text:span></text:a><text:span text:style-name="T1957">, 2020-04-28, paskelbta TAR 2020-04-28, i. k. 2020-08878</text:span></text:p>
      <text:p text:style-name="Normal"/>
      <text:p text:style-name="P1958"><text:span text:style-name="T1959">63</text:span><text:span text:style-name="T1960">. Tarpinį VPS įgyvendinimo vertinimą inic</text:span><text:span text:style-name="T1961">ijuoja Ministerija. Tarpinį VPS įgyvendinimo vertinimą atlieka Agentūra.<text:s/></text:span></text:p>
      <text:p text:style-name="P1962"><text:span text:style-name="T1963">64</text:span><text:span text:style-name="T1964">. Tarpinio VPS įgyvendinimo vertinimo metu turi būti įvertintas bent VPS įgyvendinimo rezultatyvumas, t. y. VPS tikslų pasiekimo laipsnis (suplanuotų ir įvykdytų tikslų santyki</text:span><text:span text:style-name="T1965">s). Iki tarpinio VPS įgyvendinimo pradžios Ministerija nustato ir pateikia Agentūrai konkrečius tarpinio VPS įgyvendinimo vertinimo tikslus, uždavinius.</text:span></text:p>
      <text:p text:style-name="P1966">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7">Punkto pakeitimai:</text:p>
      <text:p text:style-name="P1968"><text:span text:style-name="T1969">Nr.<text:s/></text:span><text:a xlink:href="https://www.e-tar.lt/portal/legalAct.html?documentId=7e9bb1c0ddea11eaabd5b5599dd4eebe" office:target-frame-name="_top" xlink:show="replace"><text:span text:style-name="T1970">3D-599</text:span></text:a><text:span text:style-name="T1971">, 2020-08-14, paskelbta TAR 2020-08-14, i. k. 2020-17356</text:span></text:p>
      <text:p text:style-name="Normal"/>
      <text:p text:style-name="P1972"><text:span text:style-name="T1973">66</text:span><text:span text:style-name="T1974">. Tarpinio VPS įgyvendinimo vertinimo rezultatai pateikiami tarpinio VPS įgyvendinimo vert</text:span><text:span text:style-name="T1975">inimo ataskaitose, rengiamose kiekvienai VPS atskirai. Tarpinio VPS įgyvendinimo vertinimo ataskaitose turi būti pateikta bent ši informacija:</text:span></text:p>
      <text:p text:style-name="P1976"><text:span text:style-name="T1977">66.1</text:span><text:span text:style-name="T1978">. VPS įgyvendinimo pažanga ir pasiekti rezultatai, nurodant jų santykį su VPS numatytais (suplanuotais) tik</text:span><text:span text:style-name="T1979">slais;</text:span></text:p>
      <text:p text:style-name="P1980"><text:span text:style-name="T1981">66.2</text:span><text:span text:style-name="T1982">. nustatytos VPS įgyvendinimo problemos ir jų atsiradimo priežastys;</text:span></text:p>
      <text:p text:style-name="P1983"><text:span text:style-name="T1984">66.3</text:span><text:span text:style-name="T1985">. siūlomi VPS įgyvendinimo problemų sprendimai ir jų įgyvendinimo užtikrinimo būdai. Jeigu Agentūra siūlo inicijuoti atitinkamus VPS pakeitimus, siūlomi VPS keitima</text:span><text:span text:style-name="T1986">i turi būti iš anksto įvertinti pagal šių Taisyklių<text:s/></text:span><text:span text:style-name="T1987">XIV skyrių „VPS ir VPS paramos sutarties keitimas“.</text:span><text:span text:style-name="T1988"><text:s/>Agentūra gali siūlyti šių Taisyklių 82 punkte nurodytus VPS keitimus, taip pat VPS keitimus, susijusius su<text:s/></text:span><text:span text:style-name="T1989">naujų VPS priemonių ir (arba) veiklos sričių<text:s/></text:span><text:span text:style-name="T1990">kūrimu ir (arba) panaikinimu, taip pat VPS priemonių tikslų keitimu, VPS įgyvendinimo veiksmų plano keitimu, VPS finansinio plano pagal VPS prioritetus, taip pat VPS įgyvendinimo rodiklių ir jų reikšmių</text:span><text:span text:style-name="T1991"><text:s/>keitimu;</text:span></text:p>
      <text:p text:style-name="P1992"><text:span text:style-name="T1993">66.4</text:span><text:span text:style-name="T1994">. siūlomas sprendimas dėl VPS<text:s/></text:span><text:span text:style-name="T1995">įgyvendinimo tinkamumo. Galimi siūlymai:</text:span></text:p>
      <text:p text:style-name="P1996"><text:span text:style-name="T1997">66.4.1</text:span><text:span text:style-name="T1998">. pripažinti VPS įgyvendinimo pažangą tinkama ir siūlyti skirti VPS paramos sutartimi rezervuotą paramos VPS įgyvendinti sumą ir (arba) skirti papildomą paramą VPS įgyvendinti (jeigu rezerve, skirtame vietos</text:span><text:span text:style-name="T1999"><text:s/>projektams įgyvendinti pagal VPS, yra nepanaudotų lėšų, o VPS vykdytojos VPS įgyvendinimo rezultatai ir prisiimami papildomi įsipareigojimai (pvz., rodiklių reikšmių didinimas) rodo, kad tokia parama VPS tikslams siekti yra būtina ir VVG teritorijai sukur</text:span><text:span text:style-name="T2000">s papildomą pridėtinę vertę; jeigu VPS atrankos ir tvirtinimo metu VPS pridėtinės vertės (kokybės) balai buvo sumažinti dėl VPS vertinimo metu nustatytų galimų rizikų, susijusių su NVO ir socialinio verslo kūrimu ir plėtra (konkretūs atvejai nustatomi paga</text:span><text:span text:style-name="T2001">l VPS vertinimo, atrankos bei tvirtinimo dokumentus), tačiau iki tarpinio VPS įgyvendinimo vertinimo VPS vykdytoja sėkmingai (be pažeidimų) atrinko ir patvirtino bent vieną tokį vietos projektą, o vietos projektų vykdytojai sėkmingai (be pažeidimų) jį (juo</text:span><text:span text:style-name="T2002">s) įgyvendino, taip pat tinkamai laikosi vietos projekto (-ų) vykdymo sutartimi (-is) prisiimtų įsipareigojimų, šioms VPS vykdytojoms iš rezervo, skirto vietos projektams įgyvendinti, skiriama papildoma paramos VPS įgyvendinti suma, kuri lygi VPS vertinimo</text:span><text:span text:style-name="T2003"><text:s/>ir tvirtinimo metu sumažintai paramos sumai);</text:span><text:s/></text:p>
      <text:p text:style-name="P2004">Punkto pakeitimai:</text:p>
      <text:p text:style-name="P2005"><text:span text:style-name="T2006">Nr.<text:s/></text:span><text:a xlink:href="https://www.e-tar.lt/portal/legalAct.html?documentId=2f463a5015f211e79800e8266c1e5d1b" office:target-frame-name="_top" xlink:show="replace"><text:span text:style-name="T2007">3D-224</text:span></text:a><text:span text:style-name="T2008">, 2017-03-31, paskelbta TAR 2017-04-03, i. k. 2017-05397</text:span></text:p>
      <text:p text:style-name="Normal"/>
      <text:p text:style-name="P2009"><text:span text:style-name="T2010">66.4.2</text:span><text:span text:style-name="T2011">. pripažinti<text:s/></text:span><text:span text:style-name="T2012">VPS įgyvendinimo pažangą netinkama ir siūlyti neskirti VPS paramos sutartimi rezervuotos paramos VPS įgyvendinti sumos.<text:s/></text:span></text:p>
      <text:p text:style-name="P2013"><text:span text:style-name="T2014">67</text:span><text:span text:style-name="T2015">. Tarpinio VPS įgyvendinimo vertinimo tvarka nustatoma Agentūros procedūrų aprašuose.<text:s/></text:span></text:p>
      <text:p text:style-name="P2016"><text:span text:style-name="T2017">68</text:span><text:span text:style-name="T2018">. Agentūra turi teisę prašyti VP</text:span><text:span text:style-name="T2019">S vykdytojų, o VPS vykdytojos privalo pateikti Agentūrai tarpiniam VPS įgyvendinimo vertinimui būtiną informaciją.</text:span></text:p>
      <text:p text:style-name="P2020"><text:span text:style-name="T2021">69</text:span><text:span text:style-name="T2022">. Tarpinio VPS įgyvendinimo vertinimo ataskaitas Agentūra teikia Ministerijai.</text:span></text:p>
      <text:p text:style-name="P2023">70. Dėl tarpinio VPS įgyvendinimo pažangos tinkamumo, Tarpinio VPS įgyvendinimo pažangos vertinimo pratęsimo nuomonę teikia VPS atrankos komitetas. Sprendimą dėl Tarpinio VPS įgyvendinimo pažangos tinkamumo priima Ministerija.<text:s/></text:p>
      <text:p text:style-name="P2024">Punkto pakeitimai:</text:p>
      <text:p text:style-name="P2025"><text:span text:style-name="T2026">Nr.<text:s/></text:span><text:a xlink:href="https://www.e-tar.lt/portal/legalAct.html?documentId=7e9bb1c0ddea11eaabd5b5599dd4eebe" office:target-frame-name="_top" xlink:show="replace"><text:span text:style-name="T2027">3D-599</text:span></text:a><text:span text:style-name="T2028">, 2020-08-14, paskelbta TAR 2020-08-14, i. k. 2020-17356</text:span></text:p>
      <text:p text:style-name="Normal"/>
      <text:p text:style-name="P2029"><text:span text:style-name="T2030">71</text:span><text:span text:style-name="T2031">. VPS atrankos komiteto sudėtis tvirtinama Lietuvos Respublikos žemės ūkio ministro įsakymu. Į VPS atrankos komiteto posėdžius kviečiami dalyvaut</text:span><text:span text:style-name="T2032">i Agentūros atstovai. Į VPS atrankos komiteto posėdžius turi</text:span><text:span text:style-name="T2033"><text:s/></text:span><text:span text:style-name="T2034">būti kviečiamas VVG, kurių VPS įgyvendinimo pažanga yra svarstoma, atstovas. VPS atrankos komiteto posėdžius organizuoja Ministerija pagal VPS atrankos komiteto darbo reglamentą.</text:span><text:s/></text:p>
      <text:p text:style-name="P2035">Punkto pakeitimai:</text:p>
      <text:p text:style-name="P2036"><text:span text:style-name="T2037">Nr.<text:s/></text:span><text:a xlink:href="https://www.e-tar.lt/portal/legalAct.html?documentId=3a20fa900dcf11e6bae4eb98746971fa" office:target-frame-name="_top" xlink:show="replace"><text:span text:style-name="T2038">3D-271</text:span></text:a><text:span text:style-name="T2039">, 2016-04-29, paskelbta TAR 2016-04-29, i. k. 2016-10750</text:span></text:p>
      <text:p text:style-name="Normal"/>
      <text:p text:style-name="P2040"><text:span text:style-name="T2041">72</text:span><text:span text:style-name="T2042">. VPS atrankos komitetas pagal Agentūros pateiktas tarpinio<text:s/></text:span><text:span text:style-name="T2043">VPS įgyvendinimo<text:s/></text:span><text:span text:style-name="T2044">vertinimo ataskaitas</text:span><text:span text:style-name="T2045">, Agentūros pateiktą informaciją svarsto dėl<text:s/></text:span><text:span text:style-name="T2046">VPS įgyvendinimo pažangos tinkamumo</text:span><text:span text:style-name="T2047"><text:s/>ir siūlo Ministerijai:</text:span></text:p>
      <text:p text:style-name="P2048"><text:span text:style-name="T2049">72.1</text:span><text:span text:style-name="T2050">. pritarti arba nepritarti Agentūros tarpinio<text:s/></text:span><text:span text:style-name="T2051">VPS įgyvendinimo vertinimo ataskaitoje</text:span><text:span text:style-name="T2052"><text:s/>nurodytam siūlymui;</text:span></text:p>
      <text:p text:style-name="P2053"><text:span text:style-name="T2054">72.2</text:span><text:span text:style-name="T2055">. grąžinti Ag</text:span><text:span text:style-name="T2056">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7">nimo vertinimo ataskaitą, ir (arba) kokie kiti veiksmai turi būti atlikti);</text:span></text:p>
      <text:p text:style-name="P2058"><text:span text:style-name="T2059">72.3</text:span><text:span text:style-name="T2060">. pavesti Agentūrai atlikti VPS vykdytojos patikrą vietoje (tokiu atveju Agentūra, atsižvelgdama į VPS vykdytojos patikros vietoje rezultatus, patikslina tarpinio VPS įgyve</text:span><text:span text:style-name="T2061">ndinimo vertinimo ataskaitą, apibūdina VPS vykdytojos patikros vietoje rezultatus ir tarpinio VPS įgyvendinimo vertinimo ataskaitą teikia iš naujo);</text:span></text:p>
      <text:p text:style-name="P2062"><text:span text:style-name="T2063">72.4</text:span><text:span text:style-name="T2064">. atidėti sprendimo priėmimą iki kito posėdžio;</text:span></text:p>
      <text:p text:style-name="P2065">72.5. pratęsti Tarpinį VPS įgyvendinimo pažangos vertinimą iki 2020 m. gruodžio 31 d.<text:s/></text:p>
      <text:p text:style-name="P2066">Papildyta papunkčiu:</text:p>
      <text:p text:style-name="P2067"><text:span text:style-name="T2068">Nr.<text:s/></text:span><text:a xlink:href="https://www.e-tar.lt/portal/legalAct.html?documentId=7e9bb1c0ddea11eaabd5b5599dd4eebe" office:target-frame-name="_top" xlink:show="replace"><text:span text:style-name="T2069">3D-599</text:span></text:a><text:span text:style-name="T2070">, 2020-08-14, paskelbta TAR 2020-08-14, i. k. 2020-17356</text:span></text:p>
      <text:p text:style-name="Normal"/>
      <text:p text:style-name="P2071"><text:span text:style-name="T2072">73</text:span><text:span text:style-name="T2073">. VPS atrankos komite</text:span><text:span text:style-name="T2074">to posėdžio protokolo nutariamoji dalis skelbiama Ministerijos interneto tinklalapyje<text:s/></text:span><text:span text:style-name="T2075">www.zum.lt</text:span><text:span text:style-name="T2076"><text:s/>ne vėliau kaip per 2 (dvi) darbo dienas nuo jos pasirašymo.</text:span></text:p>
      <text:p text:style-name="P2077"><text:span text:style-name="T2078">74</text:span><text:span text:style-name="T2079">. Ministerija galutinį sprendimą dėl VPS įgyvendinimo pažangos tinkamumo priima ne vėliau kai</text:span><text:span text:style-name="T2080">p per 10 (dešimt) darbo dienų po to, kai pasirašoma VPS atrankos komiteto protokolo nutariamoji dalis.<text:s/></text:span></text:p>
      <text:p text:style-name="P2081"><text:span text:style-name="T2082">75</text:span><text:span text:style-name="T2083">. Jeigu galutinio sprendimo dėl<text:s/></text:span><text:span text:style-name="T2084">VPS įgyvendinimo pažangos tinkamumo</text:span><text:span text:style-name="T2085"><text:s/>priėmimo dieną teisme, Vyriausiojoje administracinių ginčų komisijoje, Vyriaus</text:span><text:span text:style-name="T2086">iojoje tarnybinės etikos komisijoje nagrinėjami ginčai tarp VPS vykdytojos ir Agentūros arba tarp VPS vykdytojos ir Ministerijos dėl VPS vykdytojos veiklos, susijusios su ES paramos panaudojimu arba siekiu ją gauti ir panaudoti, iki šių ginčų nagrinėjimo p</text:span><text:span text:style-name="T2087">abaigos (galutinio sprendimo) negali būti priimamas galutinis sprendimas dėl<text:s/></text:span><text:span text:style-name="T2088">VPS įgyvendinimo pažangos tinkamumo</text:span><text:span text:style-name="T2089">.</text:span></text:p>
      <text:p text:style-name="P2090"><text:span text:style-name="T2091">76</text:span><text:span text:style-name="T2092">. Ministerija apie priimtą galutinį sprendimą dėl<text:s/></text:span><text:span text:style-name="T2093">VPS įgyvendinimo pažangos tinkamumo</text:span><text:span text:style-name="T2094"><text:s text:c="2"/>per 5 (penkias) darbo dienas nuo jo priėmimo informuoja Agentūrą, o ši – VPS vykdytoją per 5 (penkias) darbo dienas nuo galutinio sprendimo gavimo dienos.</text:span></text:p>
      <text:p text:style-name="P2095"><text:span text:style-name="T2096">77</text:span><text:span text:style-name="T2097">. Ministerija per 5 (penkias) darbo dienas nuo galutinio sprendimo dėl<text:s/></text:span><text:span text:style-name="T2098">VPS įgyvendinimo pažan</text:span><text:span text:style-name="T2099">gos tinkamumo</text:span><text:span text:style-name="T2100"><text:s/>ir Agentūra per 5 (penkias) darbo dienas nuo Ministerijos galutinio sprendimo gavimo dienos interneto tinklalapiuose (atitinkamai<text:s/></text:span><text:span text:style-name="T2101">www.zum.lt</text:span><text:span text:style-name="T2102"><text:s/>ir<text:s/></text:span><text:span text:style-name="T2103">www.nma.lt</text:span><text:span text:style-name="T2104">) skelbia informaciją apie priimtus sprendimus dėl<text:s/></text:span><text:span text:style-name="T2105">VPS įgyvendinimo pažangos tinkamumo</text:span><text:span text:style-name="T2106">.<text:s/></text:span></text:p>
      <text:p text:style-name="P2107"><text:span text:style-name="T2108">78</text:span><text:span text:style-name="T2109">. Ministerija apie tarpinio VPS įgyvendinimo vertinimo rezultatus informuoja LEADER priemonės įgyvendinimo koordinavimo grupę, kurios sudėtis tvirtinama Lietuvos Respublikos žemės ūkio ministro įsakymu.<text:s/></text:span></text:p>
      <text:p text:style-name="P2110"/>
      <text:p text:style-name="P2111"><text:span text:style-name="T2112">KETVIRTASIS</text:span><text:span text:style-name="T2113"><text:s/>SKIRSNIS</text:span></text:p>
      <text:p text:style-name="P2114"><text:span text:style-name="T2115">TEMINIS VPS ĮGYVE</text:span><text:span text:style-name="T2116">NDINIMO VERTINIMAS</text:span></text:p>
      <text:p text:style-name="P2117"/>
      <text:p text:style-name="P2118"><text:span text:style-name="T2119">79</text:span><text:span text:style-name="T2120">. Teminis VPS įgyvendinimo vertinimas – VPS įgyvendinimo vertinimas pagal iš anksto nustatytą aktualią temą, siekiant išanalizuoti VPS įgyvendinimo gerąją ir blogąją patirtį. Teminio VPS įgyvendinimo vertinimo rezultatai naudojami</text:span><text:span text:style-name="T2121"><text:s/>rengiant ir teikiant KPP įgyvendinimo ataskaitas EK, taip pat tobulinant VPS įgyvendinimo stebėsenos, valdymo ir kontrolės sistemas.</text:span></text:p>
      <text:p text:style-name="P2122"><text:span text:style-name="T2123">80</text:span><text:span text:style-name="T2124">. Teminį VPS įgyvendinimo vertinimą inicijuoja ir atlieka Ministerija ir (arba) Agentūra. Šiai funkcijai įgyvendinti</text:span><text:span text:style-name="T2125"><text:s/>Ministerija ir Agentūra turi teisę pasitelkti nepriklausomus ekspertus.<text:s/></text:span></text:p>
      <text:p text:style-name="P2126"/>
      <text:p text:style-name="P2127"><text:span text:style-name="T2128">PENKTASIS</text:span><text:span text:style-name="T2129"><text:s/>SKIRSNIS</text:span><text:span text:style-name="T2130"><text:s/></text:span></text:p>
      <text:p text:style-name="P2131"><text:span text:style-name="T2132">REZULTATYVUMO VERTINIMAS DĖL PAPILDOMŲ LĖŠŲ PEREINAMAJAM LAIKOTARPIUI SKYRIMO</text:span></text:p>
      <text:p text:style-name="P2133"/>
      <text:p text:style-name="P2134"><text:span text:style-name="T2135">80</text:span><text:span text:style-name="T2136">1</text:span><text:span text:style-name="T2137">. Rezultatyvumo vertinimas dėl papildomų lėšų pereinamajam<text:s/></text:span><text:span text:style-name="T2138">laikotarpiui skyrimo (toliau – rezultatyvumo vertinimas) pradedamas 2021 m. liepos 1 d. ir užbaigiamas 2021 m. liepos 30 d. Šį vertinimą atlieka Agentūra. Pagrindiniai rezultatyvumo vertinimo principai, rodikliai ir uždaviniai:</text:span></text:p>
      <text:p text:style-name="P2139"><text:span text:style-name="T2140">80</text:span><text:span text:style-name="T2141">1</text:span><text:span text:style-name="T2142">.1</text:span><text:span text:style-name="T2143">. rezultatyvumo verti</text:span><text:span text:style-name="T2144">nimas apima VPS įgyvendinimo laikotarpį iki 2021 m. birželio 30 d.;</text:span></text:p>
      <text:p text:style-name="P2145"><text:span text:style-name="T2146">80</text:span><text:span text:style-name="T2147">1</text:span><text:span text:style-name="T2148">.2</text:span><text:span text:style-name="T2149">. rezultatyvumo vertinimas atliekamas vadovaujantis vertinimo principais, nustatytais Taisyklių 7 priede ir taikytais VPS įgyvendinimo pažangos tarpinio vertinimo metu;</text:span></text:p>
      <text:p text:style-name="P2150"><text:span text:style-name="T2151">80</text:span><text:span text:style-name="T2152">1</text:span><text:span text:style-name="T2153">.3</text:span><text:span text:style-name="T2154">.</text:span><text:span text:style-name="T2155"><text:s/>rezultatyvumo vertinimo metu siekiama nustatyti, ar pasiekta pakankama VPS įgyvendinimo pažanga, t. y. 75 proc. ar aukštesnė, kad būtų skiriamas papildomas finansavimas iš pereinamojo laikotarpio lėšų pagal Paramos kaimo vietovių ir dvisektorėms vietos pl</text:span><text:span text:style-name="T2156">ėtros strategijoms įgyvendinti bendruomenių inicijuotos vietos plėtros būdu pereinamuoju laikotarpiu (2021 m. ir 2022 m.) skyrimo ir skaičiavimo metodiką, patvirtintą Lietuvos Respublikos žemės ūkio ministro 2015 m. rugpjūčio 20 d. įsakymu Nr. 647 „Dėl Par</text:span><text:span text:style-name="T2157">amos vietos plėtros strategijoms įgyvendinti bendruomenių inicijuotos vietos plėtros būdu skyrimo ir skaičiavimo metodikų patvirtinimo“ (toliau – VPS lėšų metodika);</text:span></text:p>
      <text:p text:style-name="P2158"><text:span text:style-name="T2159">80</text:span><text:span text:style-name="T2160">1</text:span><text:span text:style-name="T2161">.4</text:span><text:span text:style-name="T2162">. VPS pažangai įvertinti naudojami trys pagrindiniai rodikliai: finansinio rezult</text:span><text:span text:style-name="T2163">atyvumo, fizinio rezultatyvumo ir naujų darbo vietų kūrimo, kurių pažangos lygis nustatomas pagal VPS lėšų metodiką. Kiti papildomi rodikliai, nurodyti Taisyklių 7 priede, rezultatyvumo vertinimo metu netaikomi.</text:span></text:p>
      <text:p text:style-name="P2164"><text:span text:style-name="T2165">80</text:span><text:span text:style-name="T2166">2</text:span><text:span text:style-name="T2167">. Pažangos vertinimas dėl galimybės</text:span><text:span text:style-name="T2168"><text:s/>inicijuoti sumanių kaimų bandomuosius vietos projektus pradedamas 2022 m. rugpjūčio 1 d. ir užbaigiamas 2022 m. rugpjūčio 22 d. (toliau – Pažangos vertinimas). Pažangos vertinimą atlieka Agentūra.<text:s/></text:span></text:p>
      <text:p text:style-name="P2169"><text:span text:style-name="T2170">80</text:span><text:span text:style-name="T2171">2</text:span><text:span text:style-name="T2172">.1</text:span><text:span text:style-name="T2173">. Pagrindiniai <text:s/>Pažangos vertinimo rodikliai ir pr</text:span><text:span text:style-name="T2174">incipai:</text:span></text:p>
      <text:p text:style-name="P2175"><text:span text:style-name="T2176">80</text:span><text:span text:style-name="T2177">2</text:span><text:span text:style-name="T2178">.1.1</text:span><text:span text:style-name="T2179">. patvirtintų VP suma, proc. (finansinis rodiklis);<text:s/></text:span></text:p>
      <text:p text:style-name="P2180"><text:span text:style-name="T2181">80</text:span><text:span text:style-name="T2182">2</text:span><text:span text:style-name="T2183">.1.2</text:span><text:span text:style-name="T2184">. patvirtintų VP skaičius, proc. (fizinis rodiklis);<text:s/></text:span></text:p>
      <text:p text:style-name="P2185"><text:span text:style-name="T2186">80</text:span><text:span text:style-name="T2187">2</text:span><text:span text:style-name="T2188">.1.3</text:span><text:span text:style-name="T2189">. darbo vietų rodiklio pasiekimas, proc. <text:s/>(fizinis rodiklis);<text:s/></text:span></text:p>
      <text:p text:style-name="P2190"><text:span text:style-name="T2191">80</text:span><text:span text:style-name="T2192">2</text:span><text:span text:style-name="T2193">.1.4</text:span><text:span text:style-name="T2194">. vertinimas apima VPS įgyvendinimo</text:span><text:span text:style-name="T2195"><text:s/>laikotarpį nuo pradžios iki 2022 m. liepos 29 d. (įskaitytinai). Vertinimas atliekamas pagal pažangos lygį siekiant rodiklių, nustatytų aktualioje VPS redakcijoje. Dvisektorių VPS atveju, pažangos vertinimas atliekamas VPS lygiu, t. y. rodiklių pažanga ve</text:span><text:span text:style-name="T2196">rtinama bendrai pagal abu fondus (EŽŪFKP ir EJRŽF);</text:span></text:p>
      <text:p text:style-name="P2197"><text:span text:style-name="T2198">80</text:span><text:span text:style-name="T2199">2</text:span><text:span text:style-name="T2200">.1.5</text:span><text:span text:style-name="T2201">. konkrečių rodiklių pažangos vertinimas atliekamas vadovaujantis vertinimo principais, nustatytais Taisyklių 7 priede ir taikytais VPS įgyvendinimo pažangos tarpinio vertinimo metu. VPS įgyven</text:span><text:span text:style-name="T2202">dinimo pažangos lygis laikomas pakankamu, jeigu iki 2022 m. liepos 29 d. (įskaitytinai) rodiklių pasiekimo lygis yra ne žemesnis kaip 90 proc. pagal visus rodiklius, nurodytus Taisyklių 80</text:span><text:span text:style-name="T2203">2</text:span><text:span text:style-name="T2204">.1.1–80</text:span><text:span text:style-name="T2205">2</text:span><text:span text:style-name="T2206">.1.3 papunkčiuose; <text:s/></text:span></text:p>
      <text:p text:style-name="P2207"><text:span text:style-name="T2208">80</text:span><text:span text:style-name="T2209">2</text:span><text:span text:style-name="T2210">.2</text:span><text:span text:style-name="T2211">. VVG, kurioms gali būti<text:s/></text:span><text:span text:style-name="T2212">skirtos lėšos sumanių kaimų bandomiesiems projektams inicijuoti ir įgyvendinti, iki 2022 m. rugsėjo 30 d. Agentūrai pateikia parengtus Sumanių kaimų priemonės ar veiklos srities siūlymus ir susiderina su Agentūra VPS</text:span><text:span text:style-name="T2213"><text:s/></text:span><text:span text:style-name="T2214">keitimą (priemonių ar</text:span><text:span text:style-name="T2215"><text:s/></text:span><text:span text:style-name="T2216">veiklos sričių de</text:span><text:span text:style-name="T2217">talius aprašymus, kitas privalomas keisti VPS dalis su aiškiu, motyvuotu pagrindimu), kuris teikiamas į Ministerijos PAK. Galutinį sprendimą dėl paramos lėšų Sumanių kaimų bandomiesiems projektams įgyvendinti priima Ministerija.</text:span></text:p>
      <text:p text:style-name="P2218"><text:span text:style-name="T2219">80</text:span><text:span text:style-name="T2220">2</text:span><text:span text:style-name="T2221">.3</text:span><text:span text:style-name="T2222">. Įgyvendinus suma</text:span><text:span text:style-name="T2223">nių kaimų bandomuosius projektus, atliekama projektų analizė. Šiai funkcijai atlikti Ministerija gali pasitelkti nepriklausomus ekspertus.</text:span><text:s/></text:p>
      <text:p text:style-name="P2224">Papildyta punktu:</text:p>
      <text:p text:style-name="P2225"><text:span text:style-name="T2226">Nr.<text:s/></text:span><text:a xlink:href="https://www.e-tar.lt/portal/legalAct.html?documentId=eba1c590dce211ec8d9390588bf2de65" office:target-frame-name="_top" xlink:show="replace"><text:span text:style-name="T2227">3D-365</text:span></text:a><text:span text:style-name="T2228">, 2022-05-26, paskelbta TAR 2022-05-26, i. k. 2022-11010</text:span></text:p>
      <text:p text:style-name="Normal"/>
      <text:p text:style-name="P2229">Papildyta skirsniu:</text:p>
      <text:p text:style-name="P2230"><text:span text:style-name="T2231">Nr.<text:s/></text:span><text:a xlink:href="https://www.e-tar.lt/portal/legalAct.html?documentId=98a76dc0a0e011eb9fecb5ecd3bd711c" office:target-frame-name="_top" xlink:show="replace"><text:span text:style-name="T2232">3D-252</text:span></text:a><text:span text:style-name="T2233">, 2021-04-19, paskelbta TAR 2021-04-19, i. k. 2021-08051</text:span></text:p>
      <text:p text:style-name="Normal"/>
      <text:p text:style-name="P2234"><text:span text:style-name="T2235">XIV</text:span><text:span text:style-name="T2236"><text:s/>SKYRIUS</text:span></text:p>
      <text:p text:style-name="P2237"><text:span text:style-name="T2238">VPS IR VPS PARAMOS SUTARTIES KEITIMAS</text:span></text:p>
      <text:p text:style-name="P2239"/>
      <text:p text:style-name="P2240"><text:span text:style-name="T2241">81</text:span><text:span text:style-name="T2242">. VPS ir VPS paramos sutarties keitimas gali būti atliekamas VPS vykdytojos, Agentūros ir (arba) Ministerijos iniciatyva. VPS vykdytoja gali inicijuoti:<text:s/></text:span></text:p>
      <text:p text:style-name="P2243"><text:span text:style-name="T2244">81.1</text:span><text:span text:style-name="T2245">. VPS paramos sutarties keitimą</text:span><text:span text:style-name="T2246">, kuris atliekamas pagal KPP administravimo taisyklių<text:s/></text:span>VIII skyriaus „Projektų įgyvendinimo priežiūra“ II skirsnio „Projektų ir paramos sutarties pakeitimai“ nustatytą procedūrą.<text:span text:style-name="T2247"><text:s/>Visi VPS paramos sutarties keitimai turi būti suderinti su Agentūra.<text:s/></text:span></text:p>
      <text:p text:style-name="P2248"><text:span text:style-name="T2249">81.2</text:span><text:span text:style-name="T2250">. VPS keitimą,</text:span><text:s/><text:span text:style-name="T2251">kuris atliekamas pagal KPP administravimo taisyklių VIII skyriaus „Projektų įgyvendinimo priežiūra“ II skirsnio „Projektų ir paramos sutarties pakeitimai“ nustatytą procedūrą (ties kiekvienos VPS dalies keitimu turi būti pateikiamas paaiškin</text:span><text:span text:style-name="T2252">imas, kodėl yra inicijuojami VPS keitimai ir kodėl jie yra būtini). Visiems VPS keitimams turi pritarti Agentūra. Patvirtinusi VPS keitimą Agentūra pateikia Ministerijai informaciją, susijusią su VPS keitimu.</text:span></text:p>
      <text:p text:style-name="P2253"><text:span text:style-name="T2254">81</text:span><text:span text:style-name="T2255">1</text:span><text:span text:style-name="T2256">. Parengtas ir su Agentūra suderintas<text:s/></text:span><text:span text:style-name="T2257">VPS keitimas, inicijuojamas po 2021 m. birželio 30 d., dėl pereinamojo laikotarpio ir (ar) EURI lėšų integravimo į VPS, papildomų rodiklių nustatymo, atitinkamų VPS dalių tikslinimo ir kt. teikiamas svarstyti Ministerijai. Ministerija priima galutinį spren</text:span><text:span text:style-name="T2258">dimą dėl VPS keitimo ir lėšų VPS įgyvendinti pereinamuoju laikotarpiu skyrimo. <text:s/></text:span></text:p>
      <text:p text:style-name="P2259">Papildyta punktu:</text:p>
      <text:p text:style-name="P2260"><text:span text:style-name="T2261">Nr.<text:s/></text:span><text:a xlink:href="https://www.e-tar.lt/portal/legalAct.html?documentId=98a76dc0a0e011eb9fecb5ecd3bd711c" office:target-frame-name="_top" xlink:show="replace"><text:span text:style-name="T2262">3D-252</text:span></text:a><text:span text:style-name="T2263">, 2021-04-19, paskelbta TAR 2021-04-19, i. k. 202</text:span><text:span text:style-name="T2264">1-08051</text:span></text:p>
      <text:p text:style-name="Normal"/>
      <text:p text:style-name="P2265"><text:span text:style-name="T2266">82</text:span><text:span text:style-name="T2267">. Galimi VPS keitimai:</text:span></text:p>
      <text:p text:style-name="P2268"><text:span text:style-name="T2269">82.1</text:span><text:span text:style-name="T2270">. jeigu dėl pasikeitusios VVG teritorijos socialinės, ekonominės bei aplinkos situacijos keičiasi VVG teritorijos poreikiai (tokiu atveju turi būti tikslinama: VPS 2 dalis „VVG teritorijos socialinės, ekonominės<text:s/></text:span><text:span text:style-name="T2271">bei aplinkos situacijos ir gyventojų poreikių analizė“, VPS 3 dalis „VVG teritorijos SSGG“, VPS 4 dalis „VVG teritorijos plėtros poreikių nustatymas prioriteto tvarka“, taip pat kitos VPS dalys pagal poreikį). VVG teritorijos socialinės, ekonominės bei apl</text:span><text:span text:style-name="T2272">inkos situacijos pasikeitimas turi būti įrodomas statistiniais duomenimis, gyventojų poreikių tyrimo išvadomis. VVG teritorijos plėtros poreikių prioritetinės tvarkos keitimai galimi tik po tarpinio VPS įgyvendinimo vertinimo;</text:span></text:p>
      <text:p text:style-name="P2273"><text:span text:style-name="T2274">82.2</text:span><text:span text:style-name="T2275">. jeigu yra pagrįstas</text:span><text:span text:style-name="T2276"><text:s/>poreikis tikslinti VPS priemonių ir (arba) jų veiklos sričių aprašymus, VPS priemonių ir (arba) jų veiklos sričių aprašymų keitimui taikomos sąlygos:</text:span></text:p>
      <text:p text:style-name="P2277"><text:span text:style-name="T2278">82.2.1</text:span><text:span text:style-name="T2279">. jeigu inicijuojamas konkrečios VPS priemonės ir (arba) veiklos sričių aprašymo keitimas. Rekome</text:span><text:span text:style-name="T2280">nduojama, kad tokio pobūdžio keitimus VPS vykdytoja inicijuotų bent po vieno kvietimo teikti vietos projektų paraiškas pagal siūlomą keisti VPS priemonę ir (arba) jos veiklos sritį, tačiau, jeigu VPS vykdytoja inicijuodama VPS priemonių ir (arba) veiklos s</text:span><text:span text:style-name="T2281">ričių aprašymų keitimus pagrindžia, kad pakeitimai turės teigiamos įtakos VPS, ji gali juos inicijuoti neatlikusi nė vieno kvietimo teikti vietos projektų paraiškas;<text:s/></text:span></text:p>
      <text:p text:style-name="P2282"><text:span text:style-name="T2283">82.2.2</text:span><text:span text:style-name="T2284">. jeigu inicijuojamas VPS priemonės ir (arba) veiklos srities apibūdinimo keiti</text:span><text:span text:style-name="T2285">mas, turi būti nurodyta inicijuojamo keitimo sąsaja su VPS prioritetais, paaiškinta, kokią pridėtinę vertę inicijuotas VPS keitimas turės VVG teritorijos poreikiams tenkinti;</text:span></text:p>
      <text:p text:style-name="P2286"><text:span text:style-name="T2287">82.2.3</text:span><text:span text:style-name="T2288">. jeigu inicijuojamas pagal VPS priemonę ir (arba) veiklos sritį remiam</text:span><text:span text:style-name="T2289">o vietos projektų pobūdžio (pelno, ne pelno) keitimas, turi būti pateiktas paaiškinimas, kokią poveikį pakeitimai turės geresniems VPS įgyvendinimo rodikliams pasiekti <text:s/>(ypač susijusių su darbo vietų kūrimu);</text:span></text:p>
      <text:p text:style-name="P2290"><text:span text:style-name="T2291">82.2.4</text:span><text:span text:style-name="T2292">. jeigu inicijuojamas tinkamų paramos</text:span><text:span text:style-name="T2293"><text:s/>gavėjų sąrašo praplėtimas, turi būti pateikta informacija, įrodanti, kad siūlomų papildomų tinkamų paramos gavėjų teisinis statusas (juridinis ar fizinis asmuo) ir pobūdis (pvz., NVO, bendruomeninė organizacija, jaunimo organizacija ir pan.) leidžia daryt</text:span><text:span text:style-name="T2294">i išvadą, kad gali būti pateikti keli tarpusavyje konkuruojantys tokių pačių potencialių paramos gavėjų vietos projektai. Neleidžiama siaurinti tinkamų paramos gavėjų sąrašo, išskyrus atvejus, kai VPS vykdytoja nustato arba įtaria piktnaudžiavimo ar kito n</text:span><text:span text:style-name="T2295">eteisėto veikimo ir (arba) neveikimo atvejus; apie tokius atvejus VPS vykdytoja privalo informuoti Agentūrą, kuri<text:s/></text:span><text:span text:style-name="T2296">imasi laikinųjų VPS įgyvendinimo valdymo ir kontrolės priemonių (pvz., sustabdo tokių paramos gavėjų vietos projektų administravimą ir imasi į</text:span><text:span text:style-name="T2297">tariamų pažeidimų tyrimo, inicijuoja visų VPS keitimus ir pan.)</text:span><text:span text:style-name="T2298">;</text:span></text:p>
      <text:p text:style-name="P2299"><text:span text:style-name="T2300">82.2.5</text:span><text:span text:style-name="T2301">. jeigu inicijuojami VPS priemonių ir (arba) jų veiklos sričių tikslinių grupių keitimai, turi būti paaiškinta tikslinių grupių keitimo sąsaja su VPS tikslais ir VPS priemonės ir (a</text:span><text:span text:style-name="T2302">rba) veiklos srities tikslais;</text:span></text:p>
      <text:p text:style-name="P2303"><text:span text:style-name="T2304">82.2.6</text:span><text:span text:style-name="T2305">. jeigu inicijuojami vietos projektų tinkamumo sąlygų keitimai, turi būti paaiškinta, pagal kokius dokumentinius ar kitus patikimus įrodymus bus tikrinama atitiktis joms (patikrinamumas) ir vykdoma jų įgyvendinimo k</text:span><text:span text:style-name="T2306">ontrolė vietos projektų įgyvendinimo metu ir kontrolės laikotarpiu (kontroliuojamumas);</text:span></text:p>
      <text:p text:style-name="P2307"><text:span text:style-name="T2308">82.2.7</text:span><text:span text:style-name="T2309">. jeigu inicijuojami vietos projektų atrankos kriterijų keitimai, turi būti pagrįsta, kad jais sudaromos vienodos sąlygos potencialiems paramos gavėjams (obje</text:span><text:span text:style-name="T2310">ktyvumas), jie yra nediskriminuojantys, jais siekiama geriausios atitikties VPS prioritetams, priemonės tikslams; taip pat turi būti paaiškinta, pagal kokius dokumentinius ar kitus patikimus įrodymus bus vertinama atitiktis jiems;<text:s/></text:span></text:p>
      <text:p text:style-name="P2311"><text:span text:style-name="T2312">82.2.8</text:span><text:span text:style-name="T2313">. jeigu<text:s/></text:span><text:span text:style-name="T2314">inicijuojami didžiausios galimos paramos sumos vienam vietos projektui keitimai, turi būti paaiškinta, kokią įtaką pakeitimai turės siekiant VPS įgyvendinimo rodiklių (ypač susijusių su darbo vietų kūrimu);</text:span></text:p>
      <text:p text:style-name="P2315"><text:span text:style-name="T2316">82.2.9</text:span><text:span text:style-name="T2317">. jeigu inicijuojami paramos lyginamosi</text:span><text:span text:style-name="T2318">os dalies keitimai, turi būti paaiškinta, kokią įtaką pakeitimai turės siekiant VPS įgyvendinimo rodiklių (ypač susijusių su darbo vietų kūrimu);</text:span></text:p>
      <text:p text:style-name="P2319"><text:span text:style-name="T2320">82.3</text:span><text:span text:style-name="T2321">. jeigu dėl pasikeitusios faktinės situacijos turi būti keičiamas VPS įgyvendinimo veiksmų planas (t</text:span><text:span text:style-name="T2322">okiu atveju turi būti tikslinama 10 VPS dalis „VPS įgyvendinimo veiksmų planas“). Faktinės situacijos pasikeitimas turi būti pagrįstas objektyviais duomenimis, kurie turi būti įrodomi dokumentais (pvz., nedarbingumo pažymos kopija, kai dėl užsitęsusios dar</text:span><text:span text:style-name="T2323">buotojo ligos neįvykdyti tam tikri VPS įgyvendinimo veiksmų plane nurodyti veiksmai);</text:span></text:p>
      <text:p text:style-name="P2324"><text:span text:style-name="T2325">82.4</text:span><text:span text:style-name="T2326">. jeigu dėl pasikeitusios faktinės situacijos turi būti keičiamas VPS finansinis planas pagal prioritetus ir priemones, VPS administravimo išlaidų finansinis plan</text:span><text:span text:style-name="T2327">as arba indikatyvus VPS lėšų poreikis pagal metus (tokiu atveju atitinkamai turi būti tikslinamas 11 VPS dalies „VPS finansinis planas“ 11.1 papunktis „VPS finansinis planas pagal prioritetus“ ir 11.2 papunktis „VPS finansinis planas pagal priemones“, 11.3</text:span><text:span text:style-name="T2328"><text:s/>papunktis „VPS administravimo išlaidų finansinis planas“, 11.4 papunktis „Indikatyvus VPS lėšų poreikis pagal metus“). Faktinės situacijos pasikeitimas turi būti pagrįstas objektyviais duomenimis, kurie gali būti įrodomi dokumentais ir (arba) statistiniai</text:span><text:span text:style-name="T2329">s duomenimis. Faktinės situacijos įrodymų nereikalaujama, jeigu VPS finansinio plano tikslinimai atliekami dėl skirtos mažesnės paramos sumos VPS įgyvendinti, negu nustatyta didžiausia galima paramos suma VPS įgyvendinti, nurodyta Lietuvos Respublikos žemė</text:span><text:span text:style-name="T2330">s ūkio ministro 2015 m. rugpjūčio 20 d. įsakyme Nr. 3D-647 „Dėl Paramos vietos plėtros strategijoms įgyvendinti bendruomenių inicijuotos vietos plėtros būdu skyrimo ir skaičiavimo metodikų patvirtinimo“. Papildomai turi būti pateiktas pagrindimas, kad inic</text:span><text:span text:style-name="T2331">ijuoti keitimai neturės neigiamos įtakos VPS priemonės, kuriai siūloma sumažinti lėšas, tikslams pasiekti;</text:span></text:p>
      <text:p text:style-name="P2332"><text:span text:style-name="T2333">82.5</text:span><text:span text:style-name="T2334">. jeigu dėl faktinių VPS įgyvendinimo rezultatų siekiama papildyti VPS įgyvendinimo rodiklius naujais arba padidinti esamų rodiklių reikšmes<text:s/></text:span><text:span text:style-name="T2335">(tokiu atveju turi būti papildoma 12 VPS dalis „VPS įgyvendinimo rodikliai“). VPS įgyvendinimo rodiklių ir jų reikšmių pakeitimai galimi tik po tarpinio VPS įgyvendinimo vertinimo. VPS vykdytoja negali inicijuoti planuotų sukurti naujų darbo vietų rodiklio</text:span><text:span text:style-name="T2336"><text:s/>mažinimo;<text:s/></text:span></text:p>
      <text:p text:style-name="P2337"><text:span text:style-name="T2338">82.6</text:span><text:span text:style-name="T2339">. tam tikrų VPS dalių keitimai gali būti inicijuojami supaprastinta tvarka – pateikiant paaiškinimą, kodėl VPS keitimai yra daromi ir kodėl jie yra būtini:</text:span></text:p>
      <text:p text:style-name="P2340"><text:span text:style-name="T2341">82.6.1</text:span><text:span text:style-name="T2342">. VPS 1 dalis „VVG vertybės, VVG teritorijos vizija iki 2023 m. ir VVG m</text:span><text:span text:style-name="T2343">isija“;</text:span></text:p>
      <text:p text:style-name="P2344"><text:span text:style-name="T2345">82.6.2</text:span><text:span text:style-name="T2346">. VPS 6 dalis „VPS prioritetų, priemonių ir veiklos sričių sąsaja su ESIF teminiais tikslais ir EŽŪFKP prioritetais bei tikslinėmis sritimis“;</text:span></text:p>
      <text:p text:style-name="P2347"><text:span text:style-name="T2348">82.6.3</text:span><text:span text:style-name="T2349">. VPS 7 dalis „VPS sąsaja su VVG teritorijos strateginiais dokumentais ir ESBJRS“;</text:span></text:p>
      <text:p text:style-name="P2350"><text:span text:style-name="T2351">82.6.4</text:span><text:span text:style-name="T2352">. VPS 8 dalis „LEADER metodo principų bei horizontaliųjų principų ir prioritetų įgyvendinimas“;</text:span></text:p>
      <text:p text:style-name="P2353"><text:span text:style-name="T2354">82.6.5</text:span><text:span text:style-name="T2355">. VPS 13 dalis „VPS įgyvendinimo vidaus valdymas ir stebėsena“.</text:span></text:p>
      <text:p text:style-name="P2356"><text:span text:style-name="T2357">82.7</text:span><text:span text:style-name="T2358">. VPS vykdytoja gali inicijuoti 1 (vieną) VPS keitimą per metus (šis</text:span><text:span text:style-name="T2359"><text:s/>ribojimas netaikomas 2021 m. VPS keitimui, susijusiam su papildomų lėšų integravimu į VPS pereinamuoju laikotarpiu) ir 3 (tris) papildomus VPS keitimus per visą VPS įgyvendinimo laikotarpį. VPS keitimai inicijuojami pildant VPS keitimo pagrindimo formą (V</text:span><text:span text:style-name="T2360">PS keitimo pagrindimo forma pateikiama Taisyklių 5 priede; ji turi būti teikiama per ŽŪMIS). VPS vykdytoja, atsižvelgdama į VPS keitimo apimtį, turi teisę prie VPS keitimo pagrindimo formos pateikti lyginamąjį visos VPS ar jos teksto dalies (ištraukos) var</text:span><text:span text:style-name="T2361">iantą keitimų sekimo režimu (tokiu atveju VPS keitimo pagrindimo formoje pateikiama nuoroda į pridedamą dokumentą). VPS keitimai tvirtinami VPS vykdytojos nustatyta tvarka, išskyrus atvejus, kai VPS keitimu kuriamos naujos arba naikinamos patvirtintos VPS<text:s/></text:span><text:span text:style-name="T2362">priemonės ir (arba) jų veiklos sritys. Jeigu VPS keitimu kuriamos naujos arba naikinamos patvirtintos VPS priemonės ir (arba) jų veiklos sritys, VPS keitimus turi tvirtinti VPS vykdytojos visuotinis narių susirinkimas;</text:span><text:s/></text:p>
      <text:p text:style-name="P2363">Papunkčio pakeitimai:</text:p>
      <text:p text:style-name="P2364"><text:span text:style-name="T2365">Nr.<text:s/></text:span><text:a xlink:href="https://www.e-tar.lt/portal/legalAct.html?documentId=923e4e00e1bf11e89acab3ff12d77081" office:target-frame-name="_top" xlink:show="replace"><text:span text:style-name="T2366">3D-789</text:span></text:a><text:span text:style-name="T2367">, 2018-11-06, paskelbta TAR 2018-11-07, i. k. 2018-18013</text:span></text:p>
      <text:p text:style-name="P2368"><text:span text:style-name="T2369">Nr.<text:s/></text:span><text:a xlink:href="https://www.e-tar.lt/portal/legalAct.html?documentId=98a76dc0a0e011eb9fecb5ecd3bd711c" office:target-frame-name="_top" xlink:show="replace"><text:span text:style-name="T2370">3D-</text:span><text:span text:style-name="T2371">252</text:span></text:a><text:span text:style-name="T2372">, 2021-04-19, paskelbta TAR 2021-04-19, i. k. 2021-08051</text:span></text:p>
      <text:p text:style-name="Normal"/>
      <text:p text:style-name="P2373"><text:span text:style-name="T2374">82.7</text:span><text:span text:style-name="T2375">1</text:span><text:span text:style-name="T2376">.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377">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78">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79">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80">ai; <text:s/></text:span></text:p>
      <text:p text:style-name="P2381">Papildyta papunkčiu:</text:p>
      <text:p text:style-name="P2382"><text:span text:style-name="T2383">Nr.<text:s/></text:span><text:a xlink:href="https://www.e-tar.lt/portal/legalAct.html?documentId=736c9250892211eab005936df725feed" office:target-frame-name="_top" xlink:show="replace"><text:span text:style-name="T2384">3D-331</text:span></text:a><text:span text:style-name="T2385">, 2020-04-28, paskelbta TAR 2020-04-28, i. k. 2020-08878</text:span></text:p>
      <text:p text:style-name="P2386">Papunkčio pakeitimai:</text:p>
      <text:p text:style-name="P2387"><text:span text:style-name="T2388">Nr.<text:s/></text:span><text:a xlink:href="https://www.e-tar.lt/portal/legalAct.html?documentId=98a76dc0a0e011eb9fecb5ecd3bd711c" office:target-frame-name="_top" xlink:show="replace"><text:span text:style-name="T2389">3D-252</text:span></text:a><text:span text:style-name="T2390">, 2021-04-19, paskelbta TAR 2021-04-19, i. k. 2021-08051</text:span></text:p>
      <text:p text:style-name="Normal"/>
      <text:p text:style-name="P2391"><text:span text:style-name="T2392">82.8</text:span><text:span text:style-name="T2393">. VPS keitimai, inicijuoti VPS vykdytojos, teikiami Agentūrai, kuri atlieka VPS keitimo<text:s/></text:span><text:span text:style-name="T2394">tinkamumo vertinimą. VPS keitimo tinkamumo vertinimo metu Agentūra turi:</text:span></text:p>
      <text:p text:style-name="P2395"><text:span text:style-name="T2396">82.8.1</text:span><text:span text:style-name="T2397">. įvertinti, ar inicijuojami VPS keitimai nepanaikina VPS atitikties tinkamumo sąlygoms, nurodytoms VPS atrankos taisyklių VI skyriuje „VPS tinkamumo sąlygos“ (VPS keitimai, p</text:span><text:span text:style-name="T2398">anaikinantys VPS atitiktį tinkamumo sąlygoms, neleidžiami);</text:span></text:p>
      <text:p text:style-name="P2399"><text:span text:style-name="T2400">82.8.2</text:span><text:span text:style-name="T2401">. įvertinti, ar inicijuojami VPS keitimai neturi įtakos VPS pridėtinės vertės (kokybės) vertinimo, atlikto pagal VPS atrankos taisyklių XIV skyriaus „VPS pridėtinės vertės (kokybės) vert</text:span><text:span text:style-name="T2402">inimas ir paramos dydžio VPS įgyvendinti nustatymas“ nuostatas, metu paskirtų balų sumai:</text:span></text:p>
      <text:p text:style-name="P2403"><text:span text:style-name="T2404">82.8.2.1</text:span><text:span text:style-name="T2405">. jeigu inicijuoti VPS keitimai yra neutralūs VPS pridėtinės vertės (kokybės) vertinimo metu paskirtų balų sumai, laikoma, kad inicijuoti VPS keitimai yra t</text:span><text:span text:style-name="T2406">inkami skirtos paramos VPS įgyvendinti atžvilgiu. Atsižvelgiant į tai, kad iki tikslinio ar tarpinio VPS įgyvendinimo vertinimo pabaigos neleidžiama kurti naujų ir panaikinti esamų VPS priemonių ir (arba) veiklos sričių, keisti VPS priemonių tikslų, VPS fi</text:span><text:span text:style-name="T2407">nansinio plano pagal VPS prioritetus, taip pat mažinti VPS įgyvendinimo rodiklių ir jų reikšmių, Agentūra, vertindama inicijuoto VPS keitimo atitiktį VPS atrankos kriterijams, nurodytiems VPS atrankos taisyklių 23–24 punktuose, turi teisę laikyti, kad inic</text:span><text:span text:style-name="T2408">ijuotas VPS keitimas neturi įtakos suteiktų balų skaičiui pagal VPS atrankos kriterijus, nurodytus VPS atrankos taisyklių 23 punkte pateiktos lentelės 2.1–2.3 ir 2.5 papunkčiuose (kaimo vietovių VPS atveju) ir 24 punkte pateiktos lentelės 2.1–2.3 ir 2.5 pa</text:span><text:span text:style-name="T2409">punkčiuose (dvisektorių VPS atveju);</text:span></text:p>
      <text:p text:style-name="P2410"><text:span text:style-name="T2411">82.8.2.2</text:span><text:span text:style-name="T2412">. jeigu dėl VPS vykdytojos inicijuoto VPS keitimo VPS pridėtinės vertės (kokybės) vertinimo metu būtų skirta mažiau balų, Agentūra turi perskaičiuoti paramos VPS įgyvendinti sumą ir ją atitinkamai sumažinti<text:s/></text:span><text:span text:style-name="T2413">bei paklausti VPS vykdytojos, ar ji sutinka įgyvendinti VPS su sumažinta paramos VPS įgyvendinti suma (VPS keitimai, dėl kurių VPS pridėtinės vertės (kokybės) vertinimo metu būtų suteikta mažiau kaip 70 balų, neleidžiami). Jeigu VPS vykdytoja sutinka su si</text:span><text:span text:style-name="T2414">ūloma sumažinta parama VPS įgyvendinti, laikoma, kad inicijuoti VPS keitimai yra tinkami skirtos paramos VPS įgyvendinti atžvilgiu. Jeigu VPS vykdytoja nesutinka su siūloma sumažinti parama VPS įgyvendinti, Agentūra atsisako tvirtinti VPS vykdytojos inicij</text:span><text:span text:style-name="T2415">uotus VPS keitimus;</text:span></text:p>
      <text:p text:style-name="P2416"><text:span text:style-name="T2417">82.8.2.3</text:span><text:span text:style-name="T2418">. jeigu dėl VPS vykdytojos inicijuoto VPS keitimo VPS pridėtinės vertės (kokybės) vertinimo metu būtų skirta daugiau balų, tokiu atveju paramos VPS įgyvendinti suma gali būti perskaičiuojama ją atitinkamai padidinant tik tuo</text:span><text:span text:style-name="T2419">met, kai rezerve, skirtame vietos projektams įgyvendinti pagal VPS, yra lėšų, dėl kurių panaudojimo nesudarytos VPS paramos sutartys. Sprendimai dėl paramos VPS įgyvendinti padidinimo gali būti priimami tik po tikslinio arba tarpinio VPS įgyvendinimo verti</text:span><text:span text:style-name="T2420">nimo.<text:s/></text:span></text:p>
      <text:p text:style-name="P2421"><text:span text:style-name="T2422">83</text:span><text:span text:style-name="T2423">. Agentūra ir Ministerija turi teisę inicijuoti VPS ir VPS paramos sutarties keitimą dėl KPP ir kitų teisės aktų, reglamentuojančių VPS įgyvendinimo tvarką, pakeitimų, taip pat nustačiusios VPS įgyvendinimo kontrolės ir patikrinimo trūku</text:span><text:span text:style-name="T2424">mų, siekiant tinkamai įgyvendinti Reglamento (ES) Nr. 1305/2013 62 str. reikalavimus. Tokio pobūdžio keitimus atlieka VPS vykdytoja, Ministerijai ar Agentūrai raštu informavus, kad keitimus galima ar būtina atlikti. Patvirtintus VPS pakeitimus Agentūra pat</text:span><text:span text:style-name="T2425">eikia Ministerijai. Šis keitimas neįskaitomas į VPS keitimų skaičių, nurodytą Taisyklių 82.7 papunktyje.<text:s/></text:span></text:p>
      <text:p text:style-name="P2426"/>
      <text:p text:style-name="P2427">Punkto pakeitimai:</text:p>
      <text:p text:style-name="P2428"><text:span text:style-name="T2429">Nr.<text:s/></text:span><text:a xlink:href="https://www.e-tar.lt/portal/legalAct.html?documentId=98a76dc0a0e011eb9fecb5ecd3bd711c" office:target-frame-name="_top" xlink:show="replace"><text:span text:style-name="T2430">3D-252</text:span></text:a><text:span text:style-name="T2431">, 2021-04-19, paskelbt</text:span><text:span text:style-name="T2432">a TAR 2021-04-19, i. k. 2021-08051</text:span></text:p>
      <text:p text:style-name="Normal"/>
      <text:p text:style-name="P2433">Skyriaus pakeitimai:</text:p>
      <text:p text:style-name="P2434"><text:span text:style-name="T2435">Nr.<text:s/></text:span><text:a xlink:href="https://www.e-tar.lt/portal/legalAct.html?documentId=b119bfa0653b11e7b85cfdc787069b42" office:target-frame-name="_top" xlink:show="replace"><text:span text:style-name="T2436">3D-457</text:span></text:a><text:span text:style-name="T2437">, 2017-07-10, paskelbta TAR 2017-07-11, i. k. 2017-11882</text:span></text:p>
      <text:p text:style-name="Normal"/>
      <text:p text:style-name="P2438"><text:span text:style-name="T2439">XV</text:span><text:span text:style-name="T2440"><text:s/>SKYRIUS<text:s/></text:span></text:p>
      <text:p text:style-name="P2441"><text:span text:style-name="T2442">PATIKROS<text:s/></text:span><text:span text:style-name="T2443">VIETOJE</text:span></text:p>
      <text:p text:style-name="P2444"/>
      <text:p text:style-name="P2445">84. VPS įgyvendinimo metu Agentūra atlieka VPS administravimo patikras vietoje savo arba Ministerijos iniciatyva.<text:s/></text:p>
      <text:p text:style-name="P2446">Punkto pakeitimai:</text:p>
      <text:p text:style-name="P2447"><text:span text:style-name="T2448">Nr.<text:s/></text:span><text:a xlink:href="https://www.e-tar.lt/portal/legalAct.html?documentId=8882e700530a11ea931dbf3357b5b1c0" office:target-frame-name="_top" xlink:show="replace"><text:span text:style-name="T2449">3D-114</text:span></text:a><text:span text:style-name="T2450">,</text:span><text:span text:style-name="T2451"><text:s/>2020-02-19, paskelbta TAR 2020-02-19, i. k. 2020-03614</text:span></text:p>
      <text:p text:style-name="Normal"/>
      <text:p text:style-name="P2452">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53"><text:s/></text:span>Agentūra turi teisę paprašyti VPS vykdytojos atsiųsti reikiamą informaciją apie vykstančius renginius <text:s/>ir (arba) mokymus mobiliąja programėle „NMA agro“ renginių<text:s/>ir (arba) mokymų vykdymo faktams patikrinti. Paramos gavėjams nepateikus šių įrodymų, Agentūra turi kitais būdais įsitikinti, kad renginiai <text:s/>ir (arba) mokymai vyksta.<text:s/></text:p>
      <text:p text:style-name="P2454">Punkto pakeitimai:</text:p>
      <text:p text:style-name="P2455"><text:span text:style-name="T2456">Nr.<text:s/></text:span><text:a xlink:href="https://www.e-tar.lt/portal/legalAct.html?documentId=8882e700530a11ea931dbf3357b5b1c0" office:target-frame-name="_top" xlink:show="replace"><text:span text:style-name="T2457">3D-114</text:span></text:a><text:span text:style-name="T2458">, 2020-02-19, paskelbta TAR 2020-02-19, i. k. 2020-03614</text:span></text:p>
      <text:p text:style-name="Normal"/>
      <text:p text:style-name="P2459"><text:span text:style-name="T2460">86</text:span><text:span text:style-name="T2461">. Jeigu VPS įgyvendinimo metu kyla klausimų dėl VPS vykdytojos veiklos organizavimo, VPS administravimo, įskaitant mokėjimo prašymuose ar prie jų prideda</text:span><text:span text:style-name="T2462">muose dokumentuose pateikiamų duomenų pagrįstumo ar teisingumo, gali būti atliekamos suplanuotos VPS administravimo patikros vietoje.<text:s/></text:span></text:p>
      <text:p text:style-name="P2463"><text:span text:style-name="T2464">87</text:span><text:span text:style-name="T2465">. Jeigu Agentūra VPS įgyvendinimo metu gauna rašytinės informacijos, kad VPS vykdytojos veiksmais arba neveikimu ga</text:span><text:span text:style-name="T2466">limai pažeidžiami teisės aktai, reglamentuojantys ES paramos panaudojimo tvarką, arba pažeidžiami kitų asmenų teisėti interesai, susiję su KPP priemonės „LEADER“ įgyvendinimu ir (arba) ŽVP priemonės „Vietos plėtros strategijų įgyvendinimas“ įgyvendinimu, a</text:span><text:span text:style-name="T2467">tliekamos užsakomosios VPS vykdytojos patikros vietoje.<text:s/></text:span></text:p>
      <text:p text:style-name="P2468">88. VPS vykdytoja turi užtikrinti tinkamas sąlygas Agentūrai atlikti VPS administravimo patikrą vietoje: VPS administravimo patikros vietoje dieną turi dalyvauti VPS vykdytojos vadovas arba kitas<text:s/>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text:s/>susijusius su ES paramos panaudojimu arba siekiu ją gauti ir panaudoti (užsakomųjų VPS vykdytojos patikrų vietoje atveju).<text:s/></text:p>
      <text:p text:style-name="P2469">Punkto pakeitimai:</text:p>
      <text:p text:style-name="P2470"><text:span text:style-name="T2471">Nr.<text:s/></text:span><text:a xlink:href="https://www.e-tar.lt/portal/legalAct.html?documentId=8882e700530a11ea931dbf3357b5b1c0" office:target-frame-name="_top" xlink:show="replace"><text:span text:style-name="T2472">3D-114</text:span></text:a><text:span text:style-name="T2473">,<text:s/></text:span><text:span text:style-name="T2474">2020-02-19, paskelbta TAR 2020-02-19, i. k. 2020-03614</text:span></text:p>
      <text:p text:style-name="Normal"/>
      <text:p text:style-name="P2475"><text:span text:style-name="T2476">89</text:span><text:span text:style-name="T2477">. Jeigu VPS vykdytoja neužtikrina tinkamų sąlygų Agentūrai atlikti VPS administravimo patikros vietoje arba atsisako pasirašyti VPS administravimo patikros vietoje ataskaitą, arba pateikti raštu</text:span><text:span text:style-name="T2478"><text:s/>pastabas dėl šios ataskaitos (jeigu tokių pastabų VPS vykdytoja turi), laikoma, kad yra trukdoma atlikti VPS administravimo patikrą vietoje, dėl to taikomos sankcijos, nurodytos šių Taisyklių XVI skyriuje „Sankcijos“.<text:s/></text:span></text:p>
      <text:p text:style-name="P2479">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80">Punkto pakeitimai:</text:p>
      <text:p text:style-name="P2481"><text:span text:style-name="T2482">Nr.<text:s/></text:span><text:a xlink:href="https://www.e-tar.lt/portal/legalAct.html?documentId=8882e700530a11ea931dbf3357b5b1c0" office:target-frame-name="_top" xlink:show="replace"><text:span text:style-name="T2483">3D-114</text:span></text:a><text:span text:style-name="T2484">, 2020-02-19, paskelbta TAR 2020-02-19, i. k. 2020-03614</text:span></text:p>
      <text:p text:style-name="P2485">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86">Punkto pakeitimai:</text:p>
      <text:p text:style-name="P2487"><text:span text:style-name="T2488">Nr.<text:s/></text:span><text:a xlink:href="https://www.e-tar.lt/portal/legalAct.html?documentId=8882e700530a11ea931dbf3357b5b1c0" office:target-frame-name="_top" xlink:show="replace"><text:span text:style-name="T2489">3D-114</text:span></text:a><text:span text:style-name="T2490">, 2020-02-19, paskelbta TAR 2020-02-19, i. k. 2020-03614</text:span></text:p>
      <text:p text:style-name="Normal"/>
      <text:p text:style-name="P2491">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92">Punkto pakeitimai:</text:p>
      <text:p text:style-name="P2493"><text:span text:style-name="T2494">Nr.<text:s/></text:span><text:a xlink:href="https://www.e-tar.lt/portal/legalAct.html?documentId=8882e700530a11ea931dbf3357b5b1c0" office:target-frame-name="_top" xlink:show="replace"><text:span text:style-name="T2495">3D-114</text:span></text:a><text:span text:style-name="T2496">, 2020-02-19, paskelbta TAR 2020-02-19, i. k. 2020-03614</text:span></text:p>
      <text:p text:style-name="P2497">90.2.1. jeigu pažeidimas gali būti ištaisytas, per 5 (penkias) darbo dienas suformuluoja reikalavimus VPS vykdytojai ir nustato terminą, per kurį Agentūros reikalavimai turi būti įvykdyti. Apie reikalavimus ir jų įvykdymo terminus Agentūra turi raštu informuoti<text:s/>VPS vykdytoją. Įvykdžiusi Agentūros reikalavimus, VPS vykdytoja raštu informuoja Agentūrą. Agentūra įsitikina, kad neatitiktis ištaisyta tinkamai ir priima sprendimą dėl pažeidimo tyrimo;<text:s/></text:p>
      <text:p text:style-name="P2498">Punkto pakeitimai:</text:p>
      <text:p text:style-name="P2499"><text:span text:style-name="T2500">Nr.<text:s/></text:span><text:a xlink:href="https://www.e-tar.lt/portal/legalAct.html?documentId=8882e700530a11ea931dbf3357b5b1c0" office:target-frame-name="_top" xlink:show="replace"><text:span text:style-name="T2501">3D-114</text:span></text:a><text:span text:style-name="T2502">, 2020-02-19, paskelbta TAR 2020-02-19, i. k. 2020-03614</text:span></text:p>
      <text:p text:style-name="Normal"/>
      <text:p text:style-name="P2503">90.2.2. jeigu pažeidimas negali būti ištaisytas, priima sprendimą dėl pažeidimo ar jo tyrimo ir taiko sankciją, nurodytą šių Taisyklių XVI skyriuje „Sankcijos“.<text:s/></text:p>
      <text:p text:style-name="P2504"/>
      <text:p text:style-name="P2505">Punkto pakeitimai:</text:p>
      <text:p text:style-name="P2506"><text:span text:style-name="T2507">Nr.<text:s/></text:span><text:a xlink:href="https://www.e-tar.lt/portal/legalAct.html?documentId=2f463a5015f211e79800e8266c1e5d1b" office:target-frame-name="_top" xlink:show="replace"><text:span text:style-name="T2508">3D-224</text:span></text:a><text:span text:style-name="T2509">, 2017-03-31, paskelbta TAR 2017-04-03, i. k. 2017-05397</text:span></text:p>
      <text:p text:style-name="P2510"><text:span text:style-name="T2511">Nr.<text:s/></text:span><text:a xlink:href="https://www.e-tar.lt/portal/legalAct.html?documentId=8882e700530a11ea931dbf3357b5b1c0" office:target-frame-name="_top" xlink:show="replace"><text:span text:style-name="T2512">3D-114</text:span></text:a><text:span text:style-name="T2513">, 2020-02-19, paskelbta TAR 2020-02-19, i. k. 2020-03614</text:span></text:p>
      <text:p text:style-name="Normal"/>
      <text:p text:style-name="P2514"><text:span text:style-name="T2515">XVI</text:span><text:span text:style-name="T2516"><text:s/>SKYRIUS<text:s/></text:span></text:p>
      <text:p text:style-name="P2517"><text:span text:style-name="T2518">SANKCIJOS</text:span></text:p>
      <text:p text:style-name="P2519"/>
      <text:p text:style-name="P2520"><text:span text:style-name="T2521">91</text:span><text:span text:style-name="T2522">. VPS vykdytojai už pažeidimą, susijusį su VPS administravimu, gali būti taikomos tokios sankcijos: rašytinis įspėjimas, paramos VPS administruoti neskyrimas arba sumažinimas, paramos VPS administruoti sustabdymas arba nu</text:span><text:span text:style-name="T2523">traukimas, VPS paramos sutarties nutraukimas ir (arba) reikalavimas grąžinti visą ar dalį sumokėtos paramos VPS įgyvendinti, kitos poveikio priemonės.</text:span><text:s/></text:p>
      <text:p text:style-name="P2524">Punkto pakeitimai:</text:p>
      <text:p text:style-name="P2525"><text:span text:style-name="T2526">Nr.<text:s/></text:span><text:a xlink:href="https://www.e-tar.lt/portal/legalAct.html?documentId=2f463a5015f211e79800e8266c1e5d1b" office:target-frame-name="_top" xlink:show="replace"><text:span text:style-name="T2527">3D-224</text:span></text:a><text:span text:style-name="T2528">, 2017-03-31, paskelbta TAR 2017-04-03, i. k. 2017-05397</text:span></text:p>
      <text:p text:style-name="Normal"/>
      <text:p text:style-name="P2529"><text:span text:style-name="T2530">91</text:span><text:span text:style-name="T2531">1</text:span><text:span text:style-name="T2532">.<text:s/></text:span><text:span text:style-name="T2533">Tais atvejais, kai pažeidimas yra padarytas dėl nenugalimos jėgos (</text:span><text:span text:style-name="T2534">force majeure</text:span><text:span text:style-name="T2535">) arba išimtinių aplinkybių, sankcijos, nurodytos Taisyklių 93.2 papunktyje, netaikomo</text:span><text:span text:style-name="T2536">s. Tačiau išnykus nenugalimos jėgos arba išimtinėms aplinkybėms, VPS vykdytoja privalo laikytis prisiimtų įsipareigojimų ir (arba) teisės aktuose nustatytų reikalavimų. VPS vykdytoja privalo raštu,<text:s/></text:span>išskyrus atvejus, kai yra paskelbta nepaprastoji padėtis,<text:s/>ekstremalioji situacija ar karantinas,<text:span text:style-name="T2537"><text:s/>informuoti Agentūrą apie nenugalimos jėgos (</text:span><text:span text:style-name="T2538">force majeure</text:span><text:span text:style-name="T2539">) arba išimtinių aplinkybių atsiradimą ir išnykimą per 15 darbo dienų nuo tada, kai apie jas sužinojo.</text:span><text:s/></text:p>
      <text:p text:style-name="P2540">Papildyta punktu:</text:p>
      <text:p text:style-name="P2541"><text:span text:style-name="T2542">Nr.<text:s/></text:span><text:a xlink:href="https://www.e-tar.lt/portal/legalAct.html?documentId=736c9250892211eab005936df725feed" office:target-frame-name="_top" xlink:show="replace"><text:span text:style-name="T2543">3D-331</text:span></text:a><text:span text:style-name="T2544">, 2020-04-28, paskelbta TAR 2020-04-28, i. k. 2020-08878</text:span></text:p>
      <text:p text:style-name="Normal"/>
      <text:p text:style-name="P2545"><text:span text:style-name="T2546">92</text:span><text:span text:style-name="T2547">. Jeigu pažeidimu padaroma tiesioginė žala EŽŪFKP ir Lietuvos Respublikos valstybės<text:s/></text:span><text:span text:style-name="T2548">biudžetui, kuri yra didesnė negu 100 Eur, tuomet tiesioginės žalos EŽŪFKP ir Lietuvos Respublikos valstybės biudžetui dydžio suma susigrąžinama (jeigu pažeidimo nustatymo dieną buvo išmokėta VPS vykdytojai) arba neišmokama (jeigu pažeidimo nustatymo dieną<text:s/></text:span><text:span text:style-name="T2549">VPS vykdytojai nebuvo išmokėta). Tiesioginė žala EŽŪFKP atsiranda tuomet, kai dėl VVG netinkamo veikimo ar neveikimo Agentūra negali pripažinti VPS vykdytojos patirtų išlaidų tinkamomis ir jų deklaruoti EK.</text:span></text:p>
      <text:p text:style-name="P2550"><text:span text:style-name="T2551">93</text:span><text:span text:style-name="T2552">.<text:s/></text:span><text:span text:style-name="T2553">Įgyvendinant Priemonės veiklos sritį už p</text:span><text:span text:style-name="T2554">adarytus VPS vykdytojos pažeidimus taikomos:</text:span></text:p>
      <text:p text:style-name="P2555"><text:span text:style-name="T2556">93.</text:span><text:span text:style-name="T2557">1</text:span><text:span text:style-name="T2558">. bendrosios sankcijos pagal Sankcijų metodiką;</text:span><text:s/></text:p>
      <text:p text:style-name="P2559">Punkto pakeitimai:</text:p>
      <text:p text:style-name="P2560"><text:span text:style-name="T2561">Nr.<text:s/></text:span><text:a xlink:href="https://www.e-tar.lt/portal/legalAct.html?documentId=8882e700530a11ea931dbf3357b5b1c0" office:target-frame-name="_top" xlink:show="replace"><text:span text:style-name="T2562">3D-114</text:span></text:a><text:span text:style-name="T2563">, 2020-02-19, paskelbta TAR 2</text:span><text:span text:style-name="T2564">020-02-19, i. k. 2020-03614</text:span></text:p>
      <text:p text:style-name="P2565"><text:span text:style-name="T2566">93.1.1.</text:span><text:span text:style-name="T2567"><text:s/>Neteko galios nuo 2020-02-20</text:span></text:p>
      <text:p text:style-name="P2568">Punkto naikinimas:</text:p>
      <text:p text:style-name="P2569"><text:span text:style-name="T2570">Nr.<text:s/></text:span><text:a xlink:href="https://www.e-tar.lt/portal/legalAct.html?documentId=8882e700530a11ea931dbf3357b5b1c0" office:target-frame-name="_top" xlink:show="replace"><text:span text:style-name="T2571">3D-114</text:span></text:a><text:span text:style-name="T2572">, 2020-02-19, paskelbta TAR 2020-02-19, i. k. 2020-03614</text:span></text:p>
      <text:p text:style-name="P2573">Punkto<text:s/>pakeitimai:</text:p>
      <text:p text:style-name="P2574"><text:span text:style-name="T2575">Nr.<text:s/></text:span><text:a xlink:href="https://www.e-tar.lt/portal/legalAct.html?documentId=2f463a5015f211e79800e8266c1e5d1b" office:target-frame-name="_top" xlink:show="replace"><text:span text:style-name="T2576">3D-224</text:span></text:a><text:span text:style-name="T2577">, 2017-03-31, paskelbta TAR 2017-04-03, i. k. 2017-05397</text:span></text:p>
      <text:p text:style-name="Normal"/>
      <text:p text:style-name="P2578"><text:span text:style-name="T2579">93.1.2.</text:span><text:span text:style-name="T2580"><text:s/>Neteko galios nuo 2020-02-20</text:span></text:p>
      <text:p text:style-name="P2581">Punkto naikinimas:</text:p>
      <text:p text:style-name="P2582"><text:span text:style-name="T2583">Nr.<text:s/></text:span><text:a xlink:href="https://www.e-tar.lt/portal/legalAct.html?documentId=8882e700530a11ea931dbf3357b5b1c0" office:target-frame-name="_top" xlink:show="replace"><text:span text:style-name="T2584">3D-114</text:span></text:a><text:span text:style-name="T2585">, 2020-02-19, paskelbta TAR 2020-02-19, i. k. 2020-03614</text:span></text:p>
      <text:p text:style-name="Normal"/>
      <text:p text:style-name="P2586"><text:span text:style-name="T2587">93.2</text:span><text:span text:style-name="T2588">. specialiosios sankcijos už VPS vykdytojos pažeidimus, nurodytus toliau pateikiamoje<text:s/></text:span><text:span text:style-name="T2589">lentelėje:</text:span></text:p>
      <text:p text:style-name="P2590"/>
      <text:p text:style-name="P2591"/>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Eil.</text:p>
            <text:p text:style-name="P2604">Nr.</text:p>
          </table:table-cell>
          <table:table-cell table:style-name="TableCell2605">
            <text:p text:style-name="P2606">Pažeidimo pavadinimas</text:p>
          </table:table-cell>
          <table:table-cell table:style-name="TableCell2607">
            <text:p text:style-name="P2608">Pažeidimų rūšių pavyzdžiai<text:s/></text:p>
          </table:table-cell>
          <table:table-cell table:style-name="TableCell2609">
            <text:p text:style-name="P2610">VPS vykdytojos veiksmai ar neveikimas</text:p>
          </table:table-cell>
          <table:table-cell table:style-name="TableCell2611">
            <text:p text:style-name="P2612">Taikomos sankcijos dydis</text:p>
          </table:table-cell>
        </table:table-row>
        <table:table-row table:style-name="TableRow2613">
          <table:table-cell table:style-name="TableCell2614">
            <text:p text:style-name="P2615">I</text:p>
          </table:table-cell>
          <table:table-cell table:style-name="TableCell2616">
            <text:p text:style-name="P2617">II</text:p>
          </table:table-cell>
          <table:table-cell table:style-name="TableCell2618">
            <text:p text:style-name="P2619">III</text:p>
          </table:table-cell>
          <table:table-cell table:style-name="TableCell2620">
            <text:p text:style-name="P2621">IV</text:p>
          </table:table-cell>
          <table:table-cell table:style-name="TableCell2622">
            <text:p text:style-name="P2623">V</text:p>
          </table:table-cell>
        </table:table-row>
        <table:table-row table:style-name="TableRow2624">
          <table:table-cell table:style-name="TableCell2625" table:number-rows-spanned="2">
            <text:p text:style-name="P2626">1.</text:p>
          </table:table-cell>
          <table:table-cell table:style-name="TableCell2627" table:number-rows-spanned="2">
            <text:p text:style-name="Normal"><text:span text:style-name="T2628">VVG ir VPS tinkamumo sąlygų nesilaikymas</text:span><text:span text:style-name="T2629"><text:s/></text:span><text:span text:style-name="T2630">(nurodytos VPS atrankos taisyklių <text:s/>IV ir VI skyriuose).</text:span></text:p>
          </table:table-cell>
          <table:table-cell table:style-name="TableCell2631" table:number-rows-spanned="2">
            <text:p text:style-name="P2632">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633">1.1. sprendimus priima visuotinis narių susirinkimas, kuris atitinka VPS vykdytojos kolegialiam valdymo organui keliamas tinkamumo sąlygas, nustatytas VPS atrankos taisyklėse;</text:p>
            <text:p text:style-name="P2634">1.2. sprendimus dėl vietos projektų atrankos priima iš visuotinio susirinkimo narių sudarytas,<text:s/>VPS kolegialiam valdymo organui keliamas tinkamumo sąlygas atitinkantis vietos projektų atrankos komitetas;</text:p>
            <text:p text:style-name="P2635">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36">2. VPS vykdytoja netinkamai tvarko buhalteriją;</text:p>
            <text:p text:style-name="P2637"><text:span text:style-name="T2638">3. VPS vykdytojos skola</text:span><text:span text:style-name="T2639"><text:s/></text:span><text:span text:style-name="T2640">Valstybinei mokesčių inspekcijai</text:span><text:span text:style-name="T2641"><text:s/>prie Lietuvos Respublikos finansų ministerijos ir Valstybiniam socialinio draudimo fondui sudaro daugiau kaip 50 (penkiasdešimt) Eur.</text:span></text:p>
          </table:table-cell>
          <table:table-cell table:style-name="TableCell2642">
            <text:p text:style-name="P2643">VVG ištaiso pažeidimą<text:s/></text:p>
          </table:table-cell>
          <table:table-cell table:style-name="TableCell2644">
            <text:p text:style-name="P2645">Už tos pačios rūšies pažeidimą, padarytą:</text:p>
            <text:p text:style-name="P2646">a) I kartą – rašytinis įspėjimas;</text:p>
            <text:p text:style-name="P2647">b) II kartą – 100 Eur;</text:p>
            <text:p text:style-name="P2648">c) III kartą – 200 Eur;</text:p>
            <text:p text:style-name="P2649">d) IV kartą – taikoma lygiavertė sankcija nustatyta atvejui, kai VVG neištaiso pažeidimo.</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VVG neištaiso pažeidimo (bent vieno)</text:p>
          </table:table-cell>
          <table:table-cell table:style-name="TableCell2656">
            <text:p text:style-name="P2657">VPS paramos sutarties nutraukimas ir visos išmokėtos paramos VPS administruoti susigrąžinimas<text:s/>(Reglamento (ES) Nr. 640/2014 35 str. 1 d.).</text:p>
          </table:table-cell>
        </table:table-row>
        <table:table-row table:style-name="TableRow2658">
          <table:table-cell table:style-name="TableCell2659" table:number-rows-spanned="2">
            <text:p text:style-name="P2660">2.</text:p>
          </table:table-cell>
          <table:table-cell table:style-name="TableCell2661" table:number-rows-spanned="2">
            <text:p text:style-name="Normal"><text:span text:style-name="T2662">VVG įsipareigojimų nesilaikymas</text:span><text:span text:style-name="T2663"><text:s/></text:span><text:span text:style-name="T2664">(nurodyti VPS atrankos taisyklių <text:s/>V skyriuje)</text:span><text:span text:style-name="T2665">.</text:span></text:p>
          </table:table-cell>
          <table:table-cell table:style-name="TableCell2666" table:number-rows-spanned="2">
            <text:p text:style-name="P2667">1. VPS vykdytoja pažeidžia atvirumo principą;</text:p>
            <text:p text:style-name="P2668">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669">3. VPS vykdytojos valdymo organo nariai nerotuoja, neišlaikoma<text:s/>lyčių ir amžiaus pusiausvyra;</text:p>
            <text:p text:style-name="P2670">4. VPS vykdytojos valdymo organo nariai neužtikrina tinkamo viešų ir privačių interesų derinimo;</text:p>
            <text:p text:style-name="P2671">5. VPS vykdytoja netinkamai viešina paramą;</text:p>
            <text:p text:style-name="P2672"><text:span text:style-name="T2673">6. VPS vykdytoja nedalyvauja VVG tinkle.<text:s/></text:span></text:p>
          </table:table-cell>
          <table:table-cell table:style-name="TableCell2674">
            <text:p text:style-name="P2675">VVG ištaiso pažeidimą<text:s/></text:p>
          </table:table-cell>
          <table:table-cell table:style-name="TableCell2676">
            <text:p text:style-name="P2677">Už tos pačios rūšies pažeidimą, padarytą:</text:p>
            <text:p text:style-name="P2678">a) I kartą – rašytinis įspėjimas;</text:p>
            <text:p text:style-name="P2679">b) II kartą – 100 Eur;</text:p>
            <text:p text:style-name="P2680">c) III kartą – 200 Eur;</text:p>
            <text:p text:style-name="P2681">d) IV ir vėlesnius kartus – taikoma lygiavertė sankcija nustatyta atvejui, kai VVG neištaiso pažeidimo.</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VVG neištaiso pažeidimo (bent vieno)</text:p>
          </table:table-cell>
          <table:table-cell table:style-name="TableCell2688">
            <text:p text:style-name="P2689">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690">
          <table:table-cell table:style-name="TableCell2691" table:number-rows-spanned="2">
            <text:p text:style-name="P2692">3.</text:p>
          </table:table-cell>
          <table:table-cell table:style-name="TableCell2693" table:number-rows-spanned="2">
            <text:p text:style-name="P2694">Kitų VPS<text:s/>vykdytojos pareigų,</text:p>
            <text:p text:style-name="P2695">susijusių su VPS įgyvendinimu, nesilaikymas</text:p>
            <text:p text:style-name="P2696">(nurodytos VPS administravimo taisyklėse ir (arba) paramos VPS įgyvendinti sutartyje)</text:p>
          </table:table-cell>
          <table:table-cell table:style-name="TableCell2697" table:number-rows-spanned="2">
            <text:p text:style-name="P2698"><text:span text:style-name="T2699">1. Nepateikia metinio ar kito suplanuoto laikotarpio</text:span><text:span text:style-name="T2700"><text:s/></text:span><text:span text:style-name="T2701">VPS administravimo išlaidų poreikio arba vėluoja jį p</text:span><text:span text:style-name="T2702">ateikti;</text:span></text:p>
            <text:p text:style-name="P2703">2. Nepateikia metinės VPS įgyvendinimo atskaitos arba vėluoja ją pateikti;<text:s/></text:p>
            <text:p text:style-name="P2704">3. Neįgyvendina VPS įgyvendinimo veiksmų plano arba vėluoja jį įgyvendinti (nesant objektyvių priežasčių).</text:p>
          </table:table-cell>
          <table:table-cell table:style-name="TableCell2705">
            <text:p text:style-name="P2706">VVG ištaiso pažeidimą</text:p>
          </table:table-cell>
          <table:table-cell table:style-name="TableCell2707">
            <text:p text:style-name="P2708">Už tos pačios rūšies pažeidimą, padarytą:</text:p>
            <text:p text:style-name="P2709">a) I kartą – rašytinis įspėjimas;</text:p>
            <text:p text:style-name="P2710">b) II kartą – 100 Eur;</text:p>
            <text:p text:style-name="P2711">c) III kartą – 200 Eur;</text:p>
            <text:p text:style-name="P2712">d) IV ir vėlesnius kartus – taikoma lygiavertė sankcija nustatyta atvejui, kai VVG neištaiso pažeidimo.</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VVG neištaiso pažeidimo</text:p>
          </table:table-cell>
          <table:table-cell table:style-name="TableCell2719">
            <text:p text:style-name="P2720">Paramos VPS administruoti sustabdymas ir<text:s/>(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721">
          <table:table-cell table:style-name="TableCell2722" table:number-rows-spanned="2">
            <text:p text:style-name="P2723">4.</text:p>
          </table:table-cell>
          <table:table-cell table:style-name="TableCell2724" table:number-rows-spanned="2">
            <text:p text:style-name="P2725">Kitų VPS vykdytojos pareigų, susijusių su EŽŪFKP paramos panaudojimu, nesilaikymas</text:p>
            <text:p text:style-name="Normal"><text:span text:style-name="T2726">(nurodytos VPS administravimo taisyklėse ir (arba) VPS paramos sutartyje)</text:span></text:p>
          </table:table-cell>
          <table:table-cell table:style-name="TableCell2727" table:number-rows-spanned="2">
            <text:p text:style-name="P2728">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29">2. Nepateikia Agentūros prašomos informacijos;</text:p>
            <text:p text:style-name="P2730">3. Neinformuoja Agentūros apie draudžiamąjį įvykį, susijusį su turtu, įsigytu iš paramos;</text:p>
            <text:p text:style-name="P2731">4. Neinformuoja Agentūros apie duomenų,<text:s/>nurodytų paraiškoje VPS įgyvendinti arba VPS paramos sutartyje, pasikeitimą;</text:p>
            <text:p text:style-name="P2732"><text:span text:style-name="T2733">5. Netinkamai saugo dokumentus, susijusius su VPS įgyvendinimu ir administravimu.</text:span><text:span text:style-name="T2734"><text:s text:c="2"/></text:span></text:p>
          </table:table-cell>
          <table:table-cell table:style-name="TableCell2735">
            <text:p text:style-name="P2736">VVG ištaiso pažeidimą</text:p>
          </table:table-cell>
          <table:table-cell table:style-name="TableCell2737">
            <text:p text:style-name="P2738">Už tos pačios rūšies pažeidimą, padarytą:</text:p>
            <text:p text:style-name="P2739">a) I kartą – rašytinis įspėjimas;</text:p>
            <text:p text:style-name="P2740">b) II kartą – 100 Eur;</text:p>
            <text:p text:style-name="P2741">c) III kartą – 200 Eur;</text:p>
            <text:p text:style-name="P2742">d) IV ir vėlesnius kartus – taikoma lygiavertė sankcija nustatyta atvejui, kai VVG neištaiso pažeidimo.</text:p>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VVG neištaiso pažeidimo</text:p>
          </table:table-cell>
          <table:table-cell table:style-name="TableCell2749">
            <text:p text:style-name="P2750">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751"/>
      <text:p text:style-name="P2758">Punkto<text:s/>pakeitimai:</text:p>
      <text:p text:style-name="P2759"><text:span text:style-name="T2760">Nr.<text:s/></text:span><text:a xlink:href="https://www.e-tar.lt/portal/legalAct.html?documentId=3a20fa900dcf11e6bae4eb98746971fa" office:target-frame-name="_top" xlink:show="replace"><text:span text:style-name="T2761">3D-271</text:span></text:a><text:span text:style-name="T2762">, 2016-04-29, paskelbta TAR 2016-04-29, i. k. 2016-10750</text:span></text:p>
      <text:p text:style-name="P2763"><text:span text:style-name="T2764">Nr.<text:s/></text:span><text:a xlink:href="https://www.e-tar.lt/portal/legalAct.html?documentId=923e4e00e1bf11e89acab3ff12d77081" office:target-frame-name="_top" xlink:show="replace"><text:span text:style-name="T2765">3D-789</text:span></text:a><text:span text:style-name="T2766">, 2018-11-06, paskelbta TAR 2018-11-07, i. k. 2018-18013</text:span></text:p>
      <text:p text:style-name="P2767"><text:span text:style-name="T2768">Nr.<text:s/></text:span><text:a xlink:href="https://www.e-tar.lt/portal/legalAct.html?documentId=8fdf129024af11eb932eb1ed7f923910" office:target-frame-name="_top" xlink:show="replace"><text:span text:style-name="T2769">3D-773</text:span></text:a><text:span text:style-name="T2770">, 2020-11-12, paskelbta TAR 2020-11-12, i. k. 2020-23759</text:span></text:p>
      <text:p text:style-name="Normal"/>
      <text:p text:style-name="P2771"><text:span text:style-name="T2772">94</text:span><text:span text:style-name="T2773">. VPS vykdytojoms ir vietos projektų vykdytojams už padarytus pažeidimus, susijusius su Priemonės veiklos srities 19.2 „Parama vietos projektams įgyvendinti pagal VPS“ įgyvendinimu (kvietimais teikti vietos projektus, vietos projektų priėmimu, vertinim</text:span><text:span text:style-name="T2774">u, tvirtinimu, įgyvendinimu, įgyvendinimo priežiūra ir kontrole), sankcijų nustatymo tvarka nustatoma Vietos projektų administravimo taisyklėse, kurios tvirtinamos atskiru Lietuvos Respublikos žemės ūkio ministro įsakymu.</text:span></text:p>
      <text:p text:style-name="P2775"/>
      <text:p text:style-name="P2776"><text:span text:style-name="T2777">XVII</text:span><text:span text:style-name="T2778"><text:s/>SKYRIUS<text:s/></text:span></text:p>
      <text:p text:style-name="P2779"><text:span text:style-name="T2780">VPS VYKDYTOJŲ</text:span><text:span text:style-name="T2781"><text:s/>SKUNDŲ NAGRINĖJIMAS</text:span></text:p>
      <text:p text:style-name="P2782"/>
      <text:p text:style-name="P2783"><text:span text:style-name="T2784">95</text:span><text:span text:style-name="T2785">. VPS vykdytoja, nesutikdama su Agentūros ir (arba) Ministerijos priimtais sprendimais, veikimu arba neveikimu, susijusiais su VPS administravimu, turi teisę juos apskųsti.<text:s/></text:span></text:p>
      <text:p text:style-name="P2786"><text:span text:style-name="T2787">96</text:span><text:span text:style-name="T2788">. Agentūros darbuotojų veiksmus arba neveikimą<text:s/></text:span><text:span text:style-name="T2789">VPS vykdytoja gali apskųsti Agentūros vadovui raštu per 15 darbo dienų nuo tos dienos, kai jis sužinojo arba turėjo sužinoti apie tokius veiksmus ar neveikimą.</text:span></text:p>
      <text:p text:style-name="P2790"><text:span text:style-name="T2791">97</text:span><text:span text:style-name="T2792">. Agentūros sprendimus, veikimą arba neveikimą VPS vykdytoja gali apskųsti Ministerijai ra</text:span><text:span text:style-name="T2793">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794"><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795">yta tvarka.</text:span></text:p>
      <text:p text:style-name="P2796"><text:span text:style-name="T2797">98</text:span><text:span text:style-name="T2798">. Skundams nagrinėti Agentūra ir (arba) Ministerija gali sudaryti specialią komisiją, kuri veikia pagal savo patvirtintą darbo reglamentą.</text:span></text:p>
      <text:p text:style-name="P2799"><text:span text:style-name="T2800">99</text:span><text:span text:style-name="T2801">. VPS vykdytoja, nesutikdama su Agentūros ir (arba) Ministerijos sprendimais, veikimu ar neve</text:span><text:span text:style-name="T2802">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803">tymo nustatyta tvarka.</text:span></text:p>
      <text:p text:style-name="P2804"/>
      <text:p text:style-name="P2805"><text:span text:style-name="T2806">XVIII</text:span><text:span text:style-name="T2807"><text:s/>SKYRIUS</text:span></text:p>
      <text:p text:style-name="P2808"><text:span text:style-name="T2809">VPS VYKDYTOJOS DOKUMENTŲ SAUGOJIMAS</text:span></text:p>
      <text:p text:style-name="P2810"/>
      <text:p text:style-name="P2811"><text:span text:style-name="T2812">100</text:span><text:span text:style-name="T2813">. VPS vykdytoja privalo saugoti dokumentus, susijusius su VPS administravimu, nuo VPS patvirtinimo pradžios iki VPS įgyvendinimo pabaigos ir 5 (penkerius) metus po galu</text:span><text:span text:style-name="T2814">tinio Agentūros paramos VPS įgyvendinti išmokėjimo VPS vykdytojai. Dokumentų, susijusių su VPS atranka (rengimu, teikimu, vertinimu ir tvirtinimu), saugojimo tvarka nustatyta VPS atrankos taisyklių XIX skyriuje „Dokumentų saugojimas“. Dokumentų, susijusių<text:s/></text:span><text:span text:style-name="T2815">su VPS įgyvendinimu (kvietimais teikti vietos projektus, vietos projektų priėmimu, vertinimu, tvirtinimu, įgyvendinimu, įgyvendinimo priežiūra ir kontrole), saugojimo tvarka nustatyta Vietos projektų administravimo taisyklėse, kurios tvirtinamos atskiru Li</text:span><text:span text:style-name="T2816">etuvos Respublikos žemės ūkio ministro įsakymu.</text:span></text:p>
      <text:p text:style-name="P2817"><text:span text:style-name="T2818">101</text:span><text:span text:style-name="T2819">. VPS vykdytoja turi saugoti šiuos dokumentus (originalus arba kopijas):</text:span></text:p>
      <text:p text:style-name="P2820"><text:span text:style-name="T2821">101.1</text:span><text:span text:style-name="T2822">. su metinio ar kito suplanuoto laikotarpio VPS administravimo išlaidų poreikio nustatymu, teikimu Agentūrai ir keitimu s</text:span><text:span text:style-name="T2823">usijusius dokumentus (pvz., VPS administravimo išlaidų poreikio pagrindimo aprašus, poreikio skaičiavimo dokumentus, susirašinėjimo su Agentūra dokumentus ir pan.);</text:span><text:s/></text:p>
      <text:p text:style-name="P2824">Punkto pakeitimai:</text:p>
      <text:p text:style-name="P2825"><text:span text:style-name="T2826">Nr.<text:s/></text:span><text:a xlink:href="https://www.e-tar.lt/portal/legalAct.html?documentId=8fdf129024af11eb932eb1ed7f923910" office:target-frame-name="_top" xlink:show="replace"><text:span text:style-name="T2827">3D-773</text:span></text:a><text:span text:style-name="T2828">, 2020-11-12, paskelbta TAR 2020-11-12, i. k. 2020-23759</text:span></text:p>
      <text:p text:style-name="Normal"/>
      <text:p text:style-name="P2829"><text:span text:style-name="T2830">101.2</text:span><text:span text:style-name="T2831">. su viešųjų pirkimų vykdymu susijusius dokumentus;</text:span></text:p>
      <text:p text:style-name="P2832"><text:span text:style-name="T2833">101.3</text:span><text:span text:style-name="T2834">. su mokėjimo prašymais susijusius dokumentus (mokėjimo prašymų, pateiktų Agentūrai,<text:s/></text:span><text:span text:style-name="T2835">kopijas, įskaitant visų prie mokėjimo prašymų pridedamų dokumentų kopijas, pvz., prekių tiekėjų ar paslaugų teikėjų komercinių pasiūlymų, išlaidų pagrindimo ir išlaidų apmokėjimo įrodymo dokumentų kopijas; atitiktį specialiosioms išlaidų pripažinimo tinkam</text:span><text:span text:style-name="T2836">omis sąlygoms įrodančių dokumentų kopijas);</text:span></text:p>
      <text:p text:style-name="P2837"><text:span text:style-name="T2838">101.4</text:span><text:span text:style-name="T2839">. su VPS įgyvendinimo vidaus valdymu, stebėsena ir vertinimu susijusius dokumentus (pvz., VPS vykdytojos visuotinio narių susirinkimų ir kolegialaus valdymo organo posėdžių dalyvių sąrašus, protokolus ir</text:span><text:span text:style-name="T2840"><text:s/>pan.);</text:span></text:p>
      <text:p text:style-name="P2841"><text:span text:style-name="T2842">101.5</text:span><text:span text:style-name="T2843">. su VPS įgyvendinimo išorės valdymu, stebėsena ir vertinimu susijusius dokumentus (pvz., metinių VPS įgyvendinimo ataskaitų, teikiamų Agentūrai, kopijas);</text:span></text:p>
      <text:p text:style-name="P2844"><text:span text:style-name="T2845">101.6</text:span><text:span text:style-name="T2846">. su VPS ir<text:s/></text:span><text:span text:style-name="T2847">VPS paramos<text:s/></text:span><text:span text:style-name="T2848">sutarties keitimais susijusius dokumentus (pvz., p</text:span><text:span text:style-name="T2849">rašymų keisti VPS, susirašinėjimo su Agentūra, Ministerija raštų kopijas ir pan.);</text:span></text:p>
      <text:p text:style-name="P2850"><text:span text:style-name="T2851">101.7</text:span><text:span text:style-name="T2852">. su VPS vykdytojos patikromis vietoje susijusius dokumentus (pvz., VPS administravimo patikros vietoje ataskaitas, susirašinėjimo su Agentūra raštus ir pan.);</text:span></text:p>
      <text:p text:style-name="P2853"><text:span text:style-name="T2854">101.8</text:span><text:span text:style-name="T2855">. kitus dokumentus, susijusius su paramos VPS administruoti (parama VVG veiklai ir parama VVG teritorijos gyventojams aktyvinti) skyrimu.</text:span></text:p>
      <text:p text:style-name="P2856"><text:span text:style-name="T2857">102</text:span><text:span text:style-name="T2858">. VPS vykdytoja Taisyklių 102 punkte nurodytų dokumentų saugojimą organizuoja vadovaudamasi šiais doku</text:span><text:span text:style-name="T2859">mentais:</text:span></text:p>
      <text:p text:style-name="P2860"><text:span text:style-name="T2861">102.1</text:span><text:span text:style-name="T2862">. Bendrųjų dokumentų saugojimo terminų rodykle, patvirtinta Lietuvos Respublikos vyriausiojo archyvaro 2011 m. kovo 9 d. įsakymu Nr. V-100 „Dėl Bendrųjų dokumentų saugojimo terminų rodyklės patvirtinimo“;</text:span></text:p>
      <text:p text:style-name="P2863"><text:span text:style-name="T2864">102.2</text:span><text:span text:style-name="T2865">. Nevalstybinių organizaci</text:span><text:span text:style-name="T2866">jų ir privačių juridinių asmenų dokumentų rengimo, tvarkymo ir apskaitos taisyklėmis, patvirtintomis Lietuvos Respublikos vyriausiojo archyvaro 2011 m. gruodžio 20 d. įsakymu Nr. V-152 „Dėl Nevalstybinių organizacijų ir privačių juridinių asmenų dokumentų<text:s/></text:span><text:span text:style-name="T2867">rengimo, tvarkymo ir apskaitos taisyklių patvirtinimo“;</text:span></text:p>
      <text:p text:style-name="P2868"><text:span text:style-name="T2869">102.3</text:span><text:span text:style-name="T2870">. Elektroninių dokumentų valdymo taisyklėmis, patvirtintomis Lietuvos Respublikos vyriausiojo archyvaro 2011 m. gruodžio 29 d. įsakymu Nr. V-158 „Dėl Elektroninių dokumentų valdymo taisyklių<text:s/></text:span><text:span text:style-name="T2871">patvirtinimo“ (šių taisyklių nuostatos VPS vykdytojai yra rekomenduojamos).</text:span></text:p>
      <text:p text:style-name="P2872"><text:span text:style-name="T2873">103</text:span><text:span text:style-name="T2874">. VPS vykdytoja privalo užtikrinti su VPS administravimu susijusių dokumentų (įskaitant elektroninius dokumentus, pateiktus el. paštu arba esančius el. laikmenose) saugumą</text:span><text:span text:style-name="T2875"><text:s/>ir prieinamumą Agentūrai, Ministerijai, kitoms ES ir valstybės institucijoms, kurioms teisės aktais suteikiama teisė kontroliuoti ir tikrinti ES paramos lėšų panaudojimo efektyvumą ir (arba) skaidrumą.</text:span></text:p>
      <text:p text:style-name="P2876"><text:span text:style-name="T2877">104</text:span><text:span text:style-name="T2878">. Ministerija ir Agentūra saugo dokumentus, su</text:span><text:span text:style-name="T2879">sijusius su VPS administravimu, atitinkamai Ministerijos ir Agentūros nustatyta tvarka.</text:span></text:p>
      <text:p text:style-name="P2880"/>
      <text:p text:style-name="P2881"><text:span text:style-name="T2882">XIX</text:span><text:span text:style-name="T2883"><text:s/>SKYRIUS<text:s/></text:span></text:p>
      <text:p text:style-name="P2884"><text:span text:style-name="T2885">INFORMACIJOS TEIKIMAS</text:span></text:p>
      <text:p text:style-name="P2886"/>
      <text:p text:style-name="P2887"><text:span text:style-name="T2888">105</text:span><text:span text:style-name="T2889">. Informaciją ir paaiškinimus dėl šių Taisyklių taikymo teikia Ministerija raštu ir el. paštu<text:s/></text:span><text:span text:style-name="T2890">zum@zum.lt</text:span><text:span text:style-name="T2891">. Klausimo lan</text:span><text:span text:style-name="T2892">gelyje turi būti pateikiama aiški nuoroda į šias Taisykles, klausiančiojo vardas ir pavardė arba atstovaujamo juridinio asmens pavadinimas.</text:span></text:p>
      <text:p text:style-name="P2893"><text:span text:style-name="T2894">106</text:span><text:span text:style-name="T2895">. Informaciją ir paaiškinimus dėl VPS administravimo teikia Agentūra el. paštu<text:s/></text:span><text:span text:style-name="T2896">info@nma.lt</text:span><text:span text:style-name="T2897">. Klausimo<text:s/></text:span><text:span text:style-name="T2898">langelyje turi būti pateikiama aiški nuoroda į šias Taisykles, klausiančiojo vardas ir pavardė arba atstovaujamo juridinio asmens pavadinimas.</text:span></text:p>
      <text:p text:style-name="P2899"><text:span text:style-name="T2900">107</text:span><text:span text:style-name="T2901">. Ministerijos pateiktą informaciją ir paaiškinimus, kurie gali būti aktualūs daugeliui VVG, Ministerija e</text:span><text:span text:style-name="T2902">l. paštu išsiunčia kaimo vietovių VVG tinklui ir žuvininkystės regionų VVG tinklui (jeigu toks įkurtas ir veikia), taip pat Agentūrai.</text:span></text:p>
      <text:p text:style-name="P2903"><text:span text:style-name="T2904">108</text:span><text:span text:style-name="T2905">. Agentūros pateiktą informaciją ir paaiškinimus, kurie gali būti aktualūs daugeliui VVG, Agentūra el. paštu išsiu</text:span><text:span text:style-name="T2906">nčia kaimo vietovių VVG tinklui ir žuvininkystės regionų VVG tinklui (jeigu toks įkurtas ir veikia), taip pat Ministerijai.</text:span></text:p>
      <text:p text:style-name="P2907"/>
      <text:p text:style-name="P2908"><text:span text:style-name="T2909">XX</text:span><text:span text:style-name="T2910"><text:s/>SKYRIUS<text:s/></text:span></text:p>
      <text:p text:style-name="P2911"><text:span text:style-name="T2912">BAIGIAMOSIOS NUOSTATOS</text:span></text:p>
      <text:p text:style-name="P2913"/>
      <text:p text:style-name="P2914"><text:span text:style-name="T2915">109</text:span><text:span text:style-name="T2916">. Pasikeitus šioms Taisyklėms, nauji reikalavimai nuo jų įsigaliojimo dienos taiko</text:span><text:span text:style-name="T2917">mi vienodai visoms VPS vykdytojoms, išskyrus atvejus, kai pakeitimo įsakyme numatyta kitaip.</text:span></text:p>
      <text:p text:style-name="P2918"><text:span text:style-name="T2919">110</text:span><text:span text:style-name="T2920">.<text:s/></text:span><text:span text:style-name="T2921">Pasikeitus šiose Taisyklėse nurodytiems teisės aktams, tiesiogiai taikomos naujos teisės aktų nuostatos.</text:span></text:p>
      <text:p text:style-name="P2922"/>
      <text:p text:style-name="P2923"><text:span text:style-name="T2924">__________________</text:span></text:p>
      <text:p text:style-name="Normal"/>
      <text:p text:style-name="Normal"/>
      <text:p text:style-name="Normal"/>
      <text:p text:style-name="P2925">Priedų pakeitimai:</text:p>
      <text:p text:style-name="Normal"/>
      <text:p text:style-name="P2926">1 priedas</text:p>
      <text:p text:style-name="P2927">Priedo pakeitimai:</text:p>
      <text:p text:style-name="P2928"><text:span text:style-name="T2929">Nr.<text:s/></text:span><text:a xlink:href="https://www.e-tar.lt/portal/legalAct.html?documentId=8fdf129024af11eb932eb1ed7f923910" office:target-frame-name="_top" xlink:show="replace"><text:span text:style-name="T2930">3D-773</text:span></text:a><text:span text:style-name="T2931">, 2020-11-12, paskelbta TAR 2020-11-12, i. k. 2020-23759</text:span></text:p>
      <text:p text:style-name="P2932"><text:span text:style-name="T2933">Nr.<text:s/></text:span><text:a xlink:href="https://www.e-tar.lt/portal/legalAct.html?documentId=98a76dc0a0e011eb9fecb5ecd3bd711c" office:target-frame-name="_top" xlink:show="replace"><text:span text:style-name="T2934">3D-252</text:span></text:a><text:span text:style-name="T2935">, 2021-04-19, paskelbta TAR 2021-04-19, i. k. 2021-08051</text:span></text:p>
      <text:p text:style-name="Normal"/>
      <text:p text:style-name="P2936">2 priedas</text:p>
      <text:p text:style-name="P2937">Priedo pakeitimai:</text:p>
      <text:p text:style-name="P2938"><text:span text:style-name="T2939">Nr.<text:s/></text:span><text:a xlink:href="https://www.e-tar.lt/portal/legalAct.html?documentId=2f463a5015f211e79800e8266c1e5d1b" office:target-frame-name="_top" xlink:show="replace"><text:span text:style-name="T2940">3D-224</text:span></text:a><text:span text:style-name="T2941">, 2017-03-31, paskelbta TAR 2017-04-03, i. k. 2017-05397</text:span></text:p>
      <text:p text:style-name="P2942"><text:span text:style-name="T2943">Nr.<text:s/></text:span><text:a xlink:href="https://www.e-tar.lt/portal/legalAct.html?documentId=8882e700530a11ea931dbf3357b5b1c0" office:target-frame-name="_top" xlink:show="replace"><text:span text:style-name="T2944">3D-114</text:span></text:a><text:span text:style-name="T2945">, 2020-02-19, paskelbta TAR 2020-02-19, i. k. 2020</text:span><text:span text:style-name="T2946">-03614</text:span></text:p>
      <text:p text:style-name="Normal"/>
      <text:p text:style-name="P2947">3 priedas</text:p>
      <text:p text:style-name="P2948">Priedo pakeitimai:</text:p>
      <text:p text:style-name="P2949"><text:span text:style-name="T2950">Nr.<text:s/></text:span><text:a xlink:href="https://www.e-tar.lt/portal/legalAct.html?documentId=2f463a5015f211e79800e8266c1e5d1b" office:target-frame-name="_top" xlink:show="replace"><text:span text:style-name="T2951">3D-224</text:span></text:a><text:span text:style-name="T2952">, 2017-03-31, paskelbta TAR 2017-04-03, i. k. 2017-05397</text:span></text:p>
      <text:p text:style-name="P2953"><text:span text:style-name="T2954">Nr.<text:s/></text:span><text:a xlink:href="https://www.e-tar.lt/portal/legalAct.html?documentId=8882e700530a11ea931dbf3357b5b1c0" office:target-frame-name="_top" xlink:show="replace"><text:span text:style-name="T2955">3D-114</text:span></text:a><text:span text:style-name="T2956">, 2020-02-19, paskelbta TAR 2020-02-19, i. k. 2020-03614</text:span></text:p>
      <text:p text:style-name="Normal"/>
      <text:p text:style-name="P2957">4 priedas</text:p>
      <text:p text:style-name="P2958">Priedo pakeitimai:</text:p>
      <text:p text:style-name="P2959"><text:span text:style-name="T2960">Nr.<text:s/></text:span><text:a xlink:href="https://www.e-tar.lt/portal/legalAct.html?documentId=8882e700530a11ea931dbf3357b5b1c0" office:target-frame-name="_top" xlink:show="replace"><text:span text:style-name="T2961">3D-114</text:span></text:a><text:span text:style-name="T2962">, 2020-</text:span><text:span text:style-name="T2963">02-19, paskelbta TAR 2020-02-19, i. k. 2020-03614</text:span></text:p>
      <text:p text:style-name="P2964"><text:span text:style-name="T2965">Nr.<text:s/></text:span><text:a xlink:href="https://www.e-tar.lt/portal/legalAct.html?documentId=71d96dd0692611eabee4a336e7e6fdab" office:target-frame-name="_top" xlink:show="replace"><text:span text:style-name="T2966">3D-191</text:span></text:a><text:span text:style-name="T2967">, 2020-03-18, paskelbta TAR 2020-03-19, i. k. 2020-05707</text:span></text:p>
      <text:p text:style-name="Normal"/>
      <text:p text:style-name="P2968">3D-457, 5 priedo pakeitimas</text:p>
      <text:p text:style-name="P2969">Priedo pakeitimai:</text:p>
      <text:p text:style-name="P2970"><text:span text:style-name="T2971">Nr.<text:s/></text:span><text:a xlink:href="https://www.e-tar.lt/portal/legalAct.html?documentId=b119bfa0653b11e7b85cfdc787069b42" office:target-frame-name="_top" xlink:show="replace"><text:span text:style-name="T2972">3D-457</text:span></text:a><text:span text:style-name="T2973">, 2017-07-10, paskelbta TAR 2017-07-11, i. k. 2017-11882</text:span></text:p>
      <text:p text:style-name="Normal"/>
      <text:p text:style-name="P2974">6 priedas</text:p>
      <text:p text:style-name="P2975">Papildyta priedu:</text:p>
      <text:p text:style-name="P2976"><text:span text:style-name="T2977">Nr.<text:s/></text:span><text:a xlink:href="https://www.e-tar.lt/portal/legalAct.html?documentId=8882e700530a11ea931dbf3357b5b1c0" office:target-frame-name="_top" xlink:show="replace"><text:span text:style-name="T2978">3D-114</text:span></text:a><text:span text:style-name="T2979">, 2020-02-19, paskelbta TAR 2020-02-19, i. k. 2020-03614</text:span></text:p>
      <text:p text:style-name="Normal"/>
      <text:p text:style-name="P2980">Priedas</text:p>
      <text:p text:style-name="Normal"/>
      <text:p text:style-name="P2981">7 priedas</text:p>
      <text:p text:style-name="P2982">Papildyta priedu:</text:p>
      <text:p text:style-name="P2983"><text:span text:style-name="T2984">Nr.<text:s/></text:span><text:a xlink:href="https://www.e-tar.lt/portal/legalAct.html?documentId=71d96dd0692611eabee4a336e7e6fdab" office:target-frame-name="_top" xlink:show="replace"><text:span text:style-name="T2985">3D-191</text:span></text:a><text:span text:style-name="T2986">, 2020-03-18, paskelbta TAR 2020-03-19, i. k. 2020-05707</text:span></text:p>
      <text:p text:style-name="P2987">Priedo pakeitimai:</text:p>
      <text:p text:style-name="P2988"><text:span text:style-name="T2989">Nr.<text:s/></text:span><text:a xlink:href="https://www.e-tar.lt/portal/legalAct.html?documentId=7e9bb1c0ddea11eaabd5b5599dd4eebe" office:target-frame-name="_top" xlink:show="replace"><text:span text:style-name="T2990">3D-599</text:span></text:a><text:span text:style-name="T2991">, 2020-08-14, paskelbta</text:span><text:span text:style-name="T2992"><text:s/>TAR 2020-08-14, i. k. 2020-17356</text:span></text:p>
      <text:p text:style-name="Normal"/>
      <text:p text:style-name="P2993">3D-331 8 priedas</text:p>
      <text:p text:style-name="P2994">Papildyta priedu:</text:p>
      <text:p text:style-name="P2995"><text:span text:style-name="T2996">Nr.<text:s/></text:span><text:a xlink:href="https://www.e-tar.lt/portal/legalAct.html?documentId=736c9250892211eab005936df725feed" office:target-frame-name="_top" xlink:show="replace"><text:span text:style-name="T2997">3D-331</text:span></text:a><text:span text:style-name="T2998">, 2020-04-28, paskelbta TAR 2020-04-28, i. k. 2020-08878</text:span></text:p>
      <text:p text:style-name="Normal"/>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kos žemės ūkio ministerija, Įsakymas</text:span></text:p>
      <text:p text:style-name="P3008"><text:span text:style-name="T3009">Nr.<text:s/></text:span><text:a xlink:href="https://www.e-tar.lt/portal/legalAct.html?documentId=3a20fa900dcf11e6bae4eb98746971fa" office:target-frame-name="_top" xlink:show="replace"><text:span text:style-name="T3010">3D-271</text:span></text:a><text:span text:style-name="T3011">, 2016-04-29, paskelbta TAR 2016-04-29, i. k. 2016-10750</text:span></text:p>
      <text:p text:style-name="P3012"><text:span text:style-name="T3013">Dėl žemės ūkio ministro 2016 m. sausi</text:span><text:span text:style-name="T3014">o 8 d. įsakymo Nr. 3D-8 „Dėl Vietos plėtros strategijų, įgyvendinamų bendruomenių inicijuotos vietos plėtros būdu, administravimo taisyklių patvirtinimo“ pakeitimo</text:span></text:p>
      <text:p text:style-name="P3015"/>
      <text:p text:style-name="P3016"><text:span text:style-name="T3017">2.</text:span></text:p>
      <text:p text:style-name="P3018"><text:span text:style-name="T3019">Lietuvos Respublikos žemės ūkio ministerija, Įsakymas</text:span></text:p>
      <text:p text:style-name="P3020"><text:span text:style-name="T3021">Nr.<text:s/></text:span><text:a xlink:href="https://www.e-tar.lt/portal/legalAct.html?documentId=2f463a5015f211e79800e8266c1e5d1b" office:target-frame-name="_top" xlink:show="replace"><text:span text:style-name="T3022">3D-224</text:span></text:a><text:span text:style-name="T3023">, 2017-03-31, paskelbta TAR 2017-04-03, i. k. 2017-05397</text:span></text:p>
      <text:p text:style-name="P3024"><text:span text:style-name="T3025">Dėl žemės ūkio ministro 2016 m. sausio 8 d. įsakymo Nr. 3D-8 „Dėl Vietos plėtros strategijų, įgyvendinamų bendruomenių<text:s/></text:span><text:span text:style-name="T3026">inicijuotos vietos plėtros būdu, administravimo taisyklių patvirtinimo“ pakeitimo</text:span></text:p>
      <text:p text:style-name="P3027"/>
      <text:p text:style-name="P3028"><text:span text:style-name="T3029">3.</text:span></text:p>
      <text:p text:style-name="P3030"><text:span text:style-name="T3031">Lietuvos Respublikos žemės ūkio ministerija, Įsakymas</text:span></text:p>
      <text:p text:style-name="P3032"><text:span text:style-name="T3033">Nr.<text:s/></text:span><text:a xlink:href="https://www.e-tar.lt/portal/legalAct.html?documentId=b119bfa0653b11e7b85cfdc787069b42" office:target-frame-name="_top" xlink:show="replace"><text:span text:style-name="T3034">3D-457</text:span></text:a><text:span text:style-name="T3035">, 2017-0</text:span><text:span text:style-name="T3036">7-10, paskelbta TAR 2017-07-11, i. k. 2017-11882</text:span></text:p>
      <text:p text:style-name="P3037"><text:span text:style-name="T3038">Dėl žemės ūkio ministro 2016 m. sausio 8 d. įsakymo Nr. 3D-8 „Dėl Vietos plėtros strategijų, įgyvendinamų bendruomenių inicijuotos vietos plėtros būdu, administravimo taisyklių patvirtinimo“ pakeitimo</text:span></text:p>
      <text:p text:style-name="P3039"/>
      <text:p text:style-name="P3040"><text:span text:style-name="T3041">4.</text:span></text:p>
      <text:p text:style-name="P3042"><text:span text:style-name="T3043">Li</text:span><text:span text:style-name="T3044">etuvos Respublikos žemės ūkio ministerija, Įsakymas</text:span></text:p>
      <text:p text:style-name="P3045"><text:span text:style-name="T3046">Nr.<text:s/></text:span><text:a xlink:href="https://www.e-tar.lt/portal/legalAct.html?documentId=735ac190c52c11e79122ea2db7aeb5f0" office:target-frame-name="_top" xlink:show="replace"><text:span text:style-name="T3047">3D-717</text:span></text:a><text:span text:style-name="T3048">, 2017-11-09, paskelbta TAR 2017-11-09, i. k. 2017-17666</text:span></text:p>
      <text:p text:style-name="P3049"><text:span text:style-name="T3050">Dėl žemės ūkio ministro 2016 m. sausio<text:s/></text:span><text:span text:style-name="T3051">8 d. įsakymo Nr. 3D-8 „Dėl Vietos plėtros strategijų, įgyvendinamų bendruomenių inicijuotos vietos plėtros būdu, administravimo taisyklių patvirtinimo” pakeitimo</text:span></text:p>
      <text:p text:style-name="P3052"/>
      <text:p text:style-name="P3053"><text:span text:style-name="T3054">5.</text:span></text:p>
      <text:p text:style-name="P3055"><text:span text:style-name="T3056">Lietuvos Respublikos žemės ūkio ministerija, Įsakymas</text:span></text:p>
      <text:p text:style-name="P3057"><text:span text:style-name="T3058">Nr.<text:s/></text:span><text:a xlink:href="https://www.e-tar.lt/portal/legalAct.html?documentId=923e4e00e1bf11e89acab3ff12d77081" office:target-frame-name="_top" xlink:show="replace"><text:span text:style-name="T3059">3D-789</text:span></text:a><text:span text:style-name="T3060">, 2018-11-06, paskelbta TAR 2018-11-07, i. k. 2018-18013</text:span></text:p>
      <text:p text:style-name="P3061"><text:span text:style-name="T3062">Dėl žemės ūkio ministro 2016 m. sausio 8 d. įsakymo Nr. 3D-8 „Dėl Vietos plėtros strategijų, įgyvendinamų bendruomenių inicijuo</text:span><text:span text:style-name="T3063">tos vietos plėtros būdu, administravimo taisyklių patvirtinimo“ pakeitimo</text:span></text:p>
      <text:p text:style-name="P3064"/>
      <text:p text:style-name="P3065"><text:span text:style-name="T3066">6.</text:span></text:p>
      <text:p text:style-name="P3067"><text:span text:style-name="T3068">Lietuvos Respublikos žemės ūkio ministerija, Įsakymas</text:span></text:p>
      <text:p text:style-name="P3069"><text:span text:style-name="T3070">Nr.<text:s/></text:span><text:a xlink:href="https://www.e-tar.lt/portal/legalAct.html?documentId=f6cb7c80379f11ea829bc2bea81c1194" office:target-frame-name="_top" xlink:show="replace"><text:span text:style-name="T3071">3D-23</text:span></text:a><text:span text:style-name="T3072">, 2020-01-15, pas</text:span><text:span text:style-name="T3073">kelbta TAR 2020-01-15, i. k. 2020-00623</text:span></text:p>
      <text:p text:style-name="P3074"><text:span text:style-name="T3075">Dėl žemės ūkio ministro 2016 m. sausio 8 d. įsakymo Nr. 3D-8 „Dėl Vietos plėtros strategijų, įgyvendinamų bendruomenių inicijuotos vietos plėtros būdu, administravimo taisyklių patvirtinimo“ pakeitimo</text:span></text:p>
      <text:p text:style-name="P3076"/>
      <text:p text:style-name="P3077"><text:span text:style-name="T3078">7.</text:span></text:p>
      <text:p text:style-name="P3079"><text:span text:style-name="T3080">Lietuvos<text:s/></text:span><text:span text:style-name="T3081">Respublikos žemės ūkio ministerija, Įsakymas</text:span></text:p>
      <text:p text:style-name="P3082"><text:span text:style-name="T3083">Nr.<text:s/></text:span><text:a xlink:href="https://www.e-tar.lt/portal/legalAct.html?documentId=8882e700530a11ea931dbf3357b5b1c0" office:target-frame-name="_top" xlink:show="replace"><text:span text:style-name="T3084">3D-114</text:span></text:a><text:span text:style-name="T3085">, 2020-02-19, paskelbta TAR 2020-02-19, i. k. 2020-03614</text:span></text:p>
      <text:p text:style-name="P3086"><text:span text:style-name="T3087">Dėl žemės ūkio ministro 2016 m. sausio 8 d. įs</text:span><text:span text:style-name="T3088">akymo Nr. 3D-8 „Dėl Vietos plėtros strategijų, įgyvendinamų bendruomenių inicijuotos vietos plėtros būdu, administravimo taisyklių patvirtinimo“ pakeitimo</text:span></text:p>
      <text:p text:style-name="P3089"/>
      <text:p text:style-name="P3090"><text:span text:style-name="T3091">8.</text:span></text:p>
      <text:p text:style-name="P3092"><text:span text:style-name="T3093">Lietuvos Respublikos žemės ūkio ministerija, Įsakymas</text:span></text:p>
      <text:p text:style-name="P3094"><text:span text:style-name="T3095">Nr.<text:s/></text:span><text:a xlink:href="https://www.e-tar.lt/portal/legalAct.html?documentId=71d96dd0692611eabee4a336e7e6fdab" office:target-frame-name="_top" xlink:show="replace"><text:span text:style-name="T3096">3D-191</text:span></text:a><text:span text:style-name="T3097">, 2020-03-18, paskelbta TAR 2020-03-19, i. k. 2020-05707</text:span></text:p>
      <text:p text:style-name="P3098"><text:span text:style-name="T3099">Dėl žemės ūkio ministro 2016 m. sausio 8 d. įsakymo Nr. 3D-8 „Dėl Vietos plėtros strategijų, įgyv</text:span><text:span text:style-name="T3100">endinamų bendruomenių inicijuotos vietos plėtros būdu, administravimo taisyklių patvirtinimo“ pakeitimo</text:span></text:p>
      <text:p text:style-name="P3101"/>
      <text:p text:style-name="P3102"><text:span text:style-name="T3103">9.</text:span></text:p>
      <text:p text:style-name="P3104"><text:span text:style-name="T3105">Lietuvos Respublikos žemės ūkio ministerija, Įsakymas</text:span></text:p>
      <text:p text:style-name="P3106"><text:span text:style-name="T3107">Nr.<text:s/></text:span><text:a xlink:href="https://www.e-tar.lt/portal/legalAct.html?documentId=736c9250892211eab005936df725feed" office:target-frame-name="_top" xlink:show="replace"><text:span text:style-name="T3108">3D-331</text:span></text:a><text:span text:style-name="T3109">, 2020-04-28, paskelbta TAR 2020-04-28, i. k. 2020-08878</text:span></text:p>
      <text:p text:style-name="P3110"><text:span text:style-name="T3111">Dėl žemės ūkio ministro 2016 m. sausio 8 d. įsakymo Nr. 3D-8 „Dėl Vietos plėtros strategijų, įgyvendinamų bendruomenių inicijuotos vietos plėtros būdu, administravimo taisyklių patvirti</text:span><text:span text:style-name="T3112">nimo“ pakeitimo</text:span></text:p>
      <text:p text:style-name="P3113"/>
      <text:p text:style-name="P3114"><text:span text:style-name="T3115">10.</text:span></text:p>
      <text:p text:style-name="P3116"><text:span text:style-name="T3117">Lietuvos Respublikos žemės ūkio ministerija, Įsakymas</text:span></text:p>
      <text:p text:style-name="P3118"><text:span text:style-name="T3119">Nr.<text:s/></text:span><text:a xlink:href="https://www.e-tar.lt/portal/legalAct.html?documentId=7e9bb1c0ddea11eaabd5b5599dd4eebe" office:target-frame-name="_top" xlink:show="replace"><text:span text:style-name="T3120">3D-599</text:span></text:a><text:span text:style-name="T3121">, 2020-08-14, paskelbta TAR 2020-08-14, i. k. 2020-17356</text:span></text:p>
      <text:p text:style-name="P3122"><text:span text:style-name="T3123">Dėl žemės ūkio m</text:span><text:span text:style-name="T3124">inistro 2016 m. sausio 8 d. įsakymo Nr. 3D-8 „Dėl Vietos plėtros strategijų, įgyvendinamų bendruomenių inicijuotos vietos plėtros būdu, administravimo taisyklių patvirtinimo“ pakeitimo</text:span></text:p>
      <text:p text:style-name="P3125"/>
      <text:p text:style-name="P3126"><text:span text:style-name="T3127">11.</text:span></text:p>
      <text:p text:style-name="P3128"><text:span text:style-name="T3129">Lietuvos Respublikos žemės ūkio ministerija, Įsakymas</text:span></text:p>
      <text:p text:style-name="P3130"><text:span text:style-name="T3131">Nr.<text:s/></text:span><text:a xlink:href="https://www.e-tar.lt/portal/legalAct.html?documentId=8fdf129024af11eb932eb1ed7f923910" office:target-frame-name="_top" xlink:show="replace"><text:span text:style-name="T3132">3D-773</text:span></text:a><text:span text:style-name="T3133">, 2020-11-12, paskelbta TAR 2020-11-12, i. k. 2020-23759</text:span></text:p>
      <text:p text:style-name="P3134"><text:span text:style-name="T3135">Dėl žemės ūkio ministro 2016 m. sausio 8 d. įsakymo Nr. 3D-8 „Dėl Vietos plėtros strategijų, įgyvendina</text:span><text:span text:style-name="T3136">mų bendruomenių inicijuotos vietos plėtros būdu, administravimo taisyklių patvirtinimo“ pakeitimo</text:span></text:p>
      <text:p text:style-name="P3137"/>
      <text:p text:style-name="P3138"><text:span text:style-name="T3139">12.</text:span></text:p>
      <text:p text:style-name="P3140"><text:span text:style-name="T3141">Lietuvos Respublikos žemės ūkio ministerija, Įsakymas</text:span></text:p>
      <text:p text:style-name="P3142"><text:span text:style-name="T3143">Nr.<text:s/></text:span><text:a xlink:href="https://www.e-tar.lt/portal/legalAct.html?documentId=98a76dc0a0e011eb9fecb5ecd3bd711c" office:target-frame-name="_top" xlink:show="replace"><text:span text:style-name="T3144">3D-252</text:span></text:a><text:span text:style-name="T3145">, 2021-04-19, paskelbta TAR 2021-04-19, i. k. 2021-08051</text:span></text:p>
      <text:p text:style-name="P3146"><text:span text:style-name="T3147">Dėl žemės ūkio ministro 2016 m. sausio 8 d. įsakymo Nr. 3D-8 „Dėl Vietos plėtros strategijų, įgyvendinamų bendruomenių inicijuotos vietos plėtros būdu, administravimo taisyklių patvirtinimo“</text:span><text:span text:style-name="T3148"><text:s/>pakeitimo</text:span></text:p>
      <text:p text:style-name="P3149"/>
      <text:p text:style-name="P3150"><text:span text:style-name="T3151">13.</text:span></text:p>
      <text:p text:style-name="P3152"><text:span text:style-name="T3153">Lietuvos Respublikos žemės ūkio ministerija, Įsakymas</text:span></text:p>
      <text:p text:style-name="P3154"><text:span text:style-name="T3155">Nr.<text:s/></text:span><text:a xlink:href="https://www.e-tar.lt/portal/legalAct.html?documentId=b6877540212511eca51399bc661f78e7" office:target-frame-name="_top" xlink:show="replace"><text:span text:style-name="T3156">3D-613</text:span></text:a><text:span text:style-name="T3157">, 2021-09-29, paskelbta TAR 2021-09-29, i. k. 2021-20373</text:span></text:p>
      <text:p text:style-name="P3158"><text:span text:style-name="T3159">Dėl žemės ūkio minist</text:span><text:span text:style-name="T3160">ro 2016 m. sausio 8 d. įsakymo Nr. 3D-8 „Dėl Vietos plėtros strategijų, įgyvendinamų bendruomenių inicijuotos vietos plėtros būdu, administravimo taisyklių patvirtinimo“ pakeitimo</text:span></text:p>
      <text:p text:style-name="P3161"/>
      <text:p text:style-name="P3162"><text:span text:style-name="T3163">14.</text:span></text:p>
      <text:p text:style-name="P3164"><text:span text:style-name="T3165">Lietuvos Respublikos žemės ūkio ministerija, Įsakymas</text:span></text:p>
      <text:p text:style-name="P3166"><text:span text:style-name="T3167">Nr.<text:s/></text:span><text:a xlink:href="https://www.e-tar.lt/portal/legalAct.html?documentId=eba1c590dce211ec8d9390588bf2de65" office:target-frame-name="_top" xlink:show="replace"><text:span text:style-name="T3168">3D-365</text:span></text:a><text:span text:style-name="T3169">, 2022-05-26, paskelbta TAR 2022-05-26, i. k. 2022-11010</text:span></text:p>
      <text:p text:style-name="P3170"><text:span text:style-name="T3171">Dėl žemės ūkio ministro 2016 m. sausio 8 d. įsakymo Nr. 3D-8 „Dėl Vietos plėtros strategijų, įgyv</text:span><text:span text:style-name="T3172">endinamų bendruomenių inicijuotos vietos plėtros būdu, administravimo taisyklių patvirtinimo“ pakeitimo</text:span></text:p>
      <text:p text:style-name="P3173"/>
      <text:p text:style-name="P3174"><text:span text:style-name="T3175">15.</text:span></text:p>
      <text:p text:style-name="P3176"><text:span text:style-name="T3177">Lietuvos Respublikos žemės ūkio ministerija, Įsakymas</text:span></text:p>
      <text:p text:style-name="P3178"><text:span text:style-name="T3179">Nr.<text:s/></text:span><text:a xlink:href="https://www.e-tar.lt/portal/legalAct.html?documentId=617b448007ef11edb4cae1b158f98ea5" office:target-frame-name="_top" xlink:show="replace"><text:span text:style-name="T3180">3D-455</text:span></text:a><text:span text:style-name="T3181">, 2022-07-20, paskelbta TAR 2022-07-20, i. k. 2022-15835</text:span></text:p>
      <text:p text:style-name="P3182"><text:span text:style-name="T3183">Dėl žemės ūkio ministro 2016 m. sausio 8 d. įsakymo Nr. 3D-8 „Dėl Vietos plėtros strategijų, įgyvendinamų bendruomenių inicijuotos vietos plėtros būdu, administravimo taisyklių patvirt</text:span><text:span text:style-name="T3184">inimo“ pakeitimo</text:span></text:p>
      <text:p text:style-name="P3185"/>
      <text:p text:style-name="P3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92" style:parent-style-name="Header" style:family="paragraph">
      <style:paragraph-properties fo:text-align="center"/>
    </style:style>
    <style:style style:name="P25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52" style:parent-style-name="Header" style:family="paragraph">
      <style:paragraph-properties fo:text-align="center"/>
    </style:style>
    <style:style style:name="P27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55" style:parent-style-name="Header" style:family="paragraph">
      <style:paragraph-properties fo:text-align="center"/>
    </style:style>
    <style:style style:name="P27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6"><text:page-number text:fixed="false">38</text:page-number></text:p>
        <text:p text:style-name="P647"/>
      </style:header>
      <style:footer>
        <text:p text:style-name="P648"/>
      </style:footer>
    </style:master-page>
    <style:master-page style:name="MP3" style:page-layout-name="PL3">
      <style:header>
        <text:p text:style-name="P1182"><text:page-number text:fixed="false">38</text:page-number></text:p>
        <text:p text:style-name="P1183"/>
      </style:header>
      <style:footer>
        <text:p text:style-name="P1184"/>
      </style:footer>
    </style:master-page>
    <style:master-page style:name="MP4" style:page-layout-name="PL4">
      <style:header>
        <text:p text:style-name="P2592"><text:page-number text:fixed="false">38</text:page-number></text:p>
        <text:p text:style-name="P2593"/>
      </style:header>
      <style:footer>
        <text:p text:style-name="P2594"/>
      </style:footer>
    </style:master-page>
    <style:master-page style:name="MP5" style:page-layout-name="PL5">
      <style:header>
        <text:p text:style-name="P2752"><text:page-number text:fixed="false">65</text:page-number></text:p>
        <text:p text:style-name="P2753"/>
      </style:header>
      <style:footer>
        <text:p text:style-name="P2754"/>
      </style:footer>
    </style:master-page>
    <style:master-page style:next-style-name="MP5" style:name="MPF5" style:page-layout-name="PL5">
      <style:header>
        <text:p text:style-name="P2755"><text:page-number text:fixed="false">63</text:page-number></text:p>
        <text:p text:style-name="P2756"/>
      </style:header>
      <style:footer>
        <text:p text:style-name="P2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7:00Z</meta:creation-date>
    <dc:date>2024-07-02T18:47:00Z</dc:date>
    <meta:template xlink:href="Normal.dotm" xlink:type="simple"/>
    <meta:editing-cycles>1</meta:editing-cycles>
    <meta:editing-duration>PT0S</meta:editing-duration>
    <meta:document-statistic meta:page-count="3" meta:paragraph-count="1193" meta:word-count="23330" meta:character-count="184982" meta:row-count="3701" meta:non-whitespace-character-count="162845"/>
  </office:meta>
</office:document-meta>
</file>