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text-properties style:font-name="Calibri" style:font-name-asian="Calibri" style:font-name-complex="Arial"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text-position="super 66.6%"/>
    </style:style>
    <style:style style:name="T350" style:parent-style-name="DefaultParagraphFont" style:family="text">
      <style:text-properties fo:font-weight="bold" style:font-weight-asian="bold"/>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3937in"/>
        </style:tab-stops>
      </style:paragraph-properties>
    </style:style>
    <style:style style:name="P469" style:parent-style-name="Normal" style:family="paragraph">
      <style:paragraph-properties fo:text-align="center">
        <style:tab-stops>
          <style:tab-stop style:type="left" style:position="0.393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ab-stops>
          <style:tab-stop style:type="left" style:position="0.3937in"/>
        </style:tab-stops>
      </style:paragraph-properties>
    </style:style>
    <style:style style:name="P487" style:parent-style-name="Normal" style:family="paragraph">
      <style:paragraph-properties fo:text-align="center">
        <style:tab-stops>
          <style:tab-stop style:type="left" style:position="0.393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0416in">
        <style:tab-stops>
          <style:tab-stop style:type="left" style:position="0.3937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3937in"/>
        </style:tab-stops>
      </style:paragraph-properties>
    </style:style>
    <style:style style:name="P505" style:parent-style-name="Normal" style:family="paragraph">
      <style:paragraph-properties fo:text-align="center">
        <style:tab-stops>
          <style:tab-stop style:type="left" style:position="0.3937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0416in">
        <style:tab-stops>
          <style:tab-stop style:type="left" style:position="0.3937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3937in"/>
        </style:tab-stops>
      </style:paragraph-properties>
    </style:style>
    <style:style style:name="P534" style:parent-style-name="Normal" style:family="paragraph">
      <style:paragraph-properties fo:text-align="center">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0416in">
        <style:tab-stops>
          <style:tab-stop style:type="left" style:position="0.3937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8" style:family="table-column">
      <style:table-column-properties style:column-width="0.7333in"/>
    </style:style>
    <style:style style:name="TableColumn659" style:family="table-column">
      <style:table-column-properties style:column-width="1.7243in"/>
    </style:style>
    <style:style style:name="TableColumn660" style:family="table-column">
      <style:table-column-properties style:column-width="7.3826in"/>
    </style:style>
    <style:style style:name="Table657" style:family="table">
      <style:table-properties style:width="9.8402in" fo:margin-left="0in" table:align="left"/>
    </style:style>
    <style:style style:name="TableRow661" style:family="table-row">
      <style:table-row-properties/>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6" style:family="table-cell">
      <style:table-cell-properties fo:border="0.0069in solid #000000" fo:background-color="#F2DBDB"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background-color="#FDF0E7"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8" style:family="table-cell">
      <style:table-cell-properties fo:border="0.0069in solid #000000" fo:background-color="#FDF0E7"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fo:background-color="#FCEEE4"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83" style:family="table-cell">
      <style:table-cell-properties fo:border="0.0069in solid #000000" fo:background-color="#FCEEE4"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3937in"/>
        </style:tab-stops>
      </style:paragraph-properties>
    </style:style>
    <style:style style:name="T685" style:parent-style-name="DefaultParagraphFont" style:family="text">
      <style:text-properties fo:font-weight="bold" style:font-weight-asian="bold"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language="en" fo:country="GB"/>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vertical-align="baseline">
        <style:tab-stops>
          <style:tab-stop style:type="left" style:position="0.393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3937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3937in"/>
        </style:tab-stops>
      </style:paragraph-properties>
      <style:text-properties style:font-size-complex="12pt"/>
    </style:style>
    <style:style style:name="P7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4" style:parent-style-name="DefaultParagraphFont" style:family="text">
      <style:text-properties style:text-position="super 66.6%"/>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9" style:parent-style-name="DefaultParagraphFont" style:family="text">
      <style:text-properties style:font-size-complex="12pt"/>
    </style:style>
    <style:style style:name="TableRow830" style:family="table-row">
      <style:table-row-properties/>
    </style:style>
    <style:style style:name="TableCell831" style:family="table-cell">
      <style:table-cell-properties fo:border="0.0069in solid #000000" fo:background-color="#FCEEE4"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33" style:family="table-cell">
      <style:table-cell-properties fo:border="0.0069in solid #000000" fo:background-color="#FCEEE4"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3937in"/>
        </style:tab-stops>
      </style:paragraph-properties>
      <style:text-properties style:font-size-complex="12pt"/>
    </style:style>
    <style:style style:name="P850" style:parent-style-name="Normal" style:family="paragraph">
      <style:paragraph-properties fo:text-align="justify">
        <style:tab-stops>
          <style:tab-stop style:type="left" style:position="0.3937in"/>
        </style:tab-stops>
      </style:paragraph-properties>
      <style:text-properties style:font-size-complex="12pt"/>
    </style:style>
    <style:style style:name="P851" style:parent-style-name="Normal" style:family="paragraph">
      <style:paragraph-properties fo:text-align="justify">
        <style:tab-stops>
          <style:tab-stop style:type="left" style:position="0.3937in"/>
        </style:tab-stops>
      </style:paragraph-properties>
      <style:text-properties style:font-size-complex="12pt"/>
    </style:style>
    <style:style style:name="P8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53" style:family="table-row">
      <style:table-row-properties style:min-row-height="1.56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5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fo:font-style="italic" style:font-style-asian="italic" fo:font-size="10pt" style:font-size-asian="10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fo:color="#636363"/>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fo:background-color="#FCEEE4"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6" style:family="table-cell">
      <style:table-cell-properties fo:border="0.0069in solid #000000" fo:background-color="#FCEEE4"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style>
    <style:style style:name="T918" style:parent-style-name="DefaultParagraphFont" style:family="text">
      <style:text-properties fo:font-weight="bold" style:font-weight-asian="bold"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3937in"/>
        </style:tab-stops>
      </style:paragraph-properties>
      <style:text-properties style:font-size-complex="12pt"/>
    </style:style>
    <style:style style:name="P926" style:parent-style-name="Normal" style:family="paragraph">
      <style:paragraph-properties fo:text-align="justify">
        <style:tab-stops>
          <style:tab-stop style:type="left" style:position="0.3937in"/>
        </style:tab-stops>
      </style:paragraph-properties>
      <style:text-properties style:font-size-complex="12pt"/>
    </style:style>
    <style:style style:name="P927" style:parent-style-name="Normal" style:family="paragraph">
      <style:paragraph-properties fo:text-align="justify">
        <style:tab-stops>
          <style:tab-stop style:type="left" style:position="0.3937in"/>
        </style:tab-stops>
      </style:paragraph-properties>
      <style:text-properties style:font-size-complex="12pt"/>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fo:letter-spacing="-0.0027in"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fo:letter-spacing="-0.0027in" style:font-size-complex="12pt"/>
    </style:style>
    <style:style style:name="T975" style:parent-style-name="DefaultParagraphFont" style:family="text">
      <style:text-properties fo:color="#000000" fo:letter-spacing="-0.0027in"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7" style:parent-style-name="DefaultParagraphFont" style:family="text">
      <style:text-properties fo:color="#000000"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3937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P997" style:parent-style-name="Normal" style:family="paragraph">
      <style:paragraph-properties fo:text-align="justify">
        <style:tab-stops>
          <style:tab-stop style:type="left" style:position="0.3937in"/>
        </style:tab-stops>
      </style:paragraph-properties>
      <style:text-properties style:font-size-complex="12pt"/>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P999" style:parent-style-name="Normal" style:family="paragraph">
      <style:paragraph-properties fo:text-align="justify">
        <style:tab-stops>
          <style:tab-stop style:type="left" style:position="0.3937in"/>
        </style:tab-stops>
      </style:paragraph-properties>
      <style:text-properties style:font-size-complex="12pt"/>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fo:background-color="#E5DFEC"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3937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style>
    <style:style style:name="P1032" style:parent-style-name="Normal" style:family="paragraph">
      <style:paragraph-properties fo:text-align="justify">
        <style:tab-stops>
          <style:tab-stop style:type="left" style:position="0.3937in"/>
        </style:tab-stops>
      </style:paragraph-properties>
      <style:text-properties style:font-size-complex="12pt"/>
    </style:style>
    <style:style style:name="P1033" style:parent-style-name="Normal" style:family="paragraph">
      <style:paragraph-properties fo:text-align="justify">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s>
      </style:paragraph-properties>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left" style:position="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ab-stops>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3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background-color="#E5B8B7"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1" style:family="table-cell">
      <style:table-cell-properties fo:border="0.0069in solid #000000" fo:background-color="#E5B8B7"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3" style:family="table-row">
      <style:table-row-properties/>
    </style:style>
    <style:style style:name="TableCell1064" style:family="table-cell">
      <style:table-cell-properties fo:border="0.0069in solid #000000" fo:background-color="#FCEEE4"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6" style:family="table-cell">
      <style:table-cell-properties fo:border="0.0069in solid #000000" fo:background-color="#FCEEE4"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s>
      </style:paragraph-properties>
      <style:text-properties style:font-size-complex="12pt"/>
    </style:style>
    <style:style style:name="P1075" style:parent-style-name="Normal" style:family="paragraph">
      <style:paragraph-properties fo:text-align="justify">
        <style:tab-stops>
          <style:tab-stop style:type="left" style:position="0.3937in"/>
        </style:tab-stops>
      </style:paragraph-properties>
      <style:text-properties style:font-size-complex="12pt"/>
    </style:style>
    <style:style style:name="P1076" style:parent-style-name="Normal" style:family="paragraph">
      <style:paragraph-properties fo:text-align="justify">
        <style:tab-stops>
          <style:tab-stop style:type="left" style:position="0.3937in"/>
        </style:tab-stops>
      </style:paragraph-properties>
      <style:text-properties style:font-size-complex="12pt"/>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3937in"/>
        </style:tab-stops>
      </style:paragraph-properties>
      <style:text-properties style:font-size-complex="12pt"/>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3937in"/>
        </style:tab-stops>
      </style:paragraph-properties>
      <style:text-properties style:font-size-complex="12pt"/>
    </style:style>
    <style:style style:name="P10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8" style:family="table-row">
      <style:table-row-properties/>
    </style:style>
    <style:style style:name="TableCell1099" style:family="table-cell">
      <style:table-cell-properties fo:border="0.0069in solid #000000" fo:background-color="#FCEEE4"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1" style:family="table-cell">
      <style:table-cell-properties fo:border="0.0069in solid #000000" fo:background-color="#FCEEE4"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fo:font-style="italic" style:font-style-asian="italic" fo:font-size="10pt" style:font-size-asian="10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master-page-name="MP3" style:family="paragraph">
      <style:paragraph-properties fo:break-before="page"/>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text-indent="0.3937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P1283" style:parent-style-name="Normal" style:family="paragraph">
      <style:paragraph-properties fo:text-align="center">
        <style:tab-stops>
          <style:tab-stop style:type="left" style:position="0.3937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3937in"/>
    </style:style>
    <style:style style:name="T1452" style:parent-style-name="DefaultParagraphFont" style:family="text">
      <style:text-properties style:text-position="super 66.6%"/>
    </style:style>
    <style:style style:name="P1453"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center">
        <style:tab-stops>
          <style:tab-stop style:type="left" style:position="0.393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ab-stops>
          <style:tab-stop style:type="left" style:position="0.3937in"/>
        </style:tab-stops>
      </style:paragraph-properties>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style:punctuation-wrap="simple" fo:text-align="justify" style:vertical-align="baseline" fo:text-indent="0.3937in"/>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text-indent="0.3937in"/>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justify" style:vertical-align="baseline" fo:text-indent="0.3937in"/>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13"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rial" fo:font-size="11pt" style:font-size-asian="11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center">
        <style:tab-stops>
          <style:tab-stop style:type="left" style:position="0.3937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0416in">
        <style:tab-stops>
          <style:tab-stop style:type="left" style:position="0.3937in"/>
        </style:tab-stops>
      </style:paragraph-properties>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3" style:parent-style-name="Normal" style:family="paragraph">
      <style:paragraph-properties style:punctuation-wrap="simple" fo:text-align="justify" style:vertical-align="baseline"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1" style:parent-style-name="DefaultParagraphFont" style:family="text">
      <style:text-properties style:text-position="super 66.6%"/>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center" fo:text-indent="0.0416in">
        <style:tab-stops>
          <style:tab-stop style:type="left" style:position="0.3937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fo:text-indent="0.0416in">
        <style:tab-stops>
          <style:tab-stop style:type="left" style:position="0.3937in"/>
        </style:tab-stops>
      </style:paragraph-properties>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6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6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6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style:font-name-asian="Calibri" style:font-size-complex="12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center">
        <style:tab-stops>
          <style:tab-stop style:type="left" style:position="0.4298in"/>
        </style:tab-stops>
      </style:paragraph-properties>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center">
        <style:tab-stops>
          <style:tab-stop style:type="left" style:position="0.4298in"/>
        </style:tab-stops>
      </style:paragraph-properties>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style:tab-stops>
          <style:tab-stop style:type="left" style:position="0.4298in"/>
        </style:tab-stops>
      </style:paragraph-properties>
    </style:style>
    <style:style style:name="P1734" style:parent-style-name="Normal" style:family="paragraph">
      <style:paragraph-properties fo:text-align="center">
        <style:tab-stops>
          <style:tab-stop style:type="left" style:position="0.4298in"/>
        </style:tab-stops>
      </style:paragraph-properties>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center">
        <style:tab-stops>
          <style:tab-stop style:type="left" style:position="0.4298in"/>
        </style:tab-stops>
      </style:paragraph-properties>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7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77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4" style:parent-style-name="DefaultParagraphFont" style:family="text">
      <style:text-properties fo:font-style="italic" style:font-style-asian="italic" style:font-style-complex="italic"/>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15" style:parent-style-name="DefaultParagraphFont" style:family="text">
      <style:text-properties style:text-position="super 66.6%"/>
    </style:style>
    <style:style style:name="T1816" style:parent-style-name="DefaultParagraphFont" style:family="text">
      <style:text-properties fo:font-style="italic" style:font-style-asian="italic" style:font-style-complex="italic"/>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tab-stops>
          <style:tab-stop style:type="left" style:position="0.3937in"/>
        </style:tab-stops>
      </style:paragraph-properties>
    </style:style>
    <style:style style:name="P1831" style:parent-style-name="Normal" style:family="paragraph">
      <style:paragraph-properties fo:text-align="center">
        <style:tab-stops>
          <style:tab-stop style:type="left" style:position="0.4298in"/>
        </style:tab-stops>
      </style:paragraph-properties>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center">
        <style:tab-stops>
          <style:tab-stop style:type="left" style:position="0.4298in"/>
        </style:tab-stops>
      </style:paragraph-properties>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P1844" style:parent-style-name="Normal" style:family="paragraph">
      <style:paragraph-properties fo:text-align="center">
        <style:tab-stops>
          <style:tab-stop style:type="left" style:position="0.3937in"/>
        </style:tab-stops>
      </style:paragraph-properties>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center">
        <style:tab-stops>
          <style:tab-stop style:type="left" style:position="0.3937in"/>
        </style:tab-stops>
      </style:paragraph-properties>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style:tab-stops>
          <style:tab-stop style:type="left" style:position="0.3937in"/>
        </style:tab-stops>
      </style:paragraph-properties>
    </style:style>
    <style:style style:name="P1855" style:parent-style-name="Normal" style:family="paragraph">
      <style:paragraph-properties fo:text-align="center">
        <style:tab-stops>
          <style:tab-stop style:type="left" style:position="0.3937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style:tab-stops>
          <style:tab-stop style:type="left" style:position="0.3937in"/>
        </style:tab-stops>
      </style:paragraph-properties>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name-complex="Arial"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tab-stops>
          <style:tab-stop style:type="left" style:position="0.3937in"/>
        </style:tab-stops>
      </style:paragraph-properties>
    </style:style>
    <style:style style:name="P1924" style:parent-style-name="Normal" style:family="paragraph">
      <style:paragraph-properties fo:text-align="center">
        <style:tab-stops>
          <style:tab-stop style:type="left" style:position="0.3937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ab-stops>
          <style:tab-stop style:type="left" style:position="0.3937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text-position="super 66.6%"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tab-stops>
          <style:tab-stop style:type="left" style:position="0.3937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563C1" style:font-size-complex="12pt" style:text-underline-type="single" style:text-underline-style="solid" style:text-underline-width="auto" style:text-underline-mode="continuous"/>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563C1" style:font-size-complex="12pt" style:text-underline-type="single" style:text-underline-style="solid" style:text-underline-width="auto" style:text-underline-mode="continuous"/>
    </style:style>
    <style:style style:name="T2094" style:parent-style-name="DefaultParagraphFont" style:family="text">
      <style:text-properties style:font-size-complex="12pt"/>
    </style:style>
    <style:style style:name="T2095" style:parent-style-name="DefaultParagraphFont" style:family="text">
      <style:text-properties fo:color="#0563C1" style:font-size-complex="12pt" style:text-underline-type="single" style:text-underline-style="solid" style:text-underline-width="auto" style:text-underline-mode="continuous"/>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tab-stops>
          <style:tab-stop style:type="left" style:position="0.3937in"/>
        </style:tab-stops>
      </style:paragraph-properties>
    </style:style>
    <style:style style:name="P2104" style:parent-style-name="Normal" style:family="paragraph">
      <style:paragraph-properties fo:text-align="center">
        <style:tab-stops>
          <style:tab-stop style:type="left" style:position="0.3937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tab-stops>
          <style:tab-stop style:type="left" style:position="0.3937in"/>
        </style:tab-stops>
      </style:paragraph-properties>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style:tab-stops>
          <style:tab-stop style:type="left" style:position="0.3937in"/>
        </style:tab-stops>
      </style:paragraph-properties>
      <style:text-properties style:font-size-complex="12pt"/>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0.4298in"/>
        </style:tab-stops>
      </style:paragraph-properties>
    </style:style>
    <style:style style:name="P21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26" style:parent-style-name="Normal" style:family="paragraph">
      <style:paragraph-properties fo:text-align="justify" fo:text-indent="0.3937in">
        <style:tab-stops>
          <style:tab-stop style:type="left" style:position="0.4298in"/>
        </style:tab-stops>
      </style:paragraph-properties>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text-position="super 66.6%"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ize-complex="12pt"/>
    </style:style>
    <style:style style:name="P2131" style:parent-style-name="Normal" style:family="paragraph">
      <style:paragraph-properties fo:text-align="justify" fo:text-indent="0.3937in">
        <style:tab-stops>
          <style:tab-stop style:type="left" style:position="0.4298in"/>
        </style:tab-stops>
      </style:paragraph-properties>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text-position="super 66.6%"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P2137" style:parent-style-name="Normal" style:family="paragraph">
      <style:paragraph-properties fo:text-align="justify" fo:text-indent="0.3937in">
        <style:tab-stops>
          <style:tab-stop style:type="left" style:position="0.4298in"/>
        </style:tab-stops>
      </style:paragraph-properties>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text-position="super 66.6%"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text-indent="0.3937in">
        <style:tab-stops>
          <style:tab-stop style:type="left" style:position="0.4298in"/>
        </style:tab-stops>
      </style:paragraph-properties>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text-position="super 66.6%"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justify" fo:text-indent="0.3937in">
        <style:tab-stops>
          <style:tab-stop style:type="left" style:position="0.4298in"/>
        </style:tab-stops>
      </style:paragraph-properties>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text-position="super 66.6%"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P215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style:punctuation-wrap="simple" fo:text-align="center" style:vertical-align="baseline"/>
    </style:style>
    <style:style style:name="T2228" style:parent-style-name="DefaultParagraphFont" style:family="text">
      <style:text-properties fo:font-weight="bold" style:font-weight-asian="bold"/>
    </style:style>
    <style:style style:name="P2229" style:parent-style-name="Normal" style:family="paragraph">
      <style:paragraph-properties style:punctuation-wrap="simple" fo:text-align="center" style:vertical-align="baseline"/>
      <style:text-properties fo:font-weight="bold" style:font-weight-asian="bold"/>
    </style:style>
    <style:style style:name="P223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text-indent="0.4923in"/>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style:punctuation-wrap="simple" fo:text-align="justify" fo:text-indent="0.3937in">
        <style:tab-stops>
          <style:tab-stop style:type="left" style:position="0.590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punctuation-wrap="simple" fo:text-align="justify" fo:text-indent="0.3937in">
        <style:tab-stops>
          <style:tab-stop style:type="left" style:position="0.590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style:punctuation-wrap="simple" fo:text-align="justify" fo:text-indent="0.3937in">
        <style:tab-stops>
          <style:tab-stop style:type="left" style:position="0.59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center">
        <style:tab-stops>
          <style:tab-stop style:type="left" style:position="0.3937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tab-stops>
          <style:tab-stop style:type="left" style:position="0.3937in"/>
        </style:tab-stops>
      </style:paragraph-properties>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4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56" style:parent-style-name="DefaultParagraphFont" style:family="text">
      <style:text-properties fo:language="en" fo:country="GB"/>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ab-stops>
          <style:tab-stop style:type="left" style:position="0.393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tab-stops>
          <style:tab-stop style:type="left" style:position="0.393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tab-stops>
          <style:tab-stop style:type="left" style:position="0.39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3937in"/>
        </style:tab-stops>
      </style:paragraph-properties>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ab-stops>
          <style:tab-stop style:type="left" style:position="0.3937in"/>
        </style:tab-stops>
      </style:paragraph-properties>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style:punctuation-wrap="simple" fo:text-align="justify" style:vertical-align="baseline" fo:text-indent="0.3937in"/>
    </style:style>
    <style:style style:name="P2508" style:parent-style-name="Normal" style:family="paragraph">
      <style:paragraph-properties style:punctuation-wrap="simple" fo:text-align="justify" style:vertical-align="baseline" fo:text-indent="0.3937in"/>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center">
        <style:tab-stops>
          <style:tab-stop style:type="left" style:position="0.3937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style:tab-stops>
          <style:tab-stop style:type="left" style:position="0.3937in"/>
        </style:tab-stops>
      </style:paragraph-properties>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style>
    <style:style style:name="T2541" style:parent-style-name="DefaultParagraphFont" style:family="text">
      <style:text-properties fo:font-style="italic" style:font-style-asian="italic" style:font-style-complex="italic"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style:font-style-complex="italic"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tab-stops>
          <style:tab-stop style:type="left" style:position="0.393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tab-stops>
          <style:tab-stop style:type="left" style:position="0.393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3937in">
        <style:tab-stops>
          <style:tab-stop style:type="left" style:position="0.3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style:font-name="Arial" fo:font-size="11pt" style:font-size-asian="11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name="Arial" fo:font-size="11pt" style:font-size-asian="11pt"/>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tab-stops>
          <style:tab-stop style:type="left" style:position="0.393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tab-stops>
          <style:tab-stop style:type="left" style:position="0.3937in"/>
        </style:tab-stops>
      </style:paragraph-properties>
      <style:text-properties style:font-size-complex="12pt"/>
    </style:style>
    <style:style style:name="P2600"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605" style:family="table-column">
      <style:table-column-properties style:column-width="0.4888in" style:use-optimal-column-width="false"/>
    </style:style>
    <style:style style:name="TableColumn2606" style:family="table-column">
      <style:table-column-properties style:column-width="1.3791in" style:use-optimal-column-width="false"/>
    </style:style>
    <style:style style:name="TableColumn2607" style:family="table-column">
      <style:table-column-properties style:column-width="3.2493in" style:use-optimal-column-width="false"/>
    </style:style>
    <style:style style:name="TableColumn2608" style:family="table-column">
      <style:table-column-properties style:column-width="1.4777in" style:use-optimal-column-width="false"/>
    </style:style>
    <style:style style:name="TableColumn2609" style:family="table-column">
      <style:table-column-properties style:column-width="3.4465in" style:use-optimal-column-width="false"/>
    </style:style>
    <style:style style:name="Table2604" style:family="table">
      <style:table-properties style:width="10.0416in" fo:margin-left="0in" table:align="left"/>
    </style:style>
    <style:style style:name="TableRow2610" style:family="table-row">
      <style:table-row-properties style:use-optimal-row-height="false"/>
    </style:style>
    <style:style style:name="TableCell2611" style:family="table-cell">
      <style:table-cell-properties fo:border="0.0069in solid #000000" fo:background-color="#F2DBDB"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style>
    <style:style style:name="P2613" style:parent-style-name="Normal" style:family="paragraph">
      <style:paragraph-properties fo:text-align="center"/>
      <style:text-properties fo:font-weight="bold" style:font-weight-asian="bold" style:font-size-complex="12pt"/>
    </style:style>
    <style:style style:name="TableCell2614" style:family="table-cell">
      <style:table-cell-properties fo:border="0.0069in solid #000000" fo:background-color="#F2DBDB"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fo:background-color="#F2DBDB"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fo:background-color="#F2DBDB"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0.0069in solid #000000" fo:background-color="#F2DBDB"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Row2633" style:family="table-row">
      <style:table-row-properties style:min-row-height="0.7256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fo:font-style="italic" style:font-style-asian="italic" style:font-size-complex="12pt"/>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TableRow2660" style:family="table-row">
      <style:table-row-properties style:min-row-height="0.9013in" style:use-optimal-row-height="false"/>
    </style:style>
    <style:style style:name="P2661" style:parent-style-name="Normal" style:family="paragraph">
      <style:text-properties style:font-size-complex="12pt"/>
    </style:style>
    <style:style style:name="P2662" style:parent-style-name="Normal" style:family="paragraph">
      <style:text-properties fo:font-weight="bold" style:font-weight-asian="bold" style:font-size-complex="12pt"/>
    </style:style>
    <style:style style:name="P2663" style:parent-style-name="Normal" style:family="paragraph">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TableRow2668" style:family="table-row">
      <style:table-row-properties style:min-row-height="0.775in"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fo:font-style="italic" style:font-style-asian="ital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TableRow2692" style:family="table-row">
      <style:table-row-properties style:min-row-height="0.1902in" style:use-optimal-row-height="false"/>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fo:font-weight="bold" style:font-weight-asian="bold"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Row2700" style:family="table-row">
      <style:table-row-properties style:min-row-height="0.584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fo:font-weight="bold" style:font-weight-asian="bold" style:font-size-complex="12pt"/>
    </style:style>
    <style:style style:name="P2705" style:parent-style-name="Normal" style:family="paragraph">
      <style:text-properties fo:font-weight="bold" style:font-weight-asian="bold" style:font-size-complex="12pt"/>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TableRow2723" style:family="table-row">
      <style:table-row-properties style:min-row-height="0.6604in" style:use-optimal-row-height="false"/>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Row2731" style:family="table-row">
      <style:table-row-properties style:min-row-height="0.6347in"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fo:font-weight="bold" style:font-weight-asian="bold" style:font-size-complex="12pt"/>
    </style:style>
    <style:style style:name="T2736" style:parent-style-name="DefaultParagraphFont" style:family="text">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TableRow2753" style:family="table-row">
      <style:table-row-properties style:min-row-height="0.6347in" style:use-optimal-row-height="false"/>
    </style:style>
    <style:style style:name="P2754" style:parent-style-name="Normal" style:family="paragraph">
      <style:text-properties style:font-size-complex="12pt"/>
    </style:style>
    <style:style style:name="P2755" style:parent-style-name="Normal" style:family="paragraph">
      <style:text-properties fo:font-weight="bold" style:font-weight-asian="bold" style:font-size-complex="12pt"/>
    </style:style>
    <style:style style:name="P2756" style:parent-style-name="Normal" style:family="paragraph">
      <style:text-properties fo:font-weight="bold" style:font-weight-asian="bold"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P2761"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tab-stops>
          <style:tab-stop style:type="left" style:position="0.39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3937in"/>
        </style:tab-stops>
      </style:paragraph-properties>
    </style:style>
    <style:style style:name="P2787" style:parent-style-name="Normal" style:family="paragraph">
      <style:paragraph-properties fo:text-align="center">
        <style:tab-stops>
          <style:tab-stop style:type="left" style:position="0.3937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ab-stops>
          <style:tab-stop style:type="left" style:position="0.3937in"/>
        </style:tab-stops>
      </style:paragraph-properties>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3" style:parent-style-name="Normal" style:family="paragraph">
      <style:paragraph-properties fo:text-align="justify" fo:text-indent="0.4631in">
        <style:tab-stops>
          <style:tab-stop style:type="left" style:position="0.463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631in">
        <style:tab-stops>
          <style:tab-stop style:type="left" style:position="0.463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4631in">
        <style:tab-stops>
          <style:tab-stop style:type="left" style:position="0.463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631in">
        <style:tab-stops>
          <style:tab-stop style:type="left" style:position="0.463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4631in">
        <style:tab-stops>
          <style:tab-stop style:type="left" style:position="0.463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center">
        <style:tab-stops>
          <style:tab-stop style:type="left" style:position="0.3937in"/>
        </style:tab-stops>
      </style:paragraph-properties>
    </style:style>
    <style:style style:name="P2814" style:parent-style-name="Normal" style:family="paragraph">
      <style:paragraph-properties fo:text-align="center">
        <style:tab-stops>
          <style:tab-stop style:type="left" style:position="0.3937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style:tab-stops>
          <style:tab-stop style:type="left" style:position="0.3937in"/>
        </style:tab-stops>
      </style:paragraph-properties>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21" style:parent-style-name="Normal" style:family="paragraph">
      <style:paragraph-properties fo:text-align="justify" fo:text-indent="0.3937in">
        <style:tab-stops>
          <style:tab-stop style:type="left" style:position="0.393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tab-stops>
          <style:tab-stop style:type="left" style:position="0.393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tab-stops>
          <style:tab-stop style:type="left" style:position="0.393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tab-stops>
          <style:tab-stop style:type="left" style:position="0.393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tab-stops>
          <style:tab-stop style:type="left" style:position="0.3937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tab-stops>
          <style:tab-stop style:type="left" style:position="0.393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tab-stops>
          <style:tab-stop style:type="left" style:position="0.393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ab-stops>
          <style:tab-stop style:type="left" style:position="0.393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0.393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tab-stops>
          <style:tab-stop style:type="left" style:position="0.393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0.393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tab-stops>
          <style:tab-stop style:type="left" style:position="0.393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tab-stops>
          <style:tab-stop style:type="left" style:position="0.393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0.393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393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center">
        <style:tab-stops>
          <style:tab-stop style:type="left" style:position="0.3937in"/>
        </style:tab-stops>
      </style:paragraph-properties>
    </style:style>
    <style:style style:name="P2892" style:parent-style-name="Normal" style:family="paragraph">
      <style:paragraph-properties fo:text-align="center">
        <style:tab-stops>
          <style:tab-stop style:type="left" style:position="0.3937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center">
        <style:tab-stops>
          <style:tab-stop style:type="left" style:position="0.3937in"/>
        </style:tab-stops>
      </style:paragraph-properties>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98" style:parent-style-name="Normal" style:family="paragraph">
      <style:paragraph-properties fo:text-align="justify" fo:text-indent="0.3937in">
        <style:tab-stops>
          <style:tab-stop style:type="left" style:position="0.393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text-underline-type="single" style:text-underline-style="solid" style:text-underline-width="auto" style:text-underline-mode="continuou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tab-stops>
          <style:tab-stop style:type="left" style:position="0.393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text-underline-type="single" style:text-underline-style="solid" style:text-underline-width="auto" style:text-underline-mode="continuou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tab-stops>
          <style:tab-stop style:type="left" style:position="0.393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tab-stops>
          <style:tab-stop style:type="left" style:position="0.393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0.3937in"/>
        </style:tab-stops>
      </style:paragraph-properties>
    </style:style>
    <style:style style:name="P2919" style:parent-style-name="Normal" style:family="paragraph">
      <style:paragraph-properties fo:text-align="center">
        <style:tab-stops>
          <style:tab-stop style:type="left" style:position="0.3937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style:tab-stops>
          <style:tab-stop style:type="left" style:position="0.3937in"/>
        </style:tab-stops>
      </style:paragraph-properties>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style:tab-stops>
          <style:tab-stop style:type="left" style:position="0.3937in"/>
        </style:tab-stops>
      </style:paragraph-properties>
      <style:text-properties style:font-size-complex="12pt"/>
    </style:style>
    <style:style style:name="P2925" style:parent-style-name="Normal" style:family="paragraph">
      <style:paragraph-properties fo:text-align="justify" fo:text-indent="0.4583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458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style:tab-stops>
          <style:tab-stop style:type="left" style:position="0.3937in"/>
        </style:tab-stops>
      </style:paragraph-properties>
    </style:style>
    <style:style style:name="P2934" style:parent-style-name="Normal" style:family="paragraph">
      <style:paragraph-properties fo:text-align="center">
        <style:tab-stops>
          <style:tab-stop style:type="left" style:position="0.3937in"/>
        </style:tab-stops>
      </style:paragraph-properties>
    </style:style>
    <style:style style:name="T2935" style:parent-style-name="DefaultParagraphFont" style:family="text">
      <style:text-properties style:font-size-complex="12pt"/>
    </style:style>
    <style:style style:name="P2936" style:parent-style-name="Normal" style:family="paragraph">
      <style:text-properties style:font-name="Arial" style:font-name-asian="MS Mincho" fo:font-weight="bold" style:font-weight-asian="bold" style:font-style-complex="italic" fo:font-size="10pt" style:font-size-asian="10pt"/>
    </style:style>
    <style:style style:name="P2937" style:parent-style-name="Normal" style:family="paragraph">
      <style:text-properties style:font-name="Arial" style:font-name-asian="MS Mincho" style:font-style-complex="italic" fo:font-size="10pt" style:font-size-asian="10p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text-properties style:font-name="Arial" style:font-name-asian="MS Mincho" style:font-style-complex="italic" fo:font-size="10pt" style:font-size-asian="10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text-properties style:font-name="Arial" style:font-name-asian="MS Mincho" style:font-style-complex="italic" fo:font-size="10pt" style:font-size-asian="10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text-properties style:font-name="Arial" style:font-name-asian="MS Mincho" style:font-style-complex="italic" fo:font-size="10pt" style:font-size-asian="10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text-properties style:font-name="Arial" style:font-name-asian="MS Mincho" style:font-style-complex="italic" fo:font-size="10pt" style:font-size-asian="10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text-properties style:font-name="Arial" style:font-name-asian="MS Mincho" style:font-style-complex="italic" fo:font-size="10pt" style:font-size-asian="10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text-properties style:font-name="Arial" style:font-name-asian="MS Mincho" style:font-style-complex="italic" fo:font-size="10pt" style:font-size-asian="10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style:font-style-complex="italic" fo:font-size="10pt" style:font-size-asian="10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text-properties style:font-name="Arial" style:font-name-asian="MS Mincho" style:font-style-complex="italic" fo:font-size="10pt" style:font-size-asian="10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text-properties style:font-name="Arial" style:font-name-asian="MS Mincho" style:font-style-complex="italic" fo:font-size="10pt" style:font-size-asian="10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style:font-name="Arial" fo:font-weight="bold" style:font-weight-asian="bold" fo:font-size="10pt" style:font-size-asian="10pt"/>
    </style:style>
    <style:style style:name="P3022" style:parent-style-name="Normal" style:family="paragraph">
      <style:paragraph-properties fo:text-align="justify"/>
      <style:text-properties style:font-name="Arial"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weight="bold" style:font-weight-asian="bold"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T3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T3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T3059" style:parent-style-name="DefaultParagraphFont" style:family="text">
      <style:text-properties style:font-name="Arial"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style:font-style-complex="italic" fo:font-size="10pt" style:font-size-asian="10pt"/>
    </style:style>
    <style:style style:name="T3096" style:parent-style-name="DefaultParagraphFont" style:family="text">
      <style:text-properties style:font-name="Arial"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style:font-style-complex="italic" fo:font-size="10pt" style:font-size-asian="10pt"/>
    </style:style>
    <style:style style:name="T3133" style:parent-style-name="DefaultParagraphFont" style:family="text">
      <style:text-properties style:font-name="Arial"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T3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style:font-style-complex="italic" fo:font-size="10pt" style:font-size-asian="10pt"/>
    </style:style>
    <style:style style:name="T3170" style:parent-style-name="DefaultParagraphFont" style:family="text">
      <style:text-properties style:font-name="Arial"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T3207" style:parent-style-name="DefaultParagraphFont" style:family="text">
      <style:text-properties style:font-name="Arial"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T3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T3244" style:parent-style-name="DefaultParagraphFont" style:family="text">
      <style:text-properties style:font-name="Arial"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widows="0" fo:orphans="0"/>
    </style:style>
  </office:automatic-styles>
  <office:body>
    <office:text text:use-soft-page-breaks="true">
      <text:p text:style-name="P1"><text:span text:style-name="T7">Suvestinė redakcija nuo 2024-06-28</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text:span><text:span text:style-name="T2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30">ui ir Europos jūrų reikalų ir žuvininkystės fondui taikytinos bendrosios nuostatos ir panaikinamas Tarybos reglamentas (EB) Nr. 1083/2006, su paskutiniais pakeitimais,<text:s/></text:span><text:soft-page-break/><text:span text:style-name="T31">padarytais 2020 m. gruodžio 23 d. Europos Parlamento ir Tarybos reglamentu (ES) Nr. 2020</text:span><text:span text:style-name="T32">/2221, 2013 m. gruodžio 17 d. Europos Parlamento ir Tarybos reglamentu (ES) Nr. 1305/2013 dėl paramos kaimo plėtrai, teikiamos Europos žemės ūkio fondo kaimo plėtrai (EŽŪFKP) lėšomis, kuriuo panaikinamas Tarybos reglamentas (EB) Nr. 1698/2005, su paskutini</text:span><text:span text:style-name="T33">ais pakeitimais, padarytais 2021 m. sausio 19 d. Europos Parlamento ir Tarybos Komisijos deleguotuoju reglamentu (ES) Nr. 2021/399, 2014 m. liepos 17 d. Komisijos įgyvendinimo reglamentu (ES) Nr. 808/2014, kuriuo nustatomos Europos Parlamento ir Tarybos re</text:span><text:span text:style-name="T34">glamento (ES) Nr. 1305/2013 dėl paramos kaimo plėtrai, teikiamos Europos žemės ūkio fondo kaimo plėtrai (EŽŪFKP) lėšomis, taikymo taisyklės, su paskutiniais pakeitimais, padarytais 2021 m. sausio 26 d. Komisijos įgyvendinimo reglamentu (ES) Nr. 2021/73, 20</text:span><text:span text:style-name="T35">13 m. gruodžio 17 d. Europos Parlamento ir Tarybos reglamentu (ES) Nr. 1306/2013 dėl bendros žemės ūkio politikos finansavimo, valdymo ir stebėsenos, kuriuo panaikinami Tarybos reglamentai (EEB) Nr. 352/78, (EB) Nr. 165/94, (EB) Nr. 2799/98, (EB) Nr. 814/2</text:span><text:span text:style-name="T36">000, (EB) Nr. 1290/2005 ir (EB) Nr. 485/2008, su paskutiniais pakeitimais, padarytais 2020 m. gruodžio 23 d. Europos Parlamento ir Tarybos reglamentu (ES) Nr. 2020/2220, 2020 m. gruodžio 23 d. Tarybos reglamentu (ES) Nr. 2020/2220, kuriuo nustatomos tam ti</text:span><text:span text:style-name="T37">kros pereinamojo laikotarpio nuostatos dėl 2021 m. ir 2022 m. paramos iš Europos žemės ūkio fondo kaimo plėtrai (EŽŪFKP) ir Europos žemės ūkio garantijų fondo<text:s/></text:span><text:soft-page-break/><text:span text:style-name="T38">(EŽŪGF), ir iš dalies keičiami reglamentai (ES) Nr. 1305/2013, (ES) Nr. 1306/2013 ir (ES) Nr. 130</text:span><text:span text:style-name="T39">7/2013, kiek tai susiję su 2021 m. ir 2022 m. ištekliais ir taikymu, ir Reglamentas (ES) Nr. 1308/2013, kiek tai susiję su 2021 m. ir 2022 m. ištekliais ir tokios paramos skirstymu, 2020 m. gruodžio 14 d. Tarybos reglamentu (ES) Nr. 2020/2094, kuriuo nusta</text:span><text:span text:style-name="T40">toma Europos Sąjungos ekonomikos gaivinimo priemonė atsigavimui po COVID-19 krizės paremti, Lietuvos Respublikos partnerystės sutartimi, patvirtinta Europos Komisijos 2014 m. birželio 20 d. sprendimu Nr. C(2014)4234, Lietuvos kaimo plėtros 2014–2020 m. pro</text:span><text:span text:style-name="T41">grama, patvirtinta 2015 m. vasario 13 d. Europos Komisijos sprendimu Nr. C(2015)842, Lietuvos Respublikos Vyriausybės 2014 m. liepos 22 d. nutarimu Nr. 722 „Dėl valstybės institucijų, savivaldybių ir kitų juridinių asmenų, atsakingų už Europos žemės ūkio f</text:span><text:span text:style-name="T42">ondo kaimo plėtrai priemonių įgyvendinimą, paskyrimo“ ir atsižvelgdamas į Lietuvos kaimo plėtros 2014–2020 m. programos administravimo taisykles, patvirtintas Lietuvos Respublikos žemės ūkio ministro 2014 m. rugpjūčio 26 d. įsakymu Nr. 3D-507 „Dėl <text:s/>Lietuvo</text:span><text:span text:style-name="T43">s kaimo <text:s/>plėtros 2014 –2020 m. programos administravimo taisyklių patvirtinimo“,<text:s/></text:span></text:p>
      <text:p text:style-name="P44"><text:span text:style-name="T45">t v i r t i n u Vietos plėtros strategijų, įgyvendinamų bendruomenių inicijuotos vietos plėtros būdu,<text:s/></text:span><text:span text:style-name="T46">administravimo</text:span><text:span text:style-name="T47"><text:s/>taisykles (pridedama).<text:s/></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text:span><text:span text:style-name="T70">LĖTROS BŪD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text:s/></text:span><text:span text:style-name="T90">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91">s fondui bendros nuostatos ir Europos regioninės plėtros fondui, Europos socialiniam fondui, Sanglaudos fondui ir Europos jūrų reikalų ir žuvininkystės fondui taikytinos bendrosios nuostatos ir panaikinamas Tarybos reglamentas (EB) Nr. 1083/2006, su paskut</text:span><text:span text:style-name="T92">iniais pakei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 paramos kaimo plėtrai, teikiamos Europos žemės ūkio fondo kaimo plėtrai (</text:span><text:span text:style-name="T101">EŽŪFKP) lėšomis, kuriuo panaikinamas Tarybos reglamentas (EB) Nr. 1698/2005 su paskutiniais pakeitimais, padarytais, su paskutiniais pakeitimais, padarytais 2019 m. balandžio 17 d. Europos Parlamento ir Tarybos reglamentu (ES) Nr. 711/2019, (toliau – Regla</text:span><text:span text:style-name="T102">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 2020-03-19, i. k. 2020-05707</text:span></text:p>
      <text:p text:style-name="Normal"/>
      <text:p text:style-name="P108"><text:span text:style-name="T109">1.3</text:span><text:span text:style-name="T110">. 2014 m. liepos 17 d. Komisijos įg</text:span><text:span text:style-name="T111">yvendinimo reglamentu (ES) Nr. 808/2014, kuriuo nustatomos Europos Parlamento ir Tarybos reglamento (ES) Nr. 1305/2013 dėl paramos kaimo plėtrai, teikiamos Europos žemės ūkio fondo kaimo plėtrai (EŽŪFKP) lėšomis, taikymo taisykles, su paskutiniais pakeitim</text:span><text:span text:style-name="T112">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text:span><text:span text:style-name="T118">9, i. k. 2020-05707</text:span></text:p>
      <text:p text:style-name="Normal"/>
      <text:p text:style-name="P119"><text:span text:style-name="T120">1.4</text:span><text:span text:style-name="T121">. 2013 m. gruodžio 17 d. Europos Parlamento ir Tarybos reglamentu (ES) Nr. 1306/2013 dėl bendros žemės ūkio politikos finansavimo, valdymo ir stebėsenos, kuriuo panaikinami Tarybos reglamentai (EEB) Nr. 352/78, (EB) Nr. 165/94,<text:s/></text:span><text:span text:style-name="T122">(EB) Nr. 2799/98, (EB) Nr. 814/2000, (EB) Nr. 1290/2005 ir (EB) Nr. 485/2008,</text:span><text:span text:style-name="T123"><text:s/></text:span><text:span text:style-name="T124">su paskutiniais pakeitimais, padarytais 2017 m. gruodžio 13 d. Europos Parlamento ir Tarybos reglamentu (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o reglamentu (ES) Nr. 809/2014, kuriuo nustat</text:span><text:span text:style-name="T133">omos Europos Parlamento ir Tarybos reglamento (ES) Nr. 1306/2013 nuostatų dėl integruotos administravimo ir kontrolės sistemos, kaimo plėtros priemonių ir kompleksinės paramos taikymo taisyklės, su paskutiniais pakeitimais, padarytais 2019 m. spalio 28 d.<text:s/></text:span><text:span text:style-name="T134">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 2020-03-19, i. k. 2020-05707</text:span></text:p>
      <text:p text:style-name="Normal"/>
      <text:p text:style-name="P140"><text:span text:style-name="T141">1.6</text:span><text:span text:style-name="T142">. 2014 m.</text:span><text:span text:style-name="T143"><text:s/>kovo 11 d. Komisijos deleguotuoju reglamentu (ES) Nr. 640/2014, kuriuo papildomos Europos Parlamento ir Tarybos reglamento (ES) Nr. 1306/2013 nuostatos dėl integruotos administravimo ir kontrolės sistemos ir dėl išmokų neskyrimo arba atšaukimo sąlygų bei<text:s/></text:span><text:span text:style-name="T144">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23/2017;</text:span><text:s/></text:p>
      <text:p text:style-name="P147">Punkto pakeitimai:</text:p>
      <text:p text:style-name="P148"><text:span text:style-name="T149">Nr.<text:s/></text:span><text:a xlink:href="https://www.e-tar.lt/portal/legalAct.html?documentId=71d96dd0692611eabee4a336e7e6fdab" office:target-frame-name="_top" xlink:show="replace"><text:span text:style-name="T150">3D-191</text:span></text:a><text:span text:style-name="T151">, 2020-03-18, paskelbta TAR 2020-03-19, i. k. 2020-05707</text:span></text:p>
      <text:p text:style-name="Normal"/>
      <text:p text:style-name="P152">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3">Papildyta papunkčiu:</text:p>
      <text:p text:style-name="P154"><text:span text:style-name="T155">Nr.<text:s/></text:span><text:a xlink:href="https://www.e-tar.lt/portal/legalAct.html?documentId=98a76dc0a0e011eb9fecb5ecd3bd711c" office:target-frame-name="_top" xlink:show="replace"><text:span text:style-name="T156">3D-252</text:span></text:a><text:span text:style-name="T157">, 2021-04-19, paskelbta TAR 2021-04-19, i. k. 2021-08051</text:span></text:p>
      <text:p text:style-name="Normal"/>
      <text:p text:style-name="P158">1.8. 2020 m. gruodžio 14 d. Tarybos reglamentu (ES) Nr. 2020/2094, kuriuo nustatoma Europos Sąjungos ekonomikos gaivinimo priemonė atsigavimui po COVID-19 krizės paremti;<text:s/></text:p>
      <text:p text:style-name="P159">Papildyta papunkčiu:</text:p>
      <text:p text:style-name="P160"><text:span text:style-name="T161">Nr.<text:s/></text:span><text:a xlink:href="https://www.e-tar.lt/portal/legalAct.html?documentId=98a76dc0a0e011eb9fecb5ecd3bd711c" office:target-frame-name="_top" xlink:show="replace"><text:span text:style-name="T162">3D-252</text:span></text:a><text:span text:style-name="T163">, 2021-04-19, paskelbta TAR 2021-04-19, i. k. 2021-08051</text:span></text:p>
      <text:p text:style-name="Normal"/>
      <text:p text:style-name="P164"><text:span text:style-name="T165">1.9</text:span><text:span text:style-name="T166">. Lietuvos<text:s/></text:span><text:span text:style-name="T167">Respublikos partnerystės sutartimi, patvirtinta Europos Komisijos 2014 m. birželio 20 d. sprendimu Nr. C(2014)4234;</text:span></text:p>
      <text:p text:style-name="P168">Punkto numeracijos pakeitimas:</text:p>
      <text:p text:style-name="P169"><text:span text:style-name="T170">Nr.<text:s/></text:span><text:a xlink:href="https://www.e-tar.lt/portal/legalAct.html?documentId=98a76dc0a0e011eb9fecb5ecd3bd711c" office:target-frame-name="_top" xlink:show="replace"><text:span text:style-name="T171">3D-252</text:span></text:a><text:span text:style-name="T172">,</text:span><text:span text:style-name="T173"><text:s/>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 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arimu Nr. 722 „Dėl valstybės institucijų,<text:s/></text:span><text:span text:style-name="T185">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ai dvisektorių VPS administravimo išlaidos apmokamos iš EŽŪFKP ir Lietuvos Respublikos valstybės biudžeto lėšų), administravimo tvarką pagal KPP priemonės „LEADER“ veiklos sritį<text:s/></text:span><text:span text:style-name="T210">„Parama VVG veiklai ir gyventojų aktyvinimui“ (kodas 19.4) (toliau – Priemonės veiklos sritis).<text:s/></text:span></text:p>
      <text:p text:style-name="P211"><text:span text:style-name="T212">3</text:span><text:span text:style-name="T213">. Taisyklės taikomos kaimo vietovių VVG, pateikusioms kaimo vietovių VPS vertinti arba įgyvendinančioms kaimo vietovių VPS, ir dvisektorėms VVG, pateikusi</text:span><text:span text:style-name="T214">oms dvisektores VPS vertinti arba įgyvendinančioms dvisektores VPS (kai dvisektorių VPS administravimo išlaidos apmokamos iš EŽŪFKP ir Lietuvos Respublikos valstybės biudžeto lėšų).<text:s/></text:span></text:p>
      <text:p text:style-name="P215"><text:span text:style-name="T216">4</text:span><text:span text:style-name="T217">. Kaimo vietovių VPS ir dvisektorių VPS atrankos ir tvirtinimo tvark</text:span><text:span text:style-name="T218">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text:span><text:span text:style-name="T222">endruomeni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text:span><text:span text:style-name="T224">ustato Vietos projektų, įgyvendinamų bendruomenių inicijuotos vietos plėtros būdu, administravimo taisyklės, patvirtintos Lietuvos Respublikos žemės ūkio ministro 2016 m. rugsėjo 21 d. įsakymu Nr. 3D-544 „Dėl Vietos projektų, įgyvendinamų bendruomenių inic</text:span><text:span text:style-name="T225">ijuotos vietos plėtros būdu, administravimo taisyklių patvirtinimo“ (toliau – Vietos projektų administravimo taisyklės).</text:span><text:s/></text:p>
      <text:p text:style-name="P226"/>
      <text:p text:style-name="P227">Punkto pakeitimai:</text:p>
      <text:p text:style-name="P228"><text:span text:style-name="T229">Nr.<text:s/></text:span><text:a xlink:href="https://www.e-tar.lt/portal/legalAct.html?documentId=2f463a5015f211e79800e8266c1e5d1b" office:target-frame-name="_top" xlink:show="replace"><text:span text:style-name="T230">3D-224</text:span></text:a><text:span text:style-name="T231">, 2017</text:span><text:span text:style-name="T232">-03-31, pas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rie Žemės ūkio ministerijos;</text:span></text:p>
      <text:p text:style-name="P247"><text:span text:style-name="T248">5.2</text:span><text:span text:style-name="T249">.<text:s/></text:span><text:span text:style-name="T250">CVP IS<text:s/></text:span><text:span text:style-name="T251">–</text:span><text:span text:style-name="T252"><text:s/></text:span><text:span text:style-name="T253">Centrinė viešųjų<text:s/></text:span><text:span text:style-name="T254">pirkimų informa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text:s/></text:span><text:span text:style-name="T280">investavimo fondai;</text:span></text:p>
      <text:p text:style-name="P281">5.7<text:span text:style-name="T282">1</text:span>.<text:s/><text:span text:style-name="T283">EURI</text:span><text:s/>– Europos Sąjungos ekonomikos gaivinimo priemonė<text:s/><text:span text:style-name="T284">(angl. European Union Recovery instrument)</text:span>;<text:s/></text:p>
      <text:p text:style-name="P285">Papildyta papunkčiu:</text:p>
      <text:p text:style-name="P286"><text:span text:style-name="T287">Nr.<text:s/></text:span><text:a xlink:href="https://www.e-tar.lt/portal/legalAct.html?documentId=98a76dc0a0e011eb9fecb5ecd3bd711c" office:target-frame-name="_top" xlink:show="replace"><text:span text:style-name="T288">3D-2</text:span><text:span text:style-name="T289">52</text:span></text:a><text:span text:style-name="T290">, 2021-04-19, paskelbta TAR 2021-04-19, i. k. 2021-08051</text:span></text:p>
      <text:p text:style-name="Normal"/>
      <text:p text:style-name="P291"><text:span text:style-name="T292">5.8</text:span><text:span text:style-name="T293">.<text:s/></text:span><text:span text:style-name="T294">EŽŪFKP</text:span><text:span text:style-name="T295"><text:s/>– Europos žemės ūkio fondas kaimo plėtrai;</text:span></text:p>
      <text:p text:style-name="P296"><text:span text:style-name="T297">5.9</text:span><text:span text:style-name="T298">.<text:s/></text:span><text:span text:style-name="T299">KPP</text:span><text:span text:style-name="T300"><text:s/>– Lietuvos kaimo plėtros 2014–2020 m. programa;</text:span></text:p>
      <text:p text:style-name="P301"><text:span text:style-name="T302">5.10</text:span><text:span text:style-name="T303">.<text:s/></text:span><text:span text:style-name="T304">Ministerija</text:span><text:span text:style-name="T305"><text:s/>– Žemės ūkio ministerija;</text:span></text:p>
      <text:p text:style-name="P306"><text:span text:style-name="T307">5.11</text:span><text:span text:style-name="T308">.<text:s/></text:span><text:span text:style-name="T309">TERPAS<text:s/></text:span><text:span text:style-name="T310">–<text:s/></text:span><text:span text:style-name="T311">Nacionalinės mokėjimo agentūros prie Žemės ūkio ministerijos Kaimo plėtros ir žuvininkystės programų departamento teritorinis paramos administravimo skyrius;</text:span></text:p>
      <text:p text:style-name="P312"><text:span text:style-name="T313">5.12</text:span><text:span text:style-name="T314">.<text:s/></text:span><text:span text:style-name="T315">VPS</text:span><text:span text:style-name="T316"><text:s/>– vietos plėtros strategija;</text:span></text:p>
      <text:p text:style-name="P317"><text:span text:style-name="T318">5.13</text:span><text:span text:style-name="T319">.<text:s/></text:span><text:span text:style-name="T320">VVG</text:span><text:span text:style-name="T321"><text:s/>– vietos veiklos grupė;</text:span></text:p>
      <text:p text:style-name="P322"><text:span text:style-name="T323">5.14</text:span><text:span text:style-name="T324">.<text:s/></text:span><text:span text:style-name="T325">ŽVP<text:s/></text:span><text:span text:style-name="T326">– L</text:span><text:span text:style-name="T327">ietuvos žuvininkystės sektoriaus 2014–2020 m. veiksmų programa.</text:span></text:p>
      <text:p text:style-name="P328"><text:span text:style-name="T329">6</text:span><text:span text:style-name="T330">. Taisyklėse vartojamos sąvokos:</text:span></text:p>
      <text:p text:style-name="P331"><text:span text:style-name="T332">6.1</text:span><text:span text:style-name="T333">.</text:span><text:span text:style-name="T334"><text:s/>dvisektorė vietos plėtros strategija<text:s/></text:span><text:span text:style-name="T335">(toliau – dvisektorė VPS) – iš EŽŪFKP, EJRŽF ir Lietuvos Respublikos valstybės biudžeto finansuojama VPS, ku</text:span><text:span text:style-name="T336">rioje nustatomi kaimo vietovių, žvejybos ir akvakultūros regiono plėtros prioritetai, tikslai ir priemonės jiems pasiekti;<text:s/></text:span></text:p>
      <text:p text:style-name="P337"><text:span text:style-name="T338">6.2</text:span><text:span text:style-name="T339">.</text:span><text:span text:style-name="T340"><text:s/>dvisektorė vietos veiklos grupė</text:span><text:span text:style-name="T341"><text:s/>(toliau – dvisektorė VVG) – VVG, įgyvendinanti dvisektorę VPS;</text:span></text:p>
      <text:p text:style-name="P342"><text:span text:style-name="T343">6.3</text:span><text:span text:style-name="T344">.</text:span><text:span text:style-name="T345"><text:s/>dvisektorės vietos<text:s/></text:span><text:span text:style-name="T346">veiklos grupės teritorija</text:span><text:span text:style-name="T347"><text:s/>(toliau – dvisektorės VVG teritorija) – kaimo vietovės, žvejybos ir akvakultūros regionas, kurių bendras gyventojų skaičius yra nuo 10 tūkst. iki 150 tūkst.;</text:span></text:p>
      <text:p text:style-name="P348">6.3<text:span text:style-name="T349">1</text:span>.<text:s/><text:span text:style-name="T350">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51">Papildyta papunkčiu:</text:p>
      <text:p text:style-name="P352"><text:span text:style-name="T353">Nr.<text:s/></text:span><text:a xlink:href="https://www.e-tar.lt/portal/legalAct.html?documentId=b119bfa0653b11e7b85cfdc787069b42" office:target-frame-name="_top" xlink:show="replace"><text:span text:style-name="T354">3D-457</text:span></text:a><text:span text:style-name="T355">, 2017-07-10, paskelbta TAR 2017-07-11, i. k. 2017-11882</text:span></text:p>
      <text:p text:style-name="Normal"/>
      <text:p text:style-name="P356"><text:span text:style-name="T357">6.4</text:span><text:span text:style-name="T358">.</text:span><text:span text:style-name="T359"><text:s/>kaimo vietovė</text:span><text:span text:style-name="T360"><text:s/>– viensėdis, kaimas, miestelis, miestas ar kita gyvenamoji vietovė, kurios gyventojų skaičius neviršija 6 tūkst. Savivaldybių centrai, nepriklausomai nuo gyventojų skaičiaus, nelaikomi kaimo vietovėmis;</text:span></text:p>
      <text:p text:style-name="P361"><text:span text:style-name="T362">6.5</text:span><text:span text:style-name="T363">.</text:span><text:span text:style-name="T364"><text:s/>kaimo vietovių vietos plėtros</text:span><text:span text:style-name="T365"><text:s/>strategija<text:s/></text:span><text:span text:style-name="T366">(toliau – kaimo vietovių VPS) – iš EŽŪFKP ir Lietuvos Respublikos valstybės biudžeto lėšų finansuojama viensektorė VPS, kurioje nustatomi kaimo vietovių plėtros prioritetai, tikslai ir priemonės jiems pasiekti;</text:span></text:p>
      <text:p text:style-name="P367"><text:span text:style-name="T368">6.6</text:span><text:span text:style-name="T369">.</text:span><text:span text:style-name="T370"><text:s/>kaimo vietovių vietos ve</text:span><text:span text:style-name="T371">iklos grupė<text:s/></text:span><text:span text:style-name="T372">(toliau – kaimo vietovių VVG)</text:span><text:span text:style-name="T373"><text:s/></text:span><text:span text:style-name="T374">– VVG, įgyvendinanti kaimo vietovių VPS;</text:span></text:p>
      <text:p text:style-name="P375"><text:span text:style-name="T376">6.7</text:span><text:span text:style-name="T377">.</text:span><text:span text:style-name="T378"><text:s/>kaimo vietovių vietos veiklos grupės teritorija<text:s/></text:span><text:span text:style-name="T379">(toliau – kaimo vietovių VVG teritorija)</text:span><text:span text:style-name="T380"><text:s/></text:span><text:span text:style-name="T381">– kaimo vietovės, kurių bendras gyventojų skaičius yra nuo 6 tūkst. iki 150</text:span><text:span text:style-name="T382"><text:s/>tūkst.;</text:span></text:p>
      <text:p text:style-name="P383"><text:span text:style-name="T384">6.8</text:span><text:span text:style-name="T385">.</text:span><text:span text:style-name="T386"><text:s/>parama dvisektorei vietos plėtros strategijai įgyvendinti<text:s/></text:span><text:span text:style-name="T387">(toliau – parama dvisektorei VPS įgyvendinti) – EŽŪFKP, EJRŽF ir Lietuvos Respublikos valstybės biudžeto lėšos, skirtos dvisektorei VPS administruoti ir įgyvendinti;</text:span></text:p>
      <text:p text:style-name="P388"><text:span text:style-name="T389">6.9</text:span><text:span text:style-name="T390">.</text:span><text:span text:style-name="T391"><text:s/>param</text:span><text:span text:style-name="T392">a kaimo vietovių vietos plėtros strategijai įgyvendinti<text:s/></text:span><text:span text:style-name="T393">(toliau – parama kaimo vietovių</text:span><text:span text:style-name="T394"><text:s/></text:span><text:span text:style-name="T395">VPS įgyvendinti) – EŽŪFKP ir Lietuvos Respublikos valstybės biudžeto lėšos, skirtos kaimo vietovių VPS administruoti ir įgyvendinti;</text:span></text:p>
      <text:p text:style-name="P396"><text:span text:style-name="T397">6.10</text:span><text:span text:style-name="T398">.<text:s/></text:span><text:span text:style-name="T399">parama vietos plėtros strategijai administruoti<text:s/></text:span><text:span text:style-name="T400">(toliau – parama VPS administruoti) – VPS administruoti skiriama paramos VPS įgyvendinti dalis, susidedanti iš paramos VVG veiklai ir paramos VVG teritorijos gyventojams aktyvinti;</text:span></text:p>
      <text:p text:style-name="P401"><text:span text:style-name="T402">6.11</text:span><text:span text:style-name="T403">.<text:s/></text:span><text:span text:style-name="T404">parama vietos vei</text:span><text:span text:style-name="T405">klos grupės veiklai<text:s/></text:span><text:span text:style-name="T406">(toliau – parama VVG veiklai) – VPS vykdytojai skiriama paramos VPS administruoti dalis funkcijoms, susijusioms su VPS įgyvendinimu, vykdyti;</text:span></text:p>
      <text:p text:style-name="P407"><text:span text:style-name="T408">6.12</text:span><text:span text:style-name="T409">.<text:s/></text:span><text:span text:style-name="T410">parama vietos veiklos grupės teritorijos gyventojams aktyvinti<text:s/></text:span><text:span text:style-name="T411">(toliau – parama VVG<text:s/></text:span><text:span text:style-name="T412">teritorijos gyventojams aktyvinti) – VPS vykdytojai skiriama paramos VPS administruoti dalis funkcijoms, susijusioms su VVG teritorijos gyventojų skatinimu dalyvauti įgyvendinant VPS, vykdyti;</text:span></text:p>
      <text:p text:style-name="P413"><text:span text:style-name="T414">6.13</text:span><text:span text:style-name="T415">.</text:span><text:span text:style-name="T416"><text:s/>paramos dvisektorei vietos plėtros strategijai įgyven</text:span><text:span text:style-name="T417">dinti sutartis<text:s/></text:span><text:span text:style-name="T418">(toliau – dvisektorės VPS paramos sutartis) – sutartis, sudaroma skiriant paramą dvisektorei VPS administruoti ir įgyvendinti pagal KPP priemonę „LEADER“ ir ŽVP priemonę „Vietos plėtros strategijų įgyvendinimas“;</text:span></text:p>
      <text:p text:style-name="P419"><text:span text:style-name="T420">6.14</text:span><text:span text:style-name="T421">.</text:span><text:span text:style-name="T422"><text:s/>paramos kaimo viet</text:span><text:span text:style-name="T423">ovių VPS įgyvendinti sutartis<text:s/></text:span><text:span text:style-name="T424">(toliau – kaimo vietovių VPS paramos sutartis) – sutartis, sudaroma skiriant paramą kaimo vietovių VPS administruoti ir įgyvendinti pagal KPP priemonę „LEADER“;</text:span></text:p>
      <text:p text:style-name="P425"><text:span text:style-name="T426">6.15</text:span><text:span text:style-name="T427">.</text:span><text:span text:style-name="T428"><text:s/>vietos plėtros strategijos įgyvendinimo stebėsena<text:s/></text:span><text:span text:style-name="T429">(toli</text:span><text:span text:style-name="T430">au – VPS įgyvendinimo stebėsena) – VPS vykdytojos, Agentūros ir Ministerijos reguliari ir sisteminga veikla: kokybinių ir kiekybinių duomenų apie VPS įgyvendinimo pažangą rinkimas, apibendrinimas ir teikimas EK;</text:span></text:p>
      <text:p text:style-name="P431"><text:span text:style-name="T432">6.16</text:span><text:span text:style-name="T433">.<text:s/></text:span><text:span text:style-name="T434">vietos plėtros strategijos įgyvend</text:span><text:span text:style-name="T435">inimo valdymas<text:s/></text:span><text:span text:style-name="T436">(toliau – VPS įgyvendinimo valdymas) – VPS vykdytojos, Agentūros ir Ministerijos veikla, kuria siekiama užtikrinti skaidrų ir veiksmingą EŽŪFKP, EJRŽF bei Lietuvos Respublikos valstybės biudžeto lėšų panaudojimą, patikrinamą ir kontroliuojam</text:span><text:span text:style-name="T437">ą VPS įgyvendinimą;<text:s/></text:span></text:p>
      <text:p text:style-name="P438"><text:span text:style-name="T439">6.17</text:span><text:span text:style-name="T440">.<text:s/></text:span><text:span text:style-name="T441">vietos plėtros strategijos įgyvendinimo vertinimas<text:s/></text:span><text:span text:style-name="T442">(toliau – VPS įgyvendinimo vertinimas) – VPS vykdytojos, Agentūros ir Ministerijos vykdoma ir (arba) inicijuojama veikla: VPS įgyvendinimo vertės (veiksmingumo, naudingumo, t</text:span><text:span text:style-name="T443">varumo, poveikio), pasiekimų įgyvendinant ES ir nacionalinius prioritetus ir didinant bendruomenių inicijuotos vietos plėtros pridėtinę vertę analizė (naudojant VPS įgyvendinimo stebėsenos duomenis ir rodiklius), VPS įgyvendinimo problemų nustatymas ir jų<text:s/></text:span><text:span text:style-name="T444">sprendimo būdų siūlymas, siekiant tobulinti VPS įgyvendinimą ir padėti pasiekti jos tikslus;</text:span></text:p>
      <text:p text:style-name="P445"><text:span text:style-name="T446">6.18</text:span><text:span text:style-name="T447">.<text:s/></text:span><text:span text:style-name="T448">vietos plėtros strategijos vykdytoja<text:s/></text:span><text:span text:style-name="T449">(toliau – VPS vykdytoja)</text:span><text:span text:style-name="T450"><text:s/></text:span><text:span text:style-name="T451">– VVG, gavusi paramą VPS įgyvendinti;</text:span></text:p>
      <text:p text:style-name="P452"><text:span text:style-name="T453">6.19</text:span><text:span text:style-name="T454">.</text:span><text:span text:style-name="T455"><text:s/>vietos veiklos grupė<text:s/></text:span><text:span text:style-name="T456">(toliau – VVG) – trims</text:span><text:span text:style-name="T457"><text:s/>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458"><text:span text:style-name="T459">6.20</text:span><text:span text:style-name="T460">.</text:span><text:span text:style-name="T461"><text:s/></text:span><text:span text:style-name="T462">Žemės ūkio ministerijos informacinė sistema<text:s/></text:span><text:span text:style-name="T463">(toliau – ŽŪMIS) – prie Lietuvos Respublikos žemės ūkio ministerijos reguliavimo srities priskirtų institucijų ir įstaigų teikiamų paslaugų informacinė sistema.</text:span></text:p>
      <text:p text:style-name="P464"><text:span text:style-name="T465">7</text:span><text:span text:style-name="T466">. Kitos šiose Taisyklėse vartojamos sąvokos</text:span><text:span text:style-name="T467"><text:s/>apibrėžtos KPP, KPP administravimo taisyklėse, VPS atrankos taisyklėse, KPP „LEADER“ priemonės įgyvendinimą reglamentuojančiuose bei kituose teisės aktuose.</text:span></text:p>
      <text:p text:style-name="P468"/>
      <text:p text:style-name="P469"><text:span text:style-name="T470">III</text:span><text:span text:style-name="T471"><text:s/>SKYRIUS<text:s/></text:span></text:p>
      <text:p text:style-name="P472"><text:span text:style-name="T473">REMIAMA VEIKLA</text:span></text:p>
      <text:p text:style-name="P474"/>
      <text:p text:style-name="P475"><text:span text:style-name="T476">8</text:span><text:span text:style-name="T477">. Pagal šią Priemonės veiklos sritį remiama:</text:span></text:p>
      <text:p text:style-name="P478"><text:span text:style-name="T479">8.1</text:span><text:span text:style-name="T480">. VPS<text:s/></text:span><text:span text:style-name="T481">vykdytojos veikla, susijusi su VPS įgyvendinimo administravimu;</text:span></text:p>
      <text:p text:style-name="P482"><text:span text:style-name="T483">8.2</text:span><text:span text:style-name="T484">. VPS vykdytojos veikla, susijusi su VVG teritorijos gyventojų aktyvinimu dalyvauti įgyvendinant VPS.</text:span><text:span text:style-name="T485"><text:tab/></text:span></text:p>
      <text:p text:style-name="P486"/>
      <text:p text:style-name="P487"><text:span text:style-name="T488">IV</text:span><text:span text:style-name="T489"><text:s/>SKYRIUS</text:span></text:p>
      <text:p text:style-name="P490"><text:span text:style-name="T491">GALIMI PARAMOS GAVĖJAI</text:span></text:p>
      <text:p text:style-name="P492"/>
      <text:p text:style-name="P493"><text:span text:style-name="T494">9</text:span><text:span text:style-name="T495">. Pagal šią Priemonės veiklos<text:s/></text:span><text:span text:style-name="T496">sritį paramą gali gauti:</text:span></text:p>
      <text:p text:style-name="P497"><text:span text:style-name="T498">9.1</text:span><text:span text:style-name="T499">. kaimo vietovių VVG, pateikusi kaimo vietovių VPS vertinti arba turinti patvirtintą kaimo vietovių VPS;</text:span></text:p>
      <text:p text:style-name="P500"><text:span text:style-name="T501">9.2</text:span><text:span text:style-name="T502">. dvisektorė VVG, pateikusi dvisektorę VPS vertinti arba turinti patvirtintą dvisektorę VPS (kai dvisektorių VPS a</text:span><text:span text:style-name="T503">dministravimo išlaidos apmokamos iš EŽŪFKP ir Lietuvos Respublikos valstybės biudžeto lėšų).</text:span></text:p>
      <text:p text:style-name="P504"/>
      <text:p text:style-name="P505"><text:span text:style-name="T506">V</text:span><text:span text:style-name="T507"><text:s/>SKYRIUS</text:span></text:p>
      <text:p text:style-name="P508"><text:span text:style-name="T509">PARAMOS DYDIS IR INTENSYVUMAS</text:span></text:p>
      <text:p text:style-name="P510"/>
      <text:p text:style-name="P511"><text:span text:style-name="T512">10</text:span><text:span text:style-name="T513">. Parama teikiama kaimo vietovių VPS ir dvisektorių VPS (toliau bendrai vadinamos – VPS) administravimo išl</text:span><text:span text:style-name="T514">aidoms, kurioms VPS gali būti numatyta ne daugiau kaip 20 proc. VPS įgyvendinti skirtos paramos sumos. Paramos VPS įgyvendinti dalis, skirta VPS administravimo išlaidoms apmokėti, nurodyta VPS paramos sutartyje ir gali būti išmokėta VPS vykdytojai, jeigu i</text:span><text:span text:style-name="T515">ki VPS įgyvendinimo pabaigos VPS vykdytoja ir VPS išlaikys atitiktį visoms tinkamumo sąlygoms, taip pat VPS vykdytoja vykdys visus prisiimtus įsipareigojimus, susijusius su VPS įgyvendinimu. <text:s text:c="2"/></text:span></text:p>
      <text:p text:style-name="P516"><text:span text:style-name="T517">11</text:span><text:span text:style-name="T518">. VPS administravimo išlaidos susideda iš:</text:span></text:p>
      <text:p text:style-name="P519"><text:span text:style-name="T520">11.1</text:span><text:span text:style-name="T521">. VVG v</text:span><text:span text:style-name="T522">eiklos išlaidų. Joms gali būti skiriama ne daugiau kaip 75 proc. VPS administravimo išlaidų;</text:span></text:p>
      <text:p text:style-name="P523">11.2. VVG teritorijos gyventojų aktyvinimo išlaidų. Joms turi būti skirta ne mažiau kaip 25 proc. VPS administravimo išlaidų<text:span text:style-name="T524"><text:s/></text:span>(25 proc. ribos turi būti laikomasi visą VPS įgyvendinimo laikotarpį, įskaitant pereinamąjį laikotarpį).<text:s/></text:p>
      <text:p text:style-name="P525">Punkto pakeitimai:</text:p>
      <text:p text:style-name="P526"><text:span text:style-name="T527">Nr.<text:s/></text:span><text:a xlink:href="https://www.e-tar.lt/portal/legalAct.html?documentId=b6877540212511eca51399bc661f78e7" office:target-frame-name="_top" xlink:show="replace"><text:span text:style-name="T528">3D-613</text:span></text:a><text:span text:style-name="T529">, 2021-09-29, paskelbta TAR 2021-09-29, i. k. 2021-20373</text:span></text:p>
      <text:p text:style-name="Normal"/>
      <text:p text:style-name="P530"><text:span text:style-name="T531">12</text:span><text:span text:style-name="T532">. VPS administravimo išlaidos finansuojamos iki 100 proc. visų tinkamų VPS administravimo išlaidų.<text:s/></text:span></text:p>
      <text:p text:style-name="P533"/>
      <text:p text:style-name="P534"><text:span text:style-name="T535">VI</text:span><text:span text:style-name="T536"><text:s/>SKYRIUS</text:span></text:p>
      <text:p text:style-name="P537"><text:span text:style-name="T538">TINKAMOS IR NETINKAMOS FINANSUOTI IŠLAIDOS</text:span></text:p>
      <text:p text:style-name="P539"/>
      <text:p text:style-name="P540"><text:span text:style-name="T541">13</text:span><text:span text:style-name="T542">. Bendrosios VPS administravimo išlaidų pripažinimo tinkamomis finansuoti<text:s/></text:span><text:span text:style-name="T543">sąlygos, t. y. tinkamos finansuoti VPS administravimo išlaidos turi būti:</text:span></text:p>
      <text:p text:style-name="P544">13.1. nurodytos šių Taisyklių 14 punkte ir patvirtintame VPS administravimo išlaidų poreikio pagrindimo apraše, ir kurias galima patikrinti kontrolės (pvz., patikrų vietoje, auditų) metu;<text:s/></text:p>
      <text:p text:style-name="P545">Punkto pakeitimai:</text:p>
      <text:p text:style-name="P546"><text:span text:style-name="T547">Nr.<text:s/></text:span><text:a xlink:href="https://www.e-tar.lt/portal/legalAct.html?documentId=8fdf129024af11eb932eb1ed7f923910" office:target-frame-name="_top" xlink:show="replace"><text:span text:style-name="T548">3D-773</text:span></text:a><text:span text:style-name="T549">, 2020-11-12, paskelbta TAR 2020-11-12, i. k. 2020-23759</text:span></text:p>
      <text:p text:style-name="Normal"/>
      <text:p text:style-name="P550"><text:span text:style-name="T551">13.2</text:span><text:span text:style-name="T552">. neviršijančios rinkos kainų. Laikoma, kad prašomos f</text:span><text:span text:style-name="T553">inansuoti išlaidos neviršija rinkos kainų, jeigu planuojamos išlaidos VPS administravimo išlaidų poreikio pagrindimo apraše pagrįstos (nurodomi alternatyvūs būdai):</text:span></text:p>
      <text:p text:style-name="P554">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text:s/>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5">Punkto pakeitimai:</text:p>
      <text:p text:style-name="P556"><text:span text:style-name="T557">Nr.<text:s/></text:span><text:a xlink:href="https://www.e-tar.lt/portal/legalAct.html?documentId=923e4e00e1bf11e89acab3ff12d77081" office:target-frame-name="_top" xlink:show="replace"><text:span text:style-name="T558">3D-789</text:span></text:a><text:span text:style-name="T559">, 2018-11-06, paskelbta TAR 2018-11-07, i. k. 2018</text:span><text:span text:style-name="T560">-18013</text:span></text:p>
      <text:p text:style-name="Normal"/>
      <text:p text:style-name="P561"><text:span text:style-name="T562">13.2.2.</text:span><text:span text:style-name="T563"><text:s/>Neteko galios nuo 2018-11-08</text:span></text:p>
      <text:p text:style-name="P564">Punkto naikinimas:</text:p>
      <text:p text:style-name="P565"><text:span text:style-name="T566">Nr.<text:s/></text:span><text:a xlink:href="https://www.e-tar.lt/portal/legalAct.html?documentId=923e4e00e1bf11e89acab3ff12d77081" office:target-frame-name="_top" xlink:show="replace"><text:span text:style-name="T567">3D-789</text:span></text:a><text:span text:style-name="T568">, 2018-11-06, paskelbta TAR 2018-11-07, i. k. 2018-18013</text:span></text:p>
      <text:p text:style-name="Normal"/>
      <text:p text:style-name="P569">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70">Punkto pakeitimai:</text:p>
      <text:p text:style-name="P571"><text:span text:style-name="T572">Nr.<text:s/></text:span><text:a xlink:href="https://www.e-tar.lt/portal/legalAct.html?documentId=923e4e00e1bf11e89acab3ff12d77081" office:target-frame-name="_top" xlink:show="replace"><text:span text:style-name="T573">3D-789</text:span></text:a><text:span text:style-name="T574">, 2018-11-06, paskelbta TAR 2018-11-07, i. k. 2018-18013</text:span></text:p>
      <text:p text:style-name="Normal"/>
      <text:p text:style-name="P575"><text:span text:style-name="T576">13.2.4</text:span><text:span text:style-name="T577">. istoriniais duomenimis, kai grindžiamas VPS vykdytojos biuro patalpų komunalinių išlaidų dydis arba<text:s/></text:span><text:span text:style-name="T578">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9">Papildyta punktu:</text:p>
      <text:p text:style-name="P580"><text:span text:style-name="T581">Nr.<text:s/></text:span><text:a xlink:href="https://www.e-tar.lt/portal/legalAct.html?documentId=3a20fa900dcf11e6bae4eb98746971fa" office:target-frame-name="_top" xlink:show="replace"><text:span text:style-name="T582">3D-271</text:span></text:a><text:span text:style-name="T583">, 2016-04-29, paskelbta TAR 2016-04-29, i. k. 2016-10750</text:span></text:p>
      <text:p text:style-name="P584">Punkto pakeitimai:</text:p>
      <text:p text:style-name="P585"><text:span text:style-name="T586">Nr.<text:s/></text:span><text:a xlink:href="https://www.e-tar.lt/portal/legalAct.html?documentId=2f463a5015f211e79800e8266c1e5d1b" office:target-frame-name="_top" xlink:show="replace"><text:span text:style-name="T587">3D-224</text:span></text:a><text:span text:style-name="T588">, 2017-03-31, paskelbta TAR 2017-04-03, i. k. 2017-05397</text:span></text:p>
      <text:p text:style-name="Normal"/>
      <text:p text:style-name="P589"><text:span text:style-name="T590">13.2.5</text:span><text:span text:style-name="T591">. viešųjų paslaugų teikėjų taikomais įkainiais, jeigu tai yra VPS administravimui būti</text:span><text:span text:style-name="T592">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3">Papildyta papunkčiu:</text:p>
      <text:p text:style-name="P594"><text:span text:style-name="T595">Nr.<text:s/></text:span><text:a xlink:href="https://www.e-tar.lt/portal/legalAct.html?documentId=2f463a5015f211e79800e8266c1e5d1b" office:target-frame-name="_top" xlink:show="replace"><text:span text:style-name="T596">3D-224</text:span></text:a><text:span text:style-name="T597">, 2017-03-31, paskelbta TAR 2017-04-03, i. k. 2017-05397</text:span></text:p>
      <text:p text:style-name="Normal"/>
      <text:p text:style-name="P598">Punkto pakeitimai:</text:p>
      <text:p text:style-name="P599"><text:span text:style-name="T600">Nr.<text:s/></text:span><text:a xlink:href="https://www.e-tar.lt/portal/legalAct.html?documentId=3a20fa900dcf11e6bae4eb98746971fa" office:target-frame-name="_top" xlink:show="replace"><text:span text:style-name="T601">3D-271</text:span></text:a><text:span text:style-name="T602">, 2016-04-29, paskelbta TAR 2016-04-29, i. k. 2016-10750</text:span></text:p>
      <text:p text:style-name="Normal"/>
      <text:p text:style-name="P603"><text:span text:style-name="T604">13.3</text:span><text:span text:style-name="T605">.<text:s/></text:span><text:span text:style-name="T606">patirtos nepažeidžiant pirkimų tvarkos, nurodytos šių Taisyklių VIII skyriuje „VPS vyk</text:span><text:span text:style-name="T607">dytojos atliekamos pirkimo procedūros“;</text:span></text:p>
      <text:p text:style-name="P608"><text:span text:style-name="T609">13.4</text:span><text:span text:style-name="T610">. pagrįstos išlaidų pagrindimo ir išlaidų apmokėjimo įrodymo dokumentais. Išlaidų pagrindimo dokumentai – rangovų, paslaugų teikėjų ar prekių tiekėjų pateiktos sąskaitos, priėmimo–perdavimo aktai, darbo laiko</text:span><text:span text:style-name="T611"><text:s/>apskaitos žiniaraščiai, kelionių ar kiti dokumentai, kuriais pagrindžiamos patirtos išlaidos. Išlaidų apmokėjimo įrodymo dokumentai – banko sąskaitos išrašai, <text:s/>interneto bankininkyste besinaudojančių VPS vykdytojų pateikti išrašai, patvirtinti VPS vykdyto</text:span><text:span text:style-name="T612">jos vadovo ar kito įgalioto asmens parašu ir antspaudu, ar kiti dokumentai, kuriais įrodoma, kad pagal išlaidų pagrindimo dokumentus buvo atliktas mokėjimas;</text:span></text:p>
      <text:p text:style-name="P613"><text:span text:style-name="T614">13.5</text:span><text:span text:style-name="T615">. tiesiogiai susijusios su VPS administravimu ir (arba) įgyvendinimu, VVG teritorijos gyve</text:span><text:span text:style-name="T616">ntojų aktyvinimu ir yra būtinos šioms veikloms vykdyti;</text:span></text:p>
      <text:p text:style-name="P617">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8"><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9">Punkto pakeitimai:</text:p>
      <text:p text:style-name="P620"><text:span text:style-name="T621">Nr.<text:s/></text:span><text:a xlink:href="https://www.e-tar.lt/portal/legalAct.html?documentId=3a20fa900dcf11e6bae4eb98746971fa" office:target-frame-name="_top" xlink:show="replace"><text:span text:style-name="T622">3D-271</text:span></text:a><text:span text:style-name="T623">, 2016-04-29, paskelbta TAR 2016-04-29, i. k. 2016-10750</text:span></text:p>
      <text:p text:style-name="P624"><text:span text:style-name="T625">Nr.<text:s/></text:span><text:a xlink:href="https://www.e-tar.lt/portal/legalAct.html?documentId=8fdf129024af11eb932eb1ed7f923910" office:target-frame-name="_top" xlink:show="replace"><text:span text:style-name="T626">3D-773</text:span></text:a><text:span text:style-name="T627">, 2020-11-12, paskelbta TAR 2020-11-12, i. k. 2020-23759</text:span></text:p>
      <text:p text:style-name="P628"><text:span text:style-name="T629">Nr.<text:s/></text:span><text:a xlink:href="https://www.e-tar.lt/portal/legalAct.html?documentId=98a76dc0a0e011eb9fecb5ecd3bd711c" office:target-frame-name="_top" xlink:show="replace"><text:span text:style-name="T630">3D-252</text:span></text:a><text:span text:style-name="T631">, 2021-04-19, paskelbta TAR 2021-04</text:span><text:span text:style-name="T632">-19, i. k. 2021-08051</text:span></text:p>
      <text:p text:style-name="P633"><text:span text:style-name="T634">Nr.<text:s/></text:span><text:a xlink:href="https://www.e-tar.lt/portal/legalAct.html?documentId=dd67e730bcb511ed97b2975f7dad7488" office:target-frame-name="_top" xlink:show="replace"><text:span text:style-name="T635">3D-131</text:span></text:a><text:span text:style-name="T636">, 2023-03-07, paskelbta TAR 2023-03-07, i. k. 2023-04082</text:span></text:p>
      <text:p text:style-name="Normal"/>
      <text:p text:style-name="P637"><text:span text:style-name="T638">13.7</text:span><text:span text:style-name="T639">. patirtos nepažeidžiant šių Taisyklių 10 punkte nurodytos didžiausios galimos procentinės dalies<text:s/></text:span><text:span text:style-name="T640">paramos VPS administravimo išlaidoms, taip pat<text:s/></text:span><text:span text:style-name="T641">šių Taisyklių 11 punkte nurodytos proporcijos tarp VVG veiklos išlaidų ir VVG teritorijos gyventojų aktyvinimo<text:s/></text:span><text:span text:style-name="T642">išlaidų. Atitiktis šiai tinkamumo finansuoti sąlygai gali būti nevertinama kiekvieno VPS vykdytojos tarpinio mokėjimo prašymo vertinimo metu, tačiau Agentūra turi užtikrinti nuolatinę šių proporcijų stebėseną (vadovaudamasi mokėjimo prašymų, metinių VPS įg</text:span><text:span text:style-name="T643">yvendinimo ataskaitų ir kitų dokumentų duomenimis) ir įvertinti atitiktį šiai tinkamumo sąlygai bent šiais VPS įgyvendinimo momentais: ne vėliau kaip likus vieneriems metams iki tarpinio VPS vertinimo pradžios, ne vėliau kaip likus vieneriems metams iki VP</text:span><text:span text:style-name="T644">S įgyvendinimo pabaigos, taip pat priešpaskutinio ir paskutinio mokėjimo prašymų vertinimo metu. Kilus pagrįstiems įtarimams, kad dėl faktinių VPS vykdytojos patirtų išlaidų pagal atskiras išlaidų kategorijas VPS vykdytoja VPS įgyvendinimo pabaigoje gali p</text:span><text:span text:style-name="T645">ažeisti VPS paramos sutartimi ir VPS prisiimtus įsipareigojimus, susijusius su minėtų proporcijų išlaikymu, Agentūra imasi papildomų laikinųjų VPS įgyvendinimo valdymo ir kontrolės priemonių, nurodytų šių Taisyklių XI skyriuje „VPS įgyvendinimo valdymas“.<text:s/></text:span><text:span text:style-name="T646">Agentūra, vertindama priešpaskutinį ir paskutinį VPS vykdytojos mokėjimo prašymą VPS administravimo išlaidas apmoka nepažeisdama šių Taisyklių 10 punkte nurodytos didžiausios galimos procentinės dalies<text:s/></text:span><text:span text:style-name="T647">paramos VPS administravimo išlaidoms, taip pat<text:s/></text:span><text:span text:style-name="T648">šių Tai</text:span><text:span text:style-name="T649">syklių 11 punkte nurodytos proporcijos tarp VVG veiklos išlaidų ir VVG teritorijos gyventojų aktyvinimo išlaidų. <text:s text:c="2"/></text:span></text:p>
      <text:p text:style-name="P650"><text:span text:style-name="T654">14</text:span><text:span text:style-name="T655">. Tinkamomis finansuoti išlaidomis pripažįstamos šios VPS administravimo išlaidos, įskaitant PVM:<text:s/></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Tinkamų finansuoti išlaidų kategorijos ir atskirų išlaidų pavadinimai</text:p>
          </table:table-cell>
          <table:table-cell table:style-name="TableCell666">
            <text:p text:style-name="P667">Specialiosios išlaidų pripažinimo tinkamomis sąlygos<text:s/></text:p>
          </table:table-cell>
        </table:table-row>
        <table:table-row table:style-name="TableRow668">
          <table:table-cell table:style-name="TableCell669">
            <text:p text:style-name="P670">I</text:p>
          </table:table-cell>
          <table:table-cell table:style-name="TableCell671">
            <text:p text:style-name="P672">II</text:p>
          </table:table-cell>
          <table:table-cell table:style-name="TableCell673">
            <text:p text:style-name="P674">III</text:p>
          </table:table-cell>
        </table:table-row>
        <table:table-row table:style-name="TableRow675">
          <table:table-cell table:style-name="TableCell676">
            <text:p text:style-name="P677">1.<text:s/></text:p>
          </table:table-cell>
          <table:table-cell table:style-name="TableCell678" table:number-columns-spanned="2">
            <text:p text:style-name="P679">VPS vykdytojos veiklos išlaidos:</text:p>
          </table:table-cell>
          <table:covered-table-cell/>
        </table:table-row>
        <table:table-row table:style-name="TableRow680">
          <table:table-cell table:style-name="TableCell681">
            <text:p text:style-name="P682">1.1.</text:p>
          </table:table-cell>
          <table:table-cell table:style-name="TableCell683" table:number-columns-spanned="2">
            <text:p text:style-name="P684"><text:span text:style-name="T685">su VPS vykdytojos darbo teisiniais santykiais susijusios išlaidos:</text:span></text:p>
          </table:table-cell>
          <table:covered-table-cell/>
        </table:table-row>
        <table:table-row table:style-name="TableRow686">
          <table:table-cell table:style-name="TableCell687">
            <text:p text:style-name="P688">1.1.1.</text:p>
          </table:table-cell>
          <table:table-cell table:style-name="TableCell689">
            <text:p text:style-name="P690">VPS<text:s/>administravimą atliekančių darbuotojų darbo užmokestis pagal darbo sutartį:</text:p>
          </table:table-cell>
          <table:table-cell table:style-name="TableCell691">
            <text:p text:style-name="P692">Specialiosios išlaidų pripažinimo tinkamomis sąlygos:</text:p>
            <text:p text:style-name="P693"><text:span text:style-name="T694">1.</text:span><text:s/>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text:s/>ir jo darbuotojui (-ams) Lietuvos Respublikos teisės aktų nustatyta tvarka privalomus mokėti mokesčius ir kitas privalomas su darbo teisiniais santykiais susijusias išmokas (nuotolinio darbo sutartis gali būti sudaroma su VPS vykdytojos darbuotoju (-ais)<text:s/>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text:s/>darbuotojas dirbs, valandų skaičių per savaitę ar per mėn. bei funkcijas, kurias darbuotojas atliks (šie dokumentai<text:span text:style-name="T695"><text:s/></text:span>turi būti pateikti kartu su mokėjimo prašymu, kuriame deklaruojamas darbo užmokestis, taip pat nurodant organizacijos, kurioje papildomai dirba darbuotojas, pavadinimą);</text:p>
            <text:p text:style-name="P696"><text:span text:style-name="T697">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8"><text:span text:style-name="T699">3. darbo užmokestis iš VPS administravimo lėšų VPS vykdytojos darbuotojui gali būti mokamas, jeigu jis įdarbintas VPS vykdytojos pagal da</text:span><text:span text:style-name="T700">rbo sutartį. VPS vykdytoja, sudarydama darbo sutartis su darbuotojais, turi užtikrinti visų VPS įgyvendinimui ir administravimui būtinų funkcijų vykdymą.</text:span><text:span text:style-name="T701"><text:s/></text:span><text:span text:style-name="T702">VPS vykdytoja turi teisę įdarbinti papildomus darbuotojus pagal terminuotas darbo sutartis, sudaromas<text:s/></text:span><text:span text:style-name="T703">su VPS įgyvendinimu susijusių darbų atlikimo laikui. Darbo užmokestis iš VPS administravimo lėšų tam pačiam VPS vykdytojos darbuotojui gali būti mokamas ne daugiau kaip už vieną visą darbo etatą (nepriklausomai nuo darbo sutarties rūšies). Tas pats darbuot</text:span><text:span text:style-name="T704">ojas gali vykdyti kelių pareigybių funkcijas, jeigu jis atitinka toms pareigybėms keliamus minimalius kvalifikacijos reikalavimus, nurodytus VPS atrankos taisyklių 15.2 papunktyje;</text:span></text:p>
            <text:p text:style-name="P705"><text:span text:style-name="T706">4.<text:s/></text:span>VPS vykdytojos darbuotoju negali būti asmuo, tuo pačiu metu esantis VPS<text:s/>vykdytojos kolegialaus valdymo organo nariu<text:span text:style-name="T707">;</text:span></text:p>
            <text:p text:style-name="P708"><text:span text:style-name="T709">5.<text:s/></text:span>VVG visuotinio narių susirinkimo arba VVG kolegialaus valdymo organo sprendimu VPS administravimą atliekantiems VPS vykdytojos darbuotojams darbo teisinių santykių pradžioje ir jų eigoje gali būti mokamas darbo užmokestis, kuris turi būti ne didesnis nei šios lentelės 1.1.1.1–1.1.1.3 ir 2.1.1 eilutėse nustatytas pareiginės algos dydis. VPS vykdytojos darbuotojams darbo užmokestis gali būti padidintas atsižvelgiant į VPS vykdytojos darbuotojo VPS administravimo<text:s/>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710">.</text:span></text:p>
          </table:table-cell>
        </table:table-row>
        <table:table-row table:style-name="TableRow711">
          <table:table-cell table:style-name="TableCell712">
            <text:p text:style-name="P713">1.1.1.1.</text:p>
          </table:table-cell>
          <table:table-cell table:style-name="TableCell714">
            <text:p text:style-name="P715">VPS administravimo vadovui</text:p>
          </table:table-cell>
          <table:table-cell table:style-name="TableCell716">
            <text:p text:style-name="P717"><text:span text:style-name="T718">Tinkamų finansuoti išlaidų įkainis: vieno viso darbo etato</text:span><text:span text:style-name="T719"><text:s/></text:span><text:span text:style-name="T720"><text:s/>pareiginė alga (atlyginimas) apskaičiuojama pareiginės algos (atlyginimo) bazinį dydį, numatytą Lietuvos Respublikos pareiginės algos (atlyginimo) bazinio dydžio nustatymo ir asignavimų darbo užmokesčiui perskaičiavimo įstatyme (toliau – DU perskaičiavimo</text:span><text:span text:style-name="T721"><text:s/>įstatymas), padauginus iš darbuotojui patvirtinto pareiginės algos koeficiento. Pareiginės algos koeficientas negali viršyti 1,5 dydžio.</text:span></text:p>
          </table:table-cell>
        </table:table-row>
        <table:table-row table:style-name="TableRow722">
          <table:table-cell table:style-name="TableCell723">
            <text:p text:style-name="P724">1.1.1.2.</text:p>
          </table:table-cell>
          <table:table-cell table:style-name="TableCell725">
            <text:p text:style-name="P726">VPS buhalterinės apskaitos specialistui ir (arba) finansininkui</text:p>
          </table:table-cell>
          <table:table-cell table:style-name="TableCell727">
            <text:p text:style-name="P728">Specialiosios išlaidų pripažinimo tinkamomis<text:s/>sąlygos:</text:p>
            <text:p text:style-name="P729">1. VPS buhalterinės apskaitos specialistas ir (arba) finansininkas įdarbinamas pagal darbo sutartį.<text:span text:style-name="T730"><text:s/></text:span>Tinkamų finansuoti išlaidų įkainis: vieno viso darbo etato pareiginė alga apskaičiuojama bazinį dydį, numatytą DU perskaičiavimo įstatyme, padauginus iš darbuotojui patvirtinto pareiginės algos koeficiento. Pareiginės algos koeficientas negali viršyti 1,3 dydžio.</text:p>
            <text:p text:style-name="P731">2. 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able:table-cell>
        </table:table-row>
        <table:table-row table:style-name="TableRow732">
          <table:table-cell table:style-name="TableCell733">
            <text:p text:style-name="P734">1.1.1.3.</text:p>
          </table:table-cell>
          <table:table-cell table:style-name="TableCell735">
            <text:p text:style-name="P736">VPS administratoriui</text:p>
          </table:table-cell>
          <table:table-cell table:style-name="TableCell737">
            <text:p text:style-name="P738">Taikomas tas pats tinkamų finansuoti išlaidų įkainis, nurodytas šios lentelės 1.1.1.2 eilutėje.</text:p>
            <text:p text:style-name="P739"/>
          </table:table-cell>
        </table:table-row>
        <table:table-row table:style-name="TableRow740">
          <table:table-cell table:style-name="TableCell741">
            <text:p text:style-name="P742">1.1.2.</text:p>
          </table:table-cell>
          <table:table-cell table:style-name="TableCell743">
            <text:p text:style-name="P744">komandiruočių išlaidos</text:p>
          </table:table-cell>
          <table:table-cell table:style-name="TableCell745">
            <text:p text:style-name="P746">Specialiosios išlaidų pripažinimo tinkamomis sąlygos:</text:p>
            <text:p text:style-name="P747">1.<text:s/>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48"><text:span text:style-name="T749">2. komandiruočių išlaidos negali viršyti įkainių,<text:s/></text:span><text:span text:style-name="T750">nustatytų T</text:span><text:span text:style-name="T751">arnybinių komandiruočių išlaidų apmokėjimo biudžetinėse įstaigose taisyklėse, patvirtintose<text:s/></text:span><text:span text:style-name="T752">Lietuvos Respublikos Vyriausybės 2004 m. balandžio 29 d. nutarimu Nr. 526 „Dėl Tarnybinių komandiruočių išlaidų apmokėjimo biudžetinėse įstaigose taisykl</text:span><text:span text:style-name="T753">ių patvirtinimo“;<text:s/></text:span></text:p>
            <text:p text:style-name="P754">3. komandiravimui taikoma tvarka:</text:p>
            <text:p text:style-name="P755">3.1. kai komandiruotė yra Lietuvos Respublikos teritorijoje, VPS vykdytojos darbuotojai komandiruojami VPS vykdytojos nustatyta vidaus tvarka;<text:s/></text:p>
            <text:p text:style-name="P756">3.2. kai komandiruotė yra į užsienį:</text:p>
            <text:p text:style-name="P757">3.2.1. VPS vykdytojos<text:s/>darbuotojai turi būti komandiruojami VPS vykdytojos kolegialaus valdymo organo sprendimu;</text:p>
            <text:p text:style-name="P758">3.2.2. komandiruotės turinio tinkamumas turi būti iš anksto suderintas su Agentūra, t. y. likus ne mažiau kaip 10 darbo dienų iki planuojamos komandiruotės į užsienį<text:s/>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59">4. tinkamos finansuoti išlaidos:</text:p>
            <text:p text:style-name="P760">4.1. kelionės išlaidos:</text:p>
            <text:p text:style-name="P761"><text:span text:style-name="T762">4.1.1. kai komandiruotė yra Lietuvos Respublikos teritorijoje, tinkamomis finansuoti išlaidomis pagal šią išlaidų eilu</text:span><text:span text:style-name="T763">tę pripažįstamos kelionės į komandiruotės vietą ir grįžimo iš jos</text:span><text:s/><text:span text:style-name="T764">išlaidos viešuoju transportu. Jeigu vykstama VPS vykdytojos teisėtais pagrindais valdoma transporto priemone, tinkamomis finansuoti išlaidomis pagal šią išlaidų eilutę pripažįstamos automobi</text:span><text:span text:style-name="T765">lio stovėjimo mokamose automobilių stovėjimo vietose išlaidos; kelionės į komandiruotės vietą ir grįžimo iš jos kuro išlaidos finansuojamos pagal šios lentelės 1.3.8 eilutę;<text:s/></text:span></text:p>
            <text:p text:style-name="P766">4.1.2. kai komandiruotė yra į užsienį, ir:</text:p>
            <text:p text:style-name="P76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text:s/>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68">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text:s/>automobilio stovėjimo mokamose automobilių stovėjimo vietose išlaidos; kelionės į komandiruotės vietą ir grįžimo iš jos kuro išlaidos finansuojamos pagal šios lentelės 1.3.8 eilutę;</text:p>
            <text:p text:style-name="P769">4.1.2.3. kelionių šalies viduje viešuoju transportu išlaidos;</text:p>
            <text:p text:style-name="P770"><text:span text:style-name="T771">4.2.<text:s/></text:span>dienpinigių išlaidos (šios išlaidos gali būti pripažintos tinkamomis finansuoti tik VPS vykdytojos darbuotojui (-ams), dirbančiam (-tiems) pagal darbo sutartį (-is))<text:span text:style-name="T772">:</text:span></text:p>
            <text:p text:style-name="P773">4.2.1. kai komandiruotė yra Lietuvos Respublikos teritorijoje, dienpinigiai nėra tinkama finansuoti išlaida;</text:p>
            <text:p text:style-name="P774"><text:span text:style-name="T775">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76">4.3. nakvynės išlaidos:</text:p>
            <text:p text:style-name="P777">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78"><text:span text:style-name="T779">4.3.2.<text:s/></text:span>kai komandiruotė yra<text:s/>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80">4.4. medicininių išlaidų draudimas ir nelaimingų atsitikimų draudimas, apimantis mirties, neįgalumo ir traumų rizikas;</text:p>
            <text:p text:style-name="P781">4.5. dalyvio mokestis (jeigu tokį numato renginio organizatorius) (nurodoma be PVM):</text:p>
            <text:p text:style-name="P782"><text:span text:style-name="T783">4.5.1.<text:s/></text:span>kai komandiruotė yra Lietuvos Respublikos teritorijoje, dalyvio mokesčio tinkamų finansuoti išlaidų įkainis – 50 (penkiasdešimt) Eur<text:span text:style-name="T784">;</text:span></text:p>
            <text:p text:style-name="P785"><text:span text:style-name="T786">4.5.2.<text:s/></text:span>kai komandiruotė yra į užsienį, dalyvio mokesčio tinkamų finansuoti išlaidų įkainis – 300 (trys šimtai) Eur<text:span text:style-name="T787">.</text:span></text:p>
          </table:table-cell>
        </table:table-row>
        <table:table-row table:style-name="TableRow788">
          <table:table-cell table:style-name="TableCell789">
            <text:p text:style-name="P790">1.1.3.</text:p>
          </table:table-cell>
          <table:table-cell table:style-name="TableCell791">
            <text:p text:style-name="P792">VPS administravimą atliekančių darbuotojų ir<text:s/>kolegialaus VPS valdymo organo narių mokymų išlaidos</text:p>
          </table:table-cell>
          <table:table-cell table:style-name="TableCell793">
            <text:p text:style-name="P794">Specialiosios išlaidų pripažinimo tinkamomis sąlygos:</text:p>
            <text:p text:style-name="P795"><text:span text:style-name="T796">1.<text:s/></text:span>mokymai turi būti iš anksto suplanuoti, t. y. planuojamų mokymo renginių skaičius, mokymų valandų ir dalyvių skaičius turi atitikti patvirtintą VPS administravimo išlaidų poreikio pagrindimo aprašą;</text:p>
            <text:p text:style-name="P797">2. mokymų turinys turi būti tiesiogiai susijęs su VPS vykdytojos tinkamumo sąlygų vykdymu, atrankos kriterijų ir įsipareigojimų laikymusi, VPS vykdytojos atliekamomis VPS administravimo funkcijomis, VPS<text:s/>įgyvendinamų priemonių turiniu, horizontaliomis ES politikos sritimis – darniu vystymusi, įskaitant aplinkosaugą ir klimato kaitos mažinimo veiksmus, moterų ir vyrų lygiomis galimybėmis, ES konkurencijos teise;</text:p>
            <text:p text:style-name="P798">3. mokymo paslaugas gali organizuoti pati VPS<text:s/>vykdytoja arba pirkti iš kitų mokymo paslaugų teikėjų arba organizatorių;</text:p>
            <text:p text:style-name="P799">4. mokymų paslaugų teikimo sąlygos:<text:s/></text:p>
            <text:p text:style-name="P800">4.1. mokymo paslaugas gali teikti mokymo paslaugų teikėjai (nurodomos alternatyvos):<text:s/></text:p>
            <text:p text:style-name="P801">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802"><text:span text:style-name="T803">4.1.2. juridiniai asmenys, kuriems Formaliojo profesinio mokymo licencijavimo taisyklių</text:span><text:span text:style-name="T804">, patvirtintų Lietuvos Respublikos Vyriausybės 2004 m. birželio 29 d. nutarimu Nr. 822 „Dėl Formaliojo profesinio mokymo licencijavimo taisyklių patvirtinimo“, nustatyta tvarka yra išduota licencija<text:s/></text:span><text:span text:style-name="T805">vykdyti formalųjį profesinį mokymą</text:span><text:span text:style-name="T806">;</text:span></text:p>
            <text:p text:style-name="P807"><text:span text:style-name="T808">4.1.3.<text:s/></text:span><text:span text:style-name="T809">Neteko galios<text:s/></text:span><text:span text:style-name="T810">nuo 2021-09-30</text:span></text:p>
            <text:p text:style-name="P811">4.1.4. juridiniai asmenys, kuriems Leidimo vykdyti studijas ir su studijomis susijusią veiklą išdavimo tvarkos aprašo, patvirtinto Lietuvos Respublikos Vyriausybės 2009 m. lapkričio 4 d. nutarimu Nr. 1423 „Dėl Leidimo vykdyti studijas ir su<text:s/>studijomis susijusią veiklą išdavimo tvarkos aprašo ir Leidimo vykdyti su studijomis susijusią veiklą išdavimo tvarkos aprašo patvirtinimo“, nustatyta tvarka yra išduotas leidimas vykdyti studijas ir su studijomis susijusią veiklą;<text:s/></text:p>
            <text:p text:style-name="P812">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813">4.1.5<text:span text:style-name="T814">1</text:span>. juridiniai asmenys, kuriems įstatymais nustatyta funkcija organizuoti ir vykdyti žemės ūkio veiklos subjektų ir ūkio subjektų, veikiančių kaimo plėtros srityje, kvalifikacijos tobulinimą;</text:p>
            <text:p text:style-name="P815">4.1.6. fiziniai asmenys, turintys teisę vykdyti mokymų veiklą, užsiimantys ja pagal verslo liudijimą ar individualios veiklos pažymą. Jeigu<text:s/>mokymų paslauga įsigyjama iš fizinio asmens, jis turi atitikti lektoriui keliamus reikalavimus, nustatytus šių lentelės 1.1.3 papunkčio 4.2 papunktyje;</text:p>
            <text:p text:style-name="P816">4.2. mokymus vedantys lektoriai negali būti VPS vykdytojų darbuotojai (nei perkančiosios organizacijos,<text:s/>nei kitos VPS vykdytojos). Mokymus vedantys lektoriai turi turėti tinkamą ir dokumentais įrodomą kvalifikaciją ir (arba) kompetenciją, atitinkančią mokymų tematiką:</text:p>
            <text:p text:style-name="P817">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18"><text:span text:style-name="T819">4.2.2. turėti<text:s/></text:span><text:span text:style-name="T820">ne mažesnę kaip 3 (trijų) p</text:span><text:span text:style-name="T821">astarųjų metų suaugusiųjų mokymo patirtį</text:span><text:span text:style-name="T822">;</text:span></text:p>
            <text:p text:style-name="P823"><text:span text:style-name="T824">4.3.</text:span><text:s/><text:span text:style-name="T825">paslaugos, susijusios su įsigyjamos įrangos, technikos mechanizmų, programų naudojimu, laikomos instruktažu. Šios paslaugos nėra laikomos mokymais;</text:span></text:p>
            <text:p text:style-name="P826">4.4. mokymai turi vykti Lietuvos Respublikos teritorijoje;</text:p>
            <text:p text:style-name="P827">5.<text:s/>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28"><text:span text:style-name="T829">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text:s/>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30">
          <table:table-cell table:style-name="TableCell831">
            <text:p text:style-name="P832">1.2.</text:p>
          </table:table-cell>
          <table:table-cell table:style-name="TableCell833" table:number-columns-spanned="2">
            <text:p text:style-name="P834">su VPS vykdytojos veiklos išlaikymu susijusios išlaidos (su VPS įgyvendinimu susijusi veiklos dalis):</text:p>
          </table:table-cell>
          <table:covered-table-cell/>
        </table:table-row>
        <table:table-row table:style-name="TableRow835">
          <table:table-cell table:style-name="TableCell836">
            <text:p text:style-name="P837">1.2.1.</text:p>
          </table:table-cell>
          <table:table-cell table:style-name="TableCell838">
            <text:p text:style-name="P839">kanceliarinių prekių ir popieriaus įsigijimo (raštinės reikmenys)</text:p>
          </table:table-cell>
          <table:table-cell table:style-name="TableCell840">
            <text:p text:style-name="P841">-</text:p>
            <text:p text:style-name="P842"/>
          </table:table-cell>
        </table:table-row>
        <table:table-row table:style-name="TableRow843">
          <table:table-cell table:style-name="TableCell844">
            <text:p text:style-name="P845">1.2.2.</text:p>
          </table:table-cell>
          <table:table-cell table:style-name="TableCell846">
            <text:p text:style-name="P847">ryšio paslaugų įsigijimo</text:p>
          </table:table-cell>
          <table:table-cell table:style-name="TableCell848">
            <text:p text:style-name="P849">Tinkamos finansuoti išlaidos:<text:s/></text:p>
            <text:p text:style-name="P850">1. interneto ryšio, įskaitant VPS vykdytojos biuro<text:s/>patalpose esantį interneto ryšį, priskirtą pagal VPS vykdytojos biuro patalpų nuomos ar panaudos sutartį;</text:p>
            <text:p text:style-name="P851">2. VPS vykdytojos darbuotojų mobiliojo telefono ryšio ir fiksuotojo telefono ryšio, įskaitant VPS vykdytojos biuro patalpose esantį fiksuotąjį telefono ryšį, priskirtą pagal VPS vykdytojos biuro patalpų nuomos ar panaudos sutartį;</text:p>
            <text:p text:style-name="P852">3. pašto, įskaitant pašto kurjerių paslaugas.<text:s/></text:p>
          </table:table-cell>
        </table:table-row>
        <table:table-row table:style-name="TableRow853">
          <table:table-cell table:style-name="TableCell854">
            <text:p text:style-name="P855">1.2.3.</text:p>
            <text:p text:style-name="P856"/>
          </table:table-cell>
          <table:table-cell table:style-name="TableCell857">
            <text:p text:style-name="P858">VPS vykdytojos visuotinių narių susirinkimų ir kolegialaus valdymo organo posėdžių išlaidos</text:p>
          </table:table-cell>
          <table:table-cell table:style-name="TableCell859">
            <text:p text:style-name="P860">Specialiosios išlaidų<text:s/>pripažinimo tinkamomis sąlygos:</text:p>
            <text:p text:style-name="P861">1. VPS vykdytojos visuotiniuose narių susirinkimuose ir kolegialaus valdymo organo posėdžiuose svarstomi klausimai turi būti tiesiogiai susiję su KPP priemonės „LEADER“ įgyvendinimu (kaimo vietovių VPS atveju), KPP priemonės<text:s/>„LEADER“ ir ŽVP priemonės „Vietos plėtros strategijų įgyvendinimas“ įgyvendinimu (dvisektorių VPS atveju);</text:p>
            <text:p text:style-name="P862">2. tinkamos finansuoti išlaidos:</text:p>
            <text:p text:style-name="P863">2.1. patalpų nuomos, skirtos VPS vykdytojos visuotiniam narių susirinkimui ar kolegialaus valdymo organo posėdžiui,<text:s/>kai jis vyksta ne VPS vykdytojos biure. Patalpų nuomos tinkamų finansuoti išlaidų įkainiai nurodyti šios lentelės 2.2.1 eilutės 3.3 papunktyje;</text:p>
            <text:p text:style-name="P864">2.2. kavos pertraukos (kava, arbata, vanduo, kiti nealkoholiniai gėrimai ir užkandžiai). Kavos pertraukos tinkamų finansuoti išlaidų įkainiai nurodyti šios lentelės 2.2.1 eilutės 3.3 papunktyje.</text:p>
          </table:table-cell>
        </table:table-row>
        <table:table-row table:style-name="TableRow865">
          <table:table-cell table:style-name="TableCell866">
            <text:p text:style-name="P867">1.2.4.</text:p>
          </table:table-cell>
          <table:table-cell table:style-name="TableCell868">
            <text:p text:style-name="P869">VPS vykdytojos dalyvavimo tinkluose nario mokestis</text:p>
          </table:table-cell>
          <table:table-cell table:style-name="TableCell870">
            <text:p text:style-name="P871">Specialiosios išlaidų pripažinimo tinkamomis sąlygos:</text:p>
            <text:p text:style-name="P872">1. Tinkami VVG tinklai: <text:s/>kaimo vietovių VVG tinklas (kaimo vietovių VVG atveju); kaimo vietovių VVG tinklas ir žuvininkystės regionų VVG tinklas (jeigu toks įkurtas ir veikia) (dvisektorių VVG atveju).<text:s/></text:p>
            <text:p text:style-name="P873">2. Tinkamų finansuoti išlaidų įkainis – 300 (trys šimtai) Eur (be PVM) nario mokestis per metus dalyvaujant vieno tinkamo VVG tinklo veikloje.</text:p>
            <text:p text:style-name="P874"/>
          </table:table-cell>
        </table:table-row>
        <table:table-row table:style-name="TableRow875">
          <table:table-cell table:style-name="TableCell876">
            <text:p text:style-name="P877">1.2.5.<text:s/></text:p>
          </table:table-cell>
          <table:table-cell table:style-name="TableCell878">
            <text:p text:style-name="P879">VPS vykdytojos atstovavimo išlaidos</text:p>
          </table:table-cell>
          <table:table-cell table:style-name="TableCell880">
            <text:p text:style-name="P881">Specialiosios išlaidų pripažinimo tinkamomis sąlygos:</text:p>
            <text:p text:style-name="P882">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83">2. VPS vykdytojai gali atstovauti:</text:p>
            <text:p text:style-name="P884">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85">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86">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87"><text:span text:style-name="T888">3.<text:s/></text:span><text:span text:style-name="T889">Neteko galios nuo 2018-11-08</text:span><text:span text:style-name="T890">;</text:span></text:p>
            <text:p text:style-name="P891"><text:span text:style-name="T892">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93">.</text:span></text:p>
          </table:table-cell>
        </table:table-row>
        <table:table-row table:style-name="TableRow894">
          <table:table-cell table:style-name="TableCell895">
            <text:p text:style-name="P896">1.2.6.</text:p>
          </table:table-cell>
          <table:table-cell table:style-name="TableCell897">
            <text:p text:style-name="P898">viešųjų paslaugų teikėjų paslaugos<text:s/></text:p>
          </table:table-cell>
          <table:table-cell table:style-name="TableCell899">
            <text:p text:style-name="P900">Specialiosios išlaidų pripažinimo tinkamomis sąlygos:</text:p>
            <text:p text:style-name="P901">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02">2. tinkamos finansuoti išlaidos:</text:p>
            <text:p text:style-name="P903">2.1. banko mokesčiai (susijusios su atsiskaitomosios sąskaitos, kuri skirta paramos VPS įgyvendinti lėšoms, atidarymu ir aptarnavimu);</text:p>
            <text:p text:style-name="P904">2.2. draudimo<text:s/>įmokų išlaidos (draudimo įmokos turi būti susijusios su paramos VPS administravimui lėšomis įgyto ilgalaikio turto draudimo paslaugomis VPS įgyvendinimo laikotarpiu);</text:p>
            <text:p text:style-name="P905">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06">2.4. valstybės įmonės Žemės ūkio informacijos ir kaimo verslo centro viešosios<text:s/>paslaugos;</text:p>
            <text:p text:style-name="P907"><text:span text:style-name="T908">2.5.</text:span><text:span text:style-name="T909"><text:s/></text:span><text:span text:style-name="T910">nepriklausomų audito įmonių, įrašytų į audito įmonių sąrašą pagal Lietuvos Respublikos audito įstatymą, paslaugos, susijusios su VPS įgyvendinimo tinkamumo vertinimu;<text:s/></text:span></text:p>
            <text:p text:style-name="P911">2.6. kitų valstybės institucijų, valstybės įmonių viešosios paslaugos;</text:p>
            <text:p text:style-name="P912">2.7. dokumentų, reikalingų atsiskaitymui už panaudotą paramą VPS administruoti, vertimo paslaugos į lietuvių kalbą su vertimų biuro antspaudu arba notaro patvirtinimu.</text:p>
          </table:table-cell>
        </table:table-row>
        <table:table-row table:style-name="TableRow913">
          <table:table-cell table:style-name="TableCell914">
            <text:p text:style-name="P915">1.3.</text:p>
          </table:table-cell>
          <table:table-cell table:style-name="TableCell916" table:number-columns-spanned="2">
            <text:p text:style-name="P917"><text:span text:style-name="T918">su VPS vykdytojos veiklos išlaikymu susijusios išlaidos (ūkio dalis):</text:span></text:p>
          </table:table-cell>
          <table:covered-table-cell/>
        </table:table-row>
        <table:table-row table:style-name="TableRow919">
          <table:table-cell table:style-name="TableCell920">
            <text:p text:style-name="P921">1.3.1.</text:p>
          </table:table-cell>
          <table:table-cell table:style-name="TableCell922">
            <text:p text:style-name="P923">biuro<text:s/>patalpų nuomos išlaidos</text:p>
          </table:table-cell>
          <table:table-cell table:style-name="TableCell924">
            <text:p text:style-name="P925">Specialiosios išlaidų pripažinimo tinkamomis sąlygos:</text:p>
            <text:p text:style-name="P926">1. biuro patalpų nuomos sutartis turi būti įregistruota VĮ Registrų centro Nekilnojamojo turto registre;</text:p>
            <text:p text:style-name="P927">2. nuomojamų biuro patalpų plotas negali viršyti 100 kv. m. (jeigu<text:s/>viršija, tinkamomis finansuoti išlaidomis proporcingai pripažįstama dalis biuro patalpų nuomos mokesčio);</text:p>
            <text:p text:style-name="P928">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29"/>
          </table:table-cell>
        </table:table-row>
        <table:table-row table:style-name="TableRow930">
          <table:table-cell table:style-name="TableCell931">
            <text:p text:style-name="P932">1.3.2.</text:p>
          </table:table-cell>
          <table:table-cell table:style-name="TableCell933">
            <text:p text:style-name="P934">biuro patalpų remonto išlaidos</text:p>
          </table:table-cell>
          <table:table-cell table:style-name="TableCell935">
            <text:p text:style-name="P936">Specialiosios išlaidų pripažinimo tinkamomis sąlygos:</text:p>
            <text:p text:style-name="P937">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38">2. biuro patalpų remontas pripažįstamas tinkamomis finansuoti išlaidomis vieną kartą per VPS įgyvendinimo laikotarpį;</text:p>
            <text:p text:style-name="P939">3. biuro patalpų remonto išlaidos turi būti patirtos ne anksčiau kaip nuo VPS patvirtinimo iki 2020 m. sausio 1 d.</text:p>
            <text:p text:style-name="P940"/>
          </table:table-cell>
        </table:table-row>
        <table:table-row table:style-name="TableRow941">
          <table:table-cell table:style-name="TableCell942">
            <text:p text:style-name="P943">1.3.3.</text:p>
          </table:table-cell>
          <table:table-cell table:style-name="TableCell944">
            <text:p text:style-name="P945">biuro patalpų įrenginių įsigijimo, įrengimo, <text:s/>aptarnavimo, remonto ir utilizavimo išlaidos</text:p>
          </table:table-cell>
          <table:table-cell table:style-name="TableCell946">
            <text:p text:style-name="P947">Specialiosios<text:s/>išlaidų pripažinimo tinkamomis sąlygos:</text:p>
            <text:p text:style-name="P948">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49"><text:span text:style-name="T950">2. jeigu VPS vykdytoja biuro patalpų įrenginius yra įsigijusi iš 2007–2013 m. finansavimo laikotarpio ir jos biuras yra tose pačiose patalpose kaip ir 2007–2013 m. f</text:span><text:span text:style-name="T951">inansavimo laikotarpiu, biuro patalpų įrenginiai laikomi tinkamomis finansuoti išlaidomis, jeigu anksčiau įsigyti įrenginiai yra<text:s/></text:span><text:span text:style-name="T952">visiškai nudėvėti,</text:span><text:span text:style-name="T953"><text:s/>atsižvelgiant į<text:s/></text:span><text:span text:style-name="T954">atitinkamos rūšies turto naudojimo laiką ir taikomas turto nusidėvėjimo normas;</text:span></text:p>
            <text:p text:style-name="P955">3. biuro patalpų įrenginių įsigijimo išlaidos pripažįstamos tinkamomis finansuoti išlaidomis vieną kartą per VPS įgyvendinimo laikotarpį, išskyrus šiuos atvejus:</text:p>
            <text:p text:style-name="P956">3.1. kai biuro patalpų įrenginiai visiškai nudėvimi, atsižvelgiant į atitinkamos rūšies turto naudojimo laiką ir taikomas turto nusidėvėjimo normas;</text:p>
            <text:p text:style-name="P957">3.2. kai konkretus biuro patalpų įrenginys nepataisomai sugenda arba jo remonto išlaidos sudaro daugiau kaip 50 proc. sugedusio biuro patalpų įrenginio pirkimo vertės;</text:p>
            <text:p text:style-name="P958">3.3. jeigu įvyko draudžiamasis įvykis, o draudikas numato kompensuoti tik likutinę apdrausto biuro patalpų įrenginio vertės dalį, kurios nepakanka naujam analogiškam biuro patalpų įrenginiui įsigyti;</text:p>
            <text:p text:style-name="P959">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960">5. jeigu taikomos šios eilutės 3.1–3.3 papunkčiuose nurodytos išimtys, tinkama finansuoti išlaida – biuro patalpų įrenginių utilizavimo mokestis.<text:s/></text:p>
            <text:p text:style-name="P961"/>
          </table:table-cell>
        </table:table-row>
        <table:table-row table:style-name="TableRow962">
          <table:table-cell table:style-name="TableCell963">
            <text:p text:style-name="P964">1.3.4.</text:p>
          </table:table-cell>
          <table:table-cell table:style-name="TableCell965">
            <text:p text:style-name="P966">biuro baldų įsigijimo, remonto ir utilizavimo išlaidos</text:p>
          </table:table-cell>
          <table:table-cell table:style-name="TableCell967">
            <text:p text:style-name="P968">Specialiosios išlaidų pripažinimo tinkamomis sąlygos:</text:p>
            <text:p text:style-name="P969"><text:span text:style-name="T970">1. jeigu VPS vykdytoja biuro baldus yra įsigijusi iš 2007–2013 m. finansavimo laikotarpio ir jos biuras yra tose pačiose patalpose, kaip ir 2007–2013 m. finansavimo laikotarpiu, biuro baldai laikomi tinkamomis finansuoti išlaidomis, jeigu jie yra<text:s/></text:span><text:span text:style-name="T971">visiškai<text:s/></text:span><text:span text:style-name="T972">nudėvėti,</text:span><text:span text:style-name="T973"><text:s/>atsižvelgiant į<text:s/></text:span><text:span text:style-name="T974">atitinkamos rūšies turto naudojimo laiką ir taikomas turto nusidėvėjimo normas. Ši nuostata gali būti netaikoma biuro baldų, skirtų naujoms darbo vietoms įrengti (kai 2014–2020 m. finansavimo laikotarpiu VPS vykdytoja įdarbina dau</text:span><text:span text:style-name="T975">giau darbuotojų negu 2007–2013 m. finansavimo laikotarpiu), įsigijimui, taip pat archyvavimo baldų, skirtų VPS administravimo ir įgyvendinimo dokumentų saugojimui, įsigijimui;</text:span></text:p>
            <text:p text:style-name="P976"><text:span text:style-name="T977">2. konkrečių<text:s/></text:span><text:span text:style-name="T978">biuro baldų įsigijimo išlaidos pripažįstamos tinkamomis finansuoti<text:s/></text:span><text:span text:style-name="T979">išlaidomis vieną kartą per VPS įgyvendinimo laikotarpį, išskyrus šiuos atvejus:</text:span></text:p>
            <text:p text:style-name="P980">2.1. kai konkretūs biuro baldai visiškai nudėvimi, atsižvelgiant į atitinkamos rūšies turto naudojimo laiką ir taikomas turto nusidėvėjimo normas;</text:p>
            <text:p text:style-name="P981">2.2. kai konkretūs biuro baldai nepataisomai sugenda arba jų remonto išlaidos sudaro daugiau kaip 50 proc. sugedusio biuro baldo pirkimo vertės;</text:p>
            <text:p text:style-name="P982">2.3. jeigu įvyko draudžiamasis įvykis, o draudikas numato kompensuoti tik likutinę apdraustų biuro baldų vertės dalį, kurios nepakanka naujam analogiškam biuro baldui įsigyti;</text:p>
            <text:p text:style-name="P983">2.4. kai įsigyjami archyvavimo baldai;<text:s/></text:p>
            <text:p text:style-name="P984">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85">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86">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87">
          <table:table-cell table:style-name="TableCell988">
            <text:p text:style-name="P989">1.3.5.</text:p>
          </table:table-cell>
          <table:table-cell table:style-name="TableCell990">
            <text:p text:style-name="P991">biuro technikos ir įrangos įsigijimo, aptarnavimo ir remonto arba nuomos išlaidos</text:p>
          </table:table-cell>
          <table:table-cell table:style-name="TableCell992">
            <text:p text:style-name="P993">Specialiosios išlaidų pripažinimo tinkamomis sąlygos:</text:p>
            <text:p text:style-name="P994">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95">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96">3. biuro technikos ir įrangos įsigijimo išlaidos pripažįstamos tinkamomis finansuoti išlaidomis vieną kartą per VPS įgyvendinimo laikotarpį, išskyrus šiuos atvejus:</text:p>
            <text:p text:style-name="P997">3.1. kai biuro technika ir<text:s/>(arba) įranga visiškai nudėvima, atsižvelgiant į atitinkamos rūšies turto naudojimo laiką ir taikomas turto nusidėvėjimo normas;</text:p>
            <text:p text:style-name="P998">3.2. kai biuro technika ir (arba) įranga nepataisomai sugenda arba jos remonto išlaidos sudaro daugiau kaip 50 proc. sugedusios<text:s/>biuro technikos ir (arba) įrangos pirkimo vertės;</text:p>
            <text:p text:style-name="P999">3.3. jeigu įvyko draudžiamasis įvykis, o draudikas numato kompensuoti tik likutinę apdraustos biuro technikos ir įrangos vertės dalį, kurios nepakanka naujai analogiškai biuro technikai ir (arba) įrangai įsigyti;</text:p>
            <text:p text:style-name="P1000">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01">5. jeigu taikomos šios eilutės 3.1–3.3 papunkčiuose nurodytos išimtys, tinkama finansuoti išlaida – biuro technikos ir įrangos (išskyrus kompiuterinę programinę įrangą) utilizavimo mokestis</text:p>
          </table:table-cell>
        </table:table-row>
        <table:table-row table:style-name="TableRow1002">
          <table:table-cell table:style-name="TableCell1003">
            <text:p text:style-name="P1004">1.3.6.</text:p>
          </table:table-cell>
          <table:table-cell table:style-name="TableCell1005">
            <text:p text:style-name="P1006">biuro patalpų komunalinių<text:s/>paslaugų ir patalpų priežiūros išlaidos</text:p>
          </table:table-cell>
          <table:table-cell table:style-name="TableCell1007">
            <text:p text:style-name="P1008">Specialiosios išlaidų pripažinimo tinkamomis sąlygos:</text:p>
            <text:p text:style-name="P1009">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10">1.1. jeigu faktinis biuro patalpų plotas (kv. m) neviršija didžiausio tinkamo finansuoti biuro patalpų ploto (kv. m), biuro patalpų komunalinės paslaugos yra tinkamos finansuoti 100<text:s/>proc., išskyrus atvejį, kai biuro patalpos užima dalį pastato ploto;</text:p>
            <text:p text:style-name="P1011">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12"><text:span text:style-name="T1013">1.3. jeigu biuro patalpos užima dalį pastato ploto, biuro patalpų komunalinių pasl</text:span><text:span text:style-name="T1014">augų tinkamos finansuoti išlaidos apmokamos taikant<text:s/></text:span><text:span text:style-name="T1015">pro rata<text:s/></text:span><text:span text:style-name="T1016">principą, atsižvelgiant į pastato plotą (kv. m), biuro plotą (kv. m) ir didžiausią tinkamą finansuoti biuro patalpų plotą (kv. m);</text:span></text:p>
            <text:p text:style-name="P1017">2. biuro patalpų komunalinių paslaugų ir patalpų priežiūros išlaidos apmokamos taip:</text:p>
            <text:p text:style-name="P1018">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19">2.2. jeigu VPS vykdytojos biuro patalpos yra nuomojamos arba naudojamos panaudos teise, biuro patalpų komunalinių paslaugų ir patalpų priežiūros išlaidos apmokamos šiais alternatyviais būdais:</text:p>
            <text:p text:style-name="P1020">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21">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22">
          <table:table-cell table:style-name="TableCell1023" table:number-columns-spanned="3">
            <text:p text:style-name="P1024"/>
          </table:table-cell>
          <table:covered-table-cell/>
          <table:covered-table-cell/>
        </table:table-row>
        <table:table-row table:style-name="TableRow1025">
          <table:table-cell table:style-name="TableCell1026">
            <text:p text:style-name="P1027">1.3.7.</text:p>
          </table:table-cell>
          <table:table-cell table:style-name="TableCell1028">
            <text:p text:style-name="P1029">transporto priemonės (automobilio) įsigijimo arba nuomos (įskaitant išperkamąją nuomą) ir išlaikymo išlaidos</text:p>
          </table:table-cell>
          <table:table-cell table:style-name="TableCell1030">
            <text:p text:style-name="P1031">Specialiosios išlaidų pripažinimo<text:s/>tinkamomis sąlygos:</text:p>
            <text:p text:style-name="P1032">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33"><text:span text:style-name="T1034">2. tinkamų finansuoti išlaidų įkainis (galioja lengvojo automobilio įsigijimui ir išperkamajai nuomai) – taikomas Lietuvos Respublikos Vyriausybės 1998 m. lapkričio 17 d. nutarimo Nr. 1341 „</text:span><text:span text:style-name="T1035">Dėl tarnyb</text:span><text:span text:style-name="T1036">inių lengvųjų automobilių biudžetinėse įstaigose</text:span><text:span text:style-name="T1037">“ 5.2.1 papunktyje nurodytas įkainis, taikomas lengviesiems automobiliams, turintiems ne daugiau kaip 5 sėdimas vietas. Jeigu VPS vykdytoja neįsigyja lengvojo automobilio nuosavybės teise arba neišsinuomoja j</text:span><text:span text:style-name="T1038">o išperkamosios nuomos teise, lengvojo automobilio paprastosios nuomos įkainis – 1 200 (vienas tūkstantis du šimtai) Eur per metus.</text:span></text:p>
          </table:table-cell>
        </table:table-row>
        <table:table-row table:style-name="TableRow1039">
          <table:table-cell table:style-name="TableCell1040">
            <text:p text:style-name="P1041">1.3.8.</text:p>
          </table:table-cell>
          <table:table-cell table:style-name="TableCell1042">
            <text:p text:style-name="P1043">kuro išlaidos</text:p>
          </table:table-cell>
          <table:table-cell table:style-name="TableCell1044">
            <text:p text:style-name="P1045"><text:span text:style-name="T1046">Specialiosios išlaidų pripažinimo tinkamomis sąlygos:</text:span></text:p>
            <text:p text:style-name="P1047"><text:span text:style-name="T1048">1. tinkamomis finansuoti išlaidomis<text:s/></text:span><text:span text:style-name="T1049">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50">sigijimo išlaidos;</text:span></text:p>
            <text:p text:style-name="P1051"><text:span text:style-name="T1052">2. kuras apmokamas pagal kuro pirkimo dokumentus, atsižvelgiant į kelionių, tiesiogiai susijusių su VPS administravimu ir (arba) įgyvendinimu, dokumentuose (kelionių lapuose) nurodytą tikslų maršrutą ir nuvažiuotą kilometrų skaičių pagal</text:span><text:span text:style-name="T1053"><text:s/>transporto priemonės spidometro rodmenis, įvertinus vidutines transporto priemonės kuro sąnaudas 100 km.</text:span></text:p>
            <text:p text:style-name="P1054"><text:span text:style-name="T1055">Netinkamomis finansuoti išlaidomis pripažįstamos netiksliai kelionių lapuose apskaitytos, kelionėms sunaudoto kuro išlaidos, t. y. nenurodžius konkret</text:span><text:span text:style-name="T1056">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57">s transporto priemonės kuro sąnaudos 100 km.</text:span></text:p>
          </table:table-cell>
        </table:table-row>
        <table:table-row table:style-name="TableRow1058">
          <table:table-cell table:style-name="TableCell1059">
            <text:p text:style-name="P1060">2.</text:p>
          </table:table-cell>
          <table:table-cell table:style-name="TableCell1061" table:number-columns-spanned="2">
            <text:p text:style-name="P1062">VVG teritorijos gyventojų aktyvinimo išlaidos:</text:p>
          </table:table-cell>
          <table:covered-table-cell/>
        </table:table-row>
        <table:table-row table:style-name="TableRow1063">
          <table:table-cell table:style-name="TableCell1064">
            <text:p text:style-name="P1065">2.1.</text:p>
          </table:table-cell>
          <table:table-cell table:style-name="TableCell1066" table:number-columns-spanned="2">
            <text:p text:style-name="P1067">su darbo teisiniais santykiais susijusios išlaidos:</text:p>
          </table:table-cell>
          <table:covered-table-cell/>
        </table:table-row>
        <table:table-row table:style-name="TableRow1068">
          <table:table-cell table:style-name="TableCell1069">
            <text:p text:style-name="P1070">2.1.1.</text:p>
          </table:table-cell>
          <table:table-cell table:style-name="TableCell1071">
            <text:p text:style-name="P1072">darbo užmokestis pagal darbo sutartį VPS viešųjų ryšių specialistui</text:p>
          </table:table-cell>
          <table:table-cell table:style-name="TableCell1073">
            <text:p text:style-name="P1074">Taikomas tas pats tinkamų<text:s/>finansuoti išlaidų įkainis, nurodytas šios lentelės 1.1.1.2 eilutėje.</text:p>
            <text:p text:style-name="P1075"/>
            <text:p text:style-name="P1076"/>
            <text:p text:style-name="P1077"/>
          </table:table-cell>
        </table:table-row>
        <table:table-row table:style-name="TableRow1078">
          <table:table-cell table:style-name="TableCell1079">
            <text:p text:style-name="P1080">2.1.2.</text:p>
          </table:table-cell>
          <table:table-cell table:style-name="TableCell1081">
            <text:p text:style-name="P1082">su viešųjų ryšių specialisto komandiruotėmis susijusios išlaidos</text:p>
          </table:table-cell>
          <table:table-cell table:style-name="TableCell1083">
            <text:p text:style-name="P1084">Taikomos tos pačios specialiosios išlaidų pripažinimo tinkamomis sąlygos, nurodytos šios lentelės 1.1.2 eilutėje.</text:p>
            <text:p text:style-name="P1085"/>
            <text:p text:style-name="P1086"/>
          </table:table-cell>
        </table:table-row>
        <table:table-row table:style-name="TableRow1087">
          <table:table-cell table:style-name="TableCell1088">
            <text:p text:style-name="P1089">2.1.3.</text:p>
          </table:table-cell>
          <table:table-cell table:style-name="TableCell1090">
            <text:p text:style-name="P1091">su viešųjų ryšių specialisto mokymais susijusios išlaidos</text:p>
          </table:table-cell>
          <table:table-cell table:style-name="TableCell1092">
            <text:p text:style-name="P1093">Taikomos tos pačios specialiosios išlaidų pripažinimo tinkamomis sąlygos, nurodytos šios lentelės 1.1.3 eilutėje.</text:p>
            <text:p text:style-name="P1094"/>
            <text:p text:style-name="P1095"/>
            <text:p text:style-name="P1096"/>
            <text:p text:style-name="P1097"/>
          </table:table-cell>
        </table:table-row>
        <table:table-row table:style-name="TableRow1098">
          <table:table-cell table:style-name="TableCell1099">
            <text:p text:style-name="P1100">2.2.</text:p>
          </table:table-cell>
          <table:table-cell table:style-name="TableCell1101" table:number-columns-spanned="2">
            <text:p text:style-name="P1102">su VVG teritorijos gyventojų aktyvinimo ir kita viešųjų<text:s/>ryšių veikla susijusios išlaidos:</text:p>
          </table:table-cell>
          <table:covered-table-cell/>
        </table:table-row>
        <table:table-row table:style-name="TableRow1103">
          <table:table-cell table:style-name="TableCell1104">
            <text:p text:style-name="P1105">2.2.1.</text:p>
          </table:table-cell>
          <table:table-cell table:style-name="TableCell1106">
            <text:p text:style-name="P1107">VPS įgyvendinimo viešinimo išlaidos:</text:p>
          </table:table-cell>
          <table:table-cell table:style-name="TableCell1108">
            <text:p text:style-name="P1109">Specialiosios išlaidų pripažinimo tinkamomis sąlygos:</text:p>
            <text:p text:style-name="P1110">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1"><text:span text:style-name="T1112">2.<text:s/></text:span><text:span text:style-name="T1113">Neteko galios nuo 218-11-08</text:span><text:span text:style-name="T1114">.</text:span></text:p>
            <text:p text:style-name="P1115">3. Tinkamos finansuoti<text:s/>išlaidos ir tinkamų finansuoti išlaidų įkainiai:</text:p>
            <text:p text:style-name="P1116">3.1. interneto svetainės sukūrimo, modifikavimo, palaikymo ir priežiūros paslaugos. Išlaidų pripažinimo tinkamomis finansuoti sąlygos:<text:s/></text:p>
            <text:p text:style-name="P1117">3.1.1. interneto svetainė turi būti skirta informacijai, susijusiai su<text:s/>VPS įgyvendinimu, skelbti;<text:s/></text:p>
            <text:p text:style-name="P1118">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19">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0">3.2. plakatai, aiškinamieji stendai, informacinės lentos (tinkamų finansuoti išlaidų įkainiai pateikiami Viešinimo taisyklėse);</text:p>
            <text:p text:style-name="P1121">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2">3.3.1. renginio vietos nuomos;<text:s/></text:p>
            <text:p text:style-name="P1123">3.3.2. įrangos nuomos iš įrangos nuomos paslaugų teikėjų, kuriems tai yra įprasta komercinė-ūkinė veikla,<text:s/>jeigu VPS vykdytoja nėra konkrečios įrangos įsigijusi arba išsinuomojusi pagal šios lentelės 1.3.5 papunktyje;</text:p>
            <text:p text:style-name="P1124">3.3.3. maitinimo: kavos pertraukos, jeigu renginys trunka iki 4 val.; kavos pertraukos ir pietų, jeigu renginys trunka ilgiau negu 4 val.;<text:s/></text:p>
            <text:p text:style-name="P1125">3.3.4. transporto (mikroautobuso arba autobuso) nuomos, įskaitant kurą, jeigu pagal renginio programą numatytas vietos projektų lankymas arba kita su VPS įgyvendinimo viešinimu susijusi mobili veikla;<text:s/></text:p>
            <text:p text:style-name="P1126">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27">3.4. informavimas spaudoje, per televiziją, radijo kanalais;</text:p>
            <text:p text:style-name="P1128">3.5. vaizdo, garso medžiaga;</text:p>
            <text:p text:style-name="P1129">3.6. popieriniai ir elektroniniai leidiniai;</text:p>
            <text:p text:style-name="P1130">3.7. išorinės ženklinimo priemonės (pvz., lipdukai, raštinės reikmenys su Viešinimo taisyklių reikalaujama EŽŪFKP atributika);</text:p>
            <text:p text:style-name="P1131">3.8. mobiliosios įrangos, reikalingos viešinimo ir aktyvinimo renginiams, įsigijimas (pvz., reprezentacinės palapinės, informaciniai stendai ir pan.).</text:p>
          </table:table-cell>
        </table:table-row>
        <table:table-row table:style-name="TableRow1132">
          <table:table-cell table:style-name="TableCell1133">
            <text:p text:style-name="P1134">2.2.2.</text:p>
          </table:table-cell>
          <table:table-cell table:style-name="TableCell1135">
            <text:p text:style-name="P1136">potencialių vietos projektų paraiškų teikėjų mokymų išlaidos</text:p>
          </table:table-cell>
          <table:table-cell table:style-name="TableCell1137">
            <text:p text:style-name="P1138">Specialiosios išlaidų pripažinimo tinkamomis sąlygos mokymams:</text:p>
            <text:p text:style-name="P1139">1. mokymai turi būti tiesiogiai susiję su vietos projektų rengimu pagal konkrečias VPS priemones ir (arba) veiklos sritis, kurių rengimui reikia specifinių žinių;</text:p>
            <text:p text:style-name="P1140"><text:span text:style-name="T1141">2.<text:s/></text:span>mokymai negali būti susiję su bendraisiais vietos<text:s/>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text:s/>lentelės 1.1.3 papunkčio 4.3 papunktyje<text:span text:style-name="T1142">;</text:span></text:p>
            <text:p text:style-name="P1143">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44">4. gali būti numatomi praktiniai mokymai, susiję su prekių, produktų gamyba, apdorojimu, perdirbimu ir jų teikimu rinkai. Tokio pobūdžio mokymai yra laikomi praktiniais – informaciniais seminarais:<text:s/></text:p>
            <text:p text:style-name="P1145">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46">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47">5. numatomi<text:s/>mokymai ar praktiniai-informaciniai seminarai turi būti temomis, pagal kurias iš VPS vietos projektams įgyvendinti skiriamų lėšų vykdomi mokymai, nefinansuojami;</text:p>
            <text:p text:style-name="P1148">6. tinkamoms finansuoti maitinimo paslaugoms keliami reikalavimai:</text:p>
            <text:p text:style-name="P1149">6.1. ne daugiau kaip dvi kavos pertraukos per vieną mokymų dieną;</text:p>
            <text:p text:style-name="P1150">6.2. vieneri pietūs per vieną mokymų dieną, kai mokymų trukmė per vieną mokymų dieną – daugiau kaip 4 val.;</text:p>
            <text:p text:style-name="P1151">7. kitos specialiosios išlaidų pripažinimo tinkamomis sąlygos nurodytos šios lentelės 1.1.3 papunkčio 1 ir 3–6 punktuose.</text:p>
          </table:table-cell>
        </table:table-row>
        <table:table-row table:style-name="TableRow1152">
          <table:table-cell table:style-name="TableCell1153">
            <text:p text:style-name="P1154">2.2.3.</text:p>
          </table:table-cell>
          <table:table-cell table:style-name="TableCell1155">
            <text:p text:style-name="P1156">savanorių veiklos išlaidos</text:p>
          </table:table-cell>
          <table:table-cell table:style-name="TableCell1157">
            <text:p text:style-name="P1158">Specialiosios išlaidų pripažinimo tinkamomis sąlygos:</text:p>
            <text:p text:style-name="P1159">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160">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1">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2">3.1. kelionės išlaidos (įkainiai nustatyti Kuro ir viešojo transporto išlaidų fiksuotųjų įkainių nustatymo tyrimo ataskaitoje, kuri skelbiama interneto tinklalapio www.esinvesticijos.lt);</text:p>
            <text:p text:style-name="P1163">3.2. nakvynės išlaidos (įkainiai nustatyti Apgyvendinimo Lietuvoje išlaidų fiksuotųjų įkainių nustatymo tyrimo ataskaitoje, skelbiamoje www.esinvesticijos.lt);</text:p>
            <text:p text:style-name="P1164">3.3. maitinimo išlaidos (įkainiai nustatyti Renginio organizavimo fiksuotojo įkainio nustatymo tyrimo ataskaitoje, kuri viešai skelbiama interneto tinklalapyje www.esinvesticijos.lt);</text:p>
            <text:p text:style-name="P1165">3.4. mokymų, susijusių su savanorio parengimu numatytai veiklai atlikti, išlaidos (įkainiai nustatyti Vienos valandos vieno mokomo darbuotojo mokymų išlaidų nustatymo pagrindime, skelbiamame www.esinvesticijos.lt);</text:p>
            <text:p text:style-name="P1166">3.5. tinkamai savanoriškai veiklai atlikti reikalingos priemonės;</text:p>
            <text:p text:style-name="P1167">3.6. savanoriškos veiklos sutarties galiojimo laikotarpiui tenkančios draudimo išlaidos.</text:p>
          </table:table-cell>
        </table:table-row>
      </table:table>
      <text:p text:style-name="P1168"/>
      <text:p text:style-name="P1172">Punkto pakeitimai:</text:p>
      <text:p text:style-name="P1173"><text:span text:style-name="T1174">Nr.<text:s/></text:span><text:a xlink:href="https://www.e-tar.lt/portal/legalAct.html?documentId=3a20fa900dcf11e6bae4eb98746971fa" office:target-frame-name="_top" xlink:show="replace"><text:span text:style-name="T1175">3D-271</text:span></text:a><text:span text:style-name="T1176">, 2016-04-29</text:span><text:span text:style-name="T1177">, paskelbta TAR 2016-04-29, i. k. 2016-10750</text:span></text:p>
      <text:p text:style-name="P1178"><text:span text:style-name="T1179">Nr.<text:s/></text:span><text:a xlink:href="https://www.e-tar.lt/portal/legalAct.html?documentId=2f463a5015f211e79800e8266c1e5d1b" office:target-frame-name="_top" xlink:show="replace"><text:span text:style-name="T1180">3D-224</text:span></text:a><text:span text:style-name="T1181">, 2017-03-31, paskelbta TAR 2017-04-03, i. k. 2017-05397</text:span></text:p>
      <text:p text:style-name="P1182"><text:span text:style-name="T1183">Nr.<text:s/></text:span><text:a xlink:href="https://www.e-tar.lt/portal/legalAct.html?documentId=b119bfa0653b11e7b85cfdc787069b42" office:target-frame-name="_top" xlink:show="replace"><text:span text:style-name="T1184">3D-457</text:span></text:a><text:span text:style-name="T1185">, 2017-07-10, paskelbta TAR 2017-07-11, i. k. 2017-11882</text:span></text:p>
      <text:p text:style-name="P1186"><text:span text:style-name="T1187">Nr.<text:s/></text:span><text:a xlink:href="https://www.e-tar.lt/portal/legalAct.html?documentId=735ac190c52c11e79122ea2db7aeb5f0" office:target-frame-name="_top" xlink:show="replace"><text:span text:style-name="T1188">3D-717</text:span></text:a><text:span text:style-name="T1189">, 2017-11-09, paskelbta TAR<text:s/></text:span><text:span text:style-name="T1190">2017-11-09, i. k. 2017-17666</text:span></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Nr.<text:s/></text:span><text:a xlink:href="https://www.e-tar.lt/portal/legalAct.html?documentId=8fdf129024af11eb932eb1ed7f923910" office:target-frame-name="_top" xlink:show="replace"><text:span text:style-name="T1197">3D-773</text:span></text:a><text:span text:style-name="T1198">, 2020-11-12, paskelbta TAR 2020-11-12, i. k. 2020-23759</text:span></text:p>
      <text:p text:style-name="P1199"><text:span text:style-name="T1200">Nr.<text:s/></text:span><text:a xlink:href="https://www.e-tar.lt/portal/legalAct.html?documentId=98a76dc0a0e011eb9fecb5ecd3bd711c" office:target-frame-name="_top" xlink:show="replace"><text:span text:style-name="T1201">3D-252</text:span></text:a><text:span text:style-name="T1202">, 2021-04-19, paskelbta TAR 2021-04-19, i. k.</text:span><text:span text:style-name="T1203"><text:s/>2021-08051</text:span></text:p>
      <text:p text:style-name="P1204"><text:span text:style-name="T1205">Nr.<text:s/></text:span><text:a xlink:href="https://www.e-tar.lt/portal/legalAct.html?documentId=b6877540212511eca51399bc661f78e7" office:target-frame-name="_top" xlink:show="replace"><text:span text:style-name="T1206">3D-613</text:span></text:a><text:span text:style-name="T1207">, 2021-09-29, paskelbta TAR 2021-09-29, i. k. 2021-20373</text:span></text:p>
      <text:p text:style-name="P1208"><text:span text:style-name="T1209">Nr.<text:s/></text:span><text:a xlink:href="https://www.e-tar.lt/portal/legalAct.html?documentId=617b448007ef11edb4cae1b158f98ea5" office:target-frame-name="_top" xlink:show="replace"><text:span text:style-name="T1210">3D-455</text:span></text:a><text:span text:style-name="T1211">, 2022-07-20, paskelbta TAR 2022-07-20, i. k. 2022-15835</text:span></text:p>
      <text:p text:style-name="P1212"><text:span text:style-name="T1213">Nr.<text:s/></text:span><text:a xlink:href="https://www.e-tar.lt/portal/legalAct.html?documentId=dd67e730bcb511ed97b2975f7dad7488" office:target-frame-name="_top" xlink:show="replace"><text:span text:style-name="T1214">3D-131</text:span></text:a><text:span text:style-name="T1215">, 2023-03-07, paskelbta TAR 2023-03-07, i. k. 2023-04082</text:span></text:p>
      <text:p text:style-name="P1216"><text:span text:style-name="T1217">Nr.<text:s/></text:span><text:a xlink:href="https://www.e-tar.lt/portal/legalAct.html?documentId=dde510d0936911eea5a28c81c82193a8" office:target-frame-name="_top" xlink:show="replace"><text:span text:style-name="T1218">3D-809</text:span></text:a><text:span text:style-name="T1219">, 2023-12-05, paskelbta TAR 2023-12-05, i. k. 2023-23541</text:span></text:p>
      <text:p text:style-name="P1220"><text:span text:style-name="T1221">Nr.<text:s/></text:span><text:a xlink:href="https://www.e-tar.lt/portal/legalAct.html?documentId=0f5394c0e6bc11eea5aeb6ee8214b4a6" office:target-frame-name="_top" xlink:show="replace"><text:span text:style-name="T1222">3D-230</text:span></text:a><text:span text:style-name="T1223">, 2024-03-20, paskelbta TAR 2024-03-20, i. k. 2024-05031</text:span></text:p>
      <text:p text:style-name="Normal"/>
      <text:p text:style-name="P1224"><text:span text:style-name="T1225">15</text:span><text:span text:style-name="T1226">.<text:s/></text:span><text:span text:style-name="T1227">Netinkamomis finansuoti išlaidomis laikomos:</text:span></text:p>
      <text:p text:style-name="P1228"><text:span text:style-name="T1229">15.1</text:span><text:span text:style-name="T1230">. neišvardytos šių Taisyklių 14 punkte;</text:span></text:p>
      <text:p text:style-name="P1231"><text:span text:style-name="T1232">15.2</text:span><text:span text:style-name="T1233">. išlaidų dalis, viršijanti tinkamų finansuoti išlaidų įkainį (kai toks yra<text:s/></text:span><text:span text:style-name="T1234">nustatytas);</text:span></text:p>
      <text:p text:style-name="P1235">15.3. atlyginimai VPS administravimą atliekantiems juridiniams asmenims, pasamdytiems VPS vykdytojos pagal paslaugų teikimo ar kitas sutartis, išskyrus buhalterinės apskaitos paslaugas, taip pat atlyginimai VPS administravimą atliekantiems<text:s/>fiziniams asmenims, veikiantiems pagal verslo liudijimą arba individualios veiklos pažymą ir pasamdytiems VPS vykdytojos pagal paslaugų teikimo ar kitas sutartis, išskyrus buhalterinės apskaitos paslaugas;<text:s/></text:p>
      <text:p text:style-name="P1236">Punkto pakeitimai:</text:p>
      <text:p text:style-name="P1237"><text:span text:style-name="T1238">Nr.<text:s/></text:span><text:a xlink:href="https://www.e-tar.lt/portal/legalAct.html?documentId=b6877540212511eca51399bc661f78e7" office:target-frame-name="_top" xlink:show="replace"><text:span text:style-name="T1239">3D-613</text:span></text:a><text:span text:style-name="T1240">, 2021-09-29, paskelbta TAR 2021-09-29, i. k. 2021-20373</text:span></text:p>
      <text:p text:style-name="Normal"/>
      <text:p text:style-name="P1241"><text:span text:style-name="T1242">15.4</text:span><text:span text:style-name="T1243">. nekilnojamojo turto įsigijimo išlaidos;</text:span></text:p>
      <text:p text:style-name="P1244"><text:span text:style-name="T1245">15.5</text:span><text:span text:style-name="T1246">. naudoto turto įsigijimo išlaidos;</text:span></text:p>
      <text:p text:style-name="P1247"><text:span text:style-name="T1248">15.6</text:span><text:span text:style-name="T1249">. baudos, nuobaud</text:span><text:span text:style-name="T1250">os ir bylinėjimosi išlaidos;</text:span></text:p>
      <text:p text:style-name="P1251"><text:span text:style-name="T1252">15.6</text:span><text:span text:style-name="T1253">1</text:span><text:span text:style-name="T1254">. instruktažo pravedimo išlaidos, išskyrus atvejus, kai instruktažo paslauga įsigyjama su įranga, technika, mechanizmais, programomis;</text:span><text:s/></text:p>
      <text:p text:style-name="P1255">Papildyta papunkčiu:</text:p>
      <text:p text:style-name="P1256"><text:span text:style-name="T1257">Nr.<text:s/></text:span><text:a xlink:href="https://www.e-tar.lt/portal/legalAct.html?documentId=b119bfa0653b11e7b85cfdc787069b42" office:target-frame-name="_top" xlink:show="replace"><text:span text:style-name="T1258">3D-457</text:span></text:a><text:span text:style-name="T1259">, 2017-07-10, paskelbta TAR 2017-07-11, i. k. 2017-11882</text:span></text:p>
      <text:p text:style-name="Normal"/>
      <text:p text:style-name="P1260"><text:span text:style-name="T1261">15.7</text:span><text:span text:style-name="T1262">. nepagrįstai didelės išlaidos (</text:span><text:span text:style-name="T1263">kilus įtarimui dėl kainų padidinimo, Agentūra vadovaujasi KPP administravimo taisyklių 10.10 papunkčiu ir 69 pu</text:span><text:span text:style-name="T1264">nktu, taip pat kitomis Agentūros vidaus procedūrose nustatytomis kainų pagrįstumo kontrolės priemonėmis)</text:span><text:span text:style-name="T1265">;<text:s/></text:span></text:p>
      <text:p text:style-name="P1266"><text:span text:style-name="T1267">15.8</text:span><text:span text:style-name="T1268">. išlaidos, nepagrįstos faktine atliktų darbų ar suteiktų paslaugų verte (kilus įtarimui Agentūra atlieka VPS vykdytojos patikras vietoje ir (arba) galimo pažeidimo tyrimą);<text:s/></text:span></text:p>
      <text:p text:style-name="P1269"><text:span text:style-name="T1270">15.9</text:span><text:span text:style-name="T1271">. išlaidos, kurios anksčiau buvo finansuotos (apmokėtos) iš Lietuvos Resp</text:span><text:span text:style-name="T1272">ublikos valstybės biudžeto ir (arba) savivaldybių biudžetų, kitų piniginių išteklių, kuriais disponuoja valstybė ir (arba) savivaldybės,</text:span><text:span text:style-name="T1273"><text:s/></text:span><text:span text:style-name="T1274">ES</text:span><text:span text:style-name="T1275"><text:s/></text:span><text:span text:style-name="T1276">struktūrinių</text:span><text:span text:style-name="T1277"><text:s/></text:span><text:span text:style-name="T1278">fondų, kitų ES finansinės paramos priemonių ar kitos tarptautinės paramos</text:span><text:span text:style-name="T1279"><text:s/></text:span><text:span text:style-name="T1280">lėšų ir kurioms apmokėti skyr</text:span><text:span text:style-name="T1281">us paramos VPS įgyvendinti lėšų jos būtų pripažintos tinkamomis finansuoti ir (arba) apmokėtos daugiau nei vieną kartą.</text:span></text:p>
      <text:p text:style-name="P1282"/>
      <text:p text:style-name="P1283"><text:span text:style-name="T1284">VII</text:span><text:span text:style-name="T1285"><text:s/>SKYRIUS<text:s/></text:span></text:p>
      <text:p text:style-name="P1286"><text:span text:style-name="T1287">VPS ADMINISTRAVIMO IŠLAIDŲ POREIKIO PLANO TEIKIMAS, VERTINIMAS, TVIRTINIMAS IR KEITIMAS<text:s/></text:span></text:p>
      <text:p text:style-name="P1288"/>
      <text:p text:style-name="P1289">Pakeistas skyriaus<text:s/>pavadinimas:</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 TAR 2020-11-12, i. k. 2020-23759</text:span></text:p>
      <text:p text:style-name="Normal"/>
      <text:p text:style-name="P1294"><text:span text:style-name="T1295">16</text:span><text:span text:style-name="T1296">. VPS vykdytoja VPS administravimo išlaidų poreikio planus (VPS administr</text:span><text:span text:style-name="T1297">avimo išlaidų poreikio pagrindimo aprašo forma pateikta šių Taisyklių 1 priede) teikia taip:</text:span><text:s/></text:p>
      <text:p text:style-name="P1298">Punkto pakeitimai:</text:p>
      <text:p text:style-name="P1299"><text:span text:style-name="T1300">Nr.<text:s/></text:span><text:a xlink:href="https://www.e-tar.lt/portal/legalAct.html?documentId=8fdf129024af11eb932eb1ed7f923910" office:target-frame-name="_top" xlink:show="replace"><text:span text:style-name="T1301">3D-773</text:span></text:a><text:span text:style-name="T1302">, 2020-11-12, paskelbta TAR 2020-11</text:span><text:span text:style-name="T1303">-12, i. k. 2020-23759</text:span></text:p>
      <text:p text:style-name="P1304"><text:span text:style-name="T1305">16.1</text:span><text:span text:style-name="T1306">. VPS vykdytoja pirmąjį VPS administravimo išlaidų poreikio planą pateikia Agentūrai per 20 darbo dienų nuo VPS patvirtinimo. Pirmasis VPS administravimo išlaidų poreikio planas turi apimti ataskaitinį laikotarpį nuo VPS adminis</text:span><text:span text:style-name="T1307">travimo išlaidų darymo pradžios (įskaitant patirtas VPS administravimo išlaidas, kurios yra tinkamos nuo paraiškos VPS įgyvendinti pateikimo dienos) iki einamųjų metų gruodžio 31 d. VPS administravimo išlaidų poreikio pagrindimo aprašas teikiamas per ŽŪMIS</text:span><text:span text:style-name="T1308">;</text:span><text:s/></text:p>
      <text:p text:style-name="P1309">Punkto pakeitimai:</text:p>
      <text:p text:style-name="P1310"><text:span text:style-name="T1311">Nr.<text:s/></text:span><text:a xlink:href="https://www.e-tar.lt/portal/legalAct.html?documentId=8fdf129024af11eb932eb1ed7f923910" office:target-frame-name="_top" xlink:show="replace"><text:span text:style-name="T1312">3D-773</text:span></text:a><text:span text:style-name="T1313">, 2020-11-12, paskelbta TAR 2020-11-12, i. k. 2020-23759</text:span></text:p>
      <text:p text:style-name="Normal"/>
      <text:p text:style-name="P1314"><text:span text:style-name="T1315">16.2</text:span><text:span text:style-name="T1316">. VPS vykdytoja antrąjį ir paskesnius VPS administravimo išlaidų poreikio planus teikia Agentūrai per ŽŪMIS iki kiekvienų einamųjų metų spalio 1 d. Antrasis ir paskesni VPS administravimo išlaidų poreikio planai turi apimti ataskaitinį laikotarpį nuo atein</text:span><text:span text:style-name="T1317">ančių metų sausio 1 d. iki gruodžio 31 d. Išimtis taikoma VPS administravimo išlaidų poreikio planui <text:s text:c="11"/>(-ams), rengiamam (-iems) pasibaigus faktiniam VPS finansavimo laikotarpiui, t. y. po 2020 m. gruodžio 31 d., šis (-ie) VPS administravimo išlai</text:span><text:span text:style-name="T1318">dų poreikio planas (-ai) gali apimti ilgesnį nei vienų kalendorinių metų laikotarpį arba visą laikotarpį iki VPS įgyvendinimo pabaigos. Papildomos pereinamojo laikotarpio lėšos (jeigu jos yra skiriamos) ir EURI lėšos, skiriamos VPS įgyvendinti, turi būti i</text:span><text:span text:style-name="T1319">ntegruotos į VPS administravimo išlaidų poreikio planą per 1 mėn. nuo Agentūros pranešimo apie skirtas papildomas pereinamojo laikotarpio lėšas datos;</text:span><text:s/></text:p>
      <text:p text:style-name="P1320">Punkto pakeitimai:</text:p>
      <text:p text:style-name="P1321"><text:span text:style-name="T1322">Nr.<text:s/></text:span><text:a xlink:href="https://www.e-tar.lt/portal/legalAct.html?documentId=8fdf129024af11eb932eb1ed7f923910" office:target-frame-name="_top" xlink:show="replace"><text:span text:style-name="T1323">3D-773</text:span></text:a><text:span text:style-name="T1324">, 2020-11-12, paskelbta TAR 2020-11-12, i. k. 2020-23759</text:span></text:p>
      <text:p text:style-name="P1325"><text:span text:style-name="T1326">Nr.<text:s/></text:span><text:a xlink:href="https://www.e-tar.lt/portal/legalAct.html?documentId=98a76dc0a0e011eb9fecb5ecd3bd711c" office:target-frame-name="_top" xlink:show="replace"><text:span text:style-name="T1327">3D-252</text:span></text:a><text:span text:style-name="T1328">, 2021-04-19, paskelbta TAR 2021-04-19, i. k. 2021-08051</text:span></text:p>
      <text:p text:style-name="Normal"/>
      <text:p text:style-name="P1329"><text:span text:style-name="T1330">16.3</text:span><text:span text:style-name="T1331">.<text:s/></text:span><text:span text:style-name="T1332">jeigu VPS vykdytoja pirmąjį VPS administravimo išlaidų poreikio planą teikia po einamųjų metų birželio 1 d., ji turi teisę į pirmąjį VPS administravimo išlaidų poreikio planą, rengiamą einamiesiems metams iki gruodžio 31 d., įtraukti būsimą ataskaitinį lai</text:span><text:span text:style-name="T1333">kotarpį (nuo ateinančių metų sausio 1 d. iki gruodžio 31 d.).</text:span><text:s/></text:p>
      <text:p text:style-name="P1334">Punkto pakeitimai:</text:p>
      <text:p text:style-name="P1335"><text:span text:style-name="T1336">Nr.<text:s/></text:span><text:a xlink:href="https://www.e-tar.lt/portal/legalAct.html?documentId=8fdf129024af11eb932eb1ed7f923910" office:target-frame-name="_top" xlink:show="replace"><text:span text:style-name="T1337">3D-773</text:span></text:a><text:span text:style-name="T1338">, 2020-11-12, paskelbta TAR 2020-11-12, i. k. 2020-23759</text:span></text:p>
      <text:p text:style-name="Normal"/>
      <text:p text:style-name="P1339">17. VPS administravimo išlaidų poreikio planas turi būti nustatytas atsižvelgiant į VPS įgyvendinimo veiksmų planą, nurodytą VPS 10 dalyje „VPS įgyvendinimo veiksmų planas“, ir į šias nuostatas:<text:s/></text:p>
      <text:p text:style-name="P1340">Punkto pakeitimai:</text:p>
      <text:p text:style-name="P1341"><text:span text:style-name="T1342">Nr.<text:s/></text:span><text:a xlink:href="https://www.e-tar.lt/portal/legalAct.html?documentId=8fdf129024af11eb932eb1ed7f923910" office:target-frame-name="_top" xlink:show="replace"><text:span text:style-name="T1343">3D-773</text:span></text:a><text:span text:style-name="T1344">, 2020-11-12, paskelbta TAR 2020-11-12, i. k. 2020-23759</text:span></text:p>
      <text:p text:style-name="P1345">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46">Punkto pakeitimai:</text:p>
      <text:p text:style-name="P1347"><text:span text:style-name="T1348">Nr.<text:s/></text:span><text:a xlink:href="https://www.e-tar.lt/portal/legalAct.html?documentId=8fdf129024af11eb932eb1ed7f923910" office:target-frame-name="_top" xlink:show="replace"><text:span text:style-name="T1349">3D-773</text:span></text:a><text:span text:style-name="T1350">, 2020-11-12, paskelbta TAR 2020-11-12, i. k. 2020-23759</text:span></text:p>
      <text:p text:style-name="Normal"/>
      <text:p text:style-name="P1351"><text:span text:style-name="T1352">17.2</text:span><text:span text:style-name="T1353">. jeigu yra įmanomi tikslūs išankstiniai skaičiavimai pagal kiekybinius matus (pvz., yra</text:span><text:span text:style-name="T1354"><text:s/>nustatytas tinkamų finansuoti išlaidų vieneto įkainis), VPS administravimo išlaidų poreikis turi būti pagrįstas matematiniais skaičiavimais;<text:s/></text:span></text:p>
      <text:p text:style-name="P1355"><text:span text:style-name="T1356">17.3</text:span><text:span text:style-name="T1357">. jeigu nėra įmanomi tikslūs išankstiniai skaičiavimai pagal kiekybinius matus (pvz., biuro patalpų komun</text:span><text:span text:style-name="T1358">alinių paslaugų išlaidos, biuro technikos ir įrangos įsigijimo), turi būti paaiškinta ir pagrįsta dokumentiniais įrodymais, kokiu būdu buvo nustatytas VPS administravimo išlaidų poreikis pagal konkrečią VPS administravimo išlaidų eilutę (planuojamų išlaidų</text:span><text:span text:style-name="T1359"><text:s/>pagrindimo alternatyvūs būdai pateikiami šių Taisyklių 13.2 papunktyje);<text:s/></text:span></text:p>
      <text:p text:style-name="P1360"><text:span text:style-name="T1361">17.4</text:span><text:span text:style-name="T1362">. jeigu EURI lėšos naudojamos konkrečioms išlaidoms, VPS administravimo išlaidų poreikio pagrindimo dokumente ir plane būtina tai pažymėti. Jeigu EURI lėšos naudojamos visom</text:span><text:span text:style-name="T1363">s VPS administravimo išlaidoms, būtina nurodyti kiekvienoje išlaidų eilutėje, kokia išlaidų dalis finansuojama EURI lėšomis (nurodoma suma ir proc.).</text:span><text:s/></text:p>
      <text:p text:style-name="P1364">Papildyta papunkčiu:</text:p>
      <text:p text:style-name="P1365"><text:span text:style-name="T1366">Nr.<text:s/></text:span><text:a xlink:href="https://www.e-tar.lt/portal/legalAct.html?documentId=98a76dc0a0e011eb9fecb5ecd3bd711c" office:target-frame-name="_top" xlink:show="replace"><text:span text:style-name="T1367">3D-252</text:span></text:a><text:span text:style-name="T1368">, 2021-04-19, paskelbta TAR 2021-04-19, i. k. 2021-08051</text:span></text:p>
      <text:p text:style-name="Normal"/>
      <text:p text:style-name="P1369"><text:span text:style-name="T1370">18</text:span><text:span text:style-name="T1371">. Agentūra VPS administravimo išlaidų poreikio pagrindimo aprašą turi patvirtinti iki einamųjų metų, kuriais pateiktas VPS administravimo išlaidų poreikio pagrindimo<text:s/></text:span><text:span text:style-name="T1372">aprašas, gruodžio 15 d. Gavusi VPS administravimo išlaidų poreikio pagrindimo aprašą Agentūra gali:</text:span><text:s text:c="2"/></text:p>
      <text:p text:style-name="P1373"/>
      <text:p text:style-name="P1374">Punkto pakeitimai:</text:p>
      <text:p text:style-name="P1375"><text:span text:style-name="T1376">Nr.<text:s/></text:span><text:a xlink:href="https://www.e-tar.lt/portal/legalAct.html?documentId=923e4e00e1bf11e89acab3ff12d77081" office:target-frame-name="_top" xlink:show="replace"><text:span text:style-name="T1377">3D-789</text:span></text:a><text:span text:style-name="T1378">, 2018-11-06, paskelbta TA</text:span><text:span text:style-name="T1379">R 2018-11-07, i. k. 2018-18013</text:span></text:p>
      <text:p text:style-name="P1380"><text:span text:style-name="T1381">Nr.<text:s/></text:span><text:a xlink:href="https://www.e-tar.lt/portal/legalAct.html?documentId=8fdf129024af11eb932eb1ed7f923910" office:target-frame-name="_top" xlink:show="replace"><text:span text:style-name="T1382">3D-773</text:span></text:a><text:span text:style-name="T1383">, 2020-11-12, paskelbta TAR 2020-11-12, i. k. 2020-23759</text:span></text:p>
      <text:p text:style-name="P1384"><text:span text:style-name="T1385">18.1</text:span><text:span text:style-name="T1386">. patvirtinti VPS administravimo išlaidų poreikio plan</text:span><text:span text:style-name="T1387">ą. Pritariama tuomet, kai VPS administravimo išlaidų poreikis yra pagrįstas aiškiais skaičiavimais, argumentais ir dokumentiniais įrodymais (kai taikoma);</text:span><text:s/></text:p>
      <text:p text:style-name="P1388">Papunkčio pakeitimai:</text:p>
      <text:p text:style-name="P1389"><text:span text:style-name="T1390">Nr.<text:s/></text:span><text:a xlink:href="https://www.e-tar.lt/portal/legalAct.html?documentId=8fdf129024af11eb932eb1ed7f923910" office:target-frame-name="_top" xlink:show="replace"><text:span text:style-name="T1391">3D-773</text:span></text:a><text:span text:style-name="T1392">, 2020-11-12, paskelbta TAR 2020-11-12, i. k. 2020-23759</text:span></text:p>
      <text:p text:style-name="Normal"/>
      <text:p text:style-name="P1393"><text:span text:style-name="T1394">18.2</text:span><text:span text:style-name="T1395">. grąžinti patikslinti VPS administravimo išlaidų poreikio pagrindimo aprašą. Grąžinama patikslinti tuomet, kai pagal atskiras VPS administravimo išlaidų<text:s/></text:span><text:span text:style-name="T1396">eilutes pateikiami netikslūs skaičiavimai ir (arba) neaiški poreikio pagrindimo argumentacija, ir (arba) trūksta informacijos, kuri yra reikalaujama pagal specialiąsias tinkamumo finansuoti išlaidas sąlygas (pvz., nurodant išlaidų poreikį mokymams, nenurod</text:span><text:span text:style-name="T1397">oma informacija, reikalaujama pagal šių Taisyklių 14 punkte pateikiamos lentelės 1.1.3 eilutę), ir (arba) Agentūrai kyla įtarimų dėl VPS administravimo išlaidų poreikio plane nurodytų kainų padidinimo (kilus įtarimui dėl kainų padidinimo, Agentūra vadovauj</text:span><text:span text:style-name="T1398">asi KPP administravimo taisyklių nuostatomis, taip pat kitomis Agentūros vidaus procedūrose nustatytomis kainų pagrįstumo kontrolės priemonėmis).</text:span><text:s/></text:p>
      <text:p text:style-name="P1399">Papunkčio pakeitimai:</text:p>
      <text:p text:style-name="P1400"><text:span text:style-name="T1401">Nr.<text:s/></text:span><text:a xlink:href="https://www.e-tar.lt/portal/legalAct.html?documentId=923e4e00e1bf11e89acab3ff12d77081" office:target-frame-name="_top" xlink:show="replace"><text:span text:style-name="T1402">3D-789</text:span></text:a><text:span text:style-name="T1403">, 2018-11-06, paskelbta TAR 2018-11-07, i. k. 2018-18013</text:span></text:p>
      <text:p text:style-name="P1404"><text:span text:style-name="T1405">Nr.<text:s/></text:span><text:a xlink:href="https://www.e-tar.lt/portal/legalAct.html?documentId=8fdf129024af11eb932eb1ed7f923910" office:target-frame-name="_top" xlink:show="replace"><text:span text:style-name="T1406">3D-773</text:span></text:a><text:span text:style-name="T1407">, 2020-11-12, paskelbta TAR 2020-11-12, i. k. 2020-23759</text:span></text:p>
      <text:p text:style-name="Normal"/>
      <text:p text:style-name="P1408">Punkto pakeitimai:</text:p>
      <text:p text:style-name="P1409"><text:span text:style-name="T1410">Nr.<text:s/></text:span><text:a xlink:href="https://www.e-tar.lt/portal/legalAct.html?documentId=2f463a5015f211e79800e8266c1e5d1b" office:target-frame-name="_top" xlink:show="replace"><text:span text:style-name="T1411">3D-224</text:span></text:a><text:span text:style-name="T1412">, 2017-03-31, paskelbta TAR 2017-04-03, i. k. 2017-05397</text:span></text:p>
      <text:p text:style-name="Normal"/>
      <text:p text:style-name="P1413"><text:span text:style-name="T1414">19</text:span><text:span text:style-name="T1415">. Patvirtintas VPS administravimo išlaidų poreikio pagrindimo aprašas tampa</text:span><text:span text:style-name="T1416"><text:s/>neatsiejama VPS paramos sutarties dalimi.<text:s/></text:span></text:p>
      <text:p text:style-name="P1417">Punkto pakeitimai:</text:p>
      <text:p text:style-name="P1418"><text:span text:style-name="T1419">Nr.<text:s/></text:span><text:a xlink:href="https://www.e-tar.lt/portal/legalAct.html?documentId=8fdf129024af11eb932eb1ed7f923910" office:target-frame-name="_top" xlink:show="replace"><text:span text:style-name="T1420">3D-773</text:span></text:a><text:span text:style-name="T1421">, 2020-11-12, paskelbta TAR 2020-11-12, i. k. 2020-23759</text:span></text:p>
      <text:p text:style-name="Normal"/>
      <text:p text:style-name="P1422"><text:span text:style-name="T1423">20</text:span><text:span text:style-name="T1424">. Patvirtintas VPS ad</text:span><text:span text:style-name="T1425">ministravimo išlaidų poreikio pagrindimo aprašas gali būti keičiamas VPS vykdytojos arba Agentūros iniciatyva. Jeigu VPS administravimo išlaidų poreikio pagrindimo aprašas keičiamas VPS vykdytojos iniciatyva, VPS vykdytoja teikia Agentūrai argumentuotą pra</text:span><text:span text:style-name="T1426">šymą, kartu pridėdama VPS vadovo arba tinkamai įgalioto kito asmens pasirašytą naują (aktualų) VPS administravimo išlaidų poreikio pagrindimo aprašą, taip pat keitimo lyginamąjį variantą (keitimų sekimo režimu). VPS vykdytojos pateiktą prašymą Agentūra ver</text:span><text:span text:style-name="T1427">tina pagal analogiją vadovaudamasi šių Taisyklių 18 punkte nurodyta tvarka.<text:s/></text:span></text:p>
      <text:p text:style-name="P1428">Punkto pakeitimai:</text:p>
      <text:p text:style-name="P1429"><text:span text:style-name="T1430">Nr.<text:s/></text:span><text:a xlink:href="https://www.e-tar.lt/portal/legalAct.html?documentId=2f463a5015f211e79800e8266c1e5d1b" office:target-frame-name="_top" xlink:show="replace"><text:span text:style-name="T1431">3D-224</text:span></text:a><text:span text:style-name="T1432">, 2017-03-31, paskelbta TAR 2017-04-03, i. k. 2017-0</text:span><text:span text:style-name="T1433">5397</text:span></text:p>
      <text:p text:style-name="P1434"><text:span text:style-name="T1435">Nr.<text:s/></text:span><text:a xlink:href="https://www.e-tar.lt/portal/legalAct.html?documentId=8fdf129024af11eb932eb1ed7f923910" office:target-frame-name="_top" xlink:show="replace"><text:span text:style-name="T1436">3D-773</text:span></text:a><text:span text:style-name="T1437">, 2020-11-12, paskelbta TAR 2020-11-12, i. k. 2020-23759</text:span></text:p>
      <text:p text:style-name="Normal"/>
      <text:p text:style-name="P1438"><text:span text:style-name="T1439">21</text:span><text:span text:style-name="T1440">. Patvirtintas VPS administravimo išlaidų poreikio pagrindimo aprašas gali būti nekeičiamas, jeigu įgyvendinant VPS dėl pasikeitusio faktinio VPS administravimo išlaidų poreikio nedidėja bendra metinio ar kito suplanuoto laikotarpio VPS administravimo išla</text:span><text:span text:style-name="T1441">idų poreikio suma ir atskirų VPS administravimo išlaidų eilučių sumose atsiranda ne didesnė negu 10 (dešimt) proc. padidėjimo paklaida.<text:s/></text:span></text:p>
      <text:p text:style-name="P1442">Punkto pakeitimai:</text:p>
      <text:p text:style-name="P1443"><text:span text:style-name="T1444">Nr.<text:s/></text:span><text:a xlink:href="https://www.e-tar.lt/portal/legalAct.html?documentId=2f463a5015f211e79800e8266c1e5d1b" office:target-frame-name="_top" xlink:show="replace"><text:span text:style-name="T1445">3D-224</text:span></text:a><text:span text:style-name="T1446">, 2017-03-31, paskelbta TAR 2017-04-03, i. k. 2017-05397</text:span></text:p>
      <text:p text:style-name="P1447"><text:span text:style-name="T1448">Nr.<text:s/></text:span><text:a xlink:href="https://www.e-tar.lt/portal/legalAct.html?documentId=8fdf129024af11eb932eb1ed7f923910" office:target-frame-name="_top" xlink:show="replace"><text:span text:style-name="T1449">3D-773</text:span></text:a><text:span text:style-name="T1450">, 2020-11-12, paskelbta TAR 2020-11-12, i. k. 2020-23759</text:span></text:p>
      <text:p text:style-name="Normal"/>
      <text:p text:style-name="P1451">21<text:span text:style-name="T145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text:s/>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453"/>
      <text:p text:style-name="P1454">Papildyta punktu:</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text:s/></text:span><text:span text:style-name="T1459">2018-11-07, i. k. 2018-18013</text:span></text:p>
      <text:p text:style-name="Normal"/>
      <text:p text:style-name="P1460"><text:span text:style-name="T1461">VIII</text:span><text:span text:style-name="T1462"><text:s/>SKYRIUS<text:s/></text:span></text:p>
      <text:p text:style-name="P1463"><text:span text:style-name="T1464">VPS VYKDYTOJOS ATLIEKAMOS PIRKIMO PROCEDŪROS</text:span></text:p>
      <text:p text:style-name="P1465"/>
      <text:p text:style-name="P1466"><text:span text:style-name="T1467">22</text:span><text:span text:style-name="T1468">.<text:s/></text:span><text:span text:style-name="T1469">VPS vykdytoja prekių, paslaugų ar darbų, susijusių su VPS įgyvendinimo administravimu, pirkimus (toliau – viešieji pirkimai) atlieka vadovaudamasi Lietu</text:span><text:span text:style-name="T1470">vos Respublikos viešųjų pirkimų įstatymu (toliau – Viešųjų pirkimų įstatymas).</text:span></text:p>
      <text:p text:style-name="P147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72">Punkto pakeitimai:</text:p>
      <text:p text:style-name="P1473"><text:span text:style-name="T1474">Nr.<text:s/></text:span><text:a xlink:href="https://www.e-tar.lt/portal/legalAct.html?documentId=3a20fa900dcf11e6bae4eb98746971fa" office:target-frame-name="_top" xlink:show="replace"><text:span text:style-name="T1475">3D-271</text:span></text:a><text:span text:style-name="T1476">, 2016-04-29, paskelbta TAR 2016-04-29, i. k. 2016-10750</text:span></text:p>
      <text:p text:style-name="P1477"><text:span text:style-name="T1478">Nr.<text:s/></text:span><text:a xlink:href="https://www.e-tar.lt/portal/legalAct.html?documentId=735ac190c52c11e79122ea2db7aeb5f0" office:target-frame-name="_top" xlink:show="replace"><text:span text:style-name="T1479">3D-717</text:span></text:a><text:span text:style-name="T1480">, 2017-11-09, paskelbta TAR 201</text:span><text:span text:style-name="T1481">7-11-09, i. k. 2017-17666</text:span></text:p>
      <text:p text:style-name="Normal"/>
      <text:p text:style-name="P1482">24. Agentūra, viešųjų pirkimų vertinimą atlieka VPS vykdytojų mokėjimo prašymų vertinimo metu.<text:s/></text:p>
      <text:p text:style-name="P1483">Punkto pakeitimai:</text:p>
      <text:p text:style-name="P1484"><text:span text:style-name="T1485">Nr.<text:s/></text:span><text:a xlink:href="https://www.e-tar.lt/portal/legalAct.html?documentId=735ac190c52c11e79122ea2db7aeb5f0" office:target-frame-name="_top" xlink:show="replace"><text:span text:style-name="T1486">3D-717</text:span></text:a><text:span text:style-name="T1487">,<text:s/></text:span><text:span text:style-name="T1488">2017-11-09, paskelbta TAR 2017-11-09, i. k. 2017-17666</text:span></text:p>
      <text:p text:style-name="Normal"/>
      <text:p text:style-name="P1489">25. VPS vykdytojai, numačius organizuoti viešuosius pirkimus, kurių numatoma vertė viršija 3 000 (tris tūkstančius) Eur (be PVM), rekomenduojama iš anksto suderinti viešąjį pirkimą su Agentūra</text:p>
      <text:p text:style-name="P1490">Punkto pakeitimai:</text:p>
      <text:p text:style-name="P1491"><text:span text:style-name="T1492">Nr.<text:s/></text:span><text:a xlink:href="https://www.e-tar.lt/portal/legalAct.html?documentId=735ac190c52c11e79122ea2db7aeb5f0" office:target-frame-name="_top" xlink:show="replace"><text:span text:style-name="T1493">3D-717</text:span></text:a><text:span text:style-name="T1494">, 2017-11-09, paskelbta TAR 2017-11-09, i. k. 2017-17666</text:span></text:p>
      <text:p text:style-name="P1495">25.1. VPS vykdytoja, numačius iš anksto suderinti viešąjį pirkimą su Agentūra, pateikia Agentūrai prašymą ir šią informaciją išankstiniam viešojo pirkimo įvertinimui:<text:s/><text:span text:style-name="T1496"><text:s/></text:span></text:p>
      <text:p text:style-name="P1497">Punkto pakeitimai:</text:p>
      <text:p text:style-name="P1498"><text:span text:style-name="T1499">Nr.<text:s/></text:span><text:a xlink:href="https://www.e-tar.lt/portal/legalAct.html?documentId=735ac190c52c11e79122ea2db7aeb5f0" office:target-frame-name="_top" xlink:show="replace"><text:span text:style-name="T1500">3D-717</text:span></text:a><text:span text:style-name="T1501">, 2017-11-09, paskelbta TAR 2017-</text:span><text:span text:style-name="T1502">11-09, i. k. 2017-17666</text:span></text:p>
      <text:p text:style-name="P1503">25.1.1. pasirinktą viešojo pirkimo procedūrą;<text:s/></text:p>
      <text:p text:style-name="P1504">Punkto pakeitimai:</text:p>
      <text:p text:style-name="P1505"><text:span text:style-name="T1506">Nr.<text:s/></text:span><text:a xlink:href="https://www.e-tar.lt/portal/legalAct.html?documentId=735ac190c52c11e79122ea2db7aeb5f0" office:target-frame-name="_top" xlink:show="replace"><text:span text:style-name="T1507">3D-717</text:span></text:a><text:span text:style-name="T1508">, 2017-11-09, paskelbta TAR 2017-11-09, i. k. 2017-17666</text:span></text:p>
      <text:p text:style-name="Normal"/>
      <text:p text:style-name="P1509"><text:span text:style-name="T1510">25.1.2</text:span><text:span text:style-name="T1511">. viešojo pirkimo skelbimo turinį (kai taikoma), pirkimo dokumentus ir sutarties projektą (kai tokia sutartis bus sudaroma);</text:span></text:p>
      <text:p text:style-name="P1512">25.2. VPS vykdytojai gavus galutinį Agentūros suderinimą dėl viešojo pirkimo, viešojo pirkimo dokumentacija negali būti keičiama, išskyrus atvejus, kai taisomos akivaizdžios techninės klaidos.<text:s/></text:p>
      <text:p text:style-name="P1513"/>
      <text:p text:style-name="P1514">Papildyta papunkčiu:</text:p>
      <text:p text:style-name="P1515"><text:span text:style-name="T1516">Nr.<text:s/></text:span><text:a xlink:href="https://www.e-tar.lt/portal/legalAct.html?documentId=98a76dc0a0e011eb9fecb5ecd3bd711c" office:target-frame-name="_top" xlink:show="replace"><text:span text:style-name="T1517">3D-252</text:span></text:a><text:span text:style-name="T1518">, 2021-04-19, paskelbta TAR 2021-04-19, i. k. 2021-08051</text:span></text:p>
      <text:p text:style-name="Normal"/>
      <text:p text:style-name="P1519"><text:span text:style-name="T1520">26.</text:span><text:span text:style-name="T1521"><text:s/>Neteko galios nuo 2016-04-30</text:span></text:p>
      <text:p text:style-name="P1522">Punkto naikinimas:</text:p>
      <text:p text:style-name="P1523"><text:span text:style-name="T1524">Nr.<text:s/></text:span><text:a xlink:href="https://www.e-tar.lt/portal/legalAct.html?documentId=3a20fa900dcf11e6bae4eb98746971fa" office:target-frame-name="_top" xlink:show="replace"><text:span text:style-name="T1525">3D-271</text:span></text:a><text:span text:style-name="T1526">, 2016-04-29, paskelbta TAR 2016-04-29, i. k. 2016-10750</text:span></text:p>
      <text:p text:style-name="Normal"/>
      <text:p text:style-name="P1527"><text:span text:style-name="T1528">IX</text:span><text:span text:style-name="T1529"><text:s/>SKYRIUS</text:span></text:p>
      <text:p text:style-name="P1530"><text:span text:style-name="T1531">VPS VYKDYTOJOS MOKĖJIMO PRAŠYMO TEIKIMAS, ADMINISTRAVIMAS IR PARAMOS IŠMOKĖJIMO TVARKA</text:span></text:p>
      <text:p text:style-name="P1532"/>
      <text:p text:style-name="P1533"><text:span text:style-name="T1534">27</text:span><text:span text:style-name="T1535">.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36"><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37">Punkto pakeitimai:</text:p>
      <text:p text:style-name="P1538"><text:span text:style-name="T1539">Nr.<text:s/></text:span><text:a xlink:href="https://www.e-tar.lt/portal/legalAct.html?documentId=2f463a5015f211e79800e8266c1e5d1b" office:target-frame-name="_top" xlink:show="replace"><text:span text:style-name="T1540">3D-224</text:span></text:a><text:span text:style-name="T1541">, 2017-03-31, paskelbta TAR 2017-04-03, i. k. 2017-05397</text:span></text:p>
      <text:p text:style-name="P1542"><text:span text:style-name="T1543">Nr.<text:s/></text:span><text:a xlink:href="https://www.e-tar.lt/portal/legalAct.html?documentId=923e4e00e1bf11e89acab3ff12d77081" office:target-frame-name="_top" xlink:show="replace"><text:span text:style-name="T1544">3D-789</text:span></text:a><text:span text:style-name="T1545">, 2018-11-06, paskelbta TAR 2018-11-07, i. k. 2018-18013</text:span></text:p>
      <text:p text:style-name="P1546"><text:span text:style-name="T1547">Nr.<text:s/></text:span><text:a xlink:href="https://www.e-tar.lt/portal/legalAct.html?documentId=8fdf129024af11eb932eb1ed7f923910" office:target-frame-name="_top" xlink:show="replace"><text:span text:style-name="T1548">3D-773</text:span></text:a><text:span text:style-name="T1549">, 2020-11-12, paskelbta TAR 2020-11-12, i. k. 2020-23759</text:span></text:p>
      <text:p text:style-name="Normal"/>
      <text:p text:style-name="P1550">27<text:span text:style-name="T1551">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52">Papildyta punktu:</text:p>
      <text:p text:style-name="P1553"><text:span text:style-name="T1554">Nr.<text:s/></text:span><text:a xlink:href="https://www.e-tar.lt/portal/legalAct.html?documentId=98a76dc0a0e011eb9fecb5ecd3bd711c" office:target-frame-name="_top" xlink:show="replace"><text:span text:style-name="T1555">3D-252</text:span></text:a><text:span text:style-name="T1556">, 2021-04-19, paskelbta TAR 2021-04-19, i. k. 2021-08051</text:span></text:p>
      <text:p text:style-name="Normal"/>
      <text:p text:style-name="P1557"><text:span text:style-name="T1558">28</text:span><text:span text:style-name="T1559">. VPS administravimo išlaidos apmokamos išlaidų kompensavimo su avanso mokėjimu būdu, kai avansas nėra EK tinkamos dekl</text:span><text:span text:style-name="T1560">aruoti išlaidos.<text:s/></text:span></text:p>
      <text:p text:style-name="P1561"><text:span text:style-name="T1562">29</text:span><text:span text:style-name="T1563">. Po VPS paramos sutarties pasirašymo ir pirmojo VPS administravimo išlaidų poreikio patvirtinimo VPS vykdytoja pateikia Agentūrai avanso mokėjimo prašymą.</text:span><text:s/></text:p>
      <text:p text:style-name="P1564">Punkto pakeitimai:</text:p>
      <text:p text:style-name="P1565"><text:span text:style-name="T1566">Nr.<text:s/></text:span><text:a xlink:href="https://www.e-tar.lt/portal/legalAct.html?documentId=8fdf129024af11eb932eb1ed7f923910" office:target-frame-name="_top" xlink:show="replace"><text:span text:style-name="T1567">3D-773</text:span></text:a><text:span text:style-name="T1568">, 2020-11-12, paskelbta TAR 2020-11-12, i. k. 2020-23759</text:span></text:p>
      <text:p text:style-name="Normal"/>
      <text:p text:style-name="P1569"><text:span text:style-name="T1570">30</text:span><text:span text:style-name="T1571">. Avanso dydis VPS vykdytojai gali siekti iki 30 proc. paramos VPS administravimui numatytos sumos, bet ne daugiau kaip po 100 000 (vieną ši</text:span><text:span text:style-name="T1572">mtą tūkstančių) Eur toms VPS vykdytojoms, kurių atstovaujamos teritorijos gyventojų skaičius yra iki 50 000 (penkiasdešimt tūkstančių), ir ne daugiau kaip po 130 000 (vieną šimtą trisdešimt tūkstančių) Eur toms VPS vykdytojoms, kurių atstovaujamos teritori</text:span><text:span text:style-name="T1573">jos gyventojų skaičius yra daugiau kaip 50 000 (penkiasdešimt tūkstančių).<text:s/></text:span></text:p>
      <text:p text:style-name="P1574"><text:span text:style-name="T1575">31</text:span><text:span text:style-name="T1576">. Gavusi avansą, VPS vykdytoja pradeda įgyvendinti VPS ir pirmąjį mokėjimo prašymą teikia Agentūrai ne vėliau kaip po 6 mėnesių nuo avanso gavimo dienos. Kitų mokėjimo<text:s/></text:span><text:span text:style-name="T1577">prašymų teikimo terminai nustatomi VPS paramos sutartyje. Kartu su galutiniu mokėjimo prašymu turi būti pateikta galutinė VPS įgyvendinimo ataskaita (Taisyklių 9 priedas ir VPS įgyvendinimo ataskaitos priedas „Excel“ formatu (</text:span>Taisyklių 2 priedo ir 3 priedo<text:s/>priedas)<text:span text:style-name="T1578">, kuriuose pateikiami duomenys už visą VPS įgyvendinimą).</text:span><text:s/></text:p>
      <text:p text:style-name="P1579">Punkto pakeitimai:</text:p>
      <text:p text:style-name="P1580"><text:span text:style-name="T1581">Nr.<text:s/></text:span><text:a xlink:href="https://www.e-tar.lt/portal/legalAct.html?documentId=2f463a5015f211e79800e8266c1e5d1b" office:target-frame-name="_top" xlink:show="replace"><text:span text:style-name="T1582">3D-224</text:span></text:a><text:span text:style-name="T1583">, 2017-03-31, paskelbta TAR 2017-04-03, i. k. 2017-05397</text:span></text:p>
      <text:p text:style-name="P1584"><text:span text:style-name="T1585">Nr.<text:s/></text:span><text:a xlink:href="https://www.e-tar.lt/portal/legalAct.html?documentId=3b986060347311efbdaea558de59136c" office:target-frame-name="_top" xlink:show="replace"><text:span text:style-name="T1586">3D-491</text:span></text:a><text:span text:style-name="T1587">, 2024-06-27, paskelbta TAR 2024-06-27, i. k. 2024-11785</text:span></text:p>
      <text:p text:style-name="Normal"/>
      <text:p text:style-name="P1588"><text:span text:style-name="T1589">X</text:span><text:span text:style-name="T1590"><text:s/>SKYRIUS</text:span></text:p>
      <text:p text:style-name="P1591"><text:span text:style-name="T1592">VPS ĮGYVENDINIMO VIEŠINIMAS IR VVG TERITORIJOS GYVENTOJŲ AKTYVINIMAS</text:span></text:p>
      <text:p text:style-name="P1593"/>
      <text:p text:style-name="P1594"><text:span text:style-name="T1595">32</text:span><text:span text:style-name="T1596">.<text:s/></text:span><text:span text:style-name="T1597">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598">aktyvinimą VPS<text:s/></text:span><text:span text:style-name="T1599">vykdytoja turi vykdyti vadovaudamasi veiksmų planu, esančiu patvirtintos VPS 10 dalyje<text:s/></text:span><text:span text:style-name="T1600">„VPS įgyvendinimo veiksmų planas“</text:span><text:span text:style-name="T1601">.</text:span></text:p>
      <text:p text:style-name="P1602"><text:span text:style-name="T1603">33</text:span><text:span text:style-name="T1604">. Tinkamos VPS įgyvendinimo viešinimo, įskaitant VVG teritorijos gyventojų aktyvinimą, priemonės:</text:span></text:p>
      <text:p text:style-name="P1605"><text:span text:style-name="T1606">33.1</text:span><text:span text:style-name="T1607">. VPS vykdytojos<text:s/></text:span><text:span text:style-name="T1608">interneto svetainė. Tai yra privaloma viešinimo priemonė, detalūs reikalavimai šiai viešinimo priemonei nurodyti šių Taisyklių 34 punkte;</text:span></text:p>
      <text:p text:style-name="P1609"><text:span text:style-name="T1610">33.2</text:span><text:span text:style-name="T1611">. plakatai, aiškinamieji stendai, informacinės lentos. Aiškinamasis stendas yra privaloma viešinimo priemonė,<text:s/></text:span><text:span text:style-name="T1612">detalūs reikalavimai šiai viešinimo priemonei nurodyti Viešinimo taisyklių 9.4 papunktyje;</text:span></text:p>
      <text:p text:style-name="P1613"><text:span text:style-name="T1614">33.3</text:span><text:span text:style-name="T1615">.</text:span><text:span text:style-name="T1616"><text:s/>viešinimo ir (arba) aktyvinimo renginiai (vietinio lygmens konferencijos, tarptautinės konferencijos, mugės ir pan.);</text:span></text:p>
      <text:p text:style-name="P1617"><text:span text:style-name="T1618">33.4</text:span><text:span text:style-name="T1619">. informavimas spaudoje, per<text:s/></text:span><text:span text:style-name="T1620">televiziją, radijo kanalais, susijęs su įgyvendinama VPS (kvietimų teikti vietos projektus skelbimas, informavimas apie VPS priemones, įgyvendinamus ir įgyvendintus vietos projektus ir pan.);</text:span></text:p>
      <text:p text:style-name="P1621"><text:span text:style-name="T1622">33.5</text:span><text:span text:style-name="T1623">. vaizdo, garso medžiaga, susijusi su įgyvendinama VPS (</text:span><text:span text:style-name="T1624">VPS priemonėmis, įgyvendinamais ir įgyvendintais vietos projektais ir pan.);</text:span></text:p>
      <text:p text:style-name="P1625"><text:span text:style-name="T1626">33.6</text:span><text:span text:style-name="T1627">.<text:s/></text:span><text:span text:style-name="T1628">popieriniai ir elektroniniai leidiniai<text:s/></text:span><text:span text:style-name="T1629">(pvz., knygos, plakatai, lankstinukai, informaciniai biuleteniai, skrajutės);</text:span></text:p>
      <text:p text:style-name="P1630"><text:span text:style-name="T1631">33.7</text:span><text:span text:style-name="T1632">. priemonės su išoriniu ženklinimu (pvz., li</text:span><text:span text:style-name="T1633">pdukai,</text:span><text:span text:style-name="T1634"><text:s/>raštinės reikmenys su Viešinimo taisyklių reikalaujama EŽŪFKP atributika, kt.)</text:span><text:span text:style-name="T1635">.</text:span></text:p>
      <text:p text:style-name="P1636">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text:s/>nauja interneto svetainė. VPS vykdytojos interneto svetainėje turi būti skelbiama bent ši informacija (VPS vykdytoja turi teisę skelbti papildomą informaciją savo nuožiūra):</text:p>
      <text:p text:style-name="P1637">34.1. VPS aktuali redakcija (įskaitant visus VPS pakeitimus). VPS pakeitimai arba aktuali (po pakeitimų) VPS versija turi būti paskelbta per 5 d. d. nuo Agentūros pranešimo apie pritarimą VPS keitimui gavimo dienos;<text:s/></text:p>
      <text:p text:style-name="P1638">Papunkčio pakeitimai:</text:p>
      <text:p text:style-name="P1639"><text:span text:style-name="T1640">Nr.<text:s/></text:span><text:a xlink:href="https://www.e-tar.lt/portal/legalAct.html?documentId=b6877540212511eca51399bc661f78e7" office:target-frame-name="_top" xlink:show="replace"><text:span text:style-name="T1641">3D-613</text:span></text:a><text:span text:style-name="T1642">, 2021-09-29, paskelbta TAR 2021-09-29, i. k. 2021-20373</text:span></text:p>
      <text:p text:style-name="Normal"/>
      <text:p text:style-name="P1643">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44">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45">34.4. VPS vykdytojos darbuotojų vardai ir pavardės, pareigos, jų kontaktiniai duomenys (telefono Nr., el. pašto adresai);</text:p>
      <text:p text:style-name="P1646">34.5. bendrieji VPS vykdytojos kontaktiniai duomenys (biuro adresas, darbo laikas, telefono Nr., el. pašto adresas);</text:p>
      <text:p text:style-name="P1647">34.6. priėmimo į VVG tvarka;</text:p>
      <text:p text:style-name="P1648">34.7.<text:s/>kvietimai teikti vietos projektus ir su kvietimais susiję dokumentai;</text:p>
      <text:p text:style-name="P1649">34.8. vietos projektų vertinimo rezultatai;</text:p>
      <text:p text:style-name="P1650">34.9. vietos projektų tvirtinimo rezultatai;</text:p>
      <text:p text:style-name="P1651">34.10. informacija apie įgyvendinamus vietos projektus;</text:p>
      <text:p text:style-name="P1652">34.11. informacija apie įgyvendintus vietos projektus;</text:p>
      <text:p text:style-name="P1653">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54">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55">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56">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7">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8">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9">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60">34.19. nuoroda į senąją (skirtą 2007–2013 m. finansavimo laikotarpiui) VPS vykdytojos interneto svetainę, jeigu tokia buvo (taikoma, jeigu 2014–2020 m. finansiniam laikotarpiui kuriama nauja interneto svetainė);</text:p>
      <text:p text:style-name="P1661">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62"><text:s/></text:span>VPS vykdytojos<text:s/>darbuotojų ir (ar) VPS vykdytojos valdymo organų narių veikimo ir (ar) neveikimo atvejus, viešųjų ir privačių interesų konfliktus;</text:p>
      <text:p text:style-name="P1663">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64"/>
      <text:p text:style-name="P1665">Papunkčio pakeitimai:</text:p>
      <text:p text:style-name="P1666"><text:span text:style-name="T1667">Nr.<text:s/></text:span><text:a xlink:href="https://www.e-tar.lt/portal/legalAct.html?documentId=b6877540212511eca51399bc661f78e7" office:target-frame-name="_top" xlink:show="replace"><text:span text:style-name="T1668">3D-613</text:span></text:a><text:span text:style-name="T1669">, 2021-09-29, paskelbta TAR 2021-09-29, i. k. 2021-20373</text:span></text:p>
      <text:p text:style-name="Normal"/>
      <text:p text:style-name="P1670">Punkto pakeitimai:</text:p>
      <text:p text:style-name="P1671"><text:span text:style-name="T1672">Nr.<text:s/></text:span><text:a xlink:href="https://www.e-tar.lt/portal/legalAct.html?documentId=98a76dc0a0e011eb9fecb5ecd3bd711c" office:target-frame-name="_top" xlink:show="replace"><text:span text:style-name="T1673">3D-252</text:span></text:a><text:span text:style-name="T1674">, 2021-04-19, paskelbta TAR 2021-04-19, i. k. 2021-08051</text:span></text:p>
      <text:p text:style-name="Normal"/>
      <text:p text:style-name="P1675"><text:span text:style-name="T1676">XI</text:span><text:span text:style-name="T1677"><text:s/>SKYRIUS</text:span></text:p>
      <text:p text:style-name="P1678"><text:span text:style-name="T1679">VPS ĮGYVENDINIMO VALDYMAS<text:s/></text:span></text:p>
      <text:p text:style-name="P1680"/>
      <text:p text:style-name="P1681"><text:span text:style-name="T1682">35</text:span><text:span text:style-name="T1683">.<text:s/></text:span><text:span text:style-name="T1684">VPS įgyvendinimo valdymas atliekamas trimis lygmenimis: VPS vykdytojos, Agentūros ir Ministerijos. VPS vykdytojo</text:span><text:span text:style-name="T1685">s lygmeniu atliekamas VPS įgyvendinimo vidaus valdymas. Agentūros ir Ministerijos lygmenimis atliekamas VPS įgyvendinimo išorinis valdymas</text:span><text:span text:style-name="T1686">.</text:span></text:p>
      <text:p text:style-name="P1687"><text:span text:style-name="T1688">36</text:span><text:span text:style-name="T1689">. Šios taisyklės reglamentuoja bendrąją VPS įgyvendinimo valdymo sistemą. Vietos projektų teikimo, vertinimo,<text:s/></text:span><text:span text:style-name="T1690">tvirtinimo, įgyvendinimo ir kontrolės valdymo sistemą nustato<text:s/></text:span><text:span text:style-name="T1691">Vietos projektų administravimo taisyklės.</text:span></text:p>
      <text:p text:style-name="P1692"><text:span text:style-name="T1693">37</text:span><text:span text:style-name="T1694">.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695">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696">(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697">rius „Patikros vietoje“), sankcijų taikymas (reglamentuoja šių Taisyklių XVI skyrius „Sankcijos“).<text:s/></text:span></text:p>
      <text:p text:style-name="P1698"><text:span text:style-name="T1699">38</text:span><text:span text:style-name="T1700">. Ministerija, siekdama tinkamai įgyvendinti Reglamento (ES) Nr. 1305/2013 62 str. reikalavimus, nustačiusi VPS įgyvendinimo valdymo, kontrolės ir pat</text:span><text:span text:style-name="T1701">ikrinimo sistemos trūkumų, imasi veiksmų – nustato papildomas arba keičia esamas VPS įgyvendinimo valdymo ir kontrolės priemones</text:span><text:span text:style-name="T1702">.</text:span></text:p>
      <text:p text:style-name="P1703"><text:span text:style-name="T1704">39</text:span><text:span text:style-name="T1705">. Agentūra, siekdama tinkamai įgyvendinti Reglamento (ES) Nr. 1305/2013 62 str. reikalavimus, nustačiusi VPS įgyvendinim</text:span><text:span text:style-name="T1706">o valdymo, kontrolės ir patikrinimo sistemos trūkumų,<text:s/></text:span><text:span text:style-name="T1707">atsižvelgdama į pasitaikančias VPS vykdytojų klaidas, įtariamus ar nustatytus pažeidimus ir piktnaudžiavimo atvejus, rizikų vertinimo rezultatus,</text:span><text:span text:style-name="T1708"><text:s/>imasi veiksmų – nustato papildomas laikinąsias VPS įgyve</text:span><text:span text:style-name="T1709">ndinimo valdymo ir kontrolės priemones.<text:s/></text:span><text:span text:style-name="T1710"><text:s/>Papildomos laikinosios VPS įgyvendinimo valdymo ir kontrolės priemonės gali būti taikomos vienos, kelių arba visų VPS atžvilgiu. Agentūra apie papildomas laikinąsias VPS<text:s/></text:span><text:span text:style-name="T1711">įgyvendinimo valdymo ir kontrolės priemones</text:span><text:span text:style-name="T1712"><text:s/>r</text:span><text:span text:style-name="T1713">aštu informuoja VPS vykdytoją (-as), kuriai (-ioms) jos yra taikomos, ir Ministeriją.</text:span><text:span text:style-name="T1714"><text:s/>Informuodama VPS vykdytoją (-as) ir Ministeriją, Agentūra raštu paaiškina priežastis, kodėl buvo būtina imtis papildomų laikinųjų VPS įgyvendinimo valdymo ir kontrolės pr</text:span><text:span text:style-name="T1715">iemonių. Papildomos laikinosios VPS įgyvendinimo valdymo ir kontrolės priemonės galioja iki Ministerijos sprendimo dėl Agentūros nustatytų priemonių tinkamumo.</text:span><text:span text:style-name="T1716"><text:s/>Papildomų laikinųjų VPS įgyvendinimo valdymo ir kontrolės priemonių pavyzdžiai:<text:s/></text:span><text:span text:style-name="T1717">papildomų VPS administravimo išlaidų pripažinimo tinkamomis finansuoti sąlygų nustatymas (šalia šiomis Taisyklėmis patvirtintų bendrųjų ir specialiųjų tinkamumo finansuoti sąlygų); padidintas VPS vykdytojos kontrolės lygis dėl VPS vykdytojos pažeidimų, nur</text:span><text:span text:style-name="T1718">odytų šių Taisyklių XVI skyriuje „Sankcijos“, įvykdymo; mokėjimų VPS vykdytojai sustabdymas, kai kyla grėsmė, kad bus pažeistas reikalavimas, nurodytas šių Taisyklių 10 punkte dėl didžiausios galimos procentinės dalies<text:s/></text:span><text:span text:style-name="T1719">paramos VPS administravimo išlaidoms,</text:span><text:span text:style-name="T1720"><text:s/>arba bus pažeistas<text:s/></text:span><text:span text:style-name="T1721">šių Taisyklių 11 punkte nurodytas reikalavimas VPS įgyvendinimo pabaigoje išlaikyti atitinkamas proporcijas tarp VVG veiklos išlaidų ir VVG teritorijos gyventojų aktyvinimo išlaidų; sugriežtintos tvarkos, susijusios su išankstine viešųj</text:span><text:span text:style-name="T1722">ų pirkimų patikra, taikymas; sugriežtintos patikrų vietoje tvarkos taikymas.</text:span></text:p>
      <text:p text:style-name="P1723"><text:span text:style-name="T1724">40</text:span><text:span text:style-name="T1725">. VPS vykdytoja VPS įgyvendinimo vidaus valdymą ir kontrolę vykdo vadovaudamasi VPS<text:s/></text:span><text:span text:style-name="T1726">13 dalyje „</text:span><text:span text:style-name="T1727">VPS įgyvendinimo vidaus valdymas ir stebėsena“</text:span><text:span text:style-name="T1728"><text:s/></text:span><text:span text:style-name="T1729">nustatyta tvarka. VPS vykdytoja</text:span><text:span text:style-name="T1730"><text:s/>už VPS įgyvendinimo rezultatus, įskaitant įgyvendintus VPS įgyvendinimo vidaus valdymo veiksmus, atsiskaito teikdama metines VPS įgyvendinimo ataskaitas.</text:span><text:span text:style-name="T1731"><text:s/>VPS vykdytoja privalo informuoti Agentūrą apie VPS įgyvendinimo valdymo, kontrolės ir patikrinimo sis</text:span><text:span text:style-name="T1732">temos trūkumus, nustatytus įgyvendinant VPS.</text:span></text:p>
      <text:p text:style-name="P1733"/>
      <text:p text:style-name="P1734"><text:span text:style-name="T1735">XII</text:span><text:span text:style-name="T1736"><text:s/>SKYRIUS</text:span></text:p>
      <text:p text:style-name="P1737"><text:span text:style-name="T1738">VPS ĮGYVENDINIMO STEBĖSENA</text:span></text:p>
      <text:p text:style-name="P1739"/>
      <text:p text:style-name="P1740"><text:span text:style-name="T1741">41</text:span><text:span text:style-name="T1742">.<text:s/></text:span><text:span text:style-name="T1743">VPS įgyvendinimo stebėsena atliekama trimis lygmenimis: VPS vykdytojos, Agentūros ir Ministerijos. VPS vykdytojos lygmeniu atliekama VPS įgyvendinimo vidaus</text:span><text:span text:style-name="T1744"><text:s/>stebėsena. Agentūros ir Ministerijos lygmenimis atliekama VPS įgyvendinimo išorinė stebėsena</text:span><text:span text:style-name="T1745">.</text:span></text:p>
      <text:p text:style-name="P1746">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ir galutinę VPS įgyvendinimo ataskaitas ir ketvirtines horizontalių sričių pasiekimų ataskaitas (Taisyklių 6 priedas).<text:s/></text:p>
      <text:p text:style-name="P1747">Punkto pakeitimai:</text:p>
      <text:p text:style-name="P1748"><text:span text:style-name="T1749">Nr.<text:s/></text:span><text:a xlink:href="https://www.e-tar.lt/portal/legalAct.html?documentId=8882e700530a11ea931dbf3357b5b1c0" office:target-frame-name="_top" xlink:show="replace"><text:span text:style-name="T1750">3D-114</text:span></text:a><text:span text:style-name="T1751">, 2020-02-19, paskelbta TAR 2020-02-19, i. k. 2020-03614</text:span></text:p>
      <text:p text:style-name="P1752"><text:span text:style-name="T1753">Nr.<text:s/></text:span><text:a xlink:href="https://www.e-tar.lt/portal/legalAct.html?documentId=3b986060347311efbdaea558de59136c" office:target-frame-name="_top" xlink:show="replace"><text:span text:style-name="T1754">3D-491</text:span></text:a><text:span text:style-name="T1755">, 2024-06-27, paskelbta TAR 2024-06-27, i. k. 2024-11785</text:span></text:p>
      <text:p text:style-name="Normal"/>
      <text:p text:style-name="P1756">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 priedo „Excel“ formatu duomenis užpildo Agentūra iki einamųjų metų, kuriais teikiama<text:s/>metinė VPS ataskaita, sausio 15 d., galutinės ataskaitos atveju, per 10 d. d. nuo VPS vykdytojos prašymo pateikimo ir išsiunčia kiekvienai VPS vykdytojai, kuri tikslina duomenis, prireikus juos papildo bendradarbiaudama su Agentūra. Metinė ir galutinė VPS<text:s/>įgyvendinimo ataskaita turi būti patvirtinta VPS vykdytojos kolegialaus valdymo organo arba visuotinio narių susirinkimo. Metinės ir galutinė VPS įgyvendinimo ataskaitos teikiamos per ŽŪMIS.<text:s/></text:p>
      <text:p text:style-name="P1757">Punkto pakeitimai:</text:p>
      <text:p text:style-name="P1758"><text:span text:style-name="T1759">Nr.<text:s/></text:span><text:a xlink:href="https://www.e-tar.lt/portal/legalAct.html?documentId=f6cb7c80379f11ea829bc2bea81c1194" office:target-frame-name="_top" xlink:show="replace"><text:span text:style-name="T1760">3D-23</text:span></text:a><text:span text:style-name="T1761">, 2020-01-15, paskelbta TAR 2020-01-15, i. k. 2020-00623</text:span></text:p>
      <text:p text:style-name="P1762"><text:span text:style-name="T1763">Nr.<text:s/></text:span><text:a xlink:href="https://www.e-tar.lt/portal/legalAct.html?documentId=8882e700530a11ea931dbf3357b5b1c0" office:target-frame-name="_top" xlink:show="replace"><text:span text:style-name="T1764">3D-114</text:span></text:a><text:span text:style-name="T1765">, 2020-02-19, paskelbta TAR<text:s/></text:span><text:span text:style-name="T1766">2020-02-19, i. k. 2020-03614</text:span></text:p>
      <text:p text:style-name="P1767"><text:span text:style-name="T1768">Nr.<text:s/></text:span><text:a xlink:href="https://www.e-tar.lt/portal/legalAct.html?documentId=3b986060347311efbdaea558de59136c" office:target-frame-name="_top" xlink:show="replace"><text:span text:style-name="T1769">3D-491</text:span></text:a><text:span text:style-name="T1770">, 2024-06-27, paskelbta TAR 2024-06-27, i. k. 2024-11785</text:span></text:p>
      <text:p text:style-name="Normal"/>
      <text:p text:style-name="P1771">44. Agentūra, gavusi metinę ar galutinę VPS įgyvendinimo<text:s/>ataskaitą, ją įvertina ir priima vieną iš šių sprendimų:<text:s/></text:p>
      <text:p text:style-name="P1772">44.1. patvirtinti metinę ar galutinę VPS įgyvendinimo ataskaitą. Patvirtinimas yra galimas, kai metinėje ar galutinėje VPS įgyvendinimo ataskaitoje pateikiama visa privaloma informacija, nurodyta<text:s/>metinės ar galutinės VPS įgyvendinimo ataskaitos formoje;</text:p>
      <text:p text:style-name="P1773">44.2. grąžinti VPS vykdytojai patikslinti metinę ar galutinę VPS įgyvendinimo ataskaitą, jeigu joje pateikta ne visa prašoma informacija arba Agentūrai kyla abejonių dėl pateiktos informacijos teisingumo, ir (arba) inicijuoti tikslinį VPS įgyvendinimo vertinimą. Grąžinus patikslinti metinę ar galutinę VPS įgyvendinimo ataskaitą, VPS vykdytoja per ne daugiau kaip 5 darbo dienas patikslina metinę ar galutinę VPS įgyvendinimo ataskaitą ir pateikia Agentūrai iš naujo.<text:s/></text:p>
      <text:p text:style-name="P1774">Punkto pakeitimai:</text:p>
      <text:p text:style-name="P1775"><text:span text:style-name="T1776">Nr.<text:s/></text:span><text:a xlink:href="https://www.e-tar.lt/portal/legalAct.html?documentId=3a20fa900dcf11e6bae4eb98746971fa" office:target-frame-name="_top" xlink:show="replace"><text:span text:style-name="T1777">3D-271</text:span></text:a><text:span text:style-name="T1778">, 2016-04-29, paskelbta TAR 2016-04-29, i. k. 2016-10750</text:span></text:p>
      <text:p text:style-name="P1779"><text:span text:style-name="T1780">Nr.<text:s/></text:span><text:a xlink:href="https://www.e-tar.lt/portal/legalAct.html?documentId=3b986060347311efbdaea558de59136c" office:target-frame-name="_top" xlink:show="replace"><text:span text:style-name="T1781">3D-491</text:span></text:a><text:span text:style-name="T1782">, 2024-06-27, paskelbta TAR 2024-06-27, i. k. 2024-11785</text:span></text:p>
      <text:p text:style-name="Normal"/>
      <text:p text:style-name="P1783">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text:s/>įgyvendinimo ataskaitas ir apibendrintą metinės VPS įgyvendinimo ataskaitos (Taisyklių 2 priedo ir 3 priedo priedas (<text:span text:style-name="T1784">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85">Punkto pakeitimai:</text:p>
      <text:p text:style-name="P1786"><text:span text:style-name="T1787">Nr.<text:s/></text:span><text:a xlink:href="https://www.e-tar.lt/portal/legalAct.html?documentId=8882e700530a11ea931dbf3357b5b1c0" office:target-frame-name="_top" xlink:show="replace"><text:span text:style-name="T1788">3D-114</text:span></text:a><text:span text:style-name="T1789">, 2020-02-19, paskelbta TAR 2020-02-19, i. k. 2020-03614</text:span></text:p>
      <text:p text:style-name="Normal"/>
      <text:p text:style-name="P1790"><text:span text:style-name="T1791">46</text:span><text:span text:style-name="T1792">.<text:s/></text:span><text:span text:style-name="T1793">Ministerija, vadovaudamasi KPP administravimo taisyklių 218 punktu, gavusi Agentūros parengtą suvestinę</text:span><text:span text:style-name="T1794"><text:s/>metinę VPS įgyvendinimo ataskaitą, ją įvertina ir priima vieną iš šių sprendimų:</text:span><text:s/></text:p>
      <text:p text:style-name="P1795">Punkto pakeitimai:</text:p>
      <text:p text:style-name="P1796"><text:span text:style-name="T1797">Nr.<text:s/></text:span><text:a xlink:href="https://www.e-tar.lt/portal/legalAct.html?documentId=923e4e00e1bf11e89acab3ff12d77081" office:target-frame-name="_top" xlink:show="replace"><text:span text:style-name="T1798">3D-789</text:span></text:a><text:span text:style-name="T1799">, 2018-11-06, paskelbta TAR 2018-11-07, i. k.<text:s/></text:span><text:span text:style-name="T1800">2018-18013</text:span></text:p>
      <text:p text:style-name="P1801"><text:span text:style-name="T1802">46.1</text:span><text:span text:style-name="T1803">. įtraukti suvestinėje metinėje VPS įgyvendinimo ataskaitoje pateiktus duomenis į metinę KPP įgyvendinimo ataskaitą, teikiamą EK;</text:span></text:p>
      <text:p text:style-name="P1804"><text:span text:style-name="T1805">46.2</text:span><text:span text:style-name="T1806">.<text:s/></text:span><text:span text:style-name="T1807">grąžinti Agentūrai patikslinti suvestinę VPS įgyvendinimo ataskaitą, jeigu joje pateikta ne visa pr</text:span><text:span text:style-name="T1808">ašoma informacija arba Ministerijai kyla abejonių dėl pateiktos informacijos teisingumo, ir (arba) inicijuoti tikslinį VPS įgyvendinimo vertinimą. Grąžinus patikslinti suvestinę VPS įgyvendinimo ataskaitą, Agentūra per ne daugiau kaip 5 (penkias) darbo die</text:span><text:span text:style-name="T1809">nas patikslina suvestinę VPS įgyvendinimo ataskaitą ir pateikia Ministerijai iš naujo.</text:span></text:p>
      <text:p text:style-name="P1810"><text:span text:style-name="T1811">47</text:span><text:span text:style-name="T1812">. Ministerija apie VPS įgyvendinimo stebėsenos rezultatus informuoja LEADER priemonės įgyvendinimo koordinavimo grupę, kurios sudėtis tvirtinama atskiru Lietuvos</text:span><text:span text:style-name="T1813"><text:s/>Respublikos žemės ūkio ministro įsakymu. LEADER priemonės įgyvendinimo koordinavimo grupė teikia pasiūlymus dėl VPS įgyvendinimo stebėsenos tobulinimo.</text:span></text:p>
      <text:p text:style-name="P1814">47<text:span text:style-name="T1815">1</text:span>. VPS vykdytoja, per 10 darbo dienų kiekvienam kalendoriniam ketvirčiui pasibaigus, teikia Agentūrai ketvirtinę horizontalių sričių pasiekimų ataskaitos formą (Taisyklių 6 priedas (<text:span text:style-name="T1816">Excelio</text:span><text:s/>formatu). Agentūra iš gautų duomenų suformuoja vieną bendrą ataskaitą ir pateikia ją Ministerijai per 15 darbo dienų kiekvienam kalendoriniam ketvirčiui pasibaigus.<text:s/></text:p>
      <text:p text:style-name="P1817">Papildyta punktu:</text:p>
      <text:p text:style-name="P1818"><text:span text:style-name="T1819">Nr.<text:s/></text:span><text:a xlink:href="https://www.e-tar.lt/portal/legalAct.html?documentId=8882e700530a11ea931dbf3357b5b1c0" office:target-frame-name="_top" xlink:show="replace"><text:span text:style-name="T1820">3D-114</text:span></text:a><text:span text:style-name="T1821">, 2020-02-19, paskelbta TAR 2020-02-19, i. k. 2020-03614</text:span></text:p>
      <text:p text:style-name="Normal"/>
      <text:p text:style-name="P1822"><text:span text:style-name="T1823">48</text:span><text:span text:style-name="T1824">. VPS vykdytojos, Agentūra, taip pat Ministerija turi teisę imt</text:span><text:span text:style-name="T1825">is papildomų VPS įgyvendinimo stebėsenos veiksmų.<text:s/></text:span></text:p>
      <text:p text:style-name="P1826"><text:span text:style-name="T1827">49</text:span><text:span text:style-name="T1828">.<text:s/></text:span><text:span text:style-name="T1829">Agentūra ir Ministerija turi teisę prašyti VPS vykdytojos informacijos, susijusios su VPS įgyvendinimu, o VPS vykdytoja privalo ją pateikti Agentūrai ir Ministerijai.<text:s/></text:span></text:p>
      <text:p text:style-name="P1830"/>
      <text:p text:style-name="P1831"><text:span text:style-name="T1832">XIII</text:span><text:span text:style-name="T1833"><text:s/>SKYRIUS<text:s/></text:span></text:p>
      <text:p text:style-name="P1834"><text:span text:style-name="T1835">VPS<text:s/></text:span><text:span text:style-name="T1836">ĮGYVENDINIMO VERTINIMAS</text:span></text:p>
      <text:p text:style-name="P1837"/>
      <text:p text:style-name="P1838"><text:span text:style-name="T1839">50</text:span><text:span text:style-name="T1840">. VPS įgyvendinimo vertinimas atliekamas trimis lygmenimis: VPS vykdytojos, Agentūros ir Ministerijos. VPS vykdytojos lygmeniu atliekamas VPS įgyvendinimo vidaus vertinimas. Agentūros ir Ministerijos lygmenimis atliekamas VPS</text:span><text:span text:style-name="T1841"><text:s/>įgyvendinimo išorinis vertinimas</text:span><text:span text:style-name="T1842">. Išorinis VPS įgyvendinimo vertinimas gali būti trijų rūšių: tikslinis, tarpinis, teminis.</text:span></text:p>
      <text:p text:style-name="P1843"/>
      <text:p text:style-name="P1844"><text:span text:style-name="T1845">PIRMASIS</text:span><text:span text:style-name="T1846"><text:s/>SKIRSNIS</text:span></text:p>
      <text:p text:style-name="P1847"><text:span text:style-name="T1848">VPS ĮGYVENDINIMO VIDAUS VERTINIMAS</text:span></text:p>
      <text:p text:style-name="P1849"/>
      <text:p text:style-name="P1850"><text:span text:style-name="T1851">51</text:span><text:span text:style-name="T1852">. VPS vykdytojos vertina VPS įgyvendinimo stebėsenos duomenis ir r</text:span><text:span text:style-name="T1853">odiklius, nustato VPS įgyvendinimo problemas, informuoja apie tai Agentūrą ir (arba) Ministeriją, teikia joms siūlymus dėl VPS įgyvendinimo problemų sprendimo.<text:s/></text:span></text:p>
      <text:p text:style-name="P1854"/>
      <text:p text:style-name="P1855"><text:span text:style-name="T1856">ANTRASIS</text:span><text:span text:style-name="T1857"><text:s/>SKIRSNIS</text:span></text:p>
      <text:p text:style-name="P1858"><text:span text:style-name="T1859">TIKSLINIS VPS ĮGYVENDINIMO VERTINIMAS</text:span></text:p>
      <text:p text:style-name="P1860"/>
      <text:p text:style-name="P1861"><text:span text:style-name="T1862">52</text:span><text:span text:style-name="T1863">. Tikslinis VPS įgyvendin</text:span><text:span text:style-name="T1864">imo vertinimas – VPS įgyvendinimo rezultatų ir tikslų pasiekimo analizė, VPS įgyvendinimo problemų nustatymas ir šių problemų sprendimų suradimas. Tikslinis VPS įgyvendinimo vertinimas atliekamas, kai esamos VPS įgyvendinimo valdymo priemonės, nurodytos ši</text:span><text:span text:style-name="T1865">ų Taisyklių 37–39 punktuose, arba kitos priemonės, naudojamos Ministerijos arba Agentūros veikloje KPP įgyvendinimo problemoms spręsti (pvz., KPP valdymo komiteto sprendimai, probleminių klausimų komisijų sprendimai), nėra pakankamos VPS įgyvendinimo probl</text:span><text:span text:style-name="T1866">emai (-oms) išspręsti.</text:span></text:p>
      <text:p text:style-name="P1867"><text:span text:style-name="T1868">53</text:span><text:span text:style-name="T1869">. Tikslinį VPS įgyvendinimo vertinimą gali inicijuoti Ministerija ir (arba) Agentūra. Tikslinį VPS įgyvendinimo vertinimą atlieka Agentūra. Šiai funkcijai įgyvendinti Agentūra turi teisę pasitelkti nepriklausomus ekspertus.</text:span></text:p>
      <text:p text:style-name="P1870"><text:span text:style-name="T1871">5</text:span><text:span text:style-name="T1872">4</text:span><text:span text:style-name="T1873">. Tikslinis VPS įgyvendinimo vertinimas gali būti atliekamas vienos, kelių arba visų VPS.</text:span></text:p>
      <text:p text:style-name="P1874"><text:span text:style-name="T1875">55</text:span><text:span text:style-name="T1876">. Jeigu tikslinį VPS įgyvendinimo vertinimą inicijuoja Ministerija, iki tikslinio VPS įgyvendinimo vertinimo pradžios Ministerija nustato ir pateikia Agentūr</text:span><text:span text:style-name="T1877">ai VPS įgyvendinimo vertinimo tikslą, uždavinius ir nurodo VPS, kurioms bus taikomas tikslinis VPS įgyvendinimo vertinimas, imtį.</text:span></text:p>
      <text:p text:style-name="P1878"><text:span text:style-name="T1879">56</text:span><text:span text:style-name="T1880">. Tikslinio VPS įgyvendinimo vertinimo rezultatai pateikiami tikslinio VPS įgyvendinimo vertinimo ataskaitoje. Tikslinio</text:span><text:span text:style-name="T1881"><text:s/>VPS įgyvendinimo vertinimo ataskaitoje Agentūra pateikia bent šią informaciją, susijusią su:</text:span></text:p>
      <text:p text:style-name="P1882"><text:span text:style-name="T1883">56.1</text:span><text:span text:style-name="T1884">. VPS įgyvendinimo rezultatais;</text:span></text:p>
      <text:p text:style-name="P1885"><text:span text:style-name="T1886">56.2</text:span><text:span text:style-name="T1887">. nustatytomis VPS įgyvendinimo problemomis ir jų atsiradimo priežastimis;<text:s/></text:span></text:p>
      <text:p text:style-name="P1888"><text:span text:style-name="T1889">56.3</text:span><text:span text:style-name="T1890">. siūlomais VPS įgyvendinimo pro</text:span><text:span text:style-name="T1891">blemų sprendimais ir jų įgyvendinimo užtikrinimo būdais. Jeigu Agentūra siūlo inicijuoti atitinkamus VPS pakeitimus, siūlomi VPS keitimai turi būti iš anksto įvertinti pagal šių Taisyklių<text:s/></text:span><text:span text:style-name="T1892">XIV skyriaus „VPS ir VPS paramos sutarties keitimas“ nuostatas.</text:span><text:span text:style-name="T1893"><text:s/>Agen</text:span><text:span text:style-name="T1894">tūra gali siūlyti šių Taisyklių 82 punkte nurodytus VPS keitimus, taip pat VPS keitimus, susijusius su<text:s/></text:span><text:span text:style-name="T1895">naujų VPS priemonių ir (arba) veiklos sričių kūrimu ir (arba) panaikinimu, taip pat VPS priemonių tikslų keitimu. VPS finansinis planas pagal VPS priorit</text:span><text:span text:style-name="T1896">etus, taip pat VPS įgyvendinimo rodiklių keitimas ir (arba) jų reikšmių</text:span><text:span text:style-name="T1897"><text:s/>mažinimas gali būti atliekami tik po tarpinio VPS įgyvendinimo vertinimo, atliekamo pagal šių Taisyklių 62–78 punktus, arba dėl KPP nuostatų pasikeitimo.</text:span></text:p>
      <text:p text:style-name="P1898"><text:span text:style-name="T1899">57</text:span><text:span text:style-name="T1900">. Tikslinio VPS įgyvendinimo vertinimo tvarka nustatoma Agentūros<text:s/></text:span><text:span text:style-name="T1901">procedūrų aprašuose.</text:span></text:p>
      <text:p text:style-name="P1902"><text:span text:style-name="T1903">58</text:span><text:span text:style-name="T1904">. Agentūra turi teisę prašyti VPS vykdytojų, o VPS vykdytojos privalo pateikti Agentūrai tiksliniam VPS įgyvendinimo vertinimui būtiną informaciją.<text:s/></text:span></text:p>
      <text:p text:style-name="P1905"><text:span text:style-name="T1906">59</text:span><text:span text:style-name="T1907">. Tiksli</text:span><text:span text:style-name="T1908">nio VPS įgyvendinimo vertinimo ataskaitas Agentūra teikia Ministerijai.</text:span></text:p>
      <text:p text:style-name="P1909"><text:span text:style-name="T1910">60</text:span><text:span text:style-name="T1911">. Ministerija priima galutinį sprendimą dėl tikslinio VPS įgyvendinimo vertinimo ir pasiūlytų VPS įgyvendinimo problemų sprendimo tinkamumo. Apie priimtą sprendimą Ministerija in</text:span><text:span text:style-name="T1912">formuoja Agentūrą ir VPS vykdytoją (-as), dėl kurios (-ių) VPS buvo atliktas tikslinis VPS įgyvendinimo vertinimas. Informacija apie tikslinių VPS įgyvendinimo vertinimų rezultatus teikiama LEADER priemonės įgyvendinimo koordinavimo grupei, kurios sudėtis<text:s/></text:span><text:span text:style-name="T1913">tvirtinama Lietuvos Respublikos žemės ūkio ministro įsakymu, posėdžių metu.</text:span><text:s/></text:p>
      <text:p text:style-name="P1914">Punkto pakeitimai:</text:p>
      <text:p text:style-name="P1915"><text:span text:style-name="T1916">Nr.<text:s/></text:span><text:a xlink:href="https://www.e-tar.lt/portal/legalAct.html?documentId=3a20fa900dcf11e6bae4eb98746971fa" office:target-frame-name="_top" xlink:show="replace"><text:span text:style-name="T1917">3D-271</text:span></text:a><text:span text:style-name="T1918">, 2016-04-29, paskelbta TAR 2016-04-29, i. k.<text:s/></text:span><text:span text:style-name="T1919">2016-10750</text:span></text:p>
      <text:p text:style-name="Normal"/>
      <text:p text:style-name="P1920"><text:span text:style-name="T1921">61</text:span><text:span text:style-name="T1922">. Tikslinio VPS įgyvendinimo vertinimo metu gali būti priimami sprendimai dėl papildomos paramos VPS įgyvendinti skyrimo, jeigu rezerve, skirtame vietos projektams įgyvendinti pagal VPS, yra nepanaudotų lėšų.</text:span></text:p>
      <text:p text:style-name="P1923"/>
      <text:p text:style-name="P1924"><text:span text:style-name="T1925">TREČIASIS</text:span><text:span text:style-name="T1926"><text:s/>SKIRSNIS</text:span></text:p>
      <text:p text:style-name="P1927"><text:span text:style-name="T1928">TAR</text:span><text:span text:style-name="T1929">PINIS VPS ĮGYVENDINIMO VERTINIMAS</text:span></text:p>
      <text:p text:style-name="P1930"/>
      <text:p text:style-name="P1931">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text:s/>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2">Punkto pakeitimai:</text:p>
      <text:p text:style-name="P1933"><text:span text:style-name="T1934">Nr.<text:s/></text:span><text:a xlink:href="https://www.e-tar.lt/portal/legalAct.html?documentId=7e9bb1c0ddea11eaabd5b5599dd4eebe" office:target-frame-name="_top" xlink:show="replace"><text:span text:style-name="T1935">3D-599</text:span></text:a><text:span text:style-name="T1936">, 2020-08-14, paskelbta TAR 2020-08-14, i. k. 2020-17356</text:span></text:p>
      <text:p text:style-name="Normal"/>
      <text:p text:style-name="P1937"><text:span text:style-name="T1938">62</text:span><text:span text:style-name="T1939">1</text:span><text:span text:style-name="T1940">.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1">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2">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43">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44"><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45">sigrąžinimo procedūra. <text:s/></text:span></text:p>
      <text:p text:style-name="P1946">Papildyta punktu:</text:p>
      <text:p text:style-name="P1947"><text:span text:style-name="T1948">Nr.<text:s/></text:span><text:a xlink:href="https://www.e-tar.lt/portal/legalAct.html?documentId=736c9250892211eab005936df725feed" office:target-frame-name="_top" xlink:show="replace"><text:span text:style-name="T1949">3D-331</text:span></text:a><text:span text:style-name="T1950">, 2020-04-28, paskelbta TAR 2020-04-28, i. k. 2020-08878</text:span></text:p>
      <text:p text:style-name="Normal"/>
      <text:p text:style-name="P1951"><text:span text:style-name="T1952">63</text:span><text:span text:style-name="T1953">. Tarpinį VPS įgyvendinimo vertinimą inic</text:span><text:span text:style-name="T1954">ijuoja Ministerija. Tarpinį VPS įgyvendinimo vertinimą atlieka Agentūra.<text:s/></text:span></text:p>
      <text:p text:style-name="P1955"><text:span text:style-name="T1956">64</text:span><text:span text:style-name="T1957">. Tarpinio VPS įgyvendinimo vertinimo metu turi būti įvertintas bent VPS įgyvendinimo rezultatyvumas, t. y. VPS tikslų pasiekimo laipsnis (suplanuotų ir įvykdytų tikslų santyki</text:span><text:span text:style-name="T1958">s). Iki tarpinio VPS įgyvendinimo pradžios Ministerija nustato ir pateikia Agentūrai konkrečius tarpinio VPS įgyvendinimo vertinimo tikslus, uždavinius.</text:span></text:p>
      <text:p text:style-name="P1959">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0">Punkto pakeitimai:</text:p>
      <text:p text:style-name="P1961"><text:span text:style-name="T1962">Nr.<text:s/></text:span><text:a xlink:href="https://www.e-tar.lt/portal/legalAct.html?documentId=7e9bb1c0ddea11eaabd5b5599dd4eebe" office:target-frame-name="_top" xlink:show="replace"><text:span text:style-name="T1963">3D-599</text:span></text:a><text:span text:style-name="T1964">, 2020-08-14, paskelbta TAR 2020-08-14, i. k. 2020-17356</text:span></text:p>
      <text:p text:style-name="Normal"/>
      <text:p text:style-name="P1965"><text:span text:style-name="T1966">66</text:span><text:span text:style-name="T1967">. Tarpinio VPS įgyvendinimo vertinimo rezultatai pateikiami tarpinio VPS įgyvendinimo vertinimo<text:s/></text:span><text:span text:style-name="T1968">ataskaitose, rengiamose kiekvienai VPS atskirai. Tarpinio VPS įgyvendinimo vertinimo ataskaitose turi būti pateikta bent ši informacija:</text:span></text:p>
      <text:p text:style-name="P1969"><text:span text:style-name="T1970">66.1</text:span><text:span text:style-name="T1971">. VPS įgyvendinimo pažanga ir pasiekti rezultatai, nurodant jų santykį su VPS numatytais (suplanuotais) tikslais;</text:span></text:p>
      <text:p text:style-name="P1972"><text:span text:style-name="T1973">66.2</text:span><text:span text:style-name="T1974">. nustatytos VPS įgyvendinimo problemos ir jų atsiradimo priežastys;</text:span></text:p>
      <text:p text:style-name="P1975"><text:span text:style-name="T1976">66.3</text:span><text:span text:style-name="T1977">. siūlomi VPS įgyvendinimo problemų sprendimai ir jų įgyvendinimo užtikrinimo būdai. Jeigu Agentūra siūlo inicijuoti atitinkamus VPS pakeitimus, siūlomi VPS keitimai turi</text:span><text:span text:style-name="T1978"><text:s/>būti iš anksto įvertinti pagal šių Taisyklių<text:s/></text:span><text:span text:style-name="T1979">XIV skyrių „VPS ir VPS paramos sutarties keitimas“.</text:span><text:span text:style-name="T1980"><text:s/>Agentūra gali siūlyti šių Taisyklių 82 punkte nurodytus VPS keitimus, taip pat VPS keitimus, susijusius su<text:s/></text:span><text:span text:style-name="T1981">naujų VPS priemonių ir (arba) veiklos sričių kūrimu</text:span><text:span text:style-name="T1982"><text:s/>ir (arba) panaikinimu, taip pat VPS priemonių tikslų keitimu, VPS įgyvendinimo veiksmų plano keitimu, VPS finansinio plano pagal VPS prioritetus, taip pat VPS įgyvendinimo rodiklių ir jų reikšmių</text:span><text:span text:style-name="T1983"><text:s/>keitimu;</text:span></text:p>
      <text:p text:style-name="P1984"><text:span text:style-name="T1985">66.4</text:span><text:span text:style-name="T1986">. siūlomas sprendimas dėl VPS įgyvendinimo</text:span><text:span text:style-name="T1987"><text:s/>tinkamumo. Galimi siūlymai:</text:span></text:p>
      <text:p text:style-name="P1988"><text:span text:style-name="T1989">66.4.1</text:span><text:span text:style-name="T1990">. pripažinti VPS įgyvendinimo pažangą tinkama ir siūlyti skirti VPS paramos sutartimi rezervuotą paramos VPS įgyvendinti sumą ir (arba) skirti papildomą paramą VPS įgyvendinti (jeigu rezerve, skirtame vietos projektams<text:s/></text:span><text:span text:style-name="T1991">įgyvendinti pagal VPS, yra nepanaudotų lėšų, o VPS vykdytojos VPS įgyvendinimo rezultatai ir prisiimami papildomi įsipareigojimai (pvz., rodiklių reikšmių didinimas) rodo, kad tokia parama VPS tikslams siekti yra būtina ir VVG teritorijai sukurs papildomą<text:s/></text:span><text:span text:style-name="T1992">pridėtinę vertę; jeigu VPS atrankos ir tvirtinimo metu VPS pridėtinės vertės (kokybės) balai buvo sumažinti dėl VPS vertinimo metu nustatytų galimų rizikų, susijusių su NVO ir socialinio verslo kūrimu ir plėtra (konkretūs atvejai nustatomi pagal VPS vertin</text:span><text:span text:style-name="T1993">imo, atrankos bei tvirtinimo dokumentus), tačiau iki tarpinio VPS įgyvendinimo vertinimo VPS vykdytoja sėkmingai (be pažeidimų) atrinko ir patvirtino bent vieną tokį vietos projektą, o vietos projektų vykdytojai sėkmingai (be pažeidimų) jį (juos) įgyvendin</text:span><text:span text:style-name="T1994">o, taip pat tinkamai laikosi vietos projekto (-ų) vykdymo sutartimi (-is) prisiimtų įsipareigojimų, šioms VPS vykdytojoms iš rezervo, skirto vietos projektams įgyvendinti, skiriama papildoma paramos VPS įgyvendinti suma, kuri lygi VPS vertinimo ir tvirtini</text:span><text:span text:style-name="T1995">mo metu sumažintai paramos sumai);</text:span><text:s/></text:p>
      <text:p text:style-name="P1996">Punkto pakeitimai:</text:p>
      <text:p text:style-name="P1997"><text:span text:style-name="T1998">Nr.<text:s/></text:span><text:a xlink:href="https://www.e-tar.lt/portal/legalAct.html?documentId=2f463a5015f211e79800e8266c1e5d1b" office:target-frame-name="_top" xlink:show="replace"><text:span text:style-name="T1999">3D-224</text:span></text:a><text:span text:style-name="T2000">, 2017-03-31, paskelbta TAR 2017-04-03, i. k. 2017-05397</text:span></text:p>
      <text:p text:style-name="Normal"/>
      <text:p text:style-name="P2001"><text:span text:style-name="T2002">66.4.2</text:span><text:span text:style-name="T2003">. pripažinti VPS įgyvendi</text:span><text:span text:style-name="T2004">nimo pažangą netinkama ir siūlyti neskirti VPS paramos sutartimi rezervuotos paramos VPS įgyvendinti sumos.<text:s/></text:span></text:p>
      <text:p text:style-name="P2005"><text:span text:style-name="T2006">67</text:span><text:span text:style-name="T2007">. Tarpinio VPS įgyvendinimo vertinimo tvarka nustatoma Agentūros procedūrų aprašuose.<text:s/></text:span></text:p>
      <text:p text:style-name="P2008"><text:span text:style-name="T2009">68</text:span><text:span text:style-name="T2010">. Agentūra turi teisę prašyti VPS vykdytojų,</text:span><text:span text:style-name="T2011"><text:s/>o VPS vykdytojos privalo pateikti Agentūrai tarpiniam VPS įgyvendinimo vertinimui būtiną informaciją.</text:span></text:p>
      <text:p text:style-name="P2012"><text:span text:style-name="T2013">69</text:span><text:span text:style-name="T2014">. Tarpinio VPS įgyvendinimo vertinimo ataskaitas Agentūra teikia Ministerijai.</text:span></text:p>
      <text:p text:style-name="P2015">70. Dėl tarpinio VPS įgyvendinimo pažangos tinkamumo, Tarpinio VPS įgyvendinimo pažangos vertinimo pratęsimo nuomonę teikia VPS atrankos komitetas. Sprendimą dėl Tarpinio VPS įgyvendinimo pažangos tinkamumo priima Ministerija.<text:s/></text:p>
      <text:p text:style-name="P2016">Punkto pakeitimai:</text:p>
      <text:p text:style-name="P2017"><text:span text:style-name="T2018">Nr.<text:s/></text:span><text:a xlink:href="https://www.e-tar.lt/portal/legalAct.html?documentId=7e9bb1c0ddea11eaabd5b5599dd4eebe" office:target-frame-name="_top" xlink:show="replace"><text:span text:style-name="T2019">3D-599</text:span></text:a><text:span text:style-name="T2020">, 2020-08-14, paskelbta TAR 2020-08-14, i. k. 2020-17356</text:span></text:p>
      <text:p text:style-name="Normal"/>
      <text:p text:style-name="P2021"><text:span text:style-name="T2022">71</text:span><text:span text:style-name="T2023">. VPS atrankos komiteto sudėtis tvirtinama Lietuvos Respublikos žemės ūkio ministro įsakymu. Į VPS atrankos komiteto posėdžius kviečiami dalyvauti Agentūros<text:s/></text:span><text:span text:style-name="T2024">atstovai. Į VPS atrankos komiteto posėdžius turi</text:span><text:span text:style-name="T2025"><text:s/></text:span><text:span text:style-name="T2026">būti kviečiamas VVG, kurių VPS įgyvendinimo pažanga yra svarstoma, atstovas. VPS atrankos komiteto posėdžius organizuoja Ministerija pagal VPS atrankos komiteto darbo reglamentą.</text:span><text:s/></text:p>
      <text:p text:style-name="P2027">Punkto pakeitimai:</text:p>
      <text:p text:style-name="P2028"><text:span text:style-name="T2029">Nr.<text:s/></text:span><text:a xlink:href="https://www.e-tar.lt/portal/legalAct.html?documentId=3a20fa900dcf11e6bae4eb98746971fa" office:target-frame-name="_top" xlink:show="replace"><text:span text:style-name="T2030">3D-271</text:span></text:a><text:span text:style-name="T2031">, 2016-04-29, paskelbta TAR 2016-04-29, i. k. 2016-10750</text:span></text:p>
      <text:p text:style-name="Normal"/>
      <text:p text:style-name="P2032"><text:span text:style-name="T2033">72</text:span><text:span text:style-name="T2034">. VPS atrankos komitetas pagal Agentūros pateiktas tarpinio<text:s/></text:span><text:span text:style-name="T2035">VPS įgyvendinimo vertinimo<text:s/></text:span><text:span text:style-name="T2036">ataskaitas</text:span><text:span text:style-name="T2037">, Agentūros pateiktą informaciją svarsto dėl<text:s/></text:span><text:span text:style-name="T2038">VPS įgyvendinimo pažangos tinkamumo</text:span><text:span text:style-name="T2039"><text:s/>ir siūlo Ministerijai:</text:span></text:p>
      <text:p text:style-name="P2040"><text:span text:style-name="T2041">72.1</text:span><text:span text:style-name="T2042">. pritarti arba nepritarti Agentūros tarpinio<text:s/></text:span><text:span text:style-name="T2043">VPS įgyvendinimo vertinimo ataskaitoje</text:span><text:span text:style-name="T2044"><text:s/>nurodytam siūlymui;</text:span></text:p>
      <text:p text:style-name="P2045"><text:span text:style-name="T2046">72.2</text:span><text:span text:style-name="T2047">. grąžinti Agentūrai<text:s/></text:span><text:span text:style-name="T2048">atlikti tarpinį VPS įgyvendinimo vertinimą iš naujo (tokiu atveju, VPS atrankos komiteto posėdžio protokole turi būti nurodyta, kas turi būti įvertinta iš naujo ir (arba) kokie papildomi vertinimo aspektai turi būti įtraukti į tarpinio VPS įgyvendinimo ver</text:span><text:span text:style-name="T2049">tinimo ataskaitą, ir (arba) kokie kiti veiksmai turi būti atlikti);</text:span></text:p>
      <text:p text:style-name="P2050"><text:span text:style-name="T2051">72.3</text:span><text:span text:style-name="T2052">. pavesti Agentūrai atlikti VPS vykdytojos patikrą vietoje (tokiu atveju Agentūra, atsižvelgdama į VPS vykdytojos patikros vietoje rezultatus, patikslina tarpinio VPS įgyvendinimo<text:s/></text:span><text:span text:style-name="T2053">vertinimo ataskaitą, apibūdina VPS vykdytojos patikros vietoje rezultatus ir tarpinio VPS įgyvendinimo vertinimo ataskaitą teikia iš naujo);</text:span></text:p>
      <text:p text:style-name="P2054"><text:span text:style-name="T2055">72.4</text:span><text:span text:style-name="T2056">. atidėti sprendimo priėmimą iki kito posėdžio;</text:span></text:p>
      <text:p text:style-name="P2057">72.5. pratęsti Tarpinį VPS įgyvendinimo pažangos vertinimą iki 2020 m. gruodžio 31 d.<text:s/></text:p>
      <text:p text:style-name="P2058">Papildyta papunkčiu:</text:p>
      <text:p text:style-name="P2059"><text:span text:style-name="T2060">Nr.<text:s/></text:span><text:a xlink:href="https://www.e-tar.lt/portal/legalAct.html?documentId=7e9bb1c0ddea11eaabd5b5599dd4eebe" office:target-frame-name="_top" xlink:show="replace"><text:span text:style-name="T2061">3D-599</text:span></text:a><text:span text:style-name="T2062">, 2020-08-14, paskelbta TAR 2020-08-14, i. k. 2020-17356</text:span></text:p>
      <text:p text:style-name="Normal"/>
      <text:p text:style-name="P2063"><text:span text:style-name="T2064">73</text:span><text:span text:style-name="T2065">. VPS atrankos komiteto posėd</text:span><text:span text:style-name="T2066">žio protokolo nutariamoji dalis skelbiama Ministerijos interneto tinklalapyje<text:s/></text:span><text:span text:style-name="T2067">www.zum.lt</text:span><text:span text:style-name="T2068"><text:s/>ne vėliau kaip per 2 (dvi) darbo dienas nuo jos pasirašymo.</text:span></text:p>
      <text:p text:style-name="P2069"><text:span text:style-name="T2070">74</text:span><text:span text:style-name="T2071">. Ministerija galutinį sprendimą dėl VPS įgyvendinimo pažangos tinkamumo priima ne vėliau kaip per 10</text:span><text:span text:style-name="T2072"><text:s/>(dešimt) darbo dienų po to, kai pasirašoma VPS atrankos komiteto protokolo nutariamoji dalis.<text:s/></text:span></text:p>
      <text:p text:style-name="P2073"><text:span text:style-name="T2074">75</text:span><text:span text:style-name="T2075">. Jeigu galutinio sprendimo dėl<text:s/></text:span><text:span text:style-name="T2076">VPS įgyvendinimo pažangos tinkamumo</text:span><text:span text:style-name="T2077"><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2078">amos panaudojimu arba siekiu ją gauti ir panaudoti, iki šių ginčų nagrinėjimo pabaigos (galutinio sprendimo) negali būti priimamas galutinis sprendimas dėl<text:s/></text:span><text:span text:style-name="T2079">VPS įgyvendinimo pažangos tinkamumo</text:span><text:span text:style-name="T2080">.</text:span></text:p>
      <text:p text:style-name="P2081"><text:span text:style-name="T2082">76</text:span><text:span text:style-name="T2083">. Ministerija apie priimtą galutinį sprendimą dėl<text:s/></text:span><text:span text:style-name="T2084">VPS įgy</text:span><text:span text:style-name="T2085">vendinimo pažangos tinkamumo</text:span><text:span text:style-name="T2086"><text:s text:c="2"/>per 5 (penkias) darbo dienas nuo jo priėmimo informuoja Agentūrą, o ši – VPS vykdytoją per 5 (penkias) darbo dienas nuo galutinio sprendimo gavimo dienos.</text:span></text:p>
      <text:p text:style-name="P2087"><text:span text:style-name="T2088">77</text:span><text:span text:style-name="T2089">. Ministerija per 5 (penkias) darbo dienas nuo galutinio sprendim</text:span><text:span text:style-name="T2090">o dėl<text:s/></text:span><text:span text:style-name="T2091">VPS įgyvendinimo pažangos tinkamumo</text:span><text:span text:style-name="T2092"><text:s/>ir Agentūra per 5 (penkias) darbo dienas nuo Ministerijos galutinio sprendimo gavimo dienos interneto tinklalapiuose (atitinkamai<text:s/></text:span><text:span text:style-name="T2093">www.zum.lt</text:span><text:span text:style-name="T2094"><text:s/>ir<text:s/></text:span><text:span text:style-name="T2095">www.nma.lt</text:span><text:span text:style-name="T2096">) skelbia informaciją apie priimtus sprendimus dėl<text:s/></text:span><text:span text:style-name="T2097">VPS įgyve</text:span><text:span text:style-name="T2098">ndinimo pažangos tinkamumo</text:span><text:span text:style-name="T2099">.<text:s/></text:span></text:p>
      <text:p text:style-name="P2100"><text:span text:style-name="T2101">78</text:span><text:span text:style-name="T2102">. Ministerija apie tarpinio VPS įgyvendinimo vertinimo rezultatus informuoja LEADER priemonės įgyvendinimo koordinavimo grupę, kurios sudėtis tvirtinama Lietuvos Respublikos žemės ūkio ministro įsakymu.<text:s/></text:span></text:p>
      <text:p text:style-name="P2103"/>
      <text:p text:style-name="P2104"><text:span text:style-name="T2105">KETVIRTASIS</text:span><text:span text:style-name="T2106"><text:s/>SKIRSNIS</text:span></text:p>
      <text:p text:style-name="P2107"><text:span text:style-name="T2108">TEMINIS VPS ĮGYVENDINIMO VERTINIMAS</text:span></text:p>
      <text:p text:style-name="P2109"/>
      <text:p text:style-name="P2110"><text:span text:style-name="T2111">79</text:span><text:span text:style-name="T2112">. Teminis VPS įgyvendinimo vertinimas – VPS įgyvendinimo vertinimas pagal iš anksto nustatytą aktualią temą, siekiant išanalizuoti VPS įgyvendinimo gerąją ir blogąją patirtį. Teminio VPS įgyvendinimo ve</text:span><text:span text:style-name="T2113">rtinimo rezultatai naudojami rengiant ir teikiant KPP įgyvendinimo ataskaitas EK, taip pat tobulinant VPS įgyvendinimo stebėsenos, valdymo ir kontrolės sistemas.</text:span></text:p>
      <text:p text:style-name="P2114"><text:span text:style-name="T2115">80</text:span><text:span text:style-name="T2116">. Teminį VPS įgyvendinimo vertinimą inicijuoja ir atlieka Ministerija ir (arba) Agentūra</text:span><text:span text:style-name="T2117">. Šiai funkcijai įgyvendinti Ministerija ir Agentūra turi teisę pasitelkti nepriklausomus ekspertus.<text:s/></text:span></text:p>
      <text:p text:style-name="P2118"/>
      <text:p text:style-name="P2119"><text:span text:style-name="T2120">PENKTASIS</text:span><text:span text:style-name="T2121"><text:s/>SKIRSNIS</text:span><text:span text:style-name="T2122"><text:s/></text:span></text:p>
      <text:p text:style-name="P2123"><text:span text:style-name="T2124">REZULTATYVUMO VERTINIMAS DĖL PAPILDOMŲ LĖŠŲ PEREINAMAJAM LAIKOTARPIUI SKYRIMO</text:span></text:p>
      <text:p text:style-name="P2125"/>
      <text:p text:style-name="P2126"><text:span text:style-name="T2127">80</text:span><text:span text:style-name="T2128">1</text:span><text:span text:style-name="T2129">. Rezultatyvumo vertinimas dėl papildomų<text:s/></text:span><text:span text:style-name="T2130">lėšų pereinamajam laikotarpiui skyrimo (toliau – rezultatyvumo vertinimas) pradedamas 2021 m. liepos 1 d. ir užbaigiamas 2021 m. liepos 30 d. Šį vertinimą atlieka Agentūra. Pagrindiniai rezultatyvumo vertinimo principai, rodikliai ir uždaviniai:</text:span></text:p>
      <text:p text:style-name="P2131"><text:span text:style-name="T2132">80</text:span><text:span text:style-name="T2133">1</text:span><text:span text:style-name="T2134">.1</text:span><text:span text:style-name="T2135">. r</text:span><text:span text:style-name="T2136">ezultatyvumo vertinimas apima VPS įgyvendinimo laikotarpį iki 2021 m. birželio 30 d.;</text:span></text:p>
      <text:p text:style-name="P2137"><text:span text:style-name="T2138">80</text:span><text:span text:style-name="T2139">1</text:span><text:span text:style-name="T2140">.2</text:span><text:span text:style-name="T2141">. rezultatyvumo vertinimas atliekamas vadovaujantis vertinimo principais, nustatytais Taisyklių 7 priede ir taikytais VPS įgyvendinimo pažangos tarpinio vertinim</text:span><text:span text:style-name="T2142">o metu;</text:span></text:p>
      <text:p text:style-name="P2143"><text:span text:style-name="T2144">80</text:span><text:span text:style-name="T2145">1</text:span><text:span text:style-name="T2146">.3</text:span><text:span text:style-name="T2147">. rezultatyvumo vertinimo metu siekiama nustatyti, ar pasiekta pakankama VPS įgyvendinimo pažanga, t. y. 75 proc. ar aukštesnė, kad būtų skiriamas papildomas finansavimas iš pereinamojo laikotarpio lėšų pagal Paramos kaimo vietovių ir dvis</text:span><text:span text:style-name="T2148">ektorėms vietos plėtros strategijoms įgyvendinti bendruomenių inicijuotos vietos plėtros būdu pereinamuoju laikotarpiu (2021 m. ir 2022 m.) skyrimo ir skaičiavimo metodiką, patvirtintą Lietuvos Respublikos žemės ūkio ministro 2015 m. rugpjūčio 20 d. įsakym</text:span><text:span text:style-name="T2149">u Nr. 647 „Dėl Paramos vietos plėtros strategijoms įgyvendinti bendruomenių inicijuotos vietos plėtros būdu skyrimo ir skaičiavimo metodikų patvirtinimo“ (toliau – VPS lėšų metodika);</text:span></text:p>
      <text:p text:style-name="P2150"><text:span text:style-name="T2151">80</text:span><text:span text:style-name="T2152">1</text:span><text:span text:style-name="T2153">.4</text:span><text:span text:style-name="T2154">. VPS pažangai įvertinti naudojami trys pagrindiniai rodikliai:</text:span><text:span text:style-name="T2155"><text:s/>finansinio rezultatyvumo, fizinio rezultatyvumo ir naujų darbo vietų kūrimo, kurių pažangos lygis nustatomas pagal VPS lėšų metodiką. Kiti papildomi rodikliai, nurodyti Taisyklių 7 priede, rezultatyvumo vertinimo metu netaikomi.</text:span></text:p>
      <text:p text:style-name="P2156"><text:span text:style-name="T2157">80</text:span><text:span text:style-name="T2158">2</text:span><text:span text:style-name="T2159">. Pažangos vertin</text:span><text:span text:style-name="T2160">imas dėl galimybės inicijuoti sumanių kaimų bandomuosius vietos projektus pradedamas 2022 m. rugpjūčio 1 d. ir užbaigiamas 2022 m. rugpjūčio 22 d. (toliau – Pažangos vertinimas). Pažangos vertinimą atlieka Agentūra.<text:s/></text:span></text:p>
      <text:p text:style-name="P2161"><text:span text:style-name="T2162">80</text:span><text:span text:style-name="T2163">2</text:span><text:span text:style-name="T2164">.1</text:span><text:span text:style-name="T2165">. Pagrindiniai <text:s/>Pažangos vertini</text:span><text:span text:style-name="T2166">mo rodikliai ir principai:</text:span></text:p>
      <text:p text:style-name="P2167"><text:span text:style-name="T2168">80</text:span><text:span text:style-name="T2169">2</text:span><text:span text:style-name="T2170">.1.1</text:span><text:span text:style-name="T2171">. patvirtintų VP suma, proc. (finansinis rodiklis);<text:s/></text:span></text:p>
      <text:p text:style-name="P2172"><text:span text:style-name="T2173">80</text:span><text:span text:style-name="T2174">2</text:span><text:span text:style-name="T2175">.1.2</text:span><text:span text:style-name="T2176">. patvirtintų VP skaičius, proc. (fizinis rodiklis);<text:s/></text:span></text:p>
      <text:p text:style-name="P2177"><text:span text:style-name="T2178">80</text:span><text:span text:style-name="T2179">2</text:span><text:span text:style-name="T2180">.1.3</text:span><text:span text:style-name="T2181">. darbo vietų rodiklio pasiekimas, proc. <text:s/>(fizinis rodiklis);<text:s/></text:span></text:p>
      <text:p text:style-name="P2182"><text:span text:style-name="T2183">80</text:span><text:span text:style-name="T2184">2</text:span><text:span text:style-name="T2185">.1.4</text:span><text:span text:style-name="T2186">. vertinimas apim</text:span><text:span text:style-name="T2187">a VPS įgyvendinimo laikotarpį nuo pradžios iki 2022 m. liepos 29 d. (įskaitytinai). Vertinimas atliekamas pagal pažangos lygį siekiant rodiklių, nustatytų aktualioje VPS redakcijoje. Dvisektorių VPS atveju, pažangos vertinimas atliekamas VPS lygiu, t. y. r</text:span><text:span text:style-name="T2188">odiklių pažanga vertinama bendrai pagal abu fondus (EŽŪFKP ir EJRŽF);</text:span></text:p>
      <text:p text:style-name="P2189"><text:span text:style-name="T2190">80</text:span><text:span text:style-name="T2191">2</text:span><text:span text:style-name="T2192">.1.5</text:span><text:span text:style-name="T2193">. konkrečių rodiklių pažangos vertinimas atliekamas vadovaujantis vertinimo principais, nustatytais Taisyklių 7 priede ir taikytais VPS įgyvendinimo pažangos tarpinio vertinim</text:span><text:span text:style-name="T2194">o metu. VPS įgyvendinimo pažangos lygis laikomas pakankamu, jeigu iki 2022 m. liepos 29 d. (įskaitytinai) rodiklių pasiekimo lygis yra ne žemesnis kaip 90 proc. pagal visus rodiklius, nurodytus Taisyklių 80</text:span><text:span text:style-name="T2195">2</text:span><text:span text:style-name="T2196">.1.1–80</text:span><text:span text:style-name="T2197">2</text:span><text:span text:style-name="T2198">.1.3 papunkčiuose; <text:s/></text:span></text:p>
      <text:p text:style-name="P2199"><text:span text:style-name="T2200">80</text:span><text:span text:style-name="T2201">2</text:span><text:span text:style-name="T2202">.2</text:span><text:span text:style-name="T2203">. VVG,<text:s/></text:span><text:span text:style-name="T2204">kurioms gali būti skirtos lėšos sumanių kaimų bandomiesiems projektams inicijuoti ir įgyvendinti, iki 2022 m. rugsėjo 30 d. Agentūrai pateikia parengtus Sumanių kaimų priemonės ar veiklos srities siūlymus ir susiderina su Agentūra VPS</text:span><text:span text:style-name="T2205"><text:s/></text:span><text:span text:style-name="T2206">keitimą (priemonių ar</text:span><text:span text:style-name="T2207"><text:s/></text:span><text:span text:style-name="T2208">veiklos sričių detalius aprašymus, kitas privalomas keisti VPS dalis su aiškiu, motyvuotu pagrindimu), kuris teikiamas į Ministerijos PAK. Galutinį sprendimą dėl paramos lėšų Sumanių kaimų bandomiesiems projektams įgyvendinti priima Ministerija.</text:span></text:p>
      <text:p text:style-name="P2209"><text:span text:style-name="T2210">80</text:span><text:span text:style-name="T2211">2</text:span><text:span text:style-name="T2212">.3</text:span><text:span text:style-name="T2213">. Įgyvendinus sumanių kaimų bandomuosius projektus, atliekama projektų analizė. Šiai funkcijai atlikti Ministerija gali pasitelkti nepriklausomus ekspertus.</text:span><text:s/></text:p>
      <text:p text:style-name="P2214">Papildyta punktu:</text:p>
      <text:p text:style-name="P2215"><text:span text:style-name="T2216">Nr.<text:s/></text:span><text:a xlink:href="https://www.e-tar.lt/portal/legalAct.html?documentId=eba1c590dce211ec8d9390588bf2de65" office:target-frame-name="_top" xlink:show="replace"><text:span text:style-name="T2217">3D-365</text:span></text:a><text:span text:style-name="T2218">, 2022-05-26, paskelbta TAR 2022-05-26, i. k. 2022-11010</text:span></text:p>
      <text:p text:style-name="Normal"/>
      <text:p text:style-name="P2219">Papildyta skirsniu:</text:p>
      <text:p text:style-name="P2220"><text:span text:style-name="T2221">Nr.<text:s/></text:span><text:a xlink:href="https://www.e-tar.lt/portal/legalAct.html?documentId=98a76dc0a0e011eb9fecb5ecd3bd711c" office:target-frame-name="_top" xlink:show="replace"><text:span text:style-name="T2222">3D-252</text:span></text:a><text:span text:style-name="T2223">, 2021-04-19, paskelbta TAR 2021-04-19, i. k. 2021-08051</text:span></text:p>
      <text:p text:style-name="Normal"/>
      <text:p text:style-name="P2224"><text:span text:style-name="T2225">XIV</text:span><text:span text:style-name="T2226"><text:s/>SKYRIUS</text:span></text:p>
      <text:p text:style-name="P2227"><text:span text:style-name="T2228">VPS IR VPS PARAMOS SUTARTIES KEITIMAS</text:span></text:p>
      <text:p text:style-name="P2229"/>
      <text:p text:style-name="P2230"><text:span text:style-name="T2231">81</text:span><text:span text:style-name="T2232">. VPS ir VPS paramos sutarties keitimas gali būti atliekamas VPS vykdytojos, Agentūros ir (arba) Mini</text:span><text:span text:style-name="T2233">sterijos iniciatyva. VPS vykdytoja gali inicijuoti:<text:s/></text:span></text:p>
      <text:p text:style-name="P2234"><text:span text:style-name="T2235">81.1</text:span><text:span text:style-name="T2236">. VPS paramos sutarties keitimą, kuris atliekamas pagal KPP administravimo taisyklių<text:s/></text:span>VIII skyriaus „Projektų įgyvendinimo priežiūra“ II skirsnio „Projektų ir paramos sutarties pakeitimai“ nustatytą<text:s/>procedūrą.<text:span text:style-name="T2237"><text:s/>Visi VPS paramos sutarties keitimai turi būti suderinti su Agentūra;<text:s/></text:span></text:p>
      <text:p text:style-name="P2238"><text:span text:style-name="T2239">81.2</text:span><text:span text:style-name="T2240">. VPS keitimą,</text:span><text:s/><text:span text:style-name="T2241">kuris atliekamas pagal KPP administravimo taisyklių VIII skyriaus „Projektų įgyvendinimo priežiūra“ II skirsnio „Projektų ir paramos sutarties<text:s/></text:span><text:span text:style-name="T2242">pakeitimai“ nustatytą procedūrą (ties kiekvienos VPS dalies keitimu turi būti pateikiamas paaiškinimas, kodėl yra inicijuojami VPS keitimai ir kodėl jie yra būtini). Visiems VPS keitimams turi pritarti Agentūra. Patvirtinusi VPS keitimą Agentūra pateikia M</text:span><text:span text:style-name="T2243">inisterijai informaciją, susijusią su VPS keitimu;</text:span></text:p>
      <text:p text:style-name="P2244">81.3.<text:s/><text:span text:style-name="T2245">VPS ir VPS paramos sutarties keitimai dėl galimybės virškontraktuoti vietos projektams skirtą paramos sumą, vadovaujantis VPS lėšų metodikos 15</text:span><text:span text:style-name="T2246">1</text:span><text:span text:style-name="T2247"><text:s/>punktu, atliekami VPS vykdytojos, su Agentūra sude</text:span><text:span text:style-name="T2248">rinus VPS ir VPS paramos sutarties keitimus. Šis keitimas neįskaitomas į VPS keitimų skaičių, nurodytą Taisyklių 82.7 papunktyje.</text:span><text:s/></text:p>
      <text:p text:style-name="P2249">Papildyta papunkčiu:</text:p>
      <text:p text:style-name="P2250"><text:span text:style-name="T2251">Nr.<text:s/></text:span><text:a xlink:href="https://www.e-tar.lt/portal/legalAct.html?documentId=dd67e730bcb511ed97b2975f7dad7488" office:target-frame-name="_top" xlink:show="replace"><text:span text:style-name="T2252">3D</text:span><text:span text:style-name="T2253">-131</text:span></text:a><text:span text:style-name="T2254">, 2023-03-07, paskelbta TAR 2023-03-07, i. k. 2023-04082</text:span></text:p>
      <text:p text:style-name="P2255">Papunkčio pakeitimai:</text:p>
      <text:p text:style-name="P2256"><text:span text:style-name="T2257">Nr.<text:s/></text:span><text:a xlink:href="https://www.e-tar.lt/portal/legalAct.html?documentId=dde510d0936911eea5a28c81c82193a8" office:target-frame-name="_top" xlink:show="replace"><text:span text:style-name="T2258">3D-809</text:span></text:a><text:span text:style-name="T2259">, 2023-12-05, paskelbta TAR 2023-12-05, i. k. 2023-23541</text:span></text:p>
      <text:p text:style-name="Normal"/>
      <text:p text:style-name="P2260"><text:span text:style-name="T2261">81</text:span><text:span text:style-name="T2262">1</text:span><text:span text:style-name="T2263">. Parengtas ir su Agentūra suderintas VPS keitimas, inicijuojamas po 2021 m. birželio 30 d., dėl pereinamojo laikotarpio ir (ar) EURI lėšų integravimo į VPS, papildomų rodiklių nustatymo, atitinkamų VPS dalių tikslinimo ir kt. teikiamas svarstyti Ministe</text:span><text:span text:style-name="T2264">rijai. Ministerija priima galutinį sprendimą dėl VPS keitimo ir lėšų VPS įgyvendinti pereinamuoju laikotarpiu skyrimo. <text:s/></text:span></text:p>
      <text:p text:style-name="P2265">Papildyta punktu:</text:p>
      <text:p text:style-name="P2266"><text:span text:style-name="T2267">Nr.<text:s/></text:span><text:a xlink:href="https://www.e-tar.lt/portal/legalAct.html?documentId=98a76dc0a0e011eb9fecb5ecd3bd711c" office:target-frame-name="_top" xlink:show="replace"><text:span text:style-name="T2268">3D-252</text:span></text:a><text:span text:style-name="T2269">, 2021-04</text:span><text:span text:style-name="T2270">-19, paskelbta TAR 2021-04-19, i. k. 2021-08051</text:span></text:p>
      <text:p text:style-name="Normal"/>
      <text:p text:style-name="P2271"><text:span text:style-name="T2272">82</text:span><text:span text:style-name="T2273">. Galimi VPS keitimai:</text:span></text:p>
      <text:p text:style-name="P2274"><text:span text:style-name="T2275">82.1</text:span><text:span text:style-name="T2276">. jeigu dėl pasikeitusios VVG teritorijos socialinės, ekonominės bei aplinkos situacijos keičiasi VVG teritorijos poreikiai (tokiu atveju turi būti tikslinama: VPS 2 dalis<text:s/></text:span><text:span text:style-name="T2277">„VVG teritorijos socialinės, ekonominės bei aplinkos situacijos ir gyventojų poreikių analizė“, VPS 3 dalis „VVG teritorijos SSGG“, VPS 4 dalis „VVG teritorijos plėtros poreikių nustatymas prioriteto tvarka“, taip pat kitos VPS dalys pagal poreikį). VVG te</text:span><text:span text:style-name="T2278">ritorijos socialinės, ekonominės bei aplinkos situacijos pasikeitimas turi būti įrodomas statistiniais duomenimis, gyventojų poreikių tyrimo išvadomis. VVG teritorijos plėtros poreikių prioritetinės tvarkos keitimai galimi tik po tarpinio VPS įgyvendinimo<text:s/></text:span><text:span text:style-name="T2279">vertinimo;</text:span></text:p>
      <text:p text:style-name="P2280"><text:span text:style-name="T2281">82.2</text:span><text:span text:style-name="T2282">. jeigu yra pagrįstas poreikis tikslinti VPS priemonių ir (arba) jų veiklos sričių aprašymus, VPS priemonių ir (arba) jų veiklos sričių aprašymų keitimui taikomos sąlygos:</text:span></text:p>
      <text:p text:style-name="P2283"><text:span text:style-name="T2284">82.2.1</text:span><text:span text:style-name="T2285">. jeigu inicijuojamas konkrečios VPS priemonės ir (arba)<text:s/></text:span><text:span text:style-name="T2286">veiklos sričių aprašymo keitimas. Rekomenduojama, kad tokio pobūdžio keitimus VPS vykdytoja inicijuotų bent po vieno kvietimo teikti vietos projektų paraiškas pagal siūlomą keisti VPS priemonę ir (arba) jos veiklos sritį, tačiau, jeigu VPS vykdytoja inicij</text:span><text:span text:style-name="T2287">uodama VPS priemonių ir (arba) veiklos sričių aprašymų keitimus pagrindžia, kad pakeitimai turės teigiamos įtakos VPS, ji gali juos inicijuoti neatlikusi nė vieno kvietimo teikti vietos projektų paraiškas;<text:s/></text:span></text:p>
      <text:p text:style-name="P2288"><text:span text:style-name="T2289">82.2.2</text:span><text:span text:style-name="T2290">. jeigu inicijuojamas VPS priemonės ir<text:s/></text:span><text:span text:style-name="T2291">(arba) veiklos srities apibūdinimo keitimas, turi būti nurodyta inicijuojamo keitimo sąsaja su VPS prioritetais, paaiškinta, kokią pridėtinę vertę inicijuotas VPS keitimas turės VVG teritorijos poreikiams tenkinti;</text:span></text:p>
      <text:p text:style-name="P2292"><text:span text:style-name="T2293">82.2.3</text:span><text:span text:style-name="T2294">. jeigu inicijuojamas pagal VPS</text:span><text:span text:style-name="T2295"><text:s/>priemonę ir (arba) veiklos sritį remiamo vietos projektų pobūdžio (pelno, ne pelno) keitimas, turi būti pateiktas paaiškinimas, kokią poveikį pakeitimai turės geresniems VPS įgyvendinimo rodikliams pasiekti <text:s/>(ypač susijusių su darbo vietų kūrimu);</text:span></text:p>
      <text:p text:style-name="P2296"><text:span text:style-name="T2297">82.2.</text:span><text:span text:style-name="T2298">4</text:span><text:span text:style-name="T2299">. jeigu inicijuojamas tinkamų paramos gavėjų sąrašo praplėtimas, turi būti pateikta informacija, įrodanti, kad siūlomų papildomų tinkamų paramos gavėjų teisinis statusas (juridinis ar fizinis asmuo) ir pobūdis (pvz., NVO, bendruomeninė organizacija, jau</text:span><text:span text:style-name="T2300">nimo organizacija ir pan.) leidžia daryti išvadą, kad gali būti pateikti keli tarpusavyje konkuruojantys tokių pačių potencialių paramos gavėjų vietos projektai. Neleidžiama siaurinti tinkamų paramos gavėjų sąrašo, išskyrus atvejus, kai VPS vykdytoja nusta</text:span><text:span text:style-name="T2301">to arba įtaria piktnaudžiavimo ar kito neteisėto veikimo ir (arba) neveikimo atvejus; apie tokius atvejus VPS vykdytoja privalo informuoti Agentūrą, kuri<text:s/></text:span><text:span text:style-name="T2302">imasi laikinųjų VPS įgyvendinimo valdymo ir kontrolės priemonių (pvz., sustabdo tokių paramos gavėjų v</text:span><text:span text:style-name="T2303">ietos projektų administravimą ir imasi įtariamų pažeidimų tyrimo, inicijuoja visų VPS keitimus ir pan.)</text:span><text:span text:style-name="T2304">;</text:span></text:p>
      <text:p text:style-name="P2305"><text:span text:style-name="T2306">82.2.5</text:span><text:span text:style-name="T2307">. jeigu inicijuojami VPS priemonių ir (arba) jų veiklos sričių tikslinių grupių keitimai, turi būti paaiškinta tikslinių grupių keitimo sąsaj</text:span><text:span text:style-name="T2308">a su VPS tikslais ir VPS priemonės ir (arba) veiklos srities tikslais;</text:span></text:p>
      <text:p text:style-name="P2309"><text:span text:style-name="T2310">82.2.6</text:span><text:span text:style-name="T2311">. jeigu inicijuojami vietos projektų tinkamumo sąlygų keitimai, turi būti paaiškinta, pagal kokius dokumentinius ar kitus patikimus įrodymus bus tikrinama atitiktis joms (pati</text:span><text:span text:style-name="T2312">krinamumas) ir vykdoma jų įgyvendinimo kontrolė vietos projektų įgyvendinimo metu ir kontrolės laikotarpiu (kontroliuojamumas);</text:span></text:p>
      <text:p text:style-name="P2313"><text:span text:style-name="T2314">82.2.7</text:span><text:span text:style-name="T2315">. jeigu inicijuojami vietos projektų atrankos kriterijų keitimai, turi būti pagrįsta, kad jais sudaromos vienodos sąly</text:span><text:span text:style-name="T2316">gos potencialiems paramos gavėjams (objektyvumas), jie yra nediskriminuojantys, jais siekiama geriausios atitikties VPS prioritetams, priemonės tikslams; taip pat turi būti paaiškinta, pagal kokius dokumentinius ar kitus patikimus įrodymus bus vertinama at</text:span><text:span text:style-name="T2317">itiktis jiems;<text:s/></text:span></text:p>
      <text:p text:style-name="P2318"><text:span text:style-name="T2319">82.2.8</text:span><text:span text:style-name="T2320">. jeigu inicijuojami didžiausios galimos paramos sumos vienam vietos projektui keitimai, turi būti paaiškinta, kokią įtaką pakeitimai turės siekiant VPS įgyvendinimo rodiklių (ypač susijusių su darbo vietų kūrimu);</text:span></text:p>
      <text:p text:style-name="P2321"><text:span text:style-name="T2322">82.2.9</text:span><text:span text:style-name="T2323">. jei</text:span><text:span text:style-name="T2324">gu inicijuojami paramos lyginamosios dalies keitimai, turi būti paaiškinta, kokią įtaką pakeitimai turės siekiant VPS įgyvendinimo rodiklių (ypač susijusių su darbo vietų kūrimu);</text:span></text:p>
      <text:p text:style-name="P2325"><text:span text:style-name="T2326">82.3</text:span><text:span text:style-name="T2327">. jeigu dėl pasikeitusios faktinės situacijos turi būti keičiamas<text:s/></text:span><text:span text:style-name="T2328">VPS įgyvendinimo veiksmų planas (tokiu atveju turi būti tikslinama 10 VPS dalis „VPS įgyvendinimo veiksmų planas“). Faktinės situacijos pasikeitimas turi būti pagrįstas objektyviais duomenimis, kurie turi būti įrodomi dokumentais (pvz., nedarbingumo pažymo</text:span><text:span text:style-name="T2329">s kopija, kai dėl užsitęsusios darbuotojo ligos neįvykdyti tam tikri VPS įgyvendinimo veiksmų plane nurodyti veiksmai);</text:span></text:p>
      <text:p text:style-name="P2330"><text:span text:style-name="T2331">82.4</text:span><text:span text:style-name="T2332">. jeigu dėl pasikeitusios faktinės situacijos turi būti keičiamas VPS finansinis planas pagal prioritetus ir priemones, VPS admi</text:span><text:span text:style-name="T2333">nistravimo išlaidų finansinis planas arba indikatyvus VPS lėšų poreikis pagal metus (tokiu atveju atitinkamai turi būti tikslinamas 11 VPS dalies „VPS finansinis planas“ 11.1 papunktis „VPS finansinis planas pagal prioritetus“ ir 11.2 papunktis „VPS finans</text:span><text:span text:style-name="T2334">inis planas pagal priemones“, 11.3 papunktis „VPS administravimo išlaidų finansinis planas“, 11.4 papunktis „Indikatyvus VPS lėšų poreikis pagal metus“). Faktinės situacijos pasikeitimas turi būti pagrįstas objektyviais duomenimis, kurie gali būti įrodomi<text:s/></text:span><text:span text:style-name="T2335">dokumentais ir (arba) statistiniais duomenimis. Faktinės situacijos įrodymų nereikalaujama, jeigu VPS finansinio plano tikslinimai atliekami dėl skirtos mažesnės paramos sumos VPS įgyvendinti, negu nustatyta didžiausia galima paramos suma VPS įgyvendinti,<text:s/></text:span><text:span text:style-name="T2336">nurodyta Lietuvos Respublikos žemės ūkio ministro 2015 m. rugpjūčio 20 d. įsakyme Nr. 3D-647 „Dėl Paramos vietos plėtros strategijoms įgyvendinti bendruomenių inicijuotos vietos plėtros būdu skyrimo ir skaičiavimo metodikų patvirtinimo“. Papildomai turi bū</text:span><text:span text:style-name="T2337">ti pateiktas pagrindimas, kad inicijuoti keitimai neturės neigiamos įtakos VPS priemonės, kuriai siūloma sumažinti lėšas, tikslams pasiekti;</text:span></text:p>
      <text:p text:style-name="P2338"><text:span text:style-name="T2339">82.5</text:span><text:span text:style-name="T2340">. jeigu dėl faktinių VPS įgyvendinimo rezultatų siekiama papildyti VPS įgyvendinimo rodiklius naujais arba<text:s/></text:span><text:span text:style-name="T2341">padidinti esamų rodiklių reikšmes (tokiu atveju turi būti papildoma 12 VPS dalis „VPS įgyvendinimo rodikliai“). VPS įgyvendinimo rodiklių ir jų reikšmių pakeitimai galimi tik po tarpinio VPS įgyvendinimo vertinimo. VPS vykdytoja negali inicijuoti planuotų<text:s/></text:span><text:span text:style-name="T2342">sukurti naujų darbo vietų rodiklio mažinimo;<text:s/></text:span></text:p>
      <text:p text:style-name="P2343"><text:span text:style-name="T2344">82.6</text:span><text:span text:style-name="T2345">. tam tikrų VPS dalių keitimai gali būti inicijuojami supaprastinta tvarka – pateikiant paaiškinimą, kodėl VPS keitimai yra daromi ir kodėl jie yra būtini:</text:span></text:p>
      <text:p text:style-name="P2346"><text:span text:style-name="T2347">82.6.1</text:span><text:span text:style-name="T2348">. VPS 1 dalis „VVG vertybės, VVG terit</text:span><text:span text:style-name="T2349">orijos vizija iki 2023 m. ir VVG misija“;</text:span></text:p>
      <text:p text:style-name="P2350"><text:span text:style-name="T2351">82.6.2</text:span><text:span text:style-name="T2352">. VPS 6 dalis „VPS prioritetų, priemonių ir veiklos sričių sąsaja su ESIF teminiais tikslais ir EŽŪFKP prioritetais bei tikslinėmis sritimis“;</text:span></text:p>
      <text:p text:style-name="P2353"><text:span text:style-name="T2354">82.6.3</text:span><text:span text:style-name="T2355">. VPS 7 dalis „VPS sąsaja su VVG teritorijos strate</text:span><text:span text:style-name="T2356">giniais dokumentais ir ESBJRS“;</text:span></text:p>
      <text:p text:style-name="P2357"><text:span text:style-name="T2358">82.6.4</text:span><text:span text:style-name="T2359">. VPS 8 dalis „LEADER metodo principų bei horizontaliųjų principų ir prioritetų įgyvendinimas“;</text:span></text:p>
      <text:p text:style-name="P2360"><text:span text:style-name="T2361">82.6.5</text:span><text:span text:style-name="T2362">. VPS 13 dalis „VPS įgyvendinimo vidaus valdymas ir stebėsena“.</text:span></text:p>
      <text:p text:style-name="P2363"><text:span text:style-name="T2364">82.7</text:span><text:span text:style-name="T2365">. VPS vykdytoja gali inicijuoti 1<text:s/></text:span><text:span text:style-name="T2366">(vieną) VPS keitimą per metus (šis ribojimas netaikomas 2021 m. VPS keitimui, susijusiam su papildomų lėšų integravimu į VPS pereinamuoju laikotarpiu) ir 3 (tris) papildomus VPS keitimus per visą VPS įgyvendinimo laikotarpį. VPS keitimai inicijuojami pilda</text:span><text:span text:style-name="T2367">nt VPS keitimo pagrindimo formą (VPS keitimo pagrindimo forma pateikiama Taisyklių 5 priede; ji turi būti teikiama per ŽŪMIS). VPS vykdytoja, atsižvelgdama į VPS keitimo apimtį, turi teisę prie VPS keitimo pagrindimo formos pateikti lyginamąjį visos VPS ar</text:span><text:span text:style-name="T2368"><text:s/>jos teksto dalies (ištraukos) variantą keitimų sekimo režimu (tokiu atveju VPS keitimo pagrindimo formoje pateikiama nuoroda į pridedamą dokumentą). VPS keitimai tvirtinami VPS vykdytojos nustatyta tvarka, išskyrus atvejus, kai VPS keitimu kuriamos naujos</text:span><text:span text:style-name="T2369"><text:s/>arba naikinamos patvirtintos VPS priemonės ir (arba) jų veiklos sritys. Jeigu VPS keitimu kuriamos naujos arba naikinamos patvirtintos VPS priemonės ir (arba) jų veiklos sritys, VPS keitimus turi tvirtinti VPS vykdytojos visuotinis narių susirinkimas;</text:span><text:s/></text:p>
      <text:p text:style-name="P2370">Papunkčio pakeitimai:</text:p>
      <text:p text:style-name="P2371"><text:span text:style-name="T2372">Nr.<text:s/></text:span><text:a xlink:href="https://www.e-tar.lt/portal/legalAct.html?documentId=923e4e00e1bf11e89acab3ff12d77081" office:target-frame-name="_top" xlink:show="replace"><text:span text:style-name="T2373">3D-789</text:span></text:a><text:span text:style-name="T2374">, 2018-11-06, paskelbta TAR 2018-11-07, i. k. 2018-18013</text:span></text:p>
      <text:p text:style-name="P2375"><text:span text:style-name="T2376">Nr.<text:s/></text:span><text:a xlink:href="https://www.e-tar.lt/portal/legalAct.html?documentId=98a76dc0a0e011eb9fecb5ecd3bd711c" office:target-frame-name="_top" xlink:show="replace"><text:span text:style-name="T2377">3D-252</text:span></text:a><text:span text:style-name="T2378">, 2021-04-19, paskelbta TAR 2021-04-19, i. k. 2021-08051</text:span></text:p>
      <text:p text:style-name="Normal"/>
      <text:p text:style-name="P2379"><text:span text:style-name="T2380">82.7</text:span><text:span text:style-name="T2381">1</text:span><text:span text:style-name="T2382">. VPS pakeitimas, susijęs su priemonėmis, skirtomis kovai su koronaviruso liga (COVID-19 infekcija) ir (arba) jos padarinių švelninimu, įskaitant priemones, finansuojamas EURI lėšomis, jeigu jis nėra pagrindinis papildomų lėšų integravimo į VPS keitimas, n</text:span><text:span text:style-name="T2383">eįskaičiuojamas į VPS pakeitimų, nustatytų <text:s/>82.7 papunktyje, skaičių ir atliekamas skubos tvarka, t. y. VPS vykdytoja, atliekanti VPS vykdytojos visuotiniame narių susirinkime suderintą VPS pakeitimą, susijusį su 20 proc. VPS paramos sutartimi rezervuotų p</text:span><text:span text:style-name="T2384">aramos lėšų VPS įgyvendinti paskirstymu priemonėms ir (arba) veiklos sritims, užpildo Inicijuojamo supaprastinto VPS keitimo, atliekamo skubos tvarka, formą (Taisyklių 8 priedas). Agentūra, el. paštu gavusi VPS vykdytojos prašymą keisti VPS, jį įvertina pe</text:span><text:span text:style-name="T2385">r 5 (penkias) darbo dienas nuo gauto tinkamai užpildyto prašymo keisti VPS (Taisyklių 8 priedas) ir apie priimtą sprendimą informuoja VPS vykdytoją ir Ministeriją. Skubos tvarka gali būti inicijuoti Taisyklių 82.2 ir 82.4 papunkčiuose nurodyti VPS pakeitim</text:span><text:span text:style-name="T2386">ai; <text:s/></text:span></text:p>
      <text:p text:style-name="P2387">Papildyta papunkčiu:</text:p>
      <text:p text:style-name="P2388"><text:span text:style-name="T2389">Nr.<text:s/></text:span><text:a xlink:href="https://www.e-tar.lt/portal/legalAct.html?documentId=736c9250892211eab005936df725feed" office:target-frame-name="_top" xlink:show="replace"><text:span text:style-name="T2390">3D-331</text:span></text:a><text:span text:style-name="T2391">, 2020-04-28, paskelbta TAR 2020-04-28, i. k. 2020-08878</text:span></text:p>
      <text:p text:style-name="P2392">Papunkčio pakeitimai:</text:p>
      <text:p text:style-name="P2393"><text:span text:style-name="T2394">Nr.<text:s/></text:span><text:a xlink:href="https://www.e-tar.lt/portal/legalAct.html?documentId=98a76dc0a0e011eb9fecb5ecd3bd711c" office:target-frame-name="_top" xlink:show="replace"><text:span text:style-name="T2395">3D-252</text:span></text:a><text:span text:style-name="T2396">, 2021-04-19, paskelbta TAR 2021-04-19, i. k. 2021-08051</text:span></text:p>
      <text:p text:style-name="Normal"/>
      <text:p text:style-name="P2397"><text:span text:style-name="T2398">82.8</text:span><text:span text:style-name="T2399">. VPS keitimai, inicijuoti VPS vykdytojos, teikiami Agentūrai, kuri atlieka VPS keitimo tinkamumo vertinimą. VPS keitimo tin</text:span><text:span text:style-name="T2400">kamumo vertinimo metu Agentūra turi:</text:span></text:p>
      <text:p text:style-name="P2401"><text:span text:style-name="T2402">82.8.1</text:span><text:span text:style-name="T2403">. įvertinti, ar inicijuojami VPS keitimai nepanaikina VPS atitikties tinkamumo sąlygoms, nurodytoms VPS atrankos taisyklių VI skyriuje „VPS tinkamumo sąlygos“ (VPS keitimai, panaikinantys VPS atitiktį tinkamumo<text:s/></text:span><text:span text:style-name="T2404">sąlygoms, neleidžiami);</text:span></text:p>
      <text:p text:style-name="P2405"><text:span text:style-name="T2406">82.8.2</text:span><text:span text:style-name="T2407">. įvertinti, ar inicijuojami VPS keitimai neturi įtakos VPS pridėtinės vertės (kokybės) vertinimo, atlikto pagal VPS atrankos taisyklių XIV skyriaus „VPS pridėtinės vertės (kokybės) vertinimas ir paramos dydžio VPS įgyvend</text:span><text:span text:style-name="T2408">inti nustatymas“ nuostatas, metu paskirtų balų sumai:</text:span></text:p>
      <text:p text:style-name="P2409"><text:span text:style-name="T2410">82.8.2.1</text:span><text:span text:style-name="T2411">. jeigu inicijuoti VPS keitimai yra neutralūs VPS pridėtinės vertės (kokybės) vertinimo metu paskirtų balų sumai, laikoma, kad inicijuoti VPS keitimai yra tinkami skirtos paramos VPS įgyvendin</text:span><text:span text:style-name="T2412">ti atžvilgiu. Atsižvelgiant į tai, kad iki tikslinio ar tarpinio VPS įgyvendinimo vertinimo pabaigos neleidžiama kurti naujų ir panaikinti esamų VPS priemonių ir (arba) veiklos sričių, keisti VPS priemonių tikslų, VPS finansinio plano pagal VPS prioritetus</text:span><text:span text:style-name="T2413">, taip pat mažinti VPS įgyvendinimo rodiklių ir jų reikšmių, Agentūra, vertindama inicijuoto VPS keitimo atitiktį VPS atrankos kriterijams, nurodytiems VPS atrankos taisyklių 23–24 punktuose, turi teisę laikyti, kad inicijuotas VPS keitimas neturi įtakos s</text:span><text:span text:style-name="T2414">uteiktų balų skaičiui pagal VPS atrankos kriterijus, nurodytus VPS atrankos taisyklių 23 punkte pateiktos lentelės 2.1–2.3 ir 2.5 papunkčiuose (kaimo vietovių VPS atveju) ir 24 punkte pateiktos lentelės 2.1–2.3 ir 2.5 papunkčiuose (dvisektorių VPS atveju);</text:span></text:p>
      <text:p text:style-name="P2415"><text:span text:style-name="T2416">82.8.2.2</text:span><text:span text:style-name="T2417">. jeigu dėl VPS vykdytojos inicijuoto VPS keitimo VPS pridėtinės vertės (kokybės) vertinimo metu būtų skirta mažiau balų, Agentūra turi perskaičiuoti paramos VPS įgyvendinti sumą ir ją atitinkamai sumažinti bei paklausti VPS vykdytojos, ar ji<text:s/></text:span><text:span text:style-name="T2418">sutinka įgyvendinti VPS su sumažinta paramos VPS įgyvendinti suma (VPS keitimai, dėl kurių VPS pridėtinės vertės (kokybės) vertinimo metu būtų suteikta mažiau kaip 70 balų, neleidžiami). Jeigu VPS vykdytoja sutinka su siūloma sumažinta parama VPS įgyvendin</text:span><text:span text:style-name="T2419">ti, laikoma, kad inicijuoti VPS keitimai yra tinkami skirtos paramos VPS įgyvendinti atžvilgiu. Jeigu VPS vykdytoja nesutinka su siūloma sumažinti parama VPS įgyvendinti, Agentūra atsisako tvirtinti VPS vykdytojos inicijuotus VPS keitimus;</text:span></text:p>
      <text:p text:style-name="P2420"><text:span text:style-name="T2421">82.8.2.3</text:span><text:span text:style-name="T2422">. je</text:span><text:span text:style-name="T2423">igu dėl VPS vykdytojos inicijuoto VPS keitimo VPS pridėtinės vertės (kokybės) vertinimo metu būtų skirta daugiau balų, tokiu atveju paramos VPS įgyvendinti suma gali būti perskaičiuojama ją atitinkamai padidinant tik tuomet, kai rezerve, skirtame vietos pr</text:span><text:span text:style-name="T2424">ojektams įgyvendinti pagal VPS, yra lėšų, dėl kurių panaudojimo nesudarytos VPS paramos sutartys. Sprendimai dėl paramos VPS įgyvendinti padidinimo gali būti priimami tik po tikslinio arba tarpinio VPS įgyvendinimo vertinimo.<text:s/></text:span></text:p>
      <text:p text:style-name="P2425"><text:span text:style-name="T2426">83</text:span><text:span text:style-name="T2427">. Agentūra ir Ministerija turi teisę inicijuoti VPS ir VPS paramos sutarties keitimą dėl KPP ir kitų teisės aktų, reglamentuojančių VPS įgyvendinimo tvarką, pakeitimų, taip pat nustačiusios VPS įgyvendinimo kontrolės ir patikrinimo trūkumų, siekiant tinkam</text:span><text:span text:style-name="T2428">ai įgyvendinti Reglamento (ES) Nr. 1305/2013 62 str. reikalavimus. Tokio pobūdžio keitimus atlieka VPS vykdytoja, Ministerijai ar Agentūrai raštu informavus, kad keitimus galima ar būtina atlikti. Patvirtintus VPS pakeitimus Agentūra pateikia Ministerijai.</text:span><text:span text:style-name="T2429"><text:s/>Šis keitimas neįskaitomas į VPS keitimų skaičių, nurodytą Taisyklių 82.7 papunktyje.<text:s/></text:span></text:p>
      <text:p text:style-name="P2430"/>
      <text:p text:style-name="P2431">Punkto pakeitimai:</text:p>
      <text:p text:style-name="P2432"><text:span text:style-name="T2433">Nr.<text:s/></text:span><text:a xlink:href="https://www.e-tar.lt/portal/legalAct.html?documentId=98a76dc0a0e011eb9fecb5ecd3bd711c" office:target-frame-name="_top" xlink:show="replace"><text:span text:style-name="T2434">3D-252</text:span></text:a><text:span text:style-name="T2435">, 2021-04-19, paskelbta TAR 2021-04-19, i</text:span><text:span text:style-name="T2436">. k. 2021-08051</text:span></text:p>
      <text:p text:style-name="Normal"/>
      <text:p text:style-name="P2437">Skyriaus pakeitimai:</text:p>
      <text:p text:style-name="P2438"><text:span text:style-name="T2439">Nr.<text:s/></text:span><text:a xlink:href="https://www.e-tar.lt/portal/legalAct.html?documentId=b119bfa0653b11e7b85cfdc787069b42" office:target-frame-name="_top" xlink:show="replace"><text:span text:style-name="T2440">3D-457</text:span></text:a><text:span text:style-name="T2441">, 2017-07-10, paskelbta TAR 2017-07-11, i. k. 2017-11882</text:span></text:p>
      <text:p text:style-name="Normal"/>
      <text:p text:style-name="P2442"><text:span text:style-name="T2443">XV</text:span><text:span text:style-name="T2444"><text:s/>SKYRIUS<text:s/></text:span></text:p>
      <text:p text:style-name="P2445"><text:span text:style-name="T2446">PATIKROS VIETOJE</text:span></text:p>
      <text:p text:style-name="P2447"/>
      <text:p text:style-name="P2448">84. VPS įgyvendinimo metu Agentūra atlieka VPS administravimo patikras vietoje savo arba Ministerijos iniciatyva.<text:s/></text:p>
      <text:p text:style-name="P2449">Punkto pakeitimai:</text:p>
      <text:p text:style-name="P2450"><text:span text:style-name="T2451">Nr.<text:s/></text:span><text:a xlink:href="https://www.e-tar.lt/portal/legalAct.html?documentId=8882e700530a11ea931dbf3357b5b1c0" office:target-frame-name="_top" xlink:show="replace"><text:span text:style-name="T2452">3D-114</text:span></text:a><text:span text:style-name="T2453">, 2020-02-19, pa</text:span><text:span text:style-name="T2454">skelbta TAR 2020-02-19, i. k. 2020-03614</text:span></text:p>
      <text:p text:style-name="Normal"/>
      <text:p text:style-name="P2455">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56"><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57">Punkto pakeitimai:</text:p>
      <text:p text:style-name="P2458"><text:span text:style-name="T2459">Nr.<text:s/></text:span><text:a xlink:href="https://www.e-tar.lt/portal/legalAct.html?documentId=8882e700530a11ea931dbf3357b5b1c0" office:target-frame-name="_top" xlink:show="replace"><text:span text:style-name="T2460">3D-114</text:span></text:a><text:span text:style-name="T2461">, 2020-02-19, paskelbta TAR 2020-02-19, i. k. 2020-03614</text:span></text:p>
      <text:p text:style-name="Normal"/>
      <text:p text:style-name="P2462"><text:span text:style-name="T2463">86</text:span><text:span text:style-name="T2464">.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465">ministravimo patikros vietoje.<text:s/></text:span></text:p>
      <text:p text:style-name="P2466"><text:span text:style-name="T2467">87</text:span><text:span text:style-name="T2468">. Jeigu Agentūra VPS įgyvendinimo metu gauna rašytinės informacijos, kad VPS vykdytojos veiksmais arba neveikimu galimai pažeidžiami teisės aktai, reglamentuojantys ES paramos panaudojimo tvarką, arba pažeidžiami kitų<text:s/></text:span><text:span text:style-name="T2469">asmenų teisėti interesai, susiję su KPP priemonės „LEADER“ įgyvendinimu ir (arba) ŽVP priemonės „Vietos plėtros strategijų įgyvendinimas“ įgyvendinimu, atliekamos užsakomosios VPS vykdytojos patikros vietoje.<text:s/></text:span></text:p>
      <text:p text:style-name="P2470">88. VPS vykdytoja turi užtikrinti tinkamas<text:s/>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71">Punkto pakeitimai:</text:p>
      <text:p text:style-name="P2472"><text:span text:style-name="T2473">Nr.<text:s/></text:span><text:a xlink:href="https://www.e-tar.lt/portal/legalAct.html?documentId=8882e700530a11ea931dbf3357b5b1c0" office:target-frame-name="_top" xlink:show="replace"><text:span text:style-name="T2474">3D-114</text:span></text:a><text:span text:style-name="T2475">, 2020-02-19, paskelbta TAR 2020-02-19, i. k. 2020-03614</text:span></text:p>
      <text:p text:style-name="Normal"/>
      <text:p text:style-name="P2476"><text:span text:style-name="T2477">89</text:span><text:span text:style-name="T2478">. Jeigu VPS vykdytoja neužtikrina tinkamų s</text:span><text:span text:style-name="T2479">ąlygų Agentūrai atlikti VPS administravimo patikros vietoje arba atsisako pasirašyti VPS administravimo patikros vietoje ataskaitą, arba pateikti raštu pastabas dėl šios ataskaitos (jeigu tokių pastabų VPS vykdytoja turi), laikoma, kad yra trukdoma atlikti</text:span><text:span text:style-name="T2480"><text:s/>VPS administravimo patikrą vietoje, dėl to taikomos sankcijos, nurodytos šių Taisyklių XVI skyriuje „Sankcijos“.<text:s/></text:span></text:p>
      <text:p text:style-name="P2481">90. Jeigu VPS administravimo patikros vietoje metu nustatoma pažeidimų, Agentūra priima sprendimą, vadovaudamasi Sankcijų už teisės aktų<text:s/>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2">Punkto pakeitimai:</text:p>
      <text:p text:style-name="P2483"><text:span text:style-name="T2484">Nr.<text:s/></text:span><text:a xlink:href="https://www.e-tar.lt/portal/legalAct.html?documentId=8882e700530a11ea931dbf3357b5b1c0" office:target-frame-name="_top" xlink:show="replace"><text:span text:style-name="T2485">3D-114</text:span></text:a><text:span text:style-name="T2486">, 2020-02-19, paskelbta TAR 2020-02-19, i. k. 2020-03614</text:span></text:p>
      <text:p text:style-name="P2487">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88">Punkto pakeitimai:</text:p>
      <text:p text:style-name="P2489"><text:span text:style-name="T2490">Nr.<text:s/></text:span><text:a xlink:href="https://www.e-tar.lt/portal/legalAct.html?documentId=8882e700530a11ea931dbf3357b5b1c0" office:target-frame-name="_top" xlink:show="replace"><text:span text:style-name="T2491">3D-114</text:span></text:a><text:span text:style-name="T2492">, 2020-02-19, paskelbta TAR 2020-02-19, i. k. 2020-036</text:span><text:span text:style-name="T2493">14</text:span></text:p>
      <text:p text:style-name="Normal"/>
      <text:p text:style-name="P2494">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95">Punkto pakeitimai:</text:p>
      <text:p text:style-name="P2496"><text:span text:style-name="T2497">Nr.<text:s/></text:span><text:a xlink:href="https://www.e-tar.lt/portal/legalAct.html?documentId=8882e700530a11ea931dbf3357b5b1c0" office:target-frame-name="_top" xlink:show="replace"><text:span text:style-name="T2498">3D-114</text:span></text:a><text:span text:style-name="T2499">,<text:s/></text:span><text:span text:style-name="T2500">2020-02-19, paskelbta TAR 2020-02-19, i. k. 2020-03614</text:span></text:p>
      <text:p text:style-name="P2501">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502">Punkto pakeitimai:</text:p>
      <text:p text:style-name="P2503"><text:span text:style-name="T2504">Nr.<text:s/></text:span><text:a xlink:href="https://www.e-tar.lt/portal/legalAct.html?documentId=8882e700530a11ea931dbf3357b5b1c0" office:target-frame-name="_top" xlink:show="replace"><text:span text:style-name="T2505">3D-114</text:span></text:a><text:span text:style-name="T2506">, 2020-02-19, paskelbta TAR 2020-02-19, i. k. 2020-03614</text:span></text:p>
      <text:p text:style-name="Normal"/>
      <text:p text:style-name="P2507">90.2.2. jeigu pažeidimas negali būti ištaisytas, priima sprendimą dėl pažeidimo ar jo tyrimo ir taiko sankciją, nurodytą šių Taisyklių XVI skyriuje „Sankcijos“.<text:s/></text:p>
      <text:p text:style-name="P2508"/>
      <text:p text:style-name="P2509">Punkto pakeitimai:</text:p>
      <text:p text:style-name="P2510"><text:span text:style-name="T2511">Nr.<text:s/></text:span><text:a xlink:href="https://www.e-tar.lt/portal/legalAct.html?documentId=2f463a5015f211e79800e8266c1e5d1b" office:target-frame-name="_top" xlink:show="replace"><text:span text:style-name="T2512">3D-224</text:span></text:a><text:span text:style-name="T2513">, 2017-03-31, paskelbta TAR 2017-04-0</text:span><text:span text:style-name="T2514">3, i. k. 2017-05397</text:span></text:p>
      <text:p text:style-name="P2515"><text:span text:style-name="T2516">Nr.<text:s/></text:span><text:a xlink:href="https://www.e-tar.lt/portal/legalAct.html?documentId=8882e700530a11ea931dbf3357b5b1c0" office:target-frame-name="_top" xlink:show="replace"><text:span text:style-name="T2517">3D-114</text:span></text:a><text:span text:style-name="T2518">, 2020-02-19, paskelbta TAR 2020-02-19, i. k. 2020-03614</text:span></text:p>
      <text:p text:style-name="Normal"/>
      <text:p text:style-name="P2519"><text:span text:style-name="T2520">XVI</text:span><text:span text:style-name="T2521"><text:s/>SKYRIUS<text:s/></text:span></text:p>
      <text:p text:style-name="P2522"><text:span text:style-name="T2523">SANKCIJOS</text:span></text:p>
      <text:p text:style-name="P2524"/>
      <text:p text:style-name="P2525"><text:span text:style-name="T2526">91</text:span><text:span text:style-name="T2527">. VPS vykdytojai už pažeidimą,</text:span><text:span text:style-name="T2528"><text:s/>susijusį su VPS administravimu, gali būti taikomos tokios sankcijos: rašytinis įspėjimas, paramos VPS administruoti neskyrimas arba sumažinimas, paramos VPS administruoti sustabdymas arba nutraukimas, VPS paramos sutarties nutraukimas ir (arba) reikalavim</text:span><text:span text:style-name="T2529">as grąžinti visą ar dalį sumokėtos paramos VPS įgyvendinti, kitos poveikio priemonės.</text:span><text:s/></text:p>
      <text:p text:style-name="P2530">Punkto pakeitimai:</text:p>
      <text:p text:style-name="P2531"><text:span text:style-name="T2532">Nr.<text:s/></text:span><text:a xlink:href="https://www.e-tar.lt/portal/legalAct.html?documentId=2f463a5015f211e79800e8266c1e5d1b" office:target-frame-name="_top" xlink:show="replace"><text:span text:style-name="T2533">3D-224</text:span></text:a><text:span text:style-name="T2534">, 2017-03-31, paskelbta TAR 2017-04-03, i.</text:span><text:span text:style-name="T2535"><text:s/>k. 2017-05397</text:span></text:p>
      <text:p text:style-name="Normal"/>
      <text:p text:style-name="P2536"><text:span text:style-name="T2537">91</text:span><text:span text:style-name="T2538">1</text:span><text:span text:style-name="T2539">.<text:s/></text:span><text:span text:style-name="T2540">Tais atvejais, kai pažeidimas yra padarytas dėl nenugalimos jėgos (</text:span><text:span text:style-name="T2541">force majeure</text:span><text:span text:style-name="T2542">)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543">PS vykdytoja privalo raštu,<text:s/></text:span>išskyrus atvejus, kai yra paskelbta nepaprastoji padėtis, ekstremalioji situacija ar karantinas,<text:span text:style-name="T2544"><text:s/>informuoti Agentūrą apie nenugalimos jėgos (</text:span><text:span text:style-name="T2545">force majeure</text:span><text:span text:style-name="T2546">) arba išimtinių aplinkybių atsiradimą ir išnykimą per 15 darbo dienų nuo<text:s/></text:span><text:span text:style-name="T2547">tada, kai apie jas sužinojo.</text:span><text:s/></text:p>
      <text:p text:style-name="P2548">Papildyta punktu:</text:p>
      <text:p text:style-name="P2549"><text:span text:style-name="T2550">Nr.<text:s/></text:span><text:a xlink:href="https://www.e-tar.lt/portal/legalAct.html?documentId=736c9250892211eab005936df725feed" office:target-frame-name="_top" xlink:show="replace"><text:span text:style-name="T2551">3D-331</text:span></text:a><text:span text:style-name="T2552">, 2020-04-28, paskelbta TAR 2020-04-28, i. k. 2020-08878</text:span></text:p>
      <text:p text:style-name="Normal"/>
      <text:p text:style-name="P2553"><text:span text:style-name="T2554">92</text:span><text:span text:style-name="T2555">. Jeigu pažeidimu padaroma<text:s/></text:span><text:span text:style-name="T2556">tiesioginė žala EŽŪFKP ir Lietuvos Respublikos valstybės biudžetui, kuri yra didesnė negu 100 Eur, tuomet tiesioginės žalos EŽŪFKP ir Lietuvos Respublikos valstybės biudžetui dydžio suma susigrąžinama (jeigu pažeidimo nustatymo dieną buvo išmokėta VPS vykd</text:span><text:span text:style-name="T2557">ytojai) arba neišmokama (jeigu pažeidimo nustatymo dieną VPS vykdytojai nebuvo išmokėta). Tiesioginė žala EŽŪFKP atsiranda tuomet, kai dėl VVG netinkamo veikimo ar neveikimo Agentūra negali pripažinti VPS vykdytojos patirtų išlaidų tinkamomis ir jų deklaru</text:span><text:span text:style-name="T2558">oti EK.</text:span></text:p>
      <text:p text:style-name="P2559"><text:span text:style-name="T2560">93</text:span><text:span text:style-name="T2561">.<text:s/></text:span><text:span text:style-name="T2562">Įgyvendinant Priemonės veiklos sritį už padarytus VPS vykdytojos pažeidimus taikomos:</text:span></text:p>
      <text:p text:style-name="P2563"><text:span text:style-name="T2564">93.</text:span><text:span text:style-name="T2565">1</text:span><text:span text:style-name="T2566">. bendrosios sankcijos pagal Sankcijų metodiką;</text:span><text:s/></text:p>
      <text:p text:style-name="P2567">Punkto pakeitimai:</text:p>
      <text:p text:style-name="P2568"><text:span text:style-name="T2569">Nr.<text:s/></text:span><text:a xlink:href="https://www.e-tar.lt/portal/legalAct.html?documentId=8882e700530a11ea931dbf3357b5b1c0" office:target-frame-name="_top" xlink:show="replace"><text:span text:style-name="T2570">3D-114</text:span></text:a><text:span text:style-name="T2571">, 2020-02-19, paskelbta TAR 2020-02-19, i. k. 2020-03614</text:span></text:p>
      <text:p text:style-name="P2572"><text:span text:style-name="T2573">93.1.1.</text:span><text:span text:style-name="T2574"><text:s/>Neteko galios nuo 2020-02-20</text:span></text:p>
      <text:p text:style-name="P2575">Punkto naikinimas:</text:p>
      <text:p text:style-name="P2576"><text:span text:style-name="T2577">Nr.<text:s/></text:span><text:a xlink:href="https://www.e-tar.lt/portal/legalAct.html?documentId=8882e700530a11ea931dbf3357b5b1c0" office:target-frame-name="_top" xlink:show="replace"><text:span text:style-name="T2578">3D-114</text:span></text:a><text:span text:style-name="T2579">,<text:s/></text:span><text:span text:style-name="T2580">2020-02-19, paskelbta TAR 2020-02-19, i. k. 2020-03614</text:span></text:p>
      <text:p text:style-name="P2581">Punkto pakeitimai:</text:p>
      <text:p text:style-name="P2582"><text:span text:style-name="T2583">Nr.<text:s/></text:span><text:a xlink:href="https://www.e-tar.lt/portal/legalAct.html?documentId=2f463a5015f211e79800e8266c1e5d1b" office:target-frame-name="_top" xlink:show="replace"><text:span text:style-name="T2584">3D-224</text:span></text:a><text:span text:style-name="T2585">, 2017-03-31, paskelbta TAR 2017-04-03, i. k. 2017-05397</text:span></text:p>
      <text:p text:style-name="Normal"/>
      <text:p text:style-name="P2586"><text:span text:style-name="T2587">93.1.2.</text:span><text:span text:style-name="T2588"><text:s/>Neteko</text:span><text:span text:style-name="T2589"><text:s/>galios nuo 2020-02-20</text:span></text:p>
      <text:p text:style-name="P2590">Punkto naikinimas:</text:p>
      <text:p text:style-name="P2591"><text:span text:style-name="T2592">Nr.<text:s/></text:span><text:a xlink:href="https://www.e-tar.lt/portal/legalAct.html?documentId=8882e700530a11ea931dbf3357b5b1c0" office:target-frame-name="_top" xlink:show="replace"><text:span text:style-name="T2593">3D-114</text:span></text:a><text:span text:style-name="T2594">, 2020-02-19, paskelbta TAR 2020-02-19, i. k. 2020-03614</text:span></text:p>
      <text:p text:style-name="Normal"/>
      <text:p text:style-name="P2595"><text:span text:style-name="T2596">93.2</text:span><text:span text:style-name="T2597">. specialiosios sankcijos už VPS vykdy</text:span><text:span text:style-name="T2598">tojos pažeidimus, nurodytus toliau pateikiamoje lentelėje:</text:span></text:p>
      <text:p text:style-name="P2599"/>
      <text:p text:style-name="P2600"/>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Eil.</text:p>
            <text:p text:style-name="P2613">Nr.</text:p>
          </table:table-cell>
          <table:table-cell table:style-name="TableCell2614">
            <text:p text:style-name="P2615">Pažeidimo pavadinimas</text:p>
          </table:table-cell>
          <table:table-cell table:style-name="TableCell2616">
            <text:p text:style-name="P2617">Pažeidimų rūšių pavyzdžiai<text:s/></text:p>
          </table:table-cell>
          <table:table-cell table:style-name="TableCell2618">
            <text:p text:style-name="P2619">VPS vykdytojos veiksmai ar neveikimas</text:p>
          </table:table-cell>
          <table:table-cell table:style-name="TableCell2620">
            <text:p text:style-name="P2621">Taikomos sankcijos dydis</text:p>
          </table:table-cell>
        </table:table-row>
        <table:table-row table:style-name="TableRow2622">
          <table:table-cell table:style-name="TableCell2623">
            <text:p text:style-name="P2624">I</text:p>
          </table:table-cell>
          <table:table-cell table:style-name="TableCell2625">
            <text:p text:style-name="P2626">II</text:p>
          </table:table-cell>
          <table:table-cell table:style-name="TableCell2627">
            <text:p text:style-name="P2628">III</text:p>
          </table:table-cell>
          <table:table-cell table:style-name="TableCell2629">
            <text:p text:style-name="P2630">IV</text:p>
          </table:table-cell>
          <table:table-cell table:style-name="TableCell2631">
            <text:p text:style-name="P2632">V</text:p>
          </table:table-cell>
        </table:table-row>
        <table:table-row table:style-name="TableRow2633">
          <table:table-cell table:style-name="TableCell2634" table:number-rows-spanned="2">
            <text:p text:style-name="P2635">1.</text:p>
          </table:table-cell>
          <table:table-cell table:style-name="TableCell2636" table:number-rows-spanned="2">
            <text:p text:style-name="Normal"><text:span text:style-name="T2637">VVG ir VPS tinkamumo sąlygų<text:s/></text:span><text:span text:style-name="T2638">nesilaikymas</text:span><text:span text:style-name="T2639"><text:s/></text:span><text:span text:style-name="T2640">(nurodytos VPS atrankos taisyklių <text:s/>IV ir VI skyriuose).</text:span></text:p>
          </table:table-cell>
          <table:table-cell table:style-name="TableCell2641" table:number-rows-spanned="2">
            <text:p text:style-name="P2642">1. VPS vykdytojos valdymo organas praranda tinkamumą. Jeigu keičiami VPS vykdytojos valdymo organo nariai ir VPS vykdytoja apie tai nedelsdama (per 5 darbo dienas nuo tos dienos, kai apie<text:s/>tai sužinojo arba turėjo sužinoti) informuoja raštu Agentūrą apie laikiną VPS vykdytojos valdymo organo neatitiktį tinkamumo sąlygoms, pažeidimas nėra fiksuojamas. Laikina VPS vykdytojos valdymo organo neatitiktis tinkamumo sąlygoms turi būti ištaisyta ne<text:s/>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643">1.1. sprendimus priima visuotinis narių susirinkimas, kuris atitinka VPS vykdytojos kolegialiam valdymo organui keliamas tinkamumo sąlygas, nustatytas VPS atrankos taisyklėse;</text:p>
            <text:p text:style-name="P2644">1.2. sprendimus dėl vietos projektų atrankos priima iš visuotinio susirinkimo narių sudarytas, VPS kolegialiam valdymo organui keliamas tinkamumo sąlygas atitinkantis vietos projektų atrankos komitetas;</text:p>
            <text:p text:style-name="P2645">1.3. sprendimus priima VPS vykdytojos kolegialus valdymo organas, vieno ar kelių narių netekęs dėl nuo VPS vykdytojos nepriklausančių<text:s/>aplinkybių, ir kai sprendimams priimti pakanka esamų narių skaičiaus kvorumui ir atitikčiai VPS kolegialiam valdymo organui keliamoms tinkamumo sąlygoms užtikrinti.</text:p>
            <text:p text:style-name="P2646">2. VPS vykdytoja netinkamai tvarko buhalteriją;</text:p>
            <text:p text:style-name="P2647"><text:span text:style-name="T2648">3. VPS vykdytojos skola</text:span><text:span text:style-name="T2649"><text:s/></text:span><text:span text:style-name="T2650">Valstybinei mokesči</text:span><text:span text:style-name="T2651">ų inspekcijai prie Lietuvos Respublikos finansų ministerijos ir Valstybiniam socialinio draudimo fondui sudaro daugiau kaip 50 (penkiasdešimt) Eur.</text:span></text:p>
          </table:table-cell>
          <table:table-cell table:style-name="TableCell2652">
            <text:p text:style-name="P2653">VVG ištaiso pažeidimą<text:s/></text:p>
          </table:table-cell>
          <table:table-cell table:style-name="TableCell2654">
            <text:p text:style-name="P2655">Už tos pačios rūšies pažeidimą, padarytą:</text:p>
            <text:p text:style-name="P2656">a) I kartą – rašytinis įspėjimas;</text:p>
            <text:p text:style-name="P2657">b) II kartą – 100 Eur;</text:p>
            <text:p text:style-name="P2658">c) III kartą – 200 Eur;</text:p>
            <text:p text:style-name="P2659">d) IV kartą – taikoma lygiavertė sankcija nustatyta atvejui, kai VVG neištaiso pažeidimo.</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cell table:style-name="TableCell2664">
            <text:p text:style-name="P2665">VVG neištaiso pažeidimo (bent vieno)</text:p>
          </table:table-cell>
          <table:table-cell table:style-name="TableCell2666">
            <text:p text:style-name="P2667">VPS paramos sutarties nutraukimas ir visos išmokėtos paramos VPS administruoti<text:s/>susigrąžinimas (Reglamento (ES) Nr. 640/2014 35 str. 1 d.).</text:p>
          </table:table-cell>
        </table:table-row>
        <table:table-row table:style-name="TableRow2668">
          <table:table-cell table:style-name="TableCell2669" table:number-rows-spanned="2">
            <text:p text:style-name="P2670">2.</text:p>
          </table:table-cell>
          <table:table-cell table:style-name="TableCell2671" table:number-rows-spanned="2">
            <text:p text:style-name="Normal"><text:span text:style-name="T2672">VVG įsipareigojimų nesilaikymas</text:span><text:span text:style-name="T2673"><text:s/></text:span><text:span text:style-name="T2674">(nurodyti VPS atrankos taisyklių <text:s/>V skyriuje)</text:span><text:span text:style-name="T2675">.</text:span></text:p>
          </table:table-cell>
          <table:table-cell table:style-name="TableCell2676" table:number-rows-spanned="2">
            <text:p text:style-name="P2677">1. VPS vykdytoja pažeidžia atvirumo principą;</text:p>
            <text:p text:style-name="P2678">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679">3. VPS vykdytojos valdymo organo nariai nerotuoja, neišlaikoma lyčių ir amžiaus pusiausvyra;</text:p>
            <text:p text:style-name="P2680">4. VPS vykdytojos valdymo organo nariai neužtikrina tinkamo viešų ir privačių interesų derinimo;</text:p>
            <text:p text:style-name="P2681">5. VPS vykdytoja netinkamai viešina paramą;</text:p>
            <text:p text:style-name="P2682"><text:span text:style-name="T2683">6. VPS vykdytoja nedalyvauja VVG tinkle.<text:s/></text:span></text:p>
          </table:table-cell>
          <table:table-cell table:style-name="TableCell2684">
            <text:p text:style-name="P2685">VVG ištaiso pažeidimą<text:s/></text:p>
          </table:table-cell>
          <table:table-cell table:style-name="TableCell2686">
            <text:p text:style-name="P2687">Už tos pačios rūšies pažeidimą, padarytą:</text:p>
            <text:p text:style-name="P2688">a) I kartą – rašytinis įspėjimas;</text:p>
            <text:p text:style-name="P2689">b) II kartą – 100 Eur;</text:p>
            <text:p text:style-name="P2690">c) III kartą – 200 Eur;</text:p>
            <text:p text:style-name="P2691">d) IV ir vėlesnius kartus – taikoma lygiavertė sankcija nustatyta atvejui, kai VVG neištaiso pažeidimo.</text:p>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table-cell table:style-name="TableCell2696">
            <text:p text:style-name="P2697">VVG neištaiso<text:s/>pažeidimo (bent vieno)</text:p>
          </table:table-cell>
          <table:table-cell table:style-name="TableCell2698">
            <text:p text:style-name="P2699">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700">
          <table:table-cell table:style-name="TableCell2701" table:number-rows-spanned="2">
            <text:p text:style-name="P2702">3.</text:p>
          </table:table-cell>
          <table:table-cell table:style-name="TableCell2703" table:number-rows-spanned="2">
            <text:p text:style-name="P2704">Kitų VPS vykdytojos pareigų,</text:p>
            <text:p text:style-name="P2705">susijusių su VPS įgyvendinimu, nesilaikymas</text:p>
            <text:p text:style-name="P2706">(nurodytos VPS administravimo taisyklėse ir (arba) paramos VPS įgyvendinti sutartyje)</text:p>
          </table:table-cell>
          <table:table-cell table:style-name="TableCell2707" table:number-rows-spanned="2">
            <text:p text:style-name="P2708"><text:span text:style-name="T2709">1. Nepateikia metinio ar kito suplanuoto laikotarpio</text:span><text:span text:style-name="T2710"><text:s/></text:span><text:span text:style-name="T2711">VPS administravimo išlaidų<text:s/></text:span><text:span text:style-name="T2712">poreikio arba vėluoja jį pateikti;</text:span></text:p>
            <text:p text:style-name="P2713">2. Nepateikia metinės VPS įgyvendinimo atskaitos arba vėluoja ją pateikti;<text:s/></text:p>
            <text:p text:style-name="P2714">3. Neįgyvendina VPS įgyvendinimo veiksmų plano arba vėluoja jį įgyvendinti (nesant objektyvių priežasčių).</text:p>
          </table:table-cell>
          <table:table-cell table:style-name="TableCell2715">
            <text:p text:style-name="P2716">VVG ištaiso pažeidimą</text:p>
          </table:table-cell>
          <table:table-cell table:style-name="TableCell2717">
            <text:p text:style-name="P2718">Už tos pačios rūšies pažeidimą, padarytą:</text:p>
            <text:p text:style-name="P2719">a) I kartą – rašytinis įspėjimas;</text:p>
            <text:p text:style-name="P2720">b) II kartą – 100 Eur;</text:p>
            <text:p text:style-name="P2721">c) III kartą – 200 Eur;</text:p>
            <text:p text:style-name="P2722">d) IV ir vėlesnius kartus – taikoma lygiavertė sankcija nustatyta atvejui, kai VVG neištaiso pažeidimo.</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VVG neištaiso pažeidimo</text:p>
          </table:table-cell>
          <table:table-cell table:style-name="TableCell2729">
            <text:p text:style-name="P2730">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731">
          <table:table-cell table:style-name="TableCell2732" table:number-rows-spanned="2">
            <text:p text:style-name="P2733">4.</text:p>
          </table:table-cell>
          <table:table-cell table:style-name="TableCell2734" table:number-rows-spanned="2">
            <text:p text:style-name="P2735">Kitų VPS vykdytojos pareigų, susijusių su EŽŪFKP paramos panaudojimu, nesilaikymas</text:p>
            <text:p text:style-name="Normal"><text:span text:style-name="T2736">(nurodytos VPS administravimo taisyklėse ir (arba) VPS paramos sutartyje)</text:span></text:p>
          </table:table-cell>
          <table:table-cell table:style-name="TableCell2737" table:number-rows-spanned="2">
            <text:p text:style-name="P2738">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39">2. Nepateikia Agentūros prašomos informacijos;</text:p>
            <text:p text:style-name="P2740">3. Neinformuoja Agentūros apie draudžiamąjį įvykį, susijusį su turtu, įsigytu iš paramos;</text:p>
            <text:p text:style-name="P2741">4. Neinformuoja Agentūros apie duomenų, nurodytų paraiškoje VPS įgyvendinti arba VPS paramos sutartyje, pasikeitimą;</text:p>
            <text:p text:style-name="P2742"><text:span text:style-name="T2743">5. Netinkamai saugo dokumentus, susijusius su VPS įgyvendinimu ir administravimu.</text:span><text:span text:style-name="T2744"><text:s text:c="2"/></text:span></text:p>
          </table:table-cell>
          <table:table-cell table:style-name="TableCell2745">
            <text:p text:style-name="P2746">VVG ištaiso pažeidimą</text:p>
          </table:table-cell>
          <table:table-cell table:style-name="TableCell2747">
            <text:p text:style-name="P2748">Už tos pačios rūšies pažeidimą, padarytą:</text:p>
            <text:p text:style-name="P2749">a) I kartą – rašytinis įspėjimas;</text:p>
            <text:p text:style-name="P2750">b) II kartą – 100 Eur;</text:p>
            <text:p text:style-name="P2751">c) III kartą – 200 Eur;</text:p>
            <text:p text:style-name="P2752">d) IV ir vėlesnius kartus – taikoma lygiavertė sankcija nustatyta atvejui, kai VVG neištaiso pažeidimo.</text:p>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ext:p text:style-name="P2758">VVG neištaiso pažeidimo</text:p>
          </table:table-cell>
          <table:table-cell table:style-name="TableCell2759">
            <text:p text:style-name="P2760">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61"/>
      <text:p text:style-name="P2768">Punkto<text:s/>pakeitimai:</text:p>
      <text:p text:style-name="P2769"><text:span text:style-name="T2770">Nr.<text:s/></text:span><text:a xlink:href="https://www.e-tar.lt/portal/legalAct.html?documentId=3a20fa900dcf11e6bae4eb98746971fa" office:target-frame-name="_top" xlink:show="replace"><text:span text:style-name="T2771">3D-271</text:span></text:a><text:span text:style-name="T2772">, 2016-04-29, paskelbta TAR 2016-04-29, i. k. 2016-10750</text:span></text:p>
      <text:p text:style-name="P2773"><text:span text:style-name="T2774">Nr.<text:s/></text:span><text:a xlink:href="https://www.e-tar.lt/portal/legalAct.html?documentId=923e4e00e1bf11e89acab3ff12d77081" office:target-frame-name="_top" xlink:show="replace"><text:span text:style-name="T2775">3D-789</text:span></text:a><text:span text:style-name="T2776">, 2018-11-06, paskelbta TAR 2018-11-07, i. k. 2018-18013</text:span></text:p>
      <text:p text:style-name="P2777"><text:span text:style-name="T2778">Nr.<text:s/></text:span><text:a xlink:href="https://www.e-tar.lt/portal/legalAct.html?documentId=8fdf129024af11eb932eb1ed7f923910" office:target-frame-name="_top" xlink:show="replace"><text:span text:style-name="T2779">3D-773</text:span></text:a><text:span text:style-name="T2780">, 2020-11-12, paskelbta TAR 2020-11-12, i. k. 2020-23759</text:span></text:p>
      <text:p text:style-name="Normal"/>
      <text:p text:style-name="P2781"><text:span text:style-name="T2782">94</text:span><text:span text:style-name="T2783">. VPS vykdytojoms ir vietos projektų vykdytojams už padarytus pažeidimus, susijusius su Priemonės veiklos srities 19.2 „Parama vietos projektams įgyvendinti pagal VPS“ įgyvendinim</text:span><text:span text:style-name="T2784">u (kvietimais teikti vietos projektus, vietos projektų priėmimu, vertinimu, tvirtinimu, įgyvendinimu, įgyvendinimo priežiūra ir kontrole), sankcijų nustatymo tvarka nustatoma Vietos projektų administravimo taisyklėse, kurios tvirtinamos atskiru Lietuvos Re</text:span><text:span text:style-name="T2785">spublikos žemės ūkio ministro įsakymu.</text:span></text:p>
      <text:p text:style-name="P2786"/>
      <text:p text:style-name="P2787"><text:span text:style-name="T2788">XVII</text:span><text:span text:style-name="T2789"><text:s/>SKYRIUS<text:s/></text:span></text:p>
      <text:p text:style-name="P2790"><text:span text:style-name="T2791">VPS VYKDYTOJŲ SKUNDŲ NAGRINĖJIMAS</text:span></text:p>
      <text:p text:style-name="P2792"/>
      <text:p text:style-name="P2793"><text:span text:style-name="T2794">95</text:span><text:span text:style-name="T2795">. VPS vykdytoja, nesutikdama su Agentūros ir (arba) Ministerijos priimtais sprendimais, veikimu arba neveikimu, susijusiais su VPS administravimu, turi teisę juos apskųsti.<text:s/></text:span></text:p>
      <text:p text:style-name="P2796"><text:span text:style-name="T2797">96</text:span><text:span text:style-name="T2798">. Agentūros darbuotojų veiksmus arba neveikimą VPS vykdytoja gali apskųsti A</text:span><text:span text:style-name="T2799">gentūros vadovui raštu per 15 darbo dienų nuo tos dienos, kai jis sužinojo arba turėjo sužinoti apie tokius veiksmus ar neveikimą.</text:span></text:p>
      <text:p text:style-name="P2800"><text:span text:style-name="T2801">97</text:span><text:span text:style-name="T2802">. Agentūros sprendimus, veikimą arba neveikimą VPS vykdytoja gali apskųsti Ministerijai raštu per 15 darbo dienų nuo to</text:span><text:span text:style-name="T2803">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804">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805"><text:span text:style-name="T2806">98</text:span><text:span text:style-name="T2807">. Skundams<text:s/></text:span><text:span text:style-name="T2808">nagrinėti Agentūra ir (arba) Ministerija gali sudaryti specialią komisiją, kuri veikia pagal savo patvirtintą darbo reglamentą.</text:span></text:p>
      <text:p text:style-name="P2809"><text:span text:style-name="T2810">99</text:span><text:span text:style-name="T2811">. VPS vykdytoja, nesutikdama su Agentūros ir (arba) Ministerijos sprendimais, veikimu ar neveikimu, gali tiesiogiai kreipt</text:span><text:span text:style-name="T2812">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813"/>
      <text:p text:style-name="P2814"><text:span text:style-name="T2815">X</text:span><text:span text:style-name="T2816">VIII</text:span><text:span text:style-name="T2817"><text:s/>SKYRIUS</text:span></text:p>
      <text:p text:style-name="P2818"><text:span text:style-name="T2819">VPS VYKDYTOJOS DOKUMENTŲ SAUGOJIMAS</text:span></text:p>
      <text:p text:style-name="P2820"/>
      <text:p text:style-name="P2821"><text:span text:style-name="T2822">100</text:span><text:span text:style-name="T2823">. VPS vykdytoja privalo saugoti dokumentus, susijusius su VPS administravimu, nuo VPS patvirtinimo pradžios iki VPS įgyvendinimo pabaigos ir 5 (penkerius) metus po galutinio Agentūros paramos VPS<text:s/></text:span><text:span text:style-name="T2824">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825">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826">o ministro įsakymu.</text:span></text:p>
      <text:p text:style-name="P2827"><text:span text:style-name="T2828">101</text:span><text:span text:style-name="T2829">. VPS vykdytoja turi saugoti šiuos dokumentus (originalus arba kopijas):</text:span></text:p>
      <text:p text:style-name="P2830"><text:span text:style-name="T2831">101.1</text:span><text:span text:style-name="T2832">. su metinio ar kito suplanuoto laikotarpio VPS administravimo išlaidų poreikio nustatymu, teikimu Agentūrai ir keitimu susijusius dokumentus (pvz.,<text:s/></text:span><text:span text:style-name="T2833">VPS administravimo išlaidų poreikio pagrindimo aprašus, poreikio skaičiavimo dokumentus, susirašinėjimo su Agentūra dokumentus ir pan.);</text:span><text:s/></text:p>
      <text:p text:style-name="P2834">Punkto pakeitimai:</text:p>
      <text:p text:style-name="P2835"><text:span text:style-name="T2836">Nr.<text:s/></text:span><text:a xlink:href="https://www.e-tar.lt/portal/legalAct.html?documentId=8fdf129024af11eb932eb1ed7f923910" office:target-frame-name="_top" xlink:show="replace"><text:span text:style-name="T2837">3D-773</text:span></text:a><text:span text:style-name="T2838">, 2020-11-12, paskelbta TAR 2020-11-12, i. k. 2020-23759</text:span></text:p>
      <text:p text:style-name="Normal"/>
      <text:p text:style-name="P2839"><text:span text:style-name="T2840">101.2</text:span><text:span text:style-name="T2841">. su viešųjų pirkimų vykdymu susijusius dokumentus;</text:span></text:p>
      <text:p text:style-name="P2842"><text:span text:style-name="T2843">101.3</text:span><text:span text:style-name="T2844">. su mokėjimo prašymais susijusius dokumentus (mokėjimo prašymų, pateiktų Agentūrai, kopijas, įskaitant visų prie mokėj</text:span><text:span text:style-name="T2845">imo prašymų pridedamų dokumentų kopijas, pvz., prekių tiekėjų ar paslaugų teikėjų komercinių pasiūlymų, išlaidų pagrindimo ir išlaidų apmokėjimo įrodymo dokumentų kopijas; atitiktį specialiosioms išlaidų pripažinimo tinkamomis sąlygoms įrodančių dokumentų<text:s/></text:span><text:span text:style-name="T2846">kopijas);</text:span></text:p>
      <text:p text:style-name="P2847"><text:span text:style-name="T2848">101.4</text:span><text:span text:style-name="T2849">. su VPS įgyvendinimo vidaus valdymu, stebėsena ir vertinimu susijusius dokumentus (pvz., VPS vykdytojos visuotinio narių susirinkimų ir kolegialaus valdymo organo posėdžių dalyvių sąrašus, protokolus ir pan.);</text:span></text:p>
      <text:p text:style-name="P2850"><text:span text:style-name="T2851">101.5</text:span><text:span text:style-name="T2852">. su VPS įgyvendi</text:span><text:span text:style-name="T2853">nimo išorės valdymu, stebėsena ir vertinimu susijusius dokumentus (pvz., metinių VPS įgyvendinimo ataskaitų, teikiamų Agentūrai, kopijas);</text:span></text:p>
      <text:p text:style-name="P2854"><text:span text:style-name="T2855">101.6</text:span><text:span text:style-name="T2856">. su VPS ir<text:s/></text:span><text:span text:style-name="T2857">VPS paramos<text:s/></text:span><text:span text:style-name="T2858">sutarties keitimais susijusius dokumentus (pvz., prašymų keisti VPS, susirašinėjimo<text:s/></text:span><text:span text:style-name="T2859">su Agentūra, Ministerija raštų kopijas ir pan.);</text:span></text:p>
      <text:p text:style-name="P2860"><text:span text:style-name="T2861">101.7</text:span><text:span text:style-name="T2862">. su VPS vykdytojos patikromis vietoje susijusius dokumentus (pvz., VPS administravimo patikros vietoje ataskaitas, susirašinėjimo su Agentūra raštus ir pan.);</text:span></text:p>
      <text:p text:style-name="P2863"><text:span text:style-name="T2864">101.8</text:span><text:span text:style-name="T2865">. kitus dokumentus,<text:s/></text:span><text:span text:style-name="T2866">susijusius su paramos VPS administruoti (parama VVG veiklai ir parama VVG teritorijos gyventojams aktyvinti) skyrimu.</text:span></text:p>
      <text:p text:style-name="P2867"><text:span text:style-name="T2868">102</text:span><text:span text:style-name="T2869">. VPS vykdytoja Taisyklių 102 punkte nurodytų dokumentų saugojimą organizuoja vadovaudamasi šiais dokumentais:</text:span></text:p>
      <text:p text:style-name="P2870"><text:span text:style-name="T2871">102.1</text:span><text:span text:style-name="T2872">. Bendrųjų<text:s/></text:span><text:span text:style-name="T2873">dokumentų saugojimo terminų rodykle, patvirtinta Lietuvos Respublikos vyriausiojo archyvaro 2011 m. kovo 9 d. įsakymu Nr. V-100 „Dėl Bendrųjų dokumentų saugojimo terminų rodyklės patvirtinimo“;</text:span></text:p>
      <text:p text:style-name="P2874"><text:span text:style-name="T2875">102.2</text:span><text:span text:style-name="T2876">. Nevalstybinių organizacijų ir privačių juridinių as</text:span><text:span text:style-name="T2877">menų dokumentų rengimo, tvarkymo ir apskaitos taisyklėmis, patvirtintomis Lietuvos Respublikos vyriausiojo archyvaro 2011 m. gruodžio 20 d. įsakymu Nr. V-152 „Dėl Nevalstybinių organizacijų ir privačių juridinių asmenų dokumentų rengimo, tvarkymo ir apskai</text:span><text:span text:style-name="T2878">tos taisyklių patvirtinimo“;</text:span></text:p>
      <text:p text:style-name="P2879"><text:span text:style-name="T2880">102.3</text:span><text:span text:style-name="T2881">. Elektroninių dokumentų valdymo taisyklėmis, patvirtintomis Lietuvos Respublikos vyriausiojo archyvaro 2011 m. gruodžio 29 d. įsakymu Nr. V-158 „Dėl Elektroninių dokumentų valdymo taisyklių patvirtinimo“ (šių taisykli</text:span><text:span text:style-name="T2882">ų nuostatos VPS vykdytojai yra rekomenduojamos).</text:span></text:p>
      <text:p text:style-name="P2883"><text:span text:style-name="T2884">103</text:span><text:span text:style-name="T2885">. VPS vykdytoja privalo užtikrinti su VPS administravimu susijusių dokumentų (įskaitant elektroninius dokumentus, pateiktus el. paštu arba esančius el. laikmenose) saugumą ir prieinamumą Agentūrai,<text:s/></text:span><text:span text:style-name="T2886">Ministerijai, kitoms ES ir valstybės institucijoms, kurioms teisės aktais suteikiama teisė kontroliuoti ir tikrinti ES paramos lėšų panaudojimo efektyvumą ir (arba) skaidrumą.</text:span></text:p>
      <text:p text:style-name="P2887"><text:span text:style-name="T2888">104</text:span><text:span text:style-name="T2889">. Ministerija ir Agentūra saugo dokumentus, susijusius su VPS administrav</text:span><text:span text:style-name="T2890">imu, atitinkamai Ministerijos ir Agentūros nustatyta tvarka.</text:span></text:p>
      <text:p text:style-name="P2891"/>
      <text:p text:style-name="P2892"><text:span text:style-name="T2893">XIX</text:span><text:span text:style-name="T2894"><text:s/>SKYRIUS<text:s/></text:span></text:p>
      <text:p text:style-name="P2895"><text:span text:style-name="T2896">INFORMACIJOS TEIKIMAS</text:span></text:p>
      <text:p text:style-name="P2897"/>
      <text:p text:style-name="P2898"><text:span text:style-name="T2899">105</text:span><text:span text:style-name="T2900">. Informaciją ir paaiškinimus dėl šių Taisyklių taikymo teikia Ministerija raštu ir el. paštu<text:s/></text:span><text:span text:style-name="T2901">zum@zum.lt</text:span><text:span text:style-name="T2902">. Klausimo langelyje turi būti pateikiama</text:span><text:span text:style-name="T2903"><text:s/>aiški nuoroda į šias Taisykles, klausiančiojo vardas ir pavardė arba atstovaujamo juridinio asmens pavadinimas.</text:span></text:p>
      <text:p text:style-name="P2904"><text:span text:style-name="T2905">106</text:span><text:span text:style-name="T2906">. Informaciją ir paaiškinimus dėl VPS administravimo teikia Agentūra el. paštu<text:s/></text:span><text:span text:style-name="T2907">info@nma.lt</text:span><text:span text:style-name="T2908">. Klausimo langelyje turi būti pateikiama aišk</text:span><text:span text:style-name="T2909">i nuoroda į šias Taisykles, klausiančiojo vardas ir pavardė arba atstovaujamo juridinio asmens pavadinimas.</text:span></text:p>
      <text:p text:style-name="P2910"><text:span text:style-name="T2911">107</text:span><text:span text:style-name="T2912">. Ministerijos pateiktą informaciją ir paaiškinimus, kurie gali būti aktualūs daugeliui VVG, Ministerija el. paštu išsiunčia kaimo vietovių V</text:span><text:span text:style-name="T2913">VG tinklui ir žuvininkystės regionų VVG tinklui (jeigu toks įkurtas ir veikia), taip pat Agentūrai.</text:span></text:p>
      <text:p text:style-name="P2914"><text:span text:style-name="T2915">108</text:span><text:span text:style-name="T2916">. Agentūros pateiktą informaciją ir paaiškinimus, kurie gali būti aktualūs daugeliui VVG, Agentūra el. paštu išsiunčia kaimo vietovių VVG tinklui ir<text:s/></text:span><text:span text:style-name="T2917">žuvininkystės regionų VVG tinklui (jeigu toks įkurtas ir veikia), taip pat Ministerijai.</text:span></text:p>
      <text:p text:style-name="P2918"/>
      <text:p text:style-name="P2919"><text:span text:style-name="T2920">XX</text:span><text:span text:style-name="T2921"><text:s/>SKYRIUS<text:s/></text:span></text:p>
      <text:p text:style-name="P2922"><text:span text:style-name="T2923">BAIGIAMOSIOS NUOSTATOS</text:span></text:p>
      <text:p text:style-name="P2924"/>
      <text:p text:style-name="P2925"><text:span text:style-name="T2926">109</text:span><text:span text:style-name="T2927">. Pasikeitus šioms Taisyklėms, nauji reikalavimai nuo jų įsigaliojimo dienos taikomi vienodai visoms VPS vykdytojoms,</text:span><text:span text:style-name="T2928"><text:s/>išskyrus atvejus, kai pakeitimo įsakyme numatyta kitaip.</text:span></text:p>
      <text:p text:style-name="P2929"><text:span text:style-name="T2930">110</text:span><text:span text:style-name="T2931">.<text:s/></text:span><text:span text:style-name="T2932">Pasikeitus šiose Taisyklėse nurodytiems teisės aktams, tiesiogiai taikomos naujos teisės aktų nuostatos.</text:span></text:p>
      <text:p text:style-name="P2933"/>
      <text:p text:style-name="P2934"><text:span text:style-name="T2935">__________________</text:span></text:p>
      <text:p text:style-name="Normal"/>
      <text:p text:style-name="Normal"/>
      <text:p text:style-name="Normal"/>
      <text:p text:style-name="P2936">Priedų pakeitimai:</text:p>
      <text:p text:style-name="Normal"/>
      <text:p text:style-name="P2937">1 priedas</text:p>
      <text:p text:style-name="P2938">Priedo pakeitimai:</text:p>
      <text:p text:style-name="P2939"><text:span text:style-name="T2940">Nr.<text:s/></text:span><text:a xlink:href="https://www.e-tar.lt/portal/legalAct.html?documentId=8fdf129024af11eb932eb1ed7f923910" office:target-frame-name="_top" xlink:show="replace"><text:span text:style-name="T2941">3D-773</text:span></text:a><text:span text:style-name="T2942">, 2020-11-12, paskelbta TAR 2020-11-12, i. k. 2020-23759</text:span></text:p>
      <text:p text:style-name="P2943"><text:span text:style-name="T2944">Nr.<text:s/></text:span><text:a xlink:href="https://www.e-tar.lt/portal/legalAct.html?documentId=98a76dc0a0e011eb9fecb5ecd3bd711c" office:target-frame-name="_top" xlink:show="replace"><text:span text:style-name="T2945">3D-252</text:span></text:a><text:span text:style-name="T2946">, 2021-04-19, paskelbta TAR 2021-04-19, i. k. 2021-08051</text:span></text:p>
      <text:p text:style-name="Normal"/>
      <text:p text:style-name="P2947">2 priedas</text:p>
      <text:p text:style-name="P2948">Priedo pakeitimai:</text:p>
      <text:p text:style-name="P2949"><text:span text:style-name="T2950">Nr.<text:s/></text:span><text:a xlink:href="https://www.e-tar.lt/portal/legalAct.html?documentId=2f463a5015f211e79800e8266c1e5d1b" office:target-frame-name="_top" xlink:show="replace"><text:span text:style-name="T2951">3D-224</text:span></text:a><text:span text:style-name="T2952">, 2017-03-31, paskelbta TAR 2017-04-03, i. k. 2017</text:span><text:span text:style-name="T2953">-05397</text:span></text:p>
      <text:p text:style-name="P2954"><text:span text:style-name="T2955">Nr.<text:s/></text:span><text:a xlink:href="https://www.e-tar.lt/portal/legalAct.html?documentId=8882e700530a11ea931dbf3357b5b1c0" office:target-frame-name="_top" xlink:show="replace"><text:span text:style-name="T2956">3D-114</text:span></text:a><text:span text:style-name="T2957">, 2020-02-19, paskelbta TAR 2020-02-19, i. k. 2020-03614</text:span></text:p>
      <text:p text:style-name="Normal"/>
      <text:p text:style-name="P2958">3 priedas</text:p>
      <text:p text:style-name="P2959">Priedo pakeitimai:</text:p>
      <text:p text:style-name="P2960"><text:span text:style-name="T2961">Nr.<text:s/></text:span><text:a xlink:href="https://www.e-tar.lt/portal/legalAct.html?documentId=2f463a5015f211e79800e8266c1e5d1b" office:target-frame-name="_top" xlink:show="replace"><text:span text:style-name="T2962">3D-224</text:span></text:a><text:span text:style-name="T2963">, 2017-03-31, paskelbta TAR 2017-04-03, i. k. 2017-05397</text:span></text:p>
      <text:p text:style-name="P2964"><text:span text:style-name="T2965">Nr.<text:s/></text:span><text:a xlink:href="https://www.e-tar.lt/portal/legalAct.html?documentId=8882e700530a11ea931dbf3357b5b1c0" office:target-frame-name="_top" xlink:show="replace"><text:span text:style-name="T2966">3D-114</text:span></text:a><text:span text:style-name="T2967">, 2020-02-19, paskelbta TAR 2020-02-19, i. k. 2020-03614</text:span></text:p>
      <text:p text:style-name="Normal"/>
      <text:p text:style-name="P2968">4 priedas</text:p>
      <text:p text:style-name="P2969">Priedo pakeitimai:</text:p>
      <text:p text:style-name="P2970"><text:span text:style-name="T2971">Nr.<text:s/></text:span><text:a xlink:href="https://www.e-tar.lt/portal/legalAct.html?documentId=8882e700530a11ea931dbf3357b5b1c0" office:target-frame-name="_top" xlink:show="replace"><text:span text:style-name="T2972">3D-114</text:span></text:a><text:span text:style-name="T2973">, 2020-02-19, paskelbta TAR 2020-02-19, i. k. 2020</text:span><text:span text:style-name="T2974">-03614</text:span></text:p>
      <text:p text:style-name="P2975"><text:span text:style-name="T2976">Nr.<text:s/></text:span><text:a xlink:href="https://www.e-tar.lt/portal/legalAct.html?documentId=71d96dd0692611eabee4a336e7e6fdab" office:target-frame-name="_top" xlink:show="replace"><text:span text:style-name="T2977">3D-191</text:span></text:a><text:span text:style-name="T2978">, 2020-03-18, paskelbta TAR 2020-03-19, i. k. 2020-05707</text:span></text:p>
      <text:p text:style-name="Normal"/>
      <text:p text:style-name="P2979">3D-457, 5 priedo pakeitimas</text:p>
      <text:p text:style-name="P2980">Priedo pakeitimai:</text:p>
      <text:p text:style-name="P2981"><text:span text:style-name="T2982">Nr.<text:s/></text:span><text:a xlink:href="https://www.e-tar.lt/portal/legalAct.html?documentId=b119bfa0653b11e7b85cfdc787069b42" office:target-frame-name="_top" xlink:show="replace"><text:span text:style-name="T2983">3D-457</text:span></text:a><text:span text:style-name="T2984">, 2017-07-10, paskelbta TAR 2017-07-11, i. k. 2017-11882</text:span></text:p>
      <text:p text:style-name="Normal"/>
      <text:p text:style-name="P2985">6 priedas</text:p>
      <text:p text:style-name="P2986">Papildyta priedu:</text:p>
      <text:p text:style-name="P2987"><text:span text:style-name="T2988">Nr.<text:s/></text:span><text:a xlink:href="https://www.e-tar.lt/portal/legalAct.html?documentId=8882e700530a11ea931dbf3357b5b1c0" office:target-frame-name="_top" xlink:show="replace"><text:span text:style-name="T2989">3D-114</text:span></text:a><text:span text:style-name="T2990">, 2020-02-19, paskelbta TAR 2020-02-19, i. k. 2020-03614</text:span></text:p>
      <text:p text:style-name="Normal"/>
      <text:p text:style-name="P2991">Administravimo taisyklių 2 priedo ir 3 priedo priedas (pagal įsakymą Nr. 3D-491)</text:p>
      <text:p text:style-name="P2992">Priedo pakeitimai:</text:p>
      <text:p text:style-name="P2993"><text:span text:style-name="T2994">Nr.<text:s/></text:span><text:a xlink:href="https://www.e-tar.lt/portal/legalAct.html?documentId=3b986060347311efbdaea558de59136c" office:target-frame-name="_top" xlink:show="replace"><text:span text:style-name="T2995">3D-491</text:span></text:a><text:span text:style-name="T2996">, 2024-06-27, paskelbta TAR 2024-06-27, i. k. 2024-11785</text:span></text:p>
      <text:p text:style-name="Normal"/>
      <text:p text:style-name="P2997">7 priedas</text:p>
      <text:p text:style-name="P2998">Papildyta priedu:</text:p>
      <text:p text:style-name="P2999"><text:span text:style-name="T3000">Nr.<text:s/></text:span><text:a xlink:href="https://www.e-tar.lt/portal/legalAct.html?documentId=71d96dd0692611eabee4a336e7e6fdab" office:target-frame-name="_top" xlink:show="replace"><text:span text:style-name="T3001">3D-191</text:span></text:a><text:span text:style-name="T3002">, 2020-03-18, paskelbta TAR 2020-03-19, i. k. 2020-05707</text:span></text:p>
      <text:p text:style-name="P3003">Priedo pakeitimai:</text:p>
      <text:p text:style-name="P3004"><text:span text:style-name="T3005">Nr.<text:s/></text:span><text:a xlink:href="https://www.e-tar.lt/portal/legalAct.html?documentId=7e9bb1c0ddea11eaabd5b5599dd4eebe" office:target-frame-name="_top" xlink:show="replace"><text:span text:style-name="T3006">3D-599</text:span></text:a><text:span text:style-name="T3007">, 2020-08-14, paskelbta TAR 2020-08-14, i. k. 2020-17356</text:span></text:p>
      <text:p text:style-name="Normal"/>
      <text:p text:style-name="P3008">3D-331 8 priedas</text:p>
      <text:p text:style-name="P3009">Papildyta priedu:</text:p>
      <text:p text:style-name="P3010"><text:span text:style-name="T3011">Nr.<text:s/></text:span><text:a xlink:href="https://www.e-tar.lt/portal/legalAct.html?documentId=736c9250892211eab005936df725feed" office:target-frame-name="_top" xlink:show="replace"><text:span text:style-name="T3012">3D-331</text:span></text:a><text:span text:style-name="T3013">, 2020-04-28, paskelbta T</text:span><text:span text:style-name="T3014">AR 2020-04-28, i. k. 2020-08878</text:span></text:p>
      <text:p text:style-name="Normal"/>
      <text:p text:style-name="P3015">9 priedas</text:p>
      <text:p text:style-name="P3016">Papildyta priedu:</text:p>
      <text:p text:style-name="P3017"><text:span text:style-name="T3018">Nr.<text:s/></text:span><text:a xlink:href="https://www.e-tar.lt/portal/legalAct.html?documentId=3b986060347311efbdaea558de59136c" office:target-frame-name="_top" xlink:show="replace"><text:span text:style-name="T3019">3D-491</text:span></text:a><text:span text:style-name="T3020">, 2024-06-27, paskelbta TAR 2024-06-27, i. k. 2024-11785</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text:s/></text:span><text:span text:style-name="T3030">Respublikos žemės ūkio ministerija, Įsakymas</text:span></text:p>
      <text:p text:style-name="P3031"><text:span text:style-name="T3032">Nr.<text:s/></text:span><text:a xlink:href="https://www.e-tar.lt/portal/legalAct.html?documentId=3a20fa900dcf11e6bae4eb98746971fa" office:target-frame-name="_top" xlink:show="replace"><text:span text:style-name="T3033">3D-271</text:span></text:a><text:span text:style-name="T3034">, 2016-04-29, paskelbta TAR 2016-04-29, i. k. 2016-10750</text:span></text:p>
      <text:p text:style-name="P3035"><text:span text:style-name="T3036">Dėl žemės ūkio ministro 2016 m. sausio 8 d.<text:s/></text:span><text:span text:style-name="T3037">įsakymo Nr. 3D-8 „Dėl Vietos plėtros strategijų, įgyvendinamų bendruomenių inicijuotos vietos plėtros būdu, administravimo taisyklių patvirtinimo“ pakeitimo</text:span></text:p>
      <text:p text:style-name="P3038"/>
      <text:p text:style-name="P3039"><text:span text:style-name="T3040">2.</text:span></text:p>
      <text:p text:style-name="P3041"><text:span text:style-name="T3042">Lietuvos Respublikos žemės ūkio ministerija, Įsakymas</text:span></text:p>
      <text:p text:style-name="P3043"><text:span text:style-name="T3044">Nr.<text:s/></text:span><text:a xlink:href="https://www.e-tar.lt/portal/legalAct.html?documentId=2f463a5015f211e79800e8266c1e5d1b" office:target-frame-name="_top" xlink:show="replace"><text:span text:style-name="T3045">3D-224</text:span></text:a><text:span text:style-name="T3046">, 2017-03-31, paskelbta TAR 2017-04-03, i. k. 2017-05397</text:span></text:p>
      <text:p text:style-name="P3047"><text:span text:style-name="T3048">Dėl žemės ūkio ministro 2016 m. sausio 8 d. įsakymo Nr. 3D-8 „Dėl Vietos plėtros strategijų, įgyvendinamų bendruomenių inicijuotos v</text:span><text:span text:style-name="T3049">ietos plėtros būdu, administravimo taisyklių patvirtinimo“ pakeitimo</text:span></text:p>
      <text:p text:style-name="P3050"/>
      <text:p text:style-name="P3051"><text:span text:style-name="T3052">3.</text:span></text:p>
      <text:p text:style-name="P3053"><text:span text:style-name="T3054">Lietuvos Respublikos žemės ūkio ministerija, Įsakymas</text:span></text:p>
      <text:p text:style-name="P3055"><text:span text:style-name="T3056">Nr.<text:s/></text:span><text:a xlink:href="https://www.e-tar.lt/portal/legalAct.html?documentId=b119bfa0653b11e7b85cfdc787069b42" office:target-frame-name="_top" xlink:show="replace"><text:span text:style-name="T3057">3D-457</text:span></text:a><text:span text:style-name="T3058">, 2017-07-10, paskelb</text:span><text:span text:style-name="T3059">ta TAR 2017-07-11, i. k. 2017-11882</text:span></text:p>
      <text:p text:style-name="P3060"><text:span text:style-name="T3061">Dėl žemės ūkio ministro 2016 m. sausio 8 d. įsakymo Nr. 3D-8 „Dėl Vietos plėtros strategijų, įgyvendinamų bendruomenių inicijuotos vietos plėtros būdu, administravimo taisyklių patvirtinimo“ pakeitimo</text:span></text:p>
      <text:p text:style-name="P3062"/>
      <text:p text:style-name="P3063"><text:span text:style-name="T3064">4.</text:span></text:p>
      <text:p text:style-name="P3065"><text:span text:style-name="T3066">Lietuvos Respub</text:span><text:span text:style-name="T3067">likos žemės ūkio ministerija, Įsakymas</text:span></text:p>
      <text:p text:style-name="P3068"><text:span text:style-name="T3069">Nr.<text:s/></text:span><text:a xlink:href="https://www.e-tar.lt/portal/legalAct.html?documentId=735ac190c52c11e79122ea2db7aeb5f0" office:target-frame-name="_top" xlink:show="replace"><text:span text:style-name="T3070">3D-717</text:span></text:a><text:span text:style-name="T3071">, 2017-11-09, paskelbta TAR 2017-11-09, i. k. 2017-17666</text:span></text:p>
      <text:p text:style-name="P3072"><text:span text:style-name="T3073">Dėl žemės ūkio ministro 2016 m. sausio 8 d. įsakymo<text:s/></text:span><text:span text:style-name="T3074">Nr. 3D-8 „Dėl Vietos plėtros strategijų, įgyvendinamų bendruomenių inicijuotos vietos plėtros būdu, administravimo taisyklių patvirtinimo” pakeitimo</text:span></text:p>
      <text:p text:style-name="P3075"/>
      <text:p text:style-name="P3076"><text:span text:style-name="T3077">5.</text:span></text:p>
      <text:p text:style-name="P3078"><text:span text:style-name="T3079">Lietuvos Respublikos žemės ūkio ministerija, Įsakymas</text:span></text:p>
      <text:p text:style-name="P3080"><text:span text:style-name="T3081">Nr.<text:s/></text:span><text:a xlink:href="https://www.e-tar.lt/portal/legalAct.html?documentId=923e4e00e1bf11e89acab3ff12d77081" office:target-frame-name="_top" xlink:show="replace"><text:span text:style-name="T3082">3D-789</text:span></text:a><text:span text:style-name="T3083">, 2018-11-06, paskelbta TAR 2018-11-07, i. k. 2018-18013</text:span></text:p>
      <text:p text:style-name="P3084"><text:span text:style-name="T3085">Dėl žemės ūkio ministro 2016 m. sausio 8 d. įsakymo Nr. 3D-8 „Dėl Vietos plėtros strategijų, įgyvendinamų bendruomenių inicijuotos vietos pl</text:span><text:span text:style-name="T3086">ėtros būdu, administravimo taisyklių patvirtinimo“ pakeitimo</text:span></text:p>
      <text:p text:style-name="P3087"/>
      <text:p text:style-name="P3088"><text:span text:style-name="T3089">6.</text:span></text:p>
      <text:p text:style-name="P3090"><text:span text:style-name="T3091">Lietuvos Respublikos žemės ūkio ministerija, Įsakymas</text:span></text:p>
      <text:p text:style-name="P3092"><text:span text:style-name="T3093">Nr.<text:s/></text:span><text:a xlink:href="https://www.e-tar.lt/portal/legalAct.html?documentId=f6cb7c80379f11ea829bc2bea81c1194" office:target-frame-name="_top" xlink:show="replace"><text:span text:style-name="T3094">3D-23</text:span></text:a><text:span text:style-name="T3095">, 2020-01-15, paskelbta TAR<text:s/></text:span><text:span text:style-name="T3096">2020-01-15, i. k. 2020-00623</text:span></text:p>
      <text:p text:style-name="P3097"><text:span text:style-name="T3098">Dėl žemės ūkio ministro 2016 m. sausio 8 d. įsakymo Nr. 3D-8 „Dėl Vietos plėtros strategijų, įgyvendinamų bendruomenių inicijuotos vietos plėtros būdu, administravimo taisyklių patvirtinimo“ pakeitimo</text:span></text:p>
      <text:p text:style-name="P3099"/>
      <text:p text:style-name="P3100"><text:span text:style-name="T3101">7.</text:span></text:p>
      <text:p text:style-name="P3102"><text:span text:style-name="T3103">Lietuvos Respublikos<text:s/></text:span><text:span text:style-name="T3104">žemės ūkio ministerija, Įsakymas</text:span></text:p>
      <text:p text:style-name="P3105"><text:span text:style-name="T3106">Nr.<text:s/></text:span><text:a xlink:href="https://www.e-tar.lt/portal/legalAct.html?documentId=8882e700530a11ea931dbf3357b5b1c0" office:target-frame-name="_top" xlink:show="replace"><text:span text:style-name="T3107">3D-114</text:span></text:a><text:span text:style-name="T3108">, 2020-02-19, paskelbta TAR 2020-02-19, i. k. 2020-03614</text:span></text:p>
      <text:p text:style-name="P3109"><text:span text:style-name="T3110">Dėl žemės ūkio ministro 2016 m. sausio 8 d. įsakymo Nr. 3D</text:span><text:span text:style-name="T3111">-8 „Dėl Vietos plėtros strategijų, įgyvendinamų bendruomenių inicijuotos vietos plėtros būdu, administravimo taisyklių patvirtinimo“ pakeitimo</text:span></text:p>
      <text:p text:style-name="P3112"/>
      <text:p text:style-name="P3113"><text:span text:style-name="T3114">8.</text:span></text:p>
      <text:p text:style-name="P3115"><text:span text:style-name="T3116">Lietuvos Respublikos žemės ūkio ministerija, Įsakymas</text:span></text:p>
      <text:p text:style-name="P3117"><text:span text:style-name="T3118">Nr.<text:s/></text:span><text:a xlink:href="https://www.e-tar.lt/portal/legalAct.html?documentId=71d96dd0692611eabee4a336e7e6fdab" office:target-frame-name="_top" xlink:show="replace"><text:span text:style-name="T3119">3D-191</text:span></text:a><text:span text:style-name="T3120">, 2020-03-18, paskelbta TAR 2020-03-19, i. k. 2020-05707</text:span></text:p>
      <text:p text:style-name="P3121"><text:span text:style-name="T3122">Dėl žemės ūkio ministro 2016 m. sausio 8 d. įsakymo Nr. 3D-8 „Dėl Vietos plėtros strategijų, įgyvendinamų bendruomenių inicijuotos vietos plėtros<text:s/></text:span><text:span text:style-name="T3123">būdu, administravimo taisyklių patvirtinimo“ pakeitimo</text:span></text:p>
      <text:p text:style-name="P3124"/>
      <text:p text:style-name="P3125"><text:span text:style-name="T3126">9.</text:span></text:p>
      <text:p text:style-name="P3127"><text:span text:style-name="T3128">Lietuvos Respublikos žemės ūkio ministerija, Įsakymas</text:span></text:p>
      <text:p text:style-name="P3129"><text:span text:style-name="T3130">Nr.<text:s/></text:span><text:a xlink:href="https://www.e-tar.lt/portal/legalAct.html?documentId=736c9250892211eab005936df725feed" office:target-frame-name="_top" xlink:show="replace"><text:span text:style-name="T3131">3D-331</text:span></text:a><text:span text:style-name="T3132">, 2020-04-28, paskelbta TAR 2020-04</text:span><text:span text:style-name="T3133">-28, i. k. 2020-08878</text:span></text:p>
      <text:p text:style-name="P3134"><text:span text:style-name="T3135">Dėl žemės ūkio ministro 2016 m. sausio 8 d. įsakymo Nr. 3D-8 „Dėl Vietos plėtros strategijų, įgyvendinamų bendruomenių inicijuotos vietos plėtros būdu, administravimo taisyklių patvirtinimo“ pakeitimo</text:span></text:p>
      <text:p text:style-name="P3136"/>
      <text:p text:style-name="P3137"><text:span text:style-name="T3138">10.</text:span></text:p>
      <text:p text:style-name="P3139"><text:span text:style-name="T3140">Lietuvos Respublikos žemės ū</text:span><text:span text:style-name="T3141">kio ministerija, Įsakymas</text:span></text:p>
      <text:p text:style-name="P3142"><text:span text:style-name="T3143">Nr.<text:s/></text:span><text:a xlink:href="https://www.e-tar.lt/portal/legalAct.html?documentId=7e9bb1c0ddea11eaabd5b5599dd4eebe" office:target-frame-name="_top" xlink:show="replace"><text:span text:style-name="T3144">3D-599</text:span></text:a><text:span text:style-name="T3145">, 2020-08-14, paskelbta TAR 2020-08-14, i. k. 2020-17356</text:span></text:p>
      <text:p text:style-name="P3146"><text:span text:style-name="T3147">Dėl žemės ūkio ministro 2016 m. sausio 8 d. įsakymo Nr. 3D-8 „Dėl</text:span><text:span text:style-name="T3148"><text:s/>Vietos plėtros strategijų, įgyvendinamų bendruomenių inicijuotos vietos plėtros būdu, administravimo taisyklių patvirtinimo“ pakeitimo</text:span></text:p>
      <text:p text:style-name="P3149"/>
      <text:p text:style-name="P3150"><text:span text:style-name="T3151">11.</text:span></text:p>
      <text:p text:style-name="P3152"><text:span text:style-name="T3153">Lietuvos Respublikos žemės ūkio ministerija, Įsakymas</text:span></text:p>
      <text:p text:style-name="P3154"><text:span text:style-name="T3155">Nr.<text:s/></text:span><text:a xlink:href="https://www.e-tar.lt/portal/legalAct.html?documentId=8fdf129024af11eb932eb1ed7f923910" office:target-frame-name="_top" xlink:show="replace"><text:span text:style-name="T3156">3D-773</text:span></text:a><text:span text:style-name="T3157">, 2020-11-12, paskelbta TAR 2020-11-12, i. k. 2020-23759</text:span></text:p>
      <text:p text:style-name="P3158"><text:span text:style-name="T3159">Dėl žemės ūkio ministro 2016 m. sausio 8 d. įsakymo Nr. 3D-8 „Dėl Vietos plėtros strategijų, įgyvendinamų bendruomenių inicijuotos vietos plėtros būdu,<text:s/></text:span><text:span text:style-name="T3160">administravimo taisyklių patvirtinimo“ pakeitimo</text:span></text:p>
      <text:p text:style-name="P3161"/>
      <text:p text:style-name="P3162"><text:span text:style-name="T3163">12.</text:span></text:p>
      <text:p text:style-name="P3164"><text:span text:style-name="T3165">Lietuvos Respublikos žemės ūkio ministerija, Įsakymas</text:span></text:p>
      <text:p text:style-name="P3166"><text:span text:style-name="T3167">Nr.<text:s/></text:span><text:a xlink:href="https://www.e-tar.lt/portal/legalAct.html?documentId=98a76dc0a0e011eb9fecb5ecd3bd711c" office:target-frame-name="_top" xlink:show="replace"><text:span text:style-name="T3168">3D-252</text:span></text:a><text:span text:style-name="T3169">, 2021-04-19, paskelbta TAR 2021-04-19,<text:s/></text:span><text:span text:style-name="T3170">i. k. 2021-08051</text:span></text:p>
      <text:p text:style-name="P3171"><text:span text:style-name="T3172">Dėl žemės ūkio ministro 2016 m. sausio 8 d. įsakymo Nr. 3D-8 „Dėl Vietos plėtros strategijų, įgyvendinamų bendruomenių inicijuotos vietos plėtros būdu, administravimo taisyklių patvirtinimo“ pakeitimo</text:span></text:p>
      <text:p text:style-name="P3173"/>
      <text:p text:style-name="P3174"><text:span text:style-name="T3175">13.</text:span></text:p>
      <text:p text:style-name="P3176"><text:span text:style-name="T3177">Lietuvos Respublikos žemės ūkio<text:s/></text:span><text:span text:style-name="T3178">ministerija, Įsakymas</text:span></text:p>
      <text:p text:style-name="P3179"><text:span text:style-name="T3180">Nr.<text:s/></text:span><text:a xlink:href="https://www.e-tar.lt/portal/legalAct.html?documentId=b6877540212511eca51399bc661f78e7" office:target-frame-name="_top" xlink:show="replace"><text:span text:style-name="T3181">3D-613</text:span></text:a><text:span text:style-name="T3182">, 2021-09-29, paskelbta TAR 2021-09-29, i. k. 2021-20373</text:span></text:p>
      <text:p text:style-name="P3183"><text:span text:style-name="T3184">Dėl žemės ūkio ministro 2016 m. sausio 8 d. įsakymo Nr. 3D-8 „Dėl Vie</text:span><text:span text:style-name="T3185">tos plėtros strategijų, įgyvendinamų bendruomenių inicijuotos vietos plėtros būdu, administravimo taisyklių patvirtinimo“ pakeitimo</text:span></text:p>
      <text:p text:style-name="P3186"/>
      <text:p text:style-name="P3187"><text:span text:style-name="T3188">14.</text:span></text:p>
      <text:p text:style-name="P3189"><text:span text:style-name="T3190">Lietuvos Respublikos žemės ūkio ministerija, Įsakymas</text:span></text:p>
      <text:p text:style-name="P3191"><text:span text:style-name="T3192">Nr.<text:s/></text:span><text:a xlink:href="https://www.e-tar.lt/portal/legalAct.html?documentId=eba1c590dce211ec8d9390588bf2de65" office:target-frame-name="_top" xlink:show="replace"><text:span text:style-name="T3193">3D-365</text:span></text:a><text:span text:style-name="T3194">, 2022-05-26, paskelbta TAR 2022-05-26, i. k. 2022-11010</text:span></text:p>
      <text:p text:style-name="P3195"><text:span text:style-name="T3196">Dėl žemės ūkio ministro 2016 m. sausio 8 d. įsakymo Nr. 3D-8 „Dėl Vietos plėtros strategijų, įgyvendinamų bendruomenių inicijuotos vietos plėtros būdu, admi</text:span><text:span text:style-name="T3197">nistravimo taisyklių patvirtinimo“ pakeitimo</text:span></text:p>
      <text:p text:style-name="P3198"/>
      <text:p text:style-name="P3199"><text:span text:style-name="T3200">15.</text:span></text:p>
      <text:p text:style-name="P3201"><text:span text:style-name="T3202">Lietuvos Respublikos žemės ūkio ministerija, Įsakymas</text:span></text:p>
      <text:p text:style-name="P3203"><text:span text:style-name="T3204">Nr.<text:s/></text:span><text:a xlink:href="https://www.e-tar.lt/portal/legalAct.html?documentId=617b448007ef11edb4cae1b158f98ea5" office:target-frame-name="_top" xlink:show="replace"><text:span text:style-name="T3205">3D-455</text:span></text:a><text:span text:style-name="T3206">, 2022-07-20, paskelbta TAR 2022-07-20, i. k</text:span><text:span text:style-name="T3207">. 2022-15835</text:span></text:p>
      <text:p text:style-name="P3208"><text:span text:style-name="T3209">Dėl žemės ūkio ministro 2016 m. sausio 8 d. įsakymo Nr. 3D-8 „Dėl Vietos plėtros strategijų, įgyvendinamų bendruomenių inicijuotos vietos plėtros būdu, administravimo taisyklių patvirtinimo“ pakeitimo</text:span></text:p>
      <text:p text:style-name="P3210"/>
      <text:p text:style-name="P3211"><text:span text:style-name="T3212">16.</text:span></text:p>
      <text:p text:style-name="P3213"><text:span text:style-name="T3214">Lietuvos Respublikos žemės ūkio minis</text:span><text:span text:style-name="T3215">terija, Įsakymas</text:span></text:p>
      <text:p text:style-name="P3216"><text:span text:style-name="T3217">Nr.<text:s/></text:span><text:a xlink:href="https://www.e-tar.lt/portal/legalAct.html?documentId=dd67e730bcb511ed97b2975f7dad7488" office:target-frame-name="_top" xlink:show="replace"><text:span text:style-name="T3218">3D-131</text:span></text:a><text:span text:style-name="T3219">, 2023-03-07, paskelbta TAR 2023-03-07, i. k. 2023-04082</text:span></text:p>
      <text:p text:style-name="P3220"><text:span text:style-name="T3221">Dėl žemės ūkio ministro 2016 m. sausio 8 d. įsakymo Nr. 3D-8 „Dėl Vietos p</text:span><text:span text:style-name="T3222">lėtros strategijų, įgyvendinamų bendruomenių inicijuotos vietos plėtros būdu, administravimo taisyklių patvirtinimo“ pakeitimo</text:span></text:p>
      <text:p text:style-name="P3223"/>
      <text:p text:style-name="P3224"><text:span text:style-name="T3225">17.</text:span></text:p>
      <text:p text:style-name="P3226"><text:span text:style-name="T3227">Lietuvos Respublikos žemės ūkio ministerija, Įsakymas</text:span></text:p>
      <text:p text:style-name="P3228"><text:span text:style-name="T3229">Nr.<text:s/></text:span><text:a xlink:href="https://www.e-tar.lt/portal/legalAct.html?documentId=dde510d0936911eea5a28c81c82193a8" office:target-frame-name="_top" xlink:show="replace"><text:span text:style-name="T3230">3D-809</text:span></text:a><text:span text:style-name="T3231">, 2023-12-05, paskelbta TAR 2023-12-05, i. k. 2023-23541</text:span></text:p>
      <text:p text:style-name="P3232"><text:span text:style-name="T3233">Dėl žemės ūkio ministro 2016 m. sausio 8 d. įsakymo Nr. 3D-8 „Dėl Vietos plėtros strategijų, įgyvendinamų bendruomenių inicijuotos vietos plėtros būdu,<text:s/></text:span><text:span text:style-name="T3234">administravimo taisyklių patvirtinimo“ pakeitimo</text:span></text:p>
      <text:p text:style-name="P3235"/>
      <text:p text:style-name="P3236"><text:span text:style-name="T3237">18.</text:span></text:p>
      <text:p text:style-name="P3238"><text:span text:style-name="T3239">Lietuvos Respublikos žemės ūkio ministerija, Įsakymas</text:span></text:p>
      <text:p text:style-name="P3240"><text:span text:style-name="T3241">Nr.<text:s/></text:span><text:a xlink:href="https://www.e-tar.lt/portal/legalAct.html?documentId=0f5394c0e6bc11eea5aeb6ee8214b4a6" office:target-frame-name="_top" xlink:show="replace"><text:span text:style-name="T3242">3D-230</text:span></text:a><text:span text:style-name="T3243">, 2024-03-20, paskelbta TAR 2024-03-20,<text:s/></text:span><text:span text:style-name="T3244">i. k. 2024-05031</text:span></text:p>
      <text:p text:style-name="P3245"><text:span text:style-name="T3246">Dėl žemės ūkio ministro 2016 m. sausio 8 d. įsakymo Nr. 3D-8 „Dėl Vietos plėtros strategijų, įgyvendinamų bendruomenių inicijuotos vietos plėtros būdu, administravimo taisyklių patvirtinimo“ pakeitimo</text:span></text:p>
      <text:p text:style-name="P3247"/>
      <text:p text:style-name="P3248"><text:span text:style-name="T3249">19.</text:span></text:p>
      <text:p text:style-name="P3250"><text:span text:style-name="T3251">Lietuvos Respublikos žemės ūkio<text:s/></text:span><text:span text:style-name="T3252">ministerija, Įsakymas</text:span></text:p>
      <text:p text:style-name="P3253"><text:span text:style-name="T3254">Nr.<text:s/></text:span><text:a xlink:href="https://www.e-tar.lt/portal/legalAct.html?documentId=3b986060347311efbdaea558de59136c" office:target-frame-name="_top" xlink:show="replace"><text:span text:style-name="T3255">3D-491</text:span></text:a><text:span text:style-name="T3256">, 2024-06-27, paskelbta TAR 2024-06-27, i. k. 2024-11785</text:span></text:p>
      <text:p text:style-name="P3257"><text:span text:style-name="T3258">Dėl žemės ūkio ministro 2016 m. sausio 8 d. įsakymo Nr. 3D-8 „Dėl Vie</text:span><text:span text:style-name="T3259">tos plėtros strategijų, įgyvendinamų bendruomenių inicijuotos vietos plėtros būdu, administravimo taisyklių patvirtinimo“ pakeitimo</text:span></text:p>
      <text:p text:style-name="P3260"/>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T652" style:parent-style-name="DefaultParagraphFont" style:family="text">
      <style:text-properties style:font-name="Times New Roman" style:font-name-complex="Times New Roman"/>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T1170" style:parent-style-name="DefaultParagraphFont" style:family="text">
      <style:text-properties style:font-name="Times New Roman" style:font-name-complex="Times New Roman"/>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601" style:parent-style-name="Header" style:family="paragraph">
      <style:paragraph-properties fo:text-align="center"/>
    </style:style>
    <style:style style:name="T2602" style:parent-style-name="DefaultParagraphFont" style:family="text">
      <style:text-properties style:font-name="Times New Roman" style:font-name-complex="Times New Roman"/>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2" style:parent-style-name="Header" style:family="paragraph">
      <style:paragraph-properties fo:text-align="center"/>
    </style:style>
    <style:style style:name="P2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5" style:parent-style-name="Header" style:family="paragraph">
      <style:paragraph-properties fo:text-align="center"/>
    </style:style>
    <style:style style:name="P2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51"><text:span text:style-name="T652"><text:page-number text:fixed="false">32</text:page-number></text:span></text:p>
      </style:header>
      <style:footer>
        <text:p text:style-name="P653"/>
      </style:footer>
    </style:master-page>
    <style:master-page style:name="MP3" style:page-layout-name="PL3">
      <style:header>
        <text:p text:style-name="P1169"><text:span text:style-name="T1170"><text:page-number text:fixed="false">32</text:page-number></text:span></text:p>
      </style:header>
      <style:footer>
        <text:p text:style-name="P1171"/>
      </style:footer>
    </style:master-page>
    <style:master-page style:name="MP4" style:page-layout-name="PL4">
      <style:header>
        <text:p text:style-name="P2601"><text:span text:style-name="T2602"><text:page-number text:fixed="false">32</text:page-number></text:span></text:p>
      </style:header>
      <style:footer>
        <text:p text:style-name="P2603"/>
      </style:footer>
    </style:master-page>
    <style:master-page style:name="MP5" style:page-layout-name="PL5">
      <style:header>
        <text:p text:style-name="P2762"><text:page-number text:fixed="false">47</text:page-number></text:p>
        <text:p text:style-name="P2763"/>
      </style:header>
      <style:footer>
        <text:p text:style-name="P2764"/>
      </style:footer>
    </style:master-page>
    <style:master-page style:next-style-name="MP5" style:name="MPF5" style:page-layout-name="PL5">
      <style:header>
        <text:p text:style-name="P2765"><text:page-number text:fixed="false">45</text:page-number></text:p>
        <text:p text:style-name="P2766"/>
      </style:header>
      <style:footer>
        <text:p text:style-name="P2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1681" meta:word-count="22546" meta:character-count="188382" meta:row-count="6442" meta:non-whitespace-character-count="167517"/>
  </office:meta>
</office:document-meta>
</file>