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0.3937in"/>
        </style:tab-stops>
      </style:paragraph-properties>
    </style:style>
    <style:style style:name="P529" style:parent-style-name="Normal" style:family="paragraph">
      <style:paragraph-properties fo:text-align="center">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0416in">
        <style:tab-stops>
          <style:tab-stop style:type="left" style:position="0.3937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1" style:parent-style-name="DefaultParagraphFont" style:family="text">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47" style:family="table-column">
      <style:table-column-properties style:column-width="0.7333in"/>
    </style:style>
    <style:style style:name="TableColumn648" style:family="table-column">
      <style:table-column-properties style:column-width="1.7243in"/>
    </style:style>
    <style:style style:name="TableColumn649" style:family="table-column">
      <style:table-column-properties style:column-width="7.3826in"/>
    </style:style>
    <style:style style:name="Table646" style:family="table">
      <style:table-properties style:width="9.8402in" fo:margin-left="0in" table:align="left"/>
    </style:style>
    <style:style style:name="TableRow650" style:family="table-row">
      <style:table-row-properties/>
    </style:style>
    <style:style style:name="TableCell651" style:family="table-cell">
      <style:table-cell-properties fo:border="0.0069in solid #000000" fo:background-color="#F2DBDB"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3" style:family="table-cell">
      <style:table-cell-properties fo:border="0.0069in solid #000000" fo:background-color="#F2DBDB"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5" style:family="table-cell">
      <style:table-cell-properties fo:border="0.0069in solid #000000" fo:background-color="#F2DBDB"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DF0E7"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DF0E7"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69" style:family="table-row">
      <style:table-row-properties/>
    </style:style>
    <style:style style:name="TableCell670" style:family="table-cell">
      <style:table-cell-properties fo:border="0.0069in solid #000000" fo:background-color="#FCEEE4"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2" style:family="table-cell">
      <style:table-cell-properties fo:border="0.0069in solid #000000" fo:background-color="#FCEEE4"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3937in"/>
        </style:tab-stops>
      </style:paragraph-properties>
    </style:style>
    <style:style style:name="T674" style:parent-style-name="DefaultParagraphFont" style:family="text">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1" style:parent-style-name="Normal" style:family="paragraph">
      <style:paragraph-properties style:punctuation-wrap="simple" fo:text-align="justify" style:vertical-align="baseline"/>
      <style:text-properties style:font-size-complex="12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069in solid #000000" fo:background-color="#FCEEE4"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27" style:family="table-cell">
      <style:table-cell-properties fo:border="0.0069in solid #000000" fo:background-color="#FCEEE4"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47" style:family="table-row">
      <style:table-row-properties style:min-row-height="1.5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636363"/>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fo:background-color="#FCEEE4"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0" style:family="table-cell">
      <style:table-cell-properties fo:border="0.0069in solid #000000" fo:background-color="#FCEEE4"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3937in"/>
        </style:tab-stops>
      </style:paragraph-properties>
    </style:style>
    <style:style style:name="T912" style:parent-style-name="DefaultParagraphFont" style:family="text">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3937in"/>
        </style:tab-stops>
      </style:paragraph-properties>
      <style:text-properties style:font-size-complex="12pt"/>
    </style:style>
    <style:style style:name="P920" style:parent-style-name="Normal" style:family="paragraph">
      <style:paragraph-properties fo:text-align="justify">
        <style:tab-stops>
          <style:tab-stop style:type="left" style:position="0.3937in"/>
        </style:tab-stops>
      </style:paragraph-properties>
      <style:text-properties style:font-size-complex="12pt"/>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letter-spacing="-0.0027in"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P954" style:parent-style-name="Normal" style:family="paragraph">
      <style:paragraph-properties fo:text-align="justify">
        <style:tab-stops>
          <style:tab-stop style:type="left" style:position="0.3937in"/>
        </style:tab-stops>
      </style:paragraph-properties>
      <style:text-properties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color="#000000" fo:letter-spacing="-0.0027in" style:font-size-complex="12pt"/>
    </style:style>
    <style:style style:name="P9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fo:background-color="#E5DFEC"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style:font-size-complex="12pt"/>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P1041" style:parent-style-name="Normal" style:family="paragraph">
      <style:paragraph-properties fo:text-align="justify">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fo:background-color="#E5B8B7"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49" style:family="table-cell">
      <style:table-cell-properties fo:border="0.0069in solid #000000" fo:background-color="#E5B8B7"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1" style:family="table-row">
      <style:table-row-properties/>
    </style:style>
    <style:style style:name="TableCell1052" style:family="table-cell">
      <style:table-cell-properties fo:border="0.0069in solid #000000" fo:background-color="#FCEEE4"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54" style:family="table-cell">
      <style:table-cell-properties fo:border="0.0069in solid #000000" fo:background-color="#FCEEE4"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size-complex="12pt"/>
    </style:style>
    <style:style style:name="P1063" style:parent-style-name="Normal" style:family="paragraph">
      <style:paragraph-properties fo:text-align="justify">
        <style:tab-stops>
          <style:tab-stop style:type="left" style:position="0.3937in"/>
        </style:tab-stops>
      </style:paragraph-properties>
      <style:text-properties style:font-size-complex="12pt"/>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P106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8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6" style:family="table-row">
      <style:table-row-properties/>
    </style:style>
    <style:style style:name="TableCell1087" style:family="table-cell">
      <style:table-cell-properties fo:border="0.0069in solid #000000" fo:background-color="#FCEEE4"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9" style:family="table-cell">
      <style:table-cell-properties fo:border="0.0069in solid #000000" fo:background-color="#FCEEE4"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master-page-name="MP3" style:family="paragraph">
      <style:paragraph-properties fo:break-before="pag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punctuation-wrap="simple" fo:text-align="justify" style:vertical-align="baseline"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text-indent="0.3937in"/>
    </style:style>
    <style:style style:name="T1420" style:parent-style-name="DefaultParagraphFont" style:family="text">
      <style:text-properties style:text-position="super 66.6%"/>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0.3937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style:punctuation-wrap="simple" fo:text-align="justify" style:vertical-align="baseline" fo:text-indent="0.393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asian="Calibri"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baseline"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text-indent="0.0416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9" style:parent-style-name="Normal" style:family="paragraph">
      <style:paragraph-properties style:punctuation-wrap="simple" fo:text-align="justify" style:vertical-align="baseline"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18" style:parent-style-name="DefaultParagraphFont" style:family="text">
      <style:text-properties style:text-position="super 66.6%"/>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fo:text-indent="0.0416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0416in">
        <style:tab-stops>
          <style:tab-stop style:type="left" style:position="0.393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59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0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4298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style:tab-stops>
          <style:tab-stop style:type="left" style:position="0.4298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4298in"/>
        </style:tab-stops>
      </style:paragraph-properties>
    </style:style>
    <style:style style:name="P1684" style:parent-style-name="Normal" style:family="paragraph">
      <style:paragraph-properties fo:text-align="center">
        <style:tab-stops>
          <style:tab-stop style:type="left" style:position="0.4298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3937in"/>
    </style:style>
    <style:style style:name="T1703" style:parent-style-name="DefaultParagraphFont" style:family="text">
      <style:text-properties fo:font-style="italic" style:font-style-asian="italic" style:font-style-complex="italic"/>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76" style:parent-style-name="DefaultParagraphFont" style:family="text">
      <style:text-properties style:text-position="super 66.6%"/>
    </style:style>
    <style:style style:name="T1777" style:parent-style-name="DefaultParagraphFont" style:family="text">
      <style:text-properties fo:font-style="italic" style:font-style-asian="italic" style:font-style-complex="italic"/>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style:tab-stops>
          <style:tab-stop style:type="left" style:position="0.3937in"/>
        </style:tab-stops>
      </style:paragraph-properties>
    </style:style>
    <style:style style:name="P1792" style:parent-style-name="Normal" style:family="paragraph">
      <style:paragraph-properties fo:text-align="center">
        <style:tab-stops>
          <style:tab-stop style:type="left" style:position="0.4298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style:tab-stops>
          <style:tab-stop style:type="left" style:position="0.4298in"/>
        </style:tab-stops>
      </style:paragraph-properties>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P1804" style:parent-style-name="Normal" style:family="paragraph">
      <style:paragraph-properties fo:text-align="center">
        <style:tab-stops>
          <style:tab-stop style:type="left" style:position="0.3937in"/>
        </style:tab-stops>
      </style:paragraph-properties>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style:tab-stops>
          <style:tab-stop style:type="left" style:position="0.3937in"/>
        </style:tab-stops>
      </style:paragraph-properties>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style:tab-stops>
          <style:tab-stop style:type="left" style:position="0.3937in"/>
        </style:tab-stops>
      </style:paragraph-properties>
    </style:style>
    <style:style style:name="P1815" style:parent-style-name="Normal" style:family="paragraph">
      <style:paragraph-properties fo:text-align="center">
        <style:tab-stops>
          <style:tab-stop style:type="left" style:position="0.3937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ab-stops>
          <style:tab-stop style:type="left" style:position="0.3937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name-complex="Arial"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tab-stops>
          <style:tab-stop style:type="left" style:position="0.3937in"/>
        </style:tab-stops>
      </style:paragraph-properties>
    </style:style>
    <style:style style:name="P1883" style:parent-style-name="Normal" style:family="paragraph">
      <style:paragraph-properties fo:text-align="center">
        <style:tab-stops>
          <style:tab-stop style:type="left" style:position="0.3937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ab-stops>
          <style:tab-stop style:type="left" style:position="0.3937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text-position="super 66.6%"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563C1" style:font-size-complex="12pt" style:text-underline-type="single" style:text-underline-style="solid" style:text-underline-width="auto" style:text-underline-mode="continuous"/>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563C1"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fo:color="#0563C1" style:font-size-complex="12pt" style:text-underline-type="single" style:text-underline-style="solid" style:text-underline-width="auto" style:text-underline-mode="continuous"/>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3937in"/>
        </style:tab-stops>
      </style:paragraph-properties>
    </style:style>
    <style:style style:name="P2066" style:parent-style-name="Normal" style:family="paragraph">
      <style:paragraph-properties fo:text-align="center">
        <style:tab-stops>
          <style:tab-stop style:type="left" style:position="0.3937in"/>
        </style:tab-stops>
      </style:paragraph-properties>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tab-stops>
          <style:tab-stop style:type="left" style:position="0.3937in"/>
        </style:tab-stops>
      </style:paragraph-properties>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style:tab-stops>
          <style:tab-stop style:type="left" style:position="0.3937in"/>
        </style:tab-stops>
      </style:paragraph-properties>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4298in"/>
        </style:tab-stops>
      </style:paragraph-properties>
    </style:style>
    <style:style style:name="P2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088" style:parent-style-name="Normal" style:family="paragraph">
      <style:paragraph-properties fo:text-align="justify" fo:text-indent="0.3937in">
        <style:tab-stops>
          <style:tab-stop style:type="left" style:position="0.4298in"/>
        </style:tab-stops>
      </style:paragraph-properties>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text-position="super 66.6%"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P2094" style:parent-style-name="Normal" style:family="paragraph">
      <style:paragraph-properties fo:text-align="justify" fo:text-indent="0.3937in">
        <style:tab-stops>
          <style:tab-stop style:type="left" style:position="0.4298in"/>
        </style:tab-stops>
      </style:paragraph-propertie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weight-complex="bold" style:text-position="super 66.6%"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P2099" style:parent-style-name="Normal" style:family="paragraph">
      <style:paragraph-properties fo:text-align="justify" fo:text-indent="0.3937in">
        <style:tab-stops>
          <style:tab-stop style:type="left" style:position="0.4298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text-position="super 66.6%"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text-indent="0.3937in">
        <style:tab-stops>
          <style:tab-stop style:type="left" style:position="0.4298in"/>
        </style:tab-stops>
      </style:paragraph-properties>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text-position="super 66.6%"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paragraph-properties fo:text-align="justify" fo:text-indent="0.3937in">
        <style:tab-stops>
          <style:tab-stop style:type="left" style:position="0.4298in"/>
        </style:tab-stops>
      </style:paragraph-properties>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text-position="super 66.6%"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style:punctuation-wrap="simple" fo:text-align="center" style:vertical-align="baselin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style:punctuation-wrap="simple" fo:text-align="center" style:vertical-align="baseline"/>
    </style:style>
    <style:style style:name="T2127" style:parent-style-name="DefaultParagraphFont" style:family="text">
      <style:text-properties fo:font-weight="bold" style:font-weight-asian="bold"/>
    </style:style>
    <style:style style:name="P2128" style:parent-style-name="Normal" style:family="paragraph">
      <style:paragraph-properties style:punctuation-wrap="simple" fo:text-align="center" style:vertical-align="baseline"/>
      <style:text-properties fo:font-weight="bold" style:font-weight-asian="bold"/>
    </style:style>
    <style:style style:name="P21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fo:text-indent="0.3937in">
        <style:tab-stops>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fo:text-indent="0.3937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style:punctuation-wrap="simple"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tab-stops>
          <style:tab-stop style:type="left" style:position="0.3937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ab-stops>
          <style:tab-stop style:type="left" style:position="0.3937in"/>
        </style:tab-stops>
      </style:paragraph-properties>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340" style:parent-style-name="DefaultParagraphFont" style:family="text">
      <style:text-properties fo:language="en" fo:country="GB"/>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position="0.3937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style:punctuation-wrap="simple" fo:text-align="justify" style:vertical-align="baseline" fo:text-indent="0.3937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tab-stops>
          <style:tab-stop style:type="left" style:position="0.3937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style="italic" style:font-style-asian="italic" style:font-style-complex="italic"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style="italic" style:font-style-asian="italic" style:font-style-complex="italic"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39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39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3937in"/>
        </style:tab-stops>
      </style:paragraph-properties>
      <style:text-properties style:font-size-complex="12pt"/>
    </style:style>
    <style:style style:name="P247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83" style:family="table-column">
      <style:table-column-properties style:column-width="0.4888in" style:use-optimal-column-width="false"/>
    </style:style>
    <style:style style:name="TableColumn2484" style:family="table-column">
      <style:table-column-properties style:column-width="1.3791in" style:use-optimal-column-width="false"/>
    </style:style>
    <style:style style:name="TableColumn2485" style:family="table-column">
      <style:table-column-properties style:column-width="3.2493in" style:use-optimal-column-width="false"/>
    </style:style>
    <style:style style:name="TableColumn2486" style:family="table-column">
      <style:table-column-properties style:column-width="1.4777in" style:use-optimal-column-width="false"/>
    </style:style>
    <style:style style:name="TableColumn2487" style:family="table-column">
      <style:table-column-properties style:column-width="3.4465in" style:use-optimal-column-width="false"/>
    </style:style>
    <style:style style:name="Table2482" style:family="table">
      <style:table-properties style:width="10.0416in" fo:margin-left="0in" table:align="left"/>
    </style:style>
    <style:style style:name="TableRow2488" style:family="table-row">
      <style:table-row-properties style:use-optimal-row-height="false"/>
    </style:style>
    <style:style style:name="TableCell2489" style:family="table-cell">
      <style:table-cell-properties fo:border="0.0069in solid #000000" fo:background-color="#F2DBDB"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align="center"/>
      <style:text-properties fo:font-weight="bold" style:font-weight-asian="bold" style:font-size-complex="12pt"/>
    </style:style>
    <style:style style:name="TableCell2492" style:family="table-cell">
      <style:table-cell-properties fo:border="0.0069in solid #000000" fo:background-color="#F2DBDB" style:writing-mode="lr-tb"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size-complex="12pt"/>
    </style:style>
    <style:style style:name="TableCell2494" style:family="table-cell">
      <style:table-cell-properties fo:border="0.0069in solid #000000" fo:background-color="#F2DBDB"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size-complex="12pt"/>
    </style:style>
    <style:style style:name="TableCell2496" style:family="table-cell">
      <style:table-cell-properties fo:border="0.0069in solid #000000" fo:background-color="#F2DBDB"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style>
    <style:style style:name="TableCell2498" style:family="table-cell">
      <style:table-cell-properties fo:border="0.0069in solid #000000" fo:background-color="#F2DBDB"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Row2511" style:family="table-row">
      <style:table-row-properties style:min-row-height="0.7256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fo:font-style="italic" style:font-style-asian="italic"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TableRow2538" style:family="table-row">
      <style:table-row-properties style:min-row-height="0.9013in" style:use-optimal-row-height="false"/>
    </style:style>
    <style:style style:name="P2539" style:parent-style-name="Normal" style:family="paragraph">
      <style:text-properties style:font-size-complex="12pt"/>
    </style:style>
    <style:style style:name="P2540" style:parent-style-name="Normal" style:family="paragraph">
      <style:text-properties fo:font-weight="bold" style:font-weight-asian="bold"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min-row-height="0.775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1902in" style:use-optimal-row-height="false"/>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584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weight="bold" style:font-weight-asian="bold" style:font-size-complex="12pt"/>
    </style:style>
    <style:style style:name="P2583" style:parent-style-name="Normal" style:family="paragraph">
      <style:text-properties fo:font-weight="bold" style:font-weight-asian="bold"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text-properties style:font-size-complex="12pt"/>
    </style:style>
    <style:style style:name="TableRow2601" style:family="table-row">
      <style:table-row-properties style:min-row-height="0.6604in" style:use-optimal-row-height="false"/>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min-row-height="0.6347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fo:font-weight="bold" style:font-weight-asian="bold"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6347in" style:use-optimal-row-height="false"/>
    </style:style>
    <style:style style:name="P2632" style:parent-style-name="Normal" style:family="paragraph">
      <style:text-properties style:font-size-complex="12pt"/>
    </style:style>
    <style:style style:name="P2633" style:parent-style-name="Normal" style:family="paragraph">
      <style:text-properties fo:font-weight="bold" style:font-weight-asian="bold" style:font-size-complex="12pt"/>
    </style:style>
    <style:style style:name="P2634" style:parent-style-name="Normal" style:family="paragraph">
      <style:text-properties fo:font-weight="bold" style:font-weight-asian="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P2639"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ab-stops>
          <style:tab-stop style:type="left" style:position="0.39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3937in"/>
        </style:tab-stops>
      </style:paragraph-properties>
    </style:style>
    <style:style style:name="P2664" style:parent-style-name="Normal" style:family="paragraph">
      <style:paragraph-properties fo:text-align="center">
        <style:tab-stops>
          <style:tab-stop style:type="left" style:position="0.3937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tab-stops>
          <style:tab-stop style:type="left" style:position="0.393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71" style:parent-style-name="Normal" style:family="paragraph">
      <style:paragraph-properties fo:text-align="justify" fo:text-indent="0.4631in">
        <style:tab-stops>
          <style:tab-stop style:type="left" style:position="0.463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631in">
        <style:tab-stops>
          <style:tab-stop style:type="left" style:position="0.463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631in">
        <style:tab-stops>
          <style:tab-stop style:type="left" style:position="0.463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631in">
        <style:tab-stops>
          <style:tab-stop style:type="left" style:position="0.463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631in">
        <style:tab-stops>
          <style:tab-stop style:type="left" style:position="0.463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ab-stops>
          <style:tab-stop style:type="left" style:position="0.3937in"/>
        </style:tab-stops>
      </style:paragraph-properties>
    </style:style>
    <style:style style:name="P2693" style:parent-style-name="Normal" style:family="paragraph">
      <style:paragraph-properties fo:text-align="center">
        <style:tab-stops>
          <style:tab-stop style:type="left" style:position="0.3937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center">
        <style:tab-stops>
          <style:tab-stop style:type="left" style:position="0.3937in"/>
        </style:tab-stops>
      </style:paragraph-properties>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0.393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tab-stops>
          <style:tab-stop style:type="left" style:position="0.393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3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tab-stops>
          <style:tab-stop style:type="left" style:position="0.3937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ab-stops>
          <style:tab-stop style:type="left" style:position="0.393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tab-stops>
          <style:tab-stop style:type="left" style:position="0.393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tab-stops>
          <style:tab-stop style:type="left" style:position="0.393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393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393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393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393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center">
        <style:tab-stops>
          <style:tab-stop style:type="left" style:position="0.3937in"/>
        </style:tab-stops>
      </style:paragraph-properties>
    </style:style>
    <style:style style:name="P2769" style:parent-style-name="Normal" style:family="paragraph">
      <style:paragraph-properties fo:text-align="center">
        <style:tab-stops>
          <style:tab-stop style:type="left" style:position="0.3937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tab-stops>
          <style:tab-stop style:type="left" style:position="0.3937in"/>
        </style:tab-stops>
      </style:paragraph-properties>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75" style:parent-style-name="Normal" style:family="paragraph">
      <style:paragraph-properties fo:text-align="justify" fo:text-indent="0.3937in">
        <style:tab-stops>
          <style:tab-stop style:type="left" style:position="0.393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text-underline-type="single" style:text-underline-style="solid" style:text-underline-width="auto" style:text-underline-mode="continuou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text-underline-type="single" style:text-underline-style="solid" style:text-underline-width="auto" style:text-underline-mode="continuou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393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left" style:position="0.3937in"/>
        </style:tab-stops>
      </style:paragraph-properties>
    </style:style>
    <style:style style:name="P2796" style:parent-style-name="Normal" style:family="paragraph">
      <style:paragraph-properties fo:text-align="center">
        <style:tab-stops>
          <style:tab-stop style:type="left" style:position="0.3937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style:tab-stops>
          <style:tab-stop style:type="left" style:position="0.3937in"/>
        </style:tab-stops>
      </style:paragraph-properties>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tab-stops>
          <style:tab-stop style:type="left" style:position="0.3937in"/>
        </style:tab-stops>
      </style:paragraph-properties>
      <style:text-properties style:font-size-complex="12pt"/>
    </style:style>
    <style:style style:name="P2802" style:parent-style-name="Normal" style:family="paragraph">
      <style:paragraph-properties fo:text-align="justify" fo:text-indent="0.4583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458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tab-stops>
          <style:tab-stop style:type="left" style:position="0.3937in"/>
        </style:tab-stops>
      </style:paragraph-properties>
    </style:style>
    <style:style style:name="P2811" style:parent-style-name="Normal" style:family="paragraph">
      <style:paragraph-properties fo:text-align="center">
        <style:tab-stops>
          <style:tab-stop style:type="left" style:position="0.3937in"/>
        </style:tab-stops>
      </style:paragraph-properties>
    </style:style>
    <style:style style:name="T2812" style:parent-style-name="DefaultParagraphFont" style:family="text">
      <style:text-properties style:font-size-complex="12pt"/>
    </style:style>
    <style:style style:name="P2813" style:parent-style-name="Normal" style:family="paragraph">
      <style:text-properties style:font-name-asian="MS Mincho" fo:font-weight="bold" style:font-weight-asian="bold"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7">Suvestinė redakcija nuo 2021-04-20 iki 2021-09-29</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U</text:span><text:span text:style-name="T70">,<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text:span text:style-name="T522">11.2</text:span><text:span text:style-name="T523">. VVG teritorijos gyventojų aktyvinimo išlaidų. Joms turi būti skirta ne mažiau kaip 25 proc. VPS administravimo išlaidų.</text:span></text:p>
      <text:p text:style-name="P524"><text:span text:style-name="T525">12</text:span><text:span text:style-name="T526">. VPS administravimo išlaidos finansuojamos iki 100 proc. visų<text:s/></text:span><text:span text:style-name="T527">tinkamų VPS administravimo išlaidų.<text:s/></text:span></text:p>
      <text:p text:style-name="P528"/>
      <text:p text:style-name="P529"><text:span text:style-name="T530">VI</text:span><text:span text:style-name="T531"><text:s/>SKYRIUS</text:span></text:p>
      <text:p text:style-name="P532"><text:span text:style-name="T533">TINKAMOS IR NETINKAMOS FINANSUOTI IŠLAIDOS</text:span></text:p>
      <text:p text:style-name="P534"/>
      <text:p text:style-name="P535"><text:span text:style-name="T536">13</text:span><text:span text:style-name="T537">. Bendrosios VPS administravimo išlaidų pripažinimo tinkamomis finansuoti sąlygos, t. y. tinkamos finansuoti VPS administravimo išlaidos turi būti:</text:span></text:p>
      <text:p text:style-name="P538">13.1. nurodytos šių Taisyklių 14 punkte ir patvirtintame VPS administravimo išlaidų poreikio pagrindimo apraše, ir kurias galima patikrinti kontrolės (pvz., patikrų vietoje, auditų) metu;<text:s/></text:p>
      <text:p text:style-name="P539">Punkto pakeitimai:</text:p>
      <text:p text:style-name="P540"><text:span text:style-name="T541">Nr.<text:s/></text:span><text:a xlink:href="https://www.e-tar.lt/portal/legalAct.html?documentId=8fdf129024af11eb932eb1ed7f923910" office:target-frame-name="_top" xlink:show="replace"><text:span text:style-name="T542">3D-773</text:span></text:a><text:span text:style-name="T543">, 2020-11-12, paskelbta TAR 2020-11-12, i. k. 2020-23759</text:span></text:p>
      <text:p text:style-name="Normal"/>
      <text:p text:style-name="P544"><text:span text:style-name="T545">13.2</text:span><text:span text:style-name="T546">. neviršijančios rinkos kainų. Laikoma, kad prašomos finansuoti išlaidos neviršija rinko</text:span><text:span text:style-name="T547">s kainų, jeigu planuojamos išlaidos VPS administravimo išlaidų poreikio pagrindimo apraše pagrįstos (nurodomi alternatyvūs būdai):</text:span></text:p>
      <text:p text:style-name="P548">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text:s/>„Print Screen“), arba kitu būdu, leidžiančiu objektyviai palyginti bent 3 (trijų) skirtingų prekių tiekėjų ir (arba) paslaugų teikėjų, ir (arba) darbų vykdytojų, prekiaujančių panašiomis prekėmis ir (arba) teikiančių panašias paslaugas ir (arba) vykdančių<text:s/>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49">Punkto pakeitimai:</text:p>
      <text:p text:style-name="P550"><text:span text:style-name="T551">Nr.<text:s/></text:span><text:a xlink:href="https://www.e-tar.lt/portal/legalAct.html?documentId=923e4e00e1bf11e89acab3ff12d77081" office:target-frame-name="_top" xlink:show="replace"><text:span text:style-name="T552">3D-789</text:span></text:a><text:span text:style-name="T553">, 2018-11-06, paskelbta TAR 2018-11-07, i. k. 2018-18013</text:span></text:p>
      <text:p text:style-name="Normal"/>
      <text:p text:style-name="P554"><text:span text:style-name="T555">13.2.2.</text:span><text:span text:style-name="T556"><text:s/>Neteko galios nu</text:span><text:span text:style-name="T557">o 2018-11-08</text:span></text:p>
      <text:p text:style-name="P558">Punkto naikinimas:</text:p>
      <text:p text:style-name="P559"><text:span text:style-name="T560">Nr.<text:s/></text:span><text:a xlink:href="https://www.e-tar.lt/portal/legalAct.html?documentId=923e4e00e1bf11e89acab3ff12d77081" office:target-frame-name="_top" xlink:show="replace"><text:span text:style-name="T561">3D-789</text:span></text:a><text:span text:style-name="T562">, 2018-11-06, paskelbta TAR 2018-11-07, i. k. 2018-18013</text:span></text:p>
      <text:p text:style-name="Normal"/>
      <text:p text:style-name="P563">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64">Punkto pakeitimai:</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text:span text:style-name="T570">13.2.4</text:span><text:span text:style-name="T571">. istoriniais duomenimis, kai grindžiamas VPS vykdytojos biuro patalpų komunalinių išlaidų dydis arba kitos VPS vykdytojos išlaidos, kurių neįmanoma i</text:span><text:span text:style-name="T572">š anksto tiksliai suplanuoti (pvz., išlaidos kanceliarijos prekėms ir popieriui, komandiruotėms, ryšių paslaugoms, biuro technikos remontui, mokesčiai už automobilio stovėjimą mokamose stovėjimo aikštelėse);</text:span><text:s/></text:p>
      <text:p text:style-name="P573">Papildyta punktu:</text:p>
      <text:p text:style-name="P574"><text:span text:style-name="T575">Nr.<text:s/></text:span><text:a xlink:href="https://www.e-tar.lt/portal/legalAct.html?documentId=3a20fa900dcf11e6bae4eb98746971fa" office:target-frame-name="_top" xlink:show="replace"><text:span text:style-name="T576">3D-271</text:span></text:a><text:span text:style-name="T577">, 2016-04-29, paskelbta TAR 2016-04-29, i. k. 2016-10750</text:span></text:p>
      <text:p text:style-name="P578">Punkto pakeitimai:</text:p>
      <text:p text:style-name="P579"><text:span text:style-name="T580">Nr.<text:s/></text:span><text:a xlink:href="https://www.e-tar.lt/portal/legalAct.html?documentId=2f463a5015f211e79800e8266c1e5d1b" office:target-frame-name="_top" xlink:show="replace"><text:span text:style-name="T581">3D-224</text:span></text:a><text:span text:style-name="T582">, 2017-03-31, paskelbta TAR 2017-04-03, i. k. 2017-05397</text:span></text:p>
      <text:p text:style-name="Normal"/>
      <text:p text:style-name="P583"><text:span text:style-name="T584">13.2.5</text:span><text:span text:style-name="T585">. viešųjų paslaugų teikėjų taikomais įkainiais, jeigu tai yra VPS administravimui būtina viešoji paslauga ir nėra galimybės gauti alternatyvių komercinių pasi</text:span><text:span text:style-name="T586">ūlymų (pvz., banko mokesčiai už atsiskaitomosios sąskaitos, skirtos paramos lėšoms, administravimą, mokesčiai už VĮ Registrų centro Juridinių asmenų registro teikiamus išrašus);</text:span><text:s/></text:p>
      <text:p text:style-name="P587">Papildyta papunkčiu:</text:p>
      <text:p text:style-name="P588"><text:span text:style-name="T589">Nr.<text:s/></text:span><text:a xlink:href="https://www.e-tar.lt/portal/legalAct.html?documentId=2f463a5015f211e79800e8266c1e5d1b" office:target-frame-name="_top" xlink:show="replace"><text:span text:style-name="T590">3D-224</text:span></text:a><text:span text:style-name="T591">, 2017-03-31, paskelbta TAR 2017-04-03, i. k. 2017-05397</text:span></text:p>
      <text:p text:style-name="Normal"/>
      <text:p text:style-name="P592">Punkto pakeitimai:</text:p>
      <text:p text:style-name="P593"><text:span text:style-name="T594">Nr.<text:s/></text:span><text:a xlink:href="https://www.e-tar.lt/portal/legalAct.html?documentId=3a20fa900dcf11e6bae4eb98746971fa" office:target-frame-name="_top" xlink:show="replace"><text:span text:style-name="T595">3D-271</text:span></text:a><text:span text:style-name="T596">, 2016-04-29, paskelbta TAR 2016-04-29, i. k. 2016-10750</text:span></text:p>
      <text:p text:style-name="Normal"/>
      <text:p text:style-name="P597"><text:span text:style-name="T598">13.3</text:span><text:span text:style-name="T599">.<text:s/></text:span><text:span text:style-name="T600">patirtos nepažeidžiant pirkimų tvarkos, nurodytos šių Taisyklių VIII skyriuje „VPS vykdytojos atliekamos pirkimo procedūros“;</text:span></text:p>
      <text:p text:style-name="P601"><text:span text:style-name="T602">13.4</text:span><text:span text:style-name="T603">. pagrįstos išlaidų p</text:span><text:span text:style-name="T604">agrindimo ir išlaidų apmokėjimo įrodymo dokumentais. Išlaidų pagrindimo dokumentai – rangovų, paslaugų teikėjų ar prekių tiekėjų pateiktos sąskaitos, priėmimo–perdavimo aktai, darbo laiko apskaitos žiniaraščiai, kelionių ar kiti dokumentai, kuriais pagrind</text:span><text:span text:style-name="T605">žiamos patirtos išlaidos. Išlaidų apmokėjimo įrodymo dokumentai – banko sąskaitos išrašai, <text:s/>interneto bankininkyste besinaudojančių VPS vykdytojų pateikti išrašai, patvirtinti VPS vykdytojos vadovo ar kito įgalioto asmens parašu ir antspaudu, ar kiti dokum</text:span><text:span text:style-name="T606">entai, kuriais įrodoma, kad pagal išlaidų pagrindimo dokumentus buvo atliktas mokėjimas;</text:span></text:p>
      <text:p text:style-name="P607"><text:span text:style-name="T608">13.5</text:span><text:span text:style-name="T609">. tiesiogiai susijusios su VPS administravimu ir (arba) įgyvendinimu, VVG teritorijos gyventojų aktyvinimu ir yra būtinos šioms veikloms vykdyti;</text:span></text:p>
      <text:p text:style-name="P610">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1"><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text:s/>finansuoti, kai jos patirtos nuo paraiškos VPS įgyvendinti pateikimo dienos (paraiška VPS įgyvendinti teikiama pagal VPS atrankos taisykles) iki 2025 m. rugsėjo 1 d., išskyrus atvejus, kai jos yra finansuojamos iš 2007–2013 m. finansavimo laikotarpio arba<text:s/>2014–2020 m. finansavimo laikotarpio ir Pereinamojo laikotarpio (2021–2022 m.) pagal KPP priemonės „LEADER programa“ veiklos sritį „Parengiamoji parama“;<text:s/></text:p>
      <text:p text:style-name="P612">Punkto pakeitimai:</text:p>
      <text:p text:style-name="P613"><text:span text:style-name="T614">Nr.<text:s/></text:span><text:a xlink:href="https://www.e-tar.lt/portal/legalAct.html?documentId=3a20fa900dcf11e6bae4eb98746971fa" office:target-frame-name="_top" xlink:show="replace"><text:span text:style-name="T615">3D-271</text:span></text:a><text:span text:style-name="T616">, 2016-04-29, paskelbta TAR 2016-04-29, i. k. 2016-10750</text:span></text:p>
      <text:p text:style-name="P617"><text:span text:style-name="T618">Nr.<text:s/></text:span><text:a xlink:href="https://www.e-tar.lt/portal/legalAct.html?documentId=8fdf129024af11eb932eb1ed7f923910" office:target-frame-name="_top" xlink:show="replace"><text:span text:style-name="T619">3D-773</text:span></text:a><text:span text:style-name="T620">, 2020-11-12, paskelbta TAR 2020-11-12, i. k. 2020-23759</text:span></text:p>
      <text:p text:style-name="P621"><text:span text:style-name="T622">Nr.<text:s/></text:span><text:a xlink:href="https://www.e-tar.lt/portal/legalAct.html?documentId=98a76dc0a0e011eb9fecb5ecd3bd711c" office:target-frame-name="_top" xlink:show="replace"><text:span text:style-name="T623">3D-252</text:span></text:a><text:span text:style-name="T624">, 2021-04-19, paskelbta TAR 2021-04-19, i. k. 2021-08051</text:span></text:p>
      <text:p text:style-name="Normal"/>
      <text:p text:style-name="P625"><text:span text:style-name="T626">13.7</text:span><text:span text:style-name="T627">. patirtos nep</text:span><text:span text:style-name="T628">ažeidžiant šių Taisyklių 10 punkte nurodytos didžiausios galimos procentinės dalies<text:s/></text:span><text:span text:style-name="T629">paramos VPS administravimo išlaidoms, taip pat<text:s/></text:span><text:span text:style-name="T630">šių Taisyklių 11 punkte nurodytos proporcijos tarp VVG veiklos išlaidų ir VVG teritorijos gyventojų aktyvinimo išlaidų. Atiti</text:span><text:span text:style-name="T631">ktis šiai tinkamumo finansuoti sąlygai gali būti nevertinama kiekvieno VPS vykdytojos tarpinio mokėjimo prašymo vertinimo metu, tačiau Agentūra turi užtikrinti nuolatinę šių proporcijų stebėseną (vadovaudamasi mokėjimo prašymų, metinių VPS įgyvendinimo ata</text:span><text:span text:style-name="T632">skaitų ir kitų dokumentų duomenimis) ir įvertinti atitiktį šiai tinkamumo sąlygai bent šiais VPS įgyvendinimo momentais: ne vėliau kaip likus vieneriems metams iki tarpinio VPS vertinimo pradžios, ne vėliau kaip likus vieneriems metams iki VPS įgyvendinimo</text:span><text:span text:style-name="T633"><text:s/>pabaigos, taip pat priešpaskutinio ir paskutinio mokėjimo prašymų vertinimo metu. Kilus pagrįstiems įtarimams, kad dėl faktinių VPS vykdytojos patirtų išlaidų pagal atskiras išlaidų kategorijas VPS vykdytoja VPS įgyvendinimo pabaigoje gali pažeisti VPS pa</text:span><text:span text:style-name="T634">ramos sutartimi ir VPS prisiimtus įsipareigojimus, susijusius su minėtų proporcijų išlaikymu, Agentūra imasi papildomų laikinųjų VPS įgyvendinimo valdymo ir kontrolės priemonių, nurodytų šių Taisyklių XI skyriuje „VPS įgyvendinimo valdymas“. Agentūra, vert</text:span><text:span text:style-name="T635">indama priešpaskutinį ir paskutinį VPS vykdytojos mokėjimo prašymą VPS administravimo išlaidas apmoka nepažeisdama šių Taisyklių 10 punkte nurodytos didžiausios galimos procentinės dalies<text:s/></text:span><text:span text:style-name="T636">paramos VPS administravimo išlaidoms, taip pat<text:s/></text:span><text:span text:style-name="T637">šių Taisyklių 11 punk</text:span><text:span text:style-name="T638">te nurodytos proporcijos tarp VVG veiklos išlaidų ir VVG teritorijos gyventojų aktyvinimo išlaidų. <text:s text:c="2"/></text:span></text:p>
      <text:p text:style-name="P639"><text:span text:style-name="T643">14</text:span><text:span text:style-name="T644">. Tinkamomis finansuoti išlaidomis pripažįstamos šios VPS administravimo išlaidos, įskaitant PVM:<text: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Tinkamų finansuoti išlaidų kategorijos ir atskirų išlaidų pavadinimai</text:p>
          </table:table-cell>
          <table:table-cell table:style-name="TableCell655">
            <text:p text:style-name="P656">Specialiosios išlaidų pripažinimo tinkamomis sąlygos<text:s/></text:p>
          </table:table-cell>
        </table:table-row>
        <table:table-row table:style-name="TableRow657">
          <table:table-cell table:style-name="TableCell658">
            <text:p text:style-name="P659">I</text:p>
          </table:table-cell>
          <table:table-cell table:style-name="TableCell660">
            <text:p text:style-name="P661">II</text:p>
          </table:table-cell>
          <table:table-cell table:style-name="TableCell662">
            <text:p text:style-name="P663">III</text:p>
          </table:table-cell>
        </table:table-row>
        <table:table-row table:style-name="TableRow664">
          <table:table-cell table:style-name="TableCell665">
            <text:p text:style-name="P666">1.<text:s/></text:p>
          </table:table-cell>
          <table:table-cell table:style-name="TableCell667" table:number-columns-spanned="2">
            <text:p text:style-name="P668">VPS vykdytojos veiklos išlaidos:</text:p>
          </table:table-cell>
          <table:covered-table-cell/>
        </table:table-row>
        <table:table-row table:style-name="TableRow669">
          <table:table-cell table:style-name="TableCell670">
            <text:p text:style-name="P671">1.1.</text:p>
          </table:table-cell>
          <table:table-cell table:style-name="TableCell672" table:number-columns-spanned="2">
            <text:p text:style-name="P673"><text:span text:style-name="T674">su VPS vykdytojos darbo teisiniais santykiais susijusios išlaidos:</text:span></text:p>
          </table:table-cell>
          <table:covered-table-cell/>
        </table:table-row>
        <table:table-row table:style-name="TableRow675">
          <table:table-cell table:style-name="TableCell676">
            <text:p text:style-name="P677">1.1.1.</text:p>
          </table:table-cell>
          <table:table-cell table:style-name="TableCell678">
            <text:p text:style-name="P679">VPS administravimą<text:s/>atliekančių darbuotojų darbo užmokestis pagal darbo sutartį:</text:p>
          </table:table-cell>
          <table:table-cell table:style-name="TableCell680">
            <text:p text:style-name="P681">Specialiosios išlaidų pripažinimo tinkamomis sąlygos:</text:p>
            <text:p text:style-name="P682"><text:span text:style-name="T683">1. tinkamos finansuoti išlaidos: darbo užmokestis pagal darbo sutartį, įskaitant visus darbdaviui – VPS vykdytojai ir jo darbuotojui (-ams)<text:s/></text:span><text:span text:style-name="T684">Lietuvos Respublikos teisės aktų nustatyta tvarka privalomus mokėti mokesčius ir kitas privalomas su darbo teisiniais santykiais susijusias išmokas;</text:span><text:s/><text:span text:style-name="T685">darbo užmokestis pagal nuotolinio darbo sutartį, įskaitant visus darbdaviui – VPS vykdytojai ir jo darbuoto</text:span><text:span text:style-name="T686">jui (-ams) Lietuvos Respublikos teisės aktų nustatyta tvarka privalomus mokėti mokesčius ir kitas privalomas su darbo teisiniais santykiais susijusias išmokas (nuotolinio darbo sutartis gali būti sudaroma su VPS vykdytojos darbuotoju (-ais) tuo atveju, jei</text:span><text:span text:style-name="T687">gu VPS vykdytoja turi ir taiko nuotolinio darbo vidaus tvarką ir ją taikydama užtikrina tinkamą VPS vykdytojos biuro darbą). Nuotolinio darbo organizavimą reglamentuoja Lietuvos Respublikos darbo kodeksas;</text:span></text:p>
            <text:p text:style-name="P688">2. netinkamos finansuoti išlaidos: priedai (išskyrus darbuotojų finansinio skatinimo priemones, nurodytas šios eilutės 5 punkte), priemokos, išeitinės išmokos ir kompensacijos, atlygis už viršvalandinius darbus;</text:p>
            <text:p text:style-name="P689"><text:span text:style-name="T690">3. darbo užmokestis iš VPS administravimo lėšų VPS vykdytojos darbuotojui gali būti mokamas, j</text:span><text:span text:style-name="T691">eigu jis įdarbintas VPS vykdytojos pagal darbo sutartį. VPS vykdytoja, sudarydama darbo sutartis su darbuotojais, turi užtikrinti visų VPS įgyvendinimui ir administravimui būtinų funkcijų vykdymą.</text:span><text:span text:style-name="T692"><text:s/></text:span><text:span text:style-name="T693">VPS vykdytoja turi teisę įdarbinti papildomus darbuotojus p</text:span><text:span text:style-name="T694">agal terminuotas darbo sutartis, sudaromas su VPS įgyvendinimu susijusių darbų atlikimo laikui. Darbo užmokestis iš VPS administravimo lėšų tam pačiam VPS vykdytojos darbuotojui gali būti mokamas ne daugiau kaip už vieną visą darbo etatą (nepriklausomai nu</text:span><text:span text:style-name="T695">o darbo sutarties rūšies). Tas pats darbuotojas gali vykdyti kelių pareigybių funkcijas, jeigu jis atitinka toms pareigybėms keliamus minimalius kvalifikacijos reikalavimus, nurodytus VPS atrankos taisyklių 15.2 papunktyje;</text:span></text:p>
            <text:p text:style-name="P696"><text:span text:style-name="T697">4.<text:s/></text:span>VPS vykdytojos darbuotoju negali būti asmuo, tuo pačiu metu esantis VPS vykdytojos kolegialaus valdymo organo nariu<text:span text:style-name="T698">;<text:s/></text:span></text:p>
            <text:p text:style-name="P699"><text:span text:style-name="T700">5.<text:s/></text:span>VVG visuotinio narių susirinkimo arba VVG kolegialaus valdymo organo sprendimu VPS administravimą atliekantiems VPS vykdytojos darbuotojams darbo teisinių santykių<text:s/>pradžioje ir jų eigoje gali būti mokamas darbo užmokestis, kuris turi būti ne mažesnis ir ne didesnis nei šios lentelės 1.1.1.1–1.1.1.3 ir 2.1.1 eilutėse nustatytas pareiginės algos koeficiento intervalas. VPS vykdytojos darbuotojams darbo užmokestis gali<text:s/>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01">.</text:span></text:p>
          </table:table-cell>
        </table:table-row>
        <table:table-row table:style-name="TableRow702">
          <table:table-cell table:style-name="TableCell703">
            <text:p text:style-name="P704">1.1.1.1.</text:p>
          </table:table-cell>
          <table:table-cell table:style-name="TableCell705">
            <text:p text:style-name="P706">VPS administravimo vadovui</text:p>
          </table:table-cell>
          <table:table-cell table:style-name="TableCell707">
            <text:p text:style-name="P708"><text:span text:style-name="T709">Tinkamų finansuoti išlaidų įkainis: vieno viso darbo etato darbo užmokesčio bazinis įkainis – suma, apskaičiuojama pagal Valstybės tarnybos įstatymo 1 priede „L</text:span><text:span text:style-name="T710">ietuvos Respublikos valstybės tarnautojų pareigybių pareiginių algų koeficientai“</text:span><text:span text:style-name="T711"><text:s/>pateikiamo</text:span><text:span text:style-name="T712">s lentelės 7 eilutėje <text:s/></text:span><text:span text:style-name="T713">III įstaigų grupei<text:s/></text:span><text:span text:style-name="T714">priskirtą pareiginės algos koeficientų intervalą (išreikštą baziniais dydžiais, kurie yra nuo 7,4 iki 14 bazinių dydžių).</text:span></text:p>
          </table:table-cell>
        </table:table-row>
        <table:table-row table:style-name="TableRow715">
          <table:table-cell table:style-name="TableCell716">
            <text:p text:style-name="P717">1.1.1.2.</text:p>
          </table:table-cell>
          <table:table-cell table:style-name="TableCell718">
            <text:p text:style-name="P719">VPS buhalterinės apskaitos specialistui ir (arba) finansininkui</text:p>
          </table:table-cell>
          <table:table-cell table:style-name="TableCell720">
            <text:p text:style-name="P721"><text:span text:style-name="T722">Tinkamų finansuoti</text:span><text:span text:style-name="T723"><text:s/>išlaidų įkainis: vieno viso darbo etato darbo užmokesčio bazinis įkainis – suma, apskaičiuota pagal Valstybės tarnybos įstatymo 1 priede „L</text:span><text:span text:style-name="T724">ietuvos Respublikos valstybės tarnautojų pareigybių pareiginių algų koeficientai“</text:span><text:span text:style-name="T725"><text:s/>pateikiamos lentelės 8 eilutėje II</text:span><text:span text:style-name="T726">I įstaigų grupei priskirtą pareiginės algos koeficientų intervalą (išreikštą baziniais dydžiais, kurie yra nuo 6,4 iki 12 bazinių dydžių).</text:span></text:p>
          </table:table-cell>
        </table:table-row>
        <table:table-row table:style-name="TableRow727">
          <table:table-cell table:style-name="TableCell728">
            <text:p text:style-name="P729">1.1.1.3.</text:p>
          </table:table-cell>
          <table:table-cell table:style-name="TableCell730">
            <text:p text:style-name="P731">VPS administratoriui</text:p>
          </table:table-cell>
          <table:table-cell table:style-name="TableCell732">
            <text:p text:style-name="P733">Taikomas tas pats tinkamų finansuoti išlaidų įkainis, nurodytas šios lentelės 1.1.1.2<text:s/>eilutėje.</text:p>
            <text:p text:style-name="P734"/>
          </table:table-cell>
        </table:table-row>
        <table:table-row table:style-name="TableRow735">
          <table:table-cell table:style-name="TableCell736">
            <text:p text:style-name="P737">1.1.2.</text:p>
          </table:table-cell>
          <table:table-cell table:style-name="TableCell738">
            <text:p text:style-name="P739">komandiruočių išlaidos</text:p>
          </table:table-cell>
          <table:table-cell table:style-name="TableCell740">
            <text:p text:style-name="P741">Specialiosios išlaidų pripažinimo tinkamomis sąlygos:</text:p>
            <text:p text:style-name="P742">1. komandiruotės turi būti tiesiogiai susijusios su KPP priemonės „LEADER“ įgyvendinimu (kaimo vietovių VPS atveju), KPP priemonės „LEADER“ ir ŽVP priemonės<text:s/>„Vietos plėtros strategijų įgyvendinimas“ įgyvendinimu (dvisektorių VPS atveju), VPS priemonių įgyvendinimu, horizontaliųjų ES politikos sričių – darnaus vystymosi, įskaitant aplinkosaugą ir klimato kaitos mažinimo veiksmus, moterų ir vyrų lygių galimybių<text:s/>skatinimo, ES konkurencijos teisės – įgyvendinimu;</text:p>
            <text:p text:style-name="P743"><text:span text:style-name="T744">2. komandiruočių išlaidos negali viršyti įkainių, nustatytų T</text:span><text:span text:style-name="T745">arnybinių komandiruočių išlaidų apmokėjimo biudžetinėse įstaigose taisyklėse, patvirtintose<text:s/></text:span><text:span text:style-name="T746">Lietuvos Respublikos Vyriausybės 2004 m. balandžio 2</text:span><text:span text:style-name="T747">9 d. nutarimu Nr. 526 „Dėl Tarnybinių komandiruočių išlaidų apmokėjimo biudžetinėse įstaigose taisyklių patvirtinimo“;<text:s/></text:span></text:p>
            <text:p text:style-name="P748">3. komandiravimui taikoma tvarka:</text:p>
            <text:p text:style-name="P749">3.1. kai komandiruotė yra Lietuvos Respublikos teritorijoje, VPS vykdytojos darbuotojai komandiruojami<text:s/>VPS vykdytojos nustatyta vidaus tvarka;<text:s/></text:p>
            <text:p text:style-name="P750">3.2. kai komandiruotė yra į užsienį:</text:p>
            <text:p text:style-name="P751">3.2.1. VPS vykdytojos darbuotojai turi būti komandiruojami VPS vykdytojos kolegialaus valdymo organo sprendimu;</text:p>
            <text:p text:style-name="P752"><text:span text:style-name="T753">3.2.2.<text:s/></text:span><text:span text:style-name="T754">Neteko galios nuo 2018-11-08</text:span><text:span text:style-name="T755">;<text:s/></text:span></text:p>
            <text:p text:style-name="P756">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text:s/>(raštas turi būti siunčiamas ir el. paštu VPS vykdytojos darbuotojui, atsakingam už komandiruotės organizavimą) dėl komandiruotės turinio tinkamumo per 7 darbo dienas nuo VPS vykdytojos informacinio rašto gavimo dienos;</text:p>
            <text:p text:style-name="P757">4. tinkamos finansuoti išlaidos:</text:p>
            <text:p text:style-name="P758">4.1. kelionės išlaidos:</text:p>
            <text:p text:style-name="P759"><text:span text:style-name="T760">4.1.1. kai komandiruotė yra Lietuvos Respublikos teritorijoje, tinkamomis finansuoti išlaidomis pagal šią išlaidų eilutę pripažįstamos kelionės į komandiruotės vietą ir grįžimo iš jos</text:span><text:s/><text:span text:style-name="T761">išlaidos viešuoju transportu. Jeigu vykstama VPS</text:span><text:span text:style-name="T762"><text:s/>vykdytojos teisėtais pagrindais valdoma transporto priemone, tinkamomis finansuoti išlaidomis pagal šią išlaidų eilutę pripažįstamos automobilio stovėjimo mokamose automobilių stovėjimo vietose išlaidos; kelionės į komandiruotės vietą ir grįžimo iš jos ku</text:span><text:span text:style-name="T763">ro išlaidos finansuojamos pagal šios lentelės 1.3.8 eilutę;<text:s/></text:span></text:p>
            <text:p text:style-name="P764">4.1.2. kai komandiruotė yra į užsienį, ir:</text:p>
            <text:p text:style-name="P76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67">4.1.2.3. kelionių šalies viduje viešuoju transportu išlaidos;</text:p>
            <text:p text:style-name="P768"><text:span text:style-name="T769">4.2.<text:s/></text:span>dienpinigių išlaidos (šios išlaidos gali būti pripažintos tinkamomis finansuoti tik VPS vykdytojos darbuotojui (-ams), dirbančiam (-tiems) pagal darbo sutartį (-is))<text:span text:style-name="T770">:</text:span></text:p>
            <text:p text:style-name="P771">4.2.1. kai komandiruotė yra Lietuvos Respublikos teritorijoje, dienpinigiai nėra tinkama finansuoti išlaida;<text:s/></text:p>
            <text:p text:style-name="P772"><text:span text:style-name="T77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4">4.3. nakvynės išlaidos:</text:p>
            <text:p text:style-name="P77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6"><text:span text:style-name="T777">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78">4.4. medicininių išlaidų draudimas ir nelaimingų atsitikimų draudimas, apimantis mirties, neįgalumo ir traumų rizikas;</text:p>
            <text:p text:style-name="P779">4.5. dalyvio mokestis (jeigu tokį numato renginio organizatorius) (nurodoma be PVM):</text:p>
            <text:p text:style-name="P780"><text:span text:style-name="T781">4.5.1.<text:s/></text:span>kai komandiruotė yra Lietuvos Respublikos teritorijoje, dalyvio mokesčio tinkamų finansuoti išlaidų įkainis – 50 (penkiasdešimt) Eur<text:span text:style-name="T782">;<text:s/></text:span></text:p>
            <text:p text:style-name="P783"><text:span text:style-name="T784">4.5.2.<text:s/></text:span>kai komandiruotė yra į užsienį, dalyvio mokesčio tinkamų finansuoti išlaidų įkainis – 200 (du šimtai) Eur<text:span text:style-name="T785">.</text:span></text:p>
          </table:table-cell>
        </table:table-row>
        <table:table-row table:style-name="TableRow786">
          <table:table-cell table:style-name="TableCell787">
            <text:p text:style-name="P788">1.1.3.</text:p>
          </table:table-cell>
          <table:table-cell table:style-name="TableCell789">
            <text:p text:style-name="P790">VPS<text:s/>administravimą atliekančių darbuotojų ir kolegialaus VPS valdymo organo narių mokymų išlaidos</text:p>
          </table:table-cell>
          <table:table-cell table:style-name="TableCell791">
            <text:p text:style-name="P792">Specialiosios išlaidų pripažinimo tinkamomis sąlygos:</text:p>
            <text:p text:style-name="P793"><text:span text:style-name="T794">1.<text:s/></text:span>mokymai turi būti iš anksto suplanuoti, t. y. planuojamų mokymo renginių skaičius, mokymų valandų ir dalyvių skaičius turi atitikti patvirtintą VPS administravimo išlaidų poreikio pagrindimo aprašą;</text:p>
            <text:p text:style-name="P79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96">3. mokymo paslaugas gali organizuoti pati VPS vykdytoja arba pirkti iš kitų mokymo paslaugų teikėjų arba organizatorių;</text:p>
            <text:p text:style-name="P797">4. mokymų paslaugų teikimo sąlygos:<text:s/></text:p>
            <text:p text:style-name="P798">4.1. mokymo paslaugas gali teikti mokymo paslaugų teikėjai (nurodomos alternatyvos):<text:s/></text:p>
            <text:p text:style-name="P799">4.1.1. juridiniai<text:s/>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0"><text:span text:style-name="T801">4.1.2. juridiniai asmenys, kuriems Formaliojo<text:s/></text:span><text:span text:style-name="T802">profesinio mokymo licencijavimo taisyklių, patvirtintų Lietuvos Respublikos Vyriausybės 2004 m. birželio 29 d. nutarimu Nr. 822 „Dėl Formaliojo profesinio mokymo licencijavimo taisyklių patvirtinimo“, nustatyta tvarka yra išduota licencija<text:s/></text:span><text:span text:style-name="T803">vykdyti formalųj</text:span><text:span text:style-name="T804">į profesinį mokymą</text:span><text:span text:style-name="T805">;</text:span></text:p>
            <text:p text:style-name="P806">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807">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text:s/>veiklą;<text:s/></text:p>
            <text:p text:style-name="P808">4.1.5. juridiniai asmenys, kurie yra akredituoti pagal Institucijų, vykdančių mokytojų ir švietimo pagalbą teikiančių specialistų kvalifikacijos tobulinimą, veiklos vertinimo ir akreditacijos taisykles, patvirtintas Lietuvos Respublikos švietimo<text:s/>ir mokslo ministro 2006 m. sausio 23 d. įsakymu Nr. ISAK-109 „Dėl institucijų, vykdančių mokytojų ir švietimo pagalbą teikiančių specialistų kvalifikacijos tobulinimą, veiklos vertinimo ir akreditacijos“;</text:p>
            <text:p text:style-name="P809">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810">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811">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2"><text:span text:style-name="T813">4.2.2. turėti<text:s/></text:span><text:span text:style-name="T814">ne mažesnę kaip 3 (trijų) pastarųjų metų suaugusiųjų mokymo patirtį</text:span><text:span text:style-name="T815">;</text:span></text:p>
            <text:p text:style-name="P816"><text:span text:style-name="T817">4.3.</text:span><text:s/><text:span text:style-name="T818">paslaugos, susijusios su įsigyjamos įrangos, technikos mechanizmų, programų naudojimu, laikomos instruktažu. Šios paslau</text:span><text:span text:style-name="T819">gos nėra laikomos mokymais;</text:span></text:p>
            <text:p text:style-name="P820">4.4. mokymai turi vykti Lietuvos Respublikos teritorijoje;</text:p>
            <text:p text:style-name="P82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2"><text:span text:style-name="T823">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text:s/>nurodyta Taisyklių 13.2.1 papunktyje.</text:p>
          </table:table-cell>
        </table:table-row>
        <table:table-row table:style-name="TableRow824">
          <table:table-cell table:style-name="TableCell825">
            <text:p text:style-name="P826">1.2.</text:p>
          </table:table-cell>
          <table:table-cell table:style-name="TableCell827" table:number-columns-spanned="2">
            <text:p text:style-name="P828">su VPS vykdytojos veiklos išlaikymu susijusios išlaidos (su VPS įgyvendinimu susijusi veiklos dalis):</text:p>
          </table:table-cell>
          <table:covered-table-cell/>
        </table:table-row>
        <table:table-row table:style-name="TableRow829">
          <table:table-cell table:style-name="TableCell830">
            <text:p text:style-name="P831">1.2.1.</text:p>
          </table:table-cell>
          <table:table-cell table:style-name="TableCell832">
            <text:p text:style-name="P833">kanceliarinių prekių ir popieriaus įsigijimo (raštinės reikmenys)</text:p>
          </table:table-cell>
          <table:table-cell table:style-name="TableCell834">
            <text:p text:style-name="P835">-</text:p>
            <text:p text:style-name="P836"/>
          </table:table-cell>
        </table:table-row>
        <table:table-row table:style-name="TableRow837">
          <table:table-cell table:style-name="TableCell838">
            <text:p text:style-name="P839">1.2.2.</text:p>
          </table:table-cell>
          <table:table-cell table:style-name="TableCell840">
            <text:p text:style-name="P841">ryšio paslaugų įsigijimo</text:p>
          </table:table-cell>
          <table:table-cell table:style-name="TableCell842">
            <text:p text:style-name="P843">Tinkamos finansuoti išlaidos:<text:s/></text:p>
            <text:p text:style-name="P844">1. interneto ryšio, įskaitant VPS vykdytojos biuro patalpose esantį interneto ryšį, priskirtą pagal VPS vykdytojos biuro patalpų nuomos ar panaudos sutartį;</text:p>
            <text:p text:style-name="P845">2. VPS vykdytojos darbuotojų mobiliojo telefono ryšio ir fiksuotojo<text:s/>telefono ryšio, įskaitant VPS vykdytojos biuro patalpose esantį fiksuotąjį telefono ryšį, priskirtą pagal VPS vykdytojos biuro patalpų nuomos ar panaudos sutartį;</text:p>
            <text:p text:style-name="P846">3. pašto, įskaitant pašto kurjerių paslaugas.<text:s/></text:p>
          </table:table-cell>
        </table:table-row>
        <table:table-row table:style-name="TableRow847">
          <table:table-cell table:style-name="TableCell848">
            <text:p text:style-name="P849">1.2.3.</text:p>
            <text:p text:style-name="P850"/>
          </table:table-cell>
          <table:table-cell table:style-name="TableCell851">
            <text:p text:style-name="P852">VPS vykdytojos visuotinių narių<text:s/>susirinkimų ir kolegialaus valdymo organo posėdžių išlaidos</text:p>
          </table:table-cell>
          <table:table-cell table:style-name="TableCell853">
            <text:p text:style-name="P854">Specialiosios išlaidų pripažinimo tinkamomis sąlygos:</text:p>
            <text:p text:style-name="P855">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856">2. tinkamos finansuoti išlaidos:</text:p>
            <text:p text:style-name="P857">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858">2.2. kavos pertraukos (kava,<text:s/>arbata, vanduo, kiti nealkoholiniai gėrimai ir užkandžiai). Kavos pertraukos tinkamų finansuoti išlaidų įkainiai nurodyti šios lentelės 2.2.1 eilutės 3.3 papunktyje.</text:p>
          </table:table-cell>
        </table:table-row>
        <table:table-row table:style-name="TableRow859">
          <table:table-cell table:style-name="TableCell860">
            <text:p text:style-name="P861">1.2.4.</text:p>
          </table:table-cell>
          <table:table-cell table:style-name="TableCell862">
            <text:p text:style-name="P863">VPS vykdytojos dalyvavimo tinkluose nario mokestis</text:p>
          </table:table-cell>
          <table:table-cell table:style-name="TableCell864">
            <text:p text:style-name="P865">Specialiosios išlaidų<text:s/>pripažinimo tinkamomis sąlygos:</text:p>
            <text:p text:style-name="P866">1. Tinkami VVG tinklai: <text:s/>kaimo vietovių VVG tinklas (kaimo vietovių VVG atveju); kaimo vietovių VVG tinklas ir žuvininkystės regionų VVG tinklas (jeigu toks įkurtas ir veikia) (dvisektorių VVG atveju).<text:s/></text:p>
            <text:p text:style-name="P867">2. Tinkamų finansuoti<text:s/>išlaidų įkainis – 300 (trys šimtai) Eur (be PVM) nario mokestis per metus dalyvaujant vieno tinkamo VVG tinklo veikloje.</text:p>
            <text:p text:style-name="P868"/>
          </table:table-cell>
        </table:table-row>
        <table:table-row table:style-name="TableRow869">
          <table:table-cell table:style-name="TableCell870">
            <text:p text:style-name="P871">1.2.5.<text:s/></text:p>
          </table:table-cell>
          <table:table-cell table:style-name="TableCell872">
            <text:p text:style-name="P873">VPS vykdytojos atstovavimo išlaidos</text:p>
          </table:table-cell>
          <table:table-cell table:style-name="TableCell874">
            <text:p text:style-name="P875">Specialiosios išlaidų pripažinimo tinkamomis sąlygos:</text:p>
            <text:p text:style-name="P876">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77">2. VPS vykdytojai gali atstovauti:</text:p>
            <text:p text:style-name="P878">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79">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0">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1"><text:span text:style-name="T882">3.<text:s/></text:span><text:span text:style-name="T883">Neteko galios nuo 2018-11-08</text:span><text:span text:style-name="T884">;</text:span></text:p>
            <text:p text:style-name="P885"><text:span text:style-name="T886">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87">.</text:span></text:p>
          </table:table-cell>
        </table:table-row>
        <table:table-row table:style-name="TableRow888">
          <table:table-cell table:style-name="TableCell889">
            <text:p text:style-name="P890">1.2.6.</text:p>
          </table:table-cell>
          <table:table-cell table:style-name="TableCell891">
            <text:p text:style-name="P892">viešųjų paslaugų teikėjų paslaugos<text:s/></text:p>
          </table:table-cell>
          <table:table-cell table:style-name="TableCell893">
            <text:p text:style-name="P894">Specialiosios išlaidų pripažinimo tinkamomis sąlygos:</text:p>
            <text:p text:style-name="P895">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96">2. tinkamos finansuoti išlaidos:</text:p>
            <text:p text:style-name="P897">2.1. banko mokesčiai (susijusios su atsiskaitomosios sąskaitos, kuri skirta paramos VPS įgyvendinti lėšoms, atidarymu ir aptarnavimu);</text:p>
            <text:p text:style-name="P898">2.2. draudimo<text:s/>įmokų išlaidos (draudimo įmokos turi būti susijusios su paramos VPS administravimui lėšomis įgyto ilgalaikio turto draudimo paslaugomis VPS įgyvendinimo laikotarpiu);</text:p>
            <text:p text:style-name="P899">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0">2.4. valstybės įmonės Žemės ūkio informacijos ir kaimo verslo centro viešosios<text:s/>paslaugos;</text:p>
            <text:p text:style-name="P901"><text:span text:style-name="T902">2.5.</text:span><text:span text:style-name="T903"><text:s/></text:span><text:span text:style-name="T904">nepriklausomų audito įmonių, įrašytų į audito įmonių sąrašą pagal Lietuvos Respublikos audito įstatymą, paslaugos, susijusios su VPS įgyvendinimo tinkamumo vertinimu;<text:s/></text:span></text:p>
            <text:p text:style-name="P905">2.6. kitų valstybės institucijų, valstybės įmonių viešosios paslaugos;</text:p>
            <text:p text:style-name="P906">2.7. dokumentų, reikalingų atsiskaitymui už panaudotą paramą VPS administruoti, vertimo paslaugos į lietuvių kalbą su vertimų biuro antspaudu arba notaro patvirtinimu.</text:p>
          </table:table-cell>
        </table:table-row>
        <table:table-row table:style-name="TableRow907">
          <table:table-cell table:style-name="TableCell908">
            <text:p text:style-name="P909">1.3.</text:p>
          </table:table-cell>
          <table:table-cell table:style-name="TableCell910" table:number-columns-spanned="2">
            <text:p text:style-name="P911"><text:span text:style-name="T912">su VPS vykdytojos veiklos išlaikymu susijusios išlaidos (ūkio dalis):</text:span></text:p>
          </table:table-cell>
          <table:covered-table-cell/>
        </table:table-row>
        <table:table-row table:style-name="TableRow913">
          <table:table-cell table:style-name="TableCell914">
            <text:p text:style-name="P915">1.3.1.</text:p>
          </table:table-cell>
          <table:table-cell table:style-name="TableCell916">
            <text:p text:style-name="P917">biuro<text:s/>patalpų nuomos išlaidos</text:p>
          </table:table-cell>
          <table:table-cell table:style-name="TableCell918">
            <text:p text:style-name="P919">Specialiosios išlaidų pripažinimo tinkamomis sąlygos:</text:p>
            <text:p text:style-name="P920">1. biuro patalpų nuomos sutartis turi būti įregistruota VĮ Registrų centro Nekilnojamojo turto registre;</text:p>
            <text:p text:style-name="P921">2. nuomojamų biuro patalpų plotas negali viršyti 100 kv. m. (jeigu<text:s/>viršija, tinkamomis finansuoti išlaidomis proporcingai pripažįstama dalis biuro patalpų nuomos mokesčio);</text:p>
            <text:p text:style-name="P922">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3"/>
          </table:table-cell>
        </table:table-row>
        <table:table-row table:style-name="TableRow924">
          <table:table-cell table:style-name="TableCell925">
            <text:p text:style-name="P926">1.3.2.</text:p>
          </table:table-cell>
          <table:table-cell table:style-name="TableCell927">
            <text:p text:style-name="P928">biuro patalpų remonto išlaidos</text:p>
          </table:table-cell>
          <table:table-cell table:style-name="TableCell929">
            <text:p text:style-name="P930">Specialiosios išlaidų pripažinimo tinkamomis sąlygos:</text:p>
            <text:p text:style-name="P931">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2">2. biuro patalpų remontas pripažįstamas tinkamomis finansuoti išlaidomis vieną kartą per VPS įgyvendinimo laikotarpį;</text:p>
            <text:p text:style-name="P933">3. biuro patalpų remonto išlaidos turi būti patirtos ne anksčiau kaip nuo VPS patvirtinimo iki 2020 m. sausio 1 d.</text:p>
            <text:p text:style-name="P934"/>
          </table:table-cell>
        </table:table-row>
        <table:table-row table:style-name="TableRow935">
          <table:table-cell table:style-name="TableCell936">
            <text:p text:style-name="P937">1.3.3.</text:p>
          </table:table-cell>
          <table:table-cell table:style-name="TableCell938">
            <text:p text:style-name="P939">biuro patalpų įrenginių įsigijimo, įrengimo, <text:s/>aptarnavimo, remonto ir utilizavimo išlaidos</text:p>
          </table:table-cell>
          <table:table-cell table:style-name="TableCell940">
            <text:p text:style-name="P941">Specialiosios<text:s/>išlaidų pripažinimo tinkamomis sąlygos:</text:p>
            <text:p text:style-name="P942">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3"><text:span text:style-name="T944">2. jeigu VPS vykdytoja biuro patalpų įrenginius yra įsigijusi iš 2007–2013 m. finansavimo laikotarpio ir jos biuras yra tose pačiose patalpose kaip ir 2007–2013 m. f</text:span><text:span text:style-name="T945">inansavimo laikotarpiu, biuro patalpų įrenginiai laikomi tinkamomis finansuoti išlaidomis, jeigu anksčiau įsigyti įrenginiai yra<text:s/></text:span><text:span text:style-name="T946">visiškai nudėvėti,</text:span><text:span text:style-name="T947"><text:s/>atsižvelgiant į<text:s/></text:span><text:span text:style-name="T948">atitinkamos rūšies turto naudojimo laiką ir taikomas turto nusidėvėjimo normas;</text:span></text:p>
            <text:p text:style-name="P949">3. biuro patalpų įrenginių įsigijimo išlaidos pripažįstamos tinkamomis finansuoti išlaidomis vieną kartą per VPS įgyvendinimo laikotarpį, išskyrus šiuos atvejus:</text:p>
            <text:p text:style-name="P950">3.1. kai biuro patalpų įrenginiai visiškai nudėvimi, atsižvelgiant į atitinkamos rūšies turto naudojimo laiką ir taikomas turto nusidėvėjimo normas;</text:p>
            <text:p text:style-name="P951">3.2. kai konkretus biuro patalpų įrenginys nepataisomai sugenda arba jo remonto išlaidos sudaro daugiau kaip 50 proc. sugedusio biuro patalpų įrenginio pirkimo vertės;</text:p>
            <text:p text:style-name="P952">3.3. jeigu įvyko draudžiamasis įvykis, o draudikas numato kompensuoti tik likutinę apdrausto biuro patalpų įrenginio vertės dalį, kurios nepakanka naujam analogiškam biuro patalpų įrenginiui įsigyti;</text:p>
            <text:p text:style-name="P95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54">5. jeigu taikomos šios eilutės 3.1–3.3 papunkčiuose nurodytos išimtys, tinkama finansuoti išlaida – biuro patalpų įrenginių utilizavimo mokestis.<text:s/></text:p>
            <text:p text:style-name="P955"/>
          </table:table-cell>
        </table:table-row>
        <table:table-row table:style-name="TableRow956">
          <table:table-cell table:style-name="TableCell957">
            <text:p text:style-name="P958">1.3.4.</text:p>
          </table:table-cell>
          <table:table-cell table:style-name="TableCell959">
            <text:p text:style-name="P960">biuro baldų įsigijimo, remonto ir utilizavimo išlaidos</text:p>
          </table:table-cell>
          <table:table-cell table:style-name="TableCell961">
            <text:p text:style-name="P962">Specialiosios išlaidų pripažinimo tinkamomis sąlygos:</text:p>
            <text:p text:style-name="P963"><text:span text:style-name="T96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65">visiškai<text:s/></text:span><text:span text:style-name="T966">nudėvėti,</text:span><text:span text:style-name="T967"><text:s/>atsižvelgiant į<text:s/></text:span><text:span text:style-name="T968">atitinkamos rūšies turto naudojimo laiką ir taikomas turto nusidėvėjimo normas. Ši nuostata gali būti netaikoma biuro baldų, skirtų naujoms darbo vietoms įrengti (kai 2014–2020 m. finansavimo laikotarpiu VPS vykdytoja įdarbina dau</text:span><text:span text:style-name="T969">giau darbuotojų negu 2007–2013 m. finansavimo laikotarpiu), įsigijimui, taip pat archyvavimo baldų, skirtų VPS administravimo ir įgyvendinimo dokumentų saugojimui, įsigijimui;</text:span></text:p>
            <text:p text:style-name="P970"><text:span text:style-name="T971">2. konkrečių<text:s/></text:span><text:span text:style-name="T972">biuro baldų įsigijimo išlaidos pripažįstamos tinkamomis finansuoti<text:s/></text:span><text:span text:style-name="T973">išlaidomis vieną kartą per VPS įgyvendinimo laikotarpį, išskyrus šiuos atvejus:</text:span></text:p>
            <text:p text:style-name="P974">2.1. kai konkretūs biuro baldai visiškai nudėvimi, atsižvelgiant į atitinkamos rūšies turto naudojimo laiką ir taikomas turto nusidėvėjimo normas;</text:p>
            <text:p text:style-name="P975">2.2. kai konkretūs biuro baldai nepataisomai sugenda arba jų remonto išlaidos sudaro daugiau kaip 50 proc. sugedusio biuro baldo pirkimo vertės;</text:p>
            <text:p text:style-name="P976">2.3. jeigu įvyko draudžiamasis įvykis, o draudikas numato kompensuoti tik likutinę apdraustų biuro baldų vertės dalį, kurios nepakanka naujam analogiškam biuro baldui įsigyti;</text:p>
            <text:p text:style-name="P977">2.4. kai įsigyjami archyvavimo baldai;<text:s/></text:p>
            <text:p text:style-name="P978">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7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1">
          <table:table-cell table:style-name="TableCell982">
            <text:p text:style-name="P983">1.3.5.</text:p>
          </table:table-cell>
          <table:table-cell table:style-name="TableCell984">
            <text:p text:style-name="P985">biuro technikos ir įrangos įsigijimo, aptarnavimo ir remonto arba nuomos išlaidos</text:p>
          </table:table-cell>
          <table:table-cell table:style-name="TableCell986">
            <text:p text:style-name="P987">Specialiosios išlaidų pripažinimo tinkamomis sąlygos:</text:p>
            <text:p text:style-name="P98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8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0">3. biuro technikos ir įrangos įsigijimo išlaidos pripažįstamos tinkamomis finansuoti išlaidomis vieną kartą per VPS įgyvendinimo laikotarpį, išskyrus šiuos atvejus:</text:p>
            <text:p text:style-name="P991">3.1. kai biuro technika ir<text:s/>(arba) įranga visiškai nudėvima, atsižvelgiant į atitinkamos rūšies turto naudojimo laiką ir taikomas turto nusidėvėjimo normas;</text:p>
            <text:p text:style-name="P992">3.2. kai biuro technika ir (arba) įranga nepataisomai sugenda arba jos remonto išlaidos sudaro daugiau kaip 50 proc. sugedusios<text:s/>biuro technikos ir (arba) įrangos pirkimo vertės;</text:p>
            <text:p text:style-name="P993">3.3. jeigu įvyko draudžiamasis įvykis, o draudikas numato kompensuoti tik likutinę apdraustos biuro technikos ir įrangos vertės dalį, kurios nepakanka naujai analogiškai biuro technikai ir (arba) įrangai įsigyti;</text:p>
            <text:p text:style-name="P99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95">5. jeigu taikomos šios eilutės 3.1–3.3 papunkčiuose nurodytos išimtys, tinkama finansuoti išlaida – biuro technikos ir įrangos (išskyrus kompiuterinę programinę įrangą) utilizavimo mokestis</text:p>
          </table:table-cell>
        </table:table-row>
        <table:table-row table:style-name="TableRow996">
          <table:table-cell table:style-name="TableCell997">
            <text:p text:style-name="P998">1.3.6.</text:p>
          </table:table-cell>
          <table:table-cell table:style-name="TableCell999">
            <text:p text:style-name="P1000">biuro patalpų komunalinių<text:s/>paslaugų ir patalpų priežiūros išlaidos</text:p>
          </table:table-cell>
          <table:table-cell table:style-name="TableCell1001">
            <text:p text:style-name="P1002">Specialiosios išlaidų pripažinimo tinkamomis sąlygos:</text:p>
            <text:p text:style-name="P100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04">1.1. jeigu faktinis biuro patalpų plotas (kv. m) neviršija didžiausio tinkamo finansuoti biuro patalpų ploto (kv. m), biuro patalpų komunalinės paslaugos yra tinkamos finansuoti 100<text:s/>proc., išskyrus atvejį, kai biuro patalpos užima dalį pastato ploto;</text:p>
            <text:p text:style-name="P100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06"><text:span text:style-name="T1007">1.3. jeigu biuro patalpos užima dalį pastato ploto, biuro patalpų komunalinių pasl</text:span><text:span text:style-name="T1008">augų tinkamos finansuoti išlaidos apmokamos taikant<text:s/></text:span><text:span text:style-name="T1009">pro rata<text:s/></text:span><text:span text:style-name="T1010">principą, atsižvelgiant į pastato plotą (kv. m), biuro plotą (kv. m) ir didžiausią tinkamą finansuoti biuro patalpų plotą (kv. m);</text:span></text:p>
            <text:p text:style-name="P1011">2. biuro patalpų komunalinių paslaugų ir patalpų priežiūros išlaidos apmokamos taip:</text:p>
            <text:p text:style-name="P101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3">2.2. jeigu VPS vykdytojos biuro patalpos yra nuomojamos arba naudojamos panaudos teise, biuro patalpų komunalinių paslaugų ir patalpų priežiūros išlaidos apmokamos šiais alternatyviais būdais:</text:p>
            <text:p text:style-name="P101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1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16">
          <table:table-cell table:style-name="TableCell1017" table:number-columns-spanned="3">
            <text:p text:style-name="P1018"/>
          </table:table-cell>
          <table:covered-table-cell/>
          <table:covered-table-cell/>
        </table:table-row>
        <table:table-row table:style-name="TableRow1019">
          <table:table-cell table:style-name="TableCell1020">
            <text:p text:style-name="P1021">1.3.7.</text:p>
          </table:table-cell>
          <table:table-cell table:style-name="TableCell1022">
            <text:p text:style-name="P1023">transporto priemonės (automobilio) įsigijimo arba nuomos (įskaitant išperkamąją nuomą) ir išlaikymo išlaidos</text:p>
          </table:table-cell>
          <table:table-cell table:style-name="TableCell1024">
            <text:p text:style-name="P1025">Specialiosios išlaidų pripažinimo<text:s/>tinkamomis sąlygos:</text:p>
            <text:p text:style-name="P1026">1. tinkamos finansuoti išlaidos: vieno lengvojo automobilio įsigijimo arba išperkamosios nuomos išlaidos; įsigyto arba išperkamosios nuomos būdu išsinuomoto automobilio remonto ir išlaikymo išlaidos; transporto valdymo ir stebėjimo<text:s/>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text:s/>pripažįstamos tinkamomis pagal šios lentelės 1.2.6 eilutę;</text:p>
            <text:p text:style-name="P1027"><text:span text:style-name="T1028">2. tinkamų finansuoti išlaidų įkainis (galioja lengvojo automobilio įsigijimui ir išperkamajai nuomai) – taikomas Lietuvos Respublikos Vyriausybės 1998 m. lapkričio 17 d. nutarimo Nr. 1341 „</text:span><text:span text:style-name="T1029">Dėl ta</text:span><text:span text:style-name="T1030">rnybinių lengvųjų automobilių biudžetinėse įstaigose</text:span><text:span text:style-name="T1031">“ 5.2.1 papunktyje nurodytas įkainis, taikomas lengviesiems automobiliams, turintiems ne daugiau kaip 5 sėdimas vietas. Jeigu VPS vykdytoja neįsigyja lengvojo automobilio nuosavybės teise arba neišsinuomo</text:span><text:span text:style-name="T1032">ja jo išperkamosios nuomos teise, lengvojo automobilio paprastosios nuomos įkainis – 1 200 (vienas tūkstantis du šimtai) Eur per metus.</text:span></text:p>
          </table:table-cell>
        </table:table-row>
        <table:table-row table:style-name="TableRow1033">
          <table:table-cell table:style-name="TableCell1034">
            <text:p text:style-name="P1035">1.3.8.</text:p>
          </table:table-cell>
          <table:table-cell table:style-name="TableCell1036">
            <text:p text:style-name="P1037">kuro išlaidos</text:p>
          </table:table-cell>
          <table:table-cell table:style-name="TableCell1038">
            <text:p text:style-name="P1039">Specialiosios išlaidų pripažinimo tinkamomis sąlygos:</text:p>
            <text:p text:style-name="P104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41"><text:span text:style-name="T1042">2. kuras apmokamas pagal kuro pirkimo dokumentus, atsižvelgiant į kelionių, tiesiogiai susijusių su VPS administravimu ir (arba) įgyvendinimu, dokumentuose (kelionių lapuose) nurodytą ir nuvažiuotą kilometrų skaičių</text:span><text:span text:style-name="T1043">.<text:s/></text:span><text:span text:style-name="T1044">Kuro įkainis 1 km nu</text:span><text:span text:style-name="T1045">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1046">
          <table:table-cell table:style-name="TableCell1047">
            <text:p text:style-name="P1048">2.</text:p>
          </table:table-cell>
          <table:table-cell table:style-name="TableCell1049" table:number-columns-spanned="2">
            <text:p text:style-name="P1050">VVG teritorijos gyventojų aktyvinimo išlaidos:</text:p>
          </table:table-cell>
          <table:covered-table-cell/>
        </table:table-row>
        <table:table-row table:style-name="TableRow1051">
          <table:table-cell table:style-name="TableCell1052">
            <text:p text:style-name="P1053">2.1.</text:p>
          </table:table-cell>
          <table:table-cell table:style-name="TableCell1054" table:number-columns-spanned="2">
            <text:p text:style-name="P1055">su darbo teisiniais santykiais susijusios išlaidos:</text:p>
          </table:table-cell>
          <table:covered-table-cell/>
        </table:table-row>
        <table:table-row table:style-name="TableRow1056">
          <table:table-cell table:style-name="TableCell1057">
            <text:p text:style-name="P1058">2.1.1.</text:p>
          </table:table-cell>
          <table:table-cell table:style-name="TableCell1059">
            <text:p text:style-name="P1060">darbo užmokestis pagal darbo sutartį VPS viešųjų ryšių specialistui</text:p>
          </table:table-cell>
          <table:table-cell table:style-name="TableCell1061">
            <text:p text:style-name="P1062">Taikomas tas pats tinkamų finansuoti išlaidų įkainis, nurodytas šios<text:s/>lentelės 1.1.1.2 eilutėje.</text:p>
            <text:p text:style-name="P1063"/>
            <text:p text:style-name="P1064"/>
            <text:p text:style-name="P1065"/>
          </table:table-cell>
        </table:table-row>
        <table:table-row table:style-name="TableRow1066">
          <table:table-cell table:style-name="TableCell1067">
            <text:p text:style-name="P1068">2.1.2.</text:p>
          </table:table-cell>
          <table:table-cell table:style-name="TableCell1069">
            <text:p text:style-name="P1070">su viešųjų ryšių specialisto komandiruotėmis susijusios išlaidos</text:p>
          </table:table-cell>
          <table:table-cell table:style-name="TableCell1071">
            <text:p text:style-name="P1072">Taikomos tos pačios specialiosios išlaidų pripažinimo tinkamomis sąlygos, nurodytos šios lentelės 1.1.2 eilutėje.</text:p>
            <text:p text:style-name="P1073"/>
            <text:p text:style-name="P1074"/>
          </table:table-cell>
        </table:table-row>
        <table:table-row table:style-name="TableRow1075">
          <table:table-cell table:style-name="TableCell1076">
            <text:p text:style-name="P1077">2.1.3.</text:p>
          </table:table-cell>
          <table:table-cell table:style-name="TableCell1078">
            <text:p text:style-name="P1079">su viešųjų ryšių specialisto<text:s/>mokymais susijusios išlaidos</text:p>
          </table:table-cell>
          <table:table-cell table:style-name="TableCell1080">
            <text:p text:style-name="P1081">Taikomos tos pačios specialiosios išlaidų pripažinimo tinkamomis sąlygos, nurodytos šios lentelės 1.1.3 eilutėje.</text:p>
            <text:p text:style-name="P1082"/>
            <text:p text:style-name="P1083"/>
            <text:p text:style-name="P1084"/>
            <text:p text:style-name="P1085"/>
          </table:table-cell>
        </table:table-row>
        <table:table-row table:style-name="TableRow1086">
          <table:table-cell table:style-name="TableCell1087">
            <text:p text:style-name="P1088">2.2.</text:p>
          </table:table-cell>
          <table:table-cell table:style-name="TableCell1089" table:number-columns-spanned="2">
            <text:p text:style-name="P1090">su VVG teritorijos gyventojų aktyvinimo ir kita viešųjų ryšių veikla susijusios išlaidos:</text:p>
          </table:table-cell>
          <table:covered-table-cell/>
        </table:table-row>
        <table:table-row table:style-name="TableRow1091">
          <table:table-cell table:style-name="TableCell1092">
            <text:p text:style-name="P1093">2.2.1.</text:p>
          </table:table-cell>
          <table:table-cell table:style-name="TableCell1094">
            <text:p text:style-name="P1095">VPS<text:s/>įgyvendinimo viešinimo išlaidos:</text:p>
          </table:table-cell>
          <table:table-cell table:style-name="TableCell1096">
            <text:p text:style-name="P1097">Specialiosios išlaidų pripažinimo tinkamomis sąlygos:</text:p>
            <text:p text:style-name="P1098">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99"><text:span text:style-name="T1100">2.<text:s/></text:span><text:span text:style-name="T1101">Neteko galios nuo 218-11-08</text:span><text:span text:style-name="T1102">.</text:span></text:p>
            <text:p text:style-name="P1103">3. Tinkamos finansuoti išlaidos ir tinkamų finansuoti išlaidų įkainiai:</text:p>
            <text:p text:style-name="P1104">3.1. interneto svetainės sukūrimo, modifikavimo, palaikymo ir priežiūros paslaugos. Išlaidų pripažinimo tinkamomis finansuoti sąlygos:<text:s/></text:p>
            <text:p text:style-name="P1105">3.1.1. interneto svetainė turi būti skirta informacijai, susijusiai su VPS įgyvendinimu, skelbti;<text:s/></text:p>
            <text:p text:style-name="P110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0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108">3.2. plakatai, aiškinamieji stendai, informacinės lentos (tinkamų finansuoti išlaidų įkainiai pateikiami Viešinimo taisyklėse);</text:p>
            <text:p text:style-name="P110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110">3.3.1. renginio vietos nuomos;<text:s/></text:p>
            <text:p text:style-name="P1111">3.3.2. įrangos<text:s/>nuomos iš įrangos nuomos paslaugų teikėjų, kuriems tai yra įprasta komercinė-ūkinė veikla, jeigu VPS vykdytoja nėra konkrečios įrangos įsigijusi arba išsinuomojusi pagal šios lentelės 1.3.5 papunktyje;</text:p>
            <text:p text:style-name="P1112">3.3.3. maitinimo: kavos pertraukos, jeigu renginys trunka iki 4 val.; kavos pertraukos ir pietų, jeigu renginys trunka ilgiau negu 4 val.;<text:s/></text:p>
            <text:p text:style-name="P1113">3.3.4. transporto (mikroautobuso arba autobuso) nuomos, įskaitant kurą, jeigu pagal renginio programą numatytas vietos projektų lankymas arba kita su VPS įgyvendinimo viešinimu susijusi mobili veikla;<text:s/></text:p>
            <text:p text:style-name="P1114">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115">3.4. informavimas spaudoje, per televiziją, radijo kanalais;</text:p>
            <text:p text:style-name="P1116">3.5. vaizdo, garso medžiaga;</text:p>
            <text:p text:style-name="P1117">3.6. popieriniai ir elektroniniai leidiniai;</text:p>
            <text:p text:style-name="P1118">3.7. išorinės ženklinimo priemonės (pvz., lipdukai, raštinės reikmenys su Viešinimo taisyklių reikalaujama EŽŪFKP atributika);</text:p>
            <text:p text:style-name="P1119">3.8. mobiliosios įrangos, reikalingos viešinimo ir aktyvinimo renginiams, įsigijimas (pvz., reprezentacinės palapinės, informaciniai stendai ir pan.).</text:p>
          </table:table-cell>
        </table:table-row>
        <table:table-row table:style-name="TableRow1120">
          <table:table-cell table:style-name="TableCell1121">
            <text:p text:style-name="P1122">2.2.2.</text:p>
          </table:table-cell>
          <table:table-cell table:style-name="TableCell1123">
            <text:p text:style-name="P1124">potencialių vietos projektų paraiškų teikėjų mokymų išlaidos</text:p>
          </table:table-cell>
          <table:table-cell table:style-name="TableCell1125">
            <text:p text:style-name="P1126">Specialiosios išlaidų pripažinimo tinkamomis sąlygos mokymams:</text:p>
            <text:p text:style-name="P1127">1. mokymai turi būti tiesiogiai susiję su vietos projektų rengimu pagal konkrečias VPS priemones ir (arba) veiklos sritis, kurių<text:s/>rengimui reikia specifinių žinių;</text:p>
            <text:p text:style-name="P1128"><text:span text:style-name="T1129">2.<text:s/></text:span>mokymai negali būti susiję su bendraisiais vietos projektų rengimo klausimais. Bendraisiais vietos projektų rengimo klausimais laikomi tie klausimai, kurie yra bendri visiems investicinės EŽŪFKP paramos gavėjams (pvz.,<text:s/>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30">;</text:span></text:p>
            <text:p text:style-name="P1131">3. mokymai gali būti susiję su tradiciniais amatais. Tradicinių amatų mokymų lektoriumi gali būti atestuotas tradicinių amatų<text:s/>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132">4. gali būti numatomi praktiniai mokymai, susiję su prekių, produktų gamyba, apdorojimu, perdirbimu ir jų teikimu rinkai. Tokio pobūdžio mokymai yra laikomi praktiniais – informaciniais seminarais:<text:s/></text:p>
            <text:p text:style-name="P1133">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text:s/>arba produktų realizaciją įrodančiais dokumentais, jeigu asmuo yra ūkininkas arba veikia pagal individualios veiklos pažymą ar verslo liudijimą. Praktinių- informacinių seminarų vykdymo atveju, fizinis asmuo neprivalo atitikti šios lentelės 1.1.3 papunkčio<text:s/>4.2 papunktyje nustatytus reikalavimus, keliamus lektoriui, o jo teikiami praktiniai-informaciniai seminarai gali būti teikiami tik tomis temomis, kurioms nėra parengtų ir patvirtintų mokymo programų, pagal kurias mokymų paslaugas teikia pripažinti mokymų<text:s/>ir konsultavimo paslaugas teikiantis asmenys;</text:p>
            <text:p text:style-name="P1134">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35">5. numatomi mokymai ar praktiniai-informaciniai seminarai turi būti temomis, pagal kurias iš VPS vietos projektams įgyvendinti skiriamų lėšų vykdomi mokymai, nefinansuojami;</text:p>
            <text:p text:style-name="P1136">6. tinkamoms finansuoti maitinimo paslaugoms keliami reikalavimai:</text:p>
            <text:p text:style-name="P1137">6.1. ne daugiau kaip dvi kavos pertraukos per vieną mokymų dieną;</text:p>
            <text:p text:style-name="P1138">6.2. vieneri pietūs per vieną mokymų dieną, kai mokymų trukmė per vieną mokymų dieną – daugiau kaip 4 val.;</text:p>
            <text:p text:style-name="P1139">7. kitos specialiosios<text:s/>išlaidų pripažinimo tinkamomis sąlygos nurodytos šios lentelės 1.1.3 papunkčio 1 ir 3–6 punktuose.</text:p>
          </table:table-cell>
        </table:table-row>
        <table:table-row table:style-name="TableRow1140">
          <table:table-cell table:style-name="TableCell1141">
            <text:p text:style-name="P1142">2.2.3.</text:p>
          </table:table-cell>
          <table:table-cell table:style-name="TableCell1143">
            <text:p text:style-name="P1144">savanorių veiklos išlaidos</text:p>
          </table:table-cell>
          <table:table-cell table:style-name="TableCell1145">
            <text:p text:style-name="P1146">Specialiosios išlaidų pripažinimo tinkamomis sąlygos:</text:p>
            <text:p text:style-name="P114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48">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49">3. tinkamos finansuoti savanorių veiklos išlaidos (atitinka Savanoriškos veiklos įstatymo 11 str. 1 d. nurodytas išlaidas) turi būti susijusios su tinkama savanoriška veikla ir savanoriškos veiklos vykdymo<text:s/>laikotarpiu patirtomis šiomis išlaidomis:</text:p>
            <text:p text:style-name="P1150">3.1. kelionės išlaidos (įkainiai nustatyti Kuro ir viešojo transporto išlaidų fiksuotųjų įkainių nustatymo tyrimo ataskaitoje, kuri skelbiama interneto tinklalapio www.esinvesticijos.lt);</text:p>
            <text:p text:style-name="P1151">3.2. nakvynės išlaidos (įkainiai nustatyti Apgyvendinimo Lietuvoje išlaidų fiksuotųjų įkainių nustatymo tyrimo ataskaitoje, skelbiamoje www.esinvesticijos.lt);</text:p>
            <text:p text:style-name="P1152">3.3. maitinimo išlaidos (įkainiai nustatyti Renginio organizavimo fiksuotojo įkainio nustatymo tyrimo ataskaitoje, kuri viešai skelbiama interneto tinklalapyje www.esinvesticijos.lt);</text:p>
            <text:p text:style-name="P1153">3.4. mokymų, susijusių su savanorio parengimu numatytai veiklai atlikti, išlaidos (įkainiai nustatyti Vienos valandos vieno mokomo darbuotojo mokymų išlaidų nustatymo pagrindime, skelbiamame www.esinvesticijos.lt);</text:p>
            <text:p text:style-name="P1154">3.5. tinkamai savanoriškai veiklai atlikti reikalingos priemonės;</text:p>
            <text:p text:style-name="P1155">3.6. savanoriškos veiklos sutarties galiojimo laikotarpiui tenkančios draudimo išlaidos.</text:p>
          </table:table-cell>
        </table:table-row>
      </table:table>
      <text:p text:style-name="P1156"/>
      <text:p text:style-name="P1160">Punkto pakeitimai:</text:p>
      <text:p text:style-name="P1161"><text:span text:style-name="T1162">Nr.<text:s/></text:span><text:a xlink:href="https://www.e-tar.lt/portal/legalAct.html?documentId=3a20fa900dcf11e6bae4eb98746971fa" office:target-frame-name="_top" xlink:show="replace"><text:span text:style-name="T1163">3D-271</text:span></text:a><text:span text:style-name="T1164">, 2016-04-29, paskelbta TAR 2016-04-29, i. k. 2016-10750</text:span></text:p>
      <text:p text:style-name="P1165"><text:span text:style-name="T1166">Nr.<text:s/></text:span><text:a xlink:href="https://www.e-tar.lt/portal/legalAct.html?documentId=2f463a5015f211e79800e8266c1e5d1b" office:target-frame-name="_top" xlink:show="replace"><text:span text:style-name="T1167">3D-224</text:span></text:a><text:span text:style-name="T1168">, 2017-03-31, paskelbta TAR 2017-04-03, i. k. 2017-05397</text:span></text:p>
      <text:p text:style-name="P1169"><text:span text:style-name="T1170">Nr.<text:s/></text:span><text:a xlink:href="https://www.e-tar.lt/portal/legalAct.html?documentId=b119bfa0653b11e7b85cfdc787069b42" office:target-frame-name="_top" xlink:show="replace"><text:span text:style-name="T1171">3D-457</text:span></text:a><text:span text:style-name="T1172">, 2017-07-10, paskelbta TAR 2017-07-11, i. k. 2017-11882</text:span></text:p>
      <text:p text:style-name="P1173"><text:span text:style-name="T1174">Nr.<text:s/></text:span><text:a xlink:href="https://www.e-tar.lt/portal/legalAct.html?documentId=735ac190c52c11e79122ea2db7aeb5f0" office:target-frame-name="_top" xlink:show="replace"><text:span text:style-name="T1175">3D-717</text:span></text:a><text:span text:style-name="T1176">, 2017-11-09, paskelbta TAR 2017-11-09, i. k. 2017-17666</text:span></text:p>
      <text:p text:style-name="P1177"><text:span text:style-name="T1178">Nr.<text:s/></text:span><text:a xlink:href="https://www.e-tar.lt/portal/legalAct.html?documentId=923e4e00e1bf11e89acab3ff12d77081" office:target-frame-name="_top" xlink:show="replace"><text:span text:style-name="T1179">3D-789</text:span></text:a><text:span text:style-name="T1180">, 2018</text:span><text:span text:style-name="T1181">-11-06, paskelbta TAR 2018-11-07, i. k. 2018-18013</text:span></text:p>
      <text:p text:style-name="P1182"><text:span text:style-name="T1183">Nr.<text:s/></text:span><text:a xlink:href="https://www.e-tar.lt/portal/legalAct.html?documentId=8fdf129024af11eb932eb1ed7f923910" office:target-frame-name="_top" xlink:show="replace"><text:span text:style-name="T1184">3D-773</text:span></text:a><text:span text:style-name="T1185">, 2020-11-12, paskelbta TAR 2020-11-12, i. k. 2020-23759</text:span></text:p>
      <text:p text:style-name="P1186"><text:span text:style-name="T1187">Nr.<text:s/></text:span><text:a xlink:href="https://www.e-tar.lt/portal/legalAct.html?documentId=98a76dc0a0e011eb9fecb5ecd3bd711c" office:target-frame-name="_top" xlink:show="replace"><text:span text:style-name="T1188">3D-252</text:span></text:a><text:span text:style-name="T1189">, 2021-04-19, paskelbta TAR 2021-04-19, i. k. 2021-08051</text:span></text:p>
      <text:p text:style-name="Normal"/>
      <text:p text:style-name="P1190"><text:span text:style-name="T1191">15</text:span><text:span text:style-name="T1192">.<text:s/></text:span><text:span text:style-name="T1193">Netinkamomis finansuoti išlaidomis laikomos:</text:span></text:p>
      <text:p text:style-name="P1194"><text:span text:style-name="T1195">15.1</text:span><text:span text:style-name="T1196">. neišvardytos šių Taisyklių 14 punkt</text:span><text:span text:style-name="T1197">e;</text:span></text:p>
      <text:p text:style-name="P1198"><text:span text:style-name="T1199">15.2</text:span><text:span text:style-name="T1200">. išlaidų dalis, viršijanti tinkamų finansuoti išlaidų įkainį (kai toks yra nustatytas);</text:span></text:p>
      <text:p text:style-name="P1201"><text:span text:style-name="T1202">15.3</text:span><text:span text:style-name="T1203">.</text:span><text:span text:style-name="T1204"><text:s/>atlyginimai VPS administravimą atliekantiems juridiniams asmenims, pasamdytiems VPS vykdytojos pagal paslaugų teikimo ar kitas sutartis, taip pat<text:s/></text:span><text:span text:style-name="T1205">atlyginimai VPS administravimą atliekantiems fiziniams asmenims, veikiantiems pagal verslo liudijimą arba individualios veiklos pažymą ir pasamdytiems VPS vykdytojos pagal paslaugų teikimo ar kitas sutartis;<text:s/></text:span></text:p>
      <text:p text:style-name="P1206"><text:span text:style-name="T1207">15.4</text:span><text:span text:style-name="T1208">. nekilnojamojo turto įsigijimo<text:s/></text:span><text:span text:style-name="T1209">išlaidos;</text:span></text:p>
      <text:p text:style-name="P1210"><text:span text:style-name="T1211">15.5</text:span><text:span text:style-name="T1212">. naudoto turto įsigijimo išlaidos;</text:span></text:p>
      <text:p text:style-name="P1213"><text:span text:style-name="T1214">15.6</text:span><text:span text:style-name="T1215">. baudos, nuobaudos ir bylinėjimosi išlaidos;</text:span></text:p>
      <text:p text:style-name="P1216"><text:span text:style-name="T1217">15.6</text:span><text:span text:style-name="T1218">1</text:span><text:span text:style-name="T1219">. instruktažo pravedimo išlaidos, išskyrus atvejus, kai instruktažo paslauga įsigyjama su įranga, technika, mechanizmais, programomis;</text:span><text:s/></text:p>
      <text:p text:style-name="P1220">Papildyta papunkčiu:</text:p>
      <text:p text:style-name="P1221"><text:span text:style-name="T1222">Nr.<text:s/></text:span><text:a xlink:href="https://www.e-tar.lt/portal/legalAct.html?documentId=b119bfa0653b11e7b85cfdc787069b42" office:target-frame-name="_top" xlink:show="replace"><text:span text:style-name="T1223">3D-457</text:span></text:a><text:span text:style-name="T1224">, 2017-07-10, paskelbta TAR 2017-07-11, i. k. 2017-11882</text:span></text:p>
      <text:p text:style-name="Normal"/>
      <text:p text:style-name="P1225"><text:span text:style-name="T1226">15.7</text:span><text:span text:style-name="T1227">. nepagrįstai didelės išlaidos (</text:span><text:span text:style-name="T1228">kilus įtarimui dėl kainų padidin</text:span><text:span text:style-name="T1229">imo, Agentūra vadovaujasi KPP administravimo taisyklių 10.10 papunkčiu ir 69 punktu, taip pat kitomis Agentūros vidaus procedūrose nustatytomis kainų pagrįstumo kontrolės priemonėmis)</text:span><text:span text:style-name="T1230">;<text:s/></text:span></text:p>
      <text:p text:style-name="P1231"><text:span text:style-name="T1232">15.8</text:span><text:span text:style-name="T1233">. išlaidos, nepagrįstos faktine atliktų darbų ar suteiktų pasl</text:span><text:span text:style-name="T1234">augų verte (kilus įtarimui Agentūra atlieka VPS vykdytojos patikras vietoje ir (arba) galimo pažeidimo tyrimą);<text:s/></text:span></text:p>
      <text:p text:style-name="P1235"><text:span text:style-name="T1236">15.9</text:span><text:span text:style-name="T1237">. išlaidos, kurios anksčiau buvo finansuotos (apmokėtos) iš Lietuvos Respublikos valstybės biudžeto ir (arba) savivaldybių biudžetų, ki</text:span><text:span text:style-name="T1238">tų piniginių išteklių, kuriais disponuoja valstybė ir (arba) savivaldybės,</text:span><text:span text:style-name="T1239"><text:s/></text:span><text:span text:style-name="T1240">ES</text:span><text:span text:style-name="T1241"><text:s/></text:span><text:span text:style-name="T1242">struktūrinių</text:span><text:span text:style-name="T1243"><text:s/></text:span><text:span text:style-name="T1244">fondų, kitų ES finansinės paramos priemonių ar kitos tarptautinės paramos</text:span><text:span text:style-name="T1245"><text:s/></text:span><text:span text:style-name="T1246">lėšų ir kurioms apmokėti skyrus paramos VPS įgyvendinti lėšų jos būtų pripažintos tinkamomi</text:span><text:span text:style-name="T1247">s finansuoti ir (arba) apmokėtos daugiau nei vieną kartą.</text:span></text:p>
      <text:p text:style-name="P1248"/>
      <text:p text:style-name="P1249"><text:span text:style-name="T1250">VII</text:span><text:span text:style-name="T1251"><text:s/>SKYRIUS<text:s/></text:span></text:p>
      <text:p text:style-name="P1252"><text:span text:style-name="T1253">VPS ADMINISTRAVIMO IŠLAIDŲ POREIKIO PLANO TEIKIMAS, VERTINIMAS, TVIRTINIMAS IR KEITIMAS<text:s/></text:span></text:p>
      <text:p text:style-name="P1254"/>
      <text:p text:style-name="P1255">Pakeistas skyriaus pavadinimas:</text:p>
      <text:p text:style-name="P1256"><text:span text:style-name="T1257">Nr.<text:s/></text:span><text:a xlink:href="https://www.e-tar.lt/portal/legalAct.html?documentId=8fdf129024af11eb932eb1ed7f923910" office:target-frame-name="_top" xlink:show="replace"><text:span text:style-name="T1258">3D-773</text:span></text:a><text:span text:style-name="T1259">, 2020-11-12, paskelbta TAR 2020-11-12, i. k. 2020-23759</text:span></text:p>
      <text:p text:style-name="Normal"/>
      <text:p text:style-name="P1260"><text:span text:style-name="T1261">16</text:span><text:span text:style-name="T1262">. VPS vykdytoja VPS administravimo išlaidų poreikio planus (VPS administravimo išlaidų<text:s/></text:span><text:span text:style-name="T1263">poreikio pagrindimo aprašo forma pateikta šių Taisyklių 1 priede) teikia taip:</text:span><text:s/></text:p>
      <text:p text:style-name="P1264"/>
      <text:p text:style-name="P1265">Punkto pakeitimai:</text:p>
      <text:p text:style-name="P1266"><text:span text:style-name="T1267">Nr.<text:s/></text:span><text:a xlink:href="https://www.e-tar.lt/portal/legalAct.html?documentId=8fdf129024af11eb932eb1ed7f923910" office:target-frame-name="_top" xlink:show="replace"><text:span text:style-name="T1268">3D-773</text:span></text:a><text:span text:style-name="T1269">, 2020-11-12, paskelbta TAR 2020-11-12, i. k. 20</text:span><text:span text:style-name="T1270">20-23759</text:span></text:p>
      <text:p text:style-name="P1271"><text:span text:style-name="T1272">16.1</text:span><text:span text:style-name="T1273">. VPS vykdytoja pirmąjį VPS administravimo išlaidų poreikio planą pateikia Agentūrai per 20 darbo dienų nuo VPS patvirtinimo. Pirmasis VPS administravimo išlaidų poreikio planas turi apimti ataskaitinį laikotarpį nuo VPS administravimo išlai</text:span><text:span text:style-name="T1274">d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75">Punkto pakeitimai:</text:p>
      <text:p text:style-name="P1276"><text:span text:style-name="T1277">Nr.<text:s/></text:span><text:a xlink:href="https://www.e-tar.lt/portal/legalAct.html?documentId=8fdf129024af11eb932eb1ed7f923910" office:target-frame-name="_top" xlink:show="replace"><text:span text:style-name="T1278">3D-773</text:span></text:a><text:span text:style-name="T1279">, 2020-11-12, paskelbta TAR 2020-11-12, i. k. 2020-23759</text:span></text:p>
      <text:p text:style-name="Normal"/>
      <text:p text:style-name="P1280"><text:span text:style-name="T1281">16.2</text:span><text:span text:style-name="T1282">. <text:s/>VPS vykdytoja antrąjį ir paskesnius VPS administravimo išlaidų poreiki</text:span><text:span text:style-name="T1283">o planus teikia Agentūrai per ŽŪMIS iki kiekvienų einamųjų metų spalio 1 d. Antrasis ir paskesni VPS administravimo išlaidų poreikio planai turi apimti ataskaitinį laikotarpį nuo ateinančių metų sausio 1 d. iki gruodžio 31 d. Išimtis taikoma VPS administra</text:span><text:span text:style-name="T1284">vimo išlaidų poreikio planui <text:s text:c="11"/>(-ams), rengiamam (-iems) pasibaigus faktiniam VPS finansavimo laikotarpiui, t. y. po 2020 m. gruodžio 31 d., šis (-ie) VPS administravimo išlaidų poreikio planas (-ai) gali apimti ilgesnį nei vienų kalendorinių metų</text:span><text:span text:style-name="T1285"><text:s/>laikotarpį arba visą laikotarpį iki VPS įgyvendinimo pabaigos. Papildomos pereinamojo laikotarpio lėšos (jeigu jos yra skiriamos) ir EURI lėšos, skiriamos VPS įgyvendinti, turi būti integruotos į VPS administravimo išlaidų poreikio planą per 1 mėn. nuo Ag</text:span><text:span text:style-name="T1286">entūros pranešimo apie skirtas papildomas pereinamojo laikotarpio lėšas datos;</text:span><text:s/></text:p>
      <text:p text:style-name="P1287">Punkto pakeitimai:</text:p>
      <text:p text:style-name="P1288"><text:span text:style-name="T1289">Nr.<text:s/></text:span><text:a xlink:href="https://www.e-tar.lt/portal/legalAct.html?documentId=8fdf129024af11eb932eb1ed7f923910" office:target-frame-name="_top" xlink:show="replace"><text:span text:style-name="T1290">3D-773</text:span></text:a><text:span text:style-name="T1291">, 2020-11-12, paskelbta TAR 2020-11-12, i. k. 202</text:span><text:span text:style-name="T1292">0-23759</text:span></text:p>
      <text:p text:style-name="P1293"><text:span text:style-name="T1294">Nr.<text:s/></text:span><text:a xlink:href="https://www.e-tar.lt/portal/legalAct.html?documentId=98a76dc0a0e011eb9fecb5ecd3bd711c" office:target-frame-name="_top" xlink:show="replace"><text:span text:style-name="T1295">3D-252</text:span></text:a><text:span text:style-name="T1296">, 2021-04-19, paskelbta TAR 2021-04-19, i. k. 2021-08051</text:span></text:p>
      <text:p text:style-name="Normal"/>
      <text:p text:style-name="P1297"><text:span text:style-name="T1298">16.3</text:span><text:span text:style-name="T1299">. jeigu VPS vykdytoja pirmąjį VPS administravimo išlaidų poreikio planą<text:s/></text:span><text:span text:style-name="T1300">teik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01">Punkto<text:s/>pakeitimai:</text:p>
      <text:p text:style-name="P1302"><text:span text:style-name="T1303">Nr.<text:s/></text:span><text:a xlink:href="https://www.e-tar.lt/portal/legalAct.html?documentId=8fdf129024af11eb932eb1ed7f923910" office:target-frame-name="_top" xlink:show="replace"><text:span text:style-name="T1304">3D-773</text:span></text:a><text:span text:style-name="T1305">, 2020-11-12, paskelbta TAR 2020-11-12, i. k. 2020-23759</text:span></text:p>
      <text:p text:style-name="Normal"/>
      <text:p text:style-name="P1306">17. VPS administravimo išlaidų poreikio planas turi būti nustatytas atsižvelgiant į VPS įgyvendinimo veiksmų planą, nurodytą VPS 10 dalyje „VPS įgyvendinimo veiksmų planas“, ir į šias nuostatas:<text:s/></text:p>
      <text:p text:style-name="P1307"/>
      <text:p text:style-name="P1308">Punkto pakeitimai:</text:p>
      <text:p text:style-name="P1309"><text:span text:style-name="T1310">Nr.<text:s/></text:span><text:a xlink:href="https://www.e-tar.lt/portal/legalAct.html?documentId=8fdf129024af11eb932eb1ed7f923910" office:target-frame-name="_top" xlink:show="replace"><text:span text:style-name="T1311">3D-773</text:span></text:a><text:span text:style-name="T1312">, 20</text:span><text:span text:style-name="T1313">20-11-12, paskelbta TAR 2020-11-12, i. k. 2020-23759</text:span></text:p>
      <text:p text:style-name="P1314">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15">Punkto pakeitimai:</text:p>
      <text:p text:style-name="P1316"><text:span text:style-name="T1317">Nr.<text:s/></text:span><text:a xlink:href="https://www.e-tar.lt/portal/legalAct.html?documentId=8fdf129024af11eb932eb1ed7f923910" office:target-frame-name="_top" xlink:show="replace"><text:span text:style-name="T1318">3D-773</text:span></text:a><text:span text:style-name="T1319">,<text:s/></text:span><text:span text:style-name="T1320">2020-11-12, paskelbta TAR 2020-11-12, i. k. 2020-23759</text:span></text:p>
      <text:p text:style-name="Normal"/>
      <text:p text:style-name="P1321"><text:span text:style-name="T1322">17.2</text:span><text:span text:style-name="T1323">. jeigu yra įmanomi tikslūs išankstiniai skaičiavimai pagal kiekybinius matus (pvz., yra nustatytas tinkamų finansuoti išlaidų vieneto įkainis), VPS administravimo išlaidų poreikis turi būti p</text:span><text:span text:style-name="T1324">agrįstas matematiniais skaičiavimais;<text:s/></text:span></text:p>
      <text:p text:style-name="P1325"><text:span text:style-name="T1326">17.3</text:span><text:span text:style-name="T1327">. jeigu nėra įmanomi tikslūs išankstiniai skaičiavimai pagal kiekybinius matus (pvz., biuro patalpų komunalinių paslaugų išlaidos, biuro technikos ir įrangos įsigijimo), turi būti paaiškinta ir pagrįsta dokume</text:span><text:span text:style-name="T1328">ntiniais įrodymais, kokiu būdu buvo nustatytas VPS administravimo išlaidų poreikis pagal konkrečią VPS administravimo išlaidų eilutę (planuojamų išlaidų pagrindimo alternatyvūs būdai pateikiami šių Taisyklių 13.2 papunktyje);<text:s/></text:span></text:p>
      <text:p text:style-name="P1329"><text:span text:style-name="T1330">17.4</text:span><text:span text:style-name="T1331">. jeigu EURI lėšos na</text:span><text:span text:style-name="T1332">udojamos konkrečioms išlaidoms, VPS administravimo išlaidų poreikio pagrindimo dokumente ir plane būtina tai pažymėti. Jeigu EURI lėšos naudojamos visoms VPS administravimo išlaidoms, būtina nurodyti kiekvienoje išlaidų eilutėje, kokia išlaidų dalis finans</text:span><text:span text:style-name="T1333">uojama EURI lėšomis (nurodoma suma ir proc.).</text:span><text:s/></text:p>
      <text:p text:style-name="P1334">Papildyta papunkčiu:</text:p>
      <text:p text:style-name="P1335"><text:span text:style-name="T1336">Nr.<text:s/></text:span><text:a xlink:href="https://www.e-tar.lt/portal/legalAct.html?documentId=98a76dc0a0e011eb9fecb5ecd3bd711c" office:target-frame-name="_top" xlink:show="replace"><text:span text:style-name="T1337">3D-252</text:span></text:a><text:span text:style-name="T1338">, 2021-04-19, paskelbta TAR 2021-04-19, i. k. 2021-08051</text:span></text:p>
      <text:p text:style-name="Normal"/>
      <text:p text:style-name="P1339"><text:span text:style-name="T1340">18</text:span><text:span text:style-name="T1341">. Agentūra VPS</text:span><text:span text:style-name="T1342"><text:s/>administravimo išlaidų poreikio pagrindimo aprašą turi patvirtinti iki einamųjų metų, kuriais pateiktas VPS administravimo išlaidų poreikio pagrindimo aprašas, gruodžio 15 d. Gavusi VPS administravimo išlaidų poreikio pagrindimo aprašą Agentūra gali:</text:span><text:s text:c="2"/></text:p>
      <text:p text:style-name="P1343"/>
      <text:p text:style-name="P1344">Punkto pakeitimai:</text:p>
      <text:p text:style-name="P1345"><text:span text:style-name="T1346">Nr.<text:s/></text:span><text:a xlink:href="https://www.e-tar.lt/portal/legalAct.html?documentId=923e4e00e1bf11e89acab3ff12d77081" office:target-frame-name="_top" xlink:show="replace"><text:span text:style-name="T1347">3D-789</text:span></text:a><text:span text:style-name="T1348">, 2018-11-06, paskelbta TAR 2018-11-07, i. k. 2018-18013</text:span></text:p>
      <text:p text:style-name="P1349"><text:span text:style-name="T1350">Nr.<text:s/></text:span><text:a xlink:href="https://www.e-tar.lt/portal/legalAct.html?documentId=8fdf129024af11eb932eb1ed7f923910" office:target-frame-name="_top" xlink:show="replace"><text:span text:style-name="T1351">3D-773</text:span></text:a><text:span text:style-name="T1352">, 2020-11-12, paskelbta TAR 2020-11-12, i. k. 2020-23759</text:span></text:p>
      <text:p text:style-name="P1353"><text:span text:style-name="T1354">18.1</text:span><text:span text:style-name="T1355">. patvirtinti VPS administravimo išlaidų poreikio planą. Pritariama tuomet, kai VPS administravimo išlaidų poreikis yra pagrįstas aiškiais skaičiavimais, argu</text:span><text:span text:style-name="T1356">mentais ir dokumentiniais įrodymais (kai taikoma);</text:span><text:s/></text:p>
      <text:p text:style-name="P1357">Papunkčio pakeitimai:</text:p>
      <text:p text:style-name="P1358"><text:span text:style-name="T1359">Nr.<text:s/></text:span><text:a xlink:href="https://www.e-tar.lt/portal/legalAct.html?documentId=8fdf129024af11eb932eb1ed7f923910" office:target-frame-name="_top" xlink:show="replace"><text:span text:style-name="T1360">3D-773</text:span></text:a><text:span text:style-name="T1361">, 2020-11-12, paskelbta TAR 2020-11-12, i. k. 2020-23759</text:span></text:p>
      <text:p text:style-name="Normal"/>
      <text:p text:style-name="P1362"><text:span text:style-name="T1363">18.2</text:span><text:span text:style-name="T1364">. grąžin</text:span><text:span text:style-name="T1365">ti patikslinti VPS administravimo išlaidų poreikio pagrindimo aprašą. Grąžinama patikslinti tuomet, kai pagal atskiras VPS administravimo išlaidų eilutes pateikiami netikslūs skaičiavimai ir (arba) neaiški poreikio pagrindimo argumentacija, ir (arba) trūks</text:span><text:span text:style-name="T1366">ta informacijos, kuri yra reikalaujama pagal specialiąsias tinkamumo finansuoti išlaidas sąlygas (pvz., nurodant išlaidų poreikį mokymams, nenurodoma informacija, reikalaujama pagal šių Taisyklių 14 punkte pateikiamos lentelės 1.1.3 eilutę), ir (arba) Agen</text:span><text:span text:style-name="T1367">tūrai kyla įtarimų dėl VPS administravimo išlaidų poreikio plane nurodytų kainų padidinimo (kilus įtarimui dėl kainų padidinimo, Agentūra vadovaujasi KPP administravimo taisyklių nuostatomis, taip pat kitomis Agentūros vidaus procedūrose nustatytomis kainų</text:span><text:span text:style-name="T1368"><text:s/>pagrįstumo kontrolės priemonėmis).</text:span><text:s/></text:p>
      <text:p text:style-name="P1369">Papunkčio pakeitimai:</text:p>
      <text:p text:style-name="P1370"><text:span text:style-name="T1371">Nr.<text:s/></text:span><text:a xlink:href="https://www.e-tar.lt/portal/legalAct.html?documentId=923e4e00e1bf11e89acab3ff12d77081" office:target-frame-name="_top" xlink:show="replace"><text:span text:style-name="T1372">3D-789</text:span></text:a><text:span text:style-name="T1373">, 2018-11-06, paskelbta TAR 2018-11-07, i. k. 2018-18013</text:span></text:p>
      <text:p text:style-name="P1374"><text:span text:style-name="T1375">Nr.<text:s/></text:span><text:a xlink:href="https://www.e-tar.lt/portal/legalAct.html?documentId=8fdf129024af11eb932eb1ed7f923910" office:target-frame-name="_top" xlink:show="replace"><text:span text:style-name="T1376">3D-773</text:span></text:a><text:span text:style-name="T1377">, 2020-11-12, paskelbta TAR 2020-11-12, i. k. 2020-23759</text:span></text:p>
      <text:p text:style-name="Normal"/>
      <text:p text:style-name="P1378">Punkto pakeitimai:</text:p>
      <text:p text:style-name="P1379"><text:span text:style-name="T1380">Nr.<text:s/></text:span><text:a xlink:href="https://www.e-tar.lt/portal/legalAct.html?documentId=2f463a5015f211e79800e8266c1e5d1b" office:target-frame-name="_top" xlink:show="replace"><text:span text:style-name="T1381">3D-224</text:span></text:a><text:span text:style-name="T1382">, 2017-03-31, paskelbta TAR 2017-04-03, i. k. 2017-05397</text:span></text:p>
      <text:p text:style-name="Normal"/>
      <text:p text:style-name="P1383"><text:span text:style-name="T1384">19</text:span><text:span text:style-name="T1385">. Patvirtintas VPS administravimo išlaidų poreikio pagrindimo aprašas tampa neatsiejama VPS paramos sutarties dalimi.<text:s/></text:span></text:p>
      <text:p text:style-name="P1386">Punkto pakeitimai:</text:p>
      <text:p text:style-name="P1387"><text:span text:style-name="T1388">Nr.<text:s/></text:span><text:a xlink:href="https://www.e-tar.lt/portal/legalAct.html?documentId=8fdf129024af11eb932eb1ed7f923910" office:target-frame-name="_top" xlink:show="replace"><text:span text:style-name="T1389">3D-773</text:span></text:a><text:span text:style-name="T1390">, 2020-11-12, paskelbta TAR 2020-11-12, i. k. 2020-23759</text:span></text:p>
      <text:p text:style-name="Normal"/>
      <text:p text:style-name="P1391"><text:span text:style-name="T1392">20</text:span><text:span text:style-name="T1393">. Patvirtintas VPS administravimo išlaidų poreikio pagrindimo aprašas gali būti keičiamas<text:s/></text:span><text:span text:style-name="T1394">VPS vykdytojos arba Agentūros iniciatyva. Jeigu VPS administravimo išlaidų poreikio pagrindimo aprašas keičiamas VPS vykdytojos iniciatyva, VPS vykdytoja teikia Agentūrai argumentuotą prašymą, kartu pridėdama VPS vadovo arba tinkamai įgalioto kito asmens p</text:span><text:span text:style-name="T1395">asirašytą naują (aktualų) VPS administravimo išlaidų poreikio pagrindimo aprašą, taip pat keitimo lyginamąjį variantą (keitimų sekimo režimu). VPS vykdytojos pateiktą prašymą Agentūra vertina pagal analogiją vadovaudamasi šių Taisyklių 18 punkte nurodyta t</text:span><text:span text:style-name="T1396">varka.<text:s/></text:span></text:p>
      <text:p text:style-name="P1397">Punkto pakeitimai:</text:p>
      <text:p text:style-name="P1398"><text:span text:style-name="T1399">Nr.<text:s/></text:span><text:a xlink:href="https://www.e-tar.lt/portal/legalAct.html?documentId=2f463a5015f211e79800e8266c1e5d1b" office:target-frame-name="_top" xlink:show="replace"><text:span text:style-name="T1400">3D-224</text:span></text:a><text:span text:style-name="T1401">, 2017-03-31, paskelbta TAR 2017-04-03, i. k. 2017-05397</text:span></text:p>
      <text:p text:style-name="P1402"><text:span text:style-name="T1403">Nr.<text:s/></text:span><text:a xlink:href="https://www.e-tar.lt/portal/legalAct.html?documentId=8fdf129024af11eb932eb1ed7f923910" office:target-frame-name="_top" xlink:show="replace"><text:span text:style-name="T1404">3D-773</text:span></text:a><text:span text:style-name="T1405">, 2020-11-12, paskelbta TAR 2020-11-12, i. k. 2020-23759</text:span></text:p>
      <text:p text:style-name="Normal"/>
      <text:p text:style-name="P1406"><text:span text:style-name="T1407">21</text:span><text:span text:style-name="T1408">. Patvirtintas VPS administravimo išlaidų poreikio pagrindimo aprašas gali būti nekeičiamas, jeigu įgyvendinant VPS dėl pasikeitusio faktinio VPS ad</text:span><text:span text:style-name="T1409">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410">Punkto pakeitimai:</text:p>
      <text:p text:style-name="P1411"><text:span text:style-name="T1412">Nr.<text:s/></text:span><text:a xlink:href="https://www.e-tar.lt/portal/legalAct.html?documentId=2f463a5015f211e79800e8266c1e5d1b" office:target-frame-name="_top" xlink:show="replace"><text:span text:style-name="T1413">3D-224</text:span></text:a><text:span text:style-name="T1414">, 2017-03-31, paskelbta TAR 2017-04-03, i. k. 2017-05397</text:span></text:p>
      <text:p text:style-name="P1415"><text:span text:style-name="T1416">Nr.<text:s/></text:span><text:a xlink:href="https://www.e-tar.lt/portal/legalAct.html?documentId=8fdf129024af11eb932eb1ed7f923910" office:target-frame-name="_top" xlink:show="replace"><text:span text:style-name="T1417">3D-773</text:span></text:a><text:span text:style-name="T1418">, 2020-11-12, paskelbta TAR 2020-11-12, i. k. 2020-23759</text:span></text:p>
      <text:p text:style-name="Normal"/>
      <text:p text:style-name="P1419">21<text:span text:style-name="T1420">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text:s/>VPS administravimo plane nebuvo numačiusi, ji kartu su VPS administravimo išlaidų plano patikslinimu turi Agentūrai pateikti ir šių išlaidų pagrindimą, vadovaudamasi šių Taisyklių 17 punkto nuostatomis.<text:s/></text:p>
      <text:p text:style-name="P1421">Papildyta punktu:</text:p>
      <text:p text:style-name="P1422"><text:span text:style-name="T1423">Nr.<text:s/></text:span><text:a xlink:href="https://www.e-tar.lt/portal/legalAct.html?documentId=923e4e00e1bf11e89acab3ff12d77081" office:target-frame-name="_top" xlink:show="replace"><text:span text:style-name="T1424">3D-789</text:span></text:a><text:span text:style-name="T1425">, 2018-11-06, paskelbta TAR 2018-11-07, i. k. 2018-18013</text:span></text:p>
      <text:p text:style-name="Normal"/>
      <text:p text:style-name="P1426"><text:span text:style-name="T1427">VIII</text:span><text:span text:style-name="T1428"><text:s/>SKYRIUS<text:s/></text:span></text:p>
      <text:p text:style-name="P1429"><text:span text:style-name="T1430">VPS VYKDYTOJOS ATLIEKAMOS PIRKIMO PROCEDŪROS</text:span></text:p>
      <text:p text:style-name="P1431"/>
      <text:p text:style-name="P1432"><text:span text:style-name="T1433">22</text:span><text:span text:style-name="T1434">.<text:s/></text:span><text:span text:style-name="T1435">VPS vykdytoja prekių,<text:s/></text:span><text:span text:style-name="T1436">paslaugų ar darbų, susijusių su VPS įgyvendinimo administravimu, pirkimus (toliau – viešieji pirkimai) atlieka vadovaudamasi Lietuvos Respublikos viešųjų pirkimų įstatymu (toliau – Viešųjų pirkimų įstatymas).</text:span></text:p>
      <text:p text:style-name="P1437">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38">Punkto pakeitimai:</text:p>
      <text:p text:style-name="P1439"><text:span text:style-name="T1440">Nr.<text:s/></text:span><text:a xlink:href="https://www.e-tar.lt/portal/legalAct.html?documentId=3a20fa900dcf11e6bae4eb98746971fa" office:target-frame-name="_top" xlink:show="replace"><text:span text:style-name="T1441">3D-271</text:span></text:a><text:span text:style-name="T1442">, 2016-04-29, paskelbta TAR 2016-04-29, i. k. 2016-10750</text:span></text:p>
      <text:p text:style-name="P1443"><text:span text:style-name="T1444">Nr.<text:s/></text:span><text:a xlink:href="https://www.e-tar.lt/portal/legalAct.html?documentId=735ac190c52c11e79122ea2db7aeb5f0" office:target-frame-name="_top" xlink:show="replace"><text:span text:style-name="T1445">3D-717</text:span></text:a><text:span text:style-name="T1446">, 2017-11-09, paskelbta TAR 2017-11-09, i. k. 2017-17666</text:span></text:p>
      <text:p text:style-name="Normal"/>
      <text:p text:style-name="P1447">24. Agentūra, viešųjų pirkimų vertinimą atlieka VPS vykdytojų mokėjimo prašymų vertinimo metu.<text:s/></text:p>
      <text:p text:style-name="P1448">Punkto pakeitimai:</text:p>
      <text:p text:style-name="P1449"><text:span text:style-name="T1450">Nr.<text:s/></text:span><text:a xlink:href="https://www.e-tar.lt/portal/legalAct.html?documentId=735ac190c52c11e79122ea2db7aeb5f0" office:target-frame-name="_top" xlink:show="replace"><text:span text:style-name="T1451">3D-717</text:span></text:a><text:span text:style-name="T1452">, 2017-11-09, paskelbta TAR 2017-11-09, i.<text:s/></text:span><text:span text:style-name="T1453">k. 2017-17666</text:span></text:p>
      <text:p text:style-name="Normal"/>
      <text:p text:style-name="P1454">25. VPS vykdytojai, numačius organizuoti viešuosius pirkimus, kurių numatoma vertė viršija 3 000 (tris tūkstančius) Eur (be PVM), rekomenduojama iš anksto suderinti viešąjį pirkimą su Agentūra</text:p>
      <text:p text:style-name="P1455">Punkto pakeitimai:</text:p>
      <text:p text:style-name="P1456"><text:span text:style-name="T1457">Nr.<text:s/></text:span><text:a xlink:href="https://www.e-tar.lt/portal/legalAct.html?documentId=735ac190c52c11e79122ea2db7aeb5f0" office:target-frame-name="_top" xlink:show="replace"><text:span text:style-name="T1458">3D-717</text:span></text:a><text:span text:style-name="T1459">, 2017-11-09, paskelbta TAR 2017-11-09, i. k. 2017-17666</text:span></text:p>
      <text:p text:style-name="P1460">25.1. VPS vykdytoja, numačius iš anksto suderinti viešąjį pirkimą su Agentūra, pateikia Agentūrai prašymą ir šią informaciją išankstiniam viešojo pirkimo įvertinimui:<text:s/><text:span text:style-name="T1461"><text:s/></text:span></text:p>
      <text:p text:style-name="P1462">Punkto pakeitimai:</text:p>
      <text:p text:style-name="P1463"><text:span text:style-name="T1464">Nr.<text:s/></text:span><text:a xlink:href="https://www.e-tar.lt/portal/legalAct.html?documentId=735ac190c52c11e79122ea2db7aeb5f0" office:target-frame-name="_top" xlink:show="replace"><text:span text:style-name="T1465">3D-717</text:span></text:a><text:span text:style-name="T1466">, 2017-11-09, paskelbta TAR 2017-11-09, i. k. 2017-1766</text:span><text:span text:style-name="T1467">6</text:span></text:p>
      <text:p text:style-name="P1468">25.1.1. pasirinktą viešojo pirkimo procedūrą;<text:s/></text:p>
      <text:p text:style-name="P1469">Punkto pakeitimai:</text:p>
      <text:p text:style-name="P1470"><text:span text:style-name="T1471">Nr.<text:s/></text:span><text:a xlink:href="https://www.e-tar.lt/portal/legalAct.html?documentId=735ac190c52c11e79122ea2db7aeb5f0" office:target-frame-name="_top" xlink:show="replace"><text:span text:style-name="T1472">3D-717</text:span></text:a><text:span text:style-name="T1473">, 2017-11-09, paskelbta TAR 2017-11-09, i. k. 2017-17666</text:span></text:p>
      <text:p text:style-name="Normal"/>
      <text:p text:style-name="P1474"><text:span text:style-name="T1475">25.1.2</text:span><text:span text:style-name="T1476">. viešojo<text:s/></text:span><text:span text:style-name="T1477">pirkimo skelbimo turinį (kai taikoma), pirkimo dokumentus ir sutarties projektą (kai tokia sutartis bus sudaroma);</text:span></text:p>
      <text:p text:style-name="P1478">25.2. VPS vykdytojai gavus galutinį Agentūros suderinimą dėl viešojo pirkimo, viešojo pirkimo dokumentacija negali būti keičiama, išskyrus atvejus, kai taisomos akivaizdžios techninės klaidos.<text:s/></text:p>
      <text:p text:style-name="P1479">Papildyta papunkčiu:</text:p>
      <text:p text:style-name="P1480"><text:span text:style-name="T1481">Nr.<text:s/></text:span><text:a xlink:href="https://www.e-tar.lt/portal/legalAct.html?documentId=98a76dc0a0e011eb9fecb5ecd3bd711c" office:target-frame-name="_top" xlink:show="replace"><text:span text:style-name="T1482">3D-252</text:span></text:a><text:span text:style-name="T1483">, 2021-04-19, paskelbta TAR 2021-04-19, i. k. 2021-08051</text:span></text:p>
      <text:p text:style-name="Normal"/>
      <text:p text:style-name="P1484"><text:span text:style-name="T1485">26.</text:span><text:span text:style-name="T1486"><text:s/>Neteko galios nuo 2016-04-30</text:span></text:p>
      <text:p text:style-name="P1487">Punkto naikinimas:</text:p>
      <text:p text:style-name="P1488"><text:span text:style-name="T1489">Nr.<text:s/></text:span><text:a xlink:href="https://www.e-tar.lt/portal/legalAct.html?documentId=3a20fa900dcf11e6bae4eb98746971fa" office:target-frame-name="_top" xlink:show="replace"><text:span text:style-name="T1490">3D-271</text:span></text:a><text:span text:style-name="T1491">, 2016-04-29, paskelbta TAR 2016-04-29, i. k. 2016-10750</text:span></text:p>
      <text:p text:style-name="Normal"/>
      <text:p text:style-name="P1492"><text:span text:style-name="T1493">IX</text:span><text:span text:style-name="T1494"><text:s/>SKYRIUS</text:span></text:p>
      <text:p text:style-name="P1495"><text:span text:style-name="T1496">VPS VYKDYTOJOS MOKĖJIMO<text:s/></text:span><text:span text:style-name="T1497">PRAŠYMO TEIKIMAS, ADMINISTRAVIMAS IR PARAMOS IŠMOKĖJIMO TVARKA</text:span></text:p>
      <text:p text:style-name="P1498"/>
      <text:p text:style-name="P1499"><text:span text:style-name="T1500">27</text:span><text:span text:style-name="T1501">. Mokėjimo prašymai teikiami ir administruojami KPP administravimo taisyklių nustatyta tvarka. Rekomenduojama VPS paramos sutartyje numatyti, kad mokėjimo prašymus VPS vykdytoja teikia n</text:span><text:span text:style-name="T1502">e rečiau kaip du kartus per metus. VPS administravimo išlaidų poreikio plane patvirtinta planuojamų išlaidų suma už tam tikrus kalendorinius metus ar kitą suplanuotą laikotarpį negali viršyti VPS paramos sutartyje nurodytame mokėjimo prašymų grafike <text:s/>planu</text:span><text:span text:style-name="T1503">ojamo (-ų) pateikti mokėjimo prašymo (-ų) sumos (-ų).</text:span><text:s/></text:p>
      <text:p text:style-name="P1504">Punkto pakeitimai:</text:p>
      <text:p text:style-name="P1505"><text:span text:style-name="T1506">Nr.<text:s/></text:span><text:a xlink:href="https://www.e-tar.lt/portal/legalAct.html?documentId=2f463a5015f211e79800e8266c1e5d1b" office:target-frame-name="_top" xlink:show="replace"><text:span text:style-name="T1507">3D-224</text:span></text:a><text:span text:style-name="T1508">, 2017-03-31, paskelbta TAR 2017-04-03, i. k. 2017-05397</text:span></text:p>
      <text:p text:style-name="P1509"><text:span text:style-name="T1510">Nr.<text:s/></text:span><text:a xlink:href="https://www.e-tar.lt/portal/legalAct.html?documentId=923e4e00e1bf11e89acab3ff12d77081" office:target-frame-name="_top" xlink:show="replace"><text:span text:style-name="T1511">3D-789</text:span></text:a><text:span text:style-name="T1512">, 2018-11-06, paskelbta TAR 2018-11-07, i. k. 2018-18013</text:span></text:p>
      <text:p text:style-name="P1513"><text:span text:style-name="T1514">Nr.<text:s/></text:span><text:a xlink:href="https://www.e-tar.lt/portal/legalAct.html?documentId=8fdf129024af11eb932eb1ed7f923910" office:target-frame-name="_top" xlink:show="replace"><text:span text:style-name="T1515">3D-773</text:span></text:a><text:span text:style-name="T1516">, 2020-11-12, paskelbta TAR 2020-11-12, i. k. 2020-23759</text:span></text:p>
      <text:p text:style-name="Normal"/>
      <text:p text:style-name="P1517">27<text:span text:style-name="T1518">1</text:span>. VPS administravimo išlaidoms kompensuoti EURI lėšomis teikiamas atskiras mokėjimo prašymas. Tuo atveju, jeigu deklaruojamų išlaidų patyrimo laikotarpiu naudotos ir EURI lėšos, ir EŽŪFKP bei<text:s/>Lietuvos Respublikos valstybės biudžeto lėšos, turi būti teikiami 2 mokėjimo prašymai, VPS paramos sutartyje nekeičiant suplanuoto mokėjimo prašymų grafiko ir juose numatytų sumų (atskirai deklaruojama EURI išlaidų dalis), tą pačią dieną arba skirtingomis<text:s/>dienomis.<text:s/></text:p>
      <text:p text:style-name="P1519">Papildyta punktu:</text:p>
      <text:p text:style-name="P1520"><text:span text:style-name="T1521">Nr.<text:s/></text:span><text:a xlink:href="https://www.e-tar.lt/portal/legalAct.html?documentId=98a76dc0a0e011eb9fecb5ecd3bd711c" office:target-frame-name="_top" xlink:show="replace"><text:span text:style-name="T1522">3D-252</text:span></text:a><text:span text:style-name="T1523">, 2021-04-19, paskelbta TAR 2021-04-19, i. k. 2021-08051</text:span></text:p>
      <text:p text:style-name="Normal"/>
      <text:p text:style-name="P1524"><text:span text:style-name="T1525">28</text:span><text:span text:style-name="T1526">. VPS administravimo išlaidos apmokamos išlaidų kompensavimo su avanso mokėjimu būdu, kai avansas nėra EK tinkamos deklaruoti išlaidos.<text:s/></text:span></text:p>
      <text:p text:style-name="P1527"><text:span text:style-name="T1528">29</text:span><text:span text:style-name="T1529">. Po VPS paramos sutarties pasirašymo ir pirmojo VPS administravimo išlaidų poreikio patvirtinimo VPS vykdytoja<text:s/></text:span><text:span text:style-name="T1530">pateikia Agentūrai avanso mokėjimo prašymą.</text:span><text:s/></text:p>
      <text:p text:style-name="P1531">Punkto pakeitimai:</text:p>
      <text:p text:style-name="P1532"><text:span text:style-name="T1533">Nr.<text:s/></text:span><text:a xlink:href="https://www.e-tar.lt/portal/legalAct.html?documentId=8fdf129024af11eb932eb1ed7f923910" office:target-frame-name="_top" xlink:show="replace"><text:span text:style-name="T1534">3D-773</text:span></text:a><text:span text:style-name="T1535">, 2020-11-12, paskelbta TAR 2020-11-12, i. k. 2020-23759</text:span></text:p>
      <text:p text:style-name="Normal"/>
      <text:p text:style-name="P1536"><text:span text:style-name="T1537">30</text:span><text:span text:style-name="T1538">. Avanso dydis VPS v</text:span><text:span text:style-name="T1539">ykdytojai gali siekti iki 30 proc. paramos VPS administravimui numatytos sumos, bet ne daugiau kaip po 100 000 (vieną šimtą tūkstančių) Eur toms VPS vykdytojoms, kurių atstovaujamos teritorijos gyventojų skaičius yra iki 50 000 (penkiasdešimt tūkstančių),<text:s/></text:span><text:span text:style-name="T1540">ir ne daugiau kaip po 130 000 (vieną šimtą trisdešimt tūkstančių) Eur toms VPS vykdytojoms, kurių atstovaujamos teritorijos gyventojų skaičius yra daugiau kaip 50 000 (penkiasdešimt tūkstančių).<text:s/></text:span></text:p>
      <text:p text:style-name="P1541"><text:span text:style-name="T1542">31</text:span><text:span text:style-name="T1543">. Gavusi avansą, VPS vykdytoja pradeda įgyvendinti VPS</text:span><text:span text:style-name="T1544"><text:s/>ir pirmąjį mokėjimo prašymą teikia Agentūrai ne vėliau kaip po 6 mėnesių nuo avanso gavimo dienos. Kitų mokėjimo prašymų teikimo terminai nustatomi VPS paramos sutartyje. Kartu su galutiniu mokėjimo prašymu turi būti pateikta galutinė VPS įgyvendinimo ata</text:span><text:span text:style-name="T1545">skaita.</text:span><text:s/></text:p>
      <text:p text:style-name="P1546">Punkto pakeitimai:</text:p>
      <text:p text:style-name="P1547"><text:span text:style-name="T1548">Nr.<text:s/></text:span><text:a xlink:href="https://www.e-tar.lt/portal/legalAct.html?documentId=2f463a5015f211e79800e8266c1e5d1b" office:target-frame-name="_top" xlink:show="replace"><text:span text:style-name="T1549">3D-224</text:span></text:a><text:span text:style-name="T1550">, 2017-03-31, paskelbta TAR 2017-04-03, i. k. 2017-05397</text:span></text:p>
      <text:p text:style-name="Normal"/>
      <text:p text:style-name="P1551"><text:span text:style-name="T1552">X</text:span><text:span text:style-name="T1553"><text:s/>SKYRIUS</text:span></text:p>
      <text:p text:style-name="P1554"><text:span text:style-name="T1555">VPS ĮGYVENDINIMO VIEŠINIMAS IR VVG TERITORIJOS</text:span><text:span text:style-name="T1556"><text:s/>GYVENTOJŲ AKTYVINIMAS</text:span></text:p>
      <text:p text:style-name="P1557"/>
      <text:p text:style-name="P1558"><text:span text:style-name="T1559">32</text:span><text:span text:style-name="T1560">. VPS vykdytoja privalo viešinti VPS įgyvendinimą ir aktyvinti VVG teritorijos gyventojus dalyvauti įgyvendinant VPS. VPS įgyvendinimo viešinimą VPS vykdytoja turi vykdyti pagal Viešinimo taisykles ir šias Taisykles. VVG terit</text:span><text:span text:style-name="T1561">orijos gyventojų<text:s/></text:span><text:span text:style-name="T1562">aktyvinimą VPS vykdytoja turi vykdyti vadovaudamasi veiksmų planu, esančiu patvirtintos VPS 10 dalyje<text:s/></text:span><text:span text:style-name="T1563">„VPS įgyvendinimo veiksmų planas“</text:span><text:span text:style-name="T1564">.</text:span></text:p>
      <text:p text:style-name="P1565"><text:span text:style-name="T1566">33</text:span><text:span text:style-name="T1567">. Tinkamos VPS įgyvendinimo viešinimo, įskaitant VVG teritorijos gyventojų aktyvinimą, priemonės</text:span><text:span text:style-name="T1568">:</text:span></text:p>
      <text:p text:style-name="P1569"><text:span text:style-name="T1570">33.1</text:span><text:span text:style-name="T1571">. VPS vykdytojos interneto svetainė. Tai yra privaloma viešinimo priemonė, detalūs reikalavimai šiai viešinimo priemonei nurodyti šių Taisyklių 34 punkte;</text:span></text:p>
      <text:p text:style-name="P1572"><text:span text:style-name="T1573">33.2</text:span><text:span text:style-name="T1574">. plakatai, aiškinamieji stendai, informacinės lentos. Aiškinamasis stendas yra<text:s/></text:span><text:span text:style-name="T1575">privaloma viešinimo priemonė, detalūs reikalavimai šiai viešinimo priemonei nurodyti Viešinimo taisyklių 9.4 papunktyje;</text:span></text:p>
      <text:p text:style-name="P1576"><text:span text:style-name="T1577">33.3</text:span><text:span text:style-name="T1578">.</text:span><text:span text:style-name="T1579"><text:s/>viešinimo ir (arba) aktyvinimo renginiai (vietinio lygmens konferencijos, tarptautinės konferencijos, mugės ir pan.);</text:span></text:p>
      <text:p text:style-name="P1580"><text:span text:style-name="T1581">33.4</text:span><text:span text:style-name="T1582">. informavimas spaudoje, per televiziją, radijo kanalais, susijęs su įgyvendinama VPS (kvietimų teikti vietos projektus skelbimas, informavimas apie VPS priemones, įgyvendinamus ir įgyvendintus vietos projektus ir pan.);</text:span></text:p>
      <text:p text:style-name="P1583"><text:span text:style-name="T1584">33.5</text:span><text:span text:style-name="T1585">. vaizdo, garso medžiaga,<text:s/></text:span><text:span text:style-name="T1586">susijusi su įgyvendinama VPS (VPS priemonėmis, įgyvendinamais ir įgyvendintais vietos projektais ir pan.);</text:span></text:p>
      <text:p text:style-name="P1587"><text:span text:style-name="T1588">33.6</text:span><text:span text:style-name="T1589">.<text:s/></text:span><text:span text:style-name="T1590">popieriniai ir elektroniniai leidiniai<text:s/></text:span><text:span text:style-name="T1591">(pvz., knygos, plakatai, lankstinukai, informaciniai biuleteniai, skrajutės);</text:span></text:p>
      <text:p text:style-name="P1592"><text:span text:style-name="T1593">33.7</text:span><text:span text:style-name="T1594">. priemonės su</text:span><text:span text:style-name="T1595"><text:s/>išoriniu ženklinimu (pvz., lipdukai,</text:span><text:span text:style-name="T1596"><text:s/>raštinės reikmenys su Viešinimo taisyklių reikalaujama EŽŪFKP atributika, kt.)</text:span><text:span text:style-name="T1597">.</text:span></text:p>
      <text:p text:style-name="P1598">34. VPS vykdytoja viso VPS įgyvendinimo metu privalo viešinti VPS įgyvendinimo eigą, įvykius ir rezultatus interneto svetainėje,<text:s/>taip pat užtikrinti nuolatinį joje pateikiamos informacijos atnaujinimą. VPS įgyvendinimo viešinimas VPS vykdytojos interneto svetainėje turi būti pradėtas ne vėliau kaip per 1 mėn. nuo VPS paramos sutarties pasirašymo arba naujos VPS vykdytojos interneto<text:s/>svetainės sukūrimo, jeigu kuriama nauja interneto svetainė. VPS vykdytojos interneto svetainėje turi būti skelbiama bent ši informacija (VPS vykdytoja turi teisę skelbti papildomą informaciją savo nuožiūra):</text:p>
      <text:p text:style-name="P1599">34.1. VPS aktuali redakcija (įskaitant visus VPS pakeitimus);</text:p>
      <text:p text:style-name="P160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01">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02">34.4. VPS vykdytojos darbuotojų vardai ir pavardės, pareigos, jų kontaktiniai duomenys (telefono Nr., el. pašto adresai);</text:p>
      <text:p text:style-name="P1603">34.5. bendrieji VPS vykdytojos kontaktiniai duomenys (biuro adresas, darbo laikas, telefono Nr., el. pašto adresas);</text:p>
      <text:p text:style-name="P1604">34.6. priėmimo į VVG tvarka;</text:p>
      <text:p text:style-name="P1605">34.7. kvietimai teikti vietos projektus ir su kvietimais susiję dokumentai;</text:p>
      <text:p text:style-name="P1606">34.8. vietos projektų vertinimo rezultatai;</text:p>
      <text:p text:style-name="P1607">34.9. vietos projektų tvirtinimo rezultatai;</text:p>
      <text:p text:style-name="P1608">34.10. informacija apie įgyvendinamus vietos projektus;</text:p>
      <text:p text:style-name="P1609">34.11. informacija apie įgyvendintus vietos projektus;</text:p>
      <text:p text:style-name="P1610">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11">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12">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13">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14">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15">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16">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17">34.19. nuoroda į senąją (skirtą 2007–2013 m. finansavimo laikotarpiui) VPS vykdytojos interneto svetainę, jeigu tokia buvo (taikoma, jeigu 2014–2020 m. finansiniam laikotarpiui kuriama nauja interneto svetainė);</text:p>
      <text:p text:style-name="P1618">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19"><text:s/></text:span>VPS vykdytojos<text:s/>darbuotojų ir (ar) VPS vykdytojos valdymo organų narių veikimo ir (ar) neveikimo atvejus, viešųjų ir privačių interesų konfliktus;</text:p>
      <text:p text:style-name="P1620">34.21. iki einamųjų metų gruodžio 15 d. parengti ir interneto svetainėje paviešinti ateinančių metų kvietimų pagal VPS priemones / veiklos sritis grafiką.<text:s/></text:p>
      <text:p text:style-name="P1621">Punkto pakeitimai:</text:p>
      <text:p text:style-name="P1622"><text:span text:style-name="T1623">Nr.<text:s/></text:span><text:a xlink:href="https://www.e-tar.lt/portal/legalAct.html?documentId=98a76dc0a0e011eb9fecb5ecd3bd711c" office:target-frame-name="_top" xlink:show="replace"><text:span text:style-name="T1624">3D-252</text:span></text:a><text:span text:style-name="T1625">, 2021-04-19, paskelbta TAR 2021-04-19, i. k. 2021-08051</text:span></text:p>
      <text:p text:style-name="Normal"/>
      <text:p text:style-name="P1626"><text:span text:style-name="T1627">XI</text:span><text:span text:style-name="T1628"><text:s/>SKYRIUS</text:span></text:p>
      <text:p text:style-name="P1629"><text:span text:style-name="T1630">VPS ĮGYVENDINIMO VALDYMAS<text:s/></text:span></text:p>
      <text:p text:style-name="P1631"/>
      <text:p text:style-name="P1632"><text:span text:style-name="T1633">35</text:span><text:span text:style-name="T1634">.<text:s/></text:span><text:span text:style-name="T1635">VPS įgyvendinimo valdymas atliekamas trimis lygmenimis: VPS vykdytojos, Agentūros ir Ministerijos. VPS vykdytojos lygmeniu atliekamas VPS įgyvendinimo vidaus valdymas. Agentūros ir Ministerijos lygmenimis atliekamas VPS<text:s/></text:span><text:span text:style-name="T1636">įgyvendinimo išorinis valdymas</text:span><text:span text:style-name="T1637">.</text:span></text:p>
      <text:p text:style-name="P1638"><text:span text:style-name="T1639">36</text:span><text:span text:style-name="T1640">. Šios taisyklės reglamentuoja bendrąją VPS įgyvendinimo valdymo sistemą. Vietos projektų teikimo, vertinimo, tvirtinimo, įgyvendinimo ir kontrolės valdymo sistemą nustato<text:s/></text:span><text:span text:style-name="T1641">Vietos projektų administravimo taisyklės.</text:span></text:p>
      <text:p text:style-name="P1642"><text:span text:style-name="T1643">37</text:span><text:span text:style-name="T1644">. Pagrindinės VPS įgyvendinimo valdymo priemonės yra šios: bendrųjų ir specialiųjų sąlygų taikymas siekiant išlaidas pripažinti tinkamomis (reglamentuoja šių Taisyklių VI skyrius „Tinkamos ir netinkamos finansuoti išlaidos“), mokėjimo prašymų vertinimas<text:s/></text:span><text:span text:style-name="T1645">(reglamentuoja šių Taisyklių IX skyrius „VPS vykdytojos mokėjimo prašymų teikimas, administravimas ir paramos išmokėjimo tvarka“), VPS įgyvendinimo stebėsena (reglamentuoja šių Taisyklių XII skyrius „VPS įgyvendinimo stebėsena“), VPS įgyvendinimo vertinima</text:span><text:span text:style-name="T1646">s (reglamentuoja šių Taisyklių XIII skyrius „VPS įgyvendinimo vertinimas“), VPS ir VPS paramos sutarties keitimas (reglamentuoja šių Taisyklių XIV skyrius „VPS ir VPS paramos sutarties keitimas“), patikrų vietoje atlikimas (reglamentuoja šių Taisyklių XV s</text:span><text:span text:style-name="T1647">kyrius „Patikros vietoje“), sankcijų taikymas (reglamentuoja šių Taisyklių XVI skyrius „Sankcijos“).<text:s/></text:span></text:p>
      <text:p text:style-name="P1648"><text:span text:style-name="T1649">38</text:span><text:span text:style-name="T1650">. Ministerija, siekdama tinkamai įgyvendinti Reglamento (ES) Nr. 1305/2013 62 str. reikalavimus, nustačiusi VPS įgyvendinimo valdymo, kontrolės ir p</text:span><text:span text:style-name="T1651">atikrinimo sistemos trūkumų, imasi veiksmų – nustato papildomas arba keičia esamas VPS įgyvendinimo valdymo ir kontrolės priemones</text:span><text:span text:style-name="T1652">.</text:span></text:p>
      <text:p text:style-name="P1653"><text:span text:style-name="T1654">39</text:span><text:span text:style-name="T1655">. Agentūra, siekdama tinkamai įgyvendinti Reglamento (ES) Nr. 1305/2013 62 str. reikalavimus, nustačiusi VPS įgyvendin</text:span><text:span text:style-name="T1656">imo valdymo, kontrolės ir patikrinimo sistemos trūkumų,<text:s/></text:span><text:span text:style-name="T1657">atsižvelgdama į pasitaikančias VPS vykdytojų klaidas, įtariamus ar nustatytus pažeidimus ir piktnaudžiavimo atvejus, rizikų vertinimo rezultatus,</text:span><text:span text:style-name="T1658"><text:s/>imasi veiksmų – nustato papildomas laikinąsias VPS įgy</text:span><text:span text:style-name="T1659">vendinimo valdymo ir kontrolės priemones.<text:s/></text:span><text:span text:style-name="T1660"><text:s/>Papildomos laikinosios VPS įgyvendinimo valdymo ir kontrolės priemonės gali būti taikomos vienos, kelių arba visų VPS atžvilgiu. Agentūra apie papildomas laikinąsias VPS<text:s/></text:span><text:span text:style-name="T1661">įgyvendinimo valdymo ir kontrolės priemones</text:span><text:span text:style-name="T1662"><text:s/>raštu informuoja VPS vykdytoją (-as), kuriai (-ioms) jos yra taikomos, ir Ministeriją.</text:span><text:span text:style-name="T1663"><text:s/>Informuodama VPS vykdytoją (-as) ir Ministeriją, Agentūra raštu paaiškina priežastis, kodėl buvo būtina imtis papildomų laikinųjų VPS įgyvendinimo valdymo ir kontrolės<text:s/></text:span><text:span text:style-name="T1664">priemonių. Papildomos laikinosios VPS įgyvendinimo valdymo ir kontrolės priemonės galioja iki Ministerijos sprendimo dėl Agentūros nustatytų priemonių tinkamumo.</text:span><text:span text:style-name="T1665"><text:s/>Papildomų laikinųjų VPS įgyvendinimo valdymo ir kontrolės priemonių pavyzdžiai:<text:s/></text:span><text:span text:style-name="T1666">papildomų VPS<text:s/></text:span><text:span text:style-name="T1667">administravimo išlaidų pripažinimo tinkamomis finansuoti sąlygų nustatymas (šalia šiomis Taisyklėmis patvirtintų bendrųjų ir specialiųjų tinkamumo finansuoti sąlygų); padidintas VPS vykdytojos kontrolės lygis dėl VPS vykdytojos pažeidimų, nurodytų šių Tais</text:span><text:span text:style-name="T1668">yklių XVI skyriuje „Sankcijos“, įvykdymo; mokėjimų VPS vykdytojai sustabdymas, kai kyla grėsmė, kad bus pažeistas reikalavimas, nurodytas šių Taisyklių 10 punkte dėl didžiausios galimos procentinės dalies<text:s/></text:span><text:span text:style-name="T1669">paramos VPS administravimo išlaidoms, arba bus paže</text:span><text:span text:style-name="T1670">istas<text:s/></text:span><text:span text:style-name="T1671">šių Taisyklių 11 punkte nurodytas reikalavimas VPS įgyvendinimo pabaigoje išlaikyti atitinkamas proporcijas tarp VVG veiklos išlaidų ir VVG teritorijos gyventojų aktyvinimo išlaidų; sugriežtintos tvarkos, susijusios su išankstine viešųjų pirkimų pati</text:span><text:span text:style-name="T1672">kra, taikymas; sugriežtintos patikrų vietoje tvarkos taikymas.</text:span></text:p>
      <text:p text:style-name="P1673"><text:span text:style-name="T1674">40</text:span><text:span text:style-name="T1675">. VPS vykdytoja VPS įgyvendinimo vidaus valdymą ir kontrolę vykdo vadovaudamasi VPS<text:s/></text:span><text:span text:style-name="T1676">13 dalyje „</text:span><text:span text:style-name="T1677">VPS įgyvendinimo vidaus valdymas ir stebėsena“</text:span><text:span text:style-name="T1678"><text:s/></text:span><text:span text:style-name="T1679">nustatyta tvarka. VPS vykdytoja už VPS įgyven</text:span><text:span text:style-name="T1680">dinimo rezultatus, įskaitant įgyvendintus VPS įgyvendinimo vidaus valdymo veiksmus, atsiskaito teikdama metines VPS įgyvendinimo ataskaitas.</text:span><text:span text:style-name="T1681"><text:s/>VPS vykdytoja privalo informuoti Agentūrą apie VPS įgyvendinimo valdymo, kontrolės ir patikrinimo sistemos trūkumus</text:span><text:span text:style-name="T1682">, nustatytus įgyvendinant VPS.</text:span></text:p>
      <text:p text:style-name="P1683"/>
      <text:p text:style-name="P1684"><text:span text:style-name="T1685">XII</text:span><text:span text:style-name="T1686"><text:s/>SKYRIUS</text:span></text:p>
      <text:p text:style-name="P1687"><text:span text:style-name="T1688">VPS ĮGYVENDINIMO STEBĖSENA</text:span></text:p>
      <text:p text:style-name="P1689"/>
      <text:p text:style-name="P1690"><text:span text:style-name="T1691">41</text:span><text:span text:style-name="T1692">.<text:s/></text:span><text:span text:style-name="T1693">VPS įgyvendinimo stebėsena atliekama trimis lygmenimis: VPS vykdytojos, Agentūros ir Ministerijos. VPS vykdytojos lygmeniu atliekama VPS įgyvendinimo vidaus stebėsena. Ag</text:span><text:span text:style-name="T1694">entūros ir Ministerijos lygmenimis atliekama VPS įgyvendinimo išorinė stebėsena</text:span><text:span text:style-name="T1695">.</text:span></text:p>
      <text:p text:style-name="P169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97">Punkto pakeitimai:</text:p>
      <text:p text:style-name="P1698"><text:span text:style-name="T1699">Nr.<text:s/></text:span><text:a xlink:href="https://www.e-tar.lt/portal/legalAct.html?documentId=8882e700530a11ea931dbf3357b5b1c0" office:target-frame-name="_top" xlink:show="replace"><text:span text:style-name="T1700">3D-114</text:span></text:a><text:span text:style-name="T1701">, 2020-02-19, paskelbta TAR 2020-02-19, i. k. 2020-03614</text:span></text:p>
      <text:p text:style-name="Normal"/>
      <text:p text:style-name="P1702">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3">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4">Punkto pakeitimai:</text:p>
      <text:p text:style-name="P1705"><text:span text:style-name="T1706">Nr.<text:s/></text:span><text:a xlink:href="https://www.e-tar.lt/portal/legalAct.html?documentId=f6cb7c80379f11ea829bc2bea81c1194" office:target-frame-name="_top" xlink:show="replace"><text:span text:style-name="T1707">3D-23</text:span></text:a><text:span text:style-name="T1708">, 2020-01-15, paskelbta TAR 2020-01-15, i. k. 2020-00623</text:span></text:p>
      <text:p text:style-name="P1709"><text:span text:style-name="T1710">Nr.<text:s/></text:span><text:a xlink:href="https://www.e-tar.lt/portal/legalAct.html?documentId=8882e700530a11ea931dbf3357b5b1c0" office:target-frame-name="_top" xlink:show="replace"><text:span text:style-name="T1711">3D-114</text:span></text:a><text:span text:style-name="T1712">, 2020-02-19, paskelbta TAR 2020-02-19, i. k. 2020-03614</text:span></text:p>
      <text:p text:style-name="Normal"/>
      <text:p text:style-name="P1713">44. Agentūra, gavusi metinę VPS įgyvendinimo ataskaitą, ją įvertina ir priima vieną iš šių sprendimų:<text:s/></text:p>
      <text:p text:style-name="P1714">Punkto pakeitimai:</text:p>
      <text:p text:style-name="P1715"><text:span text:style-name="T1716">Nr.<text:s/></text:span><text:a xlink:href="https://www.e-tar.lt/portal/legalAct.html?documentId=923e4e00e1bf11e89acab3ff12d77081" office:target-frame-name="_top" xlink:show="replace"><text:span text:style-name="T1717">3D-789</text:span></text:a><text:span text:style-name="T1718">, 2018-11-06, paskelbta TAR 2018-11-07, i. k. 2018-18013</text:span></text:p>
      <text:p text:style-name="P1719"><text:span text:style-name="T1720">44.1</text:span><text:span text:style-name="T1721">. patvirtinti metinę VPS įgyvendinimo ataskaitą. Patvirtinimas yra galimas, kai metinėje VP</text:span><text:span text:style-name="T1722">S įgyvendinimo ataskaitoje pateikiama visa privaloma informacija, nurodyta metinės VPS įgyvendinimo ataskaitos formoje;</text:span></text:p>
      <text:p text:style-name="P1723"><text:span text:style-name="T1724">44.2</text:span><text:span text:style-name="T1725">. grąžinti VPS vykdytojai patikslinti metinę VPS įgyvendinimo ataskaitą, jeigu joje pateikta ne visa prašoma informacija arba Ag</text:span><text:span text:style-name="T1726">entūrai kyla abejonių dėl pateiktos informacijos teisingumo, ir (arba) inicijuoti tikslinį VPS įgyvendinimo vertinimą. Grąžinus patikslinti metinę VPS įgyvendinimo ataskaitą, VPS vykdytoja per ne daugiau kaip 5 darbo dienas</text:span><text:span text:style-name="T1727"><text:s/></text:span><text:span text:style-name="T1728">patikslina metinę VPS įgyvendini</text:span><text:span text:style-name="T1729">mo ataskaitą ir pateikia Agentūrai iš naujo.</text:span><text:s/></text:p>
      <text:p text:style-name="P1730">Punkto pakeitimai:</text:p>
      <text:p text:style-name="P1731"><text:span text:style-name="T1732">Nr.<text:s/></text:span><text:a xlink:href="https://www.e-tar.lt/portal/legalAct.html?documentId=3a20fa900dcf11e6bae4eb98746971fa" office:target-frame-name="_top" xlink:show="replace"><text:span text:style-name="T1733">3D-271</text:span></text:a><text:span text:style-name="T1734">, 2016-04-29, paskelbta TAR 2016-04-29, i. k. 2016-10750</text:span></text:p>
      <text:p text:style-name="P1735"><text:span text:style-name="T1736">Nr.<text:s/></text:span><text:a xlink:href="https://www.e-tar.lt/portal/legalAct.html?documentId=923e4e00e1bf11e89acab3ff12d77081" office:target-frame-name="_top" xlink:show="replace"><text:span text:style-name="T1737">3D-789</text:span></text:a><text:span text:style-name="T1738">, 2018-11-06, paskelbta TAR 2018-11-07, i. k. 2018-18013</text:span></text:p>
      <text:p text:style-name="Normal"/>
      <text:p text:style-name="P1739">Punkto pakeitimai:</text:p>
      <text:p text:style-name="P1740"><text:span text:style-name="T1741">Nr.<text:s/></text:span><text:a xlink:href="https://www.e-tar.lt/portal/legalAct.html?documentId=3a20fa900dcf11e6bae4eb98746971fa" office:target-frame-name="_top" xlink:show="replace"><text:span text:style-name="T1742">3D-271</text:span></text:a><text:span text:style-name="T1743">, 2016-04-29, paskelbta TAR 2016-04-29, i. k. 2016-10750</text:span></text:p>
      <text:p text:style-name="Normal"/>
      <text:p text:style-name="P1744">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45">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46">Punkto pakeitimai:</text:p>
      <text:p text:style-name="P1747"><text:span text:style-name="T1748">Nr.<text:s/></text:span><text:a xlink:href="https://www.e-tar.lt/portal/legalAct.html?documentId=8882e700530a11ea931dbf3357b5b1c0" office:target-frame-name="_top" xlink:show="replace"><text:span text:style-name="T1749">3D-114</text:span></text:a><text:span text:style-name="T1750">, 2020-02-19, paskelbta TAR 2020-02-19, i. k. 2020-03614</text:span></text:p>
      <text:p text:style-name="Normal"/>
      <text:p text:style-name="P1751"><text:span text:style-name="T1752">46</text:span><text:span text:style-name="T1753">.<text:s/></text:span><text:span text:style-name="T1754">Ministerija, vadovaudamasi KPP administravimo taisyklių 218 punktu, gavusi Agentūros parengtą suvestinę metinę VPS įgyvendinimo ataskaitą, ją įvertina ir priima vieną iš ši</text:span><text:span text:style-name="T1755">ų sprendimų:</text:span><text:s/></text:p>
      <text:p text:style-name="P1756">Punkto pakeitimai:</text:p>
      <text:p text:style-name="P1757"><text:span text:style-name="T1758">Nr.<text:s/></text:span><text:a xlink:href="https://www.e-tar.lt/portal/legalAct.html?documentId=923e4e00e1bf11e89acab3ff12d77081" office:target-frame-name="_top" xlink:show="replace"><text:span text:style-name="T1759">3D-789</text:span></text:a><text:span text:style-name="T1760">, 2018-11-06, paskelbta TAR 2018-11-07, i. k. 2018-18013</text:span></text:p>
      <text:p text:style-name="P1761"><text:span text:style-name="T1762">46.1</text:span><text:span text:style-name="T1763">. įtraukti suvestinėje metinėje VPS įgyvendinimo ata</text:span><text:span text:style-name="T1764">skaitoje pateiktus duomenis į metinę KPP įgyvendinimo ataskaitą, teikiamą EK;</text:span></text:p>
      <text:p text:style-name="P1765"><text:span text:style-name="T1766">46.2</text:span><text:span text:style-name="T1767">.<text:s/></text:span><text:span text:style-name="T1768">grąžinti Agentūrai patikslinti suvestinę VPS įgyvendinimo ataskaitą, jeigu joje pateikta ne visa prašoma informacija arba Ministerijai kyla abejonių dėl pateiktos infor</text:span><text:span text:style-name="T1769">macijos teisingumo, ir (arba) inicijuoti tikslinį VPS įgyvendinimo vertinimą. Grąžinus patikslinti suvestinę VPS įgyvendinimo ataskaitą, Agentūra per ne daugiau kaip 5 (penkias) darbo dienas patikslina suvestinę VPS įgyvendinimo ataskaitą ir pateikia Minis</text:span><text:span text:style-name="T1770">terijai iš naujo.</text:span></text:p>
      <text:p text:style-name="P1771"><text:span text:style-name="T1772">47</text:span><text:span text:style-name="T1773">. Ministerija apie VPS įgyvendinimo stebėsenos rezultatus informuoja LEADER priemonės įgyvendinimo koordinavimo grupę, kurios sudėtis tvirtinama atskiru Lietuvos Respublikos žemės ūkio ministro įsakymu. LEADER priemonės įgyvendini</text:span><text:span text:style-name="T1774">mo koordinavimo grupė teikia pasiūlymus dėl VPS įgyvendinimo stebėsenos tobulinimo.</text:span></text:p>
      <text:p text:style-name="P1775">47<text:span text:style-name="T1776">1</text:span>. VPS vykdytoja, per 10 darbo dienų kiekvienam kalendoriniam ketvirčiui pasibaigus, teikia Agentūrai ketvirtinę horizontalių sričių pasiekimų ataskaitos formą<text:s/>(Taisyklių 6 priedas (<text:span text:style-name="T1777">Excelio</text:span><text:s/>formatu). Agentūra iš gautų duomenų suformuoja vieną bendrą ataskaitą ir pateikia ją Ministerijai per 15 darbo dienų kiekvienam kalendoriniam ketvirčiui pasibaigus.<text:s/></text:p>
      <text:p text:style-name="P1778">Papildyta punktu:</text:p>
      <text:p text:style-name="P1779"><text:span text:style-name="T1780">Nr.<text:s/></text:span><text:a xlink:href="https://www.e-tar.lt/portal/legalAct.html?documentId=8882e700530a11ea931dbf3357b5b1c0" office:target-frame-name="_top" xlink:show="replace"><text:span text:style-name="T1781">3D-114</text:span></text:a><text:span text:style-name="T1782">, 2020-02-19, paskelbta TAR 2020-02-19, i. k. 2020-03614</text:span></text:p>
      <text:p text:style-name="Normal"/>
      <text:p text:style-name="P1783"><text:span text:style-name="T1784">48</text:span><text:span text:style-name="T1785">. VPS vykdytojos, Agentūra, taip pat Ministerija turi teisę imtis papildomų VPS įgyvendini</text:span><text:span text:style-name="T1786">mo stebėsenos veiksmų.<text:s/></text:span></text:p>
      <text:p text:style-name="P1787"><text:span text:style-name="T1788">49</text:span><text:span text:style-name="T1789">.<text:s/></text:span><text:span text:style-name="T1790">Agentūra ir Ministerija turi teisę prašyti VPS vykdytojos informacijos, susijusios su VPS įgyvendinimu, o VPS vykdytoja privalo ją pateikti Agentūrai ir Ministerijai.<text:s/></text:span></text:p>
      <text:p text:style-name="P1791"/>
      <text:p text:style-name="P1792"><text:span text:style-name="T1793">XIII</text:span><text:span text:style-name="T1794"><text:s/>SKYRIUS<text:s/></text:span></text:p>
      <text:p text:style-name="P1795"><text:span text:style-name="T1796">VPS ĮGYVENDINIMO VERTINIMAS</text:span></text:p>
      <text:p text:style-name="P1797"/>
      <text:p text:style-name="P1798"><text:span text:style-name="T1799">50</text:span><text:span text:style-name="T1800">. VPS įgyvendinimo vertinimas atliekamas trimis lygmenimis: VPS vykdytojos, Agentūros ir Ministerijos. VPS vykdytojos lygmeniu atliekamas VPS įgyvendinimo vidaus vertinimas. Agentūros ir Ministerijos lygmenimis atliekamas VPS įgyvendinimo išorinis vertinim</text:span><text:span text:style-name="T1801">as</text:span><text:span text:style-name="T1802">. Išorinis VPS įgyvendinimo vertinimas gali būti trijų rūšių: tikslinis, tarpinis, teminis.</text:span></text:p>
      <text:p text:style-name="P1803"/>
      <text:p text:style-name="P1804"><text:span text:style-name="T1805">PIRMASIS</text:span><text:span text:style-name="T1806"><text:s/>SKIRSNIS</text:span></text:p>
      <text:p text:style-name="P1807"><text:span text:style-name="T1808">VPS ĮGYVENDINIMO VIDAUS VERTINIMAS</text:span></text:p>
      <text:p text:style-name="P1809"/>
      <text:p text:style-name="P1810"><text:span text:style-name="T1811">51</text:span><text:span text:style-name="T1812">. VPS vykdytojos vertina VPS įgyvendinimo stebėsenos duomenis ir rodiklius, nustato VPS įgyvendin</text:span><text:span text:style-name="T1813">imo problemas, informuoja apie tai Agentūrą ir (arba) Ministeriją, teikia joms siūlymus dėl VPS įgyvendinimo problemų sprendimo.<text:s/></text:span></text:p>
      <text:p text:style-name="P1814"/>
      <text:p text:style-name="P1815"><text:span text:style-name="T1816">ANTRASIS</text:span><text:span text:style-name="T1817"><text:s/>SKIRSNIS</text:span></text:p>
      <text:p text:style-name="P1818"><text:span text:style-name="T1819">TIKSLINIS VPS ĮGYVENDINIMO VERTINIMAS</text:span></text:p>
      <text:p text:style-name="P1820"/>
      <text:p text:style-name="P1821"><text:span text:style-name="T1822">52</text:span><text:span text:style-name="T1823">. Tikslinis VPS įgyvendinimo vertinimas – VPS<text:s/></text:span><text:span text:style-name="T1824">įgyvendinimo rezultatų ir tikslų pasiekimo analizė, VPS įgyvendinimo problemų nustatymas ir šių problemų sprendimų suradimas. Tikslinis VPS įgyvendinimo vertinimas atliekamas, kai esamos VPS įgyvendinimo valdymo priemonės, nurodytos šių Taisyklių 37–39 pun</text:span><text:span text:style-name="T1825">ktuose, arba kitos priemonės, naudojamos Ministerijos arba Agentūros veikloje KPP įgyvendinimo problemoms spręsti (pvz., KPP valdymo komiteto sprendimai, probleminių klausimų komisijų sprendimai), nėra pakankamos VPS įgyvendinimo problemai (-oms) išspręsti</text:span><text:span text:style-name="T1826">.</text:span></text:p>
      <text:p text:style-name="P1827"><text:span text:style-name="T1828">53</text:span><text:span text:style-name="T1829">. Tikslinį VPS įgyvendinimo vertinimą gali inicijuoti Ministerija ir (arba) Agentūra. Tikslinį VPS įgyvendinimo vertinimą atlieka Agentūra. Šiai funkcijai įgyvendinti Agentūra turi teisę pasitelkti nepriklausomus ekspertus.</text:span></text:p>
      <text:p text:style-name="P1830"><text:span text:style-name="T1831">54</text:span><text:span text:style-name="T1832">. Tikslinis VPS įg</text:span><text:span text:style-name="T1833">yvendinimo vertinimas gali būti atliekamas vienos, kelių arba visų VPS.</text:span></text:p>
      <text:p text:style-name="P1834"><text:span text:style-name="T1835">55</text:span><text:span text:style-name="T1836">. Jeigu tikslinį VPS įgyvendinimo vertinimą inicijuoja Ministerija, iki tikslinio VPS įgyvendinimo vertinimo pradžios Ministerija nustato ir pateikia Agentūrai VPS įgyvendinimo v</text:span><text:span text:style-name="T1837">ertinimo tikslą, uždavinius ir nurodo VPS, kurioms bus taikomas tikslinis VPS įgyvendinimo vertinimas, imtį.</text:span></text:p>
      <text:p text:style-name="P1838"><text:span text:style-name="T1839">56</text:span><text:span text:style-name="T1840">. Tikslinio VPS įgyvendinimo vertinimo rezultatai pateikiami tikslinio VPS įgyvendinimo vertinimo ataskaitoje. Tikslinio VPS įgyvendinimo ver</text:span><text:span text:style-name="T1841">tinimo ataskaitoje Agentūra pateikia bent šią informaciją, susijusią su:</text:span></text:p>
      <text:p text:style-name="P1842"><text:span text:style-name="T1843">56.1</text:span><text:span text:style-name="T1844">. VPS įgyvendinimo rezultatais;</text:span></text:p>
      <text:p text:style-name="P1845"><text:span text:style-name="T1846">56.2</text:span><text:span text:style-name="T1847">. nustatytomis VPS įgyvendinimo problemomis ir jų atsiradimo priežastimis;<text:s/></text:span></text:p>
      <text:p text:style-name="P1848"><text:span text:style-name="T1849">56.3</text:span><text:span text:style-name="T1850">. siūlomais VPS įgyvendinimo problemų sprendimais ir jų įgyvendinimo užtikrinimo būdais. Jeigu Agentūra siūlo inicijuoti atitinkamus VPS pakeitimus, siūlomi VPS keitimai turi būti iš anksto įvertinti pagal šių Taisyklių<text:s/></text:span><text:span text:style-name="T1851">XIV skyriaus „VPS ir VPS paramos sut</text:span><text:span text:style-name="T1852">arties keitimas“ nuostatas.</text:span><text:span text:style-name="T1853"><text:s/>Agentūra gali siūlyti šių Taisyklių 82 punkte nurodytus VPS keitimus, taip pat VPS keitimus, susijusius su<text:s/></text:span><text:span text:style-name="T1854">naujų VPS priemonių ir (arba) veiklos sričių kūrimu ir (arba) panaikinimu, taip pat VPS priemonių tikslų keitimu. VPS fin</text:span><text:span text:style-name="T1855">ansinis planas pagal VPS prioritetus, taip pat VPS įgyvendinimo rodiklių keitimas ir (arba) jų reikšmių</text:span><text:span text:style-name="T1856"><text:s/>mažinimas gali būti atliekami tik po tarpinio VPS įgyvendinimo vertinimo, atliekamo pagal šių Taisyklių 62–78 punktus, arba dėl KPP nuostatų pasikeitimo</text:span><text:span text:style-name="T1857">.</text:span></text:p>
      <text:p text:style-name="P1858"><text:span text:style-name="T1859">57</text:span><text:span text:style-name="T1860">. Tikslinio VPS įgyvendinimo vertinimo tvarka nustatoma Agentūros<text:s/></text:span><text:span text:style-name="T1861">procedūrų aprašuose.</text:span></text:p>
      <text:p text:style-name="P1862"><text:span text:style-name="T1863">58</text:span><text:span text:style-name="T1864">. Agentūra turi teisę prašyti VPS vykdytojų, o VPS vykdytojos privalo pateikti Agentūrai tiksliniam VPS įgyvendinimo vertinimui būtiną informaciją.<text:s/></text:span></text:p>
      <text:p text:style-name="P1865"><text:span text:style-name="T1866">59</text:span><text:span text:style-name="T1867">. Tikslinio VPS įgyvendinimo vertinimo ataskaitas Agentūra teikia Ministerijai.</text:span></text:p>
      <text:p text:style-name="P1868"><text:span text:style-name="T1869">60</text:span><text:span text:style-name="T1870">. Ministerija priima galutinį sprendimą dėl tikslinio VPS įgyvendinimo vertinimo ir pasiūlytų VPS įgyvendinimo problemų sprendimo tinkamumo. Apie priimtą sprendimą Mini</text:span><text:span text:style-name="T1871">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872">s sudėtis tvirtinama Lietuvos Respublikos žemės ūkio ministro įsakymu, posėdžių metu.</text:span><text:s/></text:p>
      <text:p text:style-name="P1873">Punkto pakeitimai:</text:p>
      <text:p text:style-name="P1874"><text:span text:style-name="T1875">Nr.<text:s/></text:span><text:a xlink:href="https://www.e-tar.lt/portal/legalAct.html?documentId=3a20fa900dcf11e6bae4eb98746971fa" office:target-frame-name="_top" xlink:show="replace"><text:span text:style-name="T1876">3D-271</text:span></text:a><text:span text:style-name="T1877">, 2016-04-29, paskelbta TAR 2016-04-29, i.</text:span><text:span text:style-name="T1878"><text:s/>k. 2016-10750</text:span></text:p>
      <text:p text:style-name="Normal"/>
      <text:p text:style-name="P1879"><text:span text:style-name="T1880">61</text:span><text:span text:style-name="T1881">. Tikslinio VPS įgyvendinimo vertinimo metu gali būti priimami sprendimai dėl papildomos paramos VPS įgyvendinti skyrimo, jeigu rezerve, skirtame vietos projektams įgyvendinti pagal VPS, yra nepanaudotų lėšų.</text:span></text:p>
      <text:p text:style-name="P1882"/>
      <text:p text:style-name="P1883"><text:span text:style-name="T1884">TREČIASIS</text:span><text:span text:style-name="T1885"><text:s/>SKIRSNIS</text:span></text:p>
      <text:p text:style-name="P1886"><text:span text:style-name="T1887">TARPINIS VPS ĮGYVENDINIMO VERTINIMAS</text:span></text:p>
      <text:p text:style-name="P1888"/>
      <text:p text:style-name="P1889">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0">Punkto pakeitimai:</text:p>
      <text:p text:style-name="P1891"><text:span text:style-name="T1892">Nr.<text:s/></text:span><text:a xlink:href="https://www.e-tar.lt/portal/legalAct.html?documentId=7e9bb1c0ddea11eaabd5b5599dd4eebe" office:target-frame-name="_top" xlink:show="replace"><text:span text:style-name="T1893">3D-599</text:span></text:a><text:span text:style-name="T1894">, 2020-08-14, paskelbta TAR 2020-08-14, i. k. 2020-17356</text:span></text:p>
      <text:p text:style-name="Normal"/>
      <text:p text:style-name="P1895"><text:span text:style-name="T1896">62</text:span><text:span text:style-name="T1897">1</text:span><text:span text:style-name="T1898">. Lietuvos Respublikoje paskelbtos ekstremalios si</text:span><text:span text:style-name="T1899">tuacijos dėl koronaviruso (COVID-19) metu gali būti priimtas sprendimas dėl galimybės naudoti VPS paramos sutartimis rezervuotos paramos VPS įgyvendinti dalį (20 proc.) neužbaigus VPS įgyvendinimo pažangos tarpinio vertinimo procedūros pagal VPS įgyvendini</text:span><text:span text:style-name="T1900">mo pažangos tarpinio vertinimo metodiką (Taisyklių 7 priedas). Sprendimas dėl galimybės naudoti VPS paramos sutartimis rezervuotą paramos sumą VPS įgyvendinti gali būti priimtas tik dėl tų VPS vykdytojų, kurių preliminarūs fizinio ir finansinio rezultatyvu</text:span><text:span text:style-name="T1901">mo rodikliai yra pakankami VPS veiklos rezervui gauti pagal VPS įgyvendinimo pažangos tarpinio vertinimo metodiką (Taisyklių 7 priedas). Sprendimas priimamas pagal Agentūros raštu pateiktą informaciją, preliminariai įvertinus fizinio ir finansinio rezultat</text:span><text:span text:style-name="T1902">yvumo rodiklių pasiekimus. Priėmus sprendimą dėl VPS veiklos rezervo skyrimo, VPS įgyvendinimo pažangos tarpinis vertinimas atliekamas visoms VPS pagal VPS įgyvendinimo pažangos tarpinio vertinimo metodiką. Tuo atveju, jeigu užbaigus VPS įgyvendinimo pažan</text:span><text:span text:style-name="T1903">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904">Papildyta punktu:</text:p>
      <text:p text:style-name="P1905"><text:span text:style-name="T1906">Nr.<text:s/></text:span><text:a xlink:href="https://www.e-tar.lt/portal/legalAct.html?documentId=736c9250892211eab005936df725feed" office:target-frame-name="_top" xlink:show="replace"><text:span text:style-name="T1907">3D-331</text:span></text:a><text:span text:style-name="T1908">, 2020-04-28, paskelbta TAR 2020-04-28, i. k. 2020-08878</text:span></text:p>
      <text:p text:style-name="Normal"/>
      <text:p text:style-name="P1909"><text:span text:style-name="T1910">63</text:span><text:span text:style-name="T1911">. Tarpinį VPS įgyvendinimo vertinimą inicijuoja Ministerija. Tarpinį VPS įgyvendinimo vert</text:span><text:span text:style-name="T1912">inimą atlieka Agentūra.<text:s/></text:span></text:p>
      <text:p text:style-name="P1913"><text:span text:style-name="T1914">64</text:span><text:span text:style-name="T1915">. Tarpinio VPS įgyvendinimo vertinimo metu turi būti įvertintas bent VPS įgyvendinimo rezultatyvumas, t. y. VPS tikslų pasiekimo laipsnis (suplanuotų ir įvykdytų tikslų santykis). Iki tarpinio VPS įgyvendinimo pradžios Minist</text:span><text:span text:style-name="T1916">erija nustato ir pateikia Agentūrai konkrečius tarpinio VPS įgyvendinimo vertinimo tikslus, uždavinius.</text:span></text:p>
      <text:p text:style-name="P1917">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18">Punkto pakeitimai:</text:p>
      <text:p text:style-name="P1919"><text:span text:style-name="T1920">Nr.<text:s/></text:span><text:a xlink:href="https://www.e-tar.lt/portal/legalAct.html?documentId=7e9bb1c0ddea11eaabd5b5599dd4eebe" office:target-frame-name="_top" xlink:show="replace"><text:span text:style-name="T1921">3D-599</text:span></text:a><text:span text:style-name="T1922">, 2020-08-14, paskelbta TAR 2020-08-14, i. k. 2020-17356</text:span></text:p>
      <text:p text:style-name="Normal"/>
      <text:p text:style-name="P1923"><text:span text:style-name="T1924">66</text:span><text:span text:style-name="T1925">. Tarpi</text:span><text:span text:style-name="T1926">nio VPS įgyvendinimo vertinimo rezultatai pateikiami tarpinio VPS įgyvendinimo vertinimo ataskaitose, rengiamose kiekvienai VPS atskirai. Tarpinio VPS įgyvendinimo vertinimo ataskaitose turi būti pateikta bent ši informacija:</text:span></text:p>
      <text:p text:style-name="P1927"><text:span text:style-name="T1928">66.1</text:span><text:span text:style-name="T1929">. VPS įgyvendinimo pažan</text:span><text:span text:style-name="T1930">ga ir pasiekti rezultatai, nurodant jų santykį su VPS numatytais (suplanuotais) tikslais;</text:span></text:p>
      <text:p text:style-name="P1931"><text:span text:style-name="T1932">66.2</text:span><text:span text:style-name="T1933">. nustatytos VPS įgyvendinimo problemos ir jų atsiradimo priežastys;</text:span></text:p>
      <text:p text:style-name="P1934"><text:span text:style-name="T1935">66.3</text:span><text:span text:style-name="T1936">. siūlomi VPS įgyvendinimo problemų sprendimai ir jų įgyvendinimo užtikrinimo būd</text:span><text:span text:style-name="T1937">ai. Jeigu Agentūra siūlo inicijuoti atitinkamus VPS pakeitimus, siūlomi VPS keitimai turi būti iš anksto įvertinti pagal šių Taisyklių<text:s/></text:span><text:span text:style-name="T1938">XIV skyrių „VPS ir VPS paramos sutarties keitimas“.</text:span><text:span text:style-name="T1939"><text:s/>Agentūra gali siūlyti šių Taisyklių 82 punkte nurodytus VPS keitimus,</text:span><text:span text:style-name="T1940"><text:s/>taip pat VPS keitimus, susijusius su<text:s/></text:span><text:span text:style-name="T1941">naujų VPS priemonių ir (arba) veiklos sričių kūrimu ir (arba) panaikinimu, taip pat VPS priemonių tikslų keitimu, VPS įgyvendinimo veiksmų plano keitimu, VPS finansinio plano pagal VPS prioritetus, taip pat VPS įgyvend</text:span><text:span text:style-name="T1942">inimo rodiklių ir jų reikšmių</text:span><text:span text:style-name="T1943"><text:s/>keitimu;</text:span></text:p>
      <text:p text:style-name="P1944"><text:span text:style-name="T1945">66.4</text:span><text:span text:style-name="T1946">. siūlomas sprendimas dėl VPS įgyvendinimo tinkamumo. Galimi siūlymai:</text:span></text:p>
      <text:p text:style-name="P1947"><text:span text:style-name="T1948">66.4.1</text:span><text:span text:style-name="T1949">. pripažinti VPS įgyvendinimo pažangą tinkama ir siūlyti skirti VPS paramos sutartimi rezervuotą paramos VPS įgyvendinti sumą ir (</text:span><text:span text:style-name="T1950">arba) skirti papildomą paramą VPS įgyvendinti (jeigu rezerve, skirtame vietos projektams įgyvendinti pagal VPS, yra nepanaudotų lėšų, o VPS vykdytojos VPS įgyvendinimo rezultatai ir prisiimami papildomi įsipareigojimai (pvz., rodiklių reikšmių didinimas) r</text:span><text:span text:style-name="T1951">odo, kad tokia parama VPS tikslams siekti yra būtina ir VVG teritorijai sukurs papildomą pridėtinę vertę; jeigu VPS atrankos ir tvirtinimo metu VPS pridėtinės vertės (kokybės) balai buvo sumažinti dėl VPS vertinimo metu nustatytų galimų rizikų, susijusių s</text:span><text:span text:style-name="T1952">u NVO ir socialinio verslo kūrimu ir plėtra (konkretūs atvejai nustatomi pagal VPS vertinimo, atrankos bei tvirtinimo dokumentus), tačiau iki tarpinio VPS įgyvendinimo vertinimo VPS vykdytoja sėkmingai (be pažeidimų) atrinko ir patvirtino bent vieną tokį v</text:span><text:span text:style-name="T1953">ietos projektą, o vietos projektų vykdytojai sėkmingai (be pažeidimų) jį (juos) įgyvendino, taip pat tinkamai laikosi vietos projekto (-ų) vykdymo sutartimi (-is) prisiimtų įsipareigojimų, šioms VPS vykdytojoms iš rezervo, skirto vietos projektams įgyvendi</text:span><text:span text:style-name="T1954">nti, skiriama papildoma paramos VPS įgyvendinti suma, kuri lygi VPS vertinimo ir tvirtinimo metu sumažintai paramos sumai);</text:span><text:s/></text:p>
      <text:p text:style-name="P1955">Punkto pakeitimai:</text:p>
      <text:p text:style-name="P1956"><text:span text:style-name="T1957">Nr.<text:s/></text:span><text:a xlink:href="https://www.e-tar.lt/portal/legalAct.html?documentId=2f463a5015f211e79800e8266c1e5d1b" office:target-frame-name="_top" xlink:show="replace"><text:span text:style-name="T1958">3D-224</text:span></text:a><text:span text:style-name="T1959">, 20</text:span><text:span text:style-name="T1960">17-03-31, paskelbta TAR 2017-04-03, i. k. 2017-05397</text:span></text:p>
      <text:p text:style-name="Normal"/>
      <text:p text:style-name="P1961"><text:span text:style-name="T1962">66.4.2</text:span><text:span text:style-name="T1963">. pripažinti VPS įgyvendinimo pažangą netinkama ir siūlyti neskirti VPS paramos sutartimi rezervuotos paramos VPS įgyvendinti sumos.<text:s/></text:span></text:p>
      <text:p text:style-name="P1964"><text:span text:style-name="T1965">67</text:span><text:span text:style-name="T1966">. Tarpinio VPS įgyvendinimo vertinimo tvarka nus</text:span><text:span text:style-name="T1967">tatoma Agentūros procedūrų aprašuose.<text:s/></text:span></text:p>
      <text:p text:style-name="P1968"><text:span text:style-name="T1969">68</text:span><text:span text:style-name="T1970">. Agentūra turi teisę prašyti VPS vykdytojų, o VPS vykdytojos privalo pateikti Agentūrai tarpiniam VPS įgyvendinimo vertinimui būtiną informaciją.</text:span></text:p>
      <text:p text:style-name="P1971"><text:span text:style-name="T1972">69</text:span><text:span text:style-name="T1973">. Tarpinio VPS įgyvendinimo vertinimo ataskaitas Agentūra<text:s/></text:span><text:span text:style-name="T1974">teikia Ministerijai.</text:span></text:p>
      <text:p text:style-name="P1975">70. Dėl tarpinio VPS įgyvendinimo pažangos tinkamumo, Tarpinio VPS įgyvendinimo pažangos vertinimo pratęsimo nuomonę teikia VPS atrankos komitetas. Sprendimą dėl Tarpinio VPS įgyvendinimo pažangos tinkamumo priima Ministerija.<text:s/></text:p>
      <text:p text:style-name="P1976">Punkto pakeitimai:</text:p>
      <text:p text:style-name="P1977"><text:span text:style-name="T1978">Nr.<text:s/></text:span><text:a xlink:href="https://www.e-tar.lt/portal/legalAct.html?documentId=7e9bb1c0ddea11eaabd5b5599dd4eebe" office:target-frame-name="_top" xlink:show="replace"><text:span text:style-name="T1979">3D-599</text:span></text:a><text:span text:style-name="T1980">, 2020-08-14, paskelbta TAR 2020-08-14, i. k. 2020-17356</text:span></text:p>
      <text:p text:style-name="Normal"/>
      <text:p text:style-name="P1981"><text:span text:style-name="T1982">71</text:span><text:span text:style-name="T1983">. VPS atrankos komiteto sudėtis tvirtinama Lietuvos Respublikos<text:s/></text:span><text:span text:style-name="T1984">žemės ūkio ministro įsakymu. Į VPS atrankos komiteto posėdžius kviečiami dalyvauti Agentūros atstovai. Į VPS atrankos komiteto posėdžius turi</text:span><text:span text:style-name="T1985"><text:s/></text:span><text:span text:style-name="T1986">būti kviečiamas VVG, kurių VPS įgyvendinimo pažanga yra svarstoma, atstovas. VPS atrankos komiteto posėdžius organ</text:span><text:span text:style-name="T1987">izuoja Ministerija pagal VPS atrankos komiteto darbo reglamentą.</text:span><text:s/></text:p>
      <text:p text:style-name="P1988">Punkto pakeitimai:</text:p>
      <text:p text:style-name="P1989"><text:span text:style-name="T1990">Nr.<text:s/></text:span><text:a xlink:href="https://www.e-tar.lt/portal/legalAct.html?documentId=3a20fa900dcf11e6bae4eb98746971fa" office:target-frame-name="_top" xlink:show="replace"><text:span text:style-name="T1991">3D-271</text:span></text:a><text:span text:style-name="T1992">, 2016-04-29, paskelbta TAR 2016-04-29, i. k. 2016-10750</text:span></text:p>
      <text:p text:style-name="Normal"/>
      <text:p text:style-name="P1993"><text:span text:style-name="T1994">72</text:span><text:span text:style-name="T1995">. VPS atrankos komitetas pagal Agentūros pateiktas tarpinio<text:s/></text:span><text:span text:style-name="T1996">VPS įgyvendinimo vertinimo ataskaitas</text:span><text:span text:style-name="T1997">, Agentūros pateiktą informaciją svarsto dėl<text:s/></text:span><text:span text:style-name="T1998">VPS įgyvendinimo pažangos tinkamumo</text:span><text:span text:style-name="T1999"><text:s/>ir siūlo Ministerijai:</text:span></text:p>
      <text:p text:style-name="P2000"><text:span text:style-name="T2001">72.1</text:span><text:span text:style-name="T2002">. pritarti arba nepritarti Agentūros tarpinio<text:s/></text:span><text:span text:style-name="T2003">VP</text:span><text:span text:style-name="T2004">S įgyvendinimo vertinimo ataskaitoje</text:span><text:span text:style-name="T2005"><text:s/>nurodytam siūlymui;</text:span></text:p>
      <text:p text:style-name="P2006"><text:span text:style-name="T2007">72.2</text:span><text:span text:style-name="T2008">. grąžinti Agentūrai atlikti tarpinį VPS įgyvendinimo vertinimą iš naujo (tokiu atveju, VPS atrankos komiteto posėdžio protokole turi būti nurodyta, kas turi būti įvertinta iš naujo ir (arba)</text:span><text:span text:style-name="T2009"><text:s/>kokie papildomi vertinimo aspektai turi būti įtraukti į tarpinio VPS įgyvendinimo vertinimo ataskaitą, ir (arba) kokie kiti veiksmai turi būti atlikti);</text:span></text:p>
      <text:p text:style-name="P2010"><text:span text:style-name="T2011">72.3</text:span><text:span text:style-name="T2012">. pavesti Agentūrai atlikti VPS vykdytojos patikrą vietoje (tokiu atveju Agentūra, atsižvelgda</text:span><text:span text:style-name="T2013">ma į VPS vykdytojos patikros vietoje rezultatus, patikslina tarpinio VPS įgyvendinimo vertinimo ataskaitą, apibūdina VPS vykdytojos patikros vietoje rezultatus ir tarpinio VPS įgyvendinimo vertinimo ataskaitą teikia iš naujo);</text:span></text:p>
      <text:p text:style-name="P2014"><text:span text:style-name="T2015">72.4</text:span><text:span text:style-name="T2016">. atidėti sprendimo p</text:span><text:span text:style-name="T2017">riėmimą iki kito posėdžio;</text:span></text:p>
      <text:p text:style-name="P2018">72.5. pratęsti Tarpinį VPS įgyvendinimo pažangos vertinimą iki 2020 m. gruodžio 31 d.<text:s/></text:p>
      <text:p text:style-name="P2019">Papildyta papunkčiu:</text:p>
      <text:p text:style-name="P2020"><text:span text:style-name="T2021">Nr.<text:s/></text:span><text:a xlink:href="https://www.e-tar.lt/portal/legalAct.html?documentId=7e9bb1c0ddea11eaabd5b5599dd4eebe" office:target-frame-name="_top" xlink:show="replace"><text:span text:style-name="T2022">3D-599</text:span></text:a><text:span text:style-name="T2023">,<text:s/></text:span><text:span text:style-name="T2024">2020-08-14, paskelbta TAR 2020-08-14, i. k. 2020-17356</text:span></text:p>
      <text:p text:style-name="Normal"/>
      <text:p text:style-name="P2025"><text:span text:style-name="T2026">73</text:span><text:span text:style-name="T2027">. VPS atrankos komiteto posėdžio protokolo nutariamoji dalis skelbiama Ministerijos interneto tinklalapyje<text:s/></text:span><text:span text:style-name="T2028">www.zum.lt</text:span><text:span text:style-name="T2029"><text:s/>ne vėliau kaip per 2 (dvi) darbo dienas nuo jos pasirašymo.</text:span></text:p>
      <text:p text:style-name="P2030"><text:span text:style-name="T2031">74</text:span><text:span text:style-name="T2032">. Minist</text:span><text:span text:style-name="T2033">erija galutinį sprendimą dėl VPS įgyvendinimo pažangos tinkamumo priima ne vėliau kaip per 10 (dešimt) darbo dienų po to, kai pasirašoma VPS atrankos komiteto protokolo nutariamoji dalis.<text:s/></text:span></text:p>
      <text:p text:style-name="P2034"><text:span text:style-name="T2035">75</text:span><text:span text:style-name="T2036">. Jeigu galutinio sprendimo dėl<text:s/></text:span><text:span text:style-name="T2037">VPS įgyvendinimo pažangos tin</text:span><text:span text:style-name="T2038">kamumo</text:span><text:span text:style-name="T2039"><text:s/>priėmimo dieną teisme, Vyriausiojoje administracinių ginčų komisijoje, Vyriausiojoje tarnybinės etikos komisijoje nagrinėjami ginčai tarp VPS vykdytojos ir Agentūros arba tarp VPS vykdytojos ir Ministerijos dėl VPS vykdytojos veiklos, susijusios su<text:s/></text:span><text:span text:style-name="T2040">ES paramos panaudojimu arba siekiu ją gauti ir panaudoti, iki šių ginčų nagrinėjimo pabaigos (galutinio sprendimo) negali būti priimamas galutinis sprendimas dėl<text:s/></text:span><text:span text:style-name="T2041">VPS įgyvendinimo pažangos tinkamumo</text:span><text:span text:style-name="T2042">.</text:span></text:p>
      <text:p text:style-name="P2043"><text:span text:style-name="T2044">76</text:span><text:span text:style-name="T2045">. Ministerija apie priimtą galutinį sprendimą dėl<text:s/></text:span><text:span text:style-name="T2046">V</text:span><text:span text:style-name="T2047">PS įgyvendinimo pažangos tinkamumo</text:span><text:span text:style-name="T2048"><text:s text:c="2"/>per 5 (penkias) darbo dienas nuo jo priėmimo informuoja Agentūrą, o ši – VPS vykdytoją per 5 (penkias) darbo dienas nuo galutinio sprendimo gavimo dienos.</text:span></text:p>
      <text:p text:style-name="P2049"><text:span text:style-name="T2050">77</text:span><text:span text:style-name="T2051">. Ministerija per 5 (penkias) darbo dienas nuo galutinio sp</text:span><text:span text:style-name="T2052">rendimo dėl<text:s/></text:span><text:span text:style-name="T2053">VPS įgyvendinimo pažangos tinkamumo</text:span><text:span text:style-name="T2054"><text:s/>ir Agentūra per 5 (penkias) darbo dienas nuo Ministerijos galutinio sprendimo gavimo dienos interneto tinklalapiuose (atitinkamai<text:s/></text:span><text:span text:style-name="T2055">www.zum.lt</text:span><text:span text:style-name="T2056"><text:s/>ir<text:s/></text:span><text:span text:style-name="T2057">www.nma.lt</text:span><text:span text:style-name="T2058">) skelbia informaciją apie priimtus sprendimus dėl<text:s/></text:span><text:span text:style-name="T2059">VPS</text:span><text:span text:style-name="T2060"><text:s/>įgyvendinimo pažangos tinkamumo</text:span><text:span text:style-name="T2061">.<text:s/></text:span></text:p>
      <text:p text:style-name="P2062"><text:span text:style-name="T2063">78</text:span><text:span text:style-name="T2064">. Ministerija apie tarpinio VPS įgyvendinimo vertinimo rezultatus informuoja LEADER priemonės įgyvendinimo koordinavimo grupę, kurios sudėtis tvirtinama Lietuvos Respublikos žemės ūkio ministro įsakymu.<text:s/></text:span></text:p>
      <text:p text:style-name="P2065"/>
      <text:p text:style-name="P2066"><text:span text:style-name="T2067">KETVIRTASIS</text:span><text:span text:style-name="T2068"><text:s/>SKIRSNIS</text:span></text:p>
      <text:p text:style-name="P2069"><text:span text:style-name="T2070">TEMINIS VPS ĮGYVENDINIMO VERTINIMAS</text:span></text:p>
      <text:p text:style-name="P2071"/>
      <text:p text:style-name="P2072"><text:span text:style-name="T2073">79</text:span><text:span text:style-name="T2074">. Teminis VPS įgyvendinimo vertinimas – VPS įgyvendinimo vertinimas pagal iš anksto nustatytą aktualią temą, siekiant išanalizuoti VPS įgyvendinimo gerąją ir blogąją patirtį. Teminio VPS įgy</text:span><text:span text:style-name="T2075">vendinimo vertinimo rezultatai naudojami rengiant ir teikiant KPP įgyvendinimo ataskaitas EK, taip pat tobulinant VPS įgyvendinimo stebėsenos, valdymo ir kontrolės sistemas.</text:span></text:p>
      <text:p text:style-name="P2076"><text:span text:style-name="T2077">80</text:span><text:span text:style-name="T2078">. Teminį VPS įgyvendinimo vertinimą inicijuoja ir atlieka Ministerija ir (ar</text:span><text:span text:style-name="T2079">ba) Agentūra. Šiai funkcijai įgyvendinti Ministerija ir Agentūra turi teisę pasitelkti nepriklausomus ekspertus.<text:s/></text:span></text:p>
      <text:p text:style-name="P2080"/>
      <text:p text:style-name="P2081"><text:span text:style-name="T2082">PENKTASIS</text:span><text:span text:style-name="T2083"><text:s/>SKIRSNIS</text:span><text:span text:style-name="T2084"><text:s/></text:span></text:p>
      <text:p text:style-name="P2085"><text:span text:style-name="T2086">REZULTATYVUMO VERTINIMAS DĖL PAPILDOMŲ LĖŠŲ PEREINAMAJAM LAIKOTARPIUI SKYRIMO</text:span></text:p>
      <text:p text:style-name="P2087"/>
      <text:p text:style-name="P2088"><text:span text:style-name="T2089">80</text:span><text:span text:style-name="T2090">1</text:span><text:span text:style-name="T2091">. Rezultatyvumo vertinimas dė</text:span><text:span text:style-name="T2092">l papildomų lėšų pereinamajam laikotarpiui skyrimo (toliau – rezultatyvumo vertinimas) pradedamas 2021 m. liepos 1 d. ir užbaigiamas 2021 m. liepos 30 d. Šį vertinimą atlieka Agentūra. Pagrindiniai rezultatyvumo vertinimo principai, rodikliai ir uždaviniai</text:span><text:span text:style-name="T2093">:</text:span></text:p>
      <text:p text:style-name="P2094"><text:span text:style-name="T2095">80</text:span><text:span text:style-name="T2096">1</text:span><text:span text:style-name="T2097">.1</text:span><text:span text:style-name="T2098">. rezultatyvumo vertinimas apima VPS įgyvendinimo laikotarpį iki 2021 m. birželio 30 d.;</text:span></text:p>
      <text:p text:style-name="P2099"><text:span text:style-name="T2100">80</text:span><text:span text:style-name="T2101">1</text:span><text:span text:style-name="T2102">.2</text:span><text:span text:style-name="T2103">. rezultatyvumo vertinimas atliekamas vadovaujantis vertinimo principais, nustatytais Taisyklių 7 priede ir taikytais VPS įgyvendinimo pažangos tarpi</text:span><text:span text:style-name="T2104">nio vertinimo metu;</text:span></text:p>
      <text:p text:style-name="P2105"><text:span text:style-name="T2106">80</text:span><text:span text:style-name="T2107">1</text:span><text:span text:style-name="T2108">.3</text:span><text:span text:style-name="T2109">. rezultatyvumo vertinimo metu siekiama nustatyti, ar pasiekta pakankama VPS įgyvendinimo pažanga, t. y. 75 proc. ar aukštesnė, kad būtų skiriamas papildomas finansavimas iš pereinamojo laikotarpio lėšų pagal Paramos kaimo viet</text:span><text:span text:style-name="T2110">ovių ir dvisektorėms vietos plėtros strategijoms įgyvendinti bendruomenių inicijuotos vietos plėtros būdu pereinamuoju laikotarpiu (2021 m. ir 2022 m.) skyrimo ir skaičiavimo metodiką, patvirtintą Lietuvos Respublikos žemės ūkio ministro 2015 m. rugpjūčio<text:s/></text:span><text:span text:style-name="T2111">20 d. įsakymu Nr. 647 „Dėl Paramos vietos plėtros strategijoms įgyvendinti bendruomenių inicijuotos vietos plėtros būdu skyrimo ir skaičiavimo metodikų patvirtinimo“ (toliau – VPS lėšų metodika);</text:span></text:p>
      <text:p text:style-name="P2112"><text:span text:style-name="T2113">80</text:span><text:span text:style-name="T2114">1</text:span><text:span text:style-name="T2115">.4</text:span><text:span text:style-name="T2116">. VPS pažangai įvertinti naudojami trys pagrindinia</text:span><text:span text:style-name="T2117">i rodikliai: finansinio rezultatyvumo, fizinio rezultatyvumo ir naujų darbo vietų kūrimo, kurių pažangos lygis nustatomas pagal VPS lėšų metodiką. Kiti papildomi rodikliai, nurodyti Taisyklių 7 priede, rezultatyvumo vertinimo metu netaikomi. <text:s text:c="3"/></text:span></text:p>
      <text:p text:style-name="P2118">Papildyta skirsniu:</text:p>
      <text:p text:style-name="P2119"><text:span text:style-name="T2120">Nr.<text:s/></text:span><text:a xlink:href="https://www.e-tar.lt/portal/legalAct.html?documentId=98a76dc0a0e011eb9fecb5ecd3bd711c" office:target-frame-name="_top" xlink:show="replace"><text:span text:style-name="T2121">3D-252</text:span></text:a><text:span text:style-name="T2122">, 2021-04-19, paskelbta TAR 2021-04-19, i. k. 2021-08051</text:span></text:p>
      <text:p text:style-name="Normal"/>
      <text:p text:style-name="P2123"><text:span text:style-name="T2124">XIV</text:span><text:span text:style-name="T2125"><text:s/>SKYRIUS</text:span></text:p>
      <text:p text:style-name="P2126"><text:span text:style-name="T2127">VPS IR VPS PARAMOS SUTARTIES KEITIMAS</text:span></text:p>
      <text:p text:style-name="P2128"/>
      <text:p text:style-name="P2129"><text:span text:style-name="T2130">81</text:span><text:span text:style-name="T2131">. VPS ir VPS paramos sutarties keitimas gali būti atliekamas VPS vykdytojos, Agentūros ir (arba) Ministerijos iniciatyva. VPS vykdytoja gali inicijuoti:<text:s/></text:span></text:p>
      <text:p text:style-name="P2132"><text:span text:style-name="T2133">81.1</text:span><text:span text:style-name="T2134">. VPS paramos sutarties keitimą, kuris atliekamas pagal KPP administravimo taisyklių<text:s/></text:span>VIII skyriaus „Projektų įgyvendinimo priežiūra“ II skirsnio „Projektų ir paramos sutarties pakeitimai“ nustatytą procedūrą.<text:span text:style-name="T2135"><text:s/>Visi VPS paramos sutarties keitimai turi būti suderinti su Agentūra.<text:s/></text:span></text:p>
      <text:p text:style-name="P2136"><text:span text:style-name="T2137">81.2</text:span><text:span text:style-name="T2138">. VPS keitimą,</text:span><text:s/><text:span text:style-name="T2139">kuris atliekamas pagal KPP administravimo taisykli</text:span><text:span text:style-name="T2140">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41">). Visiems VPS keitimams turi pritarti Agentūra. Patvirtinusi VPS keitimą Agentūra pateikia Ministerijai informaciją, susijusią su VPS keitimu.</text:span></text:p>
      <text:p text:style-name="P2142"><text:span text:style-name="T2143">81</text:span><text:span text:style-name="T2144">1</text:span><text:span text:style-name="T2145">. Parengtas ir su Agentūra suderintas VPS keitimas, inicijuojamas po 2021 m. birželio 30 d., dėl perein</text:span><text:span text:style-name="T2146">amojo laikotarpio ir (ar) EURI lėšų integravimo į VPS, papildomų rodiklių nustatymo, atitinkamų VPS dalių tikslinimo ir kt. teikiamas svarstyti Ministerijai. Ministerija priima galutinį sprendimą dėl VPS keitimo ir lėšų VPS įgyvendinti pereinamuoju laikota</text:span><text:span text:style-name="T2147">rpiu skyrimo. <text:s/></text:span></text:p>
      <text:p text:style-name="P2148">Papildyta punktu:</text:p>
      <text:p text:style-name="P2149"><text:span text:style-name="T2150">Nr.<text:s/></text:span><text:a xlink:href="https://www.e-tar.lt/portal/legalAct.html?documentId=98a76dc0a0e011eb9fecb5ecd3bd711c" office:target-frame-name="_top" xlink:show="replace"><text:span text:style-name="T2151">3D-252</text:span></text:a><text:span text:style-name="T2152">, 2021-04-19, paskelbta TAR 2021-04-19, i. k. 2021-08051</text:span></text:p>
      <text:p text:style-name="Normal"/>
      <text:p text:style-name="P2153"><text:span text:style-name="T2154">82</text:span><text:span text:style-name="T2155">. Galimi VPS keitimai:</text:span></text:p>
      <text:p text:style-name="P2156"><text:span text:style-name="T2157">82.1</text:span><text:span text:style-name="T2158">. jeigu dėl pasikeitu</text:span><text:span text:style-name="T2159">sios VVG teritorijos socialinės, ekonominės bei aplinkos situacijos keičiasi VVG teritorijos poreikiai (tokiu atveju turi būti tikslinama: VPS 2 dalis „VVG teritorijos socialinės, ekonominės bei aplinkos situacijos ir gyventojų poreikių analizė“, VPS 3 dal</text:span><text:span text:style-name="T2160">is „VVG teritorijos SSGG“, VPS 4 dalis „VVG teritorijos plėtros poreikių nustatymas prioriteto tvarka“, taip pat kitos VPS dalys pagal poreikį). VVG teritorijos socialinės, ekonominės bei aplinkos situacijos pasikeitimas turi būti įrodomas statistiniais du</text:span><text:span text:style-name="T2161">omenimis, gyventojų poreikių tyrimo išvadomis. VVG teritorijos plėtros poreikių prioritetinės tvarkos keitimai galimi tik po tarpinio VPS įgyvendinimo vertinimo;</text:span></text:p>
      <text:p text:style-name="P2162"><text:span text:style-name="T2163">82.2</text:span><text:span text:style-name="T2164">. jeigu yra pagrįstas poreikis tikslinti VPS priemonių ir (arba) jų veiklos sričių apr</text:span><text:span text:style-name="T2165">ašymus, VPS priemonių ir (arba) jų veiklos sričių aprašymų keitimui taikomos sąlygos:</text:span></text:p>
      <text:p text:style-name="P2166"><text:span text:style-name="T2167">82.2.1</text:span><text:span text:style-name="T2168">. jeigu inicijuojamas konkrečios VPS priemonės ir (arba) veiklos sričių aprašymo keitimas. Rekomenduojama, kad tokio pobūdžio keitimus VPS vykdytoja inicijuotų bent po vieno kvietimo teikti vietos projektų paraiškas pagal siūlomą keisti VPS priemonę ir (ar</text:span><text:span text:style-name="T2169">ba) jos veiklos sritį, tačiau, jeigu VPS vykdytoja inicijuodama VPS priemonių ir (arba) veiklos sričių aprašymų keitimus pagrindžia, kad pakeitimai turės teigiamos įtakos VPS, ji gali juos inicijuoti neatlikusi nė vieno kvietimo teikti vietos projektų para</text:span><text:span text:style-name="T2170">iškas;<text:s/></text:span></text:p>
      <text:p text:style-name="P2171"><text:span text:style-name="T2172">82.2.2</text:span><text:span text:style-name="T2173">. jeigu inicijuojamas VPS priemonės ir (arba) veiklos srities apibūdinimo keitimas, turi būti nurodyta inicijuojamo keitimo sąsaja su VPS prioritetais, paaiškinta, kokią pridėtinę vertę inicijuotas VPS keitimas turės VVG teritorijos porei</text:span><text:span text:style-name="T2174">kiams tenkinti;</text:span></text:p>
      <text:p text:style-name="P2175"><text:span text:style-name="T2176">82.2.3</text:span><text:span text:style-name="T2177">. jeigu inicijuojamas pagal VPS priemonę ir (arba) veiklos sritį remiamo vietos projektų pobūdžio (pelno, ne pelno) keitimas, turi būti pateiktas paaiškinimas, kokią poveikį pakeitimai turės geresniems VPS įgyvendinimo rodikliams<text:s/></text:span><text:span text:style-name="T2178">pasiekti <text:s/>(ypač susijusių su darbo vietų kūrimu);</text:span></text:p>
      <text:p text:style-name="P2179"><text:span text:style-name="T2180">82.2.4</text:span><text:span text:style-name="T2181">. jeigu inicijuojamas tinkamų paramos gavėjų sąrašo praplėtimas, turi būti pateikta informacija, įrodanti, kad siūlomų papildomų tinkamų paramos gavėjų teisinis statusas (juridinis ar fizinis asmu</text:span><text:span text:style-name="T2182">o) ir pobūdis (pvz., NVO, bendruomeninė organizacija, jaunimo organizacija ir pan.) leidžia daryti išvadą, kad gali būti pateikti keli tarpusavyje konkuruojantys tokių pačių potencialių paramos gavėjų vietos projektai. Neleidžiama siaurinti tinkamų paramos</text:span><text:span text:style-name="T2183"><text:s/>gavėjų sąrašo, išskyrus atvejus, kai VPS vykdytoja nustato arba įtaria piktnaudžiavimo ar kito neteisėto veikimo ir (arba) neveikimo atvejus; apie tokius atvejus VPS vykdytoja privalo informuoti Agentūrą, kuri<text:s/></text:span><text:span text:style-name="T2184">imasi laikinųjų VPS įgyvendinimo valdymo ir k</text:span><text:span text:style-name="T2185">ontrolės priemonių (pvz., sustabdo tokių paramos gavėjų vietos projektų administravimą ir imasi įtariamų pažeidimų tyrimo, inicijuoja visų VPS keitimus ir pan.)</text:span><text:span text:style-name="T2186">;</text:span></text:p>
      <text:p text:style-name="P2187"><text:span text:style-name="T2188">82.2.5</text:span><text:span text:style-name="T2189">. jeigu inicijuojami VPS priemonių ir (arba) jų veiklos sričių tikslinių grupių keit</text:span><text:span text:style-name="T2190">imai, turi būti paaiškinta tikslinių grupių keitimo sąsaja su VPS tikslais ir VPS priemonės ir (arba) veiklos srities tikslais;</text:span></text:p>
      <text:p text:style-name="P2191"><text:span text:style-name="T2192">82.2.6</text:span><text:span text:style-name="T2193">. jeigu inicijuojami vietos projektų tinkamumo sąlygų keitimai, turi būti paaiškinta, pagal kokius dokumentinius ar ki</text:span><text:span text:style-name="T2194">tus patikimus įrodymus bus tikrinama atitiktis joms (patikrinamumas) ir vykdoma jų įgyvendinimo kontrolė vietos projektų įgyvendinimo metu ir kontrolės laikotarpiu (kontroliuojamumas);</text:span></text:p>
      <text:p text:style-name="P2195"><text:span text:style-name="T2196">82.2.7</text:span><text:span text:style-name="T2197">. jeigu inicijuojami vietos projektų atrankos kriterijų keiti</text:span><text:span text:style-name="T2198">mai, turi būti pagrįsta, kad jais sudaromos vienodos sąlygos potencialiems paramos gavėjams (objektyvumas), jie yra nediskriminuojantys, jais siekiama geriausios atitikties VPS prioritetams, priemonės tikslams; taip pat turi būti paaiškinta, pagal kokius d</text:span><text:span text:style-name="T2199">okumentinius ar kitus patikimus įrodymus bus vertinama atitiktis jiems;<text:s/></text:span></text:p>
      <text:p text:style-name="P2200"><text:span text:style-name="T2201">82.2.8</text:span><text:span text:style-name="T2202">. jeigu inicijuojami didžiausios galimos paramos sumos vienam vietos projektui keitimai, turi būti paaiškinta, kokią įtaką pakeitimai turės siekiant VPS įgyvendinimo rodikli</text:span><text:span text:style-name="T2203">ų (ypač susijusių su darbo vietų kūrimu);</text:span></text:p>
      <text:p text:style-name="P2204"><text:span text:style-name="T2205">82.2.9</text:span><text:span text:style-name="T2206">. jeigu inicijuojami paramos lyginamosios dalies keitimai, turi būti paaiškinta, kokią įtaką pakeitimai turės siekiant VPS įgyvendinimo rodiklių (ypač susijusių su darbo vietų kūrimu);</text:span></text:p>
      <text:p text:style-name="P2207"><text:span text:style-name="T2208">82.3</text:span><text:span text:style-name="T2209">. jeigu d</text:span><text:span text:style-name="T2210">ėl pasikeitusios faktinės situacijos turi būti keičiamas VPS įgyvendinimo veiksmų planas (tokiu atveju turi būti tikslinama 10 VPS dalis „VPS įgyvendinimo veiksmų planas“). Faktinės situacijos pasikeitimas turi būti pagrįstas objektyviais duomenimis, kurie</text:span><text:span text:style-name="T2211"><text:s/>turi būti įrodomi dokumentais (pvz., nedarbingumo pažymos kopija, kai dėl užsitęsusios darbuotojo ligos neįvykdyti tam tikri VPS įgyvendinimo veiksmų plane nurodyti veiksmai);</text:span></text:p>
      <text:p text:style-name="P2212"><text:span text:style-name="T2213">82.4</text:span><text:span text:style-name="T2214">. jeigu dėl pasikeitusios faktinės situacijos turi būti keičiamas VPS f</text:span><text:span text:style-name="T2215">inansinis planas pagal prioritetus ir priemones, VPS administravimo išlaidų finansinis planas arba indikatyvus VPS lėšų poreikis pagal metus (tokiu atveju atitinkamai turi būti tikslinamas 11 VPS dalies „VPS finansinis planas“ 11.1 papunktis „VPS finansini</text:span><text:span text:style-name="T2216">s planas pagal prioritetus“ ir 11.2 papunktis „VPS finansinis planas pagal priemones“, 11.3 papunktis „VPS administravimo išlaidų finansinis planas“, 11.4 papunktis „Indikatyvus VPS lėšų poreikis pagal metus“). Faktinės situacijos pasikeitimas turi būti pa</text:span><text:span text:style-name="T2217">grįstas objektyviais duomenimis, kurie gali būti įrodomi dokumentais ir (arba) statistiniais duomenimis. Faktinės situacijos įrodymų nereikalaujama, jeigu VPS finansinio plano tikslinimai atliekami dėl skirtos mažesnės paramos sumos VPS įgyvendinti, negu n</text:span><text:span text:style-name="T2218">ustatyta didžiausia galima paramos suma VPS įgyvendinti, nurodyta Lietuvos Respublikos žemės ūkio ministro 2015 m. rugpjūčio 20 d. įsakyme Nr. 3D-647 „Dėl Paramos vietos plėtros strategijoms įgyvendinti bendruomenių inicijuotos vietos plėtros būdu skyrimo<text:s/></text:span><text:span text:style-name="T2219">ir skaičiavimo metodikų patvirtinimo“. Papildomai turi būti pateiktas pagrindimas, kad inicijuoti keitimai neturės neigiamos įtakos VPS priemonės, kuriai siūloma sumažinti lėšas, tikslams pasiekti;</text:span></text:p>
      <text:p text:style-name="P2220"><text:span text:style-name="T2221">82.5</text:span><text:span text:style-name="T2222">. jeigu dėl faktinių VPS įgyvendinimo rezultatų si</text:span><text:span text:style-name="T2223">ekiama papildyti VPS įgyvendinimo rodiklius naujais arba padidinti esamų rodiklių reikšmes (tokiu atveju turi būti papildoma 12 VPS dalis „VPS įgyvendinimo rodikliai“). VPS įgyvendinimo rodiklių ir jų reikšmių pakeitimai galimi tik po tarpinio VPS įgyvendi</text:span><text:span text:style-name="T2224">nimo vertinimo. VPS vykdytoja negali inicijuoti planuotų sukurti naujų darbo vietų rodiklio mažinimo;<text:s/></text:span></text:p>
      <text:p text:style-name="P2225"><text:span text:style-name="T2226">82.6</text:span><text:span text:style-name="T2227">. tam tikrų VPS dalių keitimai gali būti inicijuojami supaprastinta tvarka – pateikiant paaiškinimą, kodėl VPS keitimai yra daromi ir kodėl jie<text:s/></text:span><text:span text:style-name="T2228">yra būtini:</text:span></text:p>
      <text:p text:style-name="P2229"><text:span text:style-name="T2230">82.6.1</text:span><text:span text:style-name="T2231">. VPS 1 dalis „VVG vertybės, VVG teritorijos vizija iki 2023 m. ir VVG misija“;</text:span></text:p>
      <text:p text:style-name="P2232"><text:span text:style-name="T2233">82.6.2</text:span><text:span text:style-name="T2234">. VPS 6 dalis „VPS prioritetų, priemonių ir veiklos sričių sąsaja su ESIF teminiais tikslais ir EŽŪFKP prioritetais bei tikslinėmis sritimis“;</text:span></text:p>
      <text:p text:style-name="P2235"><text:span text:style-name="T2236">8</text:span><text:span text:style-name="T2237">2.6.3</text:span><text:span text:style-name="T2238">. VPS 7 dalis „VPS sąsaja su VVG teritorijos strateginiais dokumentais ir ESBJRS“;</text:span></text:p>
      <text:p text:style-name="P2239"><text:span text:style-name="T2240">82.6.4</text:span><text:span text:style-name="T2241">. VPS 8 dalis „LEADER metodo principų bei horizontaliųjų principų ir prioritetų įgyvendinimas“;</text:span></text:p>
      <text:p text:style-name="P2242"><text:span text:style-name="T2243">82.6.5</text:span><text:span text:style-name="T2244">. VPS 13 dalis „VPS įgyvendinimo vidaus valdymas i</text:span><text:span text:style-name="T2245">r stebėsena“.</text:span></text:p>
      <text:p text:style-name="P2246"><text:span text:style-name="T2247">82.7</text:span><text:span text:style-name="T2248">. VPS vykdytoja gali inicijuoti 1 (vieną) VPS keitimą per metus (šis ribojimas netaikomas 2021 m. VPS keitimui, susijusiam su papildomų lėšų integravimu į VPS pereinamuoju laikotarpiu) ir 3 (tris) papildomus VPS keitimus per visą<text:s/></text:span><text:span text:style-name="T2249">VPS įgyvendinimo laikotarpį. VPS keitimai inicijuojami pildant VPS keitimo pagrindimo formą (VPS keitimo pagrindimo forma pateikiama Taisyklių 5 priede; ji turi būti teikiama per ŽŪMIS). VPS vykdytoja, atsižvelgdama į VPS keitimo apimtį, turi teisę prie VP</text:span><text:span text:style-name="T2250">S keitimo pagrindimo formos pateikti lyginamąjį visos VPS ar jos teksto dalies (ištraukos) variantą keitimų sekimo režimu (tokiu atveju VPS keitimo pagrindimo formoje pateikiama nuoroda į pridedamą dokumentą). VPS keitimai tvirtinami VPS vykdytojos nustaty</text:span><text:span text:style-name="T2251">ta tvarka, išskyrus atvejus, kai VPS keitimu kuriamos naujos arba naikinamos patvirtintos VPS priemonės ir (arba) jų veiklos sritys. Jeigu VPS keitimu kuriamos naujos arba naikinamos patvirtintos VPS priemonės ir (arba) jų veiklos sritys, VPS keitimus turi</text:span><text:span text:style-name="T2252"><text:s/>tvirtinti VPS vykdytojos visuotinis narių susirinkimas;</text:span><text:s/></text:p>
      <text:p text:style-name="P2253">Papunkčio pakeitimai:</text:p>
      <text:p text:style-name="P2254"><text:span text:style-name="T2255">Nr.<text:s/></text:span><text:a xlink:href="https://www.e-tar.lt/portal/legalAct.html?documentId=923e4e00e1bf11e89acab3ff12d77081" office:target-frame-name="_top" xlink:show="replace"><text:span text:style-name="T2256">3D-789</text:span></text:a><text:span text:style-name="T2257">, 2018-11-06, paskelbta TAR 2018-11-07, i. k. 2018-18013</text:span></text:p>
      <text:p text:style-name="P2258"><text:span text:style-name="T2259">Nr.<text:s/></text:span><text:a xlink:href="https://www.e-tar.lt/portal/legalAct.html?documentId=98a76dc0a0e011eb9fecb5ecd3bd711c" office:target-frame-name="_top" xlink:show="replace"><text:span text:style-name="T2260">3D-252</text:span></text:a><text:span text:style-name="T2261">, 2021-04-19, paskelbta TAR 2021-04-19, i. k. 2021-08051</text:span></text:p>
      <text:p text:style-name="Normal"/>
      <text:p text:style-name="P2262"><text:span text:style-name="T2263">82.7</text:span><text:span text:style-name="T2264">1</text:span><text:span text:style-name="T2265">. VPS pakeitimas, susijęs su priemonėmis, skirtomis kovai su koronaviruso liga (COVID-19 inf</text:span><text:span text:style-name="T2266">ekcija) ir (arba) jos padarinių švelninimu, įskaitant priemones, finansuojamas EURI lėšomis, jeigu jis nėra pagrindinis papildomų lėšų integravimo į VPS keitimas, neįskaičiuojamas į VPS pakeitimų, nustatytų <text:s/>82.7 papunktyje, skaičių ir atliekamas skubos tv</text:span><text:span text:style-name="T2267">arka, t. y. VPS vykdytoja, atliekanti VPS vykdytojos visuotiniame narių susirinkime suderintą VPS pakeitimą, susijusį su 20 proc. VPS paramos sutartimi rezervuotų paramos lėšų VPS įgyvendinti paskirstymu priemonėms ir (arba) veiklos sritims, užpildo Inicij</text:span><text:span text:style-name="T2268">uojamo supaprastinto VPS keitimo, atliekamo skubos tvarka, formą (Taisyklių 8 priedas). Agentūra, el. paštu gavusi VPS vykdytojos prašymą keisti VPS, jį įvertina per 5 (penkias) darbo dienas nuo gauto tinkamai užpildyto prašymo keisti VPS (Taisyklių 8 prie</text:span><text:span text:style-name="T2269">das) ir apie priimtą sprendimą informuoja VPS vykdytoją ir Ministeriją. Skubos tvarka gali būti inicijuoti Taisyklių 82.2 ir 82.4 papunkčiuose nurodyti VPS pakeitimai; <text:s/></text:span></text:p>
      <text:p text:style-name="P2270">Papildyta papunkčiu:</text:p>
      <text:p text:style-name="P2271"><text:span text:style-name="T2272">Nr.<text:s/></text:span><text:a xlink:href="https://www.e-tar.lt/portal/legalAct.html?documentId=736c9250892211eab005936df725feed" office:target-frame-name="_top" xlink:show="replace"><text:span text:style-name="T2273">3D-331</text:span></text:a><text:span text:style-name="T2274">, 2020-04-28, paskelbta TAR 2020-04-28, i. k. 2020-08878</text:span></text:p>
      <text:p text:style-name="P2275">Papunkčio pakeitimai:</text:p>
      <text:p text:style-name="P2276"><text:span text:style-name="T2277">Nr.<text:s/></text:span><text:a xlink:href="https://www.e-tar.lt/portal/legalAct.html?documentId=98a76dc0a0e011eb9fecb5ecd3bd711c" office:target-frame-name="_top" xlink:show="replace"><text:span text:style-name="T2278">3D-252</text:span></text:a><text:span text:style-name="T2279">, 2021-04-19, paskelbta TA</text:span><text:span text:style-name="T2280">R 2021-04-19, i. k. 2021-08051</text:span></text:p>
      <text:p text:style-name="Normal"/>
      <text:p text:style-name="P2281"><text:span text:style-name="T2282">82.8</text:span><text:span text:style-name="T2283">. VPS keitimai, inicijuoti VPS vykdytojos, teikiami Agentūrai, kuri atlieka VPS keitimo tinkamumo vertinimą. VPS keitimo tinkamumo vertinimo metu Agentūra turi:</text:span></text:p>
      <text:p text:style-name="P2284"><text:span text:style-name="T2285">82.8.1</text:span><text:span text:style-name="T2286">. įvertinti, ar inicijuojami VPS keitimai nepan</text:span><text:span text:style-name="T2287">aikina VPS atitikties tinkamumo sąlygoms, nurodytoms VPS atrankos taisyklių VI skyriuje „VPS tinkamumo sąlygos“ (VPS keitimai, panaikinantys VPS atitiktį tinkamumo sąlygoms, neleidžiami);</text:span></text:p>
      <text:p text:style-name="P2288"><text:span text:style-name="T2289">82.8.2</text:span><text:span text:style-name="T2290">. įvertinti, ar inicijuojami VPS keitimai neturi įtakos VP</text:span><text:span text:style-name="T2291">S pridėtinės vertės (kokybės) vertinimo, atlikto pagal VPS atrankos taisyklių XIV skyriaus „VPS pridėtinės vertės (kokybės) vertinimas ir paramos dydžio VPS įgyvendinti nustatymas“ nuostatas, metu paskirtų balų sumai:</text:span></text:p>
      <text:p text:style-name="P2292"><text:span text:style-name="T2293">82.8.2.1</text:span><text:span text:style-name="T2294">. jeigu inicijuoti VPS keiti</text:span><text:span text:style-name="T2295">mai yra neutralūs VPS pridėtinės vertės (kokybės) vertinimo metu paskirtų balų sumai, laikoma, kad inicijuoti VPS keitimai yra tinkami skirtos paramos VPS įgyvendinti atžvilgiu. Atsižvelgiant į tai, kad iki tikslinio ar tarpinio VPS įgyvendinimo vertinimo<text:s/></text:span><text:span text:style-name="T2296">pabaigos neleidžiama kurti naujų ir panaikinti esamų VPS priemonių ir (arba) veiklos sričių, keisti VPS priemonių tikslų, VPS finansinio plano pagal VPS prioritetus, taip pat mažinti VPS įgyvendinimo rodiklių ir jų reikšmių, Agentūra, vertindama inicijuoto</text:span><text:span text:style-name="T2297"><text:s/>VPS keitimo atitiktį VPS atrankos kriterijams, nurodytiems VPS atrankos taisyklių 23–24 punktuose, turi teisę laikyti, kad inicijuotas VPS keitimas neturi įtakos suteiktų balų skaičiui pagal VPS atrankos kriterijus, nurodytus VPS atrankos taisyklių 23 pun</text:span><text:span text:style-name="T2298">kte pateiktos lentelės 2.1–2.3 ir 2.5 papunkčiuose (kaimo vietovių VPS atveju) ir 24 punkte pateiktos lentelės 2.1–2.3 ir 2.5 papunkčiuose (dvisektorių VPS atveju);</text:span></text:p>
      <text:p text:style-name="P2299"><text:span text:style-name="T2300">82.8.2.2</text:span><text:span text:style-name="T2301">. jeigu dėl VPS vykdytojos inicijuoto VPS keitimo VPS pridėtinės vertės (kokybė</text:span><text:span text:style-name="T2302">s) vertinimo metu būtų skirta mažiau balų, Agentūra turi perskaičiuoti paramos VPS įgyvendinti sumą ir ją atitinkamai sumažinti bei paklausti VPS vykdytojos, ar ji sutinka įgyvendinti VPS su sumažinta paramos VPS įgyvendinti suma (VPS keitimai, dėl kurių V</text:span><text:span text:style-name="T2303">PS pridėtinės vertės (kokybės) vertinimo metu būtų suteikta mažiau kaip 70 balų, neleidžiami). Jeigu VPS vykdytoja sutinka su siūloma sumažinta parama VPS įgyvendinti, laikoma, kad inicijuoti VPS keitimai yra tinkami skirtos paramos VPS įgyvendinti atžvilg</text:span><text:span text:style-name="T2304">iu. Jeigu VPS vykdytoja nesutinka su siūloma sumažinti parama VPS įgyvendinti, Agentūra atsisako tvirtinti VPS vykdytojos inicijuotus VPS keitimus;</text:span></text:p>
      <text:p text:style-name="P2305"><text:span text:style-name="T2306">82.8.2.3</text:span><text:span text:style-name="T2307">. jeigu dėl VPS vykdytojos inicijuoto VPS keitimo VPS pridėtinės vertės (kokybės) vertinimo metu</text:span><text:span text:style-name="T2308"><text:s/>būtų skirta daugiau balų, tokiu atveju paramos VPS įgyvendinti suma gali būti perskaičiuojama ją atitinkamai padidinant tik tuomet, kai rezerve, skirtame vietos projektams įgyvendinti pagal VPS, yra lėšų, dėl kurių panaudojimo nesudarytos VPS paramos suta</text:span><text:span text:style-name="T2309">rtys. Sprendimai dėl paramos VPS įgyvendinti padidinimo gali būti priimami tik po tikslinio arba tarpinio VPS įgyvendinimo vertinimo.<text:s/></text:span></text:p>
      <text:p text:style-name="P2310"><text:span text:style-name="T2311">83</text:span><text:span text:style-name="T2312">.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313">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314"><text:s/>Šis keitimas neįskaitomas į VPS keitimų skaičių, nurodytą Taisyklių 82.7 papunktyje.<text:s/></text:span></text:p>
      <text:p text:style-name="P2315">Punkto pakeitimai:</text:p>
      <text:p text:style-name="P2316"><text:span text:style-name="T2317">Nr.<text:s/></text:span><text:a xlink:href="https://www.e-tar.lt/portal/legalAct.html?documentId=98a76dc0a0e011eb9fecb5ecd3bd711c" office:target-frame-name="_top" xlink:show="replace"><text:span text:style-name="T2318">3D-252</text:span></text:a><text:span text:style-name="T2319">, 2021-04-19, paskelbta TAR 2021-04-19, i.</text:span><text:span text:style-name="T2320"><text:s/>k. 2021-08051</text:span></text:p>
      <text:p text:style-name="Normal"/>
      <text:p text:style-name="P2321">Skyriaus pakeitimai:</text:p>
      <text:p text:style-name="P2322"><text:span text:style-name="T2323">Nr.<text:s/></text:span><text:a xlink:href="https://www.e-tar.lt/portal/legalAct.html?documentId=b119bfa0653b11e7b85cfdc787069b42" office:target-frame-name="_top" xlink:show="replace"><text:span text:style-name="T2324">3D-457</text:span></text:a><text:span text:style-name="T2325">, 2017-07-10, paskelbta TAR 2017-07-11, i. k. 2017-11882</text:span></text:p>
      <text:p text:style-name="Normal"/>
      <text:p text:style-name="P2326"><text:span text:style-name="T2327">XV</text:span><text:span text:style-name="T2328"><text:s/>SKYRIUS<text:s/></text:span></text:p>
      <text:p text:style-name="P2329"><text:span text:style-name="T2330">PATIKROS VIETOJE</text:span></text:p>
      <text:p text:style-name="P2331"/>
      <text:p text:style-name="P2332">84. VPS įgyvendinimo metu Agentūra atlieka VPS administravimo patikras vietoje savo arba Ministerijos iniciatyva.<text:s/></text:p>
      <text:p text:style-name="P2333">Punkto pakeitimai:</text:p>
      <text:p text:style-name="P2334"><text:span text:style-name="T2335">Nr.<text:s/></text:span><text:a xlink:href="https://www.e-tar.lt/portal/legalAct.html?documentId=8882e700530a11ea931dbf3357b5b1c0" office:target-frame-name="_top" xlink:show="replace"><text:span text:style-name="T2336">3D-114</text:span></text:a><text:span text:style-name="T2337">, 2020-02-19, paskelbta TAR</text:span><text:span text:style-name="T2338"><text:s/>2020-02-19, i. k. 2020-03614</text:span></text:p>
      <text:p text:style-name="Normal"/>
      <text:p text:style-name="P2339">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340"><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341">Punkto pakeitimai:</text:p>
      <text:p text:style-name="P2342"><text:span text:style-name="T2343">Nr.<text:s/></text:span><text:a xlink:href="https://www.e-tar.lt/portal/legalAct.html?documentId=8882e700530a11ea931dbf3357b5b1c0" office:target-frame-name="_top" xlink:show="replace"><text:span text:style-name="T2344">3D-114</text:span></text:a><text:span text:style-name="T2345">, 2020-02-19, paskelbta TAR 2020-02-19, i. k. 2020-03614</text:span></text:p>
      <text:p text:style-name="Normal"/>
      <text:p text:style-name="P2346"><text:span text:style-name="T2347">86</text:span><text:span text:style-name="T2348">.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349">ministravimo patikros vietoje.<text:s/></text:span></text:p>
      <text:p text:style-name="P2350"><text:span text:style-name="T2351">87</text:span><text:span text:style-name="T2352">. Jeigu Agentūra VPS įgyvendinimo metu gauna rašytinės informacijos, kad VPS vykdytojos veiksmais arba neveikimu galimai pažeidžiami teisės aktai, reglamentuojantys ES paramos panaudojimo tvarką, arba pažeidžiami kitų<text:s/></text:span><text:span text:style-name="T2353">asmenų teisėti interesai, susiję su KPP priemonės „LEADER“ įgyvendinimu ir (arba) ŽVP priemonės „Vietos plėtros strategijų įgyvendinimas“ įgyvendinimu, atliekamos užsakomosios VPS vykdytojos patikros vietoje.<text:s/></text:span></text:p>
      <text:p text:style-name="P2354">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355">Punkto pakeitimai:</text:p>
      <text:p text:style-name="P2356"><text:span text:style-name="T2357">Nr.<text:s/></text:span><text:a xlink:href="https://www.e-tar.lt/portal/legalAct.html?documentId=8882e700530a11ea931dbf3357b5b1c0" office:target-frame-name="_top" xlink:show="replace"><text:span text:style-name="T2358">3D-114</text:span></text:a><text:span text:style-name="T2359">, 2020-02-19, paskelbta TAR 2020-02-19, i. k. 2020-03614</text:span></text:p>
      <text:p text:style-name="Normal"/>
      <text:p text:style-name="P2360"><text:span text:style-name="T2361">89</text:span><text:span text:style-name="T236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63">ja turi), laikoma, kad yra trukdoma atlikti VPS administravimo patikrą vietoje, dėl to taikomos sankcijos, nurodytos šių Taisyklių XVI skyriuje „Sankcijos“.<text:s/></text:span></text:p>
      <text:p text:style-name="P2364">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65">Punkto pakeitimai:</text:p>
      <text:p text:style-name="P2366"><text:span text:style-name="T2367">Nr.<text:s/></text:span><text:a xlink:href="https://www.e-tar.lt/portal/legalAct.html?documentId=8882e700530a11ea931dbf3357b5b1c0" office:target-frame-name="_top" xlink:show="replace"><text:span text:style-name="T2368">3D-114</text:span></text:a><text:span text:style-name="T2369">, 2020-02-19, paskelbta TAR 2020-02-19, i. k. 2020-03614</text:span></text:p>
      <text:p text:style-name="P2370">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71">Punkto pakeitimai:</text:p>
      <text:p text:style-name="P2372"><text:span text:style-name="T2373">Nr.<text:s/></text:span><text:a xlink:href="https://www.e-tar.lt/portal/legalAct.html?documentId=8882e700530a11ea931dbf3357b5b1c0" office:target-frame-name="_top" xlink:show="replace"><text:span text:style-name="T2374">3D-114</text:span></text:a><text:span text:style-name="T2375">, 2020-02-1</text:span><text:span text:style-name="T2376">9, paskelbta TAR 2020-02-19, i. k. 2020-03614</text:span></text:p>
      <text:p text:style-name="Normal"/>
      <text:p text:style-name="P237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78">Punkto pakeitimai:</text:p>
      <text:p text:style-name="P2379"><text:span text:style-name="T2380">Nr.<text:s/></text:span><text:a xlink:href="https://www.e-tar.lt/portal/legalAct.html?documentId=8882e700530a11ea931dbf3357b5b1c0" office:target-frame-name="_top" xlink:show="replace"><text:span text:style-name="T2381">3D-114</text:span></text:a><text:span text:style-name="T2382">, 2020-02-19, paskelbta TAR 2020-02-19, i. k. 2020-03614</text:span></text:p>
      <text:p text:style-name="P2383">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384">Punkto pakeitimai:</text:p>
      <text:p text:style-name="P2385"><text:span text:style-name="T2386">Nr.<text:s/></text:span><text:a xlink:href="https://www.e-tar.lt/portal/legalAct.html?documentId=8882e700530a11ea931dbf3357b5b1c0" office:target-frame-name="_top" xlink:show="replace"><text:span text:style-name="T2387">3D-114</text:span></text:a><text:span text:style-name="T2388">, 2020-02-19, paskelbta TAR 2020-02-19, i. k. 2020-03614</text:span></text:p>
      <text:p text:style-name="Normal"/>
      <text:p text:style-name="P2389">90.2.2. jeigu pažeidimas negali būti ištaisytas, priima sprendimą dėl pažeidimo ar jo tyrimo ir taiko sankciją, nurodytą šių Taisyklių<text:s/>XVI skyriuje „Sankcijos“.<text:s/></text:p>
      <text:p text:style-name="P2390">Punkto pakeitimai:</text:p>
      <text:p text:style-name="P2391"><text:span text:style-name="T2392">Nr.<text:s/></text:span><text:a xlink:href="https://www.e-tar.lt/portal/legalAct.html?documentId=2f463a5015f211e79800e8266c1e5d1b" office:target-frame-name="_top" xlink:show="replace"><text:span text:style-name="T2393">3D-224</text:span></text:a><text:span text:style-name="T2394">, 2017-03-31, paskelbta TAR 2017-04-03, i. k. 2017-05397</text:span></text:p>
      <text:p text:style-name="P2395"><text:span text:style-name="T2396">Nr.<text:s/></text:span><text:a xlink:href="https://www.e-tar.lt/portal/legalAct.html?documentId=8882e700530a11ea931dbf3357b5b1c0" office:target-frame-name="_top" xlink:show="replace"><text:span text:style-name="T2397">3D-114</text:span></text:a><text:span text:style-name="T2398">, 2020-02-19, paskelbta TAR 2020-02-19, i. k. 2020-03614</text:span></text:p>
      <text:p text:style-name="Normal"/>
      <text:p text:style-name="P2399"><text:span text:style-name="T2400">XVI</text:span><text:span text:style-name="T2401"><text:s/>SKYRIUS<text:s/></text:span></text:p>
      <text:p text:style-name="P2402"><text:span text:style-name="T2403">SANKCIJOS</text:span></text:p>
      <text:p text:style-name="P2404"/>
      <text:p text:style-name="P2405"><text:span text:style-name="T2406">91</text:span><text:span text:style-name="T2407">. VPS vykdytojai už pažeidimą, susijusį su VPS administravimu, gali būti taikomos tokios<text:s/></text:span><text:span text:style-name="T2408">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409"><text:s/>kitos poveikio priemonės.</text:span><text:s/></text:p>
      <text:p text:style-name="P2410">Punkto pakeitimai:</text:p>
      <text:p text:style-name="P2411"><text:span text:style-name="T2412">Nr.<text:s/></text:span><text:a xlink:href="https://www.e-tar.lt/portal/legalAct.html?documentId=2f463a5015f211e79800e8266c1e5d1b" office:target-frame-name="_top" xlink:show="replace"><text:span text:style-name="T2413">3D-224</text:span></text:a><text:span text:style-name="T2414">, 2017-03-31, paskelbta TAR 2017-04-03, i. k. 2017-05397</text:span></text:p>
      <text:p text:style-name="Normal"/>
      <text:p text:style-name="P2415"><text:span text:style-name="T2416">91</text:span><text:span text:style-name="T2417">1</text:span><text:span text:style-name="T2418">.<text:s/></text:span><text:span text:style-name="T2419">Tais atvejais, kai pažeidimas yra<text:s/></text:span><text:span text:style-name="T2420">padarytas dėl nenugalimos jėgos (</text:span><text:span text:style-name="T2421">force majeure</text:span><text:span text:style-name="T2422">)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423">PS vykdytoja privalo raštu,<text:s/></text:span>išskyrus atvejus, kai yra paskelbta nepaprastoji padėtis, ekstremalioji situacija ar karantinas,<text:span text:style-name="T2424"><text:s/>informuoti Agentūrą apie nenugalimos jėgos (</text:span><text:span text:style-name="T2425">force majeure</text:span><text:span text:style-name="T2426">) arba išimtinių aplinkybių atsiradimą ir išnykimą per 15 darbo dienų nuo<text:s/></text:span><text:span text:style-name="T2427">tada, kai apie jas sužinojo.</text:span><text:s/></text:p>
      <text:p text:style-name="P2428">Papildyta punktu:</text:p>
      <text:p text:style-name="P2429"><text:span text:style-name="T2430">Nr.<text:s/></text:span><text:a xlink:href="https://www.e-tar.lt/portal/legalAct.html?documentId=736c9250892211eab005936df725feed" office:target-frame-name="_top" xlink:show="replace"><text:span text:style-name="T2431">3D-331</text:span></text:a><text:span text:style-name="T2432">, 2020-04-28, paskelbta TAR 2020-04-28, i. k. 2020-08878</text:span></text:p>
      <text:p text:style-name="Normal"/>
      <text:p text:style-name="P2433"><text:span text:style-name="T2434">92</text:span><text:span text:style-name="T2435">. Jeigu pažeidimu padaroma tiesiogin</text:span><text:span text:style-name="T2436">ė žala EŽŪFKP ir Lietuvos Respublikos valstybės biudžetui, kuri yra didesnė negu 100 Eur, tuomet tiesioginės žalos EŽŪFKP ir Lietuvos Respublikos valstybės biudžetui dydžio suma susigrąžinama (jeigu pažeidimo nustatymo dieną buvo išmokėta VPS vykdytojai) a</text:span><text:span text:style-name="T2437">r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438"><text:span text:style-name="T2439">93</text:span><text:span text:style-name="T2440">.<text:s/></text:span><text:span text:style-name="T2441">Įgyvendinant Priemonės veiklos sritį už padarytus VPS vykdytojos pažeidimus taikomos:</text:span></text:p>
      <text:p text:style-name="P2442"><text:span text:style-name="T2443">93.</text:span><text:span text:style-name="T2444">1</text:span><text:span text:style-name="T2445">. bendrosios sankcijos pagal Sankcijų metodiką;</text:span><text:s/></text:p>
      <text:p text:style-name="P2446">Punkto pakeitimai:</text:p>
      <text:p text:style-name="P2447"><text:span text:style-name="T2448">Nr.<text:s/></text:span><text:a xlink:href="https://www.e-tar.lt/portal/legalAct.html?documentId=8882e700530a11ea931dbf3357b5b1c0" office:target-frame-name="_top" xlink:show="replace"><text:span text:style-name="T2449">3D-114</text:span></text:a><text:span text:style-name="T2450">, 2020-02-19, paskelbta TAR 2020-02-19, i. k. 2020-03614</text:span></text:p>
      <text:p text:style-name="P2451"><text:span text:style-name="T2452">93.1.1.</text:span><text:span text:style-name="T2453"><text:s/>Neteko galios nuo 2020-02-20</text:span></text:p>
      <text:p text:style-name="P2454">Punkto naikinimas:</text:p>
      <text:p text:style-name="P2455"><text:span text:style-name="T2456">Nr.<text:s/></text:span><text:a xlink:href="https://www.e-tar.lt/portal/legalAct.html?documentId=8882e700530a11ea931dbf3357b5b1c0" office:target-frame-name="_top" xlink:show="replace"><text:span text:style-name="T2457">3D-114</text:span></text:a><text:span text:style-name="T2458">, 2020-02-19, pa</text:span><text:span text:style-name="T2459">skelbta TAR 2020-02-19, i. k. 2020-03614</text:span></text:p>
      <text:p text:style-name="P2460">Punkto pakeitimai:</text:p>
      <text:p text:style-name="P2461"><text:span text:style-name="T2462">Nr.<text:s/></text:span><text:a xlink:href="https://www.e-tar.lt/portal/legalAct.html?documentId=2f463a5015f211e79800e8266c1e5d1b" office:target-frame-name="_top" xlink:show="replace"><text:span text:style-name="T2463">3D-224</text:span></text:a><text:span text:style-name="T2464">, 2017-03-31, paskelbta TAR 2017-04-03, i. k. 2017-05397</text:span></text:p>
      <text:p text:style-name="Normal"/>
      <text:p text:style-name="P2465"><text:span text:style-name="T2466">93.1.2.</text:span><text:span text:style-name="T2467"><text:s/>Neteko galios nuo 2020-02-20</text:span></text:p>
      <text:p text:style-name="P2468">Punkto naikinimas:</text:p>
      <text:p text:style-name="P2469"><text:span text:style-name="T2470">Nr.<text:s/></text:span><text:a xlink:href="https://www.e-tar.lt/portal/legalAct.html?documentId=8882e700530a11ea931dbf3357b5b1c0" office:target-frame-name="_top" xlink:show="replace"><text:span text:style-name="T2471">3D-114</text:span></text:a><text:span text:style-name="T2472">, 2020-02-19, paskelbta TAR 2020-02-19, i. k. 2020-03614</text:span></text:p>
      <text:p text:style-name="Normal"/>
      <text:p text:style-name="P2473"><text:span text:style-name="T2474">93.2</text:span><text:span text:style-name="T2475">. specialiosios sankcijos už<text:s/></text:span><text:span text:style-name="T2476">VPS vykdytojos pažeidimus, nurodytus toliau pateikiamoje lentelėje:</text:span></text:p>
      <text:p text:style-name="P2477"/>
      <text:p text:style-name="P2478"/>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text:p>
            <text:p text:style-name="P2491">Nr.</text:p>
          </table:table-cell>
          <table:table-cell table:style-name="TableCell2492">
            <text:p text:style-name="P2493">Pažeidimo pavadinimas</text:p>
          </table:table-cell>
          <table:table-cell table:style-name="TableCell2494">
            <text:p text:style-name="P2495">Pažeidimų rūšių pavyzdžiai<text:s/></text:p>
          </table:table-cell>
          <table:table-cell table:style-name="TableCell2496">
            <text:p text:style-name="P2497">VPS vykdytojos veiksmai ar neveikimas</text:p>
          </table:table-cell>
          <table:table-cell table:style-name="TableCell2498">
            <text:p text:style-name="P2499">Taikomos sankcijos dydis</text:p>
          </table:table-cell>
        </table:table-row>
        <table:table-row table:style-name="TableRow2500">
          <table:table-cell table:style-name="TableCell2501">
            <text:p text:style-name="P2502">I</text:p>
          </table:table-cell>
          <table:table-cell table:style-name="TableCell2503">
            <text:p text:style-name="P2504">II</text:p>
          </table:table-cell>
          <table:table-cell table:style-name="TableCell2505">
            <text:p text:style-name="P2506">III</text:p>
          </table:table-cell>
          <table:table-cell table:style-name="TableCell2507">
            <text:p text:style-name="P2508">IV</text:p>
          </table:table-cell>
          <table:table-cell table:style-name="TableCell2509">
            <text:p text:style-name="P2510">V</text:p>
          </table:table-cell>
        </table:table-row>
        <table:table-row table:style-name="TableRow2511">
          <table:table-cell table:style-name="TableCell2512" table:number-rows-spanned="2">
            <text:p text:style-name="P2513">1.</text:p>
          </table:table-cell>
          <table:table-cell table:style-name="TableCell2514" table:number-rows-spanned="2">
            <text:p text:style-name="Normal"><text:span text:style-name="T2515">VVG ir VPS tinkamumo<text:s/></text:span><text:span text:style-name="T2516">sąlygų nesilaikymas</text:span><text:span text:style-name="T2517"><text:s/></text:span><text:span text:style-name="T2518">(nurodytos VPS atrankos taisyklių <text:s/>IV ir VI skyriuose).</text:span></text:p>
          </table:table-cell>
          <table:table-cell table:style-name="TableCell2519" table:number-rows-spanned="2">
            <text:p text:style-name="P2520">1. VPS vykdytojos valdymo organas praranda tinkamumą. Jeigu keičiami VPS vykdytojos valdymo organo nariai ir VPS vykdytoja apie tai nedelsdama (per 5 darbo dienas nuo tos dienos,<text:s/>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text:s/>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521">1.1. sprendimus priima visuotinis narių susirinkimas, kuris atitinka VPS vykdytojos kolegialiam valdymo organui keliamas tinkamumo sąlygas, nustatytas VPS atrankos taisyklėse;</text:p>
            <text:p text:style-name="P2522">1.2. sprendimus dėl vietos projektų atrankos priima iš visuotinio susirinkimo narių sudarytas, VPS kolegialiam valdymo organui keliamas tinkamumo sąlygas atitinkantis vietos projektų atrankos komitetas;</text:p>
            <text:p text:style-name="P252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524">2. VPS vykdytoja netinkamai tvarko buhalteriją;</text:p>
            <text:p text:style-name="P2525"><text:span text:style-name="T2526">3. VPS vykdytojos skola</text:span><text:span text:style-name="T2527"><text:s/></text:span><text:span text:style-name="T2528">Valstybinei</text:span><text:span text:style-name="T2529"><text:s/>mokesčių inspekcijai prie Lietuvos Respublikos finansų ministerijos ir Valstybiniam socialinio draudimo fondui sudaro daugiau kaip 50 (penkiasdešimt) Eur.</text:span></text:p>
          </table:table-cell>
          <table:table-cell table:style-name="TableCell2530">
            <text:p text:style-name="P2531">VVG ištaiso pažeidimą<text:s/></text:p>
          </table:table-cell>
          <table:table-cell table:style-name="TableCell2532">
            <text:p text:style-name="P2533">Už tos pačios rūšies pažeidimą, padarytą:</text:p>
            <text:p text:style-name="P2534">a) I kartą – rašytinis įspėjimas;</text:p>
            <text:p text:style-name="P2535">b) II kartą – 100 Eur;</text:p>
            <text:p text:style-name="P2536">c) III kartą – 200 Eur;</text:p>
            <text:p text:style-name="P2537">d) IV kartą – taikoma lygiavertė sankcija nustatyta atvejui, kai VVG neištaiso pažeidimo.</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VVG neištaiso pažeidimo (bent vieno)</text:p>
          </table:table-cell>
          <table:table-cell table:style-name="TableCell2544">
            <text:p text:style-name="P2545">VPS paramos sutarties nutraukimas ir visos išmokėtos paramos VPS administruoti<text:s/>susigrąžinimas (Reglamento (ES) Nr. 640/2014 35 str. 1 d.).</text:p>
          </table:table-cell>
        </table:table-row>
        <table:table-row table:style-name="TableRow2546">
          <table:table-cell table:style-name="TableCell2547" table:number-rows-spanned="2">
            <text:p text:style-name="P2548">2.</text:p>
          </table:table-cell>
          <table:table-cell table:style-name="TableCell2549" table:number-rows-spanned="2">
            <text:p text:style-name="Normal"><text:span text:style-name="T2550">VVG įsipareigojimų nesilaikymas</text:span><text:span text:style-name="T2551"><text:s/></text:span><text:span text:style-name="T2552">(nurodyti VPS atrankos taisyklių <text:s/>V skyriuje)</text:span><text:span text:style-name="T2553">.</text:span></text:p>
          </table:table-cell>
          <table:table-cell table:style-name="TableCell2554" table:number-rows-spanned="2">
            <text:p text:style-name="P2555">1. VPS vykdytoja pažeidžia atvirumo principą;</text:p>
            <text:p text:style-name="P2556">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557">3. VPS vykdytojos valdymo organo nariai nerotuoja, neišlaikoma lyčių ir amžiaus pusiausvyra;</text:p>
            <text:p text:style-name="P2558">4. VPS vykdytojos valdymo organo nariai neužtikrina tinkamo viešų ir privačių interesų derinimo;</text:p>
            <text:p text:style-name="P2559">5. VPS vykdytoja netinkamai viešina paramą;</text:p>
            <text:p text:style-name="P2560"><text:span text:style-name="T2561">6. VPS vykdytoja nedalyvauja VVG tinkle.<text:s/></text:span></text:p>
          </table:table-cell>
          <table:table-cell table:style-name="TableCell2562">
            <text:p text:style-name="P2563">VVG ištaiso pažeidimą<text:s/></text:p>
          </table:table-cell>
          <table:table-cell table:style-name="TableCell2564">
            <text:p text:style-name="P2565">Už tos pačios rūšies pažeidimą, padarytą:</text:p>
            <text:p text:style-name="P2566">a) I kartą – rašytinis įspėjimas;</text:p>
            <text:p text:style-name="P2567">b) II kartą – 100 Eur;</text:p>
            <text:p text:style-name="P2568">c) III kartą – 200 Eur;</text:p>
            <text:p text:style-name="P2569">d) IV ir vėlesnius kartus – taikoma lygiavertė sankcija nustatyta atvejui, kai VVG neištaiso pažeidimo.</text:p>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VVG neištaiso<text:s/>pažeidimo (bent vieno)</text:p>
          </table:table-cell>
          <table:table-cell table:style-name="TableCell2576">
            <text:p text:style-name="P2577">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578">
          <table:table-cell table:style-name="TableCell2579" table:number-rows-spanned="2">
            <text:p text:style-name="P2580">3.</text:p>
          </table:table-cell>
          <table:table-cell table:style-name="TableCell2581" table:number-rows-spanned="2">
            <text:p text:style-name="P2582">Kitų VPS vykdytojos pareigų,</text:p>
            <text:p text:style-name="P2583">susijusių su VPS įgyvendinimu, nesilaikymas</text:p>
            <text:p text:style-name="P2584">(nurodytos VPS administravimo taisyklėse ir (arba) paramos VPS įgyvendinti sutartyje)</text:p>
          </table:table-cell>
          <table:table-cell table:style-name="TableCell2585" table:number-rows-spanned="2">
            <text:p text:style-name="P2586"><text:span text:style-name="T2587">1. Nepateikia metinio ar kito suplanuoto laikotarpio</text:span><text:span text:style-name="T2588"><text:s/></text:span><text:span text:style-name="T2589">VPS administravimo išlaidų<text:s/></text:span><text:span text:style-name="T2590">poreikio arba vėluoja jį pateikti;</text:span></text:p>
            <text:p text:style-name="P2591">2. Nepateikia metinės VPS įgyvendinimo atskaitos arba vėluoja ją pateikti;<text:s/></text:p>
            <text:p text:style-name="P2592">3. Neįgyvendina VPS įgyvendinimo veiksmų plano arba vėluoja jį įgyvendinti (nesant objektyvių priežasčių).</text:p>
          </table:table-cell>
          <table:table-cell table:style-name="TableCell2593">
            <text:p text:style-name="P2594">VVG ištaiso pažeidimą</text:p>
          </table:table-cell>
          <table:table-cell table:style-name="TableCell2595">
            <text:p text:style-name="P2596">Už tos pačios<text:s/>rūšies pažeidimą, padarytą:</text:p>
            <text:p text:style-name="P2597">a) I kartą – rašytinis įspėjimas;</text:p>
            <text:p text:style-name="P2598">b) II kartą – 100 Eur;</text:p>
            <text:p text:style-name="P2599">c) III kartą – 200 Eur;</text:p>
            <text:p text:style-name="P2600">d) IV ir vėlesnius kartus – taikoma lygiavertė sankcija nustatyta atvejui, kai VVG neištaiso pažeidimo.</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VVG neištaiso pažeidimo</text:p>
          </table:table-cell>
          <table:table-cell table:style-name="TableCell2607">
            <text:p text:style-name="P2608">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609">
          <table:table-cell table:style-name="TableCell2610" table:number-rows-spanned="2">
            <text:p text:style-name="P2611">4.</text:p>
          </table:table-cell>
          <table:table-cell table:style-name="TableCell2612" table:number-rows-spanned="2">
            <text:p text:style-name="P2613">Kitų VPS vykdytojos pareigų, susijusių su EŽŪFKP paramos panaudojimu, nesilaikymas</text:p>
            <text:p text:style-name="Normal"><text:span text:style-name="T2614">(nurodytos VPS administravimo taisyklėse ir (arba) VPS paramos sutartyje)</text:span></text:p>
          </table:table-cell>
          <table:table-cell table:style-name="TableCell2615" table:number-rows-spanned="2">
            <text:p text:style-name="P261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617">2. Nepateikia Agentūros prašomos informacijos;</text:p>
            <text:p text:style-name="P2618">3. Neinformuoja Agentūros apie draudžiamąjį įvykį, susijusį su turtu, įsigytu iš paramos;</text:p>
            <text:p text:style-name="P2619">4. Neinformuoja Agentūros apie duomenų, nurodytų paraiškoje VPS įgyvendinti arba VPS paramos sutartyje, pasikeitimą;</text:p>
            <text:p text:style-name="P2620"><text:span text:style-name="T2621">5. Netinkamai saugo dokumentus, susijusius su VPS įgyvendinimu ir administravimu.</text:span><text:span text:style-name="T2622"><text:s text:c="2"/></text:span></text:p>
          </table:table-cell>
          <table:table-cell table:style-name="TableCell2623">
            <text:p text:style-name="P2624">VVG ištaiso pažeidimą</text:p>
          </table:table-cell>
          <table:table-cell table:style-name="TableCell2625">
            <text:p text:style-name="P2626">Už tos pačios rūšies pažeidimą, padarytą:</text:p>
            <text:p text:style-name="P2627">a) I kartą – rašytinis įspėjimas;</text:p>
            <text:p text:style-name="P2628">b) II kartą – 100 Eur;</text:p>
            <text:p text:style-name="P2629">c) III kartą – 200 Eur;</text:p>
            <text:p text:style-name="P2630">d) IV ir vėlesnius kartus – taikoma lygiavertė sankcija nustatyta atvejui, kai VVG neištaiso pažeidimo.</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VVG neištaiso pažeidimo</text:p>
          </table:table-cell>
          <table:table-cell table:style-name="TableCell2637">
            <text:p text:style-name="P263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639"/>
      <text:p text:style-name="P2646">Punkto<text:s/>pakeitimai:</text:p>
      <text:p text:style-name="P2647"><text:span text:style-name="T2648">Nr.<text:s/></text:span><text:a xlink:href="https://www.e-tar.lt/portal/legalAct.html?documentId=3a20fa900dcf11e6bae4eb98746971fa" office:target-frame-name="_top" xlink:show="replace"><text:span text:style-name="T2649">3D-271</text:span></text:a><text:span text:style-name="T2650">, 2016-04-29, paskelbta TAR 2016-04-29, i. k. 2016-10750</text:span></text:p>
      <text:p text:style-name="P2651"><text:span text:style-name="T2652">Nr.<text:s/></text:span><text:a xlink:href="https://www.e-tar.lt/portal/legalAct.html?documentId=923e4e00e1bf11e89acab3ff12d77081" office:target-frame-name="_top" xlink:show="replace"><text:span text:style-name="T2653">3D-789</text:span></text:a><text:span text:style-name="T2654">, 2018-11-06, paskelbta TAR 2018-11-07, i. k. 2018-18013</text:span></text:p>
      <text:p text:style-name="P2655"><text:span text:style-name="T2656">Nr.<text:s/></text:span><text:a xlink:href="https://www.e-tar.lt/portal/legalAct.html?documentId=8fdf129024af11eb932eb1ed7f923910" office:target-frame-name="_top" xlink:show="replace"><text:span text:style-name="T2657">3D-773</text:span></text:a><text:span text:style-name="T2658">, 2020-11-12, paskelbta TAR 2020-11-12, i. k. 2020-23759</text:span></text:p>
      <text:p text:style-name="Normal"/>
      <text:p text:style-name="P2659"><text:span text:style-name="T2660">94</text:span><text:span text:style-name="T2661">.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662">u, tvirtinimu, įgyvendinimu, įgyvendinimo priežiūra ir kontrole), sankcijų nustatymo tvarka nustatoma Vietos projektų administravimo taisyklėse, kurios tvirtinamos atskiru Lietuvos Respublikos žemės ūkio ministro įsakymu.</text:span></text:p>
      <text:p text:style-name="P2663"/>
      <text:p text:style-name="P2664"><text:span text:style-name="T2665">XVII</text:span><text:span text:style-name="T2666"><text:s/>SKYRIUS<text:s/></text:span></text:p>
      <text:p text:style-name="P2667"><text:span text:style-name="T2668">VPS VYKDYTOJŲ</text:span><text:span text:style-name="T2669"><text:s/>SKUNDŲ NAGRINĖJIMAS</text:span></text:p>
      <text:p text:style-name="P2670"/>
      <text:p text:style-name="P2671"><text:span text:style-name="T2672">95</text:span><text:span text:style-name="T2673">. VPS vykdytoja, nesutikdama su Agentūros ir (arba) Ministerijos priimtais sprendimais, veikimu arba neveikimu, susijusiais su VPS administravimu, turi teisę juos apskųsti.<text:s/></text:span></text:p>
      <text:p text:style-name="P2674"><text:span text:style-name="T2675">96</text:span><text:span text:style-name="T2676">. Agentūros darbuotojų veiksmus arba neveikimą<text:s/></text:span><text:span text:style-name="T2677">VPS vykdytoja gali apskųsti Agentūros vadovui raštu per 15 darbo dienų nuo tos dienos, kai jis sužinojo arba turėjo sužinoti apie tokius veiksmus ar neveikimą.</text:span></text:p>
      <text:p text:style-name="P2678"><text:span text:style-name="T2679">97</text:span><text:span text:style-name="T2680">. Agentūros sprendimus, veikimą arba neveikimą VPS vykdytoja gali apskųsti Ministerijai ra</text:span><text:span text:style-name="T268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68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683">yta tvarka.</text:span></text:p>
      <text:p text:style-name="P2684"><text:span text:style-name="T2685">98</text:span><text:span text:style-name="T2686">. Skundams nagrinėti Agentūra ir (arba) Ministerija gali sudaryti specialią komisiją, kuri veikia pagal savo patvirtintą darbo reglamentą.</text:span></text:p>
      <text:p text:style-name="P2687"><text:span text:style-name="T2688">99</text:span><text:span text:style-name="T2689">. VPS vykdytoja, nesutikdama su Agentūros ir (arba) Ministerijos sprendimais, veikimu ar neve</text:span><text:span text:style-name="T269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691">tymo nustatyta tvarka.</text:span></text:p>
      <text:p text:style-name="P2692"/>
      <text:p text:style-name="P2693"><text:span text:style-name="T2694">XVIII</text:span><text:span text:style-name="T2695"><text:s/>SKYRIUS</text:span></text:p>
      <text:p text:style-name="P2696"><text:span text:style-name="T2697">VPS VYKDYTOJOS DOKUMENTŲ SAUGOJIMAS</text:span></text:p>
      <text:p text:style-name="P2698"/>
      <text:p text:style-name="P2699"><text:span text:style-name="T2700">100</text:span><text:span text:style-name="T2701">. VPS vykdytoja privalo saugoti dokumentus, susijusius su VPS administravimu, nuo VPS patvirtinimo pradžios iki VPS įgyvendinimo pabaigos ir 5 (penkerius) metus po galu</text:span><text:span text:style-name="T2702">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703">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704">etuvos Respublikos žemės ūkio ministro įsakymu.</text:span></text:p>
      <text:p text:style-name="P2705"><text:span text:style-name="T2706">101</text:span><text:span text:style-name="T2707">. VPS vykdytoja turi saugoti šiuos dokumentus (originalus arba kopijas):</text:span></text:p>
      <text:p text:style-name="P2708"><text:span text:style-name="T2709">101.1</text:span><text:span text:style-name="T2710">. su metinio ar kito suplanuoto laikotarpio VPS administravimo išlaidų poreikio nustatymu, teikimu Agentūrai ir keitimu<text:s/></text:span><text:span text:style-name="T2711">susijusius dokumentus (pvz., VPS administravimo išlaidų poreikio pagrindimo aprašus, poreikio skaičiavimo dokumentus, susirašinėjimo su Agentūra dokumentus ir pan.);</text:span><text:s/></text:p>
      <text:p text:style-name="P2712">Punkto pakeitimai:</text:p>
      <text:p text:style-name="P2713"><text:span text:style-name="T2714">Nr.<text:s/></text:span><text:a xlink:href="https://www.e-tar.lt/portal/legalAct.html?documentId=8fdf129024af11eb932eb1ed7f923910" office:target-frame-name="_top" xlink:show="replace"><text:span text:style-name="T2715">3D-773</text:span></text:a><text:span text:style-name="T2716">, 2020-11-12, paskelbta TAR 2020-11-12, i. k. 2020-23759</text:span></text:p>
      <text:p text:style-name="Normal"/>
      <text:p text:style-name="P2717"><text:span text:style-name="T2718">101.2</text:span><text:span text:style-name="T2719">. su viešųjų pirkimų vykdymu susijusius dokumentus;</text:span></text:p>
      <text:p text:style-name="P2720"><text:span text:style-name="T2721">101.3</text:span><text:span text:style-name="T2722">. su mokėjimo prašymais susijusius dokumentus (mokėjimo prašymų, pateiktų Agentūrai, kopij</text:span><text:span text:style-name="T2723">as, įskaitant visų prie mokėjimo prašymų pridedamų dokumentų kopijas, pvz., prekių tiekėjų ar paslaugų teikėjų komercinių pasiūlymų, išlaidų pagrindimo ir išlaidų apmokėjimo įrodymo dokumentų kopijas; atitiktį specialiosioms išlaidų pripažinimo tinkamomis<text:s/></text:span><text:span text:style-name="T2724">sąlygoms įrodančių dokumentų kopijas);</text:span></text:p>
      <text:p text:style-name="P2725"><text:span text:style-name="T2726">101.4</text:span><text:span text:style-name="T2727">. su VPS įgyvendinimo vidaus valdymu, stebėsena ir vertinimu susijusius dokumentus (pvz., VPS vykdytojos visuotinio narių susirinkimų ir kolegialaus valdymo organo posėdžių dalyvių sąrašus, protokolus ir pan.</text:span><text:span text:style-name="T2728">);</text:span></text:p>
      <text:p text:style-name="P2729"><text:span text:style-name="T2730">101.5</text:span><text:span text:style-name="T2731">. su VPS įgyvendinimo išorės valdymu, stebėsena ir vertinimu susijusius dokumentus (pvz., metinių VPS įgyvendinimo ataskaitų, teikiamų Agentūrai, kopijas);</text:span></text:p>
      <text:p text:style-name="P2732"><text:span text:style-name="T2733">101.6</text:span><text:span text:style-name="T2734">. su VPS ir<text:s/></text:span><text:span text:style-name="T2735">VPS paramos<text:s/></text:span><text:span text:style-name="T2736">sutarties keitimais susijusius dokumentus (pvz., prašym</text:span><text:span text:style-name="T2737">ų keisti VPS, susirašinėjimo su Agentūra, Ministerija raštų kopijas ir pan.);</text:span></text:p>
      <text:p text:style-name="P2738"><text:span text:style-name="T2739">101.7</text:span><text:span text:style-name="T2740">. su VPS vykdytojos patikromis vietoje susijusius dokumentus (pvz., VPS administravimo patikros vietoje ataskaitas, susirašinėjimo su Agentūra raštus ir pan.);</text:span></text:p>
      <text:p text:style-name="P2741"><text:span text:style-name="T2742">101.8</text:span><text:span text:style-name="T2743">. kitus dokumentus, susijusius su paramos VPS administruoti (parama VVG veiklai ir parama VVG teritorijos gyventojams aktyvinti) skyrimu.</text:span></text:p>
      <text:p text:style-name="P2744"><text:span text:style-name="T2745">102</text:span><text:span text:style-name="T2746">. VPS vykdytoja Taisyklių 102 punkte nurodytų dokumentų saugojimą organizuoja vadovaudamasi šiais dokumentais</text:span><text:span text:style-name="T2747">:</text:span></text:p>
      <text:p text:style-name="P2748"><text:span text:style-name="T2749">102.1</text:span><text:span text:style-name="T2750">. Bendrųjų dokumentų saugojimo terminų rodykle, patvirtinta Lietuvos Respublikos vyriausiojo archyvaro 2011 m. kovo 9 d. įsakymu Nr. V-100 „Dėl Bendrųjų dokumentų saugojimo terminų rodyklės patvirtinimo“;</text:span></text:p>
      <text:p text:style-name="P2751"><text:span text:style-name="T2752">102.2</text:span><text:span text:style-name="T2753">. Nevalstybinių organizacijų ir<text:s/></text:span><text:span text:style-name="T2754">privačių juridinių asmenų dokumentų rengimo, tvarkymo ir apskaitos taisyklėmis, patvirtintomis Lietuvos Respublikos vyriausiojo archyvaro 2011 m. gruodžio 20 d. įsakymu Nr. V-152 „Dėl Nevalstybinių organizacijų ir privačių juridinių asmenų dokumentų rengim</text:span><text:span text:style-name="T2755">o, tvarkymo ir apskaitos taisyklių patvirtinimo“;</text:span></text:p>
      <text:p text:style-name="P2756"><text:span text:style-name="T2757">102.3</text:span><text:span text:style-name="T2758">. Elektroninių dokumentų valdymo taisyklėmis, patvirtintomis Lietuvos Respublikos vyriausiojo archyvaro 2011 m. gruodžio 29 d. įsakymu Nr. V-158 „Dėl Elektroninių dokumentų valdymo taisyklių patvir</text:span><text:span text:style-name="T2759">tinimo“ (šių taisyklių nuostatos VPS vykdytojai yra rekomenduojamos).</text:span></text:p>
      <text:p text:style-name="P2760"><text:span text:style-name="T2761">103</text:span><text:span text:style-name="T2762">. VPS vykdytoja privalo užtikrinti su VPS administravimu susijusių dokumentų (įskaitant elektroninius dokumentus, pateiktus el. paštu arba esančius el. laikmenose) saugumą ir pr</text:span><text:span text:style-name="T2763">ieinamumą Agentūrai, Ministerijai, kitoms ES ir valstybės institucijoms, kurioms teisės aktais suteikiama teisė kontroliuoti ir tikrinti ES paramos lėšų panaudojimo efektyvumą ir (arba) skaidrumą.</text:span></text:p>
      <text:p text:style-name="P2764"><text:span text:style-name="T2765">104</text:span><text:span text:style-name="T2766">. Ministerija ir Agentūra saugo dokumentus, susijusi</text:span><text:span text:style-name="T2767">us su VPS administravimu, atitinkamai Ministerijos ir Agentūros nustatyta tvarka.</text:span></text:p>
      <text:p text:style-name="P2768"/>
      <text:p text:style-name="P2769"><text:span text:style-name="T2770">XIX</text:span><text:span text:style-name="T2771"><text:s/>SKYRIUS<text:s/></text:span></text:p>
      <text:p text:style-name="P2772"><text:span text:style-name="T2773">INFORMACIJOS TEIKIMAS</text:span></text:p>
      <text:p text:style-name="P2774"/>
      <text:p text:style-name="P2775"><text:span text:style-name="T2776">105</text:span><text:span text:style-name="T2777">. Informaciją ir paaiškinimus dėl šių Taisyklių taikymo teikia Ministerija raštu ir el. paštu<text:s/></text:span><text:span text:style-name="T2778">zum@zum.lt</text:span><text:span text:style-name="T2779">. Klausimo langelyje</text:span><text:span text:style-name="T2780"><text:s/>turi būti pateikiama aiški nuoroda į šias Taisykles, klausiančiojo vardas ir pavardė arba atstovaujamo juridinio asmens pavadinimas.</text:span></text:p>
      <text:p text:style-name="P2781"><text:span text:style-name="T2782">106</text:span><text:span text:style-name="T2783">. Informaciją ir paaiškinimus dėl VPS administravimo teikia Agentūra el. paštu<text:s/></text:span><text:span text:style-name="T2784">info@nma.lt</text:span><text:span text:style-name="T2785">. Klausimo langelyje turi</text:span><text:span text:style-name="T2786"><text:s/>būti pateikiama aiški nuoroda į šias Taisykles, klausiančiojo vardas ir pavardė arba atstovaujamo juridinio asmens pavadinimas.</text:span></text:p>
      <text:p text:style-name="P2787"><text:span text:style-name="T2788">107</text:span><text:span text:style-name="T2789">. Ministerijos pateiktą informaciją ir paaiškinimus, kurie gali būti aktualūs daugeliui VVG, Ministerija el. paštu išsiu</text:span><text:span text:style-name="T2790">nčia kaimo vietovių VVG tinklui ir žuvininkystės regionų VVG tinklui (jeigu toks įkurtas ir veikia), taip pat Agentūrai.</text:span></text:p>
      <text:p text:style-name="P2791"><text:span text:style-name="T2792">108</text:span><text:span text:style-name="T2793">. Agentūros pateiktą informaciją ir paaiškinimus, kurie gali būti aktualūs daugeliui VVG, Agentūra el. paštu išsiunčia kaimo vie</text:span><text:span text:style-name="T2794">tovių VVG tinklui ir žuvininkystės regionų VVG tinklui (jeigu toks įkurtas ir veikia), taip pat Ministerijai.</text:span></text:p>
      <text:p text:style-name="P2795"/>
      <text:p text:style-name="P2796"><text:span text:style-name="T2797">XX</text:span><text:span text:style-name="T2798"><text:s/>SKYRIUS<text:s/></text:span></text:p>
      <text:p text:style-name="P2799"><text:span text:style-name="T2800">BAIGIAMOSIOS NUOSTATOS</text:span></text:p>
      <text:p text:style-name="P2801"/>
      <text:p text:style-name="P2802"><text:span text:style-name="T2803">109</text:span><text:span text:style-name="T2804">. Pasikeitus šioms Taisyklėms, nauji reikalavimai nuo jų įsigaliojimo dienos taikomi vienodai vi</text:span><text:span text:style-name="T2805">soms VPS vykdytojoms, išskyrus atvejus, kai pakeitimo įsakyme numatyta kitaip.</text:span></text:p>
      <text:p text:style-name="P2806"><text:span text:style-name="T2807">110</text:span><text:span text:style-name="T2808">.<text:s/></text:span><text:span text:style-name="T2809">Pasikeitus šiose Taisyklėse nurodytiems teisės aktams, tiesiogiai taikomos naujos teisės aktų nuostatos.</text:span></text:p>
      <text:p text:style-name="P2810"/>
      <text:p text:style-name="P2811"><text:span text:style-name="T2812">__________________</text:span></text:p>
      <text:p text:style-name="Normal"/>
      <text:p text:style-name="Normal"/>
      <text:p text:style-name="Normal"/>
      <text:p text:style-name="P2813">Priedų pakeitimai:</text:p>
      <text:p text:style-name="Normal"/>
      <text:p text:style-name="P2814">1 priedas</text:p>
      <text:p text:style-name="P2815">Priedo pakeitimai:</text:p>
      <text:p text:style-name="P2816"><text:span text:style-name="T2817">Nr.<text:s/></text:span><text:a xlink:href="https://www.e-tar.lt/portal/legalAct.html?documentId=8fdf129024af11eb932eb1ed7f923910" office:target-frame-name="_top" xlink:show="replace"><text:span text:style-name="T2818">3D-773</text:span></text:a><text:span text:style-name="T2819">, 2020-11-12, paskelbta TAR 2020-11-12, i. k. 2020-23759</text:span></text:p>
      <text:p text:style-name="P2820"><text:span text:style-name="T2821">Nr.<text:s/></text:span><text:a xlink:href="https://www.e-tar.lt/portal/legalAct.html?documentId=98a76dc0a0e011eb9fecb5ecd3bd711c" office:target-frame-name="_top" xlink:show="replace"><text:span text:style-name="T2822">3D-252</text:span></text:a><text:span text:style-name="T2823">, 2021-04-19, paskelbta TAR 2021-04-19, i. k. 2021-08051</text:span></text:p>
      <text:p text:style-name="Normal"/>
      <text:p text:style-name="P2824">2 priedas</text:p>
      <text:p text:style-name="P2825">Priedo pakeitimai:</text:p>
      <text:p text:style-name="P2826"><text:span text:style-name="T2827">Nr.<text:s/></text:span><text:a xlink:href="https://www.e-tar.lt/portal/legalAct.html?documentId=2f463a5015f211e79800e8266c1e5d1b" office:target-frame-name="_top" xlink:show="replace"><text:span text:style-name="T2828">3D-224</text:span></text:a><text:span text:style-name="T2829">, 2017-03-31, paskelbta T</text:span><text:span text:style-name="T2830">AR 2017-04-03, i. k. 2017-05397</text:span></text:p>
      <text:p text:style-name="P2831"><text:span text:style-name="T2832">Nr.<text:s/></text:span><text:a xlink:href="https://www.e-tar.lt/portal/legalAct.html?documentId=8882e700530a11ea931dbf3357b5b1c0" office:target-frame-name="_top" xlink:show="replace"><text:span text:style-name="T2833">3D-114</text:span></text:a><text:span text:style-name="T2834">, 2020-02-19, paskelbta TAR 2020-02-19, i. k. 2020-03614</text:span></text:p>
      <text:p text:style-name="Normal"/>
      <text:p text:style-name="P2835">3 priedas</text:p>
      <text:p text:style-name="P2836">Priedo pakeitimai:</text:p>
      <text:p text:style-name="P2837"><text:span text:style-name="T2838">Nr.<text:s/></text:span><text:a xlink:href="https://www.e-tar.lt/portal/legalAct.html?documentId=2f463a5015f211e79800e8266c1e5d1b" office:target-frame-name="_top" xlink:show="replace"><text:span text:style-name="T2839">3D-224</text:span></text:a><text:span text:style-name="T2840">, 2017-03-31, paskelbta TAR 2017-04-03, i. k. 2017-05397</text:span></text:p>
      <text:p text:style-name="P2841"><text:span text:style-name="T2842">Nr.<text:s/></text:span><text:a xlink:href="https://www.e-tar.lt/portal/legalAct.html?documentId=8882e700530a11ea931dbf3357b5b1c0" office:target-frame-name="_top" xlink:show="replace"><text:span text:style-name="T2843">3D-114</text:span></text:a><text:span text:style-name="T2844">, 2020-02-19</text:span><text:span text:style-name="T2845">, paskelbta TAR 2020-02-19, i. k. 2020-03614</text:span></text:p>
      <text:p text:style-name="Normal"/>
      <text:p text:style-name="P2846">4 priedas</text:p>
      <text:p text:style-name="P2847">Priedo pakeitimai:</text:p>
      <text:p text:style-name="P2848"><text:span text:style-name="T2849">Nr.<text:s/></text:span><text:a xlink:href="https://www.e-tar.lt/portal/legalAct.html?documentId=8882e700530a11ea931dbf3357b5b1c0" office:target-frame-name="_top" xlink:show="replace"><text:span text:style-name="T2850">3D-114</text:span></text:a><text:span text:style-name="T2851">, 2020-02-19, paskelbta TAR 2020-02-19, i. k. 2020-03614</text:span></text:p>
      <text:p text:style-name="P2852"><text:span text:style-name="T2853">Nr.<text:s/></text:span><text:a xlink:href="https://www.e-tar.lt/portal/legalAct.html?documentId=71d96dd0692611eabee4a336e7e6fdab" office:target-frame-name="_top" xlink:show="replace"><text:span text:style-name="T2854">3D-191</text:span></text:a><text:span text:style-name="T2855">, 2020-03-18, paskelbta TAR 2020-03-19, i. k. 2020-05707</text:span></text:p>
      <text:p text:style-name="Normal"/>
      <text:p text:style-name="P2856">3D-457, 5 priedo pakeitimas</text:p>
      <text:p text:style-name="P2857">Priedo pakeitimai:</text:p>
      <text:p text:style-name="P2858"><text:span text:style-name="T2859">Nr.<text:s/></text:span><text:a xlink:href="https://www.e-tar.lt/portal/legalAct.html?documentId=b119bfa0653b11e7b85cfdc787069b42" office:target-frame-name="_top" xlink:show="replace"><text:span text:style-name="T2860">3D-457</text:span></text:a><text:span text:style-name="T2861">, 2017-07-10, paskelbta TAR 2017-07-11, i. k. 2017-11882</text:span></text:p>
      <text:p text:style-name="Normal"/>
      <text:p text:style-name="P2862">6 priedas</text:p>
      <text:p text:style-name="P2863">Papildyta priedu:</text:p>
      <text:p text:style-name="P2864"><text:span text:style-name="T2865">Nr.<text:s/></text:span><text:a xlink:href="https://www.e-tar.lt/portal/legalAct.html?documentId=8882e700530a11ea931dbf3357b5b1c0" office:target-frame-name="_top" xlink:show="replace"><text:span text:style-name="T2866">3D-114</text:span></text:a><text:span text:style-name="T2867">,<text:s/></text:span><text:span text:style-name="T2868">2020-02-19, paskelbta TAR 2020-02-19, i. k. 2020-03614</text:span></text:p>
      <text:p text:style-name="Normal"/>
      <text:p text:style-name="P2869">Priedas</text:p>
      <text:p text:style-name="Normal"/>
      <text:p text:style-name="P2870">7 priedas</text:p>
      <text:p text:style-name="P2871">Papildyta priedu:</text:p>
      <text:p text:style-name="P2872"><text:span text:style-name="T2873">Nr.<text:s/></text:span><text:a xlink:href="https://www.e-tar.lt/portal/legalAct.html?documentId=71d96dd0692611eabee4a336e7e6fdab" office:target-frame-name="_top" xlink:show="replace"><text:span text:style-name="T2874">3D-191</text:span></text:a><text:span text:style-name="T2875">, 2020-03-18, paskelbta TAR 2020-03-19, i. k. 2020-0570</text:span><text:span text:style-name="T2876">7</text:span></text:p>
      <text:p text:style-name="P2877">Priedo pakeitimai:</text:p>
      <text:p text:style-name="P2878"><text:span text:style-name="T2879">Nr.<text:s/></text:span><text:a xlink:href="https://www.e-tar.lt/portal/legalAct.html?documentId=7e9bb1c0ddea11eaabd5b5599dd4eebe" office:target-frame-name="_top" xlink:show="replace"><text:span text:style-name="T2880">3D-599</text:span></text:a><text:span text:style-name="T2881">, 2020-08-14, paskelbta TAR 2020-08-14, i. k. 2020-17356</text:span></text:p>
      <text:p text:style-name="Normal"/>
      <text:p text:style-name="P2882">3D-331 8 priedas</text:p>
      <text:p text:style-name="P2883">Papildyta priedu:</text:p>
      <text:p text:style-name="P2884"><text:span text:style-name="T2885">Nr.<text:s/></text:span><text:a xlink:href="https://www.e-tar.lt/portal/legalAct.html?documentId=736c9250892211eab005936df725feed" office:target-frame-name="_top" xlink:show="replace"><text:span text:style-name="T2886">3D-331</text:span></text:a><text:span text:style-name="T2887">, 2020-04-28, paskelbta TAR 2020-04-28, i. k. 2020-08878</text:span></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Lietuvos Respublikos žemės ūkio ministerija, Įsakymas</text:span></text:p>
      <text:p text:style-name="P2897"><text:span text:style-name="T2898">Nr.<text:s/></text:span><text:a xlink:href="https://www.e-tar.lt/portal/legalAct.html?documentId=3a20fa900dcf11e6bae4eb98746971fa" office:target-frame-name="_top" xlink:show="replace"><text:span text:style-name="T2899">3D-271</text:span></text:a><text:span text:style-name="T2900">, 2016-04-29, paskelbta TAR 2016-04-29, i. k. 2016-10750</text:span></text:p>
      <text:p text:style-name="P2901"><text:span text:style-name="T2902">Dėl žemės ūkio ministro 2016 m. sausio 8 d. įsakymo Nr. 3D-8 „Dėl Vietos plėtros strategijų, įgyv</text:span><text:span text:style-name="T2903">endinamų bendruomenių inicijuotos vietos plėtros būdu, administravimo taisyklių patvirtinimo“ pakeitimo</text:span></text:p>
      <text:p text:style-name="P2904"/>
      <text:p text:style-name="P2905"><text:span text:style-name="T2906">2.</text:span></text:p>
      <text:p text:style-name="P2907"><text:span text:style-name="T2908">Lietuvos Respublikos žemės ūkio ministerija, Įsakymas</text:span></text:p>
      <text:p text:style-name="P2909"><text:span text:style-name="T2910">Nr.<text:s/></text:span><text:a xlink:href="https://www.e-tar.lt/portal/legalAct.html?documentId=2f463a5015f211e79800e8266c1e5d1b" office:target-frame-name="_top" xlink:show="replace"><text:span text:style-name="T2911">3D-224</text:span></text:a><text:span text:style-name="T2912">, 2017-03-31, paskelbta TAR 2017-04-03, i. k. 2017-05397</text:span></text:p>
      <text:p text:style-name="P2913"><text:span text:style-name="T2914">Dėl žemės ūkio ministro 2016 m. sausio 8 d. įsakymo Nr. 3D-8 „Dėl Vietos plėtros strategijų, įgyvendinamų bendruomenių inicijuotos vietos plėtros būdu, administravimo taisyklių<text:s/></text:span><text:span text:style-name="T2915">patvirtinimo“ pakeitimo</text:span></text:p>
      <text:p text:style-name="P2916"/>
      <text:p text:style-name="P2917"><text:span text:style-name="T2918">3.</text:span></text:p>
      <text:p text:style-name="P2919"><text:span text:style-name="T2920">Lietuvos Respublikos žemės ūkio ministerija, Įsakymas</text:span></text:p>
      <text:p text:style-name="P2921"><text:span text:style-name="T2922">Nr.<text:s/></text:span><text:a xlink:href="https://www.e-tar.lt/portal/legalAct.html?documentId=b119bfa0653b11e7b85cfdc787069b42" office:target-frame-name="_top" xlink:show="replace"><text:span text:style-name="T2923">3D-457</text:span></text:a><text:span text:style-name="T2924">, 2017-07-10, paskelbta TAR 2017-07-11, i. k. 2017-11882</text:span></text:p>
      <text:p text:style-name="P2925"><text:span text:style-name="T2926">Dėl žemės</text:span><text:span text:style-name="T2927"><text:s/>ūkio ministro 2016 m. sausio 8 d. įsakymo Nr. 3D-8 „Dėl Vietos plėtros strategijų, įgyvendinamų bendruomenių inicijuotos vietos plėtros būdu, administravimo taisyklių patvirtinimo“ pakeitimo</text:span></text:p>
      <text:p text:style-name="P2928"/>
      <text:p text:style-name="P2929"><text:span text:style-name="T2930">4.</text:span></text:p>
      <text:p text:style-name="P2931"><text:span text:style-name="T2932">Lietuvos Respublikos žemės ūkio ministerija, Įsakymas</text:span></text:p>
      <text:p text:style-name="P2933"><text:span text:style-name="T2934">Nr.<text:s/></text:span><text:a xlink:href="https://www.e-tar.lt/portal/legalAct.html?documentId=735ac190c52c11e79122ea2db7aeb5f0" office:target-frame-name="_top" xlink:show="replace"><text:span text:style-name="T2935">3D-717</text:span></text:a><text:span text:style-name="T2936">, 2017-11-09, paskelbta TAR 2017-11-09, i. k. 2017-17666</text:span></text:p>
      <text:p text:style-name="P2937"><text:span text:style-name="T2938">Dėl žemės ūkio ministro 2016 m. sausio 8 d. įsakymo Nr. 3D-8 „Dėl Vietos plėtros strategijų,<text:s/></text:span><text:span text:style-name="T2939">įgyvendinamų bendruomenių inicijuotos vietos plėtros būdu, administravimo taisyklių patvirtinimo” pakeitimo</text:span></text:p>
      <text:p text:style-name="P2940"/>
      <text:p text:style-name="P2941"><text:span text:style-name="T2942">5.</text:span></text:p>
      <text:p text:style-name="P2943"><text:span text:style-name="T2944">Lietuvos Respublikos žemės ūkio ministerija, Įsakymas</text:span></text:p>
      <text:p text:style-name="P2945"><text:span text:style-name="T2946">Nr.<text:s/></text:span><text:a xlink:href="https://www.e-tar.lt/portal/legalAct.html?documentId=923e4e00e1bf11e89acab3ff12d77081" office:target-frame-name="_top" xlink:show="replace"><text:span text:style-name="T2947">3D-789</text:span></text:a><text:span text:style-name="T2948">, 2018-11-06, paskelbta TAR 2018-11-07, i. k. 2018-18013</text:span></text:p>
      <text:p text:style-name="P2949"><text:span text:style-name="T2950">Dėl žemės ūkio ministro 2016 m. sausio 8 d. įsakymo Nr. 3D-8 „Dėl Vietos plėtros strategijų, įgyvendinamų bendruomenių inicijuotos vietos plėtros būdu, administravimo taisyklių patv</text:span><text:span text:style-name="T2951">irtinimo“ pakeitimo</text:span></text:p>
      <text:p text:style-name="P2952"/>
      <text:p text:style-name="P2953"><text:span text:style-name="T2954">6.</text:span></text:p>
      <text:p text:style-name="P2955"><text:span text:style-name="T2956">Lietuvos Respublikos žemės ūkio ministerija, Įsakymas</text:span></text:p>
      <text:p text:style-name="P2957"><text:span text:style-name="T2958">Nr.<text:s/></text:span><text:a xlink:href="https://www.e-tar.lt/portal/legalAct.html?documentId=f6cb7c80379f11ea829bc2bea81c1194" office:target-frame-name="_top" xlink:show="replace"><text:span text:style-name="T2959">3D-23</text:span></text:a><text:span text:style-name="T2960">, 2020-01-15, paskelbta TAR 2020-01-15, i. k. 2020-00623</text:span></text:p>
      <text:p text:style-name="P2961"><text:span text:style-name="T2962">Dėl žemės ūkio</text:span><text:span text:style-name="T2963"><text:s/>ministro 2016 m. sausio 8 d. įsakymo Nr. 3D-8 „Dėl Vietos plėtros strategijų, įgyvendinamų bendruomenių inicijuotos vietos plėtros būdu, administravimo taisyklių patvirtinimo“ pakeitimo</text:span></text:p>
      <text:p text:style-name="P2964"/>
      <text:p text:style-name="P2965"><text:span text:style-name="T2966">7.</text:span></text:p>
      <text:p text:style-name="P2967"><text:span text:style-name="T2968">Lietuvos Respublikos žemės ūkio ministerija, Įsakymas</text:span></text:p>
      <text:p text:style-name="P2969"><text:span text:style-name="T2970">Nr.<text:s/></text:span><text:a xlink:href="https://www.e-tar.lt/portal/legalAct.html?documentId=8882e700530a11ea931dbf3357b5b1c0" office:target-frame-name="_top" xlink:show="replace"><text:span text:style-name="T2971">3D-114</text:span></text:a><text:span text:style-name="T2972">, 2020-02-19, paskelbta TAR 2020-02-19, i. k. 2020-03614</text:span></text:p>
      <text:p text:style-name="P2973"><text:span text:style-name="T2974">Dėl žemės ūkio ministro 2016 m. sausio 8 d. įsakymo Nr. 3D-8 „Dėl Vietos plėtros strategijų, įgyvendin</text:span><text:span text:style-name="T2975">amų bendruomenių inicijuotos vietos plėtros būdu, administravimo taisyklių patvirtinimo“ pakeitimo</text:span></text:p>
      <text:p text:style-name="P2976"/>
      <text:p text:style-name="P2977"><text:span text:style-name="T2978">8.</text:span></text:p>
      <text:p text:style-name="P2979"><text:span text:style-name="T2980">Lietuvos Respublikos žemės ūkio ministerija, Įsakymas</text:span></text:p>
      <text:p text:style-name="P2981"><text:span text:style-name="T2982">Nr.<text:s/></text:span><text:a xlink:href="https://www.e-tar.lt/portal/legalAct.html?documentId=71d96dd0692611eabee4a336e7e6fdab" office:target-frame-name="_top" xlink:show="replace"><text:span text:style-name="T2983">3D-191</text:span></text:a><text:span text:style-name="T2984">, 2020-03-18, paskelbta TAR 2020-03-19, i. k. 2020-05707</text:span></text:p>
      <text:p text:style-name="P2985"><text:span text:style-name="T2986">Dėl žemės ūkio ministro 2016 m. sausio 8 d. įsakymo Nr. 3D-8 „Dėl Vietos plėtros strategijų, įgyv</text:span><text:span text:style-name="T2987">endinamų bendruomenių inicijuotos vietos plėtros būdu, administravimo taisyklių patvirtinimo“ pakeitimo</text:span></text:p>
      <text:p text:style-name="P2988"/>
      <text:p text:style-name="P2989"><text:span text:style-name="T2990">9.</text:span></text:p>
      <text:p text:style-name="P2991"><text:span text:style-name="T2992">Lietuvos Respublikos žemės ūkio ministerija, Įsakymas</text:span></text:p>
      <text:p text:style-name="P2993"><text:span text:style-name="T2994">Nr.<text:s/></text:span><text:a xlink:href="https://www.e-tar.lt/portal/legalAct.html?documentId=736c9250892211eab005936df725feed" office:target-frame-name="_top" xlink:show="replace"><text:span text:style-name="T2995">3D-331</text:span></text:a><text:span text:style-name="T2996">, 2020-04-28, paskelbta TAR 2020-04-28, i. k. 2020-08878</text:span></text:p>
      <text:p text:style-name="P2997"><text:span text:style-name="T2998">Dėl žemės ūkio ministro 2016 m. sausio 8 d. įsakymo Nr. 3D-8 „Dėl Vietos plėtros strategijų, įgyvendinamų bendruomenių inicijuotos vietos plėtros būdu, administravimo taisyklių patvirti</text:span><text:span text:style-name="T2999">nimo“ pakeitimo</text:span></text:p>
      <text:p text:style-name="P3000"/>
      <text:p text:style-name="P3001"><text:span text:style-name="T3002">10.</text:span></text:p>
      <text:p text:style-name="P3003"><text:span text:style-name="T3004">Lietuvos Respublikos žemės ūkio ministerija, Įsakymas</text:span></text:p>
      <text:p text:style-name="P3005"><text:span text:style-name="T3006">Nr.<text:s/></text:span><text:a xlink:href="https://www.e-tar.lt/portal/legalAct.html?documentId=7e9bb1c0ddea11eaabd5b5599dd4eebe" office:target-frame-name="_top" xlink:show="replace"><text:span text:style-name="T3007">3D-599</text:span></text:a><text:span text:style-name="T3008">, 2020-08-14, paskelbta TAR 2020-08-14, i. k. 2020-17356</text:span></text:p>
      <text:p text:style-name="P3009"><text:span text:style-name="T3010">Dėl žemės ūkio<text:s/></text:span><text:span text:style-name="T3011">ministro 2016 m. sausio 8 d. įsakymo Nr. 3D-8 „Dėl Vietos plėtros strategijų, įgyvendinamų bendruomenių inicijuotos vietos plėtros būdu, administravimo taisyklių patvirtinimo“ pakeitimo</text:span></text:p>
      <text:p text:style-name="P3012"/>
      <text:p text:style-name="P3013"><text:span text:style-name="T3014">11.</text:span></text:p>
      <text:p text:style-name="P3015"><text:span text:style-name="T3016">Lietuvos Respublikos žemės ūkio ministerija, Įsakymas</text:span></text:p>
      <text:p text:style-name="P3017"><text:span text:style-name="T3018">Nr.<text:s/></text:span><text:a xlink:href="https://www.e-tar.lt/portal/legalAct.html?documentId=8fdf129024af11eb932eb1ed7f923910" office:target-frame-name="_top" xlink:show="replace"><text:span text:style-name="T3019">3D-773</text:span></text:a><text:span text:style-name="T3020">, 2020-11-12, paskelbta TAR 2020-11-12, i. k. 2020-23759</text:span></text:p>
      <text:p text:style-name="P3021"><text:span text:style-name="T3022">Dėl žemės ūkio ministro 2016 m. sausio 8 d. įsakymo Nr. 3D-8 „Dėl Vietos plėtros strategijų, įgyvendin</text:span><text:span text:style-name="T3023">amų bendruomenių inicijuotos vietos plėtros būdu, administravimo taisyklių patvirtinimo“ pakeitimo</text:span></text:p>
      <text:p text:style-name="P3024"/>
      <text:p text:style-name="P3025"><text:span text:style-name="T3026">12.</text:span></text:p>
      <text:p text:style-name="P3027"><text:span text:style-name="T3028">Lietuvos Respublikos žemės ūkio ministerija, Įsakymas</text:span></text:p>
      <text:p text:style-name="P3029"><text:span text:style-name="T3030">Nr.<text:s/></text:span><text:a xlink:href="https://www.e-tar.lt/portal/legalAct.html?documentId=98a76dc0a0e011eb9fecb5ecd3bd711c" office:target-frame-name="_top" xlink:show="replace"><text:span text:style-name="T3031">3D-252</text:span></text:a><text:span text:style-name="T3032">, 2021-04-19, paskelbta TAR 2021-04-19, i. k. 2021-08051</text:span></text:p>
      <text:p text:style-name="P3033"><text:span text:style-name="T3034">Dėl žemės ūkio ministro 2016 m. sausio 8 d. įsakymo Nr. 3D-8 „Dėl Vietos plėtros strategijų, įgyvendinamų bendruomenių inicijuotos vietos plėtros būdu, administravimo taisyklių patvirtinimo</text:span><text:span text:style-name="T3035">“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40" style:parent-style-name="Header" style:family="paragraph">
      <style:paragraph-properties fo:text-align="center"/>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43" style:parent-style-name="Header" style:family="paragraph">
      <style:paragraph-properties fo:text-align="center"/>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0"><text:page-number text:fixed="false">5</text:page-number></text:p>
        <text:p text:style-name="P641"/>
      </style:header>
      <style:footer>
        <text:p text:style-name="P642"/>
      </style:footer>
    </style:master-page>
    <style:master-page style:name="MP3" style:page-layout-name="PL3">
      <style:header>
        <text:p text:style-name="P1157"><text:page-number text:fixed="false">5</text:page-number></text:p>
        <text:p text:style-name="P1158"/>
      </style:header>
      <style:footer>
        <text:p text:style-name="P1159"/>
      </style:footer>
    </style:master-page>
    <style:master-page style:name="MP4" style:page-layout-name="PL4">
      <style:header>
        <text:p text:style-name="P2479"><text:page-number text:fixed="false">5</text:page-number></text:p>
        <text:p text:style-name="P2480"/>
      </style:header>
      <style:footer>
        <text:p text:style-name="P2481"/>
      </style:footer>
    </style:master-page>
    <style:master-page style:name="MP5" style:page-layout-name="PL5">
      <style:header>
        <text:p text:style-name="P2640"><text:page-number text:fixed="false">66</text:page-number></text:p>
        <text:p text:style-name="P2641"/>
      </style:header>
      <style:footer>
        <text:p text:style-name="P2642"/>
      </style:footer>
    </style:master-page>
    <style:master-page style:next-style-name="MP5" style:name="MPF5" style:page-layout-name="PL5">
      <style:header>
        <text:p text:style-name="P2643"><text:page-number text:fixed="false">64</text:page-number></text:p>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1247" meta:word-count="22533" meta:character-count="178346" meta:row-count="3652" meta:non-whitespace-character-count="157060"/>
  </office:meta>
</office:document-meta>
</file>