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break-before="page"/>
    </style:style>
    <style:style style:name="P50" style:parent-style-name="Normal" style:family="paragraph">
      <style:paragraph-properties fo:margin-left="4.725in" fo:text-indent="0.025in">
        <style:tab-stops/>
      </style:paragraph-properties>
      <style:text-properties style:font-weight-complex="bold" fo:text-transform="uppercase" style:font-size-complex="12pt"/>
    </style:style>
    <style:style style:name="P51" style:parent-style-name="Normal" style:family="paragraph">
      <style:paragraph-properties fo:margin-left="4.725in" fo:text-indent="0.025in">
        <style:tab-stops/>
      </style:paragraph-properties>
      <style:text-properties style:font-size-complex="12pt"/>
    </style:style>
    <style:style style:name="P52" style:parent-style-name="Normal" style:family="paragraph">
      <style:paragraph-properties fo:margin-left="4.725in" fo:text-indent="0.025in">
        <style:tab-stops/>
      </style:paragraph-properties>
      <style:text-properties style:font-size-complex="12pt"/>
    </style:style>
    <style:style style:name="P53" style:parent-style-name="Normal" style:family="paragraph">
      <style:paragraph-properties fo:margin-left="5.1187in" fo:text-indent="-0.3687in">
        <style:tab-stops/>
      </style:paragraph-properties>
      <style:text-properties style:font-size-complex="12pt"/>
    </style:style>
    <style:style style:name="P54" style:parent-style-name="Normal" style:family="paragraph">
      <style:paragraph-properties fo:margin-left="4.725in" fo:text-indent="0.025in">
        <style:tab-stops/>
      </style:paragraph-properties>
      <style:text-properties style:font-size-complex="12pt"/>
    </style:style>
    <style:style style:name="P55" style:parent-style-name="Normal" style:family="paragraph">
      <style:text-properties style:font-name="Calibri" style:font-name-asian="Calibri" style:font-name-complex="Arial" fo:font-size="11pt" style:font-size-asian="11pt" style:font-size-complex="11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0416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Calibri" style:font-name-asian="Calibri" style:font-name-complex="Arial" fo:font-size="11pt" style:font-size-asian="11pt"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text-transform="uppercase" style:font-size-complex="12pt"/>
    </style:style>
    <style:style style:name="T125" style:parent-style-name="DefaultParagraphFont" style:family="text">
      <style:text-properties style:font-size-complex="12pt"/>
    </style:style>
    <style:style style:name="T126" style:parent-style-name="DefaultParagraphFont" style:family="text">
      <style:text-properties fo:text-transform="uppercase"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text-transform="uppercase"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text-indent="0.0416in"/>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ext-properties fo:font-weight="bold" style:font-weight-asian="bold"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tab-stops>
          <style:tab-stop style:type="left" style:position="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3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937in">
        <style:tab-stops>
          <style:tab-stop style:type="left" style:position="0.3937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393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39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39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tab-stops>
          <style:tab-stop style:type="left" style:position="0.3937in"/>
        </style:tab-stops>
      </style:paragraph-properties>
    </style:style>
    <style:style style:name="P363" style:parent-style-name="Normal" style:family="paragraph">
      <style:paragraph-properties fo:text-align="center">
        <style:tab-stops>
          <style:tab-stop style:type="left" style:position="0.3937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ab-stops>
          <style:tab-stop style:type="left" style:position="0.3937in"/>
        </style:tab-stops>
      </style:paragraph-properties>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style:tab-stops>
          <style:tab-stop style:type="left" style:position="0.3937in"/>
        </style:tab-stops>
      </style:paragraph-properties>
    </style:style>
    <style:style style:name="P381" style:parent-style-name="Normal" style:family="paragraph">
      <style:paragraph-properties fo:text-align="center">
        <style:tab-stops>
          <style:tab-stop style:type="left" style:position="0.3937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text-indent="0.0416in">
        <style:tab-stops>
          <style:tab-stop style:type="left" style:position="0.3937in"/>
        </style:tab-stops>
      </style:paragraph-properties>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87" style:parent-style-name="Normal" style:family="paragraph">
      <style:paragraph-properties fo:text-align="justify" fo:text-indent="0.3937in">
        <style:tab-stops>
          <style:tab-stop style:type="left" style:position="0.393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3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3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tab-stops>
          <style:tab-stop style:type="left" style:position="0.3937in"/>
        </style:tab-stops>
      </style:paragraph-properties>
    </style:style>
    <style:style style:name="P398" style:parent-style-name="Normal" style:family="paragraph">
      <style:paragraph-properties fo:text-align="center">
        <style:tab-stops>
          <style:tab-stop style:type="left" style:position="0.3937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text-indent="0.0416in">
        <style:tab-stops>
          <style:tab-stop style:type="left" style:position="0.3937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05" style:parent-style-name="Normal" style:family="paragraph">
      <style:paragraph-properties fo:text-align="justify" fo:text-indent="0.3937in">
        <style:tab-stops>
          <style:tab-stop style:type="left" style:position="0.3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393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39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393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tab-stops>
          <style:tab-stop style:type="left" style:position="0.3937in"/>
        </style:tab-stops>
      </style:paragraph-properties>
    </style:style>
    <style:style style:name="P424" style:parent-style-name="Normal" style:family="paragraph">
      <style:paragraph-properties fo:text-align="center">
        <style:tab-stops>
          <style:tab-stop style:type="left" style:position="0.3937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fo:text-indent="0.0416in">
        <style:tab-stops>
          <style:tab-stop style:type="left" style:position="0.3937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3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3937in">
        <style:tab-stops>
          <style:tab-stop style:type="left" style:position="0.3937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937in">
        <style:tab-stops>
          <style:tab-stop style:type="left" style:position="0.3937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font-style="italic" style:font-style-asian="italic"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text-indent="0.3937in">
        <style:tab-stops>
          <style:tab-stop style:type="left" style:position="0.3937in"/>
        </style:tab-stops>
      </style:paragraph-properties>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tab-stops>
          <style:tab-stop style:type="left" style:position="0.3937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39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tab-stops>
          <style:tab-stop style:type="left" style:position="0.3937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master-page-name="MP1" style:family="paragraph">
      <style:paragraph-properties fo:break-before="page" fo:text-align="justify" fo:text-indent="0.3937in">
        <style:tab-stops>
          <style:tab-stop style:type="left" style:position="0.39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529" style:family="table-column">
      <style:table-column-properties style:column-width="0.7333in"/>
    </style:style>
    <style:style style:name="TableColumn530" style:family="table-column">
      <style:table-column-properties style:column-width="1.7243in"/>
    </style:style>
    <style:style style:name="TableColumn531" style:family="table-column">
      <style:table-column-properties style:column-width="7.3826in"/>
    </style:style>
    <style:style style:name="Table528" style:family="table">
      <style:table-properties style:width="9.8402in" fo:margin-left="0in" table:align="left"/>
    </style:style>
    <style:style style:name="TableRow532" style:family="table-row">
      <style:table-row-properties/>
    </style:style>
    <style:style style:name="TableCell533" style:family="table-cell">
      <style:table-cell-properties fo:border="0.0069in solid #000000" fo:background-color="#F2DBDB" style:writing-mode="lr-tb"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35" style:family="table-cell">
      <style:table-cell-properties fo:border="0.0069in solid #000000" fo:background-color="#F2DBDB" style:writing-mode="lr-tb"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37" style:family="table-cell">
      <style:table-cell-properties fo:border="0.0069in solid #000000" fo:background-color="#F2DBDB" style:writing-mode="lr-tb"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539" style:family="table-row">
      <style:table-row-properties/>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546" style:family="table-row">
      <style:table-row-properties/>
    </style:style>
    <style:style style:name="TableCell547" style:family="table-cell">
      <style:table-cell-properties fo:border="0.0069in solid #000000" fo:background-color="#FDF0E7" style:writing-mode="lr-tb" fo:padding-top="0in" fo:padding-left="0.075in" fo:padding-bottom="0in" fo:padding-right="0.075in"/>
    </style:style>
    <style:style style:name="P54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49" style:family="table-cell">
      <style:table-cell-properties fo:border="0.0069in solid #000000" fo:background-color="#FDF0E7" style:writing-mode="lr-tb" fo:padding-top="0in" fo:padding-left="0.075in" fo:padding-bottom="0in" fo:padding-right="0.075in"/>
    </style:style>
    <style:style style:name="P55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551" style:family="table-row">
      <style:table-row-properties/>
    </style:style>
    <style:style style:name="TableCell552" style:family="table-cell">
      <style:table-cell-properties fo:border="0.0069in solid #000000" fo:background-color="#FCEEE4" style:writing-mode="lr-tb" fo:padding-top="0in" fo:padding-left="0.075in" fo:padding-bottom="0in" fo:padding-right="0.075in"/>
    </style:style>
    <style:style style:name="P55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54" style:family="table-cell">
      <style:table-cell-properties fo:border="0.0069in solid #000000" fo:background-color="#FCEEE4" style:writing-mode="lr-tb" fo:padding-top="0in" fo:padding-left="0.075in" fo:padding-bottom="0in" fo:padding-right="0.075in"/>
    </style:style>
    <style:style style:name="P555" style:parent-style-name="Normal" style:family="paragraph">
      <style:paragraph-properties fo:text-align="justify">
        <style:tab-stops>
          <style:tab-stop style:type="left" style:position="0.3937in"/>
        </style:tab-stops>
      </style:paragraph-properties>
    </style:style>
    <style:style style:name="T556" style:parent-style-name="DefaultParagraphFont" style:family="text">
      <style:text-properties fo:font-weight="bold" style:font-weight-asian="bold"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ab-stops>
          <style:tab-stop style:type="left" style:position="0.3937in"/>
        </style:tab-stops>
      </style:paragraph-properties>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ab-stops>
          <style:tab-stop style:type="left" style:position="0.3937in"/>
        </style:tab-stops>
      </style:paragraph-properties>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ab-stops>
          <style:tab-stop style:type="left" style:position="0.3937in"/>
        </style:tab-stops>
      </style:paragraph-properties>
      <style:text-properties style:font-size-complex="12pt"/>
    </style:style>
    <style:style style:name="P564" style:parent-style-name="Normal" style:family="paragraph">
      <style:paragraph-properties fo:text-align="justify">
        <style:tab-stops>
          <style:tab-stop style:type="left" style:position="0.3937in"/>
        </style:tab-stops>
      </style:paragraph-properties>
      <style:text-properties style:font-size-complex="12pt"/>
    </style:style>
    <style:style style:name="P565" style:parent-style-name="Normal" style:family="paragraph">
      <style:paragraph-properties fo:text-align="justify">
        <style:tab-stops>
          <style:tab-stop style:type="left" style:position="0.3937in"/>
        </style:tab-stops>
      </style:paragraph-properties>
      <style:text-properties style:font-size-complex="12pt"/>
    </style:style>
    <style:style style:name="P566" style:parent-style-name="Normal" style:family="paragraph">
      <style:paragraph-properties fo:text-align="justify">
        <style:tab-stops>
          <style:tab-stop style:type="left" style:position="0.3937in"/>
        </style:tab-stops>
      </style:paragraph-properties>
      <style:text-properties style:font-size-complex="12pt"/>
    </style:style>
    <style:style style:name="P567" style:parent-style-name="Normal" style:family="paragraph">
      <style:paragraph-properties fo:text-align="justify">
        <style:tab-stops>
          <style:tab-stop style:type="left" style:position="0.3937in"/>
        </style:tab-stops>
      </style:paragraph-properties>
      <style:text-properties style:font-size-complex="12pt"/>
    </style:style>
    <style:style style:name="P568" style:parent-style-name="Normal" style:family="paragraph">
      <style:paragraph-properties fo:text-align="justify">
        <style:tab-stops>
          <style:tab-stop style:type="left" style:position="0.3937in"/>
        </style:tab-stops>
      </style:paragraph-properties>
      <style:text-properties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ab-stops>
          <style:tab-stop style:type="left" style:position="0.3937in"/>
        </style:tab-stops>
      </style:paragraph-properties>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ab-stops>
          <style:tab-stop style:type="left" style:position="0.3937in"/>
        </style:tab-stops>
      </style:paragraph-properties>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ab-stops>
          <style:tab-stop style:type="left" style:position="0.393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tab-stops>
          <style:tab-stop style:type="left" style:position="0.3937in"/>
        </style:tab-stops>
      </style:paragraph-properties>
      <style:text-properties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ab-stops>
          <style:tab-stop style:type="left" style:position="0.3937in"/>
        </style:tab-stops>
      </style:paragraph-properties>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ab-stops>
          <style:tab-stop style:type="left" style:position="0.3937in"/>
        </style:tab-stops>
      </style:paragraph-properties>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ab-stops>
          <style:tab-stop style:type="left" style:position="0.393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tab-stops>
          <style:tab-stop style:type="left" style:position="0.3937in"/>
        </style:tab-stops>
      </style:paragraph-properties>
      <style:text-properties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0.3937in"/>
        </style:tab-stops>
      </style:paragraph-properties>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ab-stops>
          <style:tab-stop style:type="left" style:position="0.3937in"/>
        </style:tab-stops>
      </style:paragraph-properties>
      <style:text-properties style:font-size-complex="12pt"/>
    </style:style>
    <style:style style:name="P601" style:parent-style-name="Normal" style:family="paragraph">
      <style:paragraph-properties fo:text-align="justify">
        <style:tab-stops>
          <style:tab-stop style:type="left" style:position="0.3937in"/>
        </style:tab-stops>
      </style:paragraph-properties>
      <style:text-properties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left" style:position="0.3937in"/>
        </style:tab-stops>
      </style:paragraph-properties>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0.3937in"/>
        </style:tab-stops>
      </style:paragraph-properties>
      <style:text-properties style:font-size-complex="12pt"/>
    </style:style>
    <style:style style:name="P607" style:parent-style-name="Normal" style:family="paragraph">
      <style:paragraph-properties>
        <style:tab-stops>
          <style:tab-stop style:type="left" style:position="0.3937in"/>
        </style:tab-stops>
      </style:paragraph-properties>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0.3937in"/>
        </style:tab-stops>
      </style:paragraph-properties>
      <style:text-properties style:font-size-complex="12pt"/>
    </style:style>
    <style:style style:name="P610" style:parent-style-name="Normal" style:family="paragraph">
      <style:paragraph-properties fo:text-align="justify">
        <style:tab-stops>
          <style:tab-stop style:type="left" style:position="0.3937in"/>
        </style:tab-stops>
      </style:paragraph-properties>
      <style:text-properties style:font-size-complex="12pt"/>
    </style:style>
    <style:style style:name="P611" style:parent-style-name="Normal" style:family="paragraph">
      <style:paragraph-properties fo:text-align="justify">
        <style:tab-stops>
          <style:tab-stop style:type="left" style:position="0.393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tab-stops>
          <style:tab-stop style:type="left" style:position="0.3937in"/>
        </style:tab-stops>
      </style:paragraph-properties>
      <style:text-properties style:font-size-complex="12pt"/>
    </style:style>
    <style:style style:name="P618" style:parent-style-name="Normal" style:family="paragraph">
      <style:paragraph-properties fo:text-align="justify">
        <style:tab-stops>
          <style:tab-stop style:type="left" style:position="0.3937in"/>
        </style:tab-stops>
      </style:paragraph-properties>
      <style:text-properties style:font-size-complex="12pt"/>
    </style:style>
    <style:style style:name="P619" style:parent-style-name="Normal" style:family="paragraph">
      <style:paragraph-properties fo:text-align="justify">
        <style:tab-stops>
          <style:tab-stop style:type="left" style:position="0.3937in"/>
        </style:tab-stops>
      </style:paragraph-properties>
      <style:text-properties style:font-size-complex="12pt"/>
    </style:style>
    <style:style style:name="P620" style:parent-style-name="Normal" style:family="paragraph">
      <style:paragraph-properties fo:text-align="justify">
        <style:tab-stops>
          <style:tab-stop style:type="left" style:position="0.3937in"/>
        </style:tab-stops>
      </style:paragraph-properties>
      <style:text-properties style:font-size-complex="12pt"/>
    </style:style>
    <style:style style:name="P621" style:parent-style-name="Normal" style:family="paragraph">
      <style:paragraph-properties fo:text-align="justify">
        <style:tab-stops>
          <style:tab-stop style:type="left" style:position="0.3937in"/>
        </style:tab-stops>
      </style:paragraph-properties>
      <style:text-properties style:font-size-complex="12pt"/>
    </style:style>
    <style:style style:name="P622" style:parent-style-name="Normal" style:family="paragraph">
      <style:paragraph-properties fo:text-align="justify">
        <style:tab-stops>
          <style:tab-stop style:type="left" style:position="0.3937in"/>
        </style:tab-stops>
      </style:paragraph-properties>
      <style:text-properties style:font-size-complex="12pt"/>
    </style:style>
    <style:style style:name="P623" style:parent-style-name="Normal" style:family="paragraph">
      <style:paragraph-properties fo:text-align="justify">
        <style:tab-stops>
          <style:tab-stop style:type="left" style:position="0.3937in"/>
        </style:tab-stops>
      </style:paragraph-properties>
      <style:text-properties style:font-size-complex="12pt"/>
    </style:style>
    <style:style style:name="P624" style:parent-style-name="Normal" style:family="paragraph">
      <style:paragraph-properties fo:text-align="justify">
        <style:tab-stops>
          <style:tab-stop style:type="left" style:position="0.3937in"/>
        </style:tab-stops>
      </style:paragraph-properties>
      <style:text-properties style:font-size-complex="12pt"/>
    </style:style>
    <style:style style:name="P625" style:parent-style-name="Normal" style:family="paragraph">
      <style:paragraph-properties fo:text-align="justify">
        <style:tab-stops>
          <style:tab-stop style:type="left" style:position="0.3937in"/>
        </style:tab-stops>
      </style:paragraph-properties>
      <style:text-properties style:font-size-complex="12pt"/>
    </style:style>
    <style:style style:name="P626" style:parent-style-name="Normal" style:family="paragraph">
      <style:paragraph-properties fo:text-align="justify">
        <style:tab-stops>
          <style:tab-stop style:type="left" style:position="0.3937in"/>
        </style:tab-stops>
      </style:paragraph-properties>
      <style:text-properties style:font-size-complex="12pt"/>
    </style:style>
    <style:style style:name="P627" style:parent-style-name="Normal" style:family="paragraph">
      <style:paragraph-properties fo:text-align="justify">
        <style:tab-stops>
          <style:tab-stop style:type="left" style:position="0.3937in"/>
        </style:tab-stops>
      </style:paragraph-properties>
      <style:text-properties style:font-size-complex="12pt"/>
    </style:style>
    <style:style style:name="P628" style:parent-style-name="Normal" style:family="paragraph">
      <style:paragraph-properties fo:text-align="justify">
        <style:tab-stops>
          <style:tab-stop style:type="left" style:position="0.3937in"/>
        </style:tab-stops>
      </style:paragraph-properties>
      <style:text-properties style:font-size-complex="12pt"/>
    </style:style>
    <style:style style:name="P629" style:parent-style-name="Normal" style:family="paragraph">
      <style:paragraph-properties fo:text-align="justify">
        <style:tab-stops>
          <style:tab-stop style:type="left" style:position="0.3937in"/>
        </style:tab-stops>
      </style:paragraph-properties>
      <style:text-properties style:font-size-complex="12pt"/>
    </style:style>
    <style:style style:name="P630" style:parent-style-name="Normal" style:family="paragraph">
      <style:paragraph-properties fo:text-align="justify">
        <style:tab-stops>
          <style:tab-stop style:type="left" style:position="0.3937in"/>
        </style:tab-stops>
      </style:paragraph-properties>
      <style:text-properties style:font-size-complex="12pt"/>
    </style:style>
    <style:style style:name="P631" style:parent-style-name="Normal" style:family="paragraph">
      <style:paragraph-properties fo:text-align="justify">
        <style:tab-stops>
          <style:tab-stop style:type="left" style:position="0.3937in"/>
        </style:tab-stops>
      </style:paragraph-properties>
      <style:text-properties style:font-size-complex="12pt"/>
    </style:style>
    <style:style style:name="P632" style:parent-style-name="Normal" style:family="paragraph">
      <style:paragraph-properties fo:text-align="justify">
        <style:tab-stops>
          <style:tab-stop style:type="left" style:position="0.3937in"/>
        </style:tab-stops>
      </style:paragraph-properties>
      <style:text-properties style:font-size-complex="12pt"/>
    </style:style>
    <style:style style:name="P633" style:parent-style-name="Normal" style:family="paragraph">
      <style:paragraph-properties fo:text-align="justify">
        <style:tab-stops>
          <style:tab-stop style:type="left" style:position="0.3937in"/>
        </style:tab-stops>
      </style:paragraph-properties>
      <style:text-properties style:font-size-complex="12pt"/>
    </style:style>
    <style:style style:name="P634" style:parent-style-name="Normal" style:family="paragraph">
      <style:paragraph-properties fo:text-align="justify">
        <style:tab-stops>
          <style:tab-stop style:type="left" style:position="0.3937in"/>
        </style:tab-stops>
      </style:paragraph-properties>
      <style:text-properties style:font-size-complex="12pt"/>
    </style:style>
    <style:style style:name="P635" style:parent-style-name="Normal" style:family="paragraph">
      <style:paragraph-properties fo:text-align="justify">
        <style:tab-stops>
          <style:tab-stop style:type="left" style:position="0.3937in"/>
        </style:tab-stops>
      </style:paragraph-properties>
      <style:text-properties style:font-size-complex="12pt"/>
    </style:style>
    <style:style style:name="P636" style:parent-style-name="Normal" style:family="paragraph">
      <style:paragraph-properties fo:text-align="justify">
        <style:tab-stops>
          <style:tab-stop style:type="left" style:position="0.3937in"/>
        </style:tab-stops>
      </style:paragraph-properties>
      <style:text-properties style:font-size-complex="12pt"/>
    </style:style>
    <style:style style:name="P637" style:parent-style-name="Normal" style:family="paragraph">
      <style:paragraph-properties fo:text-align="justify">
        <style:tab-stops>
          <style:tab-stop style:type="left" style:position="0.3937in"/>
        </style:tab-stops>
      </style:paragraph-properties>
      <style:text-properties style:font-size-complex="12pt"/>
    </style:style>
    <style:style style:name="P638" style:parent-style-name="Normal" style:family="paragraph">
      <style:paragraph-properties fo:text-align="justify">
        <style:tab-stops>
          <style:tab-stop style:type="left" style:position="0.3937in"/>
        </style:tab-stops>
      </style:paragraph-properties>
      <style:text-properties style:font-size-complex="12pt"/>
    </style:style>
    <style:style style:name="P639" style:parent-style-name="Normal" style:family="paragraph">
      <style:paragraph-properties fo:text-align="justify">
        <style:tab-stops>
          <style:tab-stop style:type="left" style:position="0.3937in"/>
        </style:tab-stops>
      </style:paragraph-properties>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ab-stops>
          <style:tab-stop style:type="left" style:position="0.3937in"/>
        </style:tab-stops>
      </style:paragraph-properties>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left" style:position="0.3937in"/>
        </style:tab-stops>
      </style:paragraph-properties>
      <style:text-properties style:font-size-complex="12pt"/>
    </style:style>
    <style:style style:name="P647" style:parent-style-name="Normal" style:family="paragraph">
      <style:paragraph-properties fo:text-align="justify">
        <style:tab-stops>
          <style:tab-stop style:type="left" style:position="0.3937in"/>
        </style:tab-stops>
      </style:paragraph-properties>
      <style:text-properties style:font-size-complex="12pt"/>
    </style:style>
    <style:style style:name="P648" style:parent-style-name="Normal" style:family="paragraph">
      <style:paragraph-properties fo:text-align="justify">
        <style:tab-stops>
          <style:tab-stop style:type="left" style:position="0.3937in"/>
        </style:tab-stops>
      </style:paragraph-properties>
      <style:text-properties style:font-size-complex="12pt"/>
    </style:style>
    <style:style style:name="P649" style:parent-style-name="Normal" style:family="paragraph">
      <style:paragraph-properties fo:text-align="justify">
        <style:tab-stops>
          <style:tab-stop style:type="left" style:position="0.3937in"/>
        </style:tab-stops>
      </style:paragraph-properties>
      <style:text-properties style:font-size-complex="12pt"/>
    </style:style>
    <style:style style:name="P650" style:parent-style-name="Normal" style:family="paragraph">
      <style:paragraph-properties fo:text-align="justify">
        <style:tab-stops>
          <style:tab-stop style:type="left" style:position="0.3937in"/>
        </style:tab-stops>
      </style:paragraph-properties>
      <style:text-properties style:font-size-complex="12pt"/>
    </style:style>
    <style:style style:name="P651" style:parent-style-name="Normal" style:family="paragraph">
      <style:paragraph-properties fo:text-align="justify">
        <style:tab-stops>
          <style:tab-stop style:type="left" style:position="0.3937in"/>
        </style:tab-stops>
      </style:paragraph-properties>
      <style:text-properties style:font-size-complex="12pt"/>
    </style:style>
    <style:style style:name="P652" style:parent-style-name="Normal" style:family="paragraph">
      <style:paragraph-properties fo:text-align="justify">
        <style:tab-stops>
          <style:tab-stop style:type="left" style:position="0.393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tab-stops>
          <style:tab-stop style:type="left" style:position="0.393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tab-stops>
          <style:tab-stop style:type="left" style:position="0.3937in"/>
        </style:tab-stops>
      </style:paragraph-properties>
      <style:text-properties style:font-size-complex="12pt"/>
    </style:style>
    <style:style style:name="P662" style:parent-style-name="Normal" style:family="paragraph">
      <style:paragraph-properties fo:text-align="justify">
        <style:tab-stops>
          <style:tab-stop style:type="left" style:position="0.3937in"/>
        </style:tab-stops>
      </style:paragraph-properties>
      <style:text-properties style:font-size-complex="12pt"/>
    </style:style>
    <style:style style:name="P663" style:parent-style-name="Normal" style:family="paragraph">
      <style:paragraph-properties fo:text-align="justify">
        <style:tab-stops>
          <style:tab-stop style:type="left" style:position="0.3937in"/>
        </style:tab-stops>
      </style:paragraph-properties>
      <style:text-properties style:font-size-complex="12pt"/>
    </style:style>
    <style:style style:name="P664" style:parent-style-name="Normal" style:family="paragraph">
      <style:paragraph-properties fo:text-align="justify">
        <style:tab-stops>
          <style:tab-stop style:type="left" style:position="0.3937in"/>
        </style:tab-stops>
      </style:paragraph-properties>
      <style:text-properties style:font-size-complex="12pt"/>
    </style:style>
    <style:style style:name="P665" style:parent-style-name="Normal" style:family="paragraph">
      <style:paragraph-properties fo:text-align="justify">
        <style:tab-stops>
          <style:tab-stop style:type="left" style:position="0.393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tab-stops>
          <style:tab-stop style:type="left" style:position="0.393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0833in">
        <style:tab-stops>
          <style:tab-stop style:type="left" style:position="0.393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ableRow691" style:family="table-row">
      <style:table-row-properties/>
    </style:style>
    <style:style style:name="TableCell692" style:family="table-cell">
      <style:table-cell-properties fo:border="0.0069in solid #000000" fo:background-color="#FCEEE4" style:writing-mode="lr-tb" fo:padding-top="0in" fo:padding-left="0.075in" fo:padding-bottom="0in" fo:padding-right="0.075in"/>
    </style:style>
    <style:style style:name="P69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94" style:family="table-cell">
      <style:table-cell-properties fo:border="0.0069in solid #000000" fo:background-color="#FCEEE4" style:writing-mode="lr-tb" fo:padding-top="0in" fo:padding-left="0.075in" fo:padding-bottom="0in" fo:padding-right="0.075in"/>
    </style:style>
    <style:style style:name="P69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ab-stops>
          <style:tab-stop style:type="left" style:position="0.3937in"/>
        </style:tab-stops>
      </style:paragraph-properties>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ab-stops>
          <style:tab-stop style:type="left" style:position="0.3937in"/>
        </style:tab-stops>
      </style:paragraph-properties>
      <style:text-properties style:font-size-complex="12pt"/>
    </style:style>
    <style:style style:name="P70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ab-stops>
          <style:tab-stop style:type="left" style:position="0.3937in"/>
        </style:tab-stops>
      </style:paragraph-properties>
      <style:text-properties style:font-size-complex="12pt"/>
    </style:style>
    <style:style style:name="P704" style:parent-style-name="Normal" style:family="paragraph">
      <style:paragraph-properties fo:text-align="justify">
        <style:tab-stops>
          <style:tab-stop style:type="left" style:position="0.3937in"/>
        </style:tab-stops>
      </style:paragraph-properties>
      <style:text-properties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left" style:position="0.3937in"/>
        </style:tab-stops>
      </style:paragraph-properties>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ab-stops>
          <style:tab-stop style:type="left" style:position="0.3937in"/>
        </style:tab-stops>
      </style:paragraph-properties>
      <style:text-properties style:font-size-complex="12pt"/>
    </style:style>
    <style:style style:name="P712" style:parent-style-name="Normal" style:family="paragraph">
      <style:paragraph-properties fo:text-align="justify">
        <style:tab-stops>
          <style:tab-stop style:type="left" style:position="0.3937in"/>
        </style:tab-stops>
      </style:paragraph-properties>
      <style:text-properties style:font-size-complex="12pt"/>
    </style:style>
    <style:style style:name="P713" style:parent-style-name="Normal" style:family="paragraph">
      <style:paragraph-properties fo:text-align="justify">
        <style:tab-stops>
          <style:tab-stop style:type="left" style:position="0.3937in"/>
        </style:tab-stops>
      </style:paragraph-properties>
      <style:text-properties style:font-size-complex="12pt"/>
    </style:style>
    <style:style style:name="P714" style:parent-style-name="Normal" style:family="paragraph">
      <style:paragraph-properties fo:text-align="justify">
        <style:tab-stops>
          <style:tab-stop style:type="left" style:position="0.3937in"/>
        </style:tab-stops>
      </style:paragraph-properties>
      <style:text-properties style:font-size-complex="12pt"/>
    </style:style>
    <style:style style:name="TableRow715" style:family="table-row">
      <style:table-row-properties style:min-row-height="1.568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left" style:position="0.3937in"/>
        </style:tab-stops>
      </style:paragraph-properties>
      <style:text-properties style:font-size-complex="12pt"/>
    </style:style>
    <style:style style:name="P718" style:parent-style-name="Normal" style:family="paragraph">
      <style:paragraph-properties fo:text-align="center">
        <style:tab-stops>
          <style:tab-stop style:type="left" style:position="0.3937in"/>
        </style:tab-stops>
      </style:paragraph-properties>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ab-stops>
          <style:tab-stop style:type="left" style:position="0.3937in"/>
        </style:tab-stops>
      </style:paragraph-properties>
      <style:text-properties style:font-size-complex="12pt"/>
    </style:style>
    <style:style style:name="P723" style:parent-style-name="Normal" style:family="paragraph">
      <style:paragraph-properties fo:text-align="justify">
        <style:tab-stops>
          <style:tab-stop style:type="left" style:position="0.3937in"/>
        </style:tab-stops>
      </style:paragraph-properties>
      <style:text-properties style:font-size-complex="12pt"/>
    </style:style>
    <style:style style:name="P724" style:parent-style-name="Normal" style:family="paragraph">
      <style:paragraph-properties fo:text-align="justify">
        <style:tab-stops>
          <style:tab-stop style:type="left" style:position="0.3937in"/>
        </style:tab-stops>
      </style:paragraph-properties>
      <style:text-properties style:font-size-complex="12pt"/>
    </style:style>
    <style:style style:name="P725" style:parent-style-name="Normal" style:family="paragraph">
      <style:paragraph-properties fo:text-align="justify">
        <style:tab-stops>
          <style:tab-stop style:type="left" style:position="0.3937in"/>
        </style:tab-stops>
      </style:paragraph-properties>
      <style:text-properties style:font-size-complex="12pt"/>
    </style:style>
    <style:style style:name="P726" style:parent-style-name="Normal" style:family="paragraph">
      <style:paragraph-properties fo:text-align="justify">
        <style:tab-stops>
          <style:tab-stop style:type="left" style:position="0.3937in"/>
        </style:tab-stops>
      </style:paragraph-properties>
      <style:text-properties style:font-size-complex="12pt"/>
    </style:style>
    <style:style style:name="P727" style:parent-style-name="Normal" style:family="paragraph">
      <style:paragraph-properties fo:text-align="justify">
        <style:tab-stops>
          <style:tab-stop style:type="left" style:position="0.3937in"/>
        </style:tab-stops>
      </style:paragraph-properties>
      <style:text-properties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ab-stops>
          <style:tab-stop style:type="left" style:position="0.3937in"/>
        </style:tab-stops>
      </style:paragraph-properties>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3937in"/>
        </style:tab-stops>
      </style:paragraph-properties>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0.3937in"/>
        </style:tab-stops>
      </style:paragraph-properties>
      <style:text-properties style:font-size-complex="12pt"/>
    </style:style>
    <style:style style:name="P735" style:parent-style-name="Normal" style:family="paragraph">
      <style:paragraph-properties fo:text-align="justify">
        <style:tab-stops>
          <style:tab-stop style:type="left" style:position="0.3937in"/>
        </style:tab-stops>
      </style:paragraph-properties>
      <style:text-properties style:font-size-complex="12pt"/>
    </style:style>
    <style:style style:name="P736" style:parent-style-name="Normal" style:family="paragraph">
      <style:paragraph-properties fo:text-align="justify">
        <style:tab-stops>
          <style:tab-stop style:type="left" style:position="0.3937in"/>
        </style:tab-stops>
      </style:paragraph-properties>
      <style:text-properties style:font-size-complex="12pt"/>
    </style:style>
    <style:style style:name="P737" style:parent-style-name="Normal" style:family="paragraph">
      <style:paragraph-properties fo:text-align="justify">
        <style:tab-stops>
          <style:tab-stop style:type="left" style:position="0.3937in"/>
        </style:tab-stops>
      </style:paragraph-properties>
      <style:text-properties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left" style:position="0.3937in"/>
        </style:tab-stops>
      </style:paragraph-properties>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ab-stops>
          <style:tab-stop style:type="left" style:position="0.3937in"/>
        </style:tab-stops>
      </style:paragraph-properties>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ab-stops>
          <style:tab-stop style:type="left" style:position="0.3937in"/>
        </style:tab-stops>
      </style:paragraph-properties>
      <style:text-properties style:font-size-complex="12pt"/>
    </style:style>
    <style:style style:name="P745" style:parent-style-name="Normal" style:family="paragraph">
      <style:paragraph-properties fo:text-align="justify">
        <style:tab-stops>
          <style:tab-stop style:type="left" style:position="0.3937in"/>
        </style:tab-stops>
      </style:paragraph-properties>
      <style:text-properties style:font-size-complex="12pt"/>
    </style:style>
    <style:style style:name="P746" style:parent-style-name="Normal" style:family="paragraph">
      <style:paragraph-properties fo:text-align="justify">
        <style:tab-stops>
          <style:tab-stop style:type="left" style:position="0.3937in"/>
        </style:tab-stops>
      </style:paragraph-properties>
      <style:text-properties style:font-size-complex="12pt"/>
    </style:style>
    <style:style style:name="P747" style:parent-style-name="Normal" style:family="paragraph">
      <style:paragraph-properties fo:text-align="justify">
        <style:tab-stops>
          <style:tab-stop style:type="left" style:position="0.3937in"/>
        </style:tab-stops>
      </style:paragraph-properties>
      <style:text-properties style:font-size-complex="12pt"/>
    </style:style>
    <style:style style:name="P748" style:parent-style-name="Normal" style:family="paragraph">
      <style:paragraph-properties fo:text-align="justify">
        <style:tab-stops>
          <style:tab-stop style:type="left" style:position="0.3937in"/>
        </style:tab-stops>
      </style:paragraph-properties>
      <style:text-properties style:font-size-complex="12pt"/>
    </style:style>
    <style:style style:name="P749" style:parent-style-name="Normal" style:family="paragraph">
      <style:paragraph-properties fo:text-align="justify">
        <style:tab-stops>
          <style:tab-stop style:type="left" style:position="0.3937in"/>
        </style:tab-stops>
      </style:paragraph-properties>
      <style:text-properties style:font-size-complex="12pt"/>
    </style:style>
    <style:style style:name="P750" style:parent-style-name="Normal" style:family="paragraph">
      <style:paragraph-properties fo:text-align="justify">
        <style:tab-stops>
          <style:tab-stop style:type="left" style:position="0.3937in"/>
        </style:tab-stops>
      </style:paragraph-properties>
      <style:text-properties style:font-size-complex="12pt"/>
    </style:style>
    <style:style style:name="P751" style:parent-style-name="Normal" style:family="paragraph">
      <style:paragraph-properties fo:text-align="justify">
        <style:tab-stops>
          <style:tab-stop style:type="left" style:position="0.3937in"/>
        </style:tab-stops>
      </style:paragraph-properties>
      <style:text-properties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0.3937in"/>
        </style:tab-stops>
      </style:paragraph-properties>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ab-stops>
          <style:tab-stop style:type="left" style:position="0.3937in"/>
        </style:tab-stops>
      </style:paragraph-properties>
      <style:text-properties style:font-size-complex="12pt"/>
    </style:style>
    <style:style style:name="P759" style:parent-style-name="Normal" style:family="paragraph">
      <style:paragraph-properties fo:text-align="justify">
        <style:tab-stops>
          <style:tab-stop style:type="left" style:position="0.3937in"/>
        </style:tab-stops>
      </style:paragraph-properties>
      <style:text-properties style:font-size-complex="12pt"/>
    </style:style>
    <style:style style:name="P760" style:parent-style-name="Normal" style:family="paragraph">
      <style:paragraph-properties fo:text-align="justify">
        <style:tab-stops>
          <style:tab-stop style:type="left" style:position="0.3937in"/>
        </style:tab-stops>
      </style:paragraph-properties>
      <style:text-properties style:font-size-complex="12pt"/>
    </style:style>
    <style:style style:name="P761" style:parent-style-name="Normal" style:family="paragraph">
      <style:paragraph-properties fo:text-align="justify">
        <style:tab-stops>
          <style:tab-stop style:type="left" style:position="0.3937in"/>
        </style:tab-stops>
      </style:paragraph-properties>
      <style:text-properties style:font-size-complex="12pt"/>
    </style:style>
    <style:style style:name="P762" style:parent-style-name="Normal" style:family="paragraph">
      <style:paragraph-properties fo:text-align="justify">
        <style:tab-stops>
          <style:tab-stop style:type="left" style:position="0.3937in"/>
        </style:tab-stops>
      </style:paragraph-properties>
      <style:text-properties style:font-size-complex="12pt"/>
    </style:style>
    <style:style style:name="P763" style:parent-style-name="Normal" style:family="paragraph">
      <style:paragraph-properties fo:text-align="justify">
        <style:tab-stops>
          <style:tab-stop style:type="left" style:position="0.3937in"/>
        </style:tab-stops>
      </style:paragraph-properties>
      <style:text-properties style:font-size-complex="12pt"/>
    </style:style>
    <style:style style:name="P764" style:parent-style-name="Normal" style:family="paragraph">
      <style:paragraph-properties fo:text-align="justify">
        <style:tab-stops>
          <style:tab-stop style:type="left" style:position="0.3937in"/>
        </style:tab-stops>
      </style:paragraph-properties>
      <style:text-properties style:font-size-complex="12pt"/>
    </style:style>
    <style:style style:name="P765" style:parent-style-name="Normal" style:family="paragraph">
      <style:paragraph-properties fo:text-align="justify">
        <style:tab-stops>
          <style:tab-stop style:type="left" style:position="0.393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fo:color="#636363"/>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tab-stops>
          <style:tab-stop style:type="left" style:position="0.3937in"/>
        </style:tab-stops>
      </style:paragraph-properties>
      <style:text-properties style:font-size-complex="12pt"/>
    </style:style>
    <style:style style:name="P771" style:parent-style-name="Normal" style:family="paragraph">
      <style:paragraph-properties fo:text-align="justify">
        <style:tab-stops>
          <style:tab-stop style:type="left" style:position="0.3937in"/>
        </style:tab-stops>
      </style:paragraph-properties>
      <style:text-properties style:font-size-complex="12pt"/>
    </style:style>
    <style:style style:name="TableRow772" style:family="table-row">
      <style:table-row-properties/>
    </style:style>
    <style:style style:name="TableCell773" style:family="table-cell">
      <style:table-cell-properties fo:border="0.0069in solid #000000" fo:background-color="#FCEEE4" style:writing-mode="lr-tb" fo:padding-top="0in" fo:padding-left="0.075in" fo:padding-bottom="0in" fo:padding-right="0.075in"/>
    </style:style>
    <style:style style:name="P7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775" style:family="table-cell">
      <style:table-cell-properties fo:border="0.0069in solid #000000" fo:background-color="#FCEEE4"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0.3937in"/>
        </style:tab-stops>
      </style:paragraph-properties>
    </style:style>
    <style:style style:name="T777" style:parent-style-name="DefaultParagraphFont" style:family="text">
      <style:text-properties fo:font-weight="bold" style:font-weight-asian="bold" style:font-size-complex="12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ab-stops>
          <style:tab-stop style:type="left" style:position="0.3937in"/>
        </style:tab-stops>
      </style:paragraph-properties>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ab-stops>
          <style:tab-stop style:type="left" style:position="0.3937in"/>
        </style:tab-stops>
      </style:paragraph-properties>
      <style:text-properties style:font-size-complex="12pt"/>
    </style:style>
    <style:style style:name="P785" style:parent-style-name="Normal" style:family="paragraph">
      <style:paragraph-properties fo:text-align="justify">
        <style:tab-stops>
          <style:tab-stop style:type="left" style:position="0.3937in"/>
        </style:tab-stops>
      </style:paragraph-properties>
      <style:text-properties style:font-size-complex="12pt"/>
    </style:style>
    <style:style style:name="P786" style:parent-style-name="Normal" style:family="paragraph">
      <style:paragraph-properties fo:text-align="justify">
        <style:tab-stops>
          <style:tab-stop style:type="left" style:position="0.3937in"/>
        </style:tab-stops>
      </style:paragraph-properties>
      <style:text-properties style:font-size-complex="12pt"/>
    </style:style>
    <style:style style:name="P787" style:parent-style-name="Normal" style:family="paragraph">
      <style:paragraph-properties fo:text-align="justify">
        <style:tab-stops>
          <style:tab-stop style:type="left" style:position="0.3937in"/>
        </style:tab-stops>
      </style:paragraph-properties>
      <style:text-properties style:font-size-complex="12pt"/>
    </style:style>
    <style:style style:name="P788" style:parent-style-name="Normal" style:family="paragraph">
      <style:paragraph-properties fo:text-align="justify">
        <style:tab-stops>
          <style:tab-stop style:type="left" style:position="0.3937in"/>
        </style:tab-stops>
      </style:paragraph-properties>
      <style:text-properties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3937in"/>
        </style:tab-stops>
      </style:paragraph-properties>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0.3937in"/>
        </style:tab-stops>
      </style:paragraph-properties>
      <style:text-properties style:font-size-complex="12pt"/>
    </style:style>
    <style:style style:name="P796" style:parent-style-name="Normal" style:family="paragraph">
      <style:paragraph-properties fo:text-align="justify">
        <style:tab-stops>
          <style:tab-stop style:type="left" style:position="0.3937in"/>
        </style:tab-stops>
      </style:paragraph-properties>
      <style:text-properties style:font-size-complex="12pt"/>
    </style:style>
    <style:style style:name="P797" style:parent-style-name="Normal" style:family="paragraph">
      <style:paragraph-properties fo:text-align="justify">
        <style:tab-stops>
          <style:tab-stop style:type="left" style:position="0.3937in"/>
        </style:tab-stops>
      </style:paragraph-properties>
      <style:text-properties style:font-size-complex="12pt"/>
    </style:style>
    <style:style style:name="P798" style:parent-style-name="Normal" style:family="paragraph">
      <style:paragraph-properties fo:text-align="justify">
        <style:tab-stops>
          <style:tab-stop style:type="left" style:position="0.3937in"/>
        </style:tab-stops>
      </style:paragraph-properties>
      <style:text-properties style:font-size-complex="12pt"/>
    </style:style>
    <style:style style:name="P799" style:parent-style-name="Normal" style:family="paragraph">
      <style:paragraph-properties fo:text-align="justify">
        <style:tab-stops>
          <style:tab-stop style:type="left" style:position="0.3937in"/>
        </style:tab-stops>
      </style:paragraph-properties>
      <style:text-properties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ab-stops>
          <style:tab-stop style:type="left" style:position="0.3937in"/>
        </style:tab-stops>
      </style:paragraph-properties>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ab-stops>
          <style:tab-stop style:type="left" style:position="0.3937in"/>
        </style:tab-stops>
      </style:paragraph-properties>
      <style:text-properties style:font-size-complex="12pt"/>
    </style:style>
    <style:style style:name="P807" style:parent-style-name="Normal" style:family="paragraph">
      <style:paragraph-properties fo:text-align="justify">
        <style:tab-stops>
          <style:tab-stop style:type="left" style:position="0.3937in"/>
        </style:tab-stops>
      </style:paragraph-properties>
      <style:text-properties style:font-size-complex="12pt"/>
    </style:style>
    <style:style style:name="P808" style:parent-style-name="Normal" style:family="paragraph">
      <style:paragraph-properties fo:text-align="justify">
        <style:tab-stops>
          <style:tab-stop style:type="left" style:position="0.393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fo:letter-spacing="-0.0027in" style:font-size-complex="12pt"/>
    </style:style>
    <style:style style:name="P814" style:parent-style-name="Normal" style:family="paragraph">
      <style:paragraph-properties fo:text-align="justify">
        <style:tab-stops>
          <style:tab-stop style:type="left" style:position="0.3937in"/>
        </style:tab-stops>
      </style:paragraph-properties>
      <style:text-properties style:font-size-complex="12pt"/>
    </style:style>
    <style:style style:name="P815" style:parent-style-name="Normal" style:family="paragraph">
      <style:paragraph-properties fo:text-align="justify">
        <style:tab-stops>
          <style:tab-stop style:type="left" style:position="0.3937in"/>
        </style:tab-stops>
      </style:paragraph-properties>
      <style:text-properties style:font-size-complex="12pt"/>
    </style:style>
    <style:style style:name="P816" style:parent-style-name="Normal" style:family="paragraph">
      <style:paragraph-properties fo:text-align="justify">
        <style:tab-stops>
          <style:tab-stop style:type="left" style:position="0.3937in"/>
        </style:tab-stops>
      </style:paragraph-properties>
      <style:text-properties style:font-size-complex="12pt"/>
    </style:style>
    <style:style style:name="P817" style:parent-style-name="Normal" style:family="paragraph">
      <style:paragraph-properties fo:text-align="justify">
        <style:tab-stops>
          <style:tab-stop style:type="left" style:position="0.3937in"/>
        </style:tab-stops>
      </style:paragraph-properties>
      <style:text-properties style:font-size-complex="12pt"/>
    </style:style>
    <style:style style:name="P818" style:parent-style-name="Normal" style:family="paragraph">
      <style:paragraph-properties fo:text-align="justify">
        <style:tab-stops>
          <style:tab-stop style:type="left" style:position="0.3937in"/>
        </style:tab-stops>
      </style:paragraph-properties>
      <style:text-properties style:font-size-complex="12pt"/>
    </style:style>
    <style:style style:name="P819" style:parent-style-name="Normal" style:family="paragraph">
      <style:paragraph-properties fo:text-align="justify">
        <style:tab-stops>
          <style:tab-stop style:type="left" style:position="0.3937in"/>
        </style:tab-stops>
      </style:paragraph-properties>
      <style:text-properties style:font-size-complex="12pt"/>
    </style:style>
    <style:style style:name="P820" style:parent-style-name="Normal" style:family="paragraph">
      <style:paragraph-properties fo:text-align="justify">
        <style:tab-stops>
          <style:tab-stop style:type="left" style:position="0.3937in"/>
        </style:tab-stops>
      </style:paragraph-properties>
      <style:text-properties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position="0.3937in"/>
        </style:tab-stops>
      </style:paragraph-properties>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ab-stops>
          <style:tab-stop style:type="left" style:position="0.3937in"/>
        </style:tab-stops>
      </style:paragraph-properties>
      <style:text-properties style:font-size-complex="12pt"/>
    </style:style>
    <style:style style:name="P828" style:parent-style-name="Normal" style:family="paragraph">
      <style:paragraph-properties fo:text-align="justify">
        <style:tab-stops>
          <style:tab-stop style:type="left" style:position="0.393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fo:letter-spacing="-0.0027in" style:font-size-complex="12pt"/>
    </style:style>
    <style:style style:name="T834" style:parent-style-name="DefaultParagraphFont" style:family="text">
      <style:text-properties fo:color="#000000" fo:letter-spacing="-0.0027in" style:font-size-complex="12pt"/>
    </style:style>
    <style:style style:name="T835" style:parent-style-name="DefaultParagraphFont" style:family="text">
      <style:text-properties fo:color="#000000" fo:letter-spacing="-0.0027in" style:font-size-complex="12pt"/>
    </style:style>
    <style:style style:name="P836" style:parent-style-name="Normal" style:family="paragraph">
      <style:paragraph-properties fo:text-align="justify">
        <style:tab-stops>
          <style:tab-stop style:type="left" style:position="0.3937in"/>
        </style:tab-stops>
      </style:paragraph-properties>
    </style:style>
    <style:style style:name="T837" style:parent-style-name="DefaultParagraphFont" style:family="text">
      <style:text-properties fo:color="#000000" fo:letter-spacing="-0.0027in"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tab-stops>
          <style:tab-stop style:type="left" style:position="0.3937in"/>
        </style:tab-stops>
      </style:paragraph-properties>
      <style:text-properties style:font-size-complex="12pt"/>
    </style:style>
    <style:style style:name="P840" style:parent-style-name="Normal" style:family="paragraph">
      <style:paragraph-properties fo:text-align="justify">
        <style:tab-stops>
          <style:tab-stop style:type="left" style:position="0.3937in"/>
        </style:tab-stops>
      </style:paragraph-properties>
      <style:text-properties style:font-size-complex="12pt"/>
    </style:style>
    <style:style style:name="P841" style:parent-style-name="Normal" style:family="paragraph">
      <style:paragraph-properties fo:text-align="justify">
        <style:tab-stops>
          <style:tab-stop style:type="left" style:position="0.3937in"/>
        </style:tab-stops>
      </style:paragraph-properties>
      <style:text-properties style:font-size-complex="12pt"/>
    </style:style>
    <style:style style:name="P842" style:parent-style-name="Normal" style:family="paragraph">
      <style:paragraph-properties fo:text-align="justify">
        <style:tab-stops>
          <style:tab-stop style:type="left" style:position="0.3937in"/>
        </style:tab-stops>
      </style:paragraph-properties>
      <style:text-properties style:font-size-complex="12pt"/>
    </style:style>
    <style:style style:name="P843" style:parent-style-name="Normal" style:family="paragraph">
      <style:paragraph-properties fo:text-align="justify">
        <style:tab-stops>
          <style:tab-stop style:type="left" style:position="0.3937in"/>
        </style:tab-stops>
      </style:paragraph-properties>
      <style:text-properties style:font-size-complex="12pt"/>
    </style:style>
    <style:style style:name="P844" style:parent-style-name="Normal" style:family="paragraph">
      <style:paragraph-properties fo:text-align="justify">
        <style:tab-stops>
          <style:tab-stop style:type="left" style:position="0.3937in"/>
        </style:tab-stops>
      </style:paragraph-properties>
      <style:text-properties style:font-size-complex="12pt"/>
    </style:style>
    <style:style style:name="P845" style:parent-style-name="Normal" style:family="paragraph">
      <style:paragraph-properties fo:text-align="justify">
        <style:tab-stops>
          <style:tab-stop style:type="left" style:position="0.3937in"/>
        </style:tab-stops>
      </style:paragraph-properties>
      <style:text-properties fo:color="#000000" fo:letter-spacing="-0.0027in"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3937in"/>
        </style:tab-stops>
      </style:paragraph-properties>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0.3937in"/>
        </style:tab-stops>
      </style:paragraph-properties>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ab-stops>
          <style:tab-stop style:type="left" style:position="0.3937in"/>
        </style:tab-stops>
      </style:paragraph-properties>
      <style:text-properties style:font-size-complex="12pt"/>
    </style:style>
    <style:style style:name="P853" style:parent-style-name="Normal" style:family="paragraph">
      <style:paragraph-properties fo:text-align="justify">
        <style:tab-stops>
          <style:tab-stop style:type="left" style:position="0.3937in"/>
        </style:tab-stops>
      </style:paragraph-properties>
      <style:text-properties style:font-size-complex="12pt"/>
    </style:style>
    <style:style style:name="P854" style:parent-style-name="Normal" style:family="paragraph">
      <style:paragraph-properties fo:text-align="justify">
        <style:tab-stops>
          <style:tab-stop style:type="left" style:position="0.3937in"/>
        </style:tab-stops>
      </style:paragraph-properties>
      <style:text-properties style:font-size-complex="12pt"/>
    </style:style>
    <style:style style:name="P855" style:parent-style-name="Normal" style:family="paragraph">
      <style:paragraph-properties fo:text-align="justify">
        <style:tab-stops>
          <style:tab-stop style:type="left" style:position="0.3937in"/>
        </style:tab-stops>
      </style:paragraph-properties>
      <style:text-properties style:font-size-complex="12pt"/>
    </style:style>
    <style:style style:name="P856" style:parent-style-name="Normal" style:family="paragraph">
      <style:paragraph-properties fo:text-align="justify">
        <style:tab-stops>
          <style:tab-stop style:type="left" style:position="0.3937in"/>
        </style:tab-stops>
      </style:paragraph-properties>
      <style:text-properties style:font-size-complex="12pt"/>
    </style:style>
    <style:style style:name="P857" style:parent-style-name="Normal" style:family="paragraph">
      <style:paragraph-properties fo:text-align="justify">
        <style:tab-stops>
          <style:tab-stop style:type="left" style:position="0.3937in"/>
        </style:tab-stops>
      </style:paragraph-properties>
      <style:text-properties style:font-size-complex="12pt"/>
    </style:style>
    <style:style style:name="P858" style:parent-style-name="Normal" style:family="paragraph">
      <style:paragraph-properties fo:text-align="justify">
        <style:tab-stops>
          <style:tab-stop style:type="left" style:position="0.3937in"/>
        </style:tab-stops>
      </style:paragraph-properties>
      <style:text-properties style:font-size-complex="12pt"/>
    </style:style>
    <style:style style:name="P859" style:parent-style-name="Normal" style:family="paragraph">
      <style:paragraph-properties fo:text-align="justify">
        <style:tab-stops>
          <style:tab-stop style:type="left" style:position="0.3937in"/>
        </style:tab-stops>
      </style:paragraph-properties>
      <style:text-properties style:font-size-complex="12pt"/>
    </style:style>
    <style:style style:name="P860" style:parent-style-name="Normal" style:family="paragraph">
      <style:paragraph-properties fo:text-align="justify">
        <style:tab-stops>
          <style:tab-stop style:type="left" style:position="0.3937in"/>
        </style:tab-stops>
      </style:paragraph-properties>
      <style:text-properties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3937in"/>
        </style:tab-stops>
      </style:paragraph-properties>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0.3937in"/>
        </style:tab-stops>
      </style:paragraph-properties>
      <style:text-properties style:font-size-complex="12pt"/>
    </style:style>
    <style:style style:name="P868" style:parent-style-name="Normal" style:family="paragraph">
      <style:paragraph-properties fo:text-align="justify">
        <style:tab-stops>
          <style:tab-stop style:type="left" style:position="0.3937in"/>
        </style:tab-stops>
      </style:paragraph-properties>
      <style:text-properties style:font-size-complex="12pt"/>
    </style:style>
    <style:style style:name="P869" style:parent-style-name="Normal" style:family="paragraph">
      <style:paragraph-properties fo:text-align="justify">
        <style:tab-stops>
          <style:tab-stop style:type="left" style:position="0.3937in"/>
        </style:tab-stops>
      </style:paragraph-properties>
      <style:text-properties style:font-size-complex="12pt"/>
    </style:style>
    <style:style style:name="P870" style:parent-style-name="Normal" style:family="paragraph">
      <style:paragraph-properties fo:text-align="justify">
        <style:tab-stops>
          <style:tab-stop style:type="left" style:position="0.3937in"/>
        </style:tab-stops>
      </style:paragraph-properties>
      <style:text-properties style:font-size-complex="12pt"/>
    </style:style>
    <style:style style:name="P871" style:parent-style-name="Normal" style:family="paragraph">
      <style:paragraph-properties fo:text-align="justify">
        <style:tab-stops>
          <style:tab-stop style:type="left" style:position="0.393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tab-stops>
          <style:tab-stop style:type="left" style:position="0.3937in"/>
        </style:tab-stops>
      </style:paragraph-properties>
      <style:text-properties style:font-size-complex="12pt"/>
    </style:style>
    <style:style style:name="P877" style:parent-style-name="Normal" style:family="paragraph">
      <style:paragraph-properties fo:text-align="justify">
        <style:tab-stops>
          <style:tab-stop style:type="left" style:position="0.3937in"/>
        </style:tab-stops>
      </style:paragraph-properties>
      <style:text-properties style:font-size-complex="12pt"/>
    </style:style>
    <style:style style:name="P878" style:parent-style-name="Normal" style:family="paragraph">
      <style:paragraph-properties fo:text-align="justify">
        <style:tab-stops>
          <style:tab-stop style:type="left" style:position="0.3937in"/>
        </style:tab-stops>
      </style:paragraph-properties>
      <style:text-properties style:font-size-complex="12pt"/>
    </style:style>
    <style:style style:name="P879" style:parent-style-name="Normal" style:family="paragraph">
      <style:paragraph-properties fo:text-align="justify">
        <style:tab-stops>
          <style:tab-stop style:type="left" style:position="0.3937in"/>
        </style:tab-stops>
      </style:paragraph-properties>
      <style:text-properties style:font-size-complex="12pt"/>
    </style:style>
    <style:style style:name="P880" style:parent-style-name="Normal" style:family="paragraph">
      <style:paragraph-properties fo:text-align="justify">
        <style:tab-stops>
          <style:tab-stop style:type="left" style:position="0.3937in"/>
        </style:tab-stops>
      </style:paragraph-properties>
      <style:text-properties style:font-size-complex="12pt"/>
    </style:style>
    <style:style style:name="P881" style:parent-style-name="Normal" style:family="paragraph">
      <style:paragraph-properties fo:text-align="justify">
        <style:tab-stops>
          <style:tab-stop style:type="left" style:position="0.3937in"/>
        </style:tab-stops>
      </style:paragraph-properties>
      <style:text-properties style:font-size-complex="12pt"/>
    </style:style>
    <style:style style:name="TableRow882" style:family="table-row">
      <style:table-row-properties/>
    </style:style>
    <style:style style:name="TableCell883" style:family="table-cell">
      <style:table-cell-properties fo:border="0.0069in solid #000000" fo:background-color="#E5DFEC" style:writing-mode="lr-tb" fo:padding-top="0in" fo:padding-left="0.075in" fo:padding-bottom="0in" fo:padding-right="0.075in"/>
    </style:style>
    <style:style style:name="P884" style:parent-style-name="Normal" style:family="paragraph">
      <style:paragraph-properties fo:text-align="justify">
        <style:tab-stops>
          <style:tab-stop style:type="left" style:position="0.3937in"/>
        </style:tab-stops>
      </style:paragraph-properties>
      <style:text-properties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ab-stops>
          <style:tab-stop style:type="left" style:position="0.3937in"/>
        </style:tab-stops>
      </style:paragraph-properties>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ab-stops>
          <style:tab-stop style:type="left" style:position="0.3937in"/>
        </style:tab-stops>
      </style:paragraph-properties>
      <style:text-properties style:font-size-complex="12pt"/>
    </style:style>
    <style:style style:name="P892" style:parent-style-name="Normal" style:family="paragraph">
      <style:paragraph-properties fo:text-align="justify">
        <style:tab-stops>
          <style:tab-stop style:type="left" style:position="0.3937in"/>
        </style:tab-stops>
      </style:paragraph-properties>
      <style:text-properties style:font-size-complex="12pt"/>
    </style:style>
    <style:style style:name="P893" style:parent-style-name="Normal" style:family="paragraph">
      <style:paragraph-properties fo:text-align="justify">
        <style:tab-stops>
          <style:tab-stop style:type="left" style:position="0.393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ab-stops>
          <style:tab-stop style:type="left" style:position="0.3937in"/>
        </style:tab-stops>
      </style:paragraph-properties>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ab-stops>
          <style:tab-stop style:type="left" style:position="0.3937in"/>
        </style:tab-stops>
      </style:paragraph-properties>
      <style:text-properties style:font-size-complex="12pt"/>
    </style:style>
    <style:style style:name="P906" style:parent-style-name="Normal" style:family="paragraph">
      <style:paragraph-properties fo:text-align="justify">
        <style:tab-stops>
          <style:tab-stop style:type="left" style:position="0.3937in"/>
        </style:tab-stops>
      </style:paragraph-properties>
      <style:text-properties style:font-size-complex="12pt"/>
    </style:style>
    <style:style style:name="P907" style:parent-style-name="Normal" style:family="paragraph">
      <style:paragraph-properties fo:text-align="justify">
        <style:tab-stops>
          <style:tab-stop style:type="left" style:position="0.393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ableRow913" style:family="table-row">
      <style:table-row-properties/>
    </style:style>
    <style:style style:name="TableCell914" style:family="table-cell">
      <style:table-cell-properties fo:border="0.0069in solid #000000" fo:background-color="#E5B8B7" style:writing-mode="lr-tb" fo:padding-top="0in" fo:padding-left="0.075in" fo:padding-bottom="0in" fo:padding-right="0.075in"/>
    </style:style>
    <style:style style:name="P9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16" style:family="table-cell">
      <style:table-cell-properties fo:border="0.0069in solid #000000" fo:background-color="#E5B8B7" style:writing-mode="lr-tb" fo:padding-top="0in" fo:padding-left="0.075in" fo:padding-bottom="0in" fo:padding-right="0.075in"/>
    </style:style>
    <style:style style:name="P91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18" style:family="table-row">
      <style:table-row-properties/>
    </style:style>
    <style:style style:name="TableCell919" style:family="table-cell">
      <style:table-cell-properties fo:border="0.0069in solid #000000" fo:background-color="#FCEEE4" style:writing-mode="lr-tb" fo:padding-top="0in" fo:padding-left="0.075in" fo:padding-bottom="0in" fo:padding-right="0.075in"/>
    </style:style>
    <style:style style:name="P92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21" style:family="table-cell">
      <style:table-cell-properties fo:border="0.0069in solid #000000" fo:background-color="#FCEEE4" style:writing-mode="lr-tb" fo:padding-top="0in" fo:padding-left="0.075in" fo:padding-bottom="0in" fo:padding-right="0.075in"/>
    </style:style>
    <style:style style:name="P92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ab-stops>
          <style:tab-stop style:type="left" style:position="0.3937in"/>
        </style:tab-stops>
      </style:paragraph-properties>
      <style:text-properties style:font-size-complex="12pt"/>
    </style:style>
    <style:style style:name="P930" style:parent-style-name="Normal" style:family="paragraph">
      <style:paragraph-properties fo:text-align="justify">
        <style:tab-stops>
          <style:tab-stop style:type="left" style:position="0.3937in"/>
        </style:tab-stops>
      </style:paragraph-properties>
      <style:text-properties style:font-size-complex="12pt"/>
    </style:style>
    <style:style style:name="P931" style:parent-style-name="Normal" style:family="paragraph">
      <style:paragraph-properties fo:text-align="justify">
        <style:tab-stops>
          <style:tab-stop style:type="left" style:position="0.3937in"/>
        </style:tab-stops>
      </style:paragraph-properties>
      <style:text-properties style:font-size-complex="12pt"/>
    </style:style>
    <style:style style:name="P932" style:parent-style-name="Normal" style:family="paragraph">
      <style:paragraph-properties fo:text-align="justify">
        <style:tab-stops>
          <style:tab-stop style:type="left" style:position="0.3937in"/>
        </style:tab-stops>
      </style:paragraph-properties>
      <style:text-properties style:font-size-complex="12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ab-stops>
          <style:tab-stop style:type="left" style:position="0.3937in"/>
        </style:tab-stops>
      </style:paragraph-properties>
      <style:text-properties style:font-size-complex="12pt"/>
    </style:style>
    <style:style style:name="P940" style:parent-style-name="Normal" style:family="paragraph">
      <style:paragraph-properties fo:text-align="justify">
        <style:tab-stops>
          <style:tab-stop style:type="left" style:position="0.3937in"/>
        </style:tab-stops>
      </style:paragraph-properties>
      <style:text-properties style:font-size-complex="12pt"/>
    </style:style>
    <style:style style:name="P941" style:parent-style-name="Normal" style:family="paragraph">
      <style:paragraph-properties fo:text-align="justify">
        <style:tab-stops>
          <style:tab-stop style:type="left" style:position="0.3937in"/>
        </style:tab-stops>
      </style:paragraph-properties>
      <style:text-properties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3937in"/>
        </style:tab-stops>
      </style:paragraph-properties>
      <style:text-properties style:font-size-complex="12pt"/>
    </style:style>
    <style:style style:name="P94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5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51"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5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53" style:family="table-row">
      <style:table-row-properties/>
    </style:style>
    <style:style style:name="TableCell954" style:family="table-cell">
      <style:table-cell-properties fo:border="0.0069in solid #000000" fo:background-color="#FCEEE4"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56" style:family="table-cell">
      <style:table-cell-properties fo:border="0.0069in solid #000000" fo:background-color="#FCEEE4" style:writing-mode="lr-tb" fo:padding-top="0in" fo:padding-left="0.075in" fo:padding-bottom="0in" fo:padding-right="0.075in"/>
    </style:style>
    <style:style style:name="P95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ab-stops>
          <style:tab-stop style:type="left" style:position="0.3937in"/>
        </style:tab-stops>
      </style:paragraph-properties>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3937in"/>
        </style:tab-stops>
      </style:paragraph-properties>
      <style:text-properties style:font-size-complex="12pt"/>
    </style:style>
    <style:style style:name="P965" style:parent-style-name="Normal" style:family="paragraph">
      <style:paragraph-properties fo:text-align="justify">
        <style:tab-stops>
          <style:tab-stop style:type="left" style:position="0.3937in"/>
        </style:tab-stops>
      </style:paragraph-properties>
      <style:text-properties style:font-size-complex="12pt"/>
    </style:style>
    <style:style style:name="P966" style:parent-style-name="Normal" style:family="paragraph">
      <style:paragraph-properties fo:text-align="justify">
        <style:tab-stops>
          <style:tab-stop style:type="left" style:position="0.3937in"/>
        </style:tab-stops>
      </style:paragraph-properties>
      <style:text-properties style:font-size-complex="12pt"/>
    </style:style>
    <style:style style:name="P967" style:parent-style-name="Normal" style:family="paragraph">
      <style:paragraph-properties fo:text-align="justify">
        <style:tab-stops>
          <style:tab-stop style:type="left" style:position="0.3937in"/>
        </style:tab-stops>
      </style:paragraph-properties>
      <style:text-properties style:font-size-complex="12pt"/>
    </style:style>
    <style:style style:name="P968" style:parent-style-name="Normal" style:family="paragraph">
      <style:paragraph-properties fo:text-align="justify">
        <style:tab-stops>
          <style:tab-stop style:type="left" style:position="0.3937in"/>
        </style:tab-stops>
      </style:paragraph-properties>
      <style:text-properties style:font-size-complex="12pt"/>
    </style:style>
    <style:style style:name="P969" style:parent-style-name="Normal" style:family="paragraph">
      <style:paragraph-properties fo:text-align="justify">
        <style:tab-stops>
          <style:tab-stop style:type="left" style:position="0.3937in"/>
        </style:tab-stops>
      </style:paragraph-properties>
      <style:text-properties style:font-size-complex="12pt"/>
    </style:style>
    <style:style style:name="P970" style:parent-style-name="Normal" style:family="paragraph">
      <style:paragraph-properties fo:text-align="justify">
        <style:tab-stops>
          <style:tab-stop style:type="left" style:position="0.3937in"/>
        </style:tab-stops>
      </style:paragraph-properties>
      <style:text-properties style:font-size-complex="12pt"/>
    </style:style>
    <style:style style:name="P971" style:parent-style-name="Normal" style:family="paragraph">
      <style:paragraph-properties fo:text-align="justify">
        <style:tab-stops>
          <style:tab-stop style:type="left" style:position="0.3937in"/>
        </style:tab-stops>
      </style:paragraph-properties>
      <style:text-properties style:font-size-complex="12pt"/>
    </style:style>
    <style:style style:name="P972" style:parent-style-name="Normal" style:family="paragraph">
      <style:paragraph-properties fo:text-align="justify">
        <style:tab-stops>
          <style:tab-stop style:type="left" style:position="0.3937in"/>
        </style:tab-stops>
      </style:paragraph-properties>
      <style:text-properties style:font-size-complex="12pt"/>
    </style:style>
    <style:style style:name="P973" style:parent-style-name="Normal" style:family="paragraph">
      <style:paragraph-properties fo:text-align="justify">
        <style:tab-stops>
          <style:tab-stop style:type="left" style:position="0.3937in"/>
        </style:tab-stops>
      </style:paragraph-properties>
      <style:text-properties style:font-size-complex="12pt"/>
    </style:style>
    <style:style style:name="P974" style:parent-style-name="Normal" style:family="paragraph">
      <style:paragraph-properties fo:text-align="justify">
        <style:tab-stops>
          <style:tab-stop style:type="left" style:position="0.3937in"/>
        </style:tab-stops>
      </style:paragraph-properties>
      <style:text-properties style:font-size-complex="12pt"/>
    </style:style>
    <style:style style:name="P975" style:parent-style-name="Normal" style:family="paragraph">
      <style:paragraph-properties fo:text-align="justify">
        <style:tab-stops>
          <style:tab-stop style:type="left" style:position="0.3937in"/>
        </style:tab-stops>
      </style:paragraph-properties>
      <style:text-properties style:font-size-complex="12pt"/>
    </style:style>
    <style:style style:name="P976" style:parent-style-name="Normal" style:family="paragraph">
      <style:paragraph-properties fo:text-align="justify">
        <style:tab-stops>
          <style:tab-stop style:type="left" style:position="0.3937in"/>
        </style:tab-stops>
      </style:paragraph-properties>
      <style:text-properties style:font-size-complex="12pt"/>
    </style:style>
    <style:style style:name="P977" style:parent-style-name="Normal" style:family="paragraph">
      <style:paragraph-properties fo:text-align="justify">
        <style:tab-stops>
          <style:tab-stop style:type="left" style:position="0.3937in"/>
        </style:tab-stops>
      </style:paragraph-properties>
      <style:text-properties style:font-size-complex="12pt"/>
    </style:style>
    <style:style style:name="P978" style:parent-style-name="Normal" style:family="paragraph">
      <style:paragraph-properties fo:text-align="justify">
        <style:tab-stops>
          <style:tab-stop style:type="left" style:position="0.3937in"/>
        </style:tab-stops>
      </style:paragraph-properties>
      <style:text-properties style:font-size-complex="12pt"/>
    </style:style>
    <style:style style:name="P979" style:parent-style-name="Normal" style:family="paragraph">
      <style:paragraph-properties fo:text-align="justify">
        <style:tab-stops>
          <style:tab-stop style:type="left" style:position="0.3937in"/>
        </style:tab-stops>
      </style:paragraph-properties>
      <style:text-properties style:font-size-complex="12pt"/>
    </style:style>
    <style:style style:name="P980" style:parent-style-name="Normal" style:family="paragraph">
      <style:paragraph-properties fo:text-align="justify">
        <style:tab-stops>
          <style:tab-stop style:type="left" style:position="0.3937in"/>
        </style:tab-stops>
      </style:paragraph-properties>
      <style:text-properties style:font-size-complex="12pt"/>
    </style:style>
    <style:style style:name="P981" style:parent-style-name="Normal" style:family="paragraph">
      <style:paragraph-properties fo:text-align="justify">
        <style:tab-stops>
          <style:tab-stop style:type="left" style:position="0.3937in"/>
        </style:tab-stops>
      </style:paragraph-properties>
      <style:text-properties style:font-size-complex="12pt"/>
    </style:style>
    <style:style style:name="P982" style:parent-style-name="Normal" style:family="paragraph">
      <style:paragraph-properties fo:text-align="justify">
        <style:tab-stops>
          <style:tab-stop style:type="left" style:position="0.3937in"/>
        </style:tab-stops>
      </style:paragraph-properties>
      <style:text-properties style:font-size-complex="12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0.3937in"/>
        </style:tab-stops>
      </style:paragraph-properties>
      <style:text-properties style:font-size-complex="12pt"/>
    </style:style>
    <style:style style:name="P990" style:parent-style-name="Normal" style:family="paragraph">
      <style:paragraph-properties fo:text-align="justify">
        <style:tab-stops>
          <style:tab-stop style:type="left" style:position="0.3937in"/>
        </style:tab-stops>
      </style:paragraph-properties>
      <style:text-properties style:font-size-complex="12pt"/>
    </style:style>
    <style:style style:name="P991" style:parent-style-name="Normal" style:family="paragraph">
      <style:paragraph-properties fo:text-align="justify">
        <style:tab-stops>
          <style:tab-stop style:type="left" style:position="0.3937in"/>
        </style:tab-stops>
      </style:paragraph-properties>
      <style:text-properties style:font-size-complex="12pt"/>
    </style:style>
    <style:style style:name="P992" style:parent-style-name="Normal" style:family="paragraph">
      <style:paragraph-properties fo:text-align="justify">
        <style:tab-stops>
          <style:tab-stop style:type="left" style:position="0.3937in"/>
        </style:tab-stops>
      </style:paragraph-properties>
      <style:text-properties style:font-size-complex="12pt"/>
    </style:style>
    <style:style style:name="P993" style:parent-style-name="Normal" style:family="paragraph">
      <style:paragraph-properties fo:text-align="justify">
        <style:tab-stops>
          <style:tab-stop style:type="left" style:position="0.3937in"/>
        </style:tab-stops>
      </style:paragraph-properties>
      <style:text-properties style:font-size-complex="12pt"/>
    </style:style>
    <style:style style:name="P994" style:parent-style-name="Normal" style:family="paragraph">
      <style:paragraph-properties fo:text-align="justify">
        <style:tab-stops>
          <style:tab-stop style:type="left" style:position="0.3937in"/>
        </style:tab-stops>
      </style:paragraph-properties>
      <style:text-properties style:font-size-complex="12pt"/>
    </style:style>
    <style:style style:name="P995"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tab-stops>
          <style:tab-stop style:type="left" style:position="0.3937in"/>
        </style:tab-stops>
      </style:paragraph-properties>
    </style:style>
    <style:style style:name="P1051" style:parent-style-name="Normal" style:family="paragraph">
      <style:paragraph-properties fo:text-align="center">
        <style:tab-stops>
          <style:tab-stop style:type="left" style:position="0.3937in"/>
        </style:tab-stops>
      </style:paragraph-properties>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style:tab-stops>
          <style:tab-stop style:type="left" style:position="0.3937in"/>
        </style:tab-stops>
      </style:paragraph-properties>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57" style:parent-style-name="Normal" style:family="paragraph">
      <style:paragraph-properties fo:text-align="justify" fo:text-indent="0.3937in">
        <style:tab-stops>
          <style:tab-stop style:type="left" style:position="0.393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fo:background-color="#FFFFFF">
        <style:tab-stops>
          <style:tab-stop style:type="left" style:position="0.393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393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ab-stops>
          <style:tab-stop style:type="left" style:position="0.393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tab-stops>
          <style:tab-stop style:type="left" style:position="0.393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tab-stops>
          <style:tab-stop style:type="left" style:position="0.393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tab-stops>
          <style:tab-stop style:type="left" style:position="0.393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tab-stops>
          <style:tab-stop style:type="left" style:position="0.393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tab-stops>
          <style:tab-stop style:type="left" style:position="0.393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ab-stops>
          <style:tab-stop style:type="left" style:position="0.393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tab-stops>
          <style:tab-stop style:type="left" style:position="0.393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tab-stops>
          <style:tab-stop style:type="left" style:position="0.393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tab-stops>
          <style:tab-stop style:type="left" style:position="0.393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tab-stops>
          <style:tab-stop style:type="left" style:position="0.393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left" style:position="0.3937in"/>
        </style:tab-stops>
      </style:paragraph-properties>
    </style:style>
    <style:style style:name="P1125" style:parent-style-name="Normal" style:family="paragraph">
      <style:paragraph-properties fo:text-align="center">
        <style:tab-stops>
          <style:tab-stop style:type="left" style:position="0.3937in"/>
        </style:tab-stops>
      </style:paragraph-properties>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center">
        <style:tab-stops>
          <style:tab-stop style:type="left" style:position="0.3937in"/>
        </style:tab-stops>
      </style:paragraph-properties>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31" style:parent-style-name="Normal" style:family="paragraph">
      <style:paragraph-properties fo:text-align="justify" fo:text-indent="0.3937in">
        <style:tab-stops>
          <style:tab-stop style:type="left" style:position="0.3937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tab-stops>
          <style:tab-stop style:type="left" style:position="0.3937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3937in">
        <style:tab-stops>
          <style:tab-stop style:type="left" style:position="0.3937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3937in">
        <style:tab-stops>
          <style:tab-stop style:type="left" style:position="0.3937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3937in">
        <style:tab-stops>
          <style:tab-stop style:type="left" style:position="0.3937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3937in">
        <style:tab-stops>
          <style:tab-stop style:type="left" style:position="0.3937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center">
        <style:tab-stops>
          <style:tab-stop style:type="left" style:position="0.3937in"/>
        </style:tab-stops>
      </style:paragraph-properties>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center" fo:text-indent="0.0416in">
        <style:tab-stops>
          <style:tab-stop style:type="left" style:position="0.3937in"/>
        </style:tab-stops>
      </style:paragraph-properties>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80" style:parent-style-name="Normal" style:family="paragraph">
      <style:paragraph-properties fo:text-align="justify" fo:text-indent="0.3937in">
        <style:tab-stops>
          <style:tab-stop style:type="left" style:position="0.393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393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393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ab-stops>
          <style:tab-stop style:type="left" style:position="0.393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393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center">
        <style:tab-stops>
          <style:tab-stop style:type="left" style:position="0.3937in"/>
        </style:tab-stops>
      </style:paragraph-properties>
    </style:style>
    <style:style style:name="P1199" style:parent-style-name="Normal" style:family="paragraph">
      <style:paragraph-properties fo:text-align="center" fo:text-indent="0.0416in">
        <style:tab-stops>
          <style:tab-stop style:type="left" style:position="0.3937in"/>
        </style:tab-stops>
      </style:paragraph-properties>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center" fo:text-indent="0.0416in">
        <style:tab-stops>
          <style:tab-stop style:type="left" style:position="0.3937in"/>
        </style:tab-stops>
      </style:paragraph-properties>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06" style:parent-style-name="Normal" style:family="paragraph">
      <style:paragraph-properties fo:text-align="justify" fo:text-indent="0.3937in">
        <style:tab-stops>
          <style:tab-stop style:type="left" style:position="0.3937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tab-stops>
          <style:tab-stop style:type="left" style:position="0.393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tab-stops>
          <style:tab-stop style:type="left" style:position="0.3937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0.393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393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3937in">
        <style:tab-stops>
          <style:tab-stop style:type="left" style:position="0.3937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3937in">
        <style:tab-stops>
          <style:tab-stop style:type="left" style:position="0.3937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3937in">
        <style:tab-stops>
          <style:tab-stop style:type="left" style:position="0.3937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3937in">
        <style:tab-stops>
          <style:tab-stop style:type="left" style:position="0.393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298in">
        <style:tab-stops>
          <style:tab-stop style:type="left" style:position="0.4298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4298in">
        <style:tab-stops>
          <style:tab-stop style:type="left" style:position="0.4298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4298in">
        <style:tab-stops>
          <style:tab-stop style:type="left" style:position="0.4298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4298in">
        <style:tab-stops>
          <style:tab-stop style:type="left" style:position="0.4298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4298in">
        <style:tab-stops>
          <style:tab-stop style:type="left" style:position="0.4298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4298in">
        <style:tab-stops>
          <style:tab-stop style:type="left" style:position="0.4298in"/>
        </style:tab-stops>
      </style:paragraph-properties>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4298in">
        <style:tab-stops>
          <style:tab-stop style:type="left" style:position="0.4298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4298in">
        <style:tab-stops>
          <style:tab-stop style:type="left" style:position="0.4298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4298in">
        <style:tab-stops>
          <style:tab-stop style:type="left" style:position="0.4298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4298in">
        <style:tab-stops>
          <style:tab-stop style:type="left" style:position="0.4298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4298in">
        <style:tab-stops>
          <style:tab-stop style:type="left" style:position="0.4298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4298in">
        <style:tab-stops>
          <style:tab-stop style:type="left" style:position="0.4298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4298in">
        <style:tab-stops>
          <style:tab-stop style:type="left" style:position="0.4298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298in">
        <style:tab-stops>
          <style:tab-stop style:type="left" style:position="0.4298in"/>
        </style:tab-stops>
      </style:paragraph-properties>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4298in">
        <style:tab-stops>
          <style:tab-stop style:type="left" style:position="0.4298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4298in">
        <style:tab-stops>
          <style:tab-stop style:type="left" style:position="0.4298in"/>
        </style:tab-stops>
      </style:paragraph-properties>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4298in">
        <style:tab-stops>
          <style:tab-stop style:type="left" style:position="0.4298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fo:font-style="italic" style:font-style-asian="italic"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fo:font-style="italic" style:font-style-asian="italic"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4298in">
        <style:tab-stops>
          <style:tab-stop style:type="left" style:position="0.4298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4298in">
        <style:tab-stops>
          <style:tab-stop style:type="left" style:position="0.4298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style:tab-stops>
          <style:tab-stop style:type="left" style:position="0.4298in"/>
        </style:tab-stops>
      </style:paragraph-properties>
    </style:style>
    <style:style style:name="P1330" style:parent-style-name="Normal" style:family="paragraph">
      <style:paragraph-properties fo:text-align="center">
        <style:tab-stops>
          <style:tab-stop style:type="left" style:position="0.4298in"/>
        </style:tab-stops>
      </style:paragraph-properties>
    </style:style>
    <style:style style:name="T1331" style:parent-style-name="DefaultParagraphFont" style:family="text">
      <style:text-properties style:font-name-asian="Calibri" fo:font-weight="bold" style:font-weight-asian="bold" style:font-size-complex="12pt"/>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fo:font-weight="bold" style:font-weight-asian="bold" style:font-size-complex="12pt"/>
    </style:style>
    <style:style style:name="P1334" style:parent-style-name="Normal" style:family="paragraph">
      <style:paragraph-properties fo:text-align="center">
        <style:tab-stops>
          <style:tab-stop style:type="left" style:position="0.4298in"/>
        </style:tab-stops>
      </style:paragraph-properties>
    </style:style>
    <style:style style:name="T1335" style:parent-style-name="DefaultParagraphFont" style:family="text">
      <style:text-properties style:font-name-asian="Calibri" fo:font-weight="bold" style:font-weight-asian="bold" style:font-size-complex="12pt"/>
    </style:style>
    <style:style style:name="P1336"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337" style:parent-style-name="Normal" style:family="paragraph">
      <style:paragraph-properties fo:text-align="justify" fo:text-indent="0.3937in">
        <style:tab-stops>
          <style:tab-stop style:type="left" style:position="0.3937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3937in">
        <style:tab-stops>
          <style:tab-stop style:type="left" style:position="0.3937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ab-stops>
          <style:tab-stop style:type="left" style:position="0.393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tab-stops>
          <style:tab-stop style:type="left" style:position="0.3937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tab-stops>
          <style:tab-stop style:type="left" style:position="0.3937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3937in">
        <style:tab-stops>
          <style:tab-stop style:type="left" style:position="0.3937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style:tab-stops>
          <style:tab-stop style:type="left" style:position="0.4298in"/>
        </style:tab-stops>
      </style:paragraph-properties>
    </style:style>
    <style:style style:name="P1390" style:parent-style-name="Normal" style:family="paragraph">
      <style:paragraph-properties fo:text-align="center">
        <style:tab-stops>
          <style:tab-stop style:type="left" style:position="0.4298in"/>
        </style:tab-stops>
      </style:paragraph-properties>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style:font-name-asian="Calibri" fo:font-weight="bold" style:font-weight-asian="bold" style:font-size-complex="12pt"/>
    </style:style>
    <style:style style:name="P1393" style:parent-style-name="Normal" style:family="paragraph">
      <style:paragraph-properties fo:text-align="center">
        <style:tab-stops>
          <style:tab-stop style:type="left" style:position="0.4298in"/>
        </style:tab-stops>
      </style:paragraph-properties>
    </style:style>
    <style:style style:name="T1394" style:parent-style-name="DefaultParagraphFont" style:family="text">
      <style:text-properties style:font-name-asian="Calibri" fo:font-weight="bold" style:font-weight-asian="bold" style:font-size-complex="12pt"/>
    </style:style>
    <style:style style:name="P1395"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396" style:parent-style-name="Normal" style:family="paragraph">
      <style:paragraph-properties fo:text-align="justify" fo:text-indent="0.3937in">
        <style:tab-stops>
          <style:tab-stop style:type="left" style:position="0.3937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text-indent="0.3937in">
        <style:tab-stops>
          <style:tab-stop style:type="left" style:position="0.3937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Calibri" style:font-name-asian="Calibri" style:font-name-complex="Arial" fo:font-size="11pt" style:font-size-asian="11pt" style:font-size-complex="11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tab-stops>
          <style:tab-stop style:type="left" style:position="0.393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tab-stops>
          <style:tab-stop style:type="left" style:position="0.3937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tab-stops>
          <style:tab-stop style:type="left" style:position="0.3937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tab-stops>
          <style:tab-stop style:type="left" style:position="0.3937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tab-stops>
          <style:tab-stop style:type="left" style:position="0.3937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3937in">
        <style:tab-stops>
          <style:tab-stop style:type="left" style:position="0.3937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3937in">
        <style:tab-stops>
          <style:tab-stop style:type="left" style:position="0.3937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tab-stops>
          <style:tab-stop style:type="left" style:position="0.393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tab-stops>
          <style:tab-stop style:type="left" style:position="0.3937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tab-stops>
          <style:tab-stop style:type="left" style:position="0.3937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style:tab-stops>
          <style:tab-stop style:type="left" style:position="0.3937in"/>
        </style:tab-stops>
      </style:paragraph-properties>
    </style:style>
    <style:style style:name="P1473" style:parent-style-name="Normal" style:family="paragraph">
      <style:paragraph-properties fo:text-align="center">
        <style:tab-stops>
          <style:tab-stop style:type="left" style:position="0.4298in"/>
        </style:tab-stops>
      </style:paragraph-properties>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P1476" style:parent-style-name="Normal" style:family="paragraph">
      <style:paragraph-properties fo:text-align="center">
        <style:tab-stops>
          <style:tab-stop style:type="left" style:position="0.4298in"/>
        </style:tab-stops>
      </style:paragraph-properties>
    </style:style>
    <style:style style:name="T1477" style:parent-style-name="DefaultParagraphFont" style:family="text">
      <style:text-properties style:font-name-asian="Calibri" fo:font-weight="bold" style:font-weight-asian="bold" style:font-size-complex="12pt"/>
    </style:style>
    <style:style style:name="P1478"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479" style:parent-style-name="Normal" style:family="paragraph">
      <style:paragraph-properties fo:text-align="justify" fo:text-indent="0.3937in">
        <style:tab-stops>
          <style:tab-stop style:type="left" style:position="0.393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3937in">
        <style:tab-stops>
          <style:tab-stop style:type="left" style:position="0.3937in"/>
        </style:tab-stops>
      </style:paragraph-properties>
    </style:style>
    <style:style style:name="P1486" style:parent-style-name="Normal" style:family="paragraph">
      <style:paragraph-properties fo:text-align="center">
        <style:tab-stops>
          <style:tab-stop style:type="left" style:position="0.3937in"/>
        </style:tab-stops>
      </style:paragraph-properties>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fo:font-weight="bold" style:font-weight-asian="bold" style:font-size-complex="12pt"/>
    </style:style>
    <style:style style:name="P1489" style:parent-style-name="Normal" style:family="paragraph">
      <style:paragraph-properties fo:text-align="center">
        <style:tab-stops>
          <style:tab-stop style:type="left" style:position="0.3937in"/>
        </style:tab-stops>
      </style:paragraph-properties>
    </style:style>
    <style:style style:name="T1490" style:parent-style-name="DefaultParagraphFont" style:family="text">
      <style:text-properties style:font-name-asian="Calibri" fo:font-weight="bold" style:font-weight-asian="bold" style:font-size-complex="12pt"/>
    </style:style>
    <style:style style:name="P1491"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492" style:parent-style-name="Normal" style:family="paragraph">
      <style:paragraph-properties fo:text-align="justify" fo:text-indent="0.3937in">
        <style:tab-stops>
          <style:tab-stop style:type="left" style:position="0.3937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style:tab-stops>
          <style:tab-stop style:type="left" style:position="0.3937in"/>
        </style:tab-stops>
      </style:paragraph-properties>
    </style:style>
    <style:style style:name="P1497" style:parent-style-name="Normal" style:family="paragraph">
      <style:paragraph-properties fo:text-align="center">
        <style:tab-stops>
          <style:tab-stop style:type="left" style:position="0.3937in"/>
        </style:tab-stops>
      </style:paragraph-properties>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center">
        <style:tab-stops>
          <style:tab-stop style:type="left" style:position="0.3937in"/>
        </style:tab-stops>
      </style:paragraph-properties>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03" style:parent-style-name="Normal" style:family="paragraph">
      <style:paragraph-properties fo:text-align="justify" fo:text-indent="0.3937in">
        <style:tab-stops>
          <style:tab-stop style:type="left" style:position="0.3937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3937in">
        <style:tab-stops>
          <style:tab-stop style:type="left" style:position="0.3937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3937in">
        <style:tab-stops>
          <style:tab-stop style:type="left" style:position="0.3937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3937in">
        <style:tab-stops>
          <style:tab-stop style:type="left" style:position="0.3937in"/>
        </style:tab-stops>
      </style:paragraph-properties>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3937in">
        <style:tab-stops>
          <style:tab-stop style:type="left" style:position="0.3937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3937in">
        <style:tab-stops>
          <style:tab-stop style:type="left" style:position="0.3937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3937in">
        <style:tab-stops>
          <style:tab-stop style:type="left" style:position="0.3937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3937in">
        <style:tab-stops>
          <style:tab-stop style:type="left" style:position="0.3937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3937in">
        <style:tab-stops>
          <style:tab-stop style:type="left" style:position="0.3937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name-complex="Arial" style:font-size-complex="12pt"/>
    </style:style>
    <style:style style:name="P1544" style:parent-style-name="Normal" style:family="paragraph">
      <style:paragraph-properties fo:text-align="justify" fo:text-indent="0.3937in">
        <style:tab-stops>
          <style:tab-stop style:type="left" style:position="0.3937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3937in">
        <style:tab-stops>
          <style:tab-stop style:type="left" style:position="0.3937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tab-stops>
          <style:tab-stop style:type="left" style:position="0.3937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5in">
        <style:tab-stops>
          <style:tab-stop style:type="left" style:position="0.3937in"/>
        </style:tab-stops>
      </style:paragraph-properties>
    </style:style>
    <style:style style:name="P1565" style:parent-style-name="Normal" style:family="paragraph">
      <style:paragraph-properties fo:text-align="center">
        <style:tab-stops>
          <style:tab-stop style:type="left" style:position="0.3937in"/>
        </style:tab-stops>
      </style:paragraph-properties>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center">
        <style:tab-stops>
          <style:tab-stop style:type="left" style:position="0.3937in"/>
        </style:tab-stops>
      </style:paragraph-properties>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71" style:parent-style-name="Normal" style:family="paragraph">
      <style:paragraph-properties fo:text-align="justify" fo:text-indent="0.3937in">
        <style:tab-stops>
          <style:tab-stop style:type="left" style:position="0.393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text-indent="0.3937in">
        <style:tab-stops>
          <style:tab-stop style:type="left" style:position="0.3937in"/>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text-indent="0.3937in">
        <style:tab-stops>
          <style:tab-stop style:type="left" style:position="0.3937in"/>
        </style:tab-stops>
      </style:paragraph-properties>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3937in">
        <style:tab-stops>
          <style:tab-stop style:type="left" style:position="0.3937in"/>
        </style:tab-stops>
      </style:paragraph-properties>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3937in">
        <style:tab-stops>
          <style:tab-stop style:type="left" style:position="0.3937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text-indent="0.3937in">
        <style:tab-stops>
          <style:tab-stop style:type="left" style:position="0.3937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3937in">
        <style:tab-stops>
          <style:tab-stop style:type="left" style:position="0.3937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3937in">
        <style:tab-stops>
          <style:tab-stop style:type="left" style:position="0.3937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3937in">
        <style:tab-stops>
          <style:tab-stop style:type="left" style:position="0.3937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3937in">
        <style:tab-stops>
          <style:tab-stop style:type="left" style:position="0.3937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3937in">
        <style:tab-stops>
          <style:tab-stop style:type="left" style:position="0.3937in"/>
        </style:tab-stops>
      </style:paragraph-properties>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3937in">
        <style:tab-stops>
          <style:tab-stop style:type="left" style:position="0.3937in"/>
        </style:tab-stops>
      </style:paragraph-properties>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text-indent="0.3937in">
        <style:tab-stops>
          <style:tab-stop style:type="left" style:position="0.3937in"/>
        </style:tab-stops>
      </style:paragraph-properties>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3937in">
        <style:tab-stops>
          <style:tab-stop style:type="left" style:position="0.3937in"/>
        </style:tab-stops>
      </style:paragraph-properties>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3937in">
        <style:tab-stops>
          <style:tab-stop style:type="left" style:position="0.3937in"/>
        </style:tab-stops>
      </style:paragraph-propertie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3937in">
        <style:tab-stops>
          <style:tab-stop style:type="left" style:position="0.3937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tab-stops>
          <style:tab-stop style:type="left" style:position="0.3937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tab-stops>
          <style:tab-stop style:type="left" style:position="0.3937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tab-stops>
          <style:tab-stop style:type="left" style:position="0.3937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tab-stops>
          <style:tab-stop style:type="left" style:position="0.393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tab-stops>
          <style:tab-stop style:type="left" style:position="0.3937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563C1" style:font-size-complex="12pt" style:text-underline-type="single" style:text-underline-style="solid" style:text-underline-width="auto" style:text-underline-mode="continuous"/>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tab-stops>
          <style:tab-stop style:type="left" style:position="0.393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tab-stops>
          <style:tab-stop style:type="left" style:position="0.3937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tab-stops>
          <style:tab-stop style:type="left" style:position="0.3937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tab-stops>
          <style:tab-stop style:type="left" style:position="0.393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563C1" style:font-size-complex="12pt" style:text-underline-type="single" style:text-underline-style="solid" style:text-underline-width="auto" style:text-underline-mode="continuous"/>
    </style:style>
    <style:style style:name="T1701" style:parent-style-name="DefaultParagraphFont" style:family="text">
      <style:text-properties style:font-size-complex="12pt"/>
    </style:style>
    <style:style style:name="T1702" style:parent-style-name="DefaultParagraphFont" style:family="text">
      <style:text-properties fo:color="#0563C1" style:font-size-complex="12pt" style:text-underline-type="single" style:text-underline-style="solid" style:text-underline-width="auto" style:text-underline-mode="continuous"/>
    </style:style>
    <style:style style:name="T1703" style:parent-style-name="DefaultParagraphFont" style:family="text">
      <style:text-properties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tab-stops>
          <style:tab-stop style:type="left" style:position="0.3937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tab-stops>
          <style:tab-stop style:type="left" style:position="0.3937in"/>
        </style:tab-stops>
      </style:paragraph-properties>
    </style:style>
    <style:style style:name="P1710" style:parent-style-name="Normal" style:family="paragraph">
      <style:paragraph-properties fo:text-align="center">
        <style:tab-stops>
          <style:tab-stop style:type="left" style:position="0.3937in"/>
        </style:tab-stops>
      </style:paragraph-properties>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center">
        <style:tab-stops>
          <style:tab-stop style:type="left" style:position="0.3937in"/>
        </style:tab-stops>
      </style:paragraph-properties>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justify">
        <style:tab-stops>
          <style:tab-stop style:type="left" style:position="0.3937in"/>
        </style:tab-stops>
      </style:paragraph-properties>
      <style:text-properties style:font-size-complex="12pt"/>
    </style:style>
    <style:style style:name="P1717" style:parent-style-name="Normal" style:family="paragraph">
      <style:paragraph-properties fo:text-align="justify" fo:text-indent="0.3937in">
        <style:tab-stops>
          <style:tab-stop style:type="left" style:position="0.393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tab-stops>
          <style:tab-stop style:type="left" style:position="0.393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tab-stops>
          <style:tab-stop style:type="left" style:position="0.4298in"/>
        </style:tab-stops>
      </style:paragraph-properties>
    </style:style>
    <style:style style:name="P1726" style:parent-style-name="Normal" style:family="paragraph">
      <style:paragraph-properties fo:text-align="center">
        <style:tab-stops>
          <style:tab-stop style:type="left" style:position="0.3937in"/>
        </style:tab-stops>
      </style:paragraph-properties>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center">
        <style:tab-stops>
          <style:tab-stop style:type="left" style:position="0.3937in"/>
        </style:tab-stops>
      </style:paragraph-properties>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32" style:parent-style-name="Normal" style:family="paragraph">
      <style:paragraph-properties fo:text-align="justify" fo:text-indent="0.3937in">
        <style:tab-stops>
          <style:tab-stop style:type="left" style:position="0.3937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tab-stops>
          <style:tab-stop style:type="left" style:position="0.3937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tab-stops>
          <style:tab-stop style:type="left" style:position="0.393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tab-stops>
          <style:tab-stop style:type="left" style:position="0.393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tab-stops>
          <style:tab-stop style:type="left" style:position="0.3937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tab-stops>
          <style:tab-stop style:type="left" style:position="0.3937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tab-stops>
          <style:tab-stop style:type="left" style:position="0.3937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tab-stops>
          <style:tab-stop style:type="left" style:position="0.3937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tab-stops>
          <style:tab-stop style:type="left" style:position="0.393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tab-stops>
          <style:tab-stop style:type="left" style:position="0.393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tab-stops>
          <style:tab-stop style:type="left" style:position="0.3937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tab-stops>
          <style:tab-stop style:type="left" style:position="0.3937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tab-stops>
          <style:tab-stop style:type="left" style:position="0.3937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tab-stops>
          <style:tab-stop style:type="left" style:position="0.3937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tab-stops>
          <style:tab-stop style:type="left" style:position="0.393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tab-stops>
          <style:tab-stop style:type="left" style:position="0.3937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tab-stops>
          <style:tab-stop style:type="left" style:position="0.3937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tab-stops>
          <style:tab-stop style:type="left" style:position="0.3937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tab-stops>
          <style:tab-stop style:type="left" style:position="0.3937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tab-stops>
          <style:tab-stop style:type="left" style:position="0.3937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tab-stops>
          <style:tab-stop style:type="left" style:position="0.3937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tab-stops>
          <style:tab-stop style:type="left" style:position="0.3937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fo:background-color="#FFFFFF"/>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tab-stops>
          <style:tab-stop style:type="left" style:position="0.393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tab-stops>
          <style:tab-stop style:type="left" style:position="0.3937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tab-stops>
          <style:tab-stop style:type="left" style:position="0.3937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tab-stops>
          <style:tab-stop style:type="left" style:position="0.3937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tab-stops>
          <style:tab-stop style:type="left" style:position="0.3937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tab-stops>
          <style:tab-stop style:type="left" style:position="0.3937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tab-stops>
          <style:tab-stop style:type="left" style:position="0.3937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tab-stops>
          <style:tab-stop style:type="left" style:position="0.3937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tab-stops>
          <style:tab-stop style:type="left" style:position="0.3937in"/>
        </style:tab-stops>
      </style:paragraph-properties>
    </style:style>
    <style:style style:name="P1878" style:parent-style-name="Normal" style:family="paragraph">
      <style:paragraph-properties fo:text-align="center">
        <style:tab-stops>
          <style:tab-stop style:type="left" style:position="0.3937in"/>
        </style:tab-stops>
      </style:paragraph-properties>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center">
        <style:tab-stops>
          <style:tab-stop style:type="left" style:position="0.3937in"/>
        </style:tab-stops>
      </style:paragraph-properties>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84" style:parent-style-name="Normal" style:family="paragraph">
      <style:paragraph-properties fo:text-align="justify" fo:text-indent="0.3937in">
        <style:tab-stops>
          <style:tab-stop style:type="left" style:position="0.393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tab-stops>
          <style:tab-stop style:type="left" style:position="0.3937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name-complex="Arial" style:font-size-complex="12pt"/>
    </style:style>
    <style:style style:name="T1893" style:parent-style-name="DefaultParagraphFont" style:family="text">
      <style:text-properties style:font-name-asian="Calibri" style:font-name-complex="Arial"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text-indent="0.3937in">
        <style:tab-stops>
          <style:tab-stop style:type="left" style:position="0.3937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tab-stops>
          <style:tab-stop style:type="left" style:position="0.3937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tab-stops>
          <style:tab-stop style:type="left" style:position="0.3937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tab-stops>
          <style:tab-stop style:type="left" style:position="0.3937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tab-stops>
          <style:tab-stop style:type="left" style:position="0.3937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tab-stops>
          <style:tab-stop style:type="left" style:position="0.393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tab-stops>
          <style:tab-stop style:type="left" style:position="0.3937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tab-stops>
          <style:tab-stop style:type="left" style:position="0.3937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tab-stops>
          <style:tab-stop style:type="left" style:position="0.393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center">
        <style:tab-stops>
          <style:tab-stop style:type="left" style:position="0.3937in"/>
        </style:tab-stops>
      </style:paragraph-properties>
    </style:style>
    <style:style style:name="P1936" style:parent-style-name="Normal" style:family="paragraph">
      <style:paragraph-properties fo:text-align="center">
        <style:tab-stops>
          <style:tab-stop style:type="left" style:position="0.3937in"/>
        </style:tab-stops>
      </style:paragraph-properties>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center">
        <style:tab-stops>
          <style:tab-stop style:type="left" style:position="0.3937in"/>
        </style:tab-stops>
      </style:paragraph-properties>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42" style:parent-style-name="Normal" style:family="paragraph">
      <style:paragraph-properties fo:text-align="justify" fo:text-indent="0.3937in">
        <style:tab-stops>
          <style:tab-stop style:type="left" style:position="0.3937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tab-stops>
          <style:tab-stop style:type="left" style:position="0.3937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tab-stops>
          <style:tab-stop style:type="left" style:position="0.393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text-indent="0.3937in">
        <style:tab-stops>
          <style:tab-stop style:type="left" style:position="0.393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text-indent="0.3937in">
        <style:tab-stops>
          <style:tab-stop style:type="left" style:position="0.3937in"/>
        </style:tab-stops>
      </style:paragraph-properties>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text-indent="0.3937in">
        <style:tab-stops>
          <style:tab-stop style:type="left" style:position="0.3937in"/>
        </style:tab-stops>
      </style:paragraph-properties>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master-page-name="MP3" style:family="paragraph">
      <style:paragraph-properties fo:break-before="page" fo:text-align="justify">
        <style:tab-stops>
          <style:tab-stop style:type="left" style:position="0.3937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1981" style:family="table-column">
      <style:table-column-properties style:column-width="0.4888in" style:use-optimal-column-width="false"/>
    </style:style>
    <style:style style:name="TableColumn1982" style:family="table-column">
      <style:table-column-properties style:column-width="1.3791in" style:use-optimal-column-width="false"/>
    </style:style>
    <style:style style:name="TableColumn1983" style:family="table-column">
      <style:table-column-properties style:column-width="3.2493in" style:use-optimal-column-width="false"/>
    </style:style>
    <style:style style:name="TableColumn1984" style:family="table-column">
      <style:table-column-properties style:column-width="1.4777in" style:use-optimal-column-width="false"/>
    </style:style>
    <style:style style:name="TableColumn1985" style:family="table-column">
      <style:table-column-properties style:column-width="3.4465in" style:use-optimal-column-width="false"/>
    </style:style>
    <style:style style:name="Table1980" style:family="table">
      <style:table-properties style:width="10.0416in" fo:margin-left="0in" table:align="left"/>
    </style:style>
    <style:style style:name="TableRow1986" style:family="table-row">
      <style:table-row-properties style:use-optimal-row-height="false"/>
    </style:style>
    <style:style style:name="TableCell1987" style:family="table-cell">
      <style:table-cell-properties fo:border="0.0069in solid #000000" fo:background-color="#F2DBDB" style:writing-mode="lr-tb" style:vertical-align="middle" fo:padding-top="0in" fo:padding-left="0.075in" fo:padding-bottom="0in" fo:padding-right="0.075in"/>
    </style:style>
    <style:style style:name="P1988" style:parent-style-name="Normal" style:family="paragraph">
      <style:paragraph-properties fo:text-align="center"/>
      <style:text-properties fo:font-weight="bold" style:font-weight-asian="bold" style:font-size-complex="12pt"/>
    </style:style>
    <style:style style:name="P1989" style:parent-style-name="Normal" style:family="paragraph">
      <style:paragraph-properties fo:text-align="center"/>
      <style:text-properties fo:font-weight="bold" style:font-weight-asian="bold" style:font-size-complex="12pt"/>
    </style:style>
    <style:style style:name="TableCell1990" style:family="table-cell">
      <style:table-cell-properties fo:border="0.0069in solid #000000" fo:background-color="#F2DBDB" style:writing-mode="lr-tb"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style:font-size-complex="12pt"/>
    </style:style>
    <style:style style:name="TableCell1992" style:family="table-cell">
      <style:table-cell-properties fo:border="0.0069in solid #000000" fo:background-color="#F2DBDB" style:writing-mode="lr-tb"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style:font-size-complex="12pt"/>
    </style:style>
    <style:style style:name="TableCell1994" style:family="table-cell">
      <style:table-cell-properties fo:border="0.0069in solid #000000" fo:background-color="#F2DBDB" style:writing-mode="lr-tb"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font-size-complex="12pt"/>
    </style:style>
    <style:style style:name="TableCell1996" style:family="table-cell">
      <style:table-cell-properties fo:border="0.0069in solid #000000" fo:background-color="#F2DBDB" style:writing-mode="lr-tb"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style:font-size-complex="12pt"/>
    </style:style>
    <style:style style:name="TableRow1998" style:family="table-row">
      <style:table-row-properties style:use-optimal-row-height="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fo:font-weight="bold" style:font-weight-asian="bold"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fo:font-weight="bold" style:font-weight-asian="bold"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style:font-size-complex="12pt"/>
    </style:style>
    <style:style style:name="TableRow2009" style:family="table-row">
      <style:table-row-properties style:min-row-height="0.7256in"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fo:font-style="italic" style:font-style-asian="italic" style:font-size-complex="12pt"/>
    </style:style>
    <style:style style:name="T2015" style:parent-style-name="DefaultParagraphFont" style:family="text">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font-size-complex="12pt"/>
    </style:style>
    <style:style style:name="P2018" style:parent-style-name="Normal" style:family="paragraph">
      <style:paragraph-properties fo:text-align="justify"/>
      <style:text-properties style:font-size-complex="12pt"/>
    </style:style>
    <style:style style:name="P2019" style:parent-style-name="Normal" style:family="paragraph">
      <style:paragraph-properties fo:text-align="justify"/>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P2028" style:parent-style-name="Normal" style:family="paragraph">
      <style:paragraph-properties fo:text-align="justify"/>
      <style:text-properties style:font-size-complex="12pt"/>
    </style:style>
    <style:style style:name="P2029" style:parent-style-name="Normal" style:family="paragraph">
      <style:paragraph-properties fo:text-align="justify"/>
      <style:text-properties style:font-size-complex="12pt"/>
    </style:style>
    <style:style style:name="P2030" style:parent-style-name="Normal" style:family="paragraph">
      <style:paragraph-properties fo:text-align="justify"/>
      <style:text-properties style:font-size-complex="12pt"/>
    </style:style>
    <style:style style:name="P2031" style:parent-style-name="Normal" style:family="paragraph">
      <style:paragraph-properties fo:text-align="justify"/>
      <style:text-properties style:font-size-complex="12pt"/>
    </style:style>
    <style:style style:name="TableRow2032" style:family="table-row">
      <style:table-row-properties style:min-row-height="0.9013in" style:use-optimal-row-height="false"/>
    </style:style>
    <style:style style:name="P2033" style:parent-style-name="Normal" style:family="paragraph">
      <style:text-properties style:font-size-complex="12pt"/>
    </style:style>
    <style:style style:name="P2034" style:parent-style-name="Normal" style:family="paragraph">
      <style:text-properties fo:font-weight="bold" style:font-weight-asian="bold" style:font-size-complex="12pt"/>
    </style:style>
    <style:style style:name="P2035" style:parent-style-name="Normal" style:family="paragraph">
      <style:text-properties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justify"/>
      <style:text-properties style:font-size-complex="12pt"/>
    </style:style>
    <style:style style:name="TableRow2040" style:family="table-row">
      <style:table-row-properties style:min-row-height="0.775in"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fo:font-style="italic" style:font-style-asian="italic"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weight="bold" style:font-weight-asian="bold"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style:font-size-complex="12pt"/>
    </style:style>
    <style:style style:name="P2050" style:parent-style-name="Normal" style:family="paragraph">
      <style:paragraph-properties fo:text-align="justify"/>
      <style:text-properties style:font-size-complex="12pt"/>
    </style:style>
    <style:style style:name="P2051" style:parent-style-name="Normal" style:family="paragraph">
      <style:paragraph-properties fo:text-align="justify"/>
      <style:text-properties style:font-size-complex="12pt"/>
    </style:style>
    <style:style style:name="P2052" style:parent-style-name="Normal" style:family="paragraph">
      <style:paragraph-properties fo:text-align="justify"/>
      <style:text-properties style:font-size-complex="12pt"/>
    </style:style>
    <style:style style:name="P2053" style:parent-style-name="Normal" style:family="paragraph">
      <style:paragraph-properties fo:text-align="justify"/>
      <style:text-properties style:font-size-complex="12pt"/>
    </style:style>
    <style:style style:name="P2054" style:parent-style-name="Normal" style:family="paragraph">
      <style:paragraph-properties fo:text-align="justify"/>
    </style:style>
    <style:style style:name="T2055" style:parent-style-name="DefaultParagraphFont" style:family="text">
      <style:text-properties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justify"/>
      <style:text-properties style:font-size-complex="12pt"/>
    </style:style>
    <style:style style:name="P2060" style:parent-style-name="Normal" style:family="paragraph">
      <style:paragraph-properties fo:text-align="justify"/>
      <style:text-properties style:font-size-complex="12pt"/>
    </style:style>
    <style:style style:name="P2061" style:parent-style-name="Normal" style:family="paragraph">
      <style:paragraph-properties fo:text-align="justify"/>
      <style:text-properties style:font-size-complex="12pt"/>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justify"/>
      <style:text-properties style:font-size-complex="12pt"/>
    </style:style>
    <style:style style:name="TableRow2064" style:family="table-row">
      <style:table-row-properties style:min-row-height="0.1902in" style:use-optimal-row-height="false"/>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P2067" style:parent-style-name="Normal" style:family="paragraph">
      <style:text-properties fo:font-weight="bold" style:font-weight-asian="bold"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justify"/>
      <style:text-properties style:font-size-complex="12pt"/>
    </style:style>
    <style:style style:name="TableRow2072" style:family="table-row">
      <style:table-row-properties style:min-row-height="0.584in" style:use-optimal-row-height="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text-properties fo:font-weight="bold" style:font-weight-asian="bold" style:font-size-complex="12pt"/>
    </style:style>
    <style:style style:name="P2077" style:parent-style-name="Normal" style:family="paragraph">
      <style:text-properties fo:font-weight="bold" style:font-weight-asian="bold" style:font-size-complex="12pt"/>
    </style:style>
    <style:style style:name="P2078" style:parent-style-name="Normal" style:family="paragraph">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size-complex="12pt"/>
    </style:style>
    <style:style style:name="P2081" style:parent-style-name="Normal" style:family="paragraph">
      <style:paragraph-properties fo:text-align="justify"/>
      <style:text-properties style:font-size-complex="12pt"/>
    </style:style>
    <style:style style:name="P2082" style:parent-style-name="Normal" style:family="paragraph">
      <style:paragraph-properties fo:text-align="justify"/>
      <style:text-properties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style:text-properties style:font-size-complex="12pt"/>
    </style:style>
    <style:style style:name="P2090" style:parent-style-name="Normal" style:family="paragraph">
      <style:paragraph-properties fo:text-align="justify"/>
      <style:text-properties style:font-size-complex="12pt"/>
    </style:style>
    <style:style style:name="TableRow2091" style:family="table-row">
      <style:table-row-properties style:min-row-height="0.6604in" style:use-optimal-row-height="false"/>
    </style:style>
    <style:style style:name="P2092" style:parent-style-name="Normal" style:family="paragraph">
      <style:text-properties style:font-size-complex="12pt"/>
    </style:style>
    <style:style style:name="P2093" style:parent-style-name="Normal" style:family="paragraph">
      <style:text-properties style:font-size-complex="12pt"/>
    </style:style>
    <style:style style:name="P2094" style:parent-style-name="Normal" style:family="paragraph">
      <style:text-properties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style:font-size-complex="12pt"/>
    </style:style>
    <style:style style:name="TableRow2099" style:family="table-row">
      <style:table-row-properties style:min-row-height="0.6347in" style:use-optimal-row-height="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text-properties fo:font-weight="bold" style:font-weight-asian="bold" style:font-size-complex="12pt"/>
    </style:style>
    <style:style style:name="T2104" style:parent-style-name="DefaultParagraphFont" style:family="text">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size-complex="12pt"/>
    </style:style>
    <style:style style:name="P2107" style:parent-style-name="Normal" style:family="paragraph">
      <style:paragraph-properties fo:text-align="justify"/>
      <style:text-properties style:font-size-complex="12pt"/>
    </style:style>
    <style:style style:name="P2108" style:parent-style-name="Normal" style:family="paragraph">
      <style:paragraph-properties fo:text-align="justify"/>
      <style:text-properties style:font-size-complex="12pt"/>
    </style:style>
    <style:style style:name="P2109" style:parent-style-name="Normal" style:family="paragraph">
      <style:paragraph-properties fo:text-align="justify"/>
      <style:text-properties style:font-size-complex="12pt"/>
    </style:style>
    <style:style style:name="P2110" style:parent-style-name="Normal" style:family="paragraph">
      <style:paragraph-properties fo:text-align="justify"/>
    </style:style>
    <style:style style:name="T2111" style:parent-style-name="DefaultParagraphFont" style:family="text">
      <style:text-properties style:font-size-complex="12pt"/>
    </style:style>
    <style:style style:name="T2112" style:parent-style-name="DefaultParagraphFont" style:family="text">
      <style:text-properties fo:font-weight="bold" style:font-weight-asian="bold"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font-size-complex="12pt"/>
    </style:style>
    <style:style style:name="P2117" style:parent-style-name="Normal" style:family="paragraph">
      <style:paragraph-properties fo:text-align="justify"/>
      <style:text-properties style:font-size-complex="12pt"/>
    </style:style>
    <style:style style:name="P2118" style:parent-style-name="Normal" style:family="paragraph">
      <style:paragraph-properties fo:text-align="justify"/>
      <style:text-properties style:font-size-complex="12pt"/>
    </style:style>
    <style:style style:name="P2119" style:parent-style-name="Normal" style:family="paragraph">
      <style:paragraph-properties fo:text-align="justify"/>
      <style:text-properties style:font-size-complex="12pt"/>
    </style:style>
    <style:style style:name="P2120" style:parent-style-name="Normal" style:family="paragraph">
      <style:paragraph-properties fo:text-align="justify"/>
      <style:text-properties style:font-size-complex="12pt"/>
    </style:style>
    <style:style style:name="TableRow2121" style:family="table-row">
      <style:table-row-properties style:min-row-height="0.6347in" style:use-optimal-row-height="false"/>
    </style:style>
    <style:style style:name="P2122" style:parent-style-name="Normal" style:family="paragraph">
      <style:text-properties style:font-size-complex="12pt"/>
    </style:style>
    <style:style style:name="P2123" style:parent-style-name="Normal" style:family="paragraph">
      <style:text-properties fo:font-weight="bold" style:font-weight-asian="bold" style:font-size-complex="12pt"/>
    </style:style>
    <style:style style:name="P2124" style:parent-style-name="Normal" style:family="paragraph">
      <style:text-properties fo:font-weight="bold" style:font-weight-asian="bold"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size-complex="12pt"/>
    </style:style>
    <style:style style:name="P2129" style:parent-style-name="Normal" style:master-page-name="MPF4"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3937in">
        <style:tab-stops>
          <style:tab-stop style:type="left" style:position="0.3937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tab-stops>
          <style:tab-stop style:type="left" style:position="0.3937in"/>
        </style:tab-stops>
      </style:paragraph-properties>
    </style:style>
    <style:style style:name="P2146" style:parent-style-name="Normal" style:family="paragraph">
      <style:paragraph-properties fo:text-align="center">
        <style:tab-stops>
          <style:tab-stop style:type="left" style:position="0.3937in"/>
        </style:tab-stops>
      </style:paragraph-properties>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center">
        <style:tab-stops>
          <style:tab-stop style:type="left" style:position="0.3937in"/>
        </style:tab-stops>
      </style:paragraph-properties>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52" style:parent-style-name="Normal" style:family="paragraph">
      <style:paragraph-properties fo:text-align="justify" fo:text-indent="0.4631in">
        <style:tab-stops>
          <style:tab-stop style:type="left" style:position="0.4631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4631in">
        <style:tab-stops>
          <style:tab-stop style:type="left" style:position="0.4631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4631in">
        <style:tab-stops>
          <style:tab-stop style:type="left" style:position="0.4631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4631in">
        <style:tab-stops>
          <style:tab-stop style:type="left" style:position="0.4631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4631in">
        <style:tab-stops>
          <style:tab-stop style:type="left" style:position="0.4631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center">
        <style:tab-stops>
          <style:tab-stop style:type="left" style:position="0.3937in"/>
        </style:tab-stops>
      </style:paragraph-properties>
    </style:style>
    <style:style style:name="P2173" style:parent-style-name="Normal" style:family="paragraph">
      <style:paragraph-properties fo:text-align="center">
        <style:tab-stops>
          <style:tab-stop style:type="left" style:position="0.3937in"/>
        </style:tab-stops>
      </style:paragraph-properties>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center">
        <style:tab-stops>
          <style:tab-stop style:type="left" style:position="0.3937in"/>
        </style:tab-stops>
      </style:paragraph-properties>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80" style:parent-style-name="Normal" style:family="paragraph">
      <style:paragraph-properties fo:text-align="justify" fo:text-indent="0.3937in">
        <style:tab-stops>
          <style:tab-stop style:type="left" style:position="0.3937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tab-stops>
          <style:tab-stop style:type="left" style:position="0.3937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tab-stops>
          <style:tab-stop style:type="left" style:position="0.393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tab-stops>
          <style:tab-stop style:type="left" style:position="0.393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tab-stops>
          <style:tab-stop style:type="left" style:position="0.3937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tab-stops>
          <style:tab-stop style:type="left" style:position="0.3937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tab-stops>
          <style:tab-stop style:type="left" style:position="0.3937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tab-stops>
          <style:tab-stop style:type="left" style:position="0.3937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tab-stops>
          <style:tab-stop style:type="left" style:position="0.3937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tab-stops>
          <style:tab-stop style:type="left" style:position="0.3937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tab-stops>
          <style:tab-stop style:type="left" style:position="0.3937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tab-stops>
          <style:tab-stop style:type="left" style:position="0.3937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tab-stops>
          <style:tab-stop style:type="left" style:position="0.3937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tab-stops>
          <style:tab-stop style:type="left" style:position="0.3937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tab-stops>
          <style:tab-stop style:type="left" style:position="0.3937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tab-stops>
          <style:tab-stop style:type="left" style:position="0.3937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center">
        <style:tab-stops>
          <style:tab-stop style:type="left" style:position="0.3937in"/>
        </style:tab-stops>
      </style:paragraph-properties>
    </style:style>
    <style:style style:name="P2246" style:parent-style-name="Normal" style:family="paragraph">
      <style:paragraph-properties fo:text-align="center">
        <style:tab-stops>
          <style:tab-stop style:type="left" style:position="0.3937in"/>
        </style:tab-stops>
      </style:paragraph-properties>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center">
        <style:tab-stops>
          <style:tab-stop style:type="left" style:position="0.3937in"/>
        </style:tab-stops>
      </style:paragraph-properties>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52" style:parent-style-name="Normal" style:family="paragraph">
      <style:paragraph-properties fo:text-align="justify" fo:text-indent="0.3937in">
        <style:tab-stops>
          <style:tab-stop style:type="left" style:position="0.3937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color="#000000" style:font-size-complex="12pt" style:text-underline-type="single" style:text-underline-style="solid" style:text-underline-width="auto" style:text-underline-mode="continuou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tab-stops>
          <style:tab-stop style:type="left" style:position="0.3937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color="#000000" style:font-size-complex="12pt" style:text-underline-type="single" style:text-underline-style="solid" style:text-underline-width="auto" style:text-underline-mode="continuou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tab-stops>
          <style:tab-stop style:type="left" style:position="0.3937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tab-stops>
          <style:tab-stop style:type="left" style:position="0.3937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tab-stops>
          <style:tab-stop style:type="left" style:position="0.3937in"/>
        </style:tab-stops>
      </style:paragraph-properties>
    </style:style>
    <style:style style:name="P2273" style:parent-style-name="Normal" style:family="paragraph">
      <style:paragraph-properties fo:text-align="center">
        <style:tab-stops>
          <style:tab-stop style:type="left" style:position="0.3937in"/>
        </style:tab-stops>
      </style:paragraph-properties>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center">
        <style:tab-stops>
          <style:tab-stop style:type="left" style:position="0.3937in"/>
        </style:tab-stops>
      </style:paragraph-properties>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center">
        <style:tab-stops>
          <style:tab-stop style:type="left" style:position="0.3937in"/>
        </style:tab-stops>
      </style:paragraph-properties>
      <style:text-properties style:font-size-complex="12pt"/>
    </style:style>
    <style:style style:name="P2279" style:parent-style-name="Normal" style:family="paragraph">
      <style:paragraph-properties fo:text-align="justify" fo:text-indent="0.4583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text-indent="0.4583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style:tab-stops>
          <style:tab-stop style:type="left" style:position="0.3937in"/>
        </style:tab-stops>
      </style:paragraph-properties>
    </style:style>
    <style:style style:name="P2288" style:parent-style-name="Normal" style:family="paragraph">
      <style:paragraph-properties fo:text-align="center">
        <style:tab-stops>
          <style:tab-stop style:type="left" style:position="0.3937in"/>
        </style:tab-stops>
      </style:paragraph-properties>
    </style:style>
    <style:style style:name="T2289" style:parent-style-name="DefaultParagraphFont" style:family="text">
      <style:text-properties style:font-size-complex="12pt"/>
    </style:style>
    <style:style style:name="P2290" style:parent-style-name="Normal" style:family="paragraph">
      <style:paragraph-properties fo:text-align="justify"/>
      <style:text-properties fo:font-weight="bold" style:font-weight-asian="bold" fo:font-size="10pt" style:font-size-asian="10pt"/>
    </style:style>
    <style:style style:name="P2291" style:parent-style-name="Normal" style:family="paragraph">
      <style:paragraph-properties fo:text-align="justify"/>
      <style:text-properties fo:font-weight="bold" style:font-weight-asian="bold"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weight="bold" style:font-weight-asian="bold"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6-04-30 iki 2017-04-03</text:span></text:p>
      <text:p text:style-name="P5"/>
      <text:p text:style-name="P6"><text:span text:style-name="T7">Įsakymas paskelbtas: TAR 2016-01-08, i. k. 2016-00451</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text:span text:style-name="T16">DĖL VIETOS PLĖTROS<text:s/></text:span><text:span text:style-name="T17">STRATEGIJŲ, ĮGYVENDINAMŲ BENDRUOMENIŲ INICIJUOTOS VIETOS PLĖTROS BŪDU, ADMINISTRAVIMO TAISYKLIŲ PATVIRTINIMO</text:span></text:p>
      <text:p text:style-name="P18"/>
      <text:p text:style-name="P19">2016 m. sausio 8 d. Nr. 3D-8</text:p>
      <text:p text:style-name="P20">Vilnius</text:p>
      <text:p text:style-name="P21"/>
      <text:p text:style-name="P22"/>
      <text:p text:style-name="P23"><text:span text:style-name="T24">Vadovaudamasi<text:s/></text:span><text:span text:style-name="T25">2013 m. gruodžio 17 d. Europos Parlamento ir Tarybos reglamento (ES) Nr.  1303/2013, kuriuo n</text:span><text:span text:style-name="T26">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27"><text:s/>fondui, Sanglaudos fondui ir Europos jūrų reikalų ir žuvininkystės fondui taikytinos bendrosios nuostatos ir panaikinamas Tarybos reglamentas (EB) Nr. 1083/2006 (OL 2013 L 347, p. 320), 2013 m. gruodžio 17 d. Europos Parlamento ir Tarybos reglamentu (ES)<text:s/></text:span><text:span text:style-name="T28">Nr. 1305/2013 dėl<text:s/></text:span><text:soft-page-break/><text:span text:style-name="T29">paramos kaimo plėtrai, teikiamos Europos žemės ūkio fondo kaimo plėtrai (EŽŪFKP) lėšomis, kuriuo panaikinamas Tarybos reglamentas (EB) Nr. 1698/2005 (OL 2013 L 347, p. 487) su paskutiniais pakeitimais, padarytais 2014 m. spalio 17 d. Komi</text:span><text:span text:style-name="T30">sijos deleguotuoju reglamentu (ES) Nr. 1378/2014 (OL 2014 L 367, p. 16), 2014 m. liepos 17 d. Komisijos įgyvendinimo reglamentu (ES) Nr. 808/2014, kuriuo nustatomos Europos Parlamento ir Tarybos reglamento (ES) Nr. 1305/2013 dėl paramos kaimo plėtrai, teik</text:span><text:span text:style-name="T31">iamos Europos žemės ūkio fondo kaimo plėtrai (EŽŪFKP) lėšomis, taikymo taisykles (OL 2014 L 227, p. 18), 2013 m. gruodžio 17 d. Europos Parlamento ir Tarybos reglamento (ES) Nr. 1306/2013 dėl bendros žemės ūkio politikos finansavimo, valdymo ir stebėsenos,</text:span><text:span text:style-name="T32"><text:s/>kuriuo panaikinami Tarybos reglamentai (EEB) Nr. 352/78, (EB) Nr. 165/94, (EB) Nr. 2799/98, (EB) Nr. 814/2000, (EB) Nr. 1290/2005 ir (EB) Nr. 485/2008 (OL 2013 L 347, p. 549), Lietuvos Respublikos partnerystės sutartimi, patvirtinta Europos Komisijos 2014</text:span><text:span text:style-name="T33"><text:s/>m. birželio 20 d. sprendimu Nr. C(2014)4234, Lietuvos kaimo plėtros 2014–2020 m. programa, patvirtinta 2015 m. vasario 13 d. Europos Komisijos sprendimu Nr. C(2015)842, Lietuvos Respublikos Vyriausybės 2014 m. liepos 22 d. nutarimu Nr. 722 „Dėl valstybės<text:s/></text:span><text:span text:style-name="T34">institucijų, savivaldybių ir kitų juridinių asmenų, atsakingų už Europos žemės ūkio fondo kaimo plėtrai priemonių įgyvendinimą, paskyrimo“ ir atsižvelgdama į Lietuvos kaimo plėtros 2014–2020 m. programos administravimo taisykles, patvirtintas Lietuvos Resp</text:span><text:span text:style-name="T35">ublikos žemės ūkio ministro <text:s/>2014 <text:s/>m. rugpjūčio <text:s/>26 d. <text:s/>įsakymu <text:s/>Nr. 3D-507 „Dėl <text:s/>Lietuvos kaimo <text:s/>plėtros <text:s text:c="4"/>2014 –2020 m. programos administravimo taisyklių patvirtinimo“,<text:s/></text:span></text:p>
      <text:p text:style-name="P36"><text:span text:style-name="T37">t v i r t i n u Vietos plėtros strategijų, įgyvendinamų bendruomenių inicijuotos vietos plėtros būdu,<text:s/></text:span><text:span text:style-name="T38">administravimo</text:span><text:span text:style-name="T39"><text:s/>taisykles (pridedama).<text:s/></text:span></text:p>
      <text:p text:style-name="Normal"/>
      <text:p text:style-name="Normal"/>
      <text:p text:style-name="Normal"/>
      <text:p text:style-name="Normal"><text:span text:style-name="T40">Žemės ūkio ministr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5"/>Virginija Baltraitienė</text:span></text:p>
      <text:p text:style-name="P49"/>
      <text:soft-page-break/>
      <text:p text:style-name="P50">PATVIRTINTA</text:p>
      <text:p text:style-name="P51">Lietuvos Respublikos</text:p>
      <text:p text:style-name="P52">žemės ūkio<text:s/>ministro</text:p>
      <text:p text:style-name="P53">2016 m. sausio 8 d.</text:p>
      <text:p text:style-name="P54">įsakymu Nr. 3D-8</text:p>
      <text:p text:style-name="P55"/>
      <text:p text:style-name="P56"><text:span text:style-name="T57">VIETOS PLĖTROS STRATEGIJŲ, ĮGYVENDINAMŲ BENDRUOMENIŲ INICIJUOTOS VIETOS PLĖTROS BŪDU,<text:s/></text:span><text:span text:style-name="T58">ADMINISTRAVIMO</text:span><text:span text:style-name="T59"><text:s/>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Vietos plėtros strategijų, įgyvendinamų bendruomenių i</text:span><text:span text:style-name="T71">nicijuotos vietos plėtros būdu,<text:s/></text:span><text:span text:style-name="T72">administravimo</text:span><text:span text:style-name="T73"><text:s/>taisyklės</text:span><text:span text:style-name="T74"><text:s/>(toliau – Taisyklės) parengtos vadovaujantis:</text:span></text:p>
      <text:p text:style-name="P75"><text:span text:style-name="T76">1.1</text:span><text:span text:style-name="T77">. 2013 m. gruodžio 17 d. Europos Parlamento ir Tarybos reglamentu (ES) Nr. 1303/2013, kuriuo nustatomos Europos regioninės plėtros fondui, Europos s</text:span><text:span text:style-name="T78">ocialiniam fondui, Sanglaudos fondui, Europos žemės ūkio fondui kaimo plėtrai ir Europos jūros reikalų ir žuvininkystės fondui bendros nuostatos ir Europos regioninės plėtros fondui, Europos socialiniam fondui, Sanglaudos fondui ir Europos jūrų reikalų ir<text:s/></text:span><text:span text:style-name="T79">žuvininkystės fondui taikytinos bendrosios nuostatos ir panaikinamas Tarybos reglamentas (EB) Nr. 1083/2006 (OL 2013 L 347, p. 320) (toliau – Reglamentas (ES) Nr. 1303/2013);</text:span></text:p>
      <text:p text:style-name="P80"><text:span text:style-name="T81">1.2</text:span><text:span text:style-name="T82">. 2013 m. gruodžio 17 d. Europos Parlamento ir Tarybos reglamentu (ES) Nr.</text:span><text:span text:style-name="T83"><text:s/>1305/2013 dėl paramos kaimo plėtrai, teikiamos Europos žemės ūkio fondo kaimo plėtrai (EŽŪFKP) lėšomis, kuriuo panaikinamas Tarybos reglamentas (EB) Nr. 1698/2005 (OL 2013 L 347, p. 487)</text:span><text:span text:style-name="T84"><text:s/></text:span><text:span text:style-name="T85">su paskutiniais pakeitimais, padarytais 2014 m. spalio 17 d. Komisij</text:span><text:span text:style-name="T86">os deleguotuoju reglamentu (ES) Nr. 1378/2014 (OL 2014 L 367, p. 16),</text:span><text:span text:style-name="T87"><text:s/>(toliau – Reglamentas (ES) Nr. 1305/2013);</text:span></text:p>
      <text:p text:style-name="P88"><text:span text:style-name="T89">1.3</text:span><text:span text:style-name="T90">. 2014 m. liepos 17 d. Komisijos įgyvendinimo reglamentu (ES) Nr. 808/2014, kuriuo nustatomos Europos Parlamento ir Tarybos reglamento (</text:span><text:span text:style-name="T91">ES) Nr. 1305/2013 dėl paramos kaimo plėtrai, teikiamos Europos žemės ūkio fondo kaimo plėtrai (EŽŪFKP) lėšomis, taikymo taisykles (OL 2014 L 227, p. 18);</text:span></text:p>
      <text:p text:style-name="P92"><text:span text:style-name="T93">1.4</text:span><text:span text:style-name="T94">. 2013 m. gruodžio 17 d. Europos Parlamento ir Tarybos reglamentu (ES) Nr. 1306/2013 dėl bendro</text:span><text:span text:style-name="T95">s žemės ūkio politikos finansavimo, valdymo ir stebėsenos, kuriuo panaikinami Tarybos reglamentai (EEB) Nr. 352/78, (EB) Nr. 165/94, (EB) Nr. 2799/98, (EB) Nr. 814/2000, (EB) Nr. 1290/2005 ir (EB) Nr. 485/2008 (OL 2013 L 347, p. 549);</text:span></text:p>
      <text:p text:style-name="P96"><text:span text:style-name="T97">1.5</text:span><text:span text:style-name="T98">. 2014 m.<text:s/></text:span><text:span text:style-name="T99">liepos 17 d. Komisijos įgyvendinimo reglamentu (ES) Nr. 809/2014, kuriuo nustatomos Europos Parlamento ir Tarybos reglamento (ES) Nr. 1306/2013 nuostatų dėl integruotos administravimo ir kontrolės sistemos, kaimo plėtros priemonių ir kompleksinės paramos t</text:span><text:span text:style-name="T100">aikymo taisyklės (OL 2014 L 227, p. 69);</text:span></text:p>
      <text:p text:style-name="P101"><text:span text:style-name="T102">1.6</text:span><text:span text:style-name="T103">. 2014 m. kovo 11 d. Komisijos deleguotuoju reglamentu (ES) Nr. 640/2014, kuriuo papildomos Europos Parlamento ir Tarybos reglamento (ES) Nr. 1306/2013 nuostatos dėl integruotos administravimo ir kontrolės si</text:span><text:span text:style-name="T104">stemos ir dėl išmokų neskyrimo arba atšaukimo sąlygų bei administracinių nuobaudų, taikomų tiesioginėms išmokoms, paramai kaimo plėtrai ir kompleksinei paramai (OL 2014 L 181, p. 48);</text:span></text:p>
      <text:p text:style-name="P105"><text:span text:style-name="T106">1.7</text:span><text:span text:style-name="T107">. Lietuvos Respublikos partnerystės sutartimi, patvirtinta Europo</text:span><text:span text:style-name="T108">s Komisijos 2014 m. birželio 20 d. sprendimu Nr. C(2014)4234;</text:span></text:p>
      <text:p text:style-name="P109"><text:span text:style-name="T110">1.8</text:span><text:span text:style-name="T111">. Lietuvos kaimo plėtros 2014–2020 m. programa, patvirtinta 2015 m. vasario 13 d. Europos Komisijos sprendimu Nr. C(2015)842 (toliau – KPP);</text:span></text:p>
      <text:p text:style-name="P112"><text:span text:style-name="T113">1.9</text:span><text:span text:style-name="T114">. Lietuvos Respublikos Vyriausybės 2014</text:span><text:span text:style-name="T115"><text:s/>m. liepos 22 d. nutarimu Nr. 722 „Dėl valstybės institucijų, savivaldybių ir kitų juridinių asmenų, atsakingų už Europos žemės ūkio fondo kaimo plėtrai priemonių įgyvendinimą, paskyrimo“;</text:span></text:p>
      <text:p text:style-name="P116"><text:span text:style-name="T117">1.10</text:span><text:span text:style-name="T118">. Lietuvos kaimo plėtros 2014–2020 m. programos administrav</text:span><text:span text:style-name="T119">imo taisyklėmis, patvirtintomis Lietuvos Respublikos žemės ūkio ministro 2014 m. rugpjūčio 26 d. įsakymu Nr. 3D-507 „Dėl Lietuvos kaimo plėtros 2014–2020 m. programos administravimo taisyklių patvirtinimo“ (toliau – KPP administravimo taisyklės).</text:span></text:p>
      <text:p text:style-name="P120"><text:span text:style-name="T121">2</text:span><text:span text:style-name="T122">.<text:s/></text:span><text:span text:style-name="T123">Taisyklės reglamentuoja viensektorių kaimo vietovių vietos plėtros strategijų, įgyvendinamų pagal KPP priemonę „</text:span><text:span text:style-name="T124">Leader“</text:span><text:span text:style-name="T125"><text:s/>(kaimo vietovių VPS),</text:span><text:span text:style-name="T126"><text:s/></text:span><text:span text:style-name="T127">ir dvisektorių kaimo vietovių, žvejybos ir akvakultūros vietos plėtros strategijų, įgyvendinamų pagal KPP priemonę</text:span><text:span text:style-name="T128"><text:s/>„</text:span><text:span text:style-name="T129">Leader“<text:s/></text:span><text:span text:style-name="T130">ir ŽVP priemonę „Vietos plėtros strategijų įgyvendinimas“ (dvisektorių VPS) (kai dvisektorių VPS administravimo išlaidos apmokamos iš EŽŪFKP ir Lietuvos Respublikos valstybės biudžeto lėšų), administravimo tvarką pagal KPP priemonės „LEADER“ veik</text:span><text:span text:style-name="T131">los sritį „Parama VVG veiklai ir gyventojų aktyvinimui“ (kodas 19.4) (toliau – Priemonės veiklos sritis).<text:s/></text:span></text:p>
      <text:p text:style-name="P132"><text:span text:style-name="T133">3</text:span><text:span text:style-name="T134">. Taisyklės taikomos kaimo vietovių VVG, pateikusioms kaimo vietovių VPS vertinti arba įgyvendinančioms kaimo vietovių VPS, ir dvisektorėms VVG,</text:span><text:span text:style-name="T135"><text:s/>pateikusioms dvisektores VPS vertinti arba įgyvendinančioms dvisektores VPS (kai dvisektorių VPS administravimo išlaidos apmokamos iš EŽŪFKP ir Lietuvos Respublikos valstybės biudžeto lėšų).<text:s/></text:span></text:p>
      <text:p text:style-name="P136"><text:span text:style-name="T137">4</text:span><text:span text:style-name="T138">. Kaimo vietovių VPS ir dvisektorių VPS atrankos ir tvirti</text:span><text:span text:style-name="T139">nimo tvarką nustato<text:s/></text:span><text:span text:style-name="T140">Vietos plėtros strategijų, įgyvendinamų bendruomenių inicijuotos vietos plėtros būdu,<text:s/></text:span><text:span text:style-name="T141">atrankos</text:span><text:span text:style-name="T142"><text:s/>taisyklės, patvirtintos Lietuvos Respublikos žemės ūkio ministro 2015 m. gegužės 4 d. įsakymu Nr. 3D-343 „Dėl Vietos plėtros strategijų, įgyv</text:span><text:span text:style-name="T143">endinamų bendruomenių inicijuotos vietos plėtros būdu, atrankos taisyklių patvirtinimo“ (toliau – VPS atrankos taisyklės).</text:span><text:span text:style-name="T144"><text:s/>Kaimo vietovių VPS ir dvisektorių VPS įgyvendinimo (vietos projektų teikimo, vertinimo, tvirtinimo, įgyvendinimo valdymo ir kontrolės</text:span><text:span text:style-name="T145">) tvarką nustato Vietos projektų, įgyvendinamų bendruomenių inicijuotos vietos plėtros būdu, administravimo taisyklės, tvirtinamos atskiru Lietuvos Respublikos žemės ūkio ministro įsakymu (toliau – Vietos projektų administravimo taisyklės).<text:s/></text:span></text:p>
      <text:p text:style-name="Normal"/>
      <text:p text:style-name="P146"><text:span text:style-name="T147">II</text:span><text:span text:style-name="T148"><text:s/>SKYR</text:span><text:span text:style-name="T149">IUS</text:span></text:p>
      <text:p text:style-name="P150"><text:span text:style-name="T151">SUTRUMPINIMAI IR SĄVOKOS<text:s/></text:span></text:p>
      <text:p text:style-name="P152"/>
      <text:p text:style-name="P153"><text:span text:style-name="T154">5</text:span><text:span text:style-name="T155">. Taisyklėse vartojami sutrumpinimai:</text:span></text:p>
      <text:p text:style-name="P156"><text:span text:style-name="T157">5.1</text:span><text:span text:style-name="T158">.<text:s/></text:span><text:span text:style-name="T159">Agentūra</text:span><text:span text:style-name="T160"><text:s/>– Nacionalinė mokėjimo agentūra prie Žemės ūkio ministerijos;</text:span></text:p>
      <text:p text:style-name="P161"><text:span text:style-name="T162">5.2</text:span><text:span text:style-name="T163">.<text:s/></text:span><text:span text:style-name="T164">CVP IS<text:s/></text:span><text:span text:style-name="T165">–</text:span><text:span text:style-name="T166"><text:s/></text:span><text:span text:style-name="T167">Centrinė viešųjų pirkimų informacinė sistema;</text:span></text:p>
      <text:p text:style-name="P168"><text:span text:style-name="T169">5.3</text:span><text:span text:style-name="T170">.<text:s/></text:span><text:span text:style-name="T171">CPO</text:span><text:span text:style-name="T172"><text:s/>– Centrinė perkančioji orga</text:span><text:span text:style-name="T173">nizacija;</text:span></text:p>
      <text:p text:style-name="P174"><text:span text:style-name="T175">5.4</text:span><text:span text:style-name="T176">.<text:s/></text:span><text:span text:style-name="T177">EJRŽF</text:span><text:span text:style-name="T178"><text:s/>– Europos jūrų reikalų ir žuvininkystės fondas;</text:span></text:p>
      <text:p text:style-name="P179"><text:span text:style-name="T180">5.5</text:span><text:span text:style-name="T181">.<text:s/></text:span><text:span text:style-name="T182">EK<text:s/></text:span><text:span text:style-name="T183">– Europos Komisija;</text:span></text:p>
      <text:p text:style-name="P184"><text:span text:style-name="T185">5.6</text:span><text:span text:style-name="T186">.<text:s/></text:span><text:span text:style-name="T187">ES</text:span><text:span text:style-name="T188"><text:s/>– Europos Sąjunga;</text:span></text:p>
      <text:p text:style-name="P189"><text:span text:style-name="T190">5.7</text:span><text:span text:style-name="T191">.<text:s/></text:span><text:span text:style-name="T192">ESIF<text:s/></text:span><text:span text:style-name="T193">– Europos struktūriniai ir investavimo fondai;</text:span></text:p>
      <text:p text:style-name="P194"><text:span text:style-name="T195">5.8</text:span><text:span text:style-name="T196">.<text:s/></text:span><text:span text:style-name="T197">EŽŪFKP</text:span><text:span text:style-name="T198"><text:s/>– Europos žemės ūkio fondas kaimo plėtrai;</text:span></text:p>
      <text:p text:style-name="P199"><text:span text:style-name="T200">5.9</text:span><text:span text:style-name="T201">.<text:s/></text:span><text:span text:style-name="T202">KPP</text:span><text:span text:style-name="T203"><text:s/>– Lietuvos kaimo plėtros 2014–2020 m. programa;</text:span></text:p>
      <text:p text:style-name="P204"><text:span text:style-name="T205">5.10</text:span><text:span text:style-name="T206">.<text:s/></text:span><text:span text:style-name="T207">Ministerija</text:span><text:span text:style-name="T208"><text:s/>– Žemės ūkio ministerija;</text:span></text:p>
      <text:p text:style-name="P209"><text:span text:style-name="T210">5.11</text:span><text:span text:style-name="T211">.<text:s/></text:span><text:span text:style-name="T212">TERPAS<text:s/></text:span><text:span text:style-name="T213">– Nacionalinės mokėjimo agentūros prie Žemės ūkio ministerijos Kaimo plėtros ir žuvininkystės programų departamento teritorinis<text:s/></text:span><text:span text:style-name="T214">paramos administravimo skyrius;</text:span></text:p>
      <text:p text:style-name="P215"><text:span text:style-name="T216">5.12</text:span><text:span text:style-name="T217">.<text:s/></text:span><text:span text:style-name="T218">VPS</text:span><text:span text:style-name="T219"><text:s/>– vietos plėtros strategija;</text:span></text:p>
      <text:p text:style-name="P220"><text:span text:style-name="T221">5.13</text:span><text:span text:style-name="T222">.<text:s/></text:span><text:span text:style-name="T223">VVG</text:span><text:span text:style-name="T224"><text:s/>– vietos veiklos grupė;</text:span></text:p>
      <text:p text:style-name="P225"><text:span text:style-name="T226">5.14</text:span><text:span text:style-name="T227">.<text:s/></text:span><text:span text:style-name="T228">ŽVP<text:s/></text:span><text:span text:style-name="T229">– Lietuvos žuvininkystės sektoriaus 2014–2020 m. veiksmų programa.</text:span></text:p>
      <text:p text:style-name="P230"><text:span text:style-name="T231">6</text:span><text:span text:style-name="T232">. Taisyklėse vartojamos sąvokos:</text:span></text:p>
      <text:p text:style-name="P233"><text:span text:style-name="T234">6.1</text:span><text:span text:style-name="T235">.</text:span><text:span text:style-name="T236"><text:s/>dvisektorė viet</text:span><text:span text:style-name="T237">os plėtros strategija<text:s/></text:span><text:span text:style-name="T238">(toliau – dvisektorė VPS) – iš EŽŪFKP, EJRŽF ir Lietuvos Respublikos valstybės biudžeto finansuojama VPS, kurioje nustatomi kaimo vietovių, žvejybos ir akvakultūros regiono plėtros prioritetai, tikslai ir priemonės jiems pasiekti;<text:s/></text:span></text:p>
      <text:p text:style-name="P239"><text:span text:style-name="T240">6.2</text:span><text:span text:style-name="T241">.</text:span><text:span text:style-name="T242"><text:s/>dvisektorė vietos veiklos grupė</text:span><text:span text:style-name="T243"><text:s/>(toliau – dvisektorė VVG) – VVG, įgyvendinanti dvisektorę VPS;</text:span></text:p>
      <text:p text:style-name="P244"><text:span text:style-name="T245">6.3</text:span><text:span text:style-name="T246">.</text:span><text:span text:style-name="T247"><text:s/>dvisektorės vietos veiklos grupės teritorija</text:span><text:span text:style-name="T248"><text:s/>(toliau – dvisektorės VVG teritorija) – kaimo vietovės, žvejybos ir akvakultūros regionas, kurių bendras gyventojų skaičius yra nuo 10 tūkst. iki 150 tūkst.;</text:span></text:p>
      <text:p text:style-name="P249"><text:span text:style-name="T250">6.4</text:span><text:span text:style-name="T251">.</text:span><text:span text:style-name="T252"><text:s/>kaimo vietovė</text:span><text:span text:style-name="T253"><text:s/>– viensėdis, kaimas, miestelis, miestas ar kita gyvenamoji vietovė, kurios</text:span><text:span text:style-name="T254"><text:s/>gyventojų skaičius neviršija 6 tūkst. Savivaldybių centrai, nepriklausomai nuo gyventojų skaičiaus, nelaikomi kaimo vietovėmis;</text:span></text:p>
      <text:p text:style-name="P255"><text:span text:style-name="T256">6.5</text:span><text:span text:style-name="T257">.</text:span><text:span text:style-name="T258"><text:s/>kaimo vietovių vietos plėtros strategija<text:s/></text:span><text:span text:style-name="T259">(toliau – kaimo vietovių VPS) – iš EŽŪFKP ir Lietuvos Respublikos valstybės b</text:span><text:span text:style-name="T260">iudžeto lėšų finansuojama viensektorė VPS, kurioje nustatomi kaimo vietovių plėtros prioritetai, tikslai ir priemonės jiems pasiekti;</text:span></text:p>
      <text:p text:style-name="P261"><text:span text:style-name="T262">6.6</text:span><text:span text:style-name="T263">.</text:span><text:span text:style-name="T264"><text:s/>kaimo vietovių vietos veiklos grupė<text:s/></text:span><text:span text:style-name="T265">(toliau – kaimo vietovių VVG)</text:span><text:span text:style-name="T266"><text:s/></text:span><text:span text:style-name="T267">– VVG, įgyvendinanti kaimo vietovių VPS;</text:span></text:p>
      <text:p text:style-name="P268"><text:span text:style-name="T269">6.7</text:span><text:span text:style-name="T270">.</text:span><text:span text:style-name="T271"><text:s/>kaimo vietovių vietos veiklos grupės teritorija<text:s/></text:span><text:span text:style-name="T272">(toliau – kaimo vietovių VVG teritorija)</text:span><text:span text:style-name="T273"><text:s/></text:span><text:span text:style-name="T274">– kaimo vietovės, kurių bendras gyventojų skaičius yra nuo 6 tūkst. iki 150 tūkst.;</text:span></text:p>
      <text:p text:style-name="P275"><text:span text:style-name="T276">6.8</text:span><text:span text:style-name="T277">.</text:span><text:span text:style-name="T278"><text:s/>parama dvisektorei vietos plėtros strategijai įgyvendinti<text:s/></text:span><text:span text:style-name="T279">(toliau – par</text:span><text:span text:style-name="T280">ama dvisektorei VPS įgyvendinti) – EŽŪFKP, EJRŽF ir Lietuvos Respublikos valstybės biudžeto lėšos, skirtos dvisektorei VPS administruoti ir įgyvendinti;</text:span></text:p>
      <text:p text:style-name="P281"><text:span text:style-name="T282">6.9</text:span><text:span text:style-name="T283">.</text:span><text:span text:style-name="T284"><text:s/>parama kaimo vietovių vietos plėtros strategijai įgyvendinti<text:s/></text:span><text:span text:style-name="T285">(toliau – parama kaimo vietovių</text:span><text:span text:style-name="T286"><text:s/></text:span><text:span text:style-name="T287">V</text:span><text:span text:style-name="T288">PS įgyvendinti) – EŽŪFKP ir Lietuvos Respublikos valstybės biudžeto lėšos, skirtos kaimo vietovių VPS administruoti ir įgyvendinti;</text:span></text:p>
      <text:p text:style-name="P289"><text:span text:style-name="T290">6.10</text:span><text:span text:style-name="T291">.<text:s/></text:span><text:span text:style-name="T292">parama vietos plėtros strategijai administruoti<text:s/></text:span><text:span text:style-name="T293">(toliau – parama VPS administruoti) – VPS administruoti skiriama p</text:span><text:span text:style-name="T294">aramos VPS įgyvendinti dalis, susidedanti iš paramos VVG veiklai ir paramos VVG teritorijos gyventojams aktyvinti;</text:span></text:p>
      <text:p text:style-name="P295"><text:span text:style-name="T296">6.11</text:span><text:span text:style-name="T297">.<text:s/></text:span><text:span text:style-name="T298">parama vietos veiklos grupės veiklai<text:s/></text:span><text:span text:style-name="T299">(toliau – parama VVG veiklai) – VPS vykdytojai skiriama paramos VPS administruoti dalis funkci</text:span><text:span text:style-name="T300">joms, susijusioms su VPS įgyvendinimu, vykdyti;</text:span></text:p>
      <text:p text:style-name="P301"><text:span text:style-name="T302">6.12</text:span><text:span text:style-name="T303">.<text:s/></text:span><text:span text:style-name="T304">parama vietos veiklos grupės teritorijos gyventojams aktyvinti<text:s/></text:span><text:span text:style-name="T305">(toliau – parama VVG teritorijos gyventojams aktyvinti) – VPS vykdytojai skiriama paramos VPS administruoti dalis funkcijoms, susijusio</text:span><text:span text:style-name="T306">ms su VVG teritorijos gyventojų skatinimu dalyvauti įgyvendinant VPS, vykdyti;</text:span></text:p>
      <text:p text:style-name="P307"><text:span text:style-name="T308">6.13</text:span><text:span text:style-name="T309">.</text:span><text:span text:style-name="T310"><text:s/>paramos dvisektorei vietos plėtros strategijai įgyvendinti sutartis<text:s/></text:span><text:span text:style-name="T311">(toliau – dvisektorės VPS paramos sutartis) – sutartis, sudaroma skiriant paramą dvisektorei VPS ad</text:span><text:span text:style-name="T312">ministruoti ir įgyvendinti pagal KPP priemonę „LEADER“ ir ŽVP priemonę „Vietos plėtros strategijų įgyvendinimas“;</text:span></text:p>
      <text:p text:style-name="P313"><text:span text:style-name="T314">6.14</text:span><text:span text:style-name="T315">.</text:span><text:span text:style-name="T316"><text:s/>paramos kaimo vietovių VPS įgyvendinti sutartis<text:s/></text:span><text:span text:style-name="T317">(toliau – kaimo vietovių VPS paramos sutartis) – sutartis, sudaroma skiriant paramą<text:s/></text:span><text:span text:style-name="T318">kaimo vietovių VPS administruoti ir įgyvendinti pagal KPP priemonę „LEADER“;</text:span></text:p>
      <text:p text:style-name="P319"><text:span text:style-name="T320">6.15</text:span><text:span text:style-name="T321">.</text:span><text:span text:style-name="T322"><text:s/>vietos plėtros strategijos įgyvendinimo stebėsena<text:s/></text:span><text:span text:style-name="T323">(toliau – VPS įgyvendinimo stebėsena) – VPS vykdytojos, Agentūros ir Ministerijos reguliari ir sisteminga veikla: kokyb</text:span><text:span text:style-name="T324">inių ir kiekybinių duomenų apie VPS įgyvendinimo pažangą rinkimas, apibendrinimas ir teikimas EK;</text:span></text:p>
      <text:p text:style-name="P325"><text:span text:style-name="T326">6.16</text:span><text:span text:style-name="T327">.<text:s/></text:span><text:span text:style-name="T328">vietos plėtros strategijos įgyvendinimo valdymas<text:s/></text:span><text:span text:style-name="T329">(toliau – VPS įgyvendinimo valdymas) – VPS vykdytojos, Agentūros ir Ministerijos veikla, kuria siek</text:span><text:span text:style-name="T330">iama užtikrinti skaidrų ir veiksmingą EŽŪFKP, EJRŽF bei Lietuvos Respublikos valstybės biudžeto lėšų panaudojimą, patikrinamą ir kontroliuojamą VPS įgyvendinimą;<text:s/></text:span></text:p>
      <text:p text:style-name="P331"><text:span text:style-name="T332">6.17</text:span><text:span text:style-name="T333">.<text:s/></text:span><text:span text:style-name="T334">vietos plėtros strategijos įgyvendinimo vertinimas<text:s/></text:span><text:span text:style-name="T335">(toliau – VPS įgyvendinimo verti</text:span><text:span text:style-name="T336">nimas) – VPS vykdytojos, Agentūros ir Ministerijos vykdoma ir (arba) inicijuojama veikla: VPS įgyvendinimo vertės (veiksmingumo, naudingumo, tvarumo, poveikio), pasiekimų įgyvendinant ES ir nacionalinius prioritetus ir didinant bendruomenių inicijuotos vie</text:span><text:span text:style-name="T337">tos plėtros pridėtinę vertę analizė (naudojant VPS įgyvendinimo stebėsenos duomenis ir rodiklius), VPS įgyvendinimo problemų nustatymas ir jų sprendimo būdų siūlymas, siekiant tobulinti VPS įgyvendinimą ir padėti pasiekti jos tikslus;</text:span></text:p>
      <text:p text:style-name="P338"><text:span text:style-name="T339">6.18</text:span><text:span text:style-name="T340">.<text:s/></text:span><text:span text:style-name="T341">vietos plėt</text:span><text:span text:style-name="T342">ros strategijos vykdytoja<text:s/></text:span><text:span text:style-name="T343">(toliau – VPS vykdytoja)</text:span><text:span text:style-name="T344"><text:s/></text:span><text:span text:style-name="T345">– VVG, gavusi paramą VPS įgyvendinti;</text:span></text:p>
      <text:p text:style-name="P346"><text:span text:style-name="T347">6.19</text:span><text:span text:style-name="T348">.</text:span><text:span text:style-name="T349"><text:s/>vietos veiklos grupė<text:s/></text:span><text:span text:style-name="T350">(toliau – VVG) – trims sektoriams: pilietinei visuomenei, verslui ir vietos valdžiai atstovaujantis viešasis juridinis asmuo, savo veikl</text:span><text:span text:style-name="T351">a siekiantis įgyvendinti tam tikros teritorijos plėtros tikslus ir tenkinti tos teritorijos gyventojų bei jų bendruomenių poreikius;</text:span></text:p>
      <text:p text:style-name="P352"><text:span text:style-name="T353">6.20</text:span><text:span text:style-name="T354">.<text:s/></text:span><text:span text:style-name="T355">Žemės ūkio ministerijos informacinė sistema<text:s/></text:span><text:span text:style-name="T356">(toliau – ŽŪMIS) – prie Lietuvos Respublikos žemės ūkio ministerijos<text:s/></text:span><text:span text:style-name="T357">reguliavimo srities priskirtų institucijų ir įstaigų teikiamų paslaugų informacinė sistema.</text:span></text:p>
      <text:p text:style-name="P358"><text:span text:style-name="T359">7</text:span><text:span text:style-name="T360">. Kitos šiose Taisyklėse vartojamos sąvokos apibrėžtos KPP, KPP administravimo taisyklėse, VPS atrankos taisyklėse, KPP „LEADER“ priemonės įgyvendinimą regla</text:span><text:span text:style-name="T361">mentuojančiuose bei kituose teisės aktuose.</text:span></text:p>
      <text:p text:style-name="P362"/>
      <text:p text:style-name="P363"><text:span text:style-name="T364">III</text:span><text:span text:style-name="T365"><text:s/>SKYRIUS<text:s/></text:span></text:p>
      <text:p text:style-name="P366"><text:span text:style-name="T367">REMIAMA VEIKLA</text:span></text:p>
      <text:p text:style-name="P368"/>
      <text:p text:style-name="P369"><text:span text:style-name="T370">8</text:span><text:span text:style-name="T371">. Pagal šią Priemonės veiklos sritį remiama:</text:span></text:p>
      <text:p text:style-name="P372"><text:span text:style-name="T373">8.1</text:span><text:span text:style-name="T374">. VPS vykdytojos veikla, susijusi su VPS įgyvendinimo administravimu;</text:span></text:p>
      <text:p text:style-name="P375"><text:span text:style-name="T376">8.2</text:span><text:span text:style-name="T377">. VPS vykdytojos veikla, susijusi su VVG<text:s/></text:span><text:span text:style-name="T378">teritorijos gyventojų aktyvinimu dalyvauti įgyvendinant VPS.</text:span><text:span text:style-name="T379"><text:tab/></text:span></text:p>
      <text:p text:style-name="P380"/>
      <text:p text:style-name="P381"><text:span text:style-name="T382">IV</text:span><text:span text:style-name="T383"><text:s/>SKYRIUS</text:span></text:p>
      <text:p text:style-name="P384"><text:span text:style-name="T385">GALIMI PARAMOS GAVĖJAI</text:span></text:p>
      <text:p text:style-name="P386"/>
      <text:p text:style-name="P387"><text:span text:style-name="T388">9</text:span><text:span text:style-name="T389">. Pagal šią Priemonės veiklos sritį paramą gali gauti:</text:span></text:p>
      <text:p text:style-name="P390"><text:span text:style-name="T391">9.1</text:span><text:span text:style-name="T392">. kaimo vietovių VVG, pateikusi kaimo vietovių VPS vertinti arba turinti patvirtintą<text:s/></text:span><text:span text:style-name="T393">kaimo vietovių VPS;</text:span></text:p>
      <text:p text:style-name="P394"><text:span text:style-name="T395">9.2</text:span><text:span text:style-name="T396">. dvisektorė VVG, pateikusi dvisektorę VPS vertinti arba turinti patvirtintą dvisektorę VPS (kai dvisektorių VPS administravimo išlaidos apmokamos iš EŽŪFKP ir Lietuvos Respublikos valstybės biudžeto lėšų).</text:span></text:p>
      <text:p text:style-name="P397"/>
      <text:p text:style-name="P398"><text:span text:style-name="T399">V</text:span><text:span text:style-name="T400"><text:s/>SKYRIUS</text:span></text:p>
      <text:p text:style-name="P401"><text:span text:style-name="T402">PAR</text:span><text:span text:style-name="T403">AMOS DYDIS IR INTENSYVUMAS</text:span></text:p>
      <text:p text:style-name="P404"/>
      <text:p text:style-name="P405"><text:span text:style-name="T406">10</text:span><text:span text:style-name="T407">. Parama teikiama kaimo vietovių VPS ir dvisektorių VPS (toliau bendrai vadinamos – VPS) administravimo išlaidoms, kurioms VPS gali būti numatyta ne daugiau kaip 20 proc. VPS įgyvendinti skirtos paramos sumos. Paramos VPS<text:s/></text:span><text:span text:style-name="T408">įgyvendinti dalis, skirta VPS administravimo išlaidoms apmokėti, nurodyta VPS paramos sutartyje ir gali būti išmokėta VPS vykdytojai, jeigu iki VPS įgyvendinimo pabaigos VPS vykdytoja ir VPS išlaikys atitiktį visoms tinkamumo sąlygoms, taip pat VPS vykdyto</text:span><text:span text:style-name="T409">ja vykdys visus prisiimtus įsipareigojimus, susijusius su VPS įgyvendinimu. <text:s text:c="2"/></text:span></text:p>
      <text:p text:style-name="P410"><text:span text:style-name="T411">11</text:span><text:span text:style-name="T412">. VPS administravimo išlaidos susideda iš:</text:span></text:p>
      <text:p text:style-name="P413"><text:span text:style-name="T414">11.1</text:span><text:span text:style-name="T415">. VVG veiklos išlaidų. Joms gali būti skiriama ne daugiau kaip 75 proc. VPS administravimo išlaidų;</text:span></text:p>
      <text:p text:style-name="P416"><text:span text:style-name="T417">11.2</text:span><text:span text:style-name="T418">. VVG teritori</text:span><text:span text:style-name="T419">jos gyventojų aktyvinimo išlaidų. Joms turi būti skirta ne mažiau kaip 25 proc. VPS administravimo išlaidų.</text:span></text:p>
      <text:p text:style-name="P420"><text:span text:style-name="T421">12</text:span><text:span text:style-name="T422">. VPS administravimo išlaidos finansuojamos iki 100 proc. visų tinkamų VPS administravimo išlaidų.<text:s/></text:span></text:p>
      <text:p text:style-name="P423"/>
      <text:p text:style-name="P424"><text:span text:style-name="T425">VI</text:span><text:span text:style-name="T426"><text:s/>SKYRIUS</text:span></text:p>
      <text:p text:style-name="P427"><text:span text:style-name="T428">TINKAMOS IR NETINKAMOS</text:span><text:span text:style-name="T429"><text:s/>FINANSUOTI IŠLAIDOS</text:span></text:p>
      <text:p text:style-name="P430"/>
      <text:p text:style-name="P431"><text:span text:style-name="T432">13</text:span><text:span text:style-name="T433">. Bendrosios VPS administravimo išlaidų pripažinimo tinkamomis finansuoti sąlygos, t. y. tinkamos finansuoti VPS administravimo išlaidos turi būti:</text:span></text:p>
      <text:p text:style-name="P434"><text:span text:style-name="T435">13.1</text:span><text:span text:style-name="T436">.<text:s/></text:span><text:span text:style-name="T437">nurodytos šių Taisyklių 14 punkte ir patvirtintame metinio VPS administr</text:span><text:span text:style-name="T438">avimo išlaidų poreikio pagrindimo apraše, ir kurias galima patikrinti kontrolės (pvz., patikrų vietoje, auditų) metu;</text:span></text:p>
      <text:p text:style-name="P439"><text:span text:style-name="T440">13.2</text:span><text:span text:style-name="T441">. neviršijančios rinkos kainų. Laikoma, kad prašomos finansuoti išlaidos neviršija rinkos kainų, jeigu planuojamos išlaidos VPS ad</text:span><text:span text:style-name="T442">ministravimo išlaidų poreikio pagrindimo apraše pagrįstos (nurodomi alternatyvūs būdai):</text:span></text:p>
      <text:p text:style-name="P443"><text:span text:style-name="T444">13.2.1</text:span><text:span text:style-name="T445">. bent<text:s/></text:span><text:span text:style-name="T446">3 (trimis) skirtingų prekių tiekėjų ir (arba) paslaugų teikėjų, prekiaujančių panašiomis prekėmis ir (arba) teikiančių panašias paslaugas ir kuriems tai</text:span><text:span text:style-name="T447"><text:s/>yra įprasta komercinė-ūkinė veikla, komerciniais pasiūlymais arba jų interneto tinklalapiuose esančiomis kainomis kompiuterio ekrano nuotraukų forma (anglų k.<text:s/></text:span><text:span text:style-name="T448">„Print Screen</text:span><text:span text:style-name="T449">“), arba kitu būdu, leidžiančiu objektyviai palyginti bent 3 (trijų) skirtingų<text:s/></text:span><text:span text:style-name="T450">prekių tiekėjų ir (arba) paslaugų teikėjų, prekiaujančių panašiomis prekėmis ir (arba) teikiančių panašias paslaugas ir kuriems tai yra įprasta komercinė-ūkinė veikla, siūlomas kainas. Kilus įtarimui dėl kainų padidinimo, Agentūra vadovaujasi KPP administr</text:span><text:span text:style-name="T451">avimo taisyklių 10.10 papunkčiu ir 69 punktu, taip pat kitomis Agentūros vidaus procedūrose nustatytomis kainų pagrįstumo kontrolės priemonėmis;</text:span></text:p>
      <text:p text:style-name="P452"><text:span text:style-name="T453">13.2.2</text:span><text:span text:style-name="T454">.<text:s/></text:span><text:span text:style-name="T455">Ministerijos, Agentūros ar kitų ESIF administruojančių institucijų patvirtintais fiksuotaisiais arb</text:span><text:span text:style-name="T456">a didžiausiais tokių pat prekių ir (arba) paslaugų vienetų įkainiais, taikomais panašaus pobūdžio projektams ir paramos gavėjams;</text:span></text:p>
      <text:p text:style-name="P457"><text:span text:style-name="T458">13.2.3</text:span><text:span text:style-name="T459">. Ministerijos, Agentūros arba nepriklausomų ekspertų atliktais, viešai ESIF administruojančių institucijų interneto</text:span><text:span text:style-name="T460"><text:s/>svetainėse skelbiamais prekių ir (arba) paslaugų kainų rinkos tyrimais,</text:span><text:span text:style-name="T461"><text:s/>taikomais panašaus pobūdžio projektams ir paramos gavėjams</text:span><text:span text:style-name="T462">. Europos Sąjungos struktūriniams fondams (Europos socialiniam fondui, Europos regioninės plėtros fondui, Europos sanglaudos<text:s/></text:span><text:span text:style-name="T463">fondui) taikomi rinkos kainų tyrimai (supaprastinto išlaidų apmokėjimo tyrimai) skelbiami interneto tinklalapio<text:s/></text:span><text:span text:style-name="T464">www.esinvesticijos.lt</text:span><text:span text:style-name="T465"><text:s/>nuorodos „Dokumentai“ skyriaus „Tyrimai“ poskyryje „Supaprastinto išlaidų apmokėjimo tyrimai“)</text:span><text:span text:style-name="T466">;<text:s/></text:span></text:p>
      <text:p text:style-name="P467"><text:span text:style-name="T468">13.2.4</text:span><text:span text:style-name="T469">. istoriniais d</text:span><text:span text:style-name="T470">uomenimis, jeigu grindžiamas VPS vykdytojos biuro patalpų komunalinių išlaidų dydis; viešųjų paslaugų teikėjų taikomais įkainiais, jeigu tai yra VPS administravimui būtina viešoji paslauga ir nėra galimybės gauti alternatyvių komercinių pasiūlymų (pvz., ba</text:span><text:span text:style-name="T471">nko mokesčiai už atsiskaitomosios sąskaitos, skirtos paramos lėšoms, administravimą, mokesčiai už VĮ Registrų centro Juridinių asmenų registro teikiamus išrašus);</text:span><text:s/></text:p>
      <text:p text:style-name="P472">Papildyta punktu:</text:p>
      <text:p text:style-name="P473"><text:span text:style-name="T474">Nr.<text:s/></text:span><text:a xlink:href="https://www.e-tar.lt/portal/legalAct.html?documentId=3a20fa900dcf11e6bae4eb98746971fa" office:target-frame-name="_top" xlink:show="replace"><text:span text:style-name="T475">3D-271</text:span></text:a><text:span text:style-name="T476">, 2016-04-29, paskelbta TAR 2016-04-29, i. k. 2016-10750</text:span></text:p>
      <text:p text:style-name="Normal"/>
      <text:p text:style-name="P477">Punkto pakeitimai:</text:p>
      <text:p text:style-name="P478"><text:span text:style-name="T479">Nr.<text:s/></text:span><text:a xlink:href="https://www.e-tar.lt/portal/legalAct.html?documentId=3a20fa900dcf11e6bae4eb98746971fa" office:target-frame-name="_top" xlink:show="replace"><text:span text:style-name="T480">3D-271</text:span></text:a><text:span text:style-name="T481">, 2016-04-29, paskelbta TAR 2016-04</text:span><text:span text:style-name="T482">-29, i. k. 2016-10750</text:span></text:p>
      <text:p text:style-name="Normal"/>
      <text:p text:style-name="P483"><text:span text:style-name="T484">13.3</text:span><text:span text:style-name="T485">.<text:s/></text:span><text:span text:style-name="T486">patirtos nepažeidžiant pirkimų tvarkos, nurodytos šių Taisyklių VIII skyriuje „VPS vykdytojos atliekamos pirkimo procedūros“;</text:span></text:p>
      <text:p text:style-name="P487"><text:span text:style-name="T488">13.4</text:span><text:span text:style-name="T489">. pagrįstos išlaidų pagrindimo ir išlaidų apmokėjimo įrodymo dokumentais. Išlaidų pagrind</text:span><text:span text:style-name="T490">imo dokumentai – rangovų, paslaugų teikėjų ar prekių tiekėjų pateiktos sąskaitos, priėmimo–perdavimo aktai, darbo laiko apskaitos žiniaraščiai, kelionių ar kiti dokumentai, kuriais pagrindžiamos patirtos išlaidos. Išlaidų apmokėjimo įrodymo dokumentai – ba</text:span><text:span text:style-name="T491">nko sąskaitos išrašai, <text:s/>interneto bankininkyste besinaudojančių VPS vykdytojų pateikti išrašai, patvirtinti VPS vykdytojos vadovo ar kito įgalioto asmens parašu ir antspaudu, ar kiti dokumentai, kuriais įrodoma, kad pagal išlaidų pagrindimo dokumentus buvo</text:span><text:span text:style-name="T492"><text:s/>atliktas mokėjimas;</text:span></text:p>
      <text:p text:style-name="P493"><text:span text:style-name="T494">13.5</text:span><text:span text:style-name="T495">. tiesiogiai susijusios su VPS administravimu ir (arba) įgyvendinimu, VVG teritorijos gyventojų aktyvinimu ir yra būtinos šioms veikloms vykdyti;</text:span></text:p>
      <text:p text:style-name="P496"><text:span text:style-name="T497">13.6</text:span><text:span text:style-name="T498">. patirtos nuo metinio VPS administravimo išlaidų poreikio pagrindimo<text:s/></text:span><text:span text:style-name="T499">aprašo patvirtinimo dienos (poreikis tvirtinamas šių Taisyklių VII skyriaus „Metinio VPS administravimo išlaidų poreikio plano teikimas, vertinimas, tvirtinimas ir keitimas“ nustatyta tvarka) iki 2023 m. rugsėjo 1 d., jeigu specialiosiose išlaidų pripažini</text:span><text:span text:style-name="T500">mo tinkamomis sąlygose nenurodyta kitaip. VPS administravimą atliekančių darbuotojų darbo užmokestis, ryšio paslaugų, biuro patalpų nuomos, komunalinių paslaugų, kanceliarinių prekių bei popieriaus, kuro įsigijimo, interneto svetainės priežiūros, biuro įra</text:span><text:span text:style-name="T501">ngos remonto ir aptarnavimo (įskaitant eksploatacines išlaidas), taip pat viešųjų paslaugų teikėjų (pvz., valstybės įmonės Registrų centro, notaro) paslaugų įsigijimo išlaidos gali būti laikomos tinkamomis finansuoti, kai jos patirtos nuo paraiškos VPS įgy</text:span><text:span text:style-name="T502">vendinti pateikimo dienos (paraiška VPS įgyvendinti teikiama pagal VPS atrankos taisykles) iki 2023 m. rugsėjo 1 d., išskyrus atvejus, kai jos yra finansuojamos iš 2007–2013 m. finansavimo laikotarpio arba 2014–2020 m. finansavimo laikotarpio pagal KPP pri</text:span><text:span text:style-name="T503">emonės „LEADER“ veiklos sritį „Parengiamoji parama“;</text:span><text:s/></text:p>
      <text:p text:style-name="P504">Punkto pakeitimai:</text:p>
      <text:p text:style-name="P505"><text:span text:style-name="T506">Nr.<text:s/></text:span><text:a xlink:href="https://www.e-tar.lt/portal/legalAct.html?documentId=3a20fa900dcf11e6bae4eb98746971fa" office:target-frame-name="_top" xlink:show="replace"><text:span text:style-name="T507">3D-271</text:span></text:a><text:span text:style-name="T508">, 2016-04-29, paskelbta TAR 2016-04-29, i. k. 2016-10750</text:span></text:p>
      <text:p text:style-name="Normal"/>
      <text:p text:style-name="P509"><text:span text:style-name="T510">13.7</text:span><text:span text:style-name="T511">. patirtos nepažeidžiant šių Taisyklių 10 punkte nurodytos didžiausios galimos procentinės dalies<text:s/></text:span><text:span text:style-name="T512">paramos VPS administravimo išlaidoms, taip pat<text:s/></text:span><text:span text:style-name="T513">šių Taisyklių 11 punkte nurodytos proporcijos tarp VVG veiklos išlaidų ir VVG teritorijos gyventojų aktyvinimo<text:s/></text:span><text:span text:style-name="T514">išlaidų. Atitiktis šiai tinkamumo finansuoti sąlygai gali būti nevertinama kiekvieno VPS vykdytojos tarpinio mokėjimo prašymo vertinimo metu, tačiau Agentūra turi užtikrinti nuolatinę šių proporcijų stebėseną (vadovaudamasi mokėjimo prašymų, metinių VPS įg</text:span><text:span text:style-name="T515">yvendinimo ataskaitų ir kitų dokumentų duomenimis) ir įvertinti atitiktį šiai tinkamumo sąlygai bent šiais VPS įgyvendinimo momentais: ne vėliau kaip likus vieneriems metams iki tarpinio VPS vertinimo pradžios, ne vėliau kaip likus vieneriems metams iki VP</text:span><text:span text:style-name="T516">S įgyvendinimo pabaigos, taip pat priešpaskutinio ir paskutinio mokėjimo prašymų vertinimo metu. Kilus pagrįstiems įtarimams, kad dėl faktinių VPS vykdytojos patirtų išlaidų pagal atskiras išlaidų kategorijas VPS vykdytoja VPS įgyvendinimo pabaigoje gali p</text:span><text:span text:style-name="T517">ažeisti VPS paramos sutartimi ir VPS prisiimtus įsipareigojimus, susijusius su minėtų proporcijų išlaikymu, Agentūra imasi papildomų laikinųjų VPS įgyvendinimo valdymo ir kontrolės priemonių, nurodytų šių Taisyklių XI skyriuje „VPS įgyvendinimo valdymas“.<text:s/></text:span><text:span text:style-name="T518">Agentūra, vertindama priešpaskutinį ir paskutinį VPS vykdytojos mokėjimo prašymą VPS administravimo išlaidas apmoka nepažeisdama šių Taisyklių 10 punkte nurodytos didžiausios galimos procentinės dalies<text:s/></text:span><text:span text:style-name="T519">paramos VPS administravimo išlaidoms, taip pat<text:s/></text:span><text:span text:style-name="T520">šių Tai</text:span><text:span text:style-name="T521">syklių 11 punkte nurodytos proporcijos tarp VVG veiklos išlaidų ir VVG teritorijos gyventojų aktyvinimo išlaidų. <text:s text:c="2"/></text:span></text:p>
      <text:p text:style-name="P522"><text:span text:style-name="T525">14</text:span><text:span text:style-name="T526">. Tinkamomis finansuoti išlaidomis pripažįstamos šios VPS administravimo išlaidos, įskaitant PVM:<text:s/></text:span></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Eil. Nr.</text:p>
          </table:table-cell>
          <table:table-cell table:style-name="TableCell535">
            <text:p text:style-name="P536">Tinkamų finansuoti išlaidų kategorijos ir atskirų išlaidų pavadinimai</text:p>
          </table:table-cell>
          <table:table-cell table:style-name="TableCell537">
            <text:p text:style-name="P538">Specialiosios išlaidų pripažinimo tinkamomis sąlygos<text:s/></text:p>
          </table:table-cell>
        </table:table-row>
        <table:table-row table:style-name="TableRow539">
          <table:table-cell table:style-name="TableCell540">
            <text:p text:style-name="P541">I</text:p>
          </table:table-cell>
          <table:table-cell table:style-name="TableCell542">
            <text:p text:style-name="P543">II</text:p>
          </table:table-cell>
          <table:table-cell table:style-name="TableCell544">
            <text:p text:style-name="P545">III</text:p>
          </table:table-cell>
        </table:table-row>
        <table:table-row table:style-name="TableRow546">
          <table:table-cell table:style-name="TableCell547">
            <text:p text:style-name="P548">1.<text:s/></text:p>
          </table:table-cell>
          <table:table-cell table:style-name="TableCell549" table:number-columns-spanned="2">
            <text:p text:style-name="P550">VPS vykdytojos veiklos išlaidos:</text:p>
          </table:table-cell>
          <table:covered-table-cell/>
        </table:table-row>
        <table:table-row table:style-name="TableRow551">
          <table:table-cell table:style-name="TableCell552">
            <text:p text:style-name="P553">1.1.</text:p>
          </table:table-cell>
          <table:table-cell table:style-name="TableCell554" table:number-columns-spanned="2">
            <text:p text:style-name="P555"><text:span text:style-name="T556">su VPS vykdytojos darbo teisiniais santykiais susijusios išlaidos:</text:span></text:p>
          </table:table-cell>
          <table:covered-table-cell/>
        </table:table-row>
        <table:table-row table:style-name="TableRow557">
          <table:table-cell table:style-name="TableCell558">
            <text:p text:style-name="P559">1.1.1.</text:p>
          </table:table-cell>
          <table:table-cell table:style-name="TableCell560">
            <text:p text:style-name="P561">VPS administravimą atliekančių darbuotojų darbo užmokestis pagal darbo sutartį:</text:p>
          </table:table-cell>
          <table:table-cell table:style-name="TableCell562">
            <text:p text:style-name="P563">Specialiosios išlaidų pripažinimo tinkamomis sąlygos:</text:p>
            <text:p text:style-name="P564">1. 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text:p>
            <text:p text:style-name="P565">2. netinkamos finansuoti išlaidos: priedai (išskyrus darbuotojų finansinio skatinimo priemones, nurodytas šios eilutės 5 punkte), priemokos, išeitinės išmokos ir kompensacijos, atlygis už viršvalandinius darbus; pagal nuotolinio darbo sutartis mokamas darbo užmokestis ir kiti su juo susiję mokesčiai bei išmokos (nuotolinio darbo sutarties ypatumus nustato Lietuvos Respublikos Vyriausybės 2003 m. rugpjūčio 19 d. nutarimas Nr. 1043 „Dėl atskirų darbo sutarčių ypatumų patvirtinimo“);</text:p>
            <text:p text:style-name="P566">3. darbo užmokestis iš VPS administravimo lėšų tam pačiam VPS vykdytojos darbuotojui gali būti mokamas, jeigu jis įdarbintas VPS vykdytojos ne mažiau kaip puse etato (išimtis gali būti taikoma, kai skirta paramos VPS įgyvendinti suma yra iki 2 mln. Eur ir darbuotojas samdomas vykdyti funkcijas arba tik pagal VPS buhalterinės apskaitos specialisto ir (arba) finansininko<text:s/>pareigybę, arba tik pagal viešųjų ryšių specialisto pareigybę, t. y. darbuotojai, įdarbinti pagal vieną iš šių pareigybių, gali būti įdarbinti mažesniu negu 0,5 etato dydžiu, tačiau ne mažesniu negu 0,25 etato). Darbo užmokestis iš VPS administravimo lėšų<text:s/>tam pačiam VPS vykdytojos darbuotojui gali būti mokamas ne daugiau kaip už vieną visą darbo etatą. Tas pats darbuotojas gali vykdyti kelių pareigybių funkcijas, jeigu jis atitinka toms pareigybėms keliamus minimalius kvalifikacijos reikalavimus, nurodytos<text:s/>VPS atrankos taisyklių 15.2 papunktyje;</text:p>
            <text:p text:style-name="P567">4. VPS vykdytojos darbuotoju negali būti VPS vykdytojos kolegialaus valdymo organo narys;<text:s/></text:p>
            <text:p text:style-name="P568">5. VVG visuotinio narių susirinkimo arba VVG kolegialaus valdymo organo sprendimu VPS administravimą atliekantiems VPS vykdytojos darbuotojams darbo teisinių santykių pradžioje ir jų eigoje gali būti mokamas didesnis negu bazinis darbo užmokestis (bazinis darbo užmokesčio įkainis nurodomas atitinkamai pagal pareigybes šios lentelės 1.1.1.1–1.1.1.3 ir 2.1.1 eilutėse), atsižvelgiant bent į VPS vykdytojos darbuotojo VPS administravimo patirtį (įskaitant 2004–2006 m., 2007–2013 m. ir 2014–2020 m. finansavimo laikotarpius): jeigu VVG darbuotojo VPS administravimo patirtis yra nuo 1 m. iki 3 m., bazinis darbo užmokestis gali būti didinamas 15 proc., jeigu nuo 3 m. iki 5 m. – 30 proc., jeigu daugiau kaip 5 m. – 50 proc. (finansinio skatinimo įkainis nustatytas pagal analogiją taikant Lietuvos Respublikos valstybės tarnybos įstatymo (toliau – Valstybės tarnybos įstatymas) 25 str. 3 d. nurodytus priedų dydžius, nuosekliai suteikiamus už kvalifikacines klases). Kai VPS vykdytojos darbuotojo darbo užmokestis pasiekia didžiausią galimą darbo užmokestį pagal šį punktą, jo tolesnis finansinis skatinimas iš VPS administravimo lėšų nėra tinkama finansuoti išlaida.<text:s/></text:p>
          </table:table-cell>
        </table:table-row>
        <table:table-row table:style-name="TableRow569">
          <table:table-cell table:style-name="TableCell570">
            <text:p text:style-name="P571">1.1.1.1.</text:p>
          </table:table-cell>
          <table:table-cell table:style-name="TableCell572">
            <text:p text:style-name="P573">VPS administravimo vadovui</text:p>
          </table:table-cell>
          <table:table-cell table:style-name="TableCell574">
            <text:p text:style-name="P575"><text:span text:style-name="T576">Tinkamų finansuoti išlaidų įkainis: vieno viso darbo etato darbo užmokesčio bazinis įkainis – suma, apskaičiuota pagal Valstybės tarnybos įstatymo 1 priede „L</text:span><text:span text:style-name="T577">ietuvos Respublikos valstybės tarnautojų<text:s/></text:span><text:span text:style-name="T578">pareigybių kategorijos ir pareiginių algų koeficientai“</text:span><text:span text:style-name="T579"><text:s/>pateikiamą A13 pareigybės kategoriją ir jai priskirtą pareiginės algos koeficientą.</text:span></text:p>
            <text:p text:style-name="P580"/>
          </table:table-cell>
        </table:table-row>
        <table:table-row table:style-name="TableRow581">
          <table:table-cell table:style-name="TableCell582">
            <text:p text:style-name="P583">1.1.1.2.</text:p>
          </table:table-cell>
          <table:table-cell table:style-name="TableCell584">
            <text:p text:style-name="P585">VPS buhalterinės apskaitos specialistui ir (arba) finansininkui</text:p>
          </table:table-cell>
          <table:table-cell table:style-name="TableCell586">
            <text:p text:style-name="P587"><text:span text:style-name="T588">Tinkamų finansuoti išlaidų įkainis: vieno</text:span><text:span text:style-name="T589"><text:s/>viso darbo etato darbo užmokesčio bazinis įkainis – suma, apskaičiuota pagal Valstybės tarnybos įstatymo 1 priede „L</text:span><text:span text:style-name="T590">ietuvos Respublikos valstybės tarnautojų pareigybių kategorijos ir pareiginių algų koeficientai“</text:span><text:span text:style-name="T591"><text:s/>pateikiamą A12 pareigybės kategoriją ir ja</text:span><text:span text:style-name="T592">i priskirtą pareiginės algos koeficientą.</text:span></text:p>
            <text:p text:style-name="P593"/>
          </table:table-cell>
        </table:table-row>
        <table:table-row table:style-name="TableRow594">
          <table:table-cell table:style-name="TableCell595">
            <text:p text:style-name="P596">1.1.1.3.</text:p>
          </table:table-cell>
          <table:table-cell table:style-name="TableCell597">
            <text:p text:style-name="P598">VPS administratoriui</text:p>
          </table:table-cell>
          <table:table-cell table:style-name="TableCell599">
            <text:p text:style-name="P600">Taikomas tas pats tinkamų finansuoti išlaidų įkainis, nurodytas šios lentelės 1.1.1.2 eilutėje.</text:p>
            <text:p text:style-name="P601"/>
          </table:table-cell>
        </table:table-row>
        <table:table-row table:style-name="TableRow602">
          <table:table-cell table:style-name="TableCell603">
            <text:p text:style-name="P604">1.1.2.</text:p>
          </table:table-cell>
          <table:table-cell table:style-name="TableCell605">
            <text:p text:style-name="P606">komandiruočių išlaidos</text:p>
            <text:p text:style-name="P607"/>
          </table:table-cell>
          <table:table-cell table:style-name="TableCell608">
            <text:p text:style-name="P609">Specialiosios išlaidų pripažinimo tinkamomis sąlygos:</text:p>
            <text:p text:style-name="P610">1. komandiruotės turi būti tiesiogiai susijusios su KPP priemonės „LEADER“ įgyvendinimu (kaimo vietovių VPS atveju) arba KPP priemonės „LEADER“ ir ŽVP priemonės „Vietos plėtros strategijų įgyvendinimas“ įgyvendinimu (dvisektorių VPS atveju);</text:p>
            <text:p text:style-name="P611"><text:span text:style-name="T612">2.<text:s/></text:span><text:span text:style-name="T613">komandiruočių išlaidos negali viršyti įkainių, nustatytų T</text:span><text:span text:style-name="T614">arnybinių komandiruočių išlaidų apmokėjimo biudžetinėse įstaigose taisyklėse, patvirtintose<text:s/></text:span><text:span text:style-name="T615">Lietuvos Respublikos Vyriausybės 2004 m. balandžio 29 d. nutarimu Nr. 526 „Dėl Tarnybinių komandiruočių iš</text:span><text:span text:style-name="T616">laidų apmokėjimo biudžetinėse įstaigose taisyklių patvirtinimo“;<text:s/></text:span></text:p>
            <text:p text:style-name="P617">3. komandiravimui taikoma tvarka:</text:p>
            <text:p text:style-name="P618">3.1. kai komandiruotė yra Lietuvos Respublikos teritorijoje, VPS vykdytojos darbuotojai komandiruojami VPS vykdytojos nustatyta vidaus tvarka;<text:s/></text:p>
            <text:p text:style-name="P619">3.2. kai komandiruotė yra į užsienį:</text:p>
            <text:p text:style-name="P620">3.2.1. VPS vykdytojos darbuotojai turi būti komandiruojami VPS vykdytojos kolegialaus valdymo organo sprendimu;</text:p>
            <text:p text:style-name="P621">3.2.2. tinkamomis finansuoti išlaidomis pripažįstamos ne daugiau kaip dviejų VVG darbuotojų konkrečios komandiruotės išlaidos;<text:s/></text:p>
            <text:p text:style-name="P622">3.2.3. komandiruotės 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623">4. tinkamos finansuoti išlaidos:</text:p>
            <text:p text:style-name="P624">4.1. kelionės išlaidos:</text:p>
            <text:p text:style-name="P625">4.1.1. kai komandiruotė yra Lietuvos Respublikos teritorijoje, tinkamomis finansuoti išlaidomis pagal šią išlaidų eilutę pripažįstamos kelionės į komandiruotės vietą ir grįžimo iš jos išlaidos viešuoju transportu. Jeigu vykstama VPS vykdytojos teisėtais pagrindais valdoma transporto priemone, tinkamomis finansuoti išlaidomis pagal šią išlaidų eilutę pripažįstamos automobilio stovėjimo mokamose automobilių stovėjimo vietose išlaidos; kelionės į komandiruotės vietą ir grįžimo iš jos kuro išlaidos finansuojamos pagal šios lentelės 1.3.8 eilutę;<text:s/></text:p>
            <text:p text:style-name="P626">4.1.2. kai komandiruotė yra į užsienį, ir:</text:p>
            <text:p text:style-name="P627">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tarnybinių<text:s/>komandiruočių į užsienio valstybes įkainių, nurodytų Techninės paramos administravimo taisyklių, patvirtintų Lietuvos Respublikos finansų ministro 2014 m. spalio 28 d. įsakymu Nr. 1K-337 „Dėl Techninės paramos administravimo taisyklių patvirtinimo“, 11 priedo 12 punkt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 <text:s/></text:p>
            <text:p text:style-name="P628">4.1.2.2. komandiruotės vieta į vieną pusę yra už mažiau kaip 400 km, tinkamomis finansuoti išlaidomis pripažįstamos kelionės viešuoju antžeminiu<text:s/>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629">4.1.2.3. kelionių šalies viduje viešuoju transportu išlaidos;</text:p>
            <text:p text:style-name="P630">4.2. dienpinigių išlaidos:</text:p>
            <text:p text:style-name="P631">4.2.1. kai komandiruotė yra Lietuvos Respublikos teritorijoje, dienpinigiai nėra tinkama finansuoti išlaida;<text:s/></text:p>
            <text:p text:style-name="P632">4.2.2. kai komandiruotė yra į užsienį, dienpinigiai negali viršyti dienpinigių normų, patvirtintų<text:s/>Lietuvos Respublikos finansų ministro 1996 m. lapkričio 21 d. įsakymu Nr. 116 „Dėl dienpinigių ir gyvenamojo ploto nuomos normų vykstantiems į užsienio komandiruotes“;</text:p>
            <text:p text:style-name="P633">4.3. nakvynės išlaidos:</text:p>
            <text:p text:style-name="P634">4.3.1. kai komandiruotė yra Lietuvos Respublikos teritorijoje, nakvynės išlaidos gali būti pripažįstamos tinkamomis finansuoti išlaidomis, jeigu komandiruotė trunka daugiau negu vieną dieną ir yra ne VPS vykdytojos teritorijoje. Tinkamų finansuoti išlaidų įkainis – 30 (trisdešimt) Eur (be PVM) už vieną naktį;</text:p>
            <text:p text:style-name="P635">4.3.2. kai komandiruotė yra į užsienį, vienos nakvynės išlaidos negali viršyti gyvenamojo ploto nuomos dienos normos, patvirtintos <text:s/>Lietuvos Respublikos finansų ministro 1996 m. lapkričio 21 d. įsakymu Nr. 116 „Dėl dienpinigių ir gyvenamojo ploto nuomos normų vykstantiems į užsienio komandiruotes“;<text:s/></text:p>
            <text:p text:style-name="P636">4.4. medicininių išlaidų draudimas ir nelaimingų atsitikimų draudimas, apimantis mirties, neįgalumo ir traumų rizikas;</text:p>
            <text:p text:style-name="P637">4.5. dalyvio mokestis (jeigu tokį numato renginio organizatorius) (nurodoma be PVM):</text:p>
            <text:p text:style-name="P638">4.5.1. kai komandiruotė yra Lietuvos Respublikos teritorijoje, dalyvio mokesčio tinkamų finansuoti išlaidų įkainis – 30 (trisdešimt) Eur;<text:s/></text:p>
            <text:p text:style-name="P639">4.5.2. kai komandiruotė yra į užsienį, dalyvio mokesčio tinkamų finansuoti išlaidų įkainis – 50 (penkiasdešimt) Eur.</text:p>
          </table:table-cell>
        </table:table-row>
        <table:table-row table:style-name="TableRow640">
          <table:table-cell table:style-name="TableCell641">
            <text:p text:style-name="P642">1.1.3.</text:p>
          </table:table-cell>
          <table:table-cell table:style-name="TableCell643">
            <text:p text:style-name="P644">VPS<text:s/>administravimą atliekančių darbuotojų mokymų išlaidos</text:p>
          </table:table-cell>
          <table:table-cell table:style-name="TableCell645">
            <text:p text:style-name="P646">Specialiosios išlaidų pripažinimo tinkamomis sąlygos:</text:p>
            <text:p text:style-name="P647">1. mokymai turi būti iš anksto suplanuoti, t. y. planuojamų mokymų temos, mokymų valandų skaičius, dalyvių skaičius, planuojamos VPS administravimo<text:s/>lėšos, mokymų sąsaja su VPS įgyvendinimo planu, turi būti pateikti patvirtintame metiniame VPS administravimo išlaidų poreikio pagrindimo apraše;</text:p>
            <text:p text:style-name="P648">2. mokymų turinys turi būti tiesiogiai susijęs su VPS vykdytojos atliekamomis VPS administravimo funkcijomis ir (arba) VPS įgyvendinamomis priemonėmis;</text:p>
            <text:p text:style-name="P649">3. mokymus turi organizuoti pati VPS vykdytoja;</text:p>
            <text:p text:style-name="P650">4. mokymų paslaugų teikimo sąlygos:<text:s/></text:p>
            <text:p text:style-name="P651">4.1. mokymo paslaugas gali teikti mokymo paslaugų teikėjai:<text:s/></text:p>
            <text:p text:style-name="P652"><text:span text:style-name="T653">4.1.1. juridiniai asmenys, kuriems Formaliojo profesinio mokymo lice</text:span><text:span text:style-name="T654">ncijavimo taisyklių, patvirtintų Lietuvos Respublikos Vyriausybės 2004 m. birželio 29 d. nutarimu Nr. 822 „Dėl Formaliojo profesinio mokymo licencijavimo taisyklių patvirtinimo“, nustatyta tvarka yra išduota licencija<text:s/></text:span><text:span text:style-name="T655">vykdyti formalųjį profesinį mokymą</text:span><text:span text:style-name="T656">;</text:span></text:p>
            <text:p text:style-name="P657"><text:span text:style-name="T658">4.</text:span><text:span text:style-name="T659">1.2. juridiniai asmenys, kurie įrašyti į Valstybės tarnautojų kvalifikacijos tobulinimo įstaigų sąrašą, patvirtintą Valstybės tarnybos departamento direktoriaus 2013 m. sausio 2 d. įsakymu Nr. 27V-2 „Dėl valstybės tarnautojų kvalifikacijos tobulinimo įstai</text:span><text:span text:style-name="T660">gų sąrašo patvirtinimo“; <text:s/></text:span></text:p>
            <text:p text:style-name="P661">4.2. mokymus vedantys lektoriai turi turėti tinkamą ir dokumentais įrodomą kvalifikaciją ir (arba) kompetenciją, atitinkančią mokymų tematiką. Kvalifikacijos ir kompetencijos įrodymo dokumentai turi būt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 Mokymus vedantys lektoriai negali būti VPS vykdytojų darbuotojai (nei perkančiosios organizacijos, nei kitos VPS vykdytojos);</text:p>
            <text:p text:style-name="P662">4.3. mokymai turi vykti Lietuvos Respublikos teritorijoje;</text:p>
            <text:p text:style-name="P663">5. apie planuojamus mokymus turi būti tinkamai informuota Agentūra, t. y. likus ne mažiau kaip 5 darbo dienoms iki planuojamų mokymų pradžios VPS vykdytoja turi informuoti Agentūrą raštu apie planuojamus mokymus<text:s/>(rekomenduojama pasirašytą raštą siųsti bendruoju Agentūros el. pašto adresu dokumentai@nma.lt, taip pat tiesiogiai VPS vykdytojo veiklą koordinuojančiam Agentūros darbuotojui). Informaciniame rašte turi būti pateikta bent ši informacija: planuojamų mokymų tema, data, vieta, mokymų trukmė valandomis, mokymuose planuojantys dalyvauti asmenys, mokymus teiksiantis mokymų paslaugų teikėjas, lektorių vardai, pavardės, pareigos;</text:p>
            <text:p text:style-name="P664">6. tinkamos finansuoti išlaidos ir taikomi įkainiai (metiniuose VPS administravimo išlaidų poreikių aprašuose ir mokėjimo prašymuose išlaidos turi būti nurodytos atskirai pagal tinkamų finansuoti išlaidų pavadinimus, o ne pateiktos bendra suma):<text:s/></text:p>
            <text:p text:style-name="P665"><text:span text:style-name="T666">6.1. atly</text:span><text:span text:style-name="T667">ginimas mokymo paslaugų teikėjui, įskaitant atlyginimą lektoriui.</text:span><text:span text:style-name="T668"><text:s/>Valandinis atlyginimas mokymo paslaugų teikėjui negali būti didesnis už ES vidutinį valandinį atlyginimą švietimo sektoriuje, įvertinus ES vidutinio valandinio atlyginimo švietimo sektoriuje</text:span><text:span text:style-name="T669"><text:s/>dydžio pokytį per 3 m. (atlyginimo dydžio pagrįstumo vertinimo metu turi būti vadovaujamasi naujausiais galimais Eurostat duomenimis, skelbiamais http://ec.europa.eu/eurostat)</text:span><text:span text:style-name="T670">;</text:span></text:p>
            <text:p text:style-name="P671"><text:span text:style-name="T672">6.2. mokymo medžiagos dauginimas (ne daugiau kaip 50 lapų vienam mokymų dalyvi</text:span><text:span text:style-name="T673">ui per vieną mokymų dieną), mokymo medžiagos pateikimas informacijos laikmenose (1 vnt.). Taikomas įkainis m</text:span><text:span text:style-name="T674">okymo medžiagos dauginimui – ne daugiau kaip 0,03 Eur už 1 lapą, jeigu mokymo medžiagą daugina mokymo paslaugos teikėjas. Jeigu mokymo medžiagą daug</text:span><text:span text:style-name="T675">ina VPS vykdytoja, šios išlaidos kompensuojamos pagal šios lentelės 1.2.1 ir (arba) 1.3.5 eilutes</text:span><text:span text:style-name="T676">;</text:span></text:p>
            <text:p text:style-name="P677"><text:span text:style-name="T678">6.3.<text:s/></text:span><text:span text:style-name="T679">lektoriaus kelionės išlaidos</text:span><text:span text:style-name="T680"><text:s/></text:span><text:span text:style-name="T681">(viešuoju transportu</text:span><text:span text:style-name="T682"><text:s/>arba lektoriaus valdoma transporto priemone) iki mokymų vietos, jeigu mokymai vyksta kitos savivaldybė</text:span><text:span text:style-name="T683">s teritorijoje negu yra mokymo paslaugų teikėjo registracijos buveinė.</text:span><text:span text:style-name="T684"><text:s/></text:span><text:span text:style-name="T685">Kelionės išlaidos lektoriaus valdoma transporto priemone apskaičiuojamos taip: atstumas (km) tarp mokymo paslaugų teikėjo registracijos buveinės ir mokymų vietos dauginamas iš<text:s/></text:span><text:span text:style-name="T686">kuro ir v</text:span><text:span text:style-name="T687">iešojo transporto išlaidų fiksuotojo įkainio (be PVM) už vieną kilometrą (fiksuotasis įkainis nurodytas</text:span><text:span text:style-name="T688"><text:s/></text:span><text:span text:style-name="T689">Kuro ir viešojo transporto išlaidų fiksuotųjų įkainių nustatymo tyrimo ataskaitoje, kuri viešai skelbiama interneto tinklalapio www.esinvesticijos.lt nu</text:span><text:span text:style-name="T690">orodos „Dokumentai“ skyriaus „Tyrimai“ poskyryje „Supaprastinto išlaidų apmokėjimo tyrimai“).</text:span></text:p>
          </table:table-cell>
        </table:table-row>
        <table:table-row table:style-name="TableRow691">
          <table:table-cell table:style-name="TableCell692">
            <text:p text:style-name="P693">1.2.</text:p>
          </table:table-cell>
          <table:table-cell table:style-name="TableCell694" table:number-columns-spanned="2">
            <text:p text:style-name="P695">su VPS vykdytojos veiklos išlaikymu susijusios išlaidos (su VPS įgyvendinimu susijusi veiklos dalis):</text:p>
          </table:table-cell>
          <table:covered-table-cell/>
        </table:table-row>
        <table:table-row table:style-name="TableRow696">
          <table:table-cell table:style-name="TableCell697">
            <text:p text:style-name="P698">1.2.1.</text:p>
          </table:table-cell>
          <table:table-cell table:style-name="TableCell699">
            <text:p text:style-name="P700">kanceliarinių prekių ir popieriaus įsigijimo</text:p>
            <text:p text:style-name="P701"/>
          </table:table-cell>
          <table:table-cell table:style-name="TableCell702">
            <text:p text:style-name="P703">-</text:p>
            <text:p text:style-name="P704"/>
          </table:table-cell>
        </table:table-row>
        <table:table-row table:style-name="TableRow705">
          <table:table-cell table:style-name="TableCell706">
            <text:p text:style-name="P707">1.2.2.</text:p>
          </table:table-cell>
          <table:table-cell table:style-name="TableCell708">
            <text:p text:style-name="P709">ryšio paslaugų įsigijimo</text:p>
          </table:table-cell>
          <table:table-cell table:style-name="TableCell710">
            <text:p text:style-name="P711">Tinkamos finansuoti išlaidos:<text:s/></text:p>
            <text:p text:style-name="P712">1. interneto ryšio, įskaitant VPS vykdytojos biuro patalpose esantį interneto ryšį, priskirtą pagal VPS vykdytojos biuro patalpų nuomos ar panaudos sutartį;</text:p>
            <text:p text:style-name="P713">2. VPS vykdytojos darbuotojų<text:s/>mobiliojo telefono ryšio ir fiksuotojo telefono ryšio, įskaitant VPS vykdytojos biuro patalpose esantį fiksuotąjį telefono ryšį, priskirtą pagal VPS vykdytojos biuro patalpų nuomos ar panaudos sutartį;</text:p>
            <text:p text:style-name="P714">3. pašto, įskaitant pašto kurjerių paslaugas.<text:s/></text:p>
          </table:table-cell>
        </table:table-row>
        <table:table-row table:style-name="TableRow715">
          <table:table-cell table:style-name="TableCell716">
            <text:p text:style-name="P717">1.2.3.</text:p>
            <text:p text:style-name="P718"/>
          </table:table-cell>
          <table:table-cell table:style-name="TableCell719">
            <text:p text:style-name="P720">VPS vykdytojos visuotinių narių susirinkimų ir kolegialaus valdymo organo posėdžių išlaidos</text:p>
          </table:table-cell>
          <table:table-cell table:style-name="TableCell721">
            <text:p text:style-name="P722">Specialiosios išlaidų pripažinimo tinkamomis sąlygos:</text:p>
            <text:p text:style-name="P723">1. VPS vykdytojos visuotiniuose narių susirinkimuose ir kolegialaus valdymo organo posėdžiuose svarstomi klausimai turi būti tiesiogiai susiję su KPP priemonės „LEADER“ įgyvendinimu (kaimo vietovių VPS atveju), KPP priemonės „LEADER“ ir ŽVP priemonės „Vietos plėtros strategijų įgyvendinimas“ įgyvendinimu (dvisektorių VPS atveju);</text:p>
            <text:p text:style-name="P724">2. tinkamos finansuoti išlaidos:</text:p>
            <text:p text:style-name="P725">2.1. patalpų nuomos, skirtos VPS vykdytojos visuotinių narių susirinkimui, kai jis vyksta ne VPS vykdytojos biure. Patalpų nuomos tinkamų finansuoti išlaidų įkainiai nurodyti šios lentelės 2.2.1 eilutės 3.3.1 papunktyje;</text:p>
            <text:p text:style-name="P726">2.2. kavos pertraukos (kava, arbata, vanduo, kiti nealkoholiniai gėrimai ir užkandžiai). Kavos pertraukos tinkamų finansuoti išlaidų įkainiai nurodyti šios lentelės 2.2.1 eilutės 3.3.3 papunktyje.<text:s/></text:p>
            <text:p text:style-name="P727"/>
          </table:table-cell>
        </table:table-row>
        <table:table-row table:style-name="TableRow728">
          <table:table-cell table:style-name="TableCell729">
            <text:p text:style-name="P730">1.2.4.</text:p>
          </table:table-cell>
          <table:table-cell table:style-name="TableCell731">
            <text:p text:style-name="P732">VPS vykdytojos dalyvavimo tinkluose nario mokestis</text:p>
          </table:table-cell>
          <table:table-cell table:style-name="TableCell733">
            <text:p text:style-name="P734">Specialiosios išlaidų<text:s/>pripažinimo tinkamomis sąlygos:</text:p>
            <text:p text:style-name="P735">1. Tinkami VVG tinklai: <text:s/>kaimo vietovių VVG tinklas (kaimo vietovių VVG atveju); kaimo vietovių VVG tinklas ir žuvininkystės regionų VVG tinklas (jeigu toks įkurtas ir veikia) (dvisektorių VVG atveju).<text:s/></text:p>
            <text:p text:style-name="P736">2. Tinkamų finansuoti<text:s/>išlaidų įkainis – 300 (trys šimtai) Eur (be PVM) nario mokestis per metus dalyvaujant vieno tinkamo VVG tinklo veikloje.</text:p>
            <text:p text:style-name="P737"/>
          </table:table-cell>
        </table:table-row>
        <table:table-row table:style-name="TableRow738">
          <table:table-cell table:style-name="TableCell739">
            <text:p text:style-name="P740">1.2.5.<text:s/></text:p>
          </table:table-cell>
          <table:table-cell table:style-name="TableCell741">
            <text:p text:style-name="P742">VPS vykdytojos atstovavimo išlaidos</text:p>
          </table:table-cell>
          <table:table-cell table:style-name="TableCell743">
            <text:p text:style-name="P744">Specialiosios išlaidų pripažinimo tinkamomis sąlygos:</text:p>
            <text:p text:style-name="P745">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746">2. VPS vykdytojai gali atstovauti:</text:p>
            <text:p text:style-name="P747">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748">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749">2.3. VPS vykdytojos darbuotojai. VPS vykdytojos darbuotojų komandiravimo tvarka nustatyta šios lentelės 1.1.2 eilutėje;<text:s/></text:p>
            <text:p text:style-name="P750">3. jeigu renginys vyksta užsienyje, į konkretų renginį gali būti deleguojami ne daugiau kaip du VPS vykdytojai atstovaujantys asmenys;</text:p>
            <text:p text:style-name="P751">4. tinkamos finansuoti išlaidos: kelionės išlaidos, dienpinigiai, nakvynės išlaidos, dalyvio mokestis, draudimo išlaidos. Taikomos tos pačios specialiosios išlaidų pripažinimo tinkamomis sąlygos, įskaitant tinkamų finansuoti išlaidų įkainius, nurodytos šios lentelės 1.1.2 eilutėje.<text:s/></text:p>
          </table:table-cell>
        </table:table-row>
        <table:table-row table:style-name="TableRow752">
          <table:table-cell table:style-name="TableCell753">
            <text:p text:style-name="P754">1.2.6.</text:p>
          </table:table-cell>
          <table:table-cell table:style-name="TableCell755">
            <text:p text:style-name="P756">viešųjų paslaugų teikėjų paslaugos<text:s/></text:p>
          </table:table-cell>
          <table:table-cell table:style-name="TableCell757">
            <text:p text:style-name="P758">Specialiosios išlaidų pripažinimo tinkamomis sąlygos:</text:p>
            <text:p text:style-name="P759">1. viešųjų paslaugų teikėjų paslaugos turi būti<text:s/>tiesiogiai susijusios su VPS vykdytojos vykdoma veikla, susijusia su KPP priemonės „LEADER“ įgyvendinimu (kaimo 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760">2. tinkamos finansuoti išlaidos:</text:p>
            <text:p text:style-name="P761">2.1. banko mokesčiai (susijusios su atsiskaitomosios sąskaitos, kuri skirta paramos VPS įgyvendinti lėšoms, atidarymu ir aptarnavimu);</text:p>
            <text:p text:style-name="P762">2.2. draudimo įmokų išlaidos (draudimo įmokos turi būti susijusios su paramos VPS administravimui lėšomis įgyto ilgalaikio turto draudimo paslaugomis VPS įgyvendinimo laikotarpiu);</text:p>
            <text:p text:style-name="P763">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764">2.4. valstybės įmonės Žemės ūkio informacijos ir kaimo verslo centro viešosios paslaugos;</text:p>
            <text:p text:style-name="P765"><text:span text:style-name="T766">2.5.</text:span><text:span text:style-name="T767"><text:s/></text:span><text:span text:style-name="T768">nepriklausomų audito įmonių, įrašytų į audito įmonių sąrašą pagal Lietuvos Respublikos audito įstatymą, paslaugos, susijus</text:span><text:span text:style-name="T769">ios su VPS įgyvendinimo tinkamumo vertinimu; <text:s/></text:span></text:p>
            <text:p text:style-name="P770">2.6. kitų valstybės institucijų, valstybės įmonių viešosios paslaugos.<text:s/></text:p>
            <text:p text:style-name="P771"/>
          </table:table-cell>
        </table:table-row>
        <table:table-row table:style-name="TableRow772">
          <table:table-cell table:style-name="TableCell773">
            <text:p text:style-name="P774">1.3.</text:p>
          </table:table-cell>
          <table:table-cell table:style-name="TableCell775" table:number-columns-spanned="2">
            <text:p text:style-name="P776"><text:span text:style-name="T777">su VPS vykdytojos veiklos išlaikymu susijusios išlaidos (ūkio dalis):</text:span></text:p>
          </table:table-cell>
          <table:covered-table-cell/>
        </table:table-row>
        <table:table-row table:style-name="TableRow778">
          <table:table-cell table:style-name="TableCell779">
            <text:p text:style-name="P780">1.3.1.</text:p>
          </table:table-cell>
          <table:table-cell table:style-name="TableCell781">
            <text:p text:style-name="P782">biuro patalpų nuomos išlaidos</text:p>
          </table:table-cell>
          <table:table-cell table:style-name="TableCell783">
            <text:p text:style-name="P784">Specialiosios išlaidų<text:s/>pripažinimo tinkamomis sąlygos:</text:p>
            <text:p text:style-name="P785">1. biuro patalpų nuomos sutartis turi būti įregistruota VĮ Registrų centro Nekilnojamojo turto registre;</text:p>
            <text:p text:style-name="P786">2. nuomojamų biuro patalpų plotas negali viršyti 100 kv. m. (jeigu viršija, tinkamomis finansuoti išlaidomis proporcingai pripažįstama dalis biuro patalpų nuomos mokesčio);</text:p>
            <text:p text:style-name="P787">3. biuro patalpose, kurios yra išlaikomos iš VPS administravimo lėšų, negali būti registruoti ir vykdyti veiklos kiti juridiniai asmenys (pvz., miesto VVG, žvejybos ir akvakultūros VVG), išskyrus juridinius asmenis, kuriuos yra įsteigusi VPS vykdytoja įgyvendindama bendradarbiavimo projektus pagal KPP „LEADER“ priemonės veiklos sritį „VVG bendradarbiavimo projektų rengimas ir įgyvendinimas“.</text:p>
            <text:p text:style-name="P788"/>
          </table:table-cell>
        </table:table-row>
        <table:table-row table:style-name="TableRow789">
          <table:table-cell table:style-name="TableCell790">
            <text:p text:style-name="P791">1.3.2.</text:p>
          </table:table-cell>
          <table:table-cell table:style-name="TableCell792">
            <text:p text:style-name="P793">biuro patalpų remonto išlaidos</text:p>
          </table:table-cell>
          <table:table-cell table:style-name="TableCell794">
            <text:p text:style-name="P795">Specialiosios išlaidų<text:s/>pripažinimo tinkamomis sąlygos:</text:p>
            <text:p text:style-name="P796">1. biuro patalpų remontas leidžiamas tik tuo atveju, jeigu biuro patalpos nuosavybės teise priklauso VPS vykdytojai arba yra nuomojamos arba naudojamos panaudos teise, kai biuro patalpų nuomos arba panaudos sutartis įregistruota VĮ Registrų centro Nekilnojamojo turto registre ir ji galioja ne trumpiau kaip iki VPS įgyvendinimo pabaigos;</text:p>
            <text:p text:style-name="P797">2. biuro patalpų remontas pripažįstamas tinkamomis finansuoti išlaidomis vieną kartą per VPS įgyvendinimo laikotarpį;</text:p>
            <text:p text:style-name="P798">3. biuro patalpų remonto išlaidos turi būti patirtos ne anksčiau kaip nuo VPS patvirtinimo iki 2020 m. sausio 1 d.</text:p>
            <text:p text:style-name="P799"/>
          </table:table-cell>
        </table:table-row>
        <table:table-row table:style-name="TableRow800">
          <table:table-cell table:style-name="TableCell801">
            <text:p text:style-name="P802">1.3.3.</text:p>
          </table:table-cell>
          <table:table-cell table:style-name="TableCell803">
            <text:p text:style-name="P804">biuro patalpų įrenginių įsigijimo, įrengimo, <text:s/>aptarnavimo, remonto ir utilizavimo išlaidos</text:p>
          </table:table-cell>
          <table:table-cell table:style-name="TableCell805">
            <text:p text:style-name="P806">Specialiosios išlaidų pripažinimo tinkamomis sąlygos:</text:p>
            <text:p text:style-name="P807">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808"><text:span text:style-name="T809">2. jeigu VPS vykdytoja biuro patalpų įrenginius yra įsigijusi iš 2007–2013 m. finansavimo laikotarpio ir jos biuras yra tose pačiose patalpose kaip ir 2007–2013 m. finansavimo laikotarpiu, biuro patalpų įrenginiai la</text:span><text:span text:style-name="T810">ikomi tinkamomis finansuoti išlaidomis, jeigu anksčiau įsigyti įrenginiai yra<text:s/></text:span><text:span text:style-name="T811">visiškai nudėvėti,</text:span><text:span text:style-name="T812"><text:s/>atsižvelgiant į<text:s/></text:span><text:span text:style-name="T813">atitinkamos rūšies turto naudojimo laiką ir taikomas turto nusidėvėjimo normas;</text:span></text:p>
            <text:p text:style-name="P814">3. biuro patalpų įrenginių įsigijimo išlaidos pripažįstamos tinkamomis finansuoti išlaidomis vieną kartą per VPS įgyvendinimo laikotarpį, išskyrus šiuos atvejus:</text:p>
            <text:p text:style-name="P815">3.1. kai biuro patalpų įrenginiai visiškai nudėvimi, atsižvelgiant į atitinkamos rūšies turto naudojimo laiką ir taikomas turto nusidėvėjimo normas;</text:p>
            <text:p text:style-name="P816">3.2. kai<text:s/>konkretus biuro patalpų įrenginys nepataisomai sugenda arba jo remonto išlaidos sudaro daugiau kaip 50 proc. sugedusio biuro patalpų įrenginio pirkimo vertės;</text:p>
            <text:p text:style-name="P817">3.3. jeigu įvyko draudžiamasis įvykis, o draudikas numato kompensuoti tik likutinę apdrausto biuro patalpų įrenginio vertės dalį, kurios nepakanka naujam analogiškam biuro patalpų įrenginiui įsigyti;</text:p>
            <text:p text:style-name="P818">4. jeigu taikomos šios eilutės 3.2 ir 3.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819">5. jeigu taikomos šios eilutės 3.1–3.3 papunkčiuose nurodytos išimtys, tinkama finansuoti išlaida – biuro patalpų įrenginių utilizavimo mokestis.<text:s/></text:p>
            <text:p text:style-name="P820"/>
          </table:table-cell>
        </table:table-row>
        <table:table-row table:style-name="TableRow821">
          <table:table-cell table:style-name="TableCell822">
            <text:p text:style-name="P823">1.3.4.</text:p>
          </table:table-cell>
          <table:table-cell table:style-name="TableCell824">
            <text:p text:style-name="P825">biuro baldų įsigijimo, remonto ir utilizavimo išlaidos</text:p>
          </table:table-cell>
          <table:table-cell table:style-name="TableCell826">
            <text:p text:style-name="P827">Specialiosios išlaidų pripažinimo tinkamomis sąlygos:</text:p>
            <text:p text:style-name="P828"><text:span text:style-name="T829">1. jeigu VPS vykdytoja biuro baldus yra įsigijusi iš 2007–2013 m. finansavimo laikotarpio ir jos biuras yra tose pačiose patalpose kaip ir</text:span><text:span text:style-name="T830"><text:s/>2007–2013 m. finansavimo laikotarpiu, biuro baldai laikomi tinkamomis finansuoti išlaidomis, jeigu jie yra<text:s/></text:span><text:span text:style-name="T831">visiškai nudėvėti,</text:span><text:span text:style-name="T832"><text:s/>atsižvelgiant į<text:s/></text:span><text:span text:style-name="T833">atitinkamos rūšies turto naudojimo laiką ir taikomas turto nusidėvėjimo normas. Ši nuostata gali būti netaikoma b</text:span><text:span text:style-name="T834">iuro baldų, skirtų naujoms darbo vietoms įrengti (kai 2014–2020 m. finansavimo laikotarpiu VPS vykdytoja įdarbina daugiau darbuotojų negu 2007–2013 m. finansavimo laikotarpiu), įsigijimui, taip pat archyvavimo baldų, skirtų VPS administravimo ir įgyvendini</text:span><text:span text:style-name="T835">mo dokumentų saugojimui, įsigijimui;</text:span></text:p>
            <text:p text:style-name="P836"><text:span text:style-name="T837">2.<text:s/></text:span><text:span text:style-name="T838">biuro baldų įsigijimo išlaidos pripažįstamos tinkamomis finansuoti išlaidomis vieną kartą per VPS įgyvendinimo laikotarpį, išskyrus šiuos atvejus:</text:span></text:p>
            <text:p text:style-name="P839">2.1. kai biuro baldai visiškai nudėvimi, atsižvelgiant į atitinkamos<text:s/>rūšies turto naudojimo laiką ir taikomas turto nusidėvėjimo normas;</text:p>
            <text:p text:style-name="P840">2.2. kai konkretūs biuro baldai nepataisomai sugenda arba jų remonto išlaidos sudaro daugiau kaip 50 proc. sugedusio biuro baldo pirkimo vertės;</text:p>
            <text:p text:style-name="P841">2.3. jeigu įvyko draudžiamasis įvykis, o draudikas numato kompensuoti tik likutinę apdraustų biuro baldų vertės dalį, kurios nepakanka naujam analogiškam biuro baldui įsigyti;</text:p>
            <text:p text:style-name="P842">3. jeigu taikomos šios eilutės 2.2 ir 2.3 papunkčiuose nurodytos išimtys, VPS vykdytoja, įsigijusi naują biuro baldą, su mokėjimo prašymu turi pateikti dokumentą, kuriuo pažymima, 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843">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844">5. biuro baldų įsigijimo išlaidos pripažįstamos tinkamomis, jeigu jos patirtos ne anksčiau kaip nuo<text:s/>VPS patvirtinimo iki 2020 m. sausio 1 d. (išimtis taikoma archyvavimo baldams ir atvejams, nurodytiems šios eilutės 2.2–2.3 papunkčiuose – šiais atvejais išlaidos yra tinkamos nuo VPS patvirtinimo iki šių Taisyklių 13.6 papunktyje nurodytos datos).</text:p>
            <text:p text:style-name="P845"/>
          </table:table-cell>
        </table:table-row>
        <table:table-row table:style-name="TableRow846">
          <table:table-cell table:style-name="TableCell847">
            <text:p text:style-name="P848">1.3.5.</text:p>
          </table:table-cell>
          <table:table-cell table:style-name="TableCell849">
            <text:p text:style-name="P850">biuro technikos ir įrangos įsigijimo, aptarnavimo ir remonto arba nuomos išlaidos</text:p>
          </table:table-cell>
          <table:table-cell table:style-name="TableCell851">
            <text:p text:style-name="P852">Specialiosios išlaidų pripažinimo tinkamomis sąlygos:</text:p>
            <text:p text:style-name="P853">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854">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855">3. biuro technikos ir įrangos įsigijimo išlaidos pripažįstamos tinkamomis finansuoti išlaidomis vieną kartą per VPS įgyvendinimo laikotarpį, išskyrus šiuos atvejus:</text:p>
            <text:p text:style-name="P856">3.1. kai biuro technika ir<text:s/>(arba) įranga visiškai nudėvima, atsižvelgiant į atitinkamos rūšies turto naudojimo laiką ir taikomas turto nusidėvėjimo normas;</text:p>
            <text:p text:style-name="P857">3.2. kai biuro technika ir (arba) įranga nepataisomai sugenda arba jos remonto išlaidos sudaro daugiau kaip 50 proc. sugedusios<text:s/>biuro technikos ir (arba) įrangos pirkimo vertės;</text:p>
            <text:p text:style-name="P858">3.3. jeigu įvyko draudžiamasis įvykis, o draudikas numato kompensuoti tik likutinę apdraustos biuro technikos ir įrangos vertės dalį, kurios nepakanka naujai analogiškai biuro technikai ir (arba) įrangai įsigyti;</text:p>
            <text:p text:style-name="P859">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860">5. jeigu taikomos šios eilutės 3.1–3.3 papunkčiuose nurodytos išimtys, tinkama finansuoti išlaida – biuro technikos ir įrangos (išskyrus kompiuterinę programinę įrangą) utilizavimo mokestis</text:p>
          </table:table-cell>
        </table:table-row>
        <table:table-row table:style-name="TableRow861">
          <table:table-cell table:style-name="TableCell862">
            <text:p text:style-name="P863">1.3.6.</text:p>
          </table:table-cell>
          <table:table-cell table:style-name="TableCell864">
            <text:p text:style-name="P865">biuro patalpų komunalinių<text:s/>paslaugų ir patalpų priežiūros išlaidos</text:p>
          </table:table-cell>
          <table:table-cell table:style-name="TableCell866">
            <text:p text:style-name="P867">Specialiosios išlaidų pripažinimo tinkamomis sąlygos:</text:p>
            <text:p text:style-name="P868">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869">1.1. jeigu faktinis biuro patalpų plotas (kv. m) neviršija didžiausio tinkamo finansuoti biuro patalpų ploto (kv. m), biuro patalpų komunalinės paslaugos yra tinkamos finansuoti 100 proc., išskyrus atvejį, kai biuro patalpos užima dalį pastato ploto;</text:p>
            <text:p text:style-name="P870">1.2. jeigu faktinis biuro patalpų plotas (kv. m) viršija didžiausią tinkamą finansuoti biuro<text:s/>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871"><text:span text:style-name="T872">1.3. jeigu biuro patalpos užima dalį pastato ploto, biuro patalpų komunalinių paslaugų tinkamos finansuoti išlaidos apmokamos taikant<text:s/></text:span><text:span text:style-name="T873">pro rata<text:s/></text:span><text:span text:style-name="T874">principą, atsižvelgiant į pastato plotą (kv. m), biuro plotą (kv. m) ir didžiausią tinkamą finansuot</text:span><text:span text:style-name="T875">i biuro patalpų plotą (kv. m);</text:span></text:p>
            <text:p text:style-name="P876">2. biuro patalpų komunalinių paslaugų ir patalpų priežiūros išlaidos apmokamos taip:</text:p>
            <text:p text:style-name="P877">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878">2.2. jeigu VPS vykdytojos biuro patalpos yra nuomojamos arba naudojamos panaudos teise,<text:s/>biuro patalpų komunalinių paslaugų ir patalpų priežiūros išlaidos apmokamos šiais alternatyviais būdais:</text:p>
            <text:p text:style-name="P879">2.2.1. pagal nuomotojo arba panaudos dav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bendra suma);</text:p>
            <text:p text:style-name="P880">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 tinkamą finansuoti biuro patalpų plotą (kv. m) (kai biuro patalpų plotas aktualus pagal metodiką).</text:p>
            <text:p text:style-name="P881"/>
          </table:table-cell>
        </table:table-row>
        <table:table-row table:style-name="TableRow882">
          <table:table-cell table:style-name="TableCell883" table:number-columns-spanned="3">
            <text:p text:style-name="P884"/>
          </table:table-cell>
          <table:covered-table-cell/>
          <table:covered-table-cell/>
        </table:table-row>
        <table:table-row table:style-name="TableRow885">
          <table:table-cell table:style-name="TableCell886">
            <text:p text:style-name="P887">1.3.7.</text:p>
          </table:table-cell>
          <table:table-cell table:style-name="TableCell888">
            <text:p text:style-name="P889">transporto priemonės (automobilio) įsigijimo arba nuomos (įskaitant išperkamąją nuomą) ir<text:s/>išlaikymo išlaidos</text:p>
          </table:table-cell>
          <table:table-cell table:style-name="TableCell890">
            <text:p text:style-name="P891">Specialiosios išlaidų pripažinimo tinkamomis sąlygos:</text:p>
            <text:p text:style-name="P892">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893"><text:span text:style-name="T894">2. tinkamų finansuoti išlaidų įkainis (galioja lengvojo automobilio įsigijimui ir išperkamajai nuomai) – taikomas Lietuvos Respublikos Vyriausybės<text:s/></text:span><text:span text:style-name="T895">1998 m. lapkričio 17 d. nutarimo Nr. 1341 „</text:span><text:span text:style-name="T896">Dėl tarnybinių lengvųjų automobilių biudžetinėse įstaigose</text:span><text:span text:style-name="T897">“ 5.2.1 papunktyje nurodytas įkainis, taikomas lengviesiems automobiliams, turintiems ne daugiau kaip 5 sėdimas vietas. Jeigu VPS vykdytoja neįsigyja lengv</text:span><text:span text:style-name="T898">ojo automobilio nuosavybės teise arba neišsinuomoja jo išperkamosios nuomos teise, lengvojo automobilio paprastosios nuomos įkainis – 100 Eur per mėnesį.</text:span></text:p>
          </table:table-cell>
        </table:table-row>
        <table:table-row table:style-name="TableRow899">
          <table:table-cell table:style-name="TableCell900">
            <text:p text:style-name="P901">1.3.8.</text:p>
          </table:table-cell>
          <table:table-cell table:style-name="TableCell902">
            <text:p text:style-name="P903">kuro išlaidos</text:p>
          </table:table-cell>
          <table:table-cell table:style-name="TableCell904">
            <text:p text:style-name="P905">Specialiosios išlaidų pripažinimo tinkamomis sąlygos:</text:p>
            <text:p text:style-name="P906">1. tinkamomis finansuoti<text:s/>išlaidomis pripažįstamos VPS vykdytojos teisėtais pagrindais (nuosavybės teise ir (arba) pagal nuomos sutartį (įskaitant išperkamosios nuomos sutartį), ir (arba) panaudos sutartį) valdomų transporto priemonių (automobilių) (ne daugiau kaip dviejų tuo pat metu) kuro įsigijimo išlaidos;</text:p>
            <text:p text:style-name="P907"><text:span text:style-name="T908">2. kuras apmokamas pagal kuro pirkimo dokumentus, atsižvelgiant į kelionių, tiesiogiai susijusių su VPS administravimu ir (arba) įgyvendinimu, dokumentuose (kelionių lapuose) nurodytą ir nuvažiuotą kilometrų skaičių</text:span><text:span text:style-name="T909">.<text:s/></text:span><text:span text:style-name="T910">Kuro įkai</text:span><text:span text:style-name="T911">nis 1 km nurodytas Kuro ir viešojo transporto išlaidų fiksuotųjų įkainių nustatymo tyrimo ataskaitoje, kuri viešai skelbiama interneto tinklalapio www.esinvesticijos.lt nuorodos „Dokumentai“ skyriaus „Tyrimai“ poskyryje „Supaprastinto išlaidų apmokėjimo ty</text:span><text:span text:style-name="T912">rimai</text:span></text:p>
          </table:table-cell>
        </table:table-row>
        <table:table-row table:style-name="TableRow913">
          <table:table-cell table:style-name="TableCell914">
            <text:p text:style-name="P915">2.</text:p>
          </table:table-cell>
          <table:table-cell table:style-name="TableCell916" table:number-columns-spanned="2">
            <text:p text:style-name="P917">VVG teritorijos gyventojų aktyvinimo išlaidos:</text:p>
          </table:table-cell>
          <table:covered-table-cell/>
        </table:table-row>
        <table:table-row table:style-name="TableRow918">
          <table:table-cell table:style-name="TableCell919">
            <text:p text:style-name="P920">2.1.</text:p>
          </table:table-cell>
          <table:table-cell table:style-name="TableCell921" table:number-columns-spanned="2">
            <text:p text:style-name="P922">su darbo teisiniais santykiais susijusios išlaidos:</text:p>
          </table:table-cell>
          <table:covered-table-cell/>
        </table:table-row>
        <table:table-row table:style-name="TableRow923">
          <table:table-cell table:style-name="TableCell924">
            <text:p text:style-name="P925">2.1.1.</text:p>
          </table:table-cell>
          <table:table-cell table:style-name="TableCell926">
            <text:p text:style-name="P927">darbo užmokestis pagal darbo sutartį VPS viešųjų ryšių specialistui</text:p>
          </table:table-cell>
          <table:table-cell table:style-name="TableCell928">
            <text:p text:style-name="P929">Taikomas tas pats tinkamų finansuoti išlaidų įkainis, nurodytas<text:s/>šios lentelės 1.1.1.2 eilutėje.</text:p>
            <text:p text:style-name="P930"/>
            <text:p text:style-name="P931"/>
            <text:p text:style-name="P932"/>
          </table:table-cell>
        </table:table-row>
        <table:table-row table:style-name="TableRow933">
          <table:table-cell table:style-name="TableCell934">
            <text:p text:style-name="P935">2.1.2.</text:p>
          </table:table-cell>
          <table:table-cell table:style-name="TableCell936">
            <text:p text:style-name="P937">su viešųjų ryšių specialisto komandiruotėmis susijusios išlaidos</text:p>
          </table:table-cell>
          <table:table-cell table:style-name="TableCell938">
            <text:p text:style-name="P939">Taikomos tos pačios specialiosios išlaidų pripažinimo tinkamomis sąlygos, nurodytos šios lentelės 1.1.2 eilutėje.</text:p>
            <text:p text:style-name="P940"/>
            <text:p text:style-name="P941"/>
          </table:table-cell>
        </table:table-row>
        <table:table-row table:style-name="TableRow942">
          <table:table-cell table:style-name="TableCell943">
            <text:p text:style-name="P944">2.1.3.</text:p>
          </table:table-cell>
          <table:table-cell table:style-name="TableCell945">
            <text:p text:style-name="P946">su viešųjų ryšių specialisto mokymais susijusios išlaidos</text:p>
          </table:table-cell>
          <table:table-cell table:style-name="TableCell947">
            <text:p text:style-name="P948">Taikomos tos pačios specialiosios išlaidų pripažinimo tinkamomis sąlygos, nurodytos šios lentelės 1.1.3 eilutėje.</text:p>
            <text:p text:style-name="P949"/>
            <text:p text:style-name="P950"/>
            <text:p text:style-name="P951"/>
            <text:p text:style-name="P952"/>
          </table:table-cell>
        </table:table-row>
        <table:table-row table:style-name="TableRow953">
          <table:table-cell table:style-name="TableCell954">
            <text:p text:style-name="P955">2.2.</text:p>
          </table:table-cell>
          <table:table-cell table:style-name="TableCell956" table:number-columns-spanned="2">
            <text:p text:style-name="P957">su VVG teritorijos gyventojų aktyvinimo ir kita viešųjų ryšių veikla susijusios išlaidos:</text:p>
          </table:table-cell>
          <table:covered-table-cell/>
        </table:table-row>
        <table:table-row table:style-name="TableRow958">
          <table:table-cell table:style-name="TableCell959">
            <text:p text:style-name="P960">2.2.1.</text:p>
          </table:table-cell>
          <table:table-cell table:style-name="TableCell961">
            <text:p text:style-name="P962">VPS įgyvendinimo viešinimo išlaidos:</text:p>
          </table:table-cell>
          <table:table-cell table:style-name="TableCell963">
            <text:p text:style-name="P964">Specialiosios išlaidų pripažinimo tinkamomis sąlygos:</text:p>
            <text:p text:style-name="P965">1. VPS <text:s/>įgyvendinimo viešinimui taikomos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 (toliau – Viešinimo taisyklės), išskyrus Viešinimo taisyklių V skyrių „Didžiausios<text:s/>išlaidų viešinimo priemonėms sumos“.<text:s/></text:p>
            <text:p text:style-name="P966">2. VPS įgyvendinimo viešinimo priemonių išlaidoms gali būti skiriama ne daugiau kaip 15 000 (penkiolika tūkstančių) Eur (be PVM) viso VPS įgyvendinimo metu.</text:p>
            <text:p text:style-name="P967">3. Tinkamos finansuoti išlaidos ir tinkamų finansuoti išlaidų<text:s/>įkainiai:</text:p>
            <text:p text:style-name="P968">3.1. interneto svetainės sukūrimo, modifikavimo, palaikymo ir priežiūros paslaugos. Išlaidų pripažinimo tinkamomis finansuoti sąlygos:<text:s/></text:p>
            <text:p text:style-name="P969">3.1.1. interneto svetainė turi būti skirta informacijai, susijusiai su VPS įgyvendinimu, skelbti; <text:s/></text:p>
            <text:p text:style-name="P970">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 <text:s/></text:p>
            <text:p text:style-name="P971">3.1.3. jeigu VPS vykdytoja interneto svetainės sukūrimo paslaugų nėra įsigijusi iš 2007–2013 m. finansavimo laikotarpio paramos arba taikoma šios eilutės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972">3.2. plakatai, aiškinamieji stendai, informacinės lentos (tinkamų finansuoti išlaidų įkainiai pateikiami Viešinimo taisyklėse);</text:p>
            <text:p text:style-name="P973">3.3. viešinimo ir aktyvinimo renginiai. Tinkamos finansuoti išlaidos:<text:s/></text:p>
            <text:p text:style-name="P974">3.3.1. renginio vietos nuomos. Taikomi įkainiai (nurodoma be PVM): uždaros patalpos nuoma vienai dienai, kai renginio dalyvių skaičius yra iki 50 – 70 (septyniasdešimt) Eur, kai dalyvių skaičius nuo 51 iki 150 – 100 (vienas šimtas) Eur, kai dalyvių skaičius daugiau negu 150 – 140 (vienas šimtas keturiasdešimt) Eur; atviros erdvės, esančios lauke, nuoma vienai dienai, kai renginio dalyvių skaičius yra iki 50 – 15 (penkiolika) Eur, kai dalyvių skaičius nuo 51 iki 150 – 30 (trisdešimt) Eur, kai dalyvių skaičius nuo 151 iki 200 – 50 (penkiasdešimt) Eur, kai dalyvių skaičius daugiau negu 200 – 140 (vienas šimtas keturiasdešimt) Eur; <text:s/></text:p>
            <text:p text:style-name="P975">3.3.2. įrangos nuomos iš įrangos nuomos paslaugų teikėjų, kuriems tai yra įprasta komercinė-ūkinė veikla, <text:s/>jeigu VPS vykdytoja nėra konkrečios įrangos įsigijusi arba išsinuomojusi pagal šios lentelės 1.3.5 eilutę;</text:p>
            <text:p text:style-name="P976">3.3.3. maitinimo: kavos pertraukos, jeigu renginys trunka iki 4 val.; kavos pertraukos ir pietų, jeigu renginys trunka ilgiau negu 4 val. Taikomi įkainiai (nurodoma be PVM): kavos pertrauka – 2 (du) Eur vienam renginio dalyviui; pietų pertrauka – 5 (penki) Eur vienam renginio dalyviui;<text:s/></text:p>
            <text:p text:style-name="P977">3.3.4. transporto (mikroautobuso arba autobuso) nuomos, įskaitant kurą, jeigu pagal renginio programą numatytas vietos projektų lankymas arba kita su VPS įgyvendinimo viešinimu susijusi mobili veikla (nuomos ir kuro išlaidos turi būti nurodytos atskirai, o ne pateikiamos bendra suma); <text:s text:c="2"/></text:p>
            <text:p text:style-name="P978">3.4. informavimas spaudoje, per televiziją, radijo kanalais;</text:p>
            <text:p text:style-name="P979">3.5. vaizdo, garso medžiaga;</text:p>
            <text:p text:style-name="P980">3.6. popieriniai<text:s/>ir elektroniniai leidiniai;</text:p>
            <text:p text:style-name="P981">3.7. išorinės ženklinimo priemonės (pvz., lipdukai, kitos priemonės su Viešinimo taisyklių reikalaujama EŽŪFKP atributika).</text:p>
            <text:p text:style-name="P982"/>
          </table:table-cell>
        </table:table-row>
        <table:table-row table:style-name="TableRow983">
          <table:table-cell table:style-name="TableCell984">
            <text:p text:style-name="P985">2.2.2.</text:p>
          </table:table-cell>
          <table:table-cell table:style-name="TableCell986">
            <text:p text:style-name="P987">potencialių vietos projektų paraiškų teikėjų mokymų išlaidos</text:p>
          </table:table-cell>
          <table:table-cell table:style-name="TableCell988">
            <text:p text:style-name="P989">Specialiosios išlaidų pripažinimo<text:s/>tinkamomis sąlygos:</text:p>
            <text:p text:style-name="P990">1. mokymų turinys:</text:p>
            <text:p text:style-name="P991">1.1. turi būti tiesiogiai susijęs su vietos projektų rengimu pagal konkrečias VPS priemones, kurių rengimui reikia specifinių žinių;</text:p>
            <text:p text:style-name="P992">1.2. negali būti susijęs su bendraisiais vietos projektų rengimo klausimais. Bendraisiais vietos projektų rengimo klausimais laikomi tie klausimai, kurie yra bendri visiems investicinės EŽŪFKP paramos gavėjams (pvz., paraiškos pildymo, mokėjimo prašymo pildymo, pirkimų organizavimo, atsiskaitymo už projekto rezultatus tvarkos klausimai ir<text:s/>pan.). Mokymus ir konsultacijas bendraisiais vietos projektų rengimo klausimais nemokamai turi teikti VPS vykdytojos darbuotojai (netaikoma mokymams, susijusiems su viešųjų pirkimų organizavimu);</text:p>
            <text:p text:style-name="P993">2. kitos specialiosios išlaidų pripažinimo tinkamomis<text:s/>sąlygos nurodytos šios lentelės 1.1.3 eilutės 1 ir 3–6 punktuose.</text:p>
            <text:p text:style-name="P994">3. Papildomos tinkamos finansuoti išlaidos, kai mokymai skirti potencialiems vietos projektų paraiškų teikėjams: mokymo patalpų nuomos ir maitinimo (ne daugiau kaip dviejų kavos pertraukų per vieną mokymų dieną; vienų pietų per vieną mokymų dieną, kai mokymų trukmė per vieną mokymų dieną – daugiau kaip 4 valandos). Patalpų nuomos tinkamų finansuoti išlaidų įkainiai nurodyti šios lentelės 2.2.1 eilutės 3.3.1 papunktyje. Maitinimo tinkamų finansuoti išlaidų įkainiai nurodyti šios lentelės 2.2.1 eilutės 3.3.3 papunktyje</text:p>
          </table:table-cell>
        </table:table-row>
      </table:table>
      <text:p text:style-name="P995">Punkto pakeitimai:</text:p>
      <text:p text:style-name="P998"><text:span text:style-name="T999">Nr.<text:s/></text:span><text:a xlink:href="https://www.e-tar.lt/portal/legalAct.html?documentId=3a20fa900dcf11e6bae4eb98746971fa" office:target-frame-name="_top" xlink:show="replace"><text:span text:style-name="T1000">3D-271</text:span></text:a><text:span text:style-name="T1001">, 2016-04-29, paskelbta TAR<text:s/></text:span><text:span text:style-name="T1002">2016-04-29, i. k. 2016-10750</text:span></text:p>
      <text:p text:style-name="Normal"/>
      <text:p text:style-name="P1003"><text:span text:style-name="T1004">15</text:span><text:span text:style-name="T1005">.<text:s/></text:span><text:span text:style-name="T1006">Netinkamomis finansuoti išlaidomis laikomos:</text:span></text:p>
      <text:p text:style-name="P1007"><text:span text:style-name="T1008">15.1</text:span><text:span text:style-name="T1009">. neišvardytos šių Taisyklių 14 punkte;</text:span></text:p>
      <text:p text:style-name="P1010"><text:span text:style-name="T1011">15.2</text:span><text:span text:style-name="T1012">. išlaidų dalis, viršijanti tinkamų finansuoti išlaidų įkainį (kai toks yra nustatytas);</text:span></text:p>
      <text:p text:style-name="P1013"><text:span text:style-name="T1014">15.3</text:span><text:span text:style-name="T1015">.</text:span><text:span text:style-name="T1016"><text:s/>atlyginimai VPS admi</text:span><text:span text:style-name="T1017">nistravimą atliekantiems juridiniams asmenims, pasamdytiems VPS vykdytojos pagal paslaugų teikimo ar kitas sutartis, taip pat atlyginimai VPS administravimą atliekantiems fiziniams asmenims, veikiantiems pagal verslo liudijimą arba individualios veiklos pa</text:span><text:span text:style-name="T1018">žymą ir pasamdytiems VPS vykdytojos pagal paslaugų teikimo ar kitas sutartis;<text:s/></text:span></text:p>
      <text:p text:style-name="P1019"><text:span text:style-name="T1020">15.4</text:span><text:span text:style-name="T1021">. nekilnojamojo turto įsigijimo išlaidos;</text:span></text:p>
      <text:p text:style-name="P1022"><text:span text:style-name="T1023">15.5</text:span><text:span text:style-name="T1024">. naudoto turto įsigijimo išlaidos;</text:span></text:p>
      <text:p text:style-name="P1025"><text:span text:style-name="T1026">15.6</text:span><text:span text:style-name="T1027">. baudos, nuobaudos ir bylinėjimosi išlaidos;</text:span></text:p>
      <text:p text:style-name="P1028"><text:span text:style-name="T1029">15.7</text:span><text:span text:style-name="T1030">. nepagrįstai didelės</text:span><text:span text:style-name="T1031"><text:s/>išlaidos (</text:span><text:span text:style-name="T1032">kilus įtarimui dėl kainų padidinimo, Agentūra vadovaujasi KPP administravimo taisyklių 10.10 papunkčiu ir 69 punktu, taip pat kitomis Agentūros vidaus procedūrose nustatytomis kainų pagrįstumo kontrolės priemonėmis)</text:span><text:span text:style-name="T1033">;<text:s/></text:span></text:p>
      <text:p text:style-name="P1034"><text:span text:style-name="T1035">15.8</text:span><text:span text:style-name="T1036">. išlaidos, nepagrįstos faktine atliktų darbų ar suteiktų paslaugų verte (kilus įtarimui Agentūra atlieka VPS vykdytojos patikras vietoje ir (arba) galimo pažeidimo tyrimą);<text:s/></text:span></text:p>
      <text:p text:style-name="P1037"><text:span text:style-name="T1038">15.9</text:span><text:span text:style-name="T1039">. išlaidos, kurios anksčiau buvo finansuotos (apmokėtos) iš Lietuvos Resp</text:span><text:span text:style-name="T1040">ublikos valstybės biudžeto ir (arba) savivaldybių biudžetų, kitų piniginių išteklių, kuriais disponuoja valstybė ir (arba) savivaldybės,</text:span><text:span text:style-name="T1041"><text:s/></text:span><text:span text:style-name="T1042">ES</text:span><text:span text:style-name="T1043"><text:s/></text:span><text:span text:style-name="T1044">struktūrinių</text:span><text:span text:style-name="T1045"><text:s/></text:span><text:span text:style-name="T1046">fondų, kitų ES finansinės paramos priemonių ar kitos tarptautinės paramos</text:span><text:span text:style-name="T1047"><text:s/></text:span><text:span text:style-name="T1048">lėšų ir kurioms apmokėti<text:s/></text:span><text:span text:style-name="T1049">skyrus paramos VPS įgyvendinti lėšų jos būtų pripažintos tinkamomis finansuoti ir (arba) apmokėtos daugiau nei vieną kartą.</text:span></text:p>
      <text:p text:style-name="P1050"/>
      <text:p text:style-name="P1051"><text:span text:style-name="T1052">VII</text:span><text:span text:style-name="T1053"><text:s/>SKYRIUS<text:s/></text:span></text:p>
      <text:p text:style-name="P1054"><text:span text:style-name="T1055">METINIO VPS ADMINISTRAVIMO IŠLAIDŲ POREIKIO PLANO TEIKIMAS, VERTINIMAS, TVIRTINIMAS IR KEITIMAS</text:span></text:p>
      <text:p text:style-name="P1056"/>
      <text:p text:style-name="P1057"><text:span text:style-name="T1058">16</text:span><text:span text:style-name="T1059">. VPS v</text:span><text:span text:style-name="T1060">ykdytoja metinius VPS administravimo išlaidų poreikio planus (metinio VPS administravimo išlaidų poreikio pagrindimo aprašo forma pateikta šių Taisyklių 1 priede) teikia taip:</text:span></text:p>
      <text:p text:style-name="P1061"><text:span text:style-name="T1062">16.1</text:span><text:span text:style-name="T1063">. VPS vykdytoja pirmąjį metinį VPS administravimo išlaidų poreikio planą p</text:span><text:span text:style-name="T1064">ateikia Agentūrai per 20 darbo dienų nuo VPS patvirtinimo. Pirmasis VPS administravimo išlaidų poreikio planas turi apimti ataskaitinį laikotarpį nuo VPS administravimo išlaidų darymo pradžios (įskaitant patirtas VPS administravimo išlaidas, kurios yra tin</text:span><text:span text:style-name="T1065">kamos nuo paraiškos VPS įgyvendinti pateikimo dienos) iki einamųjų metų gruodžio 31 d. Metinis VPS administravimo išlaidų poreikio pagrindimo aprašas teikiamas per ŽŪMIS; <text:s/></text:span></text:p>
      <text:p text:style-name="P1066"><text:span text:style-name="T1067">16.2</text:span><text:span text:style-name="T1068">. VPS vykdytoja antrąjį ir paskesnius metinius VPS administravimo išlaidų p</text:span><text:span text:style-name="T1069">oreikio planus teikia Agentūrai per ŽŪMIS iki kiekvienų einamųjų metų spalio 1 d. Antrasis ir paskesni metiniai VPS administravimo išlaidų poreikio planai turi apimti ataskaitinį laikotarpį nuo ateinančių metų sausio 1 d. iki gruodžio 31 d.;</text:span></text:p>
      <text:p text:style-name="P1070"><text:span text:style-name="T1071">16.3</text:span><text:span text:style-name="T1072">. jeig</text:span><text:span text:style-name="T1073">u VPS vykdytoja pirmąjį metinį VPS administravimo išlaidų poreikio planą teikia po einamųjų metų birželio 1 d., ji turi teisę į pirmąjį metinį VPS administravimo išlaidų poreikio planą, rengiamą einamiesiems metams iki gruodžio 31 d., įtraukti būsimą atask</text:span><text:span text:style-name="T1074">aitinį laikotarpį (nuo ateinančių metų sausio 1 d. iki gruodžio 31 d.). <text:s text:c="2"/></text:span></text:p>
      <text:p text:style-name="P1075"><text:span text:style-name="T1076">17</text:span><text:span text:style-name="T1077">. Metinis VPS administravimo išlaidų poreikio planas turi būti nustatytas atsižvelgiant į VPS įgyvendinimo veiksmų planą, nurodytą VPS 10 dalyje</text:span><text:span text:style-name="T1078"><text:s/></text:span><text:span text:style-name="T1079">„VPS įgyvendinimo veiksmų pl</text:span><text:span text:style-name="T1080">anas“, ir į šias nuostatas</text:span><text:span text:style-name="T1081">:</text:span></text:p>
      <text:p text:style-name="P1082"><text:span text:style-name="T1083">17.1</text:span><text:span text:style-name="T1084">. jeigu šių Taisyklių 14 punkte yra nustatytas metinis tinkamų finansuoti išlaidų įkainis, VPS vykdytoja turi teisę VPS administravimo išlaidų poreikio pagrindimo aprašo formoje nurodyti Taisyklių 14 punkte nurodytą arba m</text:span><text:span text:style-name="T1085">ažesnę metinę sumą pagal konkrečią išlaidų eilutę be papildomo pagrindimo;<text:s/></text:span></text:p>
      <text:p text:style-name="P1086"><text:span text:style-name="T1087">17.2</text:span><text:span text:style-name="T1088">. jeigu yra įmanomi tikslūs išankstiniai skaičiavimai pagal kiekybinius matus (pvz., yra nustatytas tinkamų finansuoti išlaidų vieneto įkainis), VPS administravimo išlaidų<text:s/></text:span><text:span text:style-name="T1089">poreikis turi būti pagrįstas matematiniais skaičiavimais;<text:s/></text:span></text:p>
      <text:p text:style-name="P1090"><text:span text:style-name="T1091">17.3</text:span><text:span text:style-name="T1092">. jeigu nėra įmanomi tikslūs išankstiniai skaičiavimai pagal kiekybinius matus (pvz., biuro patalpų komunalinių paslaugų išlaidos, biuro technikos ir įrangos įsigijimo), turi būti paaiškint</text:span><text:span text:style-name="T1093">a ir pagrįsta dokumentiniais įrodymais, kokiu būdu buvo nustatytas VPS administravimo išlaidų poreikis pagal konkrečią VPS administravimo išlaidų eilutę (planuojamų išlaidų pagrindimo alternatyvūs būdai pateikiami šių Taisyklių 13.2 papunktyje).<text:s/></text:span></text:p>
      <text:p text:style-name="P1094"><text:span text:style-name="T1095">18</text:span><text:span text:style-name="T1096">.</text:span><text:span text:style-name="T1097"><text:s/>Agentūra, gavusi metinio VPS administravimo išlaidų poreikio pagrindimo aprašą, turi jį per 15 darbo dienų įvertinti ir priimti vieną iš šių sprendimų:</text:span></text:p>
      <text:p text:style-name="P1098"><text:span text:style-name="T1099">18.1</text:span><text:span text:style-name="T1100">. patvirtinti metinį VPS administravimo išlaidų poreikio planą. Pritariama tuomet, kai metinis VP</text:span><text:span text:style-name="T1101">S administravimo išlaidų poreikis yra pagrįstas aiškiais skaičiavimais, argumentais ir dokumentiniais įrodymais (kai taikoma);</text:span></text:p>
      <text:p text:style-name="P1102"><text:span text:style-name="T1103">18.2</text:span><text:span text:style-name="T1104">. grąžinti patikslinti metinį VPS administravimo išlaidų poreikio pagrindimo aprašą. Grąžinama patikslinti tuomet, kai pa</text:span><text:span text:style-name="T1105">gal atskiras VPS administravimo išlaidų eilutes pateikiami netikslūs skaičiavimai ir (arba) neaiški poreikio pagrindimo argumentacija, ir (arba) trūksta informacijos, kuri yra reikalaujama pagal specialiąsias tinkamumo finansuoti išlaidas sąlygas (pvz., nu</text:span><text:span text:style-name="T1106">rodant išlaidų poreikį mokymams, nenurodoma tiksli mokymų tema, mokymų valandų ir (arba) kita informacija, reikalaujama pagal šių Taisyklių 14 punkte pateikiamos lentelės 1.1.3 eilutę), ir (arba) Agentūrai kyla įtarimų dėl išlaidų poreikio plane nurodytų k</text:span><text:span text:style-name="T1107">ainų padidinimo<text:s/></text:span><text:span text:style-name="T1108">(</text:span><text:span text:style-name="T1109">kilus įtarimui dėl kainų padidinimo, Agentūra vadovaujasi KPP administravimo taisyklių 10.10 papunkčiu ir 69 punktu, taip pat kitomis Agentūros vidaus procedūrose nustatytomis kainų pagrįstumo kontrolės priemonėmis)</text:span><text:span text:style-name="T1110">.<text:s/></text:span></text:p>
      <text:p text:style-name="P1111"><text:span text:style-name="T1112">19</text:span><text:span text:style-name="T1113">. Patvirtintas metinio VPS administravimo išlaidų poreikio pagrindimo aprašas tampa neatsiejama VPS paramos sutarties dalimi.<text:s/></text:span></text:p>
      <text:p text:style-name="P1114"><text:span text:style-name="T1115">20</text:span><text:span text:style-name="T1116">. Patvirtintas metinio VPS administravimo išlaidų poreikio pagrindimo aprašas gali būti keičiamas VPS vykdytojos arba Agent</text:span><text:span text:style-name="T1117">ūros iniciatyva. VPS administravimo išlaidų poreikio pagrindimo aprašas VPS vykdytojos iniciatyva gali būti keičiamas ne dažniau kaip du kartus per metus. Jeigu VPS administravimo išlaidų poreikio pagrindimo aprašas keičiamas VPS vykdytojos iniciatyva, VPS</text:span><text:span text:style-name="T1118"><text:s/>vykdytoja teikia Agentūrai argumentuotą prašymą, kartu pridėdama VPS administravimo išlaidų poreikio pagrindimo aprašo keitimo lyginamąjį variantą (keitimų sekimo režimu). VPS vykdytojos pateiktą prašymą Agentūra vertina pagal analogiją vadovaudamasi šių<text:s/></text:span><text:span text:style-name="T1119">Taisyklių 18 punkte nurodyta tvarka.</text:span></text:p>
      <text:p text:style-name="P1120"><text:span text:style-name="T1121">21</text:span><text:span text:style-name="T1122">. Patvirtintas metinio VPS administravimo išlaidų poreikio pagrindimo aprašas gali būti nekeičiamas, jeigu įgyvendinant VPS dėl pasikeitusio faktinio metinio VPS administravimo išlaidų poreikio nedidėja bendra met</text:span><text:span text:style-name="T1123">inio VPS administravimo išlaidų poreikio suma ir atskirų VPS administravimo išlaidų eilučių sumose atsiranda ne didesnė negu 10 (dešimt) proc. sumažėjimo arba padidėjimo paklaida.</text:span></text:p>
      <text:p text:style-name="P1124"/>
      <text:p text:style-name="P1125"><text:span text:style-name="T1126">VIII</text:span><text:span text:style-name="T1127"><text:s/>SKYRIUS<text:s/></text:span></text:p>
      <text:p text:style-name="P1128"><text:span text:style-name="T1129">VPS VYKDYTOJOS ATLIEKAMOS PIRKIMO PROCEDŪROS</text:span></text:p>
      <text:p text:style-name="P1130"/>
      <text:p text:style-name="P1131"><text:span text:style-name="T1132">22</text:span><text:span text:style-name="T1133">.<text:s/></text:span><text:span text:style-name="T1134">VPS vykdytoja prekių, paslaugų ar darbų, susijusių su VPS įgyvendinimo administravimu, pirkimus (toliau – viešieji pirkimai) atlieka vadovaudamasi Lietuvos Respublikos viešųjų pirkimų įstatymu (toliau – Viešųjų pirkimų įstatymas).</text:span></text:p>
      <text:p text:style-name="P1135"><text:span text:style-name="T1136">23</text:span><text:span text:style-name="T1137">. VPS vykdytoja Lie</text:span><text:span text:style-name="T1138">tuvos Respublikos viešųjų pirkimų įstatymo nustatytais atvejais, sąlygomis ir tvarka<text:s/></text:span><text:span text:style-name="T1139">viešuosius pirkimus turi atlikti elektroniniu būdu, naudodamasi CVP IS (interneto tinklalapis www.eviesiejipirkimai.lt) arba centrinės perkančiosios organizacijos CPO (int</text:span><text:span text:style-name="T1140">erneto tinklalapis www.cpo.lt) elektroninėmis priemonėmis. VPS vykdytoja Agentūrai turi sudaryti galimybę CVP IS prisijungti prie pirkimo informacijos stebėtojo teisėmis.</text:span><text:s/></text:p>
      <text:p text:style-name="P1141">Punkto pakeitimai:</text:p>
      <text:p text:style-name="P1142"><text:span text:style-name="T1143">Nr.<text:s/></text:span><text:a xlink:href="https://www.e-tar.lt/portal/legalAct.html?documentId=3a20fa900dcf11e6bae4eb98746971fa" office:target-frame-name="_top" xlink:show="replace"><text:span text:style-name="T1144">3D-271</text:span></text:a><text:span text:style-name="T1145">, 2016-04-29, paskelbta TAR 2016-04-29, i. k. 2016-10750</text:span></text:p>
      <text:p text:style-name="Normal"/>
      <text:p text:style-name="P1146"><text:span text:style-name="T1147">24</text:span><text:span text:style-name="T1148">. Agentūra, atlikdama VPS vykdytojos viešųjų pirkimų vertinimą, derina viešųjų pirkimų išankstinių ir paskesnių vertinimų elementus. Išankstiniai vie</text:span><text:span text:style-name="T1149">šųjų pirkimų vertinimai atliekami iki pirkimo pradžios (išankstinis viešųjų pirkimų vertinimo tikslas – galimų pažeidimų ir klaidų parengtuose pirkimo dokumentuose prevencija). Paskesnis viešųjų pirkimų vertinimas atliekamas VPS vykdytojų pateiktų mokėjimo</text:span><text:span text:style-name="T1150"><text:s/>prašymų vertinimo metu.</text:span></text:p>
      <text:p text:style-name="P1151"><text:span text:style-name="T1152">25</text:span><text:span text:style-name="T1153">. Išankstinis viešųjų pirkimų vertinimas turi būti atliekamas (išskyrus pirkimus, atliekamus naudojantis CPO elektroninėmis priemonėmis – jiems išankstinis pirkimų vertinimas netaikomas), kai VPS vykdytoja numato organizuoti<text:s/></text:span><text:span text:style-name="T1154">viešuosius pirkimus, kurių numatoma vertė viršija 3 000 (tris tūkstančius) Eur (be PVM), tokiu atveju:</text:span></text:p>
      <text:p text:style-name="P1155"><text:span text:style-name="T1156">25.1</text:span><text:span text:style-name="T1157">. VPS vykdytoja, atsižvelgdama į preliminarų viešųjų pirkimų organizavimo grafiką, turi iki viešųjų pirkimų pradžios pateikti Agentūrai ir suderint</text:span><text:span text:style-name="T1158">i su ja šią informaciją:<text:s/></text:span></text:p>
      <text:p text:style-name="P1159"><text:span text:style-name="T1160">25.1.1</text:span><text:span text:style-name="T1161">. pasirinktą viešojo pirkimo procedūrą ir motyvus dėl tokios procedūros pasirinkimo;</text:span></text:p>
      <text:p text:style-name="P1162"><text:span text:style-name="T1163">25.1.2</text:span><text:span text:style-name="T1164">. viešojo pirkimo skelbimo turinį (kai taikoma), pirkimo dokumentus ir sutarties projektą (kai tokia sutartis bus sudaroma).</text:span></text:p>
      <text:p text:style-name="P1165"><text:span text:style-name="T1166">26.</text:span><text:span text:style-name="T1167"><text:s/>Neteko galios nuo 2016-04-30</text:span></text:p>
      <text:p text:style-name="P1168">Punkto naikinimas:</text:p>
      <text:p text:style-name="P1169"><text:span text:style-name="T1170">Nr.<text:s/></text:span><text:a xlink:href="https://www.e-tar.lt/portal/legalAct.html?documentId=3a20fa900dcf11e6bae4eb98746971fa" office:target-frame-name="_top" xlink:show="replace"><text:span text:style-name="T1171">3D-271</text:span></text:a><text:span text:style-name="T1172">, 2016-04-29, paskelbta TAR 2016-04-29, i. k. 2016-10750</text:span></text:p>
      <text:p text:style-name="Normal"/>
      <text:p text:style-name="P1173"><text:span text:style-name="T1174">IX</text:span><text:span text:style-name="T1175"><text:s/>SKYRIUS</text:span></text:p>
      <text:p text:style-name="P1176"><text:span text:style-name="T1177">VPS VYKDYTOJOS MO</text:span><text:span text:style-name="T1178">KĖJIMO PRAŠYMO TEIKIMAS, ADMINISTRAVIMAS IR PARAMOS IŠMOKĖJIMO TVARKA</text:span></text:p>
      <text:p text:style-name="P1179"/>
      <text:p text:style-name="P1180"><text:span text:style-name="T1181">27</text:span><text:span text:style-name="T1182">. Mokėjimo prašymai teikiami ir administruojami KPP administravimo taisyklių 115–129 punktuose nustatyta tvarka. Rekomenduojama VPS paramos sutartyje numatyti, kad mokėjimo prašym</text:span><text:span text:style-name="T1183">us VPS vykdytoja turi teikti ne rečiau kaip du kartus per metus. <text:s text:c="2"/></text:span></text:p>
      <text:p text:style-name="P1184"><text:span text:style-name="T1185">28</text:span><text:span text:style-name="T1186">. VPS administravimo išlaidos apmokamos išlaidų kompensavimo su avanso mokėjimu būdu, kai avansas nėra EK tinkamos deklaruoti išlaidos.<text:s/></text:span></text:p>
      <text:p text:style-name="P1187"><text:span text:style-name="T1188">29</text:span><text:span text:style-name="T1189">. <text:s/>Po VPS paramos sutarties pasirašymo ir pirmojo metinio VPS administravimo išlaidų poreikio patvirtinimo VPS vykdytoja pateikia Agentūrai avanso mokėjimo prašymą.<text:s/></text:span></text:p>
      <text:p text:style-name="P1190"><text:span text:style-name="T1191">30</text:span><text:span text:style-name="T1192">. Avanso dydis VPS vykdytojai gali siekti iki 30 proc. paramos VPS administravimui numatytos sumos, bet ne daugiau kaip po 100 000 (vieną šimtą tūkstančių) Eur toms VPS vykdytojoms, kurių atstovaujamos teritorijos gyventojų skaičius yra iki 50 000 (penkias</text:span><text:span text:style-name="T1193">dešimt tūkstančių), ir ne daugiau kaip po 130 000 (vieną šimtą trisdešimt tūkstančių) Eur toms VPS vykdytojoms, kurių atstovaujamos teritorijos gyventojų skaičius yra daugiau kaip 50 000 (penkiasdešimt tūkstančių).<text:s/></text:span></text:p>
      <text:p text:style-name="P1194"><text:span text:style-name="T1195">31</text:span><text:span text:style-name="T1196">. Gavusi avansą, VPS vykdytoja pra</text:span><text:span text:style-name="T1197">deda įgyvendinti VPS ir pirmąjį mokėjimo prašymą teikia Agentūrai ne vėliau kaip po 6 mėnesių nuo avanso gavimo dienos. Kitų mokėjimo prašymų teikimo terminai nustatomi VPS paramos sutartyje.</text:span></text:p>
      <text:p text:style-name="P1198"/>
      <text:p text:style-name="P1199"><text:span text:style-name="T1200">X</text:span><text:span text:style-name="T1201"><text:s/>SKYRIUS</text:span></text:p>
      <text:p text:style-name="P1202"><text:span text:style-name="T1203">VPS ĮGYVENDINIMO VIEŠINIMAS IR VVG TERITORIJOS<text:s/></text:span><text:span text:style-name="T1204">GYVENTOJŲ AKTYVINIMAS</text:span></text:p>
      <text:p text:style-name="P1205"/>
      <text:p text:style-name="P1206"><text:span text:style-name="T1207">32</text:span><text:span text:style-name="T1208">. VPS vykdytoja privalo viešinti VPS įgyvendinimą ir aktyvinti VVG teritorijos gyventojus dalyvauti įgyvendinant VPS. VPS įgyvendinimo viešinimą VPS vykdytoja turi vykdyti pagal Viešinimo taisykles ir šias Taisykles. VVG terito</text:span><text:span text:style-name="T1209">rijos gyventojų<text:s/></text:span><text:span text:style-name="T1210">aktyvinimą VPS vykdytoja turi vykdyti vadovaudamasi veiksmų planu, esančiu patvirtintos VPS 10 dalyje<text:s/></text:span><text:span text:style-name="T1211">„VPS įgyvendinimo veiksmų planas“</text:span><text:span text:style-name="T1212">.</text:span></text:p>
      <text:p text:style-name="P1213"><text:span text:style-name="T1214">33</text:span><text:span text:style-name="T1215">. Tinkamos VPS įgyvendinimo viešinimo, įskaitant VVG teritorijos gyventojų aktyvinimą, priemonės:</text:span></text:p>
      <text:p text:style-name="P1216"><text:span text:style-name="T1217">33.1</text:span><text:span text:style-name="T1218">. VPS vykdytojos interneto svetainė. Tai yra privaloma viešinimo priemonė, detalūs reikalavimai šiai viešinimo priemonei nurodyti šių Taisyklių 34 punkte;</text:span></text:p>
      <text:p text:style-name="P1219"><text:span text:style-name="T1220">33.2</text:span><text:span text:style-name="T1221">. plakatai, aiškinamieji stendai, informacinės lentos. Aiškinamasis stendas yra prival</text:span><text:span text:style-name="T1222">oma viešinimo priemonė, detalūs reikalavimai šiai viešinimo priemonei nurodyti Viešinimo taisyklių 9.4 papunktyje;</text:span></text:p>
      <text:p text:style-name="P1223"><text:span text:style-name="T1224">33.3</text:span><text:span text:style-name="T1225">.</text:span><text:span text:style-name="T1226"><text:s/>viešinimo ir (arba) aktyvinimo renginiai (vietinio lygmens konferencijos, tarptautinės konferencijos, mugės ir pan.);</text:span></text:p>
      <text:p text:style-name="P1227"><text:span text:style-name="T1228">33.4</text:span><text:span text:style-name="T1229">. inf</text:span><text:span text:style-name="T1230">ormavimas spaudoje, per televiziją, radijo kanalais, susijęs su įgyvendinama VPS (kvietimų teikti vietos projektus skelbimas, informavimas apie VPS priemones, įgyvendinamus ir įgyvendintus vietos projektus ir pan.);</text:span></text:p>
      <text:p text:style-name="P1231"><text:span text:style-name="T1232">33.5</text:span><text:span text:style-name="T1233">. vaizdo, garso medžiaga, susiju</text:span><text:span text:style-name="T1234">si su įgyvendinama VPS (VPS priemonėmis, įgyvendinamais ir įgyvendintais vietos projektais ir pan.);</text:span></text:p>
      <text:p text:style-name="P1235"><text:span text:style-name="T1236">33.6</text:span><text:span text:style-name="T1237">.<text:s/></text:span><text:span text:style-name="T1238">popieriniai ir elektroniniai leidiniai<text:s/></text:span><text:span text:style-name="T1239">(pvz., knygos, plakatai, lankstinukai, informaciniai biuleteniai, skrajutės);</text:span></text:p>
      <text:p text:style-name="P1240"><text:span text:style-name="T1241">33.7</text:span><text:span text:style-name="T1242">. priemonės su išori</text:span><text:span text:style-name="T1243">niu ženklinimu (pvz., lipdukai,</text:span><text:span text:style-name="T1244"><text:s/>raštinės reikmenys su Viešinimo taisyklių reikalaujama EŽŪFKP atributika, kt.)</text:span><text:span text:style-name="T1245">.</text:span></text:p>
      <text:p text:style-name="P1246"><text:span text:style-name="T1247">34</text:span><text:span text:style-name="T1248">. VPS vykdytoja viso VPS įgyvendinimo metu privalo viešinti VPS įgyvendinimo eigą ir rezultatus interneto svetainėje, taip pat užtikrint</text:span><text:span text:style-name="T1249">i nuolatinį joje pateikiamos informacijos atnaujinimą. VPS įgyvendinimo viešinimas VPS vykdytojos interneto svetainėje turi būti pradėtas ne vėliau kaip per 1 mėn. nuo VPS paramos sutarties pasirašymo arba naujos VPS vykdytojos interneto svetainės sukūrimo</text:span><text:span text:style-name="T1250">, jeigu kuriama nauja interneto svetainė. VPS vykdytojos interneto svetainėje turi būti skelbiama bent ši informacija (VPS vykdytoja turi teisę skelbti papildomą informaciją savo nuožiūra):</text:span></text:p>
      <text:p text:style-name="P1251"><text:span text:style-name="T1252">34.1</text:span><text:span text:style-name="T1253">. VPS aktuali redakcija (įskaitant visus VPS pakeitimus);</text:span></text:p>
      <text:p text:style-name="P1254"><text:span text:style-name="T1255">34.2</text:span><text:span text:style-name="T1256">. VVG narių pagal atstovaujamus sektorius (kurie atstovauja pilietinei visuomenei, verslui, vietos valdžiai) sąrašas;</text:span></text:p>
      <text:p text:style-name="P1257"><text:span text:style-name="T1258">34.3</text:span><text:span text:style-name="T1259">. VPS vykdytojos kolegialaus valdymo organo narių pagal atstovaujamus sektorius (kurie atstovauja pilietinei visuomenei,<text:s/></text:span><text:span text:style-name="T1260">verslui, vietos valdžiai) sąrašas;</text:span></text:p>
      <text:p text:style-name="P1261"><text:span text:style-name="T1262">34.4</text:span><text:span text:style-name="T1263">. VPS vykdytojos darbuotojų vardai ir pavardės, pareigos, jų kontaktiniai duomenys (telefono Nr., el. pašto adresai);</text:span></text:p>
      <text:p text:style-name="P1264"><text:span text:style-name="T1265">34.5</text:span><text:span text:style-name="T1266">. bendrieji VPS vykdytojos kontaktiniai duomenys (biuro adresas, darbo laikas, telefono</text:span><text:span text:style-name="T1267"><text:s/>Nr., el. pašto adresas);</text:span></text:p>
      <text:p text:style-name="P1268"><text:span text:style-name="T1269">34.6</text:span><text:span text:style-name="T1270">. priėmimo į VVG tvarka;</text:span></text:p>
      <text:p text:style-name="P1271"><text:span text:style-name="T1272">34.7</text:span><text:span text:style-name="T1273">. kvietimai teikti vietos projektus ir su kvietimais susiję dokumentai;</text:span></text:p>
      <text:p text:style-name="P1274"><text:span text:style-name="T1275">34.8</text:span><text:span text:style-name="T1276">. vietos projektų vertinimo rezultatai;</text:span></text:p>
      <text:p text:style-name="P1277"><text:span text:style-name="T1278">34.9</text:span><text:span text:style-name="T1279">. vietos projektų tvirtinimo rezultatai;</text:span></text:p>
      <text:p text:style-name="P1280"><text:span text:style-name="T1281">34.10</text:span><text:span text:style-name="T1282">.<text:s/></text:span><text:span text:style-name="T1283">informacija apie įgyvendinamus vietos projektus;</text:span></text:p>
      <text:p text:style-name="P1284"><text:span text:style-name="T1285">34.11</text:span><text:span text:style-name="T1286">. informacija apie įgyvendintus vietos projektus;</text:span></text:p>
      <text:p text:style-name="P1287"><text:span text:style-name="T1288">34.12</text:span><text:span text:style-name="T1289">. informacija apie planuojamus ir vykusius VPS vykdytojos visuotinius narių susirinkimus, susijusius su VPS įgyvendinimu (skelbimai apie su</text:span><text:span text:style-name="T1290">sirinkimus, susirinkimų darbotvarkės (terminas – bent 2 darbo dienos prieš susirinkimą); susirinkimų dalyvių sąrašų kopijos, susirinkimų protokolai (terminas – ne vėliau kaip per 5 darbo dienas po susirinkimo);</text:span></text:p>
      <text:p text:style-name="P1291"><text:span text:style-name="T1292">34.13</text:span><text:span text:style-name="T1293">. informacija apie planuojamus ir vy</text:span><text:span text:style-name="T1294">kusius VPS vykdytojos kolegialaus valdymo organo, priimančio sprendimus dėl VPS įgyvendinimo, posėdžius (posėdžių darbotvarkės (terminas – bent 2 darbo dienos prieš posėdį); posėdžių dalyvių sąrašų kopijos, posėdžių protokolai (terminas – ne vėliau kaip pe</text:span><text:span text:style-name="T1295">r 5 darbo dienas po posėdžio);</text:span><text:s/></text:p>
      <text:p text:style-name="P1296">Punkto pakeitimai:</text:p>
      <text:p text:style-name="P1297"><text:span text:style-name="T1298">Nr.<text:s/></text:span><text:a xlink:href="https://www.e-tar.lt/portal/legalAct.html?documentId=3a20fa900dcf11e6bae4eb98746971fa" office:target-frame-name="_top" xlink:show="replace"><text:span text:style-name="T1299">3D-271</text:span></text:a><text:span text:style-name="T1300">, 2016-04-29, paskelbta TAR 2016-04-29, i. k. 2016-10750</text:span></text:p>
      <text:p text:style-name="Normal"/>
      <text:p text:style-name="P1301"><text:span text:style-name="T1302">34.14</text:span><text:span text:style-name="T1303">. informacija apie planuojamus</text:span><text:span text:style-name="T1304"><text:s/>ir įvykusius renginius (įskaitant VVG darbuotojų, potencialių paramos gavėjų mokymus), susijusius su VPS įgyvendinimu (turi būti pateikiamos bent planuojamų ir vykusių renginių darbotvarkės, informacija apie renginių vietą, dalyvius; terminai – atitinkama</text:span><text:span text:style-name="T1305">i bent 2 darbo dienos iki renginio pradžios ir 5 darbo dienos po renginio);</text:span></text:p>
      <text:p text:style-name="P1306"><text:span text:style-name="T1307">34.15</text:span><text:span text:style-name="T1308">. informacija apie VPS vykdytojos atstovavimą (įskaitant komandiruotes) Lietuvos ir užsienio renginiuose (pateikiama trumpa ataskaita: kas (pareigos, vardai ir pavardės),<text:s/></text:span><text:span text:style-name="T1309">kada ir kur dalyvavo, kokia nauda, susijusi su VPS įgyvendinimu, gauta);</text:span></text:p>
      <text:p text:style-name="P1310"><text:span text:style-name="T1311">34.16</text:span><text:span text:style-name="T1312">. informacija apie VPS vykdytojos įgyvendinamus ir įgyvendintus kitus projektus, finansuojamus iš ESIF (pateikiama bent: projekto pavadinimas, finansavimo šaltinis (-iai), sk</text:span><text:span text:style-name="T1313">irta paramos suma, įgyvendinimo laikotarpis ir pagrindiniai projekto tikslai); <text:s text:c="3"/></text:span></text:p>
      <text:p text:style-name="P1314"><text:span text:style-name="T1315">34.17</text:span><text:span text:style-name="T1316">. informacija apie VPS vykdytojos darbuotojų gaunamą mėnesinį darbo užmokestį (nurodomi<text:s/></text:span><text:span text:style-name="T1317">bruto</text:span><text:span text:style-name="T1318"><text:s/>(įskaitant mokesčius) ir<text:s/></text:span><text:span text:style-name="T1319">neto</text:span><text:span text:style-name="T1320"><text:s/>(atskaičius mokesčius) dydžiai eurais pa</text:span><text:span text:style-name="T1321">gal atskiras pareigybes);</text:span></text:p>
      <text:p text:style-name="P1322"><text:span text:style-name="T1323">34.18</text:span><text:span text:style-name="T1324">. nuorodos į ES ir nacionalinius teisės aktus, reglamentuojančius KPP priemonės „LEADER“ (kaimo vietovių VPS atveju), KPP priemonės „LEADER“ ir ŽVP priemonės „Vietos plėtros strategijų įgyvendinimas“ (dvisektorių VPS atve</text:span><text:span text:style-name="T1325">ju) įgyvendinimo tvarką;</text:span></text:p>
      <text:p text:style-name="P1326"><text:span text:style-name="T1327">34.19</text:span><text:span text:style-name="T1328">. nuoroda į senąją (skirtą 2007–2013 m. finansavimo laikotarpiui) VPS vykdytojos interneto svetainę, jeigu tokia buvo (taikoma, jeigu 2014–2020 m. finansiniam laikotarpiui kuriama nauja interneto svetainė).</text:span></text:p>
      <text:p text:style-name="P1329"/>
      <text:p text:style-name="P1330"><text:span text:style-name="T1331">XI</text:span><text:span text:style-name="T1332"><text:s/>SKY</text:span><text:span text:style-name="T1333">RIUS</text:span></text:p>
      <text:p text:style-name="P1334"><text:span text:style-name="T1335">VPS ĮGYVENDINIMO VALDYMAS<text:s/></text:span></text:p>
      <text:p text:style-name="P1336"/>
      <text:p text:style-name="P1337"><text:span text:style-name="T1338">35</text:span><text:span text:style-name="T1339">.<text:s/></text:span><text:span text:style-name="T1340">VPS įgyvendinimo valdymas atliekamas trimis lygmenimis: VPS vykdytojos, Agentūros ir Ministerijos. VPS vykdytojos lygmeniu atliekamas VPS įgyvendinimo vidaus valdymas. Agentūros ir Ministerijos lygmenimis atliekamas</text:span><text:span text:style-name="T1341"><text:s/>VPS įgyvendinimo išorinis valdymas</text:span><text:span text:style-name="T1342">.</text:span></text:p>
      <text:p text:style-name="P1343"><text:span text:style-name="T1344">36</text:span><text:span text:style-name="T1345">. Šios taisyklės reglamentuoja bendrąją VPS įgyvendinimo valdymo sistemą. Vietos projektų teikimo, vertinimo, tvirtinimo, įgyvendinimo ir kontrolės valdymo sistemą nustato<text:s/></text:span><text:span text:style-name="T1346">Vietos projektų administravimo taisyklės.</text:span></text:p>
      <text:p text:style-name="P1347"><text:span text:style-name="T1348">37</text:span><text:span text:style-name="T1349">. Pagrindinės VPS įgyvendinimo valdymo priemonės yra šios: bendrųjų ir specialiųjų sąlygų taikymas siekiant išlaidas pripažinti tinkamomis (reglamentuoja šių Taisyklių VI skyrius „Tinkamos ir netinkamos finansuoti išlaidos“), mokėjimo prašymų vertinimas (r</text:span><text:span text:style-name="T1350">eglamentuoja šių Taisyklių IX skyrius „VPS vykdytojos mokėjimo prašymų teikimas, administravimas ir paramos išmokėjimo tvarka“), VPS įgyvendinimo stebėsena (reglamentuoja šių Taisyklių XII skyrius „VPS įgyvendinimo stebėsena“), VPS įgyvendinimo vertinimas<text:s/></text:span><text:span text:style-name="T1351">(reglamentuoja šių Taisyklių XIII skyrius „VPS įgyvendinimo vertinimas“), VPS ir VPS paramos sutarties keitimas (reglamentuoja šių Taisyklių XIV skyrius „VPS ir VPS paramos sutarties keitimas“), patikrų vietoje atlikimas (reglamentuoja šių Taisyklių XV sky</text:span><text:span text:style-name="T1352">rius „Patikros vietoje“), sankcijų taikymas (reglamentuoja šių Taisyklių XVI skyrius „Sankcijos“).<text:s/></text:span></text:p>
      <text:p text:style-name="P1353"><text:span text:style-name="T1354">38</text:span><text:span text:style-name="T1355">. Ministerija, siekdama tinkamai įgyvendinti Reglamento (ES) Nr. 1305/2013 62 str. reikalavimus, nustačiusi VPS įgyvendinimo valdymo, kontrolės ir pat</text:span><text:span text:style-name="T1356">ikrinimo sistemos trūkumų, imasi veiksmų – nustato papildomas arba keičia esamas VPS įgyvendinimo valdymo ir kontrolės priemones</text:span><text:span text:style-name="T1357">.</text:span></text:p>
      <text:p text:style-name="P1358"><text:span text:style-name="T1359">39</text:span><text:span text:style-name="T1360">. Agentūra, siekdama tinkamai įgyvendinti Reglamento (ES) Nr. 1305/2013 62 str. reikalavimus, nustačiusi VPS įgyvendinim</text:span><text:span text:style-name="T1361">o valdymo, kontrolės ir patikrinimo sistemos trūkumų,<text:s/></text:span><text:span text:style-name="T1362">atsižvelgdama į pasitaikančias VPS vykdytojų klaidas, įtariamus ar nustatytus pažeidimus ir piktnaudžiavimo atvejus, rizikų vertinimo rezultatus,</text:span><text:span text:style-name="T1363"><text:s/>imasi veiksmų – nustato papildomas laikinąsias VPS įgyve</text:span><text:span text:style-name="T1364">ndinimo valdymo ir kontrolės priemones.<text:s/></text:span><text:span text:style-name="T1365"><text:s/>Papildomos laikinosios VPS įgyvendinimo valdymo ir kontrolės priemonės gali būti taikomos vienos, kelių arba visų VPS atžvilgiu. Agentūra apie papildomas laikinąsias VPS<text:s/></text:span><text:span text:style-name="T1366">įgyvendinimo valdymo ir kontrolės priemones</text:span><text:span text:style-name="T1367"><text:s/>r</text:span><text:span text:style-name="T1368">aštu informuoja VPS vykdytoją (-as), kuriai (-ioms) jos yra taikomos, ir Ministeriją.</text:span><text:span text:style-name="T1369"><text:s/>Informuodama VPS vykdytoją (-as) ir Ministeriją, Agentūra raštu paaiškina priežastis, kodėl buvo būtina imtis papildomų laikinųjų VPS įgyvendinimo valdymo ir kontrolės pr</text:span><text:span text:style-name="T1370">iemonių. Papildomos laikinosios VPS įgyvendinimo valdymo ir kontrolės priemonės galioja iki Ministerijos sprendimo dėl Agentūros nustatytų priemonių tinkamumo.</text:span><text:span text:style-name="T1371"><text:s/>Papildomų laikinųjų VPS įgyvendinimo valdymo ir kontrolės priemonių pavyzdžiai:<text:s/></text:span><text:span text:style-name="T1372">papildomų VPS ad</text:span><text:span text:style-name="T1373">ministravimo išlaidų pripažinimo tinkamomis finansuoti sąlygų nustatymas (šalia šiomis Taisyklėmis patvirtintų bendrųjų ir specialiųjų tinkamumo finansuoti sąlygų); padidintas VPS vykdytojos kontrolės lygis dėl VPS vykdytojos pažeidimų, nurodytų šių Taisyk</text:span><text:span text:style-name="T1374">lių XVI skyriuje „Sankcijos“, įvykdymo; mokėjimų VPS vykdytojai sustabdymas, kai kyla grėsmė, kad bus pažeistas reikalavimas, nurodytas šių Taisyklių 10 punkte dėl didžiausios galimos procentinės dalies<text:s/></text:span><text:span text:style-name="T1375">paramos VPS administravimo išlaidoms, arba bus pažeis</text:span><text:span text:style-name="T1376">tas<text:s/></text:span><text:span text:style-name="T1377">šių Taisyklių 11 punkte nurodytas reikalavimas VPS įgyvendinimo pabaigoje išlaikyti atitinkamas proporcijas tarp VVG veiklos išlaidų ir VVG teritorijos gyventojų aktyvinimo išlaidų; sugriežtintos tvarkos, susijusios su išankstine viešųjų pirkimų patikr</text:span><text:span text:style-name="T1378">a, taikymas; sugriežtintos patikrų vietoje tvarkos taikymas.</text:span></text:p>
      <text:p text:style-name="P1379"><text:span text:style-name="T1380">40</text:span><text:span text:style-name="T1381">. VPS vykdytoja VPS įgyvendinimo vidaus valdymą ir kontrolę vykdo vadovaudamasi VPS<text:s/></text:span><text:span text:style-name="T1382">13 dalyje „</text:span><text:span text:style-name="T1383">VPS įgyvendinimo vidaus valdymas ir stebėsena“</text:span><text:span text:style-name="T1384"><text:s/></text:span><text:span text:style-name="T1385">nustatyta tvarka. VPS vykdytoja už VPS<text:s/></text:span><text:span text:style-name="T1386">įgyvendinimo rezultatus, įskaitant įgyvendintus VPS įgyvendinimo vidaus valdymo veiksmus, atsiskaito teikdama metines VPS įgyvendinimo ataskaitas.</text:span><text:span text:style-name="T1387"><text:s/>VPS vykdytoja privalo informuoti Agentūrą apie VPS įgyvendinimo valdymo, kontrolės ir patikrinimo sistemos tr</text:span><text:span text:style-name="T1388">ūkumus, nustatytus įgyvendinant VPS.</text:span></text:p>
      <text:p text:style-name="P1389"/>
      <text:p text:style-name="P1390"><text:span text:style-name="T1391">XII</text:span><text:span text:style-name="T1392"><text:s/>SKYRIUS</text:span></text:p>
      <text:p text:style-name="P1393"><text:span text:style-name="T1394">VPS ĮGYVENDINIMO STEBĖSENA</text:span></text:p>
      <text:p text:style-name="P1395"/>
      <text:p text:style-name="P1396"><text:span text:style-name="T1397">41</text:span><text:span text:style-name="T1398">.<text:s/></text:span><text:span text:style-name="T1399">VPS įgyvendinimo stebėsena atliekama trimis lygmenimis: VPS vykdytojos, Agentūros ir Ministerijos. VPS vykdytojos lygmeniu atliekama VPS įgyvendinimo vidaus stebėse</text:span><text:span text:style-name="T1400">na. Agentūros ir Ministerijos lygmenimis atliekama VPS įgyvendinimo išorinė stebėsena</text:span><text:span text:style-name="T1401">.</text:span></text:p>
      <text:p text:style-name="P1402"><text:span text:style-name="T1403">42</text:span><text:span text:style-name="T1404">. VPS vykdytoja VPS įgyvendinimo vidaus stebėseną vykdo vadovaudamasi VPS<text:s/></text:span><text:span text:style-name="T1405">13 dalyje „</text:span><text:span text:style-name="T1406">VPS įgyvendinimo vidaus valdymas ir stebėsena“</text:span><text:span text:style-name="T1407"><text:s/></text:span><text:span text:style-name="T1408">nustatyta tvarka. VPS vykdytoja</text:span><text:span text:style-name="T1409"><text:s/>už VPS įgyvendinimo rezultatus, įskaitant įgyvendintus VPS įgyvendinimo vidaus stebėsenos veiksmus, atsiskaito teikdama metines VPS įgyvendinimo ataskaitas.</text:span></text:p>
      <text:p text:style-name="P1410"><text:span text:style-name="T1411">43</text:span><text:span text:style-name="T1412">. VPS vykdytoja, vadovaudamasi metiniais VPS įgyvendinimo rezultatais, rengia ir iki kiekvie</text:span><text:span text:style-name="T1413">nų einamųjų metų vasario 1 d. pateikia Agentūrai metinę VPS įgyvendinimo ataskaitą už praėjusius kalendorinius metus (kaimo vietovių VPS metinės įgyvendinimo ataskaitos forma pateikta šių Taisyklių 2 priede; dvisektorės VPS metinės įgyvendinimo ataskaitos<text:s/></text:span><text:span text:style-name="T1414">forma pateikta šių Taisyklių 3 priede). Metinėje VPS įgyvendinimo ataskaitoje turi būti duomenys apie VPS įgyvendinimo pažangą ir rezultatus nuo ataskaitinių metų sausio 1 d. iki gruodžio 31 d. Metinė VPS įgyvendinimo ataskaita turi būti patvirtinta VPS vy</text:span><text:span text:style-name="T1415">kdytojos kolegialaus valdymo organo arba visuotinio narių susirinkimo. Metinės VPS įgyvendinimo ataskaitos teikiamos per ŽŪMIS.</text:span></text:p>
      <text:p text:style-name="P1416"><text:span text:style-name="T1417">44</text:span><text:span text:style-name="T1418">. Agentūra, gavusi metinę VPS įgyvendinimo ataskaitą, per 15 darbo dienų ją įvertina ir priima vieną iš šių sprendimų:</text:span></text:p>
      <text:p text:style-name="P1419"><text:span text:style-name="T1420">44.</text:span><text:span text:style-name="T1421">1</text:span><text:span text:style-name="T1422">. patvirtinti metinę VPS įgyvendinimo ataskaitą. Patvirtinimas yra galimas, kai metinėje VPS įgyvendinimo ataskaitoje pateikiama visa privaloma informacija, nurodyta metinės VPS įgyvendinimo ataskaitos formoje;</text:span></text:p>
      <text:p text:style-name="P1423"><text:span text:style-name="T1424">44.2</text:span><text:span text:style-name="T1425">. grąžinti VPS vykdytojai patiksli</text:span><text:span text:style-name="T1426">nti metinę VPS įgyvendinimo ataskaitą, jeigu joje pateikta ne visa prašoma informacija arba Agentūrai kyla abejonių dėl pateiktos informacijos teisingumo, ir (arba) inicijuoti tikslinį VPS įgyvendinimo vertinimą. Grąžinus patikslinti metinę VPS įgyvendinim</text:span><text:span text:style-name="T1427">o ataskaitą, VPS vykdytoja per ne daugiau kaip 10 darbo dienų</text:span><text:span text:style-name="T1428"><text:s/></text:span><text:span text:style-name="T1429">patikslina metinę VPS įgyvendinimo ataskaitą ir pateikia Agentūrai iš naujo.</text:span><text:s/></text:p>
      <text:p text:style-name="P1430">Punkto pakeitimai:</text:p>
      <text:p text:style-name="P1431"><text:span text:style-name="T1432">Nr.<text:s/></text:span><text:a xlink:href="https://www.e-tar.lt/portal/legalAct.html?documentId=3a20fa900dcf11e6bae4eb98746971fa" office:target-frame-name="_top" xlink:show="replace"><text:span text:style-name="T1433">3D-271</text:span></text:a><text:span text:style-name="T1434">, 2016-04-29, paskelbta TAR 2016-04-29, i. k. 2016-10750</text:span></text:p>
      <text:p text:style-name="Normal"/>
      <text:p text:style-name="P1435">Punkto pakeitimai:</text:p>
      <text:p text:style-name="P1436"><text:span text:style-name="T1437">Nr.<text:s/></text:span><text:a xlink:href="https://www.e-tar.lt/portal/legalAct.html?documentId=3a20fa900dcf11e6bae4eb98746971fa" office:target-frame-name="_top" xlink:show="replace"><text:span text:style-name="T1438">3D-271</text:span></text:a><text:span text:style-name="T1439">, 2016-04-29, paskelbta TAR 2016-04-29, i. k. 2016-10750</text:span></text:p>
      <text:p text:style-name="Normal"/>
      <text:p text:style-name="P1440"><text:span text:style-name="T1441">45</text:span><text:span text:style-name="T1442">.<text:s/></text:span><text:span text:style-name="T1443">Agentūra išanalizuoja patvirtintas VPS vykdytojų metines VPS įgyvendinimo ataskaitas, parengia ir iki kiekvienų einamųjų metų balandžio 1 d. pateikia Ministerijai suvestinę metinę VPS įgyvendinimo ataskaitą (suvestinės metinės VPS įgyvendinimo atas</text:span><text:span text:style-name="T1444">kaitos forma pateikta šių Taisyklių 4 priede), kartu pridėdama visų VPS patvirtintas metines VPS įgyvendinimo ataskaitas.<text:s/></text:span><text:span text:style-name="T1445">Suvestinėje metinėje VPS įgyvendinimo ataskaitoje pateikiami apibendrinti duomenys apie visų VPS įgyvendinimo pažangą ir rezultatus nu</text:span><text:span text:style-name="T1446">o ataskaitinių metų sausio 1 d. iki gruodžio 31 d.</text:span></text:p>
      <text:p text:style-name="P1447"><text:span text:style-name="T1448">46</text:span><text:span text:style-name="T1449">.<text:s/></text:span><text:span text:style-name="T1450">Ministerija, vadovaudamasi KPP administravimo taisyklių 209 punktu, gavusi Agentūros parengtą suvestinę metinę VPS įgyvendinimo ataskaitą, ją įvertina ir priima vieną iš šių sprendimų:</text:span></text:p>
      <text:p text:style-name="P1451"><text:span text:style-name="T1452">46.1</text:span><text:span text:style-name="T1453">. įtra</text:span><text:span text:style-name="T1454">ukti suvestinėje metinėje VPS įgyvendinimo ataskaitoje pateiktus duomenis į metinę KPP įgyvendinimo ataskaitą, teikiamą EK;</text:span></text:p>
      <text:p text:style-name="P1455"><text:span text:style-name="T1456">46.2</text:span><text:span text:style-name="T1457">.<text:s/></text:span><text:span text:style-name="T1458">grąžinti Agentūrai patikslinti suvestinę VPS įgyvendinimo ataskaitą, jeigu joje pateikta ne visa prašoma informacija arba<text:s/></text:span><text:span text:style-name="T1459">Ministerijai kyla abejonių dėl pateiktos informacijos teisingumo, ir (arba) inicijuoti tikslinį VPS įgyvendinimo vertinimą. Grąžinus patikslinti suvestinę VPS įgyvendinimo ataskaitą, Agentūra per ne daugiau kaip 5 (penkias) darbo dienas patikslina suvestin</text:span><text:span text:style-name="T1460">ę VPS įgyvendinimo ataskaitą ir pateikia Ministerijai iš naujo.</text:span></text:p>
      <text:p text:style-name="P1461"><text:span text:style-name="T1462">47</text:span><text:span text:style-name="T1463">. Ministerija apie VPS įgyvendinimo stebėsenos rezultatus informuoja LEADER priemonės įgyvendinimo koordinavimo grupę, kurios sudėtis tvirtinama atskiru Lietuvos Respublikos žemės ūkio</text:span><text:span text:style-name="T1464"><text:s/>ministro įsakymu. LEADER priemonės įgyvendinimo koordinavimo grupė teikia pasiūlymus dėl VPS įgyvendinimo stebėsenos tobulinimo.</text:span></text:p>
      <text:p text:style-name="P1465"><text:span text:style-name="T1466">48</text:span><text:span text:style-name="T1467">. VPS vykdytojos, Agentūra, taip pat Ministerija turi teisę imtis papildomų VPS įgyvendinimo stebėsenos veiksmų.<text:s/></text:span></text:p>
      <text:p text:style-name="P1468"><text:span text:style-name="T1469">49</text:span><text:span text:style-name="T1470">.<text:s/></text:span><text:span text:style-name="T1471">Agentūra ir Ministerija turi teisę prašyti VPS vykdytojos informacijos, susijusios su VPS įgyvendinimu, o VPS vykdytoja privalo ją pateikti Agentūrai ir Ministerijai.<text:s/></text:span></text:p>
      <text:p text:style-name="P1472"/>
      <text:p text:style-name="P1473"><text:span text:style-name="T1474">XIII</text:span><text:span text:style-name="T1475"><text:s/>SKYRIUS<text:s/></text:span></text:p>
      <text:p text:style-name="P1476"><text:span text:style-name="T1477">VPS ĮGYVENDINIMO VERTINIMAS</text:span></text:p>
      <text:p text:style-name="P1478"/>
      <text:p text:style-name="P1479"><text:span text:style-name="T1480">50</text:span><text:span text:style-name="T1481">. VPS įgyvendinimo vertinimas<text:s/></text:span><text:span text:style-name="T1482">atliekamas trimis lygmenimis: VPS vykdytojos, Agentūros ir Ministerijos. VPS vykdytojos lygmeniu atliekamas VPS įgyvendinimo vidaus vertinimas. Agentūros ir Ministerijos lygmenimis atliekamas VPS įgyvendinimo išorinis vertinimas</text:span><text:span text:style-name="T1483">. Išorinis VPS įgyvendinimo<text:s/></text:span><text:span text:style-name="T1484">vertinimas gali būti trijų rūšių: tikslinis, tarpinis, teminis.</text:span></text:p>
      <text:p text:style-name="P1485"/>
      <text:p text:style-name="P1486"><text:span text:style-name="T1487">PIRMASIS</text:span><text:span text:style-name="T1488"><text:s/>SKIRSNIS</text:span></text:p>
      <text:p text:style-name="P1489"><text:span text:style-name="T1490">VPS ĮGYVENDINIMO VIDAUS VERTINIMAS</text:span></text:p>
      <text:p text:style-name="P1491"/>
      <text:p text:style-name="P1492"><text:span text:style-name="T1493">51</text:span><text:span text:style-name="T1494">. VPS vykdytojos vertina VPS įgyvendinimo stebėsenos duomenis ir rodiklius, nustato VPS įgyvendinimo problemas, informuoja apie</text:span><text:span text:style-name="T1495"><text:s/>tai Agentūrą ir (arba) Ministeriją, teikia joms siūlymus dėl VPS įgyvendinimo problemų sprendimo.<text:s/></text:span></text:p>
      <text:p text:style-name="P1496"/>
      <text:p text:style-name="P1497"><text:span text:style-name="T1498">ANTRASIS</text:span><text:span text:style-name="T1499"><text:s/>SKIRSNIS</text:span></text:p>
      <text:p text:style-name="P1500"><text:span text:style-name="T1501">TIKSLINIS VPS ĮGYVENDINIMO VERTINIMAS</text:span></text:p>
      <text:p text:style-name="P1502"/>
      <text:p text:style-name="P1503"><text:span text:style-name="T1504">52</text:span><text:span text:style-name="T1505">. Tikslinis VPS įgyvendinimo vertinimas – VPS įgyvendinimo rezultatų ir tikslų pasieki</text:span><text:span text:style-name="T1506">mo analizė, VPS įgyvendinimo problemų nustatymas ir šių problemų sprendimų suradimas. Tikslinis VPS įgyvendinimo vertinimas atliekamas, kai esamos VPS įgyvendinimo valdymo priemonės, nurodytos šių Taisyklių 37–39 punktuose, arba kitos priemonės, naudojamos</text:span><text:span text:style-name="T1507"><text:s/>Ministerijos arba Agentūros veikloje KPP įgyvendinimo problemoms spręsti (pvz., KPP valdymo komiteto sprendimai, probleminių klausimų komisijų sprendimai), nėra pakankamos VPS įgyvendinimo problemai (-oms) išspręsti.</text:span></text:p>
      <text:p text:style-name="P1508"><text:span text:style-name="T1509">53</text:span><text:span text:style-name="T1510">. Tikslinį VPS įgyvendinimo vert</text:span><text:span text:style-name="T1511">inimą gali inicijuoti Ministerija ir (arba) Agentūra. Tikslinį VPS įgyvendinimo vertinimą atlieka Agentūra. Šiai funkcijai įgyvendinti Agentūra turi teisę pasitelkti nepriklausomus ekspertus.</text:span></text:p>
      <text:p text:style-name="P1512"><text:span text:style-name="T1513">54</text:span><text:span text:style-name="T1514">. Tikslinis VPS įgyvendinimo vertinimas gali būti atliekam</text:span><text:span text:style-name="T1515">as vienos, kelių arba visų VPS.</text:span></text:p>
      <text:p text:style-name="P1516"><text:span text:style-name="T1517">55</text:span><text:span text:style-name="T1518">. Jeigu tikslinį VPS įgyvendinimo vertinimą inicijuoja Ministerija, iki tikslinio VPS įgyvendinimo vertinimo pradžios Ministerija nustato ir pateikia Agentūrai VPS įgyvendinimo vertinimo tikslą, uždavinius ir nurodo VP</text:span><text:span text:style-name="T1519">S, kurioms bus taikomas tikslinis VPS įgyvendinimo vertinimas, imtį.</text:span></text:p>
      <text:p text:style-name="P1520"><text:span text:style-name="T1521">56</text:span><text:span text:style-name="T1522">. Tikslinio VPS įgyvendinimo vertinimo rezultatai pateikiami tikslinio VPS įgyvendinimo vertinimo ataskaitoje. Tikslinio VPS įgyvendinimo vertinimo ataskaitoje Agentūra pateikia ben</text:span><text:span text:style-name="T1523">t šią informaciją, susijusią su:</text:span></text:p>
      <text:p text:style-name="P1524"><text:span text:style-name="T1525">56.1</text:span><text:span text:style-name="T1526">. VPS įgyvendinimo rezultatais;</text:span></text:p>
      <text:p text:style-name="P1527"><text:span text:style-name="T1528">56.2</text:span><text:span text:style-name="T1529">. nustatytomis VPS įgyvendinimo problemomis ir jų atsiradimo priežastimis;<text:s/></text:span></text:p>
      <text:p text:style-name="P1530"><text:span text:style-name="T1531">56.3</text:span><text:span text:style-name="T1532">. siūlomais VPS įgyvendinimo problemų sprendimais ir jų įgyvendinimo užtikrinimo būdais. Jeigu Agentūra siūlo inicijuoti atitinkamus VPS pakeitimus, siūlomi VPS keitimai turi būti iš anksto įvertinti pagal šių Taisyklių<text:s/></text:span><text:span text:style-name="T1533">XIV skyriaus „VPS ir VPS paramos sut</text:span><text:span text:style-name="T1534">arties keitimas“ nuostatas.</text:span><text:span text:style-name="T1535"><text:s/>Agentūra gali siūlyti šių Taisyklių 82 punkte nurodytus VPS keitimus, taip pat VPS keitimus, susijusius su<text:s/></text:span><text:span text:style-name="T1536">naujų VPS priemonių ir (arba) veiklos sričių kūrimu ir (arba) panaikinimu, taip pat VPS priemonių tikslų keitimu. VPS fin</text:span><text:span text:style-name="T1537">ansinis planas pagal VPS prioritetus, taip pat VPS įgyvendinimo rodiklių keitimas ir (arba) jų reikšmių</text:span><text:span text:style-name="T1538"><text:s/>mažinimas gali būti atliekami tik po tarpinio VPS įgyvendinimo vertinimo, atliekamo pagal šių Taisyklių 62–78 punktus, arba dėl KPP nuostatų pasikeitimo</text:span><text:span text:style-name="T1539">.</text:span></text:p>
      <text:p text:style-name="P1540"><text:span text:style-name="T1541">57</text:span><text:span text:style-name="T1542">. Tikslinio VPS įgyvendinimo vertinimo tvarka nustatoma Agentūros<text:s/></text:span><text:span text:style-name="T1543">procedūrų aprašuose.</text:span></text:p>
      <text:p text:style-name="P1544"><text:span text:style-name="T1545">58</text:span><text:span text:style-name="T1546">. Agentūra turi teisę prašyti VPS vykdytojų, o VPS vykdytojos privalo pateikti Agentūrai tiksliniam VPS įgyvendinimo vertinimui būtiną informaciją.<text:s/></text:span></text:p>
      <text:p text:style-name="P1547"><text:span text:style-name="T1548">59</text:span><text:span text:style-name="T1549">. Tikslinio VPS įgyvendinimo vertinimo ataskaitas Agentūra teikia Ministerijai.</text:span></text:p>
      <text:p text:style-name="P1550"><text:span text:style-name="T1551">60</text:span><text:span text:style-name="T1552">. Ministerija priima galutinį sprendimą dėl tikslinio VPS įgyvendinimo vertinimo ir pasiūlytų VPS įgyvendinimo problemų sprendimo tinkamumo. Apie priimtą sprendimą Mini</text:span><text:span text:style-name="T1553">sterija informuoja Agentūrą ir VPS vykdytoją (-as), dėl kurios (-ių) VPS buvo atliktas tikslinis VPS įgyvendinimo vertinimas. Informacija apie tikslinių VPS įgyvendinimo vertinimų rezultatus teikiama LEADER priemonės įgyvendinimo koordinavimo grupei, kurio</text:span><text:span text:style-name="T1554">s sudėtis tvirtinama Lietuvos Respublikos žemės ūkio ministro įsakymu, posėdžių metu.</text:span><text:s/></text:p>
      <text:p text:style-name="P1555">Punkto pakeitimai:</text:p>
      <text:p text:style-name="P1556"><text:span text:style-name="T1557">Nr.<text:s/></text:span><text:a xlink:href="https://www.e-tar.lt/portal/legalAct.html?documentId=3a20fa900dcf11e6bae4eb98746971fa" office:target-frame-name="_top" xlink:show="replace"><text:span text:style-name="T1558">3D-271</text:span></text:a><text:span text:style-name="T1559">, 2016-04-29, paskelbta TAR 2016-04-29, i.</text:span><text:span text:style-name="T1560"><text:s/>k. 2016-10750</text:span></text:p>
      <text:p text:style-name="Normal"/>
      <text:p text:style-name="P1561"><text:span text:style-name="T1562">61</text:span><text:span text:style-name="T1563">. Tikslinio VPS įgyvendinimo vertinimo metu gali būti priimami sprendimai dėl papildomos paramos VPS įgyvendinti skyrimo, jeigu rezerve, skirtame vietos projektams įgyvendinti pagal VPS, yra nepanaudotų lėšų.</text:span></text:p>
      <text:p text:style-name="P1564"/>
      <text:p text:style-name="P1565"><text:span text:style-name="T1566">TREČIASIS</text:span><text:span text:style-name="T1567"><text:s/>SKIRSNIS</text:span></text:p>
      <text:p text:style-name="P1568"><text:span text:style-name="T1569">TARPINIS VPS ĮGYVENDINIMO VERTINIMAS</text:span></text:p>
      <text:p text:style-name="P1570"/>
      <text:p text:style-name="P1571"><text:span text:style-name="T1572">62</text:span><text:span text:style-name="T1573">. Tarpinis VPS įgyvendinimo vertinimas – 2</text:span><text:span text:style-name="T1574">020 m. atliekama VPS įgyvendinimo rezultatų peržiūra, siekiant nustatyti, ar VPS įgyvendinama rezultatyviai, kad būtų skirta VPS paramos sutartimi rezervuota paramos VPS</text:span><text:span text:style-name="T1575"><text:s/>įgyvendinti dalis (20 proc.). Tarpinio VPS įgyvendinimo pažangos vertinimo metu vertinami VPS įgyvendinimo rezultatai, pasiekti nuo VPS patvirtinimo iki 2019 m. gruodžio 31 d.</text:span></text:p>
      <text:p text:style-name="P1576"><text:span text:style-name="T1577">63</text:span><text:span text:style-name="T1578">. Tarpinį VPS įgyvendinimo vertinimą inicijuoja Ministerija. Tarpinį VPS<text:s/></text:span><text:span text:style-name="T1579">įgyvendinimo vertinimą atlieka Agentūra.<text:s/></text:span></text:p>
      <text:p text:style-name="P1580"><text:span text:style-name="T1581">64</text:span><text:span text:style-name="T1582">. Tarpinio VPS įgyvendinimo vertinimo metu turi būti įvertintas bent VPS įgyvendinimo rezultatyvumas, t. y. VPS tikslų pasiekimo laipsnis (suplanuotų ir įvykdytų tikslų santykis). Iki tarpinio VPS įgyvendinim</text:span><text:span text:style-name="T1583">o pradžios Ministerija nustato ir pateikia Agentūrai konkrečius tarpinio VPS įgyvendinimo vertinimo tikslus, uždavinius.</text:span></text:p>
      <text:p text:style-name="P1584"><text:span text:style-name="T1585">65</text:span><text:span text:style-name="T1586">. Tarpinis VPS įgyvendinimo vertinimas turi būti pradedamas ne vėliau kaip 2020 m. balandžio 1 d. ir baigiamas ne vėliau kaip iki</text:span><text:span text:style-name="T1587"><text:s/>2020 m. rugsėjo 1 d.</text:span></text:p>
      <text:p text:style-name="P1588"><text:span text:style-name="T1589">66</text:span><text:span text:style-name="T1590">. Tarpinio VPS įgyvendinimo vertinimo rezultatai pateikiami tarpinio VPS įgyvendinimo vertinimo ataskaitose, rengiamose kiekvienai VPS atskirai. Tarpinio VPS įgyvendinimo vertinimo ataskaitose turi būti pateikta bent ši<text:s/></text:span><text:span text:style-name="T1591">informacija:</text:span></text:p>
      <text:p text:style-name="P1592"><text:span text:style-name="T1593">66.1</text:span><text:span text:style-name="T1594">. VPS įgyvendinimo pažanga ir pasiekti rezultatai, nurodant jų santykį su VPS numatytais (suplanuotais) tikslais;</text:span></text:p>
      <text:p text:style-name="P1595"><text:span text:style-name="T1596">66.2</text:span><text:span text:style-name="T1597">. nustatytos VPS įgyvendinimo problemos ir jų atsiradimo priežastys;</text:span></text:p>
      <text:p text:style-name="P1598"><text:span text:style-name="T1599">66.3</text:span><text:span text:style-name="T1600">. siūlomi VPS įgyvendinimo problemų sp</text:span><text:span text:style-name="T1601">rendimai ir jų įgyvendinimo užtikrinimo būdai. Jeigu Agentūra siūlo inicijuoti atitinkamus VPS pakeitimus, siūlomi VPS keitimai turi būti iš anksto įvertinti pagal šių Taisyklių<text:s/></text:span><text:span text:style-name="T1602">XIV skyrių „VPS ir VPS paramos sutarties keitimas“.</text:span><text:span text:style-name="T1603"><text:s/>Agentūra gali siūlyti šių<text:s/></text:span><text:span text:style-name="T1604">Taisyklių 82 punkte nurodytus VPS keitimus, taip pat VPS keitimus, susijusius su<text:s/></text:span><text:span text:style-name="T1605">naujų VPS priemonių ir (arba) veiklos sričių kūrimu ir (arba) panaikinimu, taip pat VPS priemonių tikslų keitimu, VPS įgyvendinimo veiksmų plano keitimu, VPS finansinio plano<text:s/></text:span><text:span text:style-name="T1606">pagal VPS prioritetus, taip pat VPS įgyvendinimo rodiklių ir jų reikšmių</text:span><text:span text:style-name="T1607"><text:s/>keitimu;</text:span></text:p>
      <text:p text:style-name="P1608"><text:span text:style-name="T1609">66.4</text:span><text:span text:style-name="T1610">. siūlomas sprendimas dėl VPS įgyvendinimo tinkamumo. Galimi siūlymai:</text:span></text:p>
      <text:p text:style-name="P1611"><text:span text:style-name="T1612">66.4.1</text:span><text:span text:style-name="T1613">. <text:s/>pripažinti VPS įgyvendinimo pažangą tinkama ir siūlyti skirti VPS paramos sutartimi rezervuotą paramos VPS įgyvendinti sumą ir (arba) skirti papildomą paramą VPS įgyvendinti (jeigu rezerve, skirtame vietos projektams įgyvendinti pagal VPS, yra nepanaudo</text:span><text:span text:style-name="T1614">tų lėšų, o VPS vykdytojos VPS įgyvendinimo rezultatai ir prisiimami papildomi įsipareigojimai (pvz., rodiklių reikšmių didinimas) rodo, kad tokia parama VPS tikslams siekti yra būtina ir VVG teritorijai sukurs papildomą pridėtinę vertę);<text:s/></text:span></text:p>
      <text:p text:style-name="P1615"><text:span text:style-name="T1616">66.4.2</text:span><text:span text:style-name="T1617">. pripa</text:span><text:span text:style-name="T1618">žinti VPS įgyvendinimo pažangą netinkama ir siūlyti neskirti VPS paramos sutartimi rezervuotos paramos VPS įgyvendinti sumos.<text:s/></text:span></text:p>
      <text:p text:style-name="P1619"><text:span text:style-name="T1620">67</text:span><text:span text:style-name="T1621">. Tarpinio VPS įgyvendinimo vertinimo tvarka nustatoma Agentūros procedūrų aprašuose.<text:s/></text:span></text:p>
      <text:p text:style-name="P1622"><text:span text:style-name="T1623">68</text:span><text:span text:style-name="T1624">. Agentūra turi teisę praš</text:span><text:span text:style-name="T1625">yti VPS vykdytojų, o VPS vykdytojos privalo pateikti Agentūrai tarpiniam VPS įgyvendinimo vertinimui būtiną informaciją.</text:span></text:p>
      <text:p text:style-name="P1626"><text:span text:style-name="T1627">69</text:span><text:span text:style-name="T1628">. Tarpinio VPS įgyvendinimo vertinimo ataskaitas Agentūra teikia Ministerijai.</text:span></text:p>
      <text:p text:style-name="P1629"><text:span text:style-name="T1630">70</text:span><text:span text:style-name="T1631">. Dėl tarpinio VPS įgyvendinimo pažangos tin</text:span><text:span text:style-name="T1632">kamumo nuomonę teikia VPS atrankos komitetas. Sprendimą dėl tarpinio VPS įgyvendinimo pažangos tinkamumo priima Ministerija.</text:span></text:p>
      <text:p text:style-name="P1633"><text:span text:style-name="T1634">71</text:span><text:span text:style-name="T1635">. VPS atrankos komiteto sudėtis tvirtinama Lietuvos Respublikos žemės ūkio ministro įsakymu. Į VPS atrankos komiteto posėdžiu</text:span><text:span text:style-name="T1636">s kviečiami dalyvauti Agentūros atstovai. Į VPS atrankos komiteto posėdžius turi</text:span><text:span text:style-name="T1637"><text:s/></text:span><text:span text:style-name="T1638">būti kviečiamas VVG, kurių VPS įgyvendinimo pažanga yra svarstoma, atstovas. VPS atrankos komiteto posėdžius organizuoja Ministerija pagal VPS atrankos komiteto darbo reglamen</text:span><text:span text:style-name="T1639">tą.</text:span><text:s/></text:p>
      <text:p text:style-name="P1640">Punkto pakeitimai:</text:p>
      <text:p text:style-name="P1641"><text:span text:style-name="T1642">Nr.<text:s/></text:span><text:a xlink:href="https://www.e-tar.lt/portal/legalAct.html?documentId=3a20fa900dcf11e6bae4eb98746971fa" office:target-frame-name="_top" xlink:show="replace"><text:span text:style-name="T1643">3D-271</text:span></text:a><text:span text:style-name="T1644">, 2016-04-29, paskelbta TAR 2016-04-29, i. k. 2016-10750</text:span></text:p>
      <text:p text:style-name="Normal"/>
      <text:p text:style-name="P1645"><text:span text:style-name="T1646">72</text:span><text:span text:style-name="T1647">. VPS atrankos komitetas pagal Agentūros pateiktas tarpinio<text:s/></text:span><text:span text:style-name="T1648">VPS įgyvendinimo vertinimo ataskaitas</text:span><text:span text:style-name="T1649">, Agentūros pateiktą informaciją svarsto dėl<text:s/></text:span><text:span text:style-name="T1650">VPS įgyvendinimo pažangos tinkamumo</text:span><text:span text:style-name="T1651"><text:s/>ir siūlo Ministerijai:</text:span></text:p>
      <text:p text:style-name="P1652"><text:span text:style-name="T1653">72.1</text:span><text:span text:style-name="T1654">. pritarti arba nepritarti Agentūros tarpinio<text:s/></text:span><text:span text:style-name="T1655">VPS įgyvendinimo vertinimo ataskaitoje</text:span><text:span text:style-name="T1656"><text:s/>nurodytam siūlymui;</text:span></text:p>
      <text:p text:style-name="P1657"><text:span text:style-name="T1658">72</text:span><text:span text:style-name="T1659">.2</text:span><text:span text:style-name="T1660">. grąžinti Agentūrai atlikti tarpinį VPS įgyvendinimo vertinimą iš naujo (tokiu atveju, VPS atrankos komiteto posėdžio protokole turi būti nurodyta, kas turi būti įvertinta iš naujo ir (arba) kokie papildomi vertinimo aspektai turi būti įtraukti į tarp</text:span><text:span text:style-name="T1661">inio VPS įgyvendinimo vertinimo ataskaitą, ir (arba) kokie kiti veiksmai turi būti atlikti);</text:span></text:p>
      <text:p text:style-name="P1662"><text:span text:style-name="T1663">72.3</text:span><text:span text:style-name="T1664">. pavesti Agentūrai atlikti VPS vykdytojos patikrą vietoje (tokiu atveju Agentūra, atsižvelgdama į VPS vykdytojos patikros vietoje rezultatus, patikslina t</text:span><text:span text:style-name="T1665">arpinio VPS įgyvendinimo vertinimo ataskaitą, apibūdina VPS vykdytojos patikros vietoje rezultatus ir tarpinio VPS įgyvendinimo vertinimo ataskaitą teikia iš naujo);</text:span></text:p>
      <text:p text:style-name="P1666"><text:span text:style-name="T1667">72.4</text:span><text:span text:style-name="T1668">. atidėti sprendimo priėmimą iki kito posėdžio.</text:span></text:p>
      <text:p text:style-name="P1669"><text:span text:style-name="T1670">73</text:span><text:span text:style-name="T1671">. VPS atrankos komiteto po</text:span><text:span text:style-name="T1672">sėdžio protokolo nutariamoji dalis skelbiama Ministerijos interneto tinklalapyje<text:s/></text:span><text:span text:style-name="T1673">www.zum.lt</text:span><text:span text:style-name="T1674"><text:s/>ne vėliau kaip per 2 (dvi) darbo dienas nuo jos pasirašymo.</text:span></text:p>
      <text:p text:style-name="P1675"><text:span text:style-name="T1676">74</text:span><text:span text:style-name="T1677">. Ministerija galutinį sprendimą dėl VPS įgyvendinimo pažangos tinkamumo priima ne vėliau kaip per</text:span><text:span text:style-name="T1678"><text:s/>10 (dešimt) darbo dienų po to, kai pasirašoma VPS atrankos komiteto protokolo nutariamoji dalis.<text:s/></text:span></text:p>
      <text:p text:style-name="P1679"><text:span text:style-name="T1680">75</text:span><text:span text:style-name="T1681">. Jeigu galutinio sprendimo dėl<text:s/></text:span><text:span text:style-name="T1682">VPS įgyvendinimo pažangos tinkamumo</text:span><text:span text:style-name="T1683"><text:s/>priėmimo dieną teisme, Vyriausiojoje administracinių ginčų komisijoje, Vyriausiojoj</text:span><text:span text:style-name="T1684">e tarnybinės etikos komisijoje nagrinėjami ginčai tarp VPS vykdytojos ir Agentūros arba tarp VPS vykdytojos ir Ministerijos dėl VPS vykdytojos veiklos, susijusios su ES paramos panaudojimu arba siekiu ją gauti ir panaudoti, iki šių ginčų nagrinėjimo pabaig</text:span><text:span text:style-name="T1685">os (galutinio sprendimo) negali būti priimamas galutinis sprendimas dėl<text:s/></text:span><text:span text:style-name="T1686">VPS įgyvendinimo pažangos tinkamumo</text:span><text:span text:style-name="T1687">.</text:span></text:p>
      <text:p text:style-name="P1688"><text:span text:style-name="T1689">76</text:span><text:span text:style-name="T1690">. Ministerija apie priimtą galutinį sprendimą dėl<text:s/></text:span><text:span text:style-name="T1691">VPS įgyvendinimo pažangos tinkamumo</text:span><text:span text:style-name="T1692"><text:s text:c="2"/>per 5 (penkias) darbo dienas nuo jo priėmimo informuoj</text:span><text:span text:style-name="T1693">a Agentūrą, o ši – VPS vykdytoją per 5 (penkias) darbo dienas nuo galutinio sprendimo gavimo dienos.</text:span></text:p>
      <text:p text:style-name="P1694"><text:span text:style-name="T1695">77</text:span><text:span text:style-name="T1696">. Ministerija per 5 (penkias) darbo dienas nuo galutinio sprendimo dėl<text:s/></text:span><text:span text:style-name="T1697">VPS įgyvendinimo pažangos tinkamumo</text:span><text:span text:style-name="T1698"><text:s/>ir Agentūra per 5 (penkias) darbo dienas n</text:span><text:span text:style-name="T1699">uo Ministerijos galutinio sprendimo gavimo dienos interneto tinklalapiuose (atitinkamai<text:s/></text:span><text:span text:style-name="T1700">www.zum.lt</text:span><text:span text:style-name="T1701"><text:s/>ir<text:s/></text:span><text:span text:style-name="T1702">www.nma.lt</text:span><text:span text:style-name="T1703">) skelbia informaciją apie priimtus sprendimus dėl<text:s/></text:span><text:span text:style-name="T1704">VPS įgyvendinimo pažangos tinkamumo</text:span><text:span text:style-name="T1705">.<text:s/></text:span></text:p>
      <text:p text:style-name="P1706"><text:span text:style-name="T1707">78</text:span><text:span text:style-name="T1708">. Ministerija apie tarpinio VPS įgyvendinimo vertinimo rezultatus informuoja LEADER priemonės įgyvendinimo koordinavimo grupę, kurios sudėtis tvirtinama Lietuvos Respublikos žemės ūkio ministro įsakymu.<text:s/></text:span></text:p>
      <text:p text:style-name="P1709"/>
      <text:p text:style-name="P1710"><text:span text:style-name="T1711">KETVIRTASIS</text:span><text:span text:style-name="T1712"><text:s/>SKIRSNIS</text:span></text:p>
      <text:p text:style-name="P1713"><text:span text:style-name="T1714">TEMINIS VPS ĮGYVENDINIMO</text:span><text:span text:style-name="T1715"><text:s/>VERTINIMAS</text:span></text:p>
      <text:p text:style-name="P1716"/>
      <text:p text:style-name="P1717"><text:span text:style-name="T1718">79</text:span><text:span text:style-name="T1719">. Teminis VPS įgyvendinimo vertinimas – VPS įgyvendinimo vertinimas pagal iš anksto nustatytą aktualią temą, siekiant išanalizuoti VPS įgyvendinimo gerąją ir blogąją patirtį. Teminio VPS įgyvendinimo vertinimo rezultatai naudojami rengia</text:span><text:span text:style-name="T1720">nt ir teikiant KPP įgyvendinimo ataskaitas EK, taip pat tobulinant VPS įgyvendinimo stebėsenos, valdymo ir kontrolės sistemas.</text:span></text:p>
      <text:p text:style-name="P1721"><text:span text:style-name="T1722">80</text:span><text:span text:style-name="T1723">. Teminį VPS įgyvendinimo vertinimą inicijuoja ir atlieka Ministerija ir (arba) Agentūra. Šiai funkcijai įgyvendinti Minist</text:span><text:span text:style-name="T1724">erija ir Agentūra turi teisę pasitelkti nepriklausomus ekspertus.<text:s/></text:span></text:p>
      <text:p text:style-name="P1725"/>
      <text:p text:style-name="P1726"><text:span text:style-name="T1727">XIV</text:span><text:span text:style-name="T1728"><text:s/>SKYRIUS<text:s/></text:span></text:p>
      <text:p text:style-name="P1729"><text:span text:style-name="T1730">VPS IR VPS PARAMOS SUTARTIES KEITIMAS</text:span></text:p>
      <text:p text:style-name="P1731"/>
      <text:p text:style-name="P1732"><text:span text:style-name="T1733">81</text:span><text:span text:style-name="T1734">. VPS ir VPS paramos sutarties keitimas gali būti atliekamas VPS vykdytojos, Agentūros ir (arba) Ministerijos iniciatyva.</text:span></text:p>
      <text:p text:style-name="P1735"><text:span text:style-name="T1736">82</text:span><text:span text:style-name="T1737">. VPS vykdytoja gali inicijuoti VPS ir VPS paramos sutarties keitimą (ties kiekvienos VPS dalies keitimu turi būti pateikiamas paaiškinimas, kodėl yra inicijuojami VPS keitimai ir kodėl jie yra būtini):</text:span></text:p>
      <text:p text:style-name="P1738"><text:span text:style-name="T1739">82.1</text:span><text:span text:style-name="T1740">. jeigu dėl pasikeitusios VVG teritorijos</text:span><text:span text:style-name="T1741"><text:s/>socialinės, ekonominės bei aplinkos situacijos keičiasi VVG teritorijos poreikiai (tokiu atveju turi būti tikslinama: VPS 2 dalis „VVG teritorijos socialinės, ekonominės bei aplinkos situacijos ir gyventojų poreikių analizė“, VPS 3 dalis „VVG teritorijos<text:s/></text:span><text:span text:style-name="T1742">SSGG“, VPS 4 dalis „VVG teritorijos plėtros poreikių nustatymas prioriteto tvarka“, taip pat kitos VPS dalys pagal poreikį). VVG teritorijos socialinės, ekonominės bei aplinkos situacijos pasikeitimas turi būti įrodomas statistiniais duomenimis, gyventojų<text:s/></text:span><text:span text:style-name="T1743">poreikių tyrimo išvadomis. VVG teritorijos plėtros poreikių prioritetinės tvarkos keitimai galimi tik po tarpinio VPS įgyvendinimo vertinimo;</text:span></text:p>
      <text:p text:style-name="P1744"><text:span text:style-name="T1745">82.2</text:span><text:span text:style-name="T1746">. jeigu VPS įgyvendinimo rezultatai rodo poreikį tikslinti VPS priemonių ir (arba) jų veiklos sričių apraš</text:span><text:span text:style-name="T1747">ymus (VPS vykdytojos iniciatyva naujų VPS priemonių ir (arba) veiklos sričių kūrimas ir (arba) panaikinimas leidžiamas tik po tarpinio VPS įgyvendinimo vertinimo). VPS priemonių ir (arba) jų veiklos sričių aprašymų keitimui taikomos sąlygos:</text:span></text:p>
      <text:p text:style-name="P1748"><text:span text:style-name="T1749">82.2.1</text:span><text:span text:style-name="T1750">. VPS<text:s/></text:span><text:span text:style-name="T1751">vykdytoja gali inicijuoti konkrečios VPS priemonės ir (arba) jų veiklos sričių aprašymo keitimus bent po vieno kvietimo teikti vietos projektų paraiškas pagal siūlomą keisti VPS priemonę ir (arba) jos veiklos sritį (netaikoma, jeigu taisomos akivaizdžios t</text:span><text:span text:style-name="T1752">echninės ar loginės klaidos);</text:span></text:p>
      <text:p text:style-name="P1753"><text:span text:style-name="T1754">82.2.2</text:span><text:span text:style-name="T1755">. jeigu inicijuojamas VPS priemonės ir (arba) veiklos srities apibūdinimo keitimas, turi būti nurodyta inicijuojamo keitimo sąsaja su VPS prioritetais, paaiškinta, kokią pridėtinę vertę inicijuotas VPS keitimas turės</text:span><text:span text:style-name="T1756"><text:s/>VVG teritorijos poreikiams tenkinti. VPS priemonės tikslo keitimai galimi tik po tikslinio arba tarpinio VPS įgyvendinimo vertinimo;</text:span></text:p>
      <text:p text:style-name="P1757"><text:span text:style-name="T1758">82.2.3</text:span><text:span text:style-name="T1759">. jeigu inicijuojamas pagal VPS priemonę ir (arba) veiklos sritį remiamo vietos projektų pobūdžio (pelno, ne pel</text:span><text:span text:style-name="T1760">no) keitimas, turi būti pateiktas paaiškinimas, kokią įtaką pakeitimai turėtų siekiant VPS įgyvendinimo rodiklių (ypač susijusių su darbo vietų kūrimu);</text:span></text:p>
      <text:p text:style-name="P1761"><text:span text:style-name="T1762">82.2.4</text:span><text:span text:style-name="T1763">. jeigu inicijuojamas tinkamų paramos gavėjų sąrašo praplėtimas, turi būti pateikta informaci</text:span><text:span text:style-name="T1764">ja, įrodanti, kad siūlomų papildomų tinkamų paramos gavėjų teisinis statusas (juridinis ar fizinis asmuo) ir pobūdis (pvz., NVO, bendruomeninė organizacija, jaunimo organizacija ir pan.) leidžia daryti išvadą, kad gali būti pateikti keli tarpusavyje konkur</text:span><text:span text:style-name="T1765">uojantys tokių pačių potencialių paramos gavėjų vietos projektai. Neleidžiama siaurinti tinkamų paramos gavėjų sąrašo, išskyrus atvejus, kai VPS vykdytoja nustato arba įtaria piktnaudžiavimo ar kito neteisėto veikimo ir (arba) neveikimo atvejus; apie tokiu</text:span><text:span text:style-name="T1766">s atvejus VPS vykdytoja privalo informuoti Agentūrą, kuri<text:s/></text:span><text:span text:style-name="T1767">imasi laikinųjų VPS įgyvendinimo valdymo ir kontrolės priemonių (pvz., sustabdo tokių paramos gavėjų vietos projektų administravimą ir imasi įtariamų pažeidimų tyrimo, inicijuoja visų VPS keitimus i</text:span><text:span text:style-name="T1768">r pan.)</text:span><text:span text:style-name="T1769">;</text:span></text:p>
      <text:p text:style-name="P1770"><text:span text:style-name="T1771">82.2.5</text:span><text:span text:style-name="T1772">. jeigu inicijuojami VPS priemonių ir (arba) jų veiklos sričių tikslinių grupių keitimai, turi būti paaiškinta tikslinių grupių keitimo sąsaja su VPS tikslais ir VPS priemonės ir (arba) veiklos srities tikslais;</text:span></text:p>
      <text:p text:style-name="P1773"><text:span text:style-name="T1774">82.2.6</text:span><text:span text:style-name="T1775">. jeigu iniciju</text:span><text:span text:style-name="T1776">ojami vietos projektų tinkamumo sąlygų keitimai, turi būti paaiškinta, pagal kokius dokumentinius ar kitus patikimus įrodymus bus tikrinama atitiktis joms (patikrinamumas) ir vykdoma jų įgyvendinimo kontrolė vietos projektų įgyvendinimo metu ir kontrolės l</text:span><text:span text:style-name="T1777">aikotarpiu (kontroliuojamumas);</text:span></text:p>
      <text:p text:style-name="P1778"><text:span text:style-name="T1779">82.2.7</text:span><text:span text:style-name="T1780">. jeigu inicijuojami vietos projektų atrankos kriterijų keitimai, turi būti pagrįsta, kad jais sudaromos vienodos sąlygos potencialiems paramos gavėjams (objektyvumas), yra nediskriminuojantys, jais siekiama geriausios atitikties VPS prioritetams, priemonė</text:span><text:span text:style-name="T1781">s tikslams; taip pat turi būti paaiškinta, pagal kokius dokumentinius ar kitus patikimus įrodymus bus vertinama atitiktis jiems;<text:s/></text:span></text:p>
      <text:p text:style-name="P1782"><text:span text:style-name="T1783">82.2.8</text:span><text:span text:style-name="T1784">. jeigu inicijuojami didžiausios galimos paramos sumos vienam vietos projektui keitimai, turi būti paaiškinta, kokią</text:span><text:span text:style-name="T1785"><text:s/>įtaką pakeitimai turės siekiant VPS įgyvendinimo rodiklių (ypač susijusių su darbo vietų kūrimu);</text:span></text:p>
      <text:p text:style-name="P1786"><text:span text:style-name="T1787">82.2.9</text:span><text:span text:style-name="T1788">. jeigu inicijuojami paramos lyginamosios dalies keitimai, turi būti paaiškinta, kokią įtaką pakeitimai turės siekiant VPS įgyvendinimo rodiklių (y</text:span><text:span text:style-name="T1789">pač susijusių su darbo vietų kūrimu);</text:span></text:p>
      <text:p text:style-name="P1790"><text:span text:style-name="T1791">82.3</text:span><text:span text:style-name="T1792">. jeigu dėl pasikeitusios faktinės situacijos turi būti keičiamas VPS įgyvendinimo veiksmų planas (tokiu atveju turi būti tikslinama 10 VPS dalis „VPS įgyvendinimo veiksmų planas“). Faktinės situacijos pasike</text:span><text:span text:style-name="T1793">itimas turi būti pagrįstas objektyviais duomenimis, kurie turi būti įrodomi dokumentais (pvz., nedarbingumo pažymos kopija, kai dėl užsitęsusios darbuotojo ligos neįvykdyti tam tikri VPS įgyvendinimo veiksmų plane nurodyti veiksmai). Jeigu objektyvių duome</text:span><text:span text:style-name="T1794">nų nėra, VPS įgyvendinimo veiksmų plano keitimai galimi tik po tarpinio VPS įgyvendinimo vertinimo;</text:span></text:p>
      <text:p text:style-name="P1795"><text:span text:style-name="T1796">82.4</text:span><text:span text:style-name="T1797">. jeigu dėl pasikeitusios faktinės situacijos turi būti keičiamas VPS finansinis planas pagal priemones, VPS administravimo išlaidų finansinis plana</text:span><text:span text:style-name="T1798">s arba indikatyvus VPS lėšų poreikis pagal metus (tokiu atveju atitinkamai turi būti tikslinamas 11 VPS dalies „VPS finansinis planas“ 11.2 papunktis „VPS finansinis planas pagal priemones“, 11.3 papunktis „VPS administravimo išlaidų finansinis planas“, 11</text:span><text:span text:style-name="T1799">.4 papunktis „Indikatyvus VPS lėšų poreikis pagal metus“). Faktinės situacijos pasikeitimas turi būti pagrįstas objektyviais duomenimis, kurie gali būti įrodomi dokumentais ir (arba) statistiniais duomenimis. Papildomai turi būti pateiktas pagrindimas, kad</text:span><text:span text:style-name="T1800"><text:s/>inicijuoti keitimai neturės neigiamos įtakos VPS priemonės, kuriai siūloma sumažinti lėšas, tikslams pasiekti. VPS finansinio plano keitimai pagal VPS prioritetus galimi tik po tarpinio VPS įgyvendinimo vertinimo;</text:span></text:p>
      <text:p text:style-name="P1801"><text:span text:style-name="T1802">82.5</text:span><text:span text:style-name="T1803">. jeigu dėl faktinių VPS įgyvendi</text:span><text:span text:style-name="T1804">nimo rezultatų siekiama papildyti VPS įgyvendinimo rodiklius naujais arba padidinti esamų rodiklių reikšmes (tokiu atveju turi būti papildoma 12 VPS dalis „VPS įgyvendinimo rodikliai“). VPS įgyvendinimo rodiklių ir jų reikšmių mažinimas galimas tik po tarp</text:span><text:span text:style-name="T1805">inio VPS įgyvendinimo vertinimo; <text:s/></text:span></text:p>
      <text:p text:style-name="P1806"><text:span text:style-name="T1807">82.6</text:span><text:span text:style-name="T1808">. tam tikrų VPS dalių keitimai gali būti inicijuojami supaprastinta tvarka – pateikiant paaiškinimą, kodėl VPS keitimai yra daromi ir kodėl jie yra būtini:</text:span></text:p>
      <text:p text:style-name="P1809"><text:span text:style-name="T1810">82.6.1</text:span><text:span text:style-name="T1811">. VPS 1 dalis „VVG vertybės, VVG teritorijos<text:s/></text:span><text:span text:style-name="T1812">vizija iki 2023 m. ir VVG misija“;</text:span></text:p>
      <text:p text:style-name="P1813"><text:span text:style-name="T1814">82.6.2</text:span><text:span text:style-name="T1815">. VPS 6 dalis „VPS prioritetų, priemonių ir veiklos sričių sąsaja su ESIF teminiais tikslais ir EŽŪFKP prioritetais bei tikslinėmis sritimis“;</text:span></text:p>
      <text:p text:style-name="P1816"><text:span text:style-name="T1817">82.6.3</text:span><text:span text:style-name="T1818">. VPS 7 dalis „VPS sąsaja su VVG teritorijos strateginiais</text:span><text:span text:style-name="T1819"><text:s/>dokumentais ir ESBJRS“;</text:span></text:p>
      <text:p text:style-name="P1820"><text:span text:style-name="T1821">82.6.4</text:span><text:span text:style-name="T1822">. VPS 8 dalis „LEADER metodo principų bei horizontaliųjų principų ir prioritetų įgyvendinimas“;</text:span></text:p>
      <text:p text:style-name="P1823"><text:span text:style-name="T1824">82.6.5</text:span><text:span text:style-name="T1825">. VPS 13 dalis „VPS įgyvendinimo vidaus valdymas ir stebėsena“.</text:span></text:p>
      <text:p text:style-name="P1826"><text:span text:style-name="T1827">82.7</text:span><text:span text:style-name="T1828">. VPS vykdytojos iniciatyva leidžiami ne<text:s/></text:span><text:span text:style-name="T1829">daugiau kaip 2 (du) VPS keitimai per metus. VPS keitimai inicijuojami pildant VPS keitimo pagrindimo formą (VPS keitimo pagrindimo forma pateikiama Taisyklių 5 priede;<text:s/></text:span><text:span text:style-name="T1830">ji turi būti teikiama per ŽŪMIS). VPS</text:span><text:span text:style-name="T1831"><text:s/>vykdytoja, atsižvelgdama į VPS keitimo apimtį, tur</text:span><text:span text:style-name="T1832">i teisę prie VPS keitimo pagrindimo formos pateikti lyginamąjį visos VPS ar jos teksto dalies (ištraukos) variantą keitimų sekimo režimu (tokiu atveju VPS keitimo pagrindimo formoje pateikiama nuoroda į pridedamą dokumentą);</text:span><text:s/></text:p>
      <text:p text:style-name="P1833">Punkto pakeitimai:</text:p>
      <text:p text:style-name="P1834"><text:span text:style-name="T1835">Nr.<text:s/></text:span><text:a xlink:href="https://www.e-tar.lt/portal/legalAct.html?documentId=3a20fa900dcf11e6bae4eb98746971fa" office:target-frame-name="_top" xlink:show="replace"><text:span text:style-name="T1836">3D-271</text:span></text:a><text:span text:style-name="T1837">, 2016-04-29, paskelbta TAR 2016-04-29, i. k. 2016-10750</text:span></text:p>
      <text:p text:style-name="Normal"/>
      <text:p text:style-name="P1838"><text:span text:style-name="T1839">82.8</text:span><text:span text:style-name="T1840">. VPS keitimai, inicijuoti VPS vykdytojos, teikiami Agentūrai, kuri atlieka VPS keitimo<text:s/></text:span><text:span text:style-name="T1841">tinkamumo vertinimą. VPS keitimo tinkamumo vertinimo metu Agentūra turi:</text:span></text:p>
      <text:p text:style-name="P1842"><text:span text:style-name="T1843">82.8.1</text:span><text:span text:style-name="T1844">. įvertinti, ar inicijuojami VPS keitimai nepanaikina VPS atitikties tinkamumo sąlygoms, nurodytoms VPS atrankos taisyklių VI skyriuje „VPS tinkamumo sąlygos“ (VPS keitimai, p</text:span><text:span text:style-name="T1845">anaikinantys VPS atitiktį tinkamumo sąlygoms, neleidžiami);</text:span></text:p>
      <text:p text:style-name="P1846"><text:span text:style-name="T1847">82.8.2</text:span><text:span text:style-name="T1848">. įvertinti, ar inicijuojami VPS keitimai neturi įtakos VPS pridėtinės vertės (kokybės) vertinimo, atlikto pagal VPS atrankos taisyklių XIV skyriaus „VPS pridėtinės vertės (kokybės) vert</text:span><text:span text:style-name="T1849">inimas ir paramos dydžio VPS įgyvendinti nustatymas“ nuostatas, metu paskirtų balų sumai:</text:span></text:p>
      <text:p text:style-name="P1850"><text:span text:style-name="T1851">82.8.2.1</text:span><text:span text:style-name="T1852">. jeigu inicijuoti VPS keitimai yra neutralūs VPS pridėtinės vertės (kokybės) vertinimo metu paskirtų balų sumai, laikoma, kad inicijuoti VPS keitimai yra t</text:span><text:span text:style-name="T1853">inkami skirtos paramos VPS įgyvendinti atžvilgiu. Atsižvelgiant į tai, kad iki tikslinio ar tarpinio VPS įgyvendinimo vertinimo pabaigos neleidžiama kurti naujų ir panaikinti esamų VPS priemonių ir (arba) veiklos sričių, keisti VPS priemonių tikslų, VPS fi</text:span><text:span text:style-name="T1854">nansinio plano pagal VPS prioritetus, taip pat mažinti VPS įgyvendinimo rodiklių ir jų reikšmių, Agentūra, vertindama inicijuoto VPS keitimo atitiktį VPS atrankos kriterijams, nurodytiems VPS atrankos taisyklių 23–24 punktuose, turi teisę laikyti, kad inic</text:span><text:span text:style-name="T1855">ijuotas VPS keitimas neturi įtakos suteiktų balų skaičiui pagal VPS atrankos kriterijus, nurodytus VPS atrankos taisyklių 23 punkte pateiktos lentelės 2.1–2.3 ir 2.5 eilutėse (kaimo vietovių VPS atveju) ir 24 punkte pateiktos lentelės 2.1–2.3 ir 2.5 eilutė</text:span><text:span text:style-name="T1856">se (dvisektorių VPS atveju);</text:span></text:p>
      <text:p text:style-name="P1857"><text:span text:style-name="T1858">82.8.2.2</text:span><text:span text:style-name="T1859">. jeigu dėl VPS vykdytojos inicijuoto VPS keitimo VPS pridėtinės vertės (kokybės) vertinimo metu būtų skirta mažiau balų, Agentūra turi perskaičiuoti paramos VPS įgyvendinti sumą ir ją atitinkamai sumažinti bei pakl</text:span><text:span text:style-name="T1860">austi VPS vykdytojos, ar ji sutinka įgyvendinti VPS su sumažinta paramos VPS įgyvendinti suma (VPS keitimai, dėl kurių VPS pridėtinės vertės (kokybės) vertinimo metu būtų suteikta mažiau kaip 70 balų, neleidžiami). Jeigu VPS vykdytoja sutinka su siūloma su</text:span><text:span text:style-name="T1861">mažinta parama VPS įgyvendinti, laikoma, kad inicijuoti VPS keitimai yra tinkami skirtos paramos VPS įgyvendinti atžvilgiu. Jeigu VPS vykdytoja nesutinka su siūloma sumažinti parama VPS įgyvendinti, Agentūra atsisako tvirtinti VPS vykdytojos inicijuotus VP</text:span><text:span text:style-name="T1862">S keitimus;</text:span></text:p>
      <text:p text:style-name="P1863"><text:span text:style-name="T1864">82.8.2.3</text:span><text:span text:style-name="T1865">. jeigu dėl VPS vykdytojos inicijuoto VPS keitimo VPS pridėtinės vertės (kokybės) vertinimo metu būtų skirta daugiau balų, tokiu atveju paramos VPS įgyvendinti suma gali būti perskaičiuojama ją atitinkamai padidinant tik tuomet, kai</text:span><text:span text:style-name="T1866"><text:s/>rezerve, skirtame vietos projektams įgyvendinti pagal VPS, yra lėšų, dėl kurių panaudojimo nesudarytos VPS paramos sutartys. Sprendimai dėl paramos VPS įgyvendinti padidinimo gali būti priimami tik po tikslinio arba tarpinio VPS įgyvendinimo vertinimo;<text:s/></text:span></text:p>
      <text:p text:style-name="P1867"><text:span text:style-name="T1868">82.8.3</text:span><text:span text:style-name="T1869">. VPS ir VPS paramos sutartis keičiama vadovaujantis KPP administravimo taisyklių VIII skyriaus „Projektų įgyvendinimo priežiūra“ II skirsnio „Projektų ir paramos sutarties pakeitimai“ nustatyta procedūra. Patvirtintus VPS pakeitimus Agentūra pa</text:span><text:span text:style-name="T1870">teikia Ministerijai.</text:span></text:p>
      <text:p text:style-name="P1871"><text:span text:style-name="T1872">83</text:span><text:span text:style-name="T1873">. Agentūra ir Ministerija turi teisę inicijuoti VPS ir VPS paramos sutarties keitimą dėl KPP ir kitų teisės aktų, reglamentuojančių VPS įgyvendinimo tvarką, pakeitimų, taip pat<text:s/></text:span><text:span text:style-name="T1874">nustačiusi VPS įgyvendinimo kontrolės ir patikri</text:span><text:span text:style-name="T1875">nimo trūkumų, siekiant tinkamai įgyvendinti Reglamento (ES) Nr. 1305/2013 62 str. reikalavimus.</text:span><text:span text:style-name="T1876"><text:s/>Patvirtintus VPS pakeitimus Agentūra pateikia Ministerijai.</text:span></text:p>
      <text:p text:style-name="P1877"/>
      <text:p text:style-name="P1878"><text:span text:style-name="T1879">XV</text:span><text:span text:style-name="T1880"><text:s/>SKYRIUS<text:s/></text:span></text:p>
      <text:p text:style-name="P1881"><text:span text:style-name="T1882">PATIKROS VIETOJE</text:span></text:p>
      <text:p text:style-name="P1883"/>
      <text:p text:style-name="P1884"><text:span text:style-name="T1885">84</text:span><text:span text:style-name="T1886">. VPS įgyvendinimo metu Agentūra atlieka VPS administravi</text:span><text:span text:style-name="T1887">mo patikras vietoje savo arba Ministerijos iniciatyva. Patikroje vietoje turi teisę dalyvauti Ministerijos atstovai.</text:span></text:p>
      <text:p text:style-name="P1888"><text:span text:style-name="T1889">85</text:span><text:span text:style-name="T1890">.<text:s/></text:span><text:span text:style-name="T1891">Agentūros atliekamų VPS administravimo patikrų vietoje tvarka nustatoma Agentūros<text:s/></text:span><text:span text:style-name="T1892">procedūrų aprašuose. VPS įgyvendinimo (vietos pro</text:span><text:span text:style-name="T1893">jektų) patikrų vietoje tvarka nustatoma Vietos projektų administravimo taisyklėse, tvirtinamose atskiru Lietuvos Respublikos žemės ūkio ministro įsakymu, VPS vykdytojos ir Agentūros procedūrų aprašuose.</text:span><text:span text:style-name="T1894"><text:s/></text:span></text:p>
      <text:p text:style-name="P1895"><text:span text:style-name="T1896">86</text:span><text:span text:style-name="T1897">. Jeigu VPS įgyvendinimo metu kyla klausimų dėl VPS vykdytojos veiklos organizavimo, VPS administravimo, įskaitant mokėjimo prašymuose ar prie jų pridedamuose dokumentuose pateikiamų duomenų pagrįstumo ar teisingumo, gali būti atliekamos suplanuotos VPS ad</text:span><text:span text:style-name="T1898">ministravimo patikros vietoje.<text:s/></text:span></text:p>
      <text:p text:style-name="P1899"><text:span text:style-name="T1900">87</text:span><text:span text:style-name="T1901">. Jeigu Agentūra VPS įgyvendinimo metu gauna rašytinės informacijos, kad VPS vykdytojos veiksmais arba neveikimu galimai pažeidžiami teisės aktai, reglamentuojantys ES paramos panaudojimo tvarką, arba pažeidžiami kitų asmenų teisėti interesai, susiję su KP</text:span><text:span text:style-name="T1902">P priemonės „LEADER“ įgyvendinimu ir (arba) ŽVP priemonės „Vietos plėtros strategijų įgyvendinimas“ įgyvendinimu, atliekamos užsakomosios VPS vykdytojos patikros vietoje.<text:s/></text:span></text:p>
      <text:p text:style-name="P1903"><text:span text:style-name="T1904">88</text:span><text:span text:style-name="T1905">. VPS vykdytoja turi užtikrinti tinkamas sąlygas Agentūrai atlikti VPS adminis</text:span><text:span text:style-name="T1906">travimo patikrą vietoje: VPS administravimo patikros vietoje dieną turi dalyvauti VPS vykdytojos vadovas arba kitas tinkamai įgaliotas VPS vykdytojos atstovas, kuris VPS administravimo patikros vietoje atlikimo dieną turi įsileisti Agentūros darbuotojus, M</text:span><text:span text:style-name="T1907">inisterijos atstovus (jeigu jie dalyvauja) į VPS vykdytojos buveinę, pateikti visus prašomus dokumentus ir informaciją, susijusius su VPS vykdytojos veiklos organizavimu ir VPS administravimu (suplanuotų VPS administravimo patikrų vietoje atveju), pateikti</text:span><text:span text:style-name="T1908"><text:s/>visus prašomus dokumentus, susijusius su VPS veiklos organizavimu, VPS administravimu, taip pat kitus dokumentus, susijusius su ES paramos panaudojimu arba siekiu ją gauti ir panaudoti (užsakomųjų VPS vykdytojos patikrų vietoje atveju).<text:s/></text:span></text:p>
      <text:p text:style-name="P1909"><text:span text:style-name="T1910">89</text:span><text:span text:style-name="T1911">. Jeigu VPS</text:span><text:span text:style-name="T1912"><text:s/>vykdytoja neužtikrina tinkamų sąlygų Agentūrai atlikti VPS administravimo patikros vietoje arba atsisako pasirašyti VPS administravimo patikros vietoje ataskaitą, arba pateikti raštu pastabas dėl šios ataskaitos (jeigu tokių pastabų VPS vykdytoja turi), l</text:span><text:span text:style-name="T1913">aikoma, kad yra trukdoma atlikti VPS administravimo patikrą vietoje, dėl to taikomos sankcijos, nurodytos šių Taisyklių XVI skyriuje „Sankcijos“.<text:s/></text:span></text:p>
      <text:p text:style-name="P1914"><text:span text:style-name="T1915">90</text:span><text:span text:style-name="T1916">. Jeigu VPS administravimo patikros vietoje metu:</text:span></text:p>
      <text:p text:style-name="P1917"><text:span text:style-name="T1918">90.1</text:span><text:span text:style-name="T1919">. nustatoma neesminė neatitiktis, kuri gali būt</text:span><text:span text:style-name="T1920">i ištaisyta VPS vykdytojos, Agentūra per 5 (penkias) darbo dienas suformuluoja reikalavimus VPS vykdytojai ir nustato terminą, per kurį Agentūros reikalavimai turi būti įvykdyti. Apie reikalavimus ir jų įvykdymo terminus Agentūra turi raštu informuoti VPS<text:s/></text:span><text:span text:style-name="T1921">vykdytoją. Įvykdžiusi Agentūros reikalavimus VPS vykdytoja raštu informuoja Agentūrą. Agentūra įsitikina, kad neatitiktis ištaisyta tinkamai;</text:span></text:p>
      <text:p text:style-name="P1922"><text:span text:style-name="T1923">90.2</text:span><text:span text:style-name="T1924">. nustatoma esminė neatitiktis, kuri paneigia VPS vykdytojos arba VPS atitiktį bent vienai tinkamumo sąlyg</text:span><text:span text:style-name="T1925">ai, nurodytai VPS atrankos taisyklių IV skyriuje „Pareiškėjų tinkamumo sąlygos“ ir VI skyriuje „VPS tinkamumo sąlygos“, arba paneigia VPS vykdytojos įsipareigojimų, nurodytų VPS atrankos taisyklių V skyriuje „Pareiškėjų įsipareigojimai“, VPS paramos sutart</text:span><text:span text:style-name="T1926">yje laikymąsi, Agentūra:</text:span></text:p>
      <text:p text:style-name="P1927"><text:span text:style-name="T1928">90.2.1</text:span><text:span text:style-name="T1929">. jeigu esminė neatitiktis gali būti ištaisyta, per 5 (penkias) darbo dienas suformuluoja reikalavimus VPS vykdytojai ir nustato terminą, per kurį Agentūros reikalavimai turi būti įvykdyti. Apie reikalavimus ir jų įvykdymo<text:s/></text:span><text:span text:style-name="T1930">terminus Agentūra turi raštu informuoti VPS vykdytoją. Įvykdžiusi Agentūros reikalavimus VPS vykdytoja raštu informuoja Agentūrą. Agentūra įsitikina, kad neatitiktis ištaisyta tinkamai ir priima sprendimą dėl pažeidimo tyrimo;</text:span></text:p>
      <text:p text:style-name="P1931"><text:span text:style-name="T1932">90.2.2</text:span><text:span text:style-name="T1933">. jeigu esminė neat</text:span><text:span text:style-name="T1934">itiktis negali būti ištaisyta, priima sprendimą dėl pažeidimo tyrimo ir jį nustačius taiko sankciją, nurodytą šių Taisyklių XVI skyriuje „Sankcijos“.</text:span></text:p>
      <text:p text:style-name="P1935"/>
      <text:p text:style-name="P1936"><text:span text:style-name="T1937">XVI</text:span><text:span text:style-name="T1938"><text:s/>SKYRIUS<text:s/></text:span></text:p>
      <text:p text:style-name="P1939"><text:span text:style-name="T1940">SANKCIJOS</text:span></text:p>
      <text:p text:style-name="P1941"/>
      <text:p text:style-name="P1942"><text:span text:style-name="T1943">91</text:span><text:span text:style-name="T1944">. VPS vykdytojai už pažeidimą, susijusį su VPS administravimu, ga</text:span><text:span text:style-name="T1945">li būti taikomos tokios sankcijos: paramos VPS administruoti neskyrimas arba sumažinimas, paramos VPS administruoti sustabdymas arba nutraukimas, VPS paramos sutarties nutraukimas ir (arba) reikalavimas grąžinti visą ar dalį sumokėtos paramos VPS įgyvendin</text:span><text:span text:style-name="T1946">ti, kitos poveikio priemonės.<text:s/></text:span></text:p>
      <text:p text:style-name="P1947"><text:span text:style-name="T1948">92</text:span><text:span text:style-name="T1949">. Jeigu pažeidimu padaroma tiesioginė žala EŽŪFKP ir Lietuvos Respublikos valstybės biudžetui, kuri yra didesnė negu 100 Eur, tuomet tiesioginės žalos EŽŪFKP ir Lietuvos Respublikos valstybės biudžetui dydžio suma susig</text:span><text:span text:style-name="T1950">rąžinama (jeigu pažeidimo nustatymo dieną buvo išmokėta VPS vykdytojai) arba neišmokama (jeigu pažeidimo nustatymo dieną VPS vykdytojai nebuvo išmokėta). Tiesioginė žala EŽŪFKP atsiranda tuomet, kai dėl VVG netinkamo veikimo ar neveikimo Agentūra negali pr</text:span><text:span text:style-name="T1951">ipažinti VPS vykdytojos patirtų išlaidų tinkamomis ir jų deklaruoti EK.</text:span></text:p>
      <text:p text:style-name="P1952"><text:span text:style-name="T1953">93</text:span><text:span text:style-name="T1954">.<text:s/></text:span><text:span text:style-name="T1955">Įgyvendinant Priemonės veiklos sritį už padarytus VPS vykdytojos pažeidimus taikomos:</text:span></text:p>
      <text:p text:style-name="P1956"><text:span text:style-name="T1957">93.</text:span><text:span text:style-name="T1958">1</text:span><text:span text:style-name="T1959">. bendrosios sankcijos pagal sankcijų taikymo tvarką reglamentuojančius teisės aktus</text:span><text:span text:style-name="T1960"><text:s/>ar jų dalis:</text:span></text:p>
      <text:p text:style-name="P1961"><text:span text:style-name="T1962">93.1.1</text:span><text:span text:style-name="T1963">. Sankcijų už teisės aktų nuostatų pažeidimus įgyvendinant Lietuvos kaimo plėtros <text:s text:c="4"/>2014–2020 metų programos priemones taikymo metodikos, patvirtintos Lietuvos Respublikos žemės ūkio ministro 2014 m. gruodžio 4 d. įsakymu Nr. 3D-929</text:span><text:span text:style-name="T1964"><text:s/>„Dėl Sankcijų už teisės aktų nuostatų pažeidimus įgyvendinant Lietuvos kaimo plėtros 2014–2020 metų programos priemones taikymo metodikos patvirtinimo“, bendrosios nuostatos ir šios metodikos priede „Sankcijų dydžių, kai nustatyti pažeidimai dėl reikalavi</text:span><text:span text:style-name="T1965">mų ir įsipareigojimų nesilaikymo pagal Lietuvos kaimo plėtros 2014–2020 metų programos priemones, sąvadas“ pateikiamos lentelės eilutės, kurių numeriai yra šie: <text:s text:c="24"/>9 (pakeičiamas veiklos pobūdis), 12 (neleidžiama atlikti patikrų), 14 (</text:span><text:span text:style-name="T1966">nedraudžiamas turtas), <text:s text:c="16"/>15 (perkamos nenaujos prekės), 16 (nustojama įgyvendinti projektą), 18 (teikiama melaginga informacija), 20 (kuriamos dirbtinės sąlygos paramai gauti), 21 (neteikiama užbaigto projekto ataskaita) ir 23 (padaroma kitų<text:s/></text:span><text:span text:style-name="T1967">teisės aktų pažeidimų);</text:span></text:p>
      <text:p text:style-name="P1968"><text:span text:style-name="T1969">93.1.2</text:span><text:span text:style-name="T1970">.<text:s/></text:span><text:span text:style-name="T1971">Sankcijų paramos gavėjams, pažeidusiems pirkimų vykdymo tvarką, taikymo metodika, patvirtina Nacionalinės mokėjimo agentūros prie Žemės ūkio ministerijos direktoriaus 2013 m. sausio 23 d. įsakymu Nr. BR1-83 „Dėl Sankcijų</text:span><text:span text:style-name="T1972"><text:s/>paramos gavėjams, pažeidusiems pirkimų vykdymo tvarką, taikymo metodikos patvirtinimo“;</text:span><text:span text:style-name="T1973"><text:tab/></text:span></text:p>
      <text:p text:style-name="P1974"><text:span text:style-name="T1977">93.2</text:span><text:span text:style-name="T1978">. specialiosios sankcijos už VPS vykdytojos pažeidimus, nurodytus toliau pateikiamoje lentelėje:</text:span></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Eil.</text:p>
            <text:p text:style-name="P1989">Nr.</text:p>
          </table:table-cell>
          <table:table-cell table:style-name="TableCell1990">
            <text:p text:style-name="P1991">Pažeidimo pavadinimas</text:p>
          </table:table-cell>
          <table:table-cell table:style-name="TableCell1992">
            <text:p text:style-name="P1993">Pažeidimų rūšių pavyzdžiai<text:s/></text:p>
          </table:table-cell>
          <table:table-cell table:style-name="TableCell1994">
            <text:p text:style-name="P1995">VPS vykdytojos veiksmai ar neveikimas</text:p>
          </table:table-cell>
          <table:table-cell table:style-name="TableCell1996">
            <text:p text:style-name="P1997">Taikomos sankcijos dydis</text:p>
          </table:table-cell>
        </table:table-row>
        <table:table-row table:style-name="TableRow1998">
          <table:table-cell table:style-name="TableCell1999">
            <text:p text:style-name="P2000">I</text:p>
          </table:table-cell>
          <table:table-cell table:style-name="TableCell2001">
            <text:p text:style-name="P2002">II</text:p>
          </table:table-cell>
          <table:table-cell table:style-name="TableCell2003">
            <text:p text:style-name="P2004">III</text:p>
          </table:table-cell>
          <table:table-cell table:style-name="TableCell2005">
            <text:p text:style-name="P2006">IV</text:p>
          </table:table-cell>
          <table:table-cell table:style-name="TableCell2007">
            <text:p text:style-name="P2008">V</text:p>
          </table:table-cell>
        </table:table-row>
        <table:table-row table:style-name="TableRow2009">
          <table:table-cell table:style-name="TableCell2010" table:number-rows-spanned="2">
            <text:p text:style-name="P2011">1.</text:p>
          </table:table-cell>
          <table:table-cell table:style-name="TableCell2012" table:number-rows-spanned="2">
            <text:p text:style-name="Normal"><text:span text:style-name="T2013">VVG ir VPS tinkamumo sąlygų nesilaikymas</text:span><text:span text:style-name="T2014"><text:s/></text:span><text:span text:style-name="T2015">(nurodytos VPS atrankos taisyklių <text:s/>IV ir VI skyriuose).</text:span></text:p>
          </table:table-cell>
          <table:table-cell table:style-name="TableCell2016" table:number-rows-spanned="2">
            <text:p text:style-name="P2017">11. VPS vykdytojos valdymo organas praranda<text:s/>tinkamumą. Jeigu keičiami VPS vykdytojos valdymo organo nariai ir VPS vykdytoja apie tai nedelsdama (per 5 (penkias)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du) mėnesius nuo dienos, kai buvo išsiųstas informacinis pranešimas Agentūrai. Laikino VPS vykdytojos valdymo organo neatitikties tinkamumo sąlygoms metu priimti sprendimai, susiję su VPS administravimu ir (arba) įgyvendinimu, yra laikomi neteisėtais ir negaliojančiais);</text:p>
            <text:p text:style-name="P2018">2. VPS vykdytoja netinkamai tvarko buhalteriją;</text:p>
            <text:p text:style-name="P2019"><text:span text:style-name="T2020">3. VPS vykdytojos<text:s/></text:span><text:span text:style-name="T2021">skola</text:span><text:span text:style-name="T2022"><text:s/></text:span><text:span text:style-name="T2023">Valstybinei mokesčių inspekcijai prie Lietuvos Respublikos finansų ministerijos ir Valstybiniam socialinio draudimo fondui sudaro daugiau kaip 50 (penkiasdešimt) Eur.</text:span></text:p>
          </table:table-cell>
          <table:table-cell table:style-name="TableCell2024">
            <text:p text:style-name="P2025">VVG ištaiso pažeidimą<text:s/></text:p>
          </table:table-cell>
          <table:table-cell table:style-name="TableCell2026">
            <text:p text:style-name="P2027">Už tos pačios rūšies pažeidimą, padarytą:</text:p>
            <text:p text:style-name="P2028">a) I kartą – rašytinis įspėjimas;</text:p>
            <text:p text:style-name="P2029">b) II kartą – 100 Eur;</text:p>
            <text:p text:style-name="P2030">c) III kartą – 200 Eur;</text:p>
            <text:p text:style-name="P2031">d) IV kartą – taikoma lygiavertė sankcija nustatyta atvejui, kai VVG neištaiso pažeidimo.</text:p>
          </table:table-cell>
        </table:table-row>
        <table:table-row table:style-name="TableRow2032">
          <table:covered-table-cell>
            <text:p text:style-name="P2033"/>
          </table:covered-table-cell>
          <table:covered-table-cell>
            <text:p text:style-name="P2034"/>
          </table:covered-table-cell>
          <table:covered-table-cell>
            <text:p text:style-name="P2035"/>
          </table:covered-table-cell>
          <table:table-cell table:style-name="TableCell2036">
            <text:p text:style-name="P2037">VVG neištaiso pažeidimo (bent vieno)</text:p>
          </table:table-cell>
          <table:table-cell table:style-name="TableCell2038">
            <text:p text:style-name="P2039">VPS paramos sutarties nutraukimas ir visos išmokėtos paramos<text:s/>VPS administruoti susigrąžinimas (Reglamento (ES) Nr. 640/2014 35 str. 1 d.).</text:p>
          </table:table-cell>
        </table:table-row>
        <table:table-row table:style-name="TableRow2040">
          <table:table-cell table:style-name="TableCell2041" table:number-rows-spanned="2">
            <text:p text:style-name="P2042">2.</text:p>
          </table:table-cell>
          <table:table-cell table:style-name="TableCell2043" table:number-rows-spanned="2">
            <text:p text:style-name="Normal"><text:span text:style-name="T2044">VVG įsipareigojimų nesilaikymas</text:span><text:span text:style-name="T2045"><text:s/></text:span><text:span text:style-name="T2046">(nurodyti VPS atrankos taisyklių <text:s/>V skyriuje)</text:span><text:span text:style-name="T2047">.</text:span></text:p>
          </table:table-cell>
          <table:table-cell table:style-name="TableCell2048" table:number-rows-spanned="2">
            <text:p text:style-name="P2049">1. VPS vykdytoja pažeidžia atvirumo principą;</text:p>
            <text:p text:style-name="P2050">2. VPS vykdytoja įdarbina nekvalifikuotus<text:s/>darbuotojus, administruojančius VPS. Neatitinkančiais kvalifikacijos reikalavimų laikomi tie darbuotojai, kurie neatitinka VPS atrankos taisyklių 15.2 papunktyje nurodytų minimalių reikalavimų, keliamų VPS vykdytojos darbuotojams;</text:p>
            <text:p text:style-name="P2051">3. VPS vykdytojos valdymo<text:s/>organo nariai nerotuoja, neišlaikoma lyčių ir amžiaus pusiausvyra;</text:p>
            <text:p text:style-name="P2052">4. VPS vykdytojos valdymo organo nariai neužtikrina tinkamo viešų ir privačių interesų derinimo;</text:p>
            <text:p text:style-name="P2053">5. VPS vykdytoja netinkamai viešina paramą;</text:p>
            <text:p text:style-name="P2054"><text:span text:style-name="T2055">6. VPS vykdytoja nedalyvauja VVG tinkle.<text:s/></text:span></text:p>
          </table:table-cell>
          <table:table-cell table:style-name="TableCell2056">
            <text:p text:style-name="P2057">VVG ištaiso pažeidimą<text:s/></text:p>
          </table:table-cell>
          <table:table-cell table:style-name="TableCell2058">
            <text:p text:style-name="P2059">Už tos pačios rūšies pažeidimą, padarytą:</text:p>
            <text:p text:style-name="P2060">a) I kartą – rašytinis įspėjimas;</text:p>
            <text:p text:style-name="P2061">b) II kartą – 100 Eur;</text:p>
            <text:p text:style-name="P2062">c) III kartą – 200 Eur;</text:p>
            <text:p text:style-name="P2063">d) IV ir vėlesnius kartus – taikoma lygiavertė sankcija nustatyta atvejui, kai VVG neištaiso pažeidimo.</text:p>
          </table:table-cell>
        </table:table-row>
        <table:table-row table:style-name="TableRow2064">
          <table:covered-table-cell>
            <text:p text:style-name="P2065"/>
          </table:covered-table-cell>
          <table:covered-table-cell>
            <text:p text:style-name="P2066"/>
          </table:covered-table-cell>
          <table:covered-table-cell>
            <text:p text:style-name="P2067"/>
          </table:covered-table-cell>
          <table:table-cell table:style-name="TableCell2068">
            <text:p text:style-name="P2069">VVG neištaiso pažeidimo (bent vieno)</text:p>
          </table:table-cell>
          <table:table-cell table:style-name="TableCell2070">
            <text:p text:style-name="P2071">VPS paramos sutarties nutraukimas ir visos arba dalies išmokėtos paramos VPS administruoti susigrąžinimas (vertinamas kiekvienas atvejis atskirai; svarbu reikšmingumas, mastas, trukmė, pasikartojimas; Reglamento (ES) Nr. 640/2014 35 str. 2 d.).</text:p>
          </table:table-cell>
        </table:table-row>
        <table:table-row table:style-name="TableRow2072">
          <table:table-cell table:style-name="TableCell2073" table:number-rows-spanned="2">
            <text:p text:style-name="P2074">3.</text:p>
          </table:table-cell>
          <table:table-cell table:style-name="TableCell2075" table:number-rows-spanned="2">
            <text:p text:style-name="P2076">Kitų VPS vykdytojos pareigų,</text:p>
            <text:p text:style-name="P2077">susijusių su VPS įgyvendinimu, nesilaikymas</text:p>
            <text:p text:style-name="P2078">(nurodytos VPS administravimo taisyklėse ir (arba) paramos VPS įgyvendinti sutartyje)</text:p>
          </table:table-cell>
          <table:table-cell table:style-name="TableCell2079" table:number-rows-spanned="2">
            <text:p text:style-name="P2080">1. Nepateikia metinio VPS administravimo išlaidų poreikio arba<text:s/>vėluoja jį pateikti;</text:p>
            <text:p text:style-name="P2081">2. Nepateikia metinės VPS įgyvendinimo atskaitos arba vėluoja ją pateikti;<text:s/></text:p>
            <text:p text:style-name="P2082">3. Neįgyvendina VPS įgyvendinimo veiksmų plano arba vėluoja jį įgyvendinti (nesant objektyvių priežasčių).</text:p>
          </table:table-cell>
          <table:table-cell table:style-name="TableCell2083">
            <text:p text:style-name="P2084">VVG ištaiso pažeidimą</text:p>
          </table:table-cell>
          <table:table-cell table:style-name="TableCell2085">
            <text:p text:style-name="P2086">Už tos pačios rūšies pažeidimą, padarytą:</text:p>
            <text:p text:style-name="P2087">a) I kartą – rašytinis įspėjimas;</text:p>
            <text:p text:style-name="P2088">b) II kartą – 100 Eur;</text:p>
            <text:p text:style-name="P2089">c) III kartą – 200 Eur;</text:p>
            <text:p text:style-name="P2090">d) IV ir vėlesnius kartus – taikoma lygiavertė sankcija nustatyta atvejui, kai VVG neištaiso pažeidimo.</text:p>
          </table:table-cell>
        </table:table-row>
        <table:table-row table:style-name="TableRow2091">
          <table:covered-table-cell>
            <text:p text:style-name="P2092"/>
          </table:covered-table-cell>
          <table:covered-table-cell>
            <text:p text:style-name="P2093"/>
          </table:covered-table-cell>
          <table:covered-table-cell>
            <text:p text:style-name="P2094"/>
          </table:covered-table-cell>
          <table:table-cell table:style-name="TableCell2095">
            <text:p text:style-name="P2096">VVG neištaiso pažeidimo</text:p>
          </table:table-cell>
          <table:table-cell table:style-name="TableCell2097">
            <text:p text:style-name="P2098">Paramos VPS administruoti<text:s/>sustabdymas ir (arba) VPS paramos sutarties nutraukimas, ir (arba) visos arba dalies išmokėtos paramos VPS administruoti susigrąžinimas (vertinamas kiekvienas atvejis atskirai; svarbu reikšmingumas, mastas, trukmė, pasikartojimas; Reglamento (ES) Nr. 640/2014 35 str. 2 d.).</text:p>
          </table:table-cell>
        </table:table-row>
        <table:table-row table:style-name="TableRow2099">
          <table:table-cell table:style-name="TableCell2100" table:number-rows-spanned="2">
            <text:p text:style-name="P2101">4.</text:p>
          </table:table-cell>
          <table:table-cell table:style-name="TableCell2102" table:number-rows-spanned="2">
            <text:p text:style-name="P2103">Kitų VPS vykdytojos pareigų, susijusių su EŽŪFKP paramos panaudojimu, nesilaikymas</text:p>
            <text:p text:style-name="Normal"><text:span text:style-name="T2104">(nurodytos VPS administravimo taisyklėse ir (arba) VPS paramos sutartyje)</text:span></text:p>
          </table:table-cell>
          <table:table-cell table:style-name="TableCell2105" table:number-rows-spanned="2">
            <text:p text:style-name="P2106">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107">2. Nepateikia Agentūros prašomos informacijos;</text:p>
            <text:p text:style-name="P2108">3. Neinformuoja Agentūros apie draudžiamąjį įvykį, susijusį su turtu, įsigytu iš paramos;</text:p>
            <text:p text:style-name="P2109">4. Neinformuoja Agentūros apie duomenų, nurodytų paraiškoje VPS įgyvendinti arba VPS paramos sutartyje, pasikeitimą;</text:p>
            <text:p text:style-name="P2110"><text:span text:style-name="T2111">5. Netinkamai saugo dokumentus, susijusius su VPS įgyvendinimu ir administravimu.</text:span><text:span text:style-name="T2112"><text:s text:c="2"/></text:span></text:p>
          </table:table-cell>
          <table:table-cell table:style-name="TableCell2113">
            <text:p text:style-name="P2114">VVG ištaiso pažeidimą</text:p>
          </table:table-cell>
          <table:table-cell table:style-name="TableCell2115">
            <text:p text:style-name="P2116">Už tos pačios rūšies pažeidimą, padarytą:</text:p>
            <text:p text:style-name="P2117">a) I kartą – rašytinis įspėjimas;</text:p>
            <text:p text:style-name="P2118">b) II kartą – 100 Eur;</text:p>
            <text:p text:style-name="P2119">c) III kartą – 200 Eur;</text:p>
            <text:p text:style-name="P2120">d) IV ir vėlesnius kartus – taikoma lygiavertė sankcija nustatyta atvejui, kai VVG neištaiso pažeidimo.</text:p>
          </table:table-cell>
        </table:table-row>
        <table:table-row table:style-name="TableRow2121">
          <table:covered-table-cell>
            <text:p text:style-name="P2122"/>
          </table:covered-table-cell>
          <table:covered-table-cell>
            <text:p text:style-name="P2123"/>
          </table:covered-table-cell>
          <table:covered-table-cell>
            <text:p text:style-name="P2124"/>
          </table:covered-table-cell>
          <table:table-cell table:style-name="TableCell2125">
            <text:p text:style-name="P2126">VVG neištaiso pažeidimo</text:p>
          </table:table-cell>
          <table:table-cell table:style-name="TableCell2127">
            <text:p text:style-name="P2128">Paramos VPS administruoti sustabdymas ir (arba) VPS paramos sutarties<text:s/>nutraukimas, ir (arba) visos arba dalies išmokėtos paramos VPS administruoti susigrąžinimas (vertinamas kiekvienas atvejis atskirai; svarbu mastas, trukmė, pasikartojimas; Reglamento (ES) Nr. 640/2014 35 str. 2 d.).</text:p>
          </table:table-cell>
        </table:table-row>
      </table:table>
      <text:p text:style-name="P2129"/>
      <text:p text:style-name="P2135">Punkto<text:s/>pakeitimai:</text:p>
      <text:p text:style-name="P2136"><text:span text:style-name="T2137">Nr.<text:s/></text:span><text:a xlink:href="https://www.e-tar.lt/portal/legalAct.html?documentId=3a20fa900dcf11e6bae4eb98746971fa" office:target-frame-name="_top" xlink:show="replace"><text:span text:style-name="T2138">3D-271</text:span></text:a><text:span text:style-name="T2139">, 2016-04-29, paskelbta TAR 2016-04-29, i. k. 2016-10750</text:span></text:p>
      <text:p text:style-name="Normal"/>
      <text:p text:style-name="P2140"><text:span text:style-name="T2141">94</text:span><text:span text:style-name="T2142">. VPS vykdytojoms ir vietos projektų vykdytojams už padarytus pažeidim</text:span><text:span text:style-name="T2143">us, susijusius su Priemonės veiklos srities 19.2 „Parama vietos projektams įgyvendinti pagal VPS“ įgyvendinimu (kvietimais teikti vietos projektus, vietos projektų priėmimu, vertinimu, tvirtinimu, įgyvendinimu, įgyvendinimo priežiūra ir kontrole), sankcijų</text:span><text:span text:style-name="T2144"><text:s/>nustatymo tvarka nustatoma Vietos projektų administravimo taisyklėse, kurios tvirtinamos atskiru Lietuvos Respublikos žemės ūkio ministro įsakymu.</text:span></text:p>
      <text:p text:style-name="P2145"/>
      <text:p text:style-name="P2146"><text:span text:style-name="T2147">XVII</text:span><text:span text:style-name="T2148"><text:s/>SKYRIUS<text:s/></text:span></text:p>
      <text:p text:style-name="P2149"><text:span text:style-name="T2150">VPS VYKDYTOJŲ SKUNDŲ NAGRINĖJIMAS</text:span></text:p>
      <text:p text:style-name="P2151"/>
      <text:p text:style-name="P2152"><text:span text:style-name="T2153">95</text:span><text:span text:style-name="T2154">. VPS vykdytoja, nesutikdama su Agentūros ir (arba) Ministerijos priimtais sprendimais, veikimu arba neveikimu, susijusiais su VPS administravimu, turi teisę juos apskųsti.<text:s/></text:span></text:p>
      <text:p text:style-name="P2155"><text:span text:style-name="T2156">96</text:span><text:span text:style-name="T2157">. Agentūros darbuotojų veiksmus arba neveikimą VPS vykdytoja gali apskųsti A</text:span><text:span text:style-name="T2158">gentūros vadovui raštu per 15 darbo dienų nuo tos dienos, kai jis sužinojo arba turėjo sužinoti apie tokius veiksmus ar neveikimą.</text:span></text:p>
      <text:p text:style-name="P2159"><text:span text:style-name="T2160">97</text:span><text:span text:style-name="T2161">. Agentūros sprendimus, veikimą arba neveikimą VPS vykdytoja gali apskųsti Ministerijai raštu per 15 darbo dienų nuo to</text:span><text:span text:style-name="T2162">s dienos, kai ji sužinojo ar turėjo sužinoti apie tokius sprendimus, veiksmus ar neveikimą. Agentūros sprendimus, veikimą ar neveikimą, kuriuos Ministerija jau buvo nagrinėjusi ir priėmusi sprendimą, VPS vykdytoja gali apskųsti savo pasirinkimu Vyriausiaja</text:span><text:span text:style-name="T2163">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2164"><text:span text:style-name="T2165">98</text:span><text:span text:style-name="T2166">. Skundams<text:s/></text:span><text:span text:style-name="T2167">nagrinėti Agentūra ir (arba) Ministerija gali sudaryti specialią komisiją, kuri veikia pagal savo patvirtintą darbo reglamentą.</text:span></text:p>
      <text:p text:style-name="P2168"><text:span text:style-name="T2169">99</text:span><text:span text:style-name="T2170">. VPS vykdytoja, nesutikdama su Agentūros ir (arba) Ministerijos sprendimais, veikimu ar neveikimu, gali tiesiogiai kreipt</text:span><text:span text:style-name="T2171">is į Vyriausiąją administracinių ginčų komisiją Lietuvos Respublikos administracinių ginčų komisijų įstatymo nustatyta tvarka arba Vilniaus apygardos administracinį teismą Lietuvos Respublikos administracinių bylų teisenos įstatymo nustatyta tvarka.</text:span></text:p>
      <text:p text:style-name="P2172"/>
      <text:p text:style-name="P2173"><text:span text:style-name="T2174">X</text:span><text:span text:style-name="T2175">VIII</text:span><text:span text:style-name="T2176"><text:s/>SKYRIUS</text:span></text:p>
      <text:p text:style-name="P2177"><text:span text:style-name="T2178">VPS VYKDYTOJOS DOKUMENTŲ SAUGOJIMAS</text:span></text:p>
      <text:p text:style-name="P2179"/>
      <text:p text:style-name="P2180"><text:span text:style-name="T2181">100</text:span><text:span text:style-name="T2182">. VPS vykdytoja privalo saugoti dokumentus, susijusius su VPS administravimu, nuo VPS patvirtinimo pradžios iki VPS įgyvendinimo pabaigos ir 5 (penkerius) metus po galutinio Agentūros paramos VPS<text:s/></text:span><text:span text:style-name="T2183">įgyvendinti išmokėjimo VPS vykdytojai. Dokumentų, susijusių su VPS atranka (rengimu, teikimu, vertinimu ir tvirtinimu), saugojimo tvarka nustatyta VPS atrankos taisyklių XIX skyriuje „Dokumentų saugojimas“. Dokumentų, susijusių su VPS įgyvendinimu (kvietim</text:span><text:span text:style-name="T2184">ais teikti vietos projektus, vietos projektų priėmimu, vertinimu, tvirtinimu, įgyvendinimu, įgyvendinimo priežiūra ir kontrole), saugojimo tvarka nustatyta Vietos projektų administravimo taisyklėse, kurios tvirtinamos atskiru Lietuvos Respublikos žemės ūki</text:span><text:span text:style-name="T2185">o ministro įsakymu.</text:span></text:p>
      <text:p text:style-name="P2186"><text:span text:style-name="T2187">101</text:span><text:span text:style-name="T2188">. VPS vykdytoja turi saugoti šiuos dokumentus (originalus arba kopijas):</text:span></text:p>
      <text:p text:style-name="P2189"><text:span text:style-name="T2190">101.1</text:span><text:span text:style-name="T2191">. su metinio VPS administravimo išlaidų poreikio nustatymu, teikimu Agentūrai ir keitimu susijusius dokumentus (pvz., metinio VPS administravimo išla</text:span><text:span text:style-name="T2192">idų poreikio pagrindimo aprašus, poreikio skaičiavimo dokumentus, susirašinėjimo su Agentūra dokumentus ir pan.);</text:span></text:p>
      <text:p text:style-name="P2193"><text:span text:style-name="T2194">101.2</text:span><text:span text:style-name="T2195">. su viešųjų pirkimų vykdymu susijusius dokumentus;</text:span></text:p>
      <text:p text:style-name="P2196"><text:span text:style-name="T2197">101.3</text:span><text:span text:style-name="T2198">. su mokėjimo prašymais susijusius dokumentus (mokėjimo prašymų, pateikt</text:span><text:span text:style-name="T2199">ų Agentūrai, kopijas, įskaitant visų prie mokėjimo prašymų pridedamų dokumentų kopijas, pvz., prekių tiekėjų ar paslaugų teikėjų komercinių pasiūlymų, išlaidų pagrindimo ir išlaidų apmokėjimo įrodymo dokumentų kopijas; atitiktį specialiosioms išlaidų pripa</text:span><text:span text:style-name="T2200">žinimo tinkamomis sąlygoms įrodančių dokumentų kopijas);</text:span></text:p>
      <text:p text:style-name="P2201"><text:span text:style-name="T2202">101.4</text:span><text:span text:style-name="T2203">. su VPS įgyvendinimo vidaus valdymu, stebėsena ir vertinimu susijusius dokumentus (pvz., VPS vykdytojos visuotinio narių susirinkimų ir kolegialaus valdymo organo posėdžių dalyvių sąrašus,<text:s/></text:span><text:span text:style-name="T2204">protokolus ir pan.);</text:span></text:p>
      <text:p text:style-name="P2205"><text:span text:style-name="T2206">101.5</text:span><text:span text:style-name="T2207">. su VPS įgyvendinimo išorės valdymu, stebėsena ir vertinimu susijusius dokumentus (pvz., metinių VPS įgyvendinimo ataskaitų, teikiamų Agentūrai, kopijas);</text:span></text:p>
      <text:p text:style-name="P2208"><text:span text:style-name="T2209">101.6</text:span><text:span text:style-name="T2210">. su VPS ir<text:s/></text:span><text:span text:style-name="T2211">VPS paramos<text:s/></text:span><text:span text:style-name="T2212">sutarties keitimais susijusius dokume</text:span><text:span text:style-name="T2213">ntus (pvz., prašymų keisti VPS, susirašinėjimo su Agentūra, Ministerija raštų kopijas ir pan.);</text:span></text:p>
      <text:p text:style-name="P2214"><text:span text:style-name="T2215">101.7</text:span><text:span text:style-name="T2216">. su VPS vykdytojos patikromis vietoje susijusius dokumentus (pvz., VPS administravimo patikros vietoje ataskaitas, susirašinėjimo su Agentūra raštus i</text:span><text:span text:style-name="T2217">r pan.);</text:span></text:p>
      <text:p text:style-name="P2218"><text:span text:style-name="T2219">101.8</text:span><text:span text:style-name="T2220">. kitus dokumentus, susijusius su paramos VPS administruoti (parama VVG veiklai ir parama VVG teritorijos gyventojams aktyvinti) skyrimu.</text:span></text:p>
      <text:p text:style-name="P2221"><text:span text:style-name="T2222">102</text:span><text:span text:style-name="T2223">. VPS vykdytoja Taisyklių 102 punkte nurodytų dokumentų saugojimą organizuoja vadovaudamasi</text:span><text:span text:style-name="T2224"><text:s/>šiais dokumentais:</text:span></text:p>
      <text:p text:style-name="P2225"><text:span text:style-name="T2226">102.1</text:span><text:span text:style-name="T2227">. Bendrųjų dokumentų saugojimo terminų rodykle, patvirtinta Lietuvos Respublikos vyriausiojo archyvaro 2011 m. kovo 9 d. įsakymu Nr. V-100 „Dėl Bendrųjų dokumentų saugojimo terminų rodyklės patvirtinimo“;</text:span></text:p>
      <text:p text:style-name="P2228"><text:span text:style-name="T2229">102.2</text:span><text:span text:style-name="T2230">. Nevalstybinių</text:span><text:span text:style-name="T2231"><text:s/>organizacijų ir privačių juridinių asmenų dokumentų rengimo, tvarkymo ir apskaitos taisyklėmis, patvirtintomis Lietuvos Respublikos vyriausiojo archyvaro 2011 m. gruodžio 20 d. įsakymu Nr. V-152 „Dėl Nevalstybinių organizacijų ir privačių juridinių asmenų</text:span><text:span text:style-name="T2232"><text:s/>dokumentų rengimo, tvarkymo ir apskaitos taisyklių patvirtinimo“;</text:span></text:p>
      <text:p text:style-name="P2233"><text:span text:style-name="T2234">102.3</text:span><text:span text:style-name="T2235">. Elektroninių dokumentų valdymo taisyklėmis, patvirtintomis Lietuvos Respublikos vyriausiojo archyvaro 2011 m. gruodžio 29 d. įsakymu Nr. V-158 „Dėl Elektroninių dokumentų valdymo</text:span><text:span text:style-name="T2236"><text:s/>taisyklių patvirtinimo“ (šių taisyklių nuostatos VPS vykdytojai yra rekomenduojamos).</text:span></text:p>
      <text:p text:style-name="P2237"><text:span text:style-name="T2238">103</text:span><text:span text:style-name="T2239">. VPS vykdytoja privalo užtikrinti su VPS administravimu susijusių dokumentų (įskaitant elektroninius dokumentus, pateiktus el. paštu arba esančius el. laikmeno</text:span><text:span text:style-name="T2240">se) saugumą ir prieinamumą Agentūrai, Ministerijai, kitoms ES ir valstybės institucijoms, kurioms teisės aktais suteikiama teisė kontroliuoti ir tikrinti ES paramos lėšų panaudojimo efektyvumą ir (arba) skaidrumą.</text:span></text:p>
      <text:p text:style-name="P2241"><text:span text:style-name="T2242">104</text:span><text:span text:style-name="T2243">. Ministerija ir Agentūra saugo dok</text:span><text:span text:style-name="T2244">umentus, susijusius su VPS administravimu, atitinkamai Ministerijos ir Agentūros nustatyta tvarka.</text:span></text:p>
      <text:p text:style-name="P2245"/>
      <text:p text:style-name="P2246"><text:span text:style-name="T2247">XIX</text:span><text:span text:style-name="T2248"><text:s/>SKYRIUS<text:s/></text:span></text:p>
      <text:p text:style-name="P2249"><text:span text:style-name="T2250">INFORMACIJOS TEIKIMAS</text:span></text:p>
      <text:p text:style-name="P2251"/>
      <text:p text:style-name="P2252"><text:span text:style-name="T2253">105</text:span><text:span text:style-name="T2254">. Informaciją ir paaiškinimus dėl šių Taisyklių taikymo teikia Ministerija raštu ir el. paštu<text:s/></text:span><text:span text:style-name="T2255">zum@zum.lt</text:span><text:span text:style-name="T2256">.<text:s/></text:span><text:span text:style-name="T2257">Klausimo langelyje turi būti pateikiama aiški nuoroda į šias Taisykles, klausiančiojo vardas ir pavardė arba atstovaujamo juridinio asmens pavadinimas.</text:span></text:p>
      <text:p text:style-name="P2258"><text:span text:style-name="T2259">106</text:span><text:span text:style-name="T2260">. Informaciją ir paaiškinimus dėl VPS administravimo teikia Agentūra el. paštu<text:s/></text:span><text:span text:style-name="T2261">info@nma.lt</text:span><text:span text:style-name="T2262">. Klaus</text:span><text:span text:style-name="T2263">imo langelyje turi būti pateikiama aiški nuoroda į šias Taisykles, klausiančiojo vardas ir pavardė arba atstovaujamo juridinio asmens pavadinimas.</text:span></text:p>
      <text:p text:style-name="P2264"><text:span text:style-name="T2265">107</text:span><text:span text:style-name="T2266">. Ministerijos pateiktą informaciją ir paaiškinimus, kurie gali būti aktualūs daugeliui VVG, Ministeri</text:span><text:span text:style-name="T2267">ja el. paštu išsiunčia kaimo vietovių VVG tinklui ir žuvininkystės regionų VVG tinklui (jeigu toks įkurtas ir veikia), taip pat Agentūrai.</text:span></text:p>
      <text:p text:style-name="P2268"><text:span text:style-name="T2269">108</text:span><text:span text:style-name="T2270">. Agentūros pateiktą informaciją ir paaiškinimus, kurie gali būti aktualūs daugeliui VVG, Agentūra el. paštu i</text:span><text:span text:style-name="T2271">šsiunčia kaimo vietovių VVG tinklui ir žuvininkystės regionų VVG tinklui (jeigu toks įkurtas ir veikia), taip pat Ministerijai.</text:span></text:p>
      <text:p text:style-name="P2272"/>
      <text:p text:style-name="P2273"><text:span text:style-name="T2274">XX</text:span><text:span text:style-name="T2275"><text:s/>SKYRIUS<text:s/></text:span></text:p>
      <text:p text:style-name="P2276"><text:span text:style-name="T2277">BAIGIAMOSIOS NUOSTATOS</text:span></text:p>
      <text:p text:style-name="P2278"/>
      <text:p text:style-name="P2279"><text:span text:style-name="T2280">109</text:span><text:span text:style-name="T2281">. Pasikeitus šioms Taisyklėms, nauji reikalavimai nuo jų įsigaliojimo dienos t</text:span><text:span text:style-name="T2282">aikomi vienodai visoms VPS vykdytojoms, išskyrus atvejus, kai pakeitimo įsakyme numatyta kitaip.</text:span></text:p>
      <text:p text:style-name="P2283"><text:span text:style-name="T2284">110</text:span><text:span text:style-name="T2285">.<text:s/></text:span><text:span text:style-name="T2286">Pasikeitus šiose Taisyklėse nurodytiems teisės aktams, tiesiogiai taikomos naujos teisės aktų nuostatos.</text:span></text:p>
      <text:p text:style-name="P2287"/>
      <text:p text:style-name="P2288"><text:span text:style-name="T2289">__________________</text:span></text:p>
      <text:p text:style-name="P2290"/>
      <text:p text:style-name="P2291"/>
      <text:p text:style-name="P2292"><text:span text:style-name="T2293">Pakeitimai:</text:span></text:p>
      <text:p text:style-name="P2294"/>
      <text:p text:style-name="P2295"><text:span text:style-name="T2296">1.</text:span></text:p>
      <text:p text:style-name="P2297"><text:span text:style-name="T2298">L</text:span><text:span text:style-name="T2299">ietuvos Respublikos žemės ūkio ministerija, Įsakymas</text:span></text:p>
      <text:p text:style-name="P2300"><text:span text:style-name="T2301">Nr.<text:s/></text:span><text:a xlink:href="https://www.e-tar.lt/portal/legalAct.html?documentId=3a20fa900dcf11e6bae4eb98746971fa" office:target-frame-name="_top" xlink:show="replace"><text:span text:style-name="T2302">3D-271</text:span></text:a><text:span text:style-name="T2303">, 2016-04-29, paskelbta TAR 2016-04-29, i. k. 2016-10750</text:span></text:p>
      <text:p text:style-name="P2304"><text:span text:style-name="T2305">Dėl žemės ūkio ministro 2016 m. sausio</text:span><text:span text:style-name="T2306"><text:s/>8 d. įsakymo Nr. 3D-8 „Dėl Vietos plėtros strategijų, įgyvendinamų bendruomenių inicijuotos vietos plėtros būdu, administravimo taisyklių patvirtinimo“ pakeitimo</text:span></text:p>
      <text:p text:style-name="P2307"/>
      <text:p text:style-name="P2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9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19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9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1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1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1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1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23"/>
      </style:header>
      <style:footer>
        <text:p text:style-name="P524"/>
      </style:footer>
    </style:master-page>
    <style:master-page style:name="MP2" style:page-layout-name="PL2">
      <style:header>
        <text:p text:style-name="P996"/>
      </style:header>
      <style:footer>
        <text:p text:style-name="P997"/>
      </style:footer>
    </style:master-page>
    <style:master-page style:name="MP3" style:page-layout-name="PL3">
      <style:header>
        <text:p text:style-name="P1975"/>
      </style:header>
      <style:footer>
        <text:p text:style-name="P1976"/>
      </style:footer>
    </style:master-page>
    <style:master-page style:name="MP4" style:page-layout-name="PL4">
      <style:header>
        <text:p text:style-name="P2130"/>
        <text:p text:style-name="P2131"/>
      </style:header>
      <style:footer>
        <text:p text:style-name="P2132"/>
      </style:footer>
    </style:master-page>
    <style:master-page style:next-style-name="MP4" style:name="MPF4" style:page-layout-name="PL4">
      <style:header>
        <text:p text:style-name="P2133"/>
      </style:header>
      <style:footer>
        <text:p text:style-name="P2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20:17:00Z</meta:creation-date>
    <dc:date>2024-03-21T20:17:00Z</dc:date>
    <meta:template xlink:href="Normal.dotm" xlink:type="simple"/>
    <meta:editing-cycles>1</meta:editing-cycles>
    <meta:editing-duration>PT0S</meta:editing-duration>
    <meta:document-statistic meta:page-count="3" meta:paragraph-count="910" meta:word-count="16597" meta:character-count="131043" meta:row-count="2621" meta:non-whitespace-character-count="115356"/>
  </office:meta>
</office:document-meta>
</file>