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4.725in" fo:text-indent="0.025in">
        <style:tab-stops/>
      </style:paragraph-properties>
      <style:text-properties style:font-size-complex="12pt"/>
    </style:style>
    <style:style style:name="P53" style:parent-style-name="Normal" style:family="paragraph">
      <style:paragraph-properties fo:margin-left="5.1187in" fo:text-indent="-0.3687in">
        <style:tab-stops/>
      </style:paragraph-properties>
      <style:text-properties style:font-size-complex="12pt"/>
    </style:style>
    <style:style style:name="P54" style:parent-style-name="Normal" style:family="paragraph">
      <style:paragraph-properties fo:margin-left="4.725in" fo:text-indent="0.025in">
        <style:tab-stops/>
      </style:paragraph-properties>
      <style:text-properties style:font-size-complex="12pt"/>
    </style:style>
    <style:style style:name="P55" style:parent-style-name="Normal" style:family="paragraph">
      <style:text-properties style:font-name="Calibri" style:font-name-asian="Calibri" style:font-name-complex="Arial"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style:font-name-complex="Arial"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3937in"/>
        </style:tab-stops>
      </style:paragraph-properties>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16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0416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93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937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3937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background-color="#FCEEE4"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14" style:family="table-cell">
      <style:table-cell-properties fo:border="0.0069in solid #000000" fo:background-color="#FCEEE4"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937in"/>
        </style:tab-stops>
      </style:paragraph-properties>
      <style:text-properties style:font-size-complex="12pt"/>
    </style:style>
    <style:style style:name="P731" style:parent-style-name="Normal" style:family="paragraph">
      <style:paragraph-properties fo:text-align="justify">
        <style:tab-stops>
          <style:tab-stop style:type="left" style:position="0.3937in"/>
        </style:tab-stops>
      </style:paragraph-properties>
      <style:text-properties style:font-size-complex="12pt"/>
    </style:style>
    <style:style style:name="P732" style:parent-style-name="Normal" style:family="paragraph">
      <style:paragraph-properties fo:text-align="justify">
        <style:tab-stops>
          <style:tab-stop style:type="left" style:position="0.3937in"/>
        </style:tab-stops>
      </style:paragraph-properties>
      <style:text-properties style:font-size-complex="12pt"/>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4" style:family="table-row">
      <style:table-row-properties style:min-row-height="1.5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3937in"/>
        </style:tab-stops>
      </style:paragraph-properties>
      <style:text-properties style:font-size-complex="12pt"/>
    </style:style>
    <style:style style:name="P753" style:parent-style-name="Normal" style:family="paragraph">
      <style:paragraph-properties fo:text-align="justify">
        <style:tab-stops>
          <style:tab-stop style:type="left" style:position="0.3937in"/>
        </style:tab-stops>
      </style:paragraph-properties>
      <style:text-properties style:font-size-complex="12pt"/>
    </style:style>
    <style:style style:name="P754" style:parent-style-name="Normal" style:family="paragraph">
      <style:paragraph-properties fo:text-align="justify">
        <style:tab-stops>
          <style:tab-stop style:type="left" style:position="0.3937in"/>
        </style:tab-stops>
      </style:paragraph-properties>
      <style:text-properties style:font-size-complex="12pt"/>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color="#636363"/>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fo:background-color="#FCEEE4"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92" style:family="table-cell">
      <style:table-cell-properties fo:border="0.0069in solid #000000" fo:background-color="#FCEEE4"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3937in"/>
        </style:tab-stops>
      </style:paragraph-properties>
    </style:style>
    <style:style style:name="T794" style:parent-style-name="DefaultParagraphFont" style:family="text">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3937in"/>
        </style:tab-stops>
      </style:paragraph-properties>
      <style:text-properties style:font-size-complex="12pt"/>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fo:letter-spacing="-0.0027in" style:font-size-complex="12pt"/>
    </style:style>
    <style:style style:name="P831" style:parent-style-name="Normal" style:family="paragraph">
      <style:paragraph-properties fo:text-align="justify">
        <style:tab-stops>
          <style:tab-stop style:type="left" style:position="0.3937in"/>
        </style:tab-stops>
      </style:paragraph-properties>
      <style:text-properties style:font-size-complex="12pt"/>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P833" style:parent-style-name="Normal" style:family="paragraph">
      <style:paragraph-properties fo:text-align="justify">
        <style:tab-stops>
          <style:tab-stop style:type="left" style:position="0.3937in"/>
        </style:tab-stops>
      </style:paragraph-properties>
      <style:text-properties style:font-size-complex="12pt"/>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P875" style:parent-style-name="Normal" style:family="paragraph">
      <style:paragraph-properties fo:text-align="justify">
        <style:tab-stops>
          <style:tab-stop style:type="left" style:position="0.3937in"/>
        </style:tab-stops>
      </style:paragraph-properties>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background-color="#E5DFEC"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style>
    <style:style style:name="TableCell930" style:family="table-cell">
      <style:table-cell-properties fo:border="0.0069in solid #000000" fo:background-color="#E5B8B7"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2" style:family="table-cell">
      <style:table-cell-properties fo:border="0.0069in solid #000000" fo:background-color="#E5B8B7"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fo:background-color="#FCEEE4"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7" style:family="table-cell">
      <style:table-cell-properties fo:border="0.0069in solid #000000" fo:background-color="#FCEEE4"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9" style:family="table-row">
      <style:table-row-properties/>
    </style:style>
    <style:style style:name="TableCell970" style:family="table-cell">
      <style:table-cell-properties fo:border="0.0069in solid #000000" fo:background-color="#FCEEE4"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72" style:family="table-cell">
      <style:table-cell-properties fo:border="0.0069in solid #000000" fo:background-color="#FCEEE4"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style:punctuation-wrap="simple" fo:text-align="justify" style:vertical-align="baseline" fo:text-indent="0.4923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P1110" style:parent-style-name="Normal" style:family="paragraph">
      <style:paragraph-properties fo:text-align="center">
        <style:tab-stops>
          <style:tab-stop style:type="left" style:position="0.3937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ab-stops>
          <style:tab-stop style:type="left" style:position="0.3937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fo:background-color="#FFFFFF">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3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3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tab-stops>
          <style:tab-stop style:type="left" style:position="0.3937in"/>
        </style:tab-stops>
      </style:paragraph-properties>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3" style:parent-style-name="Normal" style:family="paragraph">
      <style:paragraph-properties fo:text-align="justify" fo:text-indent="0.3937in">
        <style:tab-stops>
          <style:tab-stop style:type="left" style:position="0.3937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style:punctuation-wrap="simple" fo:text-align="justify" style:vertical-align="baseline" fo:line-height="115%" fo:text-indent="0.3937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baseline" fo:line-height="115%"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text-indent="0.3937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3937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center" fo:text-indent="0.0416in">
        <style:tab-stops>
          <style:tab-stop style:type="left" style:position="0.3937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fo:text-indent="0.0416in">
        <style:tab-stops>
          <style:tab-stop style:type="left" style:position="0.3937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text-indent="0.0416in">
        <style:tab-stops>
          <style:tab-stop style:type="left" style:position="0.3937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298in">
        <style:tab-stops>
          <style:tab-stop style:type="left" style:position="0.4298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298in">
        <style:tab-stops>
          <style:tab-stop style:type="left" style:position="0.4298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298in">
        <style:tab-stops>
          <style:tab-stop style:type="left" style:position="0.4298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298in">
        <style:tab-stops>
          <style:tab-stop style:type="left" style:position="0.4298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298in">
        <style:tab-stops>
          <style:tab-stop style:type="left" style:position="0.4298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298in">
        <style:tab-stops>
          <style:tab-stop style:type="left" style:position="0.4298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298in">
        <style:tab-stops>
          <style:tab-stop style:type="left" style:position="0.4298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298in">
        <style:tab-stops>
          <style:tab-stop style:type="left" style:position="0.4298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4298in">
        <style:tab-stops>
          <style:tab-stop style:type="left" style:position="0.4298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298in">
        <style:tab-stops>
          <style:tab-stop style:type="left" style:position="0.4298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298in">
        <style:tab-stops>
          <style:tab-stop style:type="left" style:position="0.4298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298in">
        <style:tab-stops>
          <style:tab-stop style:type="left" style:position="0.4298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298in">
        <style:tab-stops>
          <style:tab-stop style:type="left" style:position="0.4298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style:tab-stops>
          <style:tab-stop style:type="left" style:position="0.4298in"/>
        </style:tab-stops>
      </style:paragraph-properties>
    </style:style>
    <style:style style:name="P1453" style:parent-style-name="Normal" style:family="paragraph">
      <style:paragraph-properties fo:text-align="center">
        <style:tab-stops>
          <style:tab-stop style:type="left" style:position="0.4298in"/>
        </style:tab-stops>
      </style:paragraph-properties>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center">
        <style:tab-stops>
          <style:tab-stop style:type="left" style:position="0.4298in"/>
        </style:tab-stops>
      </style:paragraph-properties>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style:tab-stops>
          <style:tab-stop style:type="left" style:position="0.4298in"/>
        </style:tab-stops>
      </style:paragraph-properties>
    </style:style>
    <style:style style:name="P1511" style:parent-style-name="Normal" style:family="paragraph">
      <style:paragraph-properties fo:text-align="center">
        <style:tab-stops>
          <style:tab-stop style:type="left" style:position="0.4298in"/>
        </style:tab-stops>
      </style:paragraph-properties>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center">
        <style:tab-stops>
          <style:tab-stop style:type="left" style:position="0.4298in"/>
        </style:tab-stops>
      </style:paragraph-properties>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3937in">
        <style:tab-stops>
          <style:tab-stop style:type="left" style:position="0.3937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Calibri" style:font-name-asian="Calibri" style:font-name-complex="Arial" fo:font-size="11pt" style:font-size-asian="11pt" style:font-size-complex="11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style:tab-stops>
          <style:tab-stop style:type="left" style:position="0.3937in"/>
        </style:tab-stops>
      </style:paragraph-properties>
    </style:style>
    <style:style style:name="P1596" style:parent-style-name="Normal" style:family="paragraph">
      <style:paragraph-properties fo:text-align="center">
        <style:tab-stops>
          <style:tab-stop style:type="left" style:position="0.4298in"/>
        </style:tab-stops>
      </style:paragraph-properties>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tab-stops>
          <style:tab-stop style:type="left" style:position="0.4298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P1609" style:parent-style-name="Normal" style:family="paragraph">
      <style:paragraph-properties fo:text-align="center">
        <style:tab-stops>
          <style:tab-stop style:type="left" style:position="0.3937in"/>
        </style:tab-stops>
      </style:paragraph-properties>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center">
        <style:tab-stops>
          <style:tab-stop style:type="left" style:position="0.3937in"/>
        </style:tab-stops>
      </style:paragraph-properties>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tab-stops>
          <style:tab-stop style:type="left" style:position="0.3937in"/>
        </style:tab-stops>
      </style:paragraph-properties>
    </style:style>
    <style:style style:name="P1620" style:parent-style-name="Normal" style:family="paragraph">
      <style:paragraph-properties fo:text-align="center">
        <style:tab-stops>
          <style:tab-stop style:type="left" style:position="0.3937in"/>
        </style:tab-stops>
      </style:paragraph-properties>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tab-stops>
          <style:tab-stop style:type="left" style:position="0.3937in"/>
        </style:tab-stops>
      </style:paragraph-properties>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name-complex="Arial"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5in">
        <style:tab-stops>
          <style:tab-stop style:type="left" style:position="0.3937in"/>
        </style:tab-stops>
      </style:paragraph-properties>
    </style:style>
    <style:style style:name="P1688" style:parent-style-name="Normal" style:family="paragraph">
      <style:paragraph-properties fo:text-align="center">
        <style:tab-stops>
          <style:tab-stop style:type="left" style:position="0.3937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style:tab-stops>
          <style:tab-stop style:type="left" style:position="0.3937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3937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563C1"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563C1" style:font-size-complex="12pt" style:text-underline-type="single" style:text-underline-style="solid" style:text-underline-width="auto" style:text-underline-mode="continuous"/>
    </style:style>
    <style:style style:name="T1833" style:parent-style-name="DefaultParagraphFont" style:family="text">
      <style:text-properties style:font-size-complex="12pt"/>
    </style:style>
    <style:style style:name="T1834" style:parent-style-name="DefaultParagraphFont" style:family="text">
      <style:text-properties fo:color="#0563C1" style:font-size-complex="12pt" style:text-underline-type="single" style:text-underline-style="solid" style:text-underline-width="auto" style:text-underline-mode="continuous"/>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ab-stops>
          <style:tab-stop style:type="left" style:position="0.3937in"/>
        </style:tab-stops>
      </style:paragraph-properties>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style:tab-stops>
          <style:tab-stop style:type="left" style:position="0.3937in"/>
        </style:tab-stops>
      </style:paragraph-properties>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tab-stops>
          <style:tab-stop style:type="left" style:position="0.4298in"/>
        </style:tab-stops>
      </style:paragraph-properties>
    </style:style>
    <style:style style:name="P1858" style:parent-style-name="Normal" style:family="paragraph">
      <style:paragraph-properties style:punctuation-wrap="simple" fo:text-align="center" style:vertical-align="baseline"/>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style:punctuation-wrap="simple" fo:text-align="center" style:vertical-align="baseline"/>
    </style:style>
    <style:style style:name="T1862" style:parent-style-name="DefaultParagraphFont" style:family="text">
      <style:text-properties fo:font-weight="bold" style:font-weight-asian="bold"/>
    </style:style>
    <style:style style:name="P1863" style:parent-style-name="Normal" style:family="paragraph">
      <style:paragraph-properties style:punctuation-wrap="simple" fo:text-align="center" style:vertical-align="baseline"/>
      <style:text-properties fo:font-weight="bold" style:font-weight-asian="bold"/>
    </style:style>
    <style:style style:name="P18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center">
        <style:tab-stops>
          <style:tab-stop style:type="left" style:position="0.3937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tab-stops>
          <style:tab-stop style:type="left" style:position="0.3937in"/>
        </style:tab-stops>
      </style:paragraph-properties>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name-complex="Arial" style:font-size-complex="12pt"/>
    </style:style>
    <style:style style:name="T2033" style:parent-style-name="DefaultParagraphFont" style:family="text">
      <style:text-properties style:font-name-asian="Calibri" style:font-name-complex="Arial"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center">
        <style:tab-stops>
          <style:tab-stop style:type="left" style:position="0.3937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tab-stops>
          <style:tab-stop style:type="left" style:position="0.3937in"/>
        </style:tab-stops>
      </style:paragraph-properties>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master-page-name="MP3" style:family="paragraph">
      <style:paragraph-properties fo:break-before="page" fo:text-align="justify">
        <style:tab-stops>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39" style:family="table-column">
      <style:table-column-properties style:column-width="0.4888in" style:use-optimal-column-width="false"/>
    </style:style>
    <style:style style:name="TableColumn2140" style:family="table-column">
      <style:table-column-properties style:column-width="1.3791in" style:use-optimal-column-width="false"/>
    </style:style>
    <style:style style:name="TableColumn2141" style:family="table-column">
      <style:table-column-properties style:column-width="3.2493in" style:use-optimal-column-width="false"/>
    </style:style>
    <style:style style:name="TableColumn2142" style:family="table-column">
      <style:table-column-properties style:column-width="1.4777in" style:use-optimal-column-width="false"/>
    </style:style>
    <style:style style:name="TableColumn2143" style:family="table-column">
      <style:table-column-properties style:column-width="3.4465in" style:use-optimal-column-width="false"/>
    </style:style>
    <style:style style:name="Table2138" style:family="table">
      <style:table-properties style:width="10.0416in" fo:margin-left="0in" table:align="left"/>
    </style:style>
    <style:style style:name="TableRow2144" style:family="table-row">
      <style:table-row-properties style:use-optimal-row-height="false"/>
    </style:style>
    <style:style style:name="TableCell2145" style:family="table-cell">
      <style:table-cell-properties fo:border="0.0069in solid #000000" fo:background-color="#F2DBDB"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background-color="#F2DBDB"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fo:background-color="#F2DBDB" style:writing-mode="lr-t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fo:background-color="#F2DBDB"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Cell2154" style:family="table-cell">
      <style:table-cell-properties fo:border="0.0069in solid #000000" fo:background-color="#F2DBDB" style:writing-mode="lr-t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style>
    <style:style style:name="TableRow2167" style:family="table-row">
      <style:table-row-properties style:min-row-height="0.7256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fo:font-style="italic" style:font-style-asian="italic"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TableRow2191" style:family="table-row">
      <style:table-row-properties style:min-row-height="0.9013in" style:use-optimal-row-height="false"/>
    </style:style>
    <style:style style:name="P2192" style:parent-style-name="Normal" style:family="paragraph">
      <style:text-properties style:font-size-complex="12pt"/>
    </style:style>
    <style:style style:name="P2193" style:parent-style-name="Normal" style:family="paragraph">
      <style:text-properties fo:font-weight="bold" style:font-weight-asian="bold" style:font-size-complex="12pt"/>
    </style:style>
    <style:style style:name="P2194" style:parent-style-name="Normal" style:family="paragraph">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Row2199" style:family="table-row">
      <style:table-row-properties style:min-row-height="0.775in"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TableRow2223" style:family="table-row">
      <style:table-row-properties style:min-row-height="0.1902in" style:use-optimal-row-height="false"/>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fo:font-weight="bold" style:font-weight-asian="bold"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min-row-height="0.584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weight="bold" style:font-weight-asian="bold" style:font-size-complex="12pt"/>
    </style:style>
    <style:style style:name="P2236" style:parent-style-name="Normal" style:family="paragraph">
      <style:text-properties fo:font-weight="bold" style:font-weight-asian="bold"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Row2250" style:family="table-row">
      <style:table-row-properties style:min-row-height="0.6604in" style:use-optimal-row-height="false"/>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Row2258" style:family="table-row">
      <style:table-row-properties style:min-row-height="0.6347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TableRow2281" style:family="table-row">
      <style:table-row-properties style:min-row-height="0.6347in" style:use-optimal-row-height="false"/>
    </style:style>
    <style:style style:name="P2282" style:parent-style-name="Normal" style:family="paragraph">
      <style:text-properties style:font-size-complex="12pt"/>
    </style:style>
    <style:style style:name="P2283" style:parent-style-name="Normal" style:family="paragraph">
      <style:text-properties fo:font-weight="bold" style:font-weight-asian="bold" style:font-size-complex="12pt"/>
    </style:style>
    <style:style style:name="P2284" style:parent-style-name="Normal" style:family="paragraph">
      <style:text-properties fo:font-weight="bold" style:font-weight-asian="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P2289"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3937in"/>
        </style:tab-stops>
      </style:paragraph-properties>
    </style:style>
    <style:style style:name="P2306" style:parent-style-name="Normal" style:family="paragraph">
      <style:paragraph-properties fo:text-align="center">
        <style:tab-stops>
          <style:tab-stop style:type="left" style:position="0.3937in"/>
        </style:tab-stops>
      </style:paragraph-properties>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center">
        <style:tab-stops>
          <style:tab-stop style:type="left" style:position="0.3937in"/>
        </style:tab-stops>
      </style:paragraph-properties>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12" style:parent-style-name="Normal" style:family="paragraph">
      <style:paragraph-properties fo:text-align="justify" fo:text-indent="0.4631in">
        <style:tab-stops>
          <style:tab-stop style:type="left" style:position="0.463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631in">
        <style:tab-stops>
          <style:tab-stop style:type="left" style:position="0.463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631in">
        <style:tab-stops>
          <style:tab-stop style:type="left" style:position="0.463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631in">
        <style:tab-stops>
          <style:tab-stop style:type="left" style:position="0.463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631in">
        <style:tab-stops>
          <style:tab-stop style:type="left" style:position="0.463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center">
        <style:tab-stops>
          <style:tab-stop style:type="left" style:position="0.3937in"/>
        </style:tab-stops>
      </style:paragraph-properties>
    </style:style>
    <style:style style:name="P2333" style:parent-style-name="Normal" style:family="paragraph">
      <style:paragraph-properties fo:text-align="center">
        <style:tab-stops>
          <style:tab-stop style:type="left" style:position="0.3937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tab-stops>
          <style:tab-stop style:type="left" style:position="0.3937in"/>
        </style:tab-stops>
      </style:paragraph-properties>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39" style:parent-style-name="Normal" style:family="paragraph">
      <style:paragraph-properties fo:text-align="justify" fo:text-indent="0.3937in">
        <style:tab-stops>
          <style:tab-stop style:type="left" style:position="0.393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tab-stops>
          <style:tab-stop style:type="left" style:position="0.393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ab-stops>
          <style:tab-stop style:type="left" style:position="0.39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39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tab-stops>
          <style:tab-stop style:type="left" style:position="0.39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3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ab-stops>
          <style:tab-stop style:type="left" style:position="0.393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tab-stops>
          <style:tab-stop style:type="left" style:position="0.393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tab-stops>
          <style:tab-stop style:type="left" style:position="0.39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tab-stops>
          <style:tab-stop style:type="left" style:position="0.393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center">
        <style:tab-stops>
          <style:tab-stop style:type="left" style:position="0.3937in"/>
        </style:tab-stops>
      </style:paragraph-properties>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3937in"/>
        </style:tab-stops>
      </style:paragraph-properties>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1" style:parent-style-name="Normal" style:family="paragraph">
      <style:paragraph-properties fo:text-align="justify" fo:text-indent="0.3937in">
        <style:tab-stops>
          <style:tab-stop style:type="left" style:position="0.393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font-size-complex="12pt" style:text-underline-type="single" style:text-underline-style="solid" style:text-underline-width="auto" style:text-underline-mode="continuous"/>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3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text-underline-type="single" style:text-underline-style="solid" style:text-underline-width="auto" style:text-underline-mode="continuous"/>
    </style:style>
    <style:style style:name="T2420" style:parent-style-name="DefaultParagraphFont" style:family="text">
      <style:text-properties fo:color="#000000" style:font-size-complex="12pt" style:text-underline-type="single" style:text-underline-style="solid" style:text-underline-width="auto" style:text-underline-mode="continuous"/>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tab-stops>
          <style:tab-stop style:type="left" style:position="0.393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tab-stops>
          <style:tab-stop style:type="left" style:position="0.393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tab-stops>
          <style:tab-stop style:type="left" style:position="0.3937in"/>
        </style:tab-stops>
      </style:paragraph-properties>
    </style:style>
    <style:style style:name="P2431" style:parent-style-name="Normal" style:family="paragraph">
      <style:paragraph-properties fo:text-align="center">
        <style:tab-stops>
          <style:tab-stop style:type="left" style:position="0.3937in"/>
        </style:tab-stops>
      </style:paragraph-properties>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center">
        <style:tab-stops>
          <style:tab-stop style:type="left" style:position="0.3937in"/>
        </style:tab-stops>
      </style:paragraph-properties>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text-align="center">
        <style:tab-stops>
          <style:tab-stop style:type="left" style:position="0.3937in"/>
        </style:tab-stops>
      </style:paragraph-properties>
      <style:text-properties style:font-size-complex="12pt"/>
    </style:style>
    <style:style style:name="P2437" style:parent-style-name="Normal" style:family="paragraph">
      <style:paragraph-properties fo:text-align="justify" fo:text-indent="0.4583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458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style:tab-stops>
          <style:tab-stop style:type="left" style:position="0.3937in"/>
        </style:tab-stops>
      </style:paragraph-properties>
    </style:style>
    <style:style style:name="P2446" style:parent-style-name="Normal" style:family="paragraph">
      <style:paragraph-properties fo:text-align="center">
        <style:tab-stops>
          <style:tab-stop style:type="left" style:position="0.3937in"/>
        </style:tab-stops>
      </style:paragraph-properties>
    </style:style>
    <style:style style:name="T2447" style:parent-style-name="DefaultParagraphFont" style:family="text">
      <style:text-properties style:font-size-complex="12pt"/>
    </style:style>
    <style:style style:name="P2448" style:parent-style-name="Normal" style:family="paragraph">
      <style:text-properties style:font-name-asian="MS Mincho" fo:font-weight="bold" style:font-weight-asian="bold"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1-10 iki 2018-11-07</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text:s/></text:span><text:soft-page-break/><text:span text:style-name="T29">paramos kaimo plėtrai, teikiamos Europos žemės ūkio fondo kaimo plėtrai (EŽŪFKP) lėšomis, kuriuo panaikinamas Tarybos reglamentas (EB) Nr. 1698/2005 (OL 2013 L 347, p. 487) su paskutiniais pakeitimais, padarytais 2014 m. spalio 17 d. Komi</text:span><text:span text:style-name="T30">sijos deleguotuoju reglamentu (ES) Nr. 1378/2014 (OL 2014 L 367, p. 16), 2014 m. liepos 17 d. Komisijos įgyvendinimo reglamentu (ES) Nr. 808/2014, kuriuo nustatomos Europos Parlamento ir Tarybos reglamento (ES) Nr. 1305/2013 dėl paramos kaimo plėtrai, teik</text:span><text:span text:style-name="T31">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2"><text:s/>kuriuo panaikinami Tarybos reglamentai (EEB) Nr. 352/78, (EB) Nr. 165/94, (EB) Nr. 2799/98, (EB) Nr. 814/2000, (EB) Nr. 1290/2005 ir (EB) Nr. 485/2008 (OL 2013 L 347, p. 549), Lietuvos Respublikos partnerystės sutartimi, patvirtinta Europos Komisijos 2014</text:span><text:span text:style-name="T33"><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4">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5">ublikos žemės ūkio ministro <text:s/>2014 <text:s/>m. rugpjūčio <text:s/>26 d. <text:s/>įsakymu <text:s/>Nr. 3D-507 „Dėl <text:s/>Lietuvos kaimo <text:s/>plėtros <text:s text:c="4"/>2014 –2020 m. programos administravimo taisyklių patvirtinimo“,<text:s/></text:span></text:p>
      <text:p text:style-name="P36"><text:span text:style-name="T37">t v i r t i n u Vietos plėtros strategijų, įgyvendinamų bendruomenių inicijuotos vietos plėtros būdu,<text:s/></text:span><text:span text:style-name="T38">administravimo</text:span><text:span text:style-name="T39"><text:s/>taisykles (pridedama).<text:s/></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text:p text:style-name="P49"/>
      <text:soft-page-break/>
      <text:p text:style-name="P50">PATVIRTINTA</text:p>
      <text:p text:style-name="P51">Lietuvos Respublikos</text:p>
      <text:p text:style-name="P52">žemės ūkio<text:s/>ministro</text:p>
      <text:p text:style-name="P53">2016 m. sausio 8 d.</text:p>
      <text:p text:style-name="P54">įsakymu Nr. 3D-8</text:p>
      <text:p text:style-name="P55"/>
      <text:p text:style-name="P56"><text:span text:style-name="T57">VIETOS PLĖTROS STRATEGIJŲ, ĮGYVENDINAMŲ BENDRUOMENIŲ INICIJUOTOS VIETOS PLĖTROS BŪDU,<text:s/></text:span><text:span text:style-name="T58">ADMINISTRAVIMO</text:span><text:span text:style-name="T59"><text:s/>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etos plėtros strategijų, įgyvendinamų bendruomenių i</text:span><text:span text:style-name="T71">nicijuotos vietos plėtros būdu,<text:s/></text:span><text:span text:style-name="T72">administravimo</text:span><text:span text:style-name="T73"><text:s/>taisyklės</text:span><text:span text:style-name="T74"><text:s/>(toliau – Taisyklės) parengtos vadovaujantis:</text:span></text:p>
      <text:p text:style-name="P75"><text:span text:style-name="T76">1.1</text:span><text:span text:style-name="T77">. 2013 m. gruodžio 17 d. Europos Parlamento ir Tarybos reglamentu (ES) Nr. 1303/2013, kuriuo nustatomos Europos regioninės plėtros fondui, Europos s</text:span><text:span text:style-name="T78">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9">žuvininkystės fondui taikytinos bendrosios nuostatos ir panaikinamas Tarybos reglamentas (EB) Nr. 1083/2006 (OL 2013 L 347, p. 320) (toliau – Reglamentas (ES) Nr. 1303/2013);</text:span></text:p>
      <text:p text:style-name="P80"><text:span text:style-name="T81">1.2</text:span><text:span text:style-name="T82">. 2013 m. gruodžio 17 d. Europos Parlamento ir Tarybos reglamentu (ES) Nr.</text:span><text:span text:style-name="T83"><text:s/>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4 m. spalio 17 d. Komisij</text:span><text:span text:style-name="T86">os deleguotuoju reglamentu (ES) Nr. 1378/2014 (OL 2014 L 367, p. 16),</text:span><text:span text:style-name="T87"><text:s/>(toliau – Reglamentas (ES) Nr. 1305/2013);</text:span></text:p>
      <text:p text:style-name="P88"><text:span text:style-name="T89">1.3</text:span><text:span text:style-name="T90">. 2014 m. liepos 17 d. Komisijos įgyvendinimo reglamentu (ES) Nr. 808/2014, kuriuo nustatomos Europos Parlamento ir Tarybos reglamento (</text:span><text:span text:style-name="T91">ES) Nr. 1305/2013 dėl paramos kaimo plėtrai, teikiamos Europos žemės ūkio fondo kaimo plėtrai (EŽŪFKP) lėšomis, taikymo taisykles (OL 2014 L 227, p. 18);</text:span></text:p>
      <text:p text:style-name="P92"><text:span text:style-name="T93">1.4</text:span><text:span text:style-name="T94">. 2013 m. gruodžio 17 d. Europos Parlamento ir Tarybos reglamentu (ES) Nr. 1306/2013 dėl bendro</text:span><text:span text:style-name="T95">s žemės ūkio politikos finansavimo, valdymo ir stebėsenos, kuriuo panaikinami Tarybos reglamentai (EEB) Nr. 352/78, (EB) Nr. 165/94, (EB) Nr. 2799/98, (EB) Nr. 814/2000, (EB) Nr. 1290/2005 ir (EB) Nr. 485/2008 (OL 2013 L 347, p. 549);</text:span></text:p>
      <text:p text:style-name="P96"><text:span text:style-name="T97">1.5</text:span><text:span text:style-name="T98">. 2014 m.<text:s/></text:span><text:span text:style-name="T99">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100">aikymo taisyklės (OL 2014 L 227, p. 69);</text:span></text:p>
      <text:p text:style-name="P101"><text:span text:style-name="T102">1.6</text:span><text:span text:style-name="T103">. 2014 m. kovo 11 d. Komisijos deleguotuoju reglamentu (ES) Nr. 640/2014, kuriuo papildomos Europos Parlamento ir Tarybos reglamento (ES) Nr. 1306/2013 nuostatos dėl integruotos administravimo ir kontrolės si</text:span><text:span text:style-name="T104">stemos ir dėl išmokų neskyrimo arba atšaukimo sąlygų bei administracinių nuobaudų, taikomų tiesioginėms išmokoms, paramai kaimo plėtrai ir kompleksinei paramai (OL 2014 L 181, p. 48);</text:span></text:p>
      <text:p text:style-name="P105"><text:span text:style-name="T106">1.7</text:span><text:span text:style-name="T107">. Lietuvos Respublikos partnerystės sutartimi, patvirtinta Europo</text:span><text:span text:style-name="T108">s Komisijos 2014 m. birželio 20 d. sprendimu Nr. C(2014)4234;</text:span></text:p>
      <text:p text:style-name="P109"><text:span text:style-name="T110">1.8</text:span><text:span text:style-name="T111">. Lietuvos kaimo plėtros 2014–2020 m. programa, patvirtinta 2015 m. vasario 13 d. Europos Komisijos sprendimu Nr. C(2015)842 (toliau – KPP);</text:span></text:p>
      <text:p text:style-name="P112"><text:span text:style-name="T113">1.9</text:span><text:span text:style-name="T114">. Lietuvos Respublikos Vyriausybės 2014</text:span><text:span text:style-name="T115"><text:s/>m. liepos 22 d. nutarimu Nr. 722 „Dėl valstybės institucijų, savivaldybių ir kitų juridinių asmenų, atsakingų už Europos žemės ūkio fondo kaimo plėtrai priemonių įgyvendinimą, paskyrimo“;</text:span></text:p>
      <text:p text:style-name="P116"><text:span text:style-name="T117">1.10</text:span><text:span text:style-name="T118">. Lietuvos kaimo plėtros 2014–2020 m. programos administrav</text:span><text:span text:style-name="T119">imo taisyklėmis, patvirtintomis Lietuvos Respublikos žemės ūkio ministro 2014 m. rugpjūčio 26 d. įsakymu Nr. 3D-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6.3<text:span text:style-name="T259">1</text:span>.<text:s/><text:span text:style-name="T26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1">Papildyta papunkčiu:</text:p>
      <text:p text:style-name="P262"><text:span text:style-name="T263">Nr.<text:s/></text:span><text:a xlink:href="https://www.e-tar.lt/portal/legalAct.html?documentId=b119bfa0653b11e7b85cfdc787069b42" office:target-frame-name="_top" xlink:show="replace"><text:span text:style-name="T264">3D-457</text:span></text:a><text:span text:style-name="T265">, 2017-07-10, paskelbta TAR 2017-07-11, i. k. 2017-11882</text:span></text:p>
      <text:p text:style-name="Normal"/>
      <text:p text:style-name="P266"><text:span text:style-name="T267">6.4</text:span><text:span text:style-name="T268">.</text:span><text:span text:style-name="T269"><text:s/>kaimo vietovė</text:span><text:span text:style-name="T270"><text:s/>– viensėdis, kaimas, miestelis, miestas ar kita gyvenamoji vietovė, kurios gyvent</text:span><text:span text:style-name="T271">ojų skaičius neviršija 6 tūkst. Savivaldybių centrai, nepriklausomai nuo gyventojų skaičiaus, nelaikomi kaimo vietovėmis;</text:span></text:p>
      <text:p text:style-name="P272"><text:span text:style-name="T273">6.5</text:span><text:span text:style-name="T274">.</text:span><text:span text:style-name="T275"><text:s/>kaimo vietovių vietos plėtros strategija<text:s/></text:span><text:span text:style-name="T276">(toliau – kaimo vietovių VPS) – iš EŽŪFKP ir Lietuvos Respublikos valstybės biudžeto</text:span><text:span text:style-name="T277"><text:s/>lėšų finansuojama viensektorė VPS, kurioje nustatomi kaimo vietovių plėtros prioritetai, tikslai ir priemonės jiems pasiekti;</text:span></text:p>
      <text:p text:style-name="P278"><text:span text:style-name="T279">6.6</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6.7</text:span><text:span text:style-name="T287">.</text:span><text:span text:style-name="T288"><text:s/>kaim</text:span><text:span text:style-name="T289">o vietovių vietos veiklos grupės teritorija<text:s/></text:span><text:span text:style-name="T290">(toliau – kaimo vietovių VVG teritorija)</text:span><text:span text:style-name="T291"><text:s/></text:span><text:span text:style-name="T292">– kaimo vietovės, kurių bendras gyventojų skaičius yra nuo 6 tūkst. iki 150 tūkst.;</text:span></text:p>
      <text:p text:style-name="P293"><text:span text:style-name="T294">6.8</text:span><text:span text:style-name="T295">.</text:span><text:span text:style-name="T296"><text:s/>parama dvisektorei vietos plėtros strategijai įgyvendinti<text:s/></text:span><text:span text:style-name="T297">(toliau – parama dvi</text:span><text:span text:style-name="T298">sektorei VPS įgyvendinti) – EŽŪFKP, EJRŽF ir Lietuvos Respublikos valstybės biudžeto lėšos, skirtos dvisektorei VPS administruoti ir įgyvendinti;</text:span></text:p>
      <text:p text:style-name="P299"><text:span text:style-name="T300">6.9</text:span><text:span text:style-name="T301">.</text:span><text:span text:style-name="T302"><text:s/>parama kaimo vietovių vietos plėtros strategijai įgyvendinti<text:s/></text:span><text:span text:style-name="T303">(toliau – parama kaimo vietovių</text:span><text:span text:style-name="T304"><text:s/></text:span><text:span text:style-name="T305">VPS įgyv</text:span><text:span text:style-name="T306">endinti) – EŽŪFKP ir Lietuvos Respublikos valstybės biudžeto lėšos, skirtos kaimo vietovių VPS administruoti ir įgyvendinti;</text:span></text:p>
      <text:p text:style-name="P307"><text:span text:style-name="T308">6.10</text:span><text:span text:style-name="T309">.<text:s/></text:span><text:span text:style-name="T310">parama vietos plėtros strategijai administruoti<text:s/></text:span><text:span text:style-name="T311">(toliau – parama VPS administruoti) – VPS administruoti skiriama paramos<text:s/></text:span><text:span text:style-name="T312">VPS įgyvendinti dalis, susidedanti iš paramos VVG veiklai ir paramos VVG teritorijos gyventojams aktyvinti;</text:span></text:p>
      <text:p text:style-name="P313"><text:span text:style-name="T314">6.11</text:span><text:span text:style-name="T315">.<text:s/></text:span><text:span text:style-name="T316">parama vietos veiklos grupės veiklai<text:s/></text:span><text:span text:style-name="T317">(toliau – parama VVG veiklai) – VPS vykdytojai skiriama paramos VPS administruoti dalis funkcijoms, s</text:span><text:span text:style-name="T318">usijusioms su VPS įgyvendinimu, vykdyti;</text:span></text:p>
      <text:p text:style-name="P319"><text:span text:style-name="T320">6.12</text:span><text:span text:style-name="T321">.<text:s/></text:span><text:span text:style-name="T322">parama vietos veiklos grupės teritorijos gyventojams aktyvinti<text:s/></text:span><text:span text:style-name="T323">(toliau – parama VVG teritorijos gyventojams aktyvinti) – VPS vykdytojai skiriama paramos VPS administruoti dalis funkcijoms, susijusioms su V</text:span><text:span text:style-name="T324">VG teritorijos gyventojų skatinimu dalyvauti įgyvendinant VPS, vykdyti;</text:span></text:p>
      <text:p text:style-name="P325"><text:span text:style-name="T326">6.13</text:span><text:span text:style-name="T327">.</text:span><text:span text:style-name="T328"><text:s/>paramos dvisektorei vietos plėtros strategijai įgyvendinti sutartis<text:s/></text:span><text:span text:style-name="T329">(toliau – dvisektorės VPS paramos sutartis) – sutartis, sudaroma skiriant paramą dvisektorei VPS administr</text:span><text:span text:style-name="T330">uoti ir įgyvendinti pagal KPP priemonę „LEADER“ ir ŽVP priemonę „Vietos plėtros strategijų įgyvendinimas“;</text:span></text:p>
      <text:p text:style-name="P331"><text:span text:style-name="T332">6.14</text:span><text:span text:style-name="T333">.</text:span><text:span text:style-name="T334"><text:s/>paramos kaimo vietovių VPS įgyvendinti sutartis<text:s/></text:span><text:span text:style-name="T335">(toliau – kaimo vietovių VPS paramos sutartis) – sutartis, sudaroma skiriant paramą kaimo<text:s/></text:span><text:span text:style-name="T336">vietovių VPS administruoti ir įgyvendinti pagal KPP priemonę „LEADER“;</text:span></text:p>
      <text:p text:style-name="P337"><text:span text:style-name="T338">6.15</text:span><text:span text:style-name="T339">.</text:span><text:span text:style-name="T340"><text:s/>vietos plėtros strategijos įgyvendinimo stebėsena<text:s/></text:span><text:span text:style-name="T341">(toliau – VPS įgyvendinimo stebėsena) – VPS vykdytojos, Agentūros ir Ministerijos reguliari ir sisteminga veikla: kokybinių i</text:span><text:span text:style-name="T342">r kiekybinių duomenų apie VPS įgyvendinimo pažangą rinkimas, apibendrinimas ir teikimas EK;</text:span></text:p>
      <text:p text:style-name="P343"><text:span text:style-name="T344">6.16</text:span><text:span text:style-name="T345">.<text:s/></text:span><text:span text:style-name="T346">vietos plėtros strategijos įgyvendinimo valdymas<text:s/></text:span><text:span text:style-name="T347">(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348">imą;<text:s/></text:span></text:p>
      <text:p text:style-name="P349"><text:span text:style-name="T350">6.17</text:span><text:span text:style-name="T351">.<text:s/></text:span><text:span text:style-name="T352">vietos plėtros strategijos įgyvendinimo vertinimas<text:s/></text:span><text:span text:style-name="T353">(toliau – VPS įgyvendinimo vertinimas) – VPS vykdytojos, Agentūros ir Ministerijos vykdoma ir (arba) inicijuojama veikla: VPS įgyvendinimo vertės (veiksmingumo, naudingumo, tvarumo, poveiki</text:span><text:span text:style-name="T354">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355">siūlymas, siekiant tobulinti VPS įgyvendinimą ir padėti pasiekti jos tikslus;</text:span></text:p>
      <text:p text:style-name="P356"><text:span text:style-name="T357">6.18</text:span><text:span text:style-name="T358">.<text:s/></text:span><text:span text:style-name="T359">vietos plėtros strategijos vykdytoja<text:s/></text:span><text:span text:style-name="T360">(toliau – VPS vykdytoja)</text:span><text:span text:style-name="T361"><text:s/></text:span><text:span text:style-name="T362">– VVG, gavusi paramą VPS įgyvendinti;</text:span></text:p>
      <text:p text:style-name="P363"><text:span text:style-name="T364">6.19</text:span><text:span text:style-name="T365">.</text:span><text:span text:style-name="T366"><text:s/>vietos veiklos grupė<text:s/></text:span><text:span text:style-name="T367">(toliau – VVG) – trims sektoriams: pi</text:span><text:span text:style-name="T368">lietinei visuomenei, verslui ir vietos valdžiai atstovaujantis viešasis juridinis asmuo, savo veikla siekiantis įgyvendinti tam tikros teritorijos plėtros tikslus ir tenkinti tos teritorijos gyventojų bei jų bendruomenių poreikius;</text:span></text:p>
      <text:p text:style-name="P369"><text:span text:style-name="T370">6.20</text:span><text:span text:style-name="T371">.<text:s/></text:span><text:span text:style-name="T372">Žemės ūkio min</text:span><text:span text:style-name="T373">isterijos informacinė sistema<text:s/></text:span><text:span text:style-name="T374">(toliau – ŽŪMIS) – prie Lietuvos Respublikos žemės ūkio ministerijos reguliavimo srities priskirtų institucijų ir įstaigų teikiamų paslaugų informacinė sistema.</text:span></text:p>
      <text:p text:style-name="P375"><text:span text:style-name="T376">7</text:span><text:span text:style-name="T377">. Kitos šiose Taisyklėse vartojamos sąvokos apibrėžtos KPP</text:span><text:span text:style-name="T378">, KPP administravimo taisyklėse, VPS atrankos taisyklėse, KPP „LEADER“ priemonės įgyvendinimą reglamentuojančiuose bei kituose teisės aktuose.</text:span></text:p>
      <text:p text:style-name="P379"/>
      <text:p text:style-name="P380"><text:span text:style-name="T381">III</text:span><text:span text:style-name="T382"><text:s/>SKYRIUS<text:s/></text:span></text:p>
      <text:p text:style-name="P383"><text:span text:style-name="T384">REMIAMA VEIKLA</text:span></text:p>
      <text:p text:style-name="P385"/>
      <text:p text:style-name="P386"><text:span text:style-name="T387">8</text:span><text:span text:style-name="T388">. Pagal šią Priemonės veiklos sritį remiama:</text:span></text:p>
      <text:p text:style-name="P389"><text:span text:style-name="T390">8.1</text:span><text:span text:style-name="T391">. VPS vykdytojos veikl</text:span><text:span text:style-name="T392">a, susijusi su VPS įgyvendinimo administravimu;</text:span></text:p>
      <text:p text:style-name="P393"><text:span text:style-name="T394">8.2</text:span><text:span text:style-name="T395">. VPS vykdytojos veikla, susijusi su VVG teritorijos gyventojų aktyvinimu dalyvauti įgyvendinant VPS.</text:span><text:span text:style-name="T396"><text:tab/></text:span></text:p>
      <text:p text:style-name="P397"/>
      <text:p text:style-name="P398"><text:span text:style-name="T399">IV</text:span><text:span text:style-name="T400"><text:s/>SKYRIUS</text:span></text:p>
      <text:p text:style-name="P401"><text:span text:style-name="T402">GALIMI PARAMOS GAVĖJAI</text:span></text:p>
      <text:p text:style-name="P403"/>
      <text:p text:style-name="P404"><text:span text:style-name="T405">9</text:span><text:span text:style-name="T406">. Pagal šią Priemonės veiklos sritį paramą gali g</text:span><text:span text:style-name="T407">auti:</text:span></text:p>
      <text:p text:style-name="P408"><text:span text:style-name="T409">9.1</text:span><text:span text:style-name="T410">. kaimo vietovių VVG, pateikusi kaimo vietovių VPS vertinti arba turinti patvirtintą kaimo vietovių VPS;</text:span></text:p>
      <text:p text:style-name="P411"><text:span text:style-name="T412">9.2</text:span><text:span text:style-name="T413">. dvisektorė VVG, pateikusi dvisektorę VPS vertinti arba turinti patvirtintą dvisektorę VPS (kai dvisektorių VPS administravimo išlai</text:span><text:span text:style-name="T414">dos apmokamos iš EŽŪFKP ir Lietuvos Respublikos valstybės biudžeto lėšų).</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10</text:span><text:span text:style-name="T424">. Parama teikiama kaimo vietovių VPS ir dvisektorių VPS (toliau bendrai vadinamos – VPS) administravimo išlaidoms, kurioms VPS gali būti numatyta ne daugiau kaip 20 proc. VPS įgyvendinti skirtos paramos sumos. Paramos VPS įgyvendinti dalis, skirta VPS admi</text:span><text:span text:style-name="T425">nistravimo išlaidoms apmokėti, nurodyta VPS paramos sutartyje ir gali būti išmokėta VPS vykdytojai, jeigu iki VPS įgyvendinimo pabaigos VPS vykdytoja ir VPS išlaikys atitiktį visoms tinkamumo sąlygoms, taip pat VPS vykdytoja vykdys visus prisiimtus įsipare</text:span><text:span text:style-name="T426">igojimus, susijusius su VPS įgyvendinimu. <text:s text:c="2"/></text:span></text:p>
      <text:p text:style-name="P427"><text:span text:style-name="T428">11</text:span><text:span text:style-name="T429">. VPS administravimo išlaidos susideda iš:</text:span></text:p>
      <text:p text:style-name="P430"><text:span text:style-name="T431">11.1</text:span><text:span text:style-name="T432">. VVG veiklos išlaidų. Joms gali būti skiriama ne daugiau kaip 75 proc. VPS administravimo išlaidų;</text:span></text:p>
      <text:p text:style-name="P433"><text:span text:style-name="T434">11.2</text:span><text:span text:style-name="T435">. VVG teritorijos gyventojų aktyvinimo išlaidų.<text:s/></text:span><text:span text:style-name="T436">Joms turi būti skirta ne mažiau kaip 25 proc. VPS administravimo išlaidų.</text:span></text:p>
      <text:p text:style-name="P437"><text:span text:style-name="T438">12</text:span><text:span text:style-name="T439">. VPS administravimo išlaidos finansuojamos iki 100 proc. visų tinkamų VPS administravimo išlaidų.<text:s/></text:span></text:p>
      <text:p text:style-name="P440"/>
      <text:p text:style-name="P441"><text:span text:style-name="T442">VI</text:span><text:span text:style-name="T443"><text:s/>SKYRIUS</text:span></text:p>
      <text:p text:style-name="P444"><text:span text:style-name="T445">TINKAMOS IR NETINKAMOS FINANSUOTI IŠLAIDOS</text:span></text:p>
      <text:p text:style-name="P446"/>
      <text:p text:style-name="P447"><text:span text:style-name="T448">13</text:span><text:span text:style-name="T449">. Bend</text:span><text:span text:style-name="T450">rosios VPS administravimo išlaidų pripažinimo tinkamomis finansuoti sąlygos, t. y. tinkamos finansuoti VPS administravimo išlaidos turi būti:</text:span></text:p>
      <text:p text:style-name="P451"><text:span text:style-name="T452">13.1</text:span><text:span text:style-name="T453">.<text:s/></text:span><text:span text:style-name="T454">nurodytos šių Taisyklių 14 punkte ir patvirtintame metinio VPS administravimo išlaidų poreikio pagrindimo<text:s/></text:span><text:span text:style-name="T455">apraše, ir kurias galima patikrinti kontrolės (pvz., patikrų vietoje, auditų) metu;</text:span></text:p>
      <text:p text:style-name="P456"><text:span text:style-name="T457">13.2</text:span><text:span text:style-name="T458">. neviršijančios rinkos kainų. Laikoma, kad prašomos finansuoti išlaidos neviršija rinkos kainų, jeigu planuojamos išlaidos VPS administravimo išlaidų poreikio pagr</text:span><text:span text:style-name="T459">indimo apraše pagrįstos (nurodomi alternatyvūs būdai):</text:span></text:p>
      <text:p text:style-name="P460"><text:span text:style-name="T461">13.2.1</text:span><text:span text:style-name="T462">. bent<text:s/></text:span><text:span text:style-name="T463">3 (trimis) skirtingų prekių tiekėjų ir (arba) paslaugų teikėjų, prekiaujančių panašiomis prekėmis ir (arba) teikiančių panašias paslaugas ir kuriems tai yra įprasta komercinė-ūkinė veikl</text:span><text:span text:style-name="T464">a, komerciniais pasiūlymais arba jų interneto tinklalapiuose esančiomis kainomis kompiuterio ekrano nuotraukų forma (anglų k.<text:s/></text:span><text:span text:style-name="T465">„Print Screen</text:span><text:span text:style-name="T466">“), arba kitu būdu, leidžiančiu objektyviai palyginti bent 3 (trijų) skirtingų prekių tiekėjų ir (arba) paslaugų teik</text:span><text:span text:style-name="T467">ėjų, prekiaujančių panašiomis prekėmis ir (arba) teikiančių panašias paslaugas ir kuriems tai yra įprasta komercinė-ūkinė veikla, siūlomas kainas. Kilus įtarimui dėl kainų padidinimo, Agentūra vadovaujasi KPP administravimo taisyklių 10.10 papunkčiu ir 69<text:s/></text:span><text:span text:style-name="T468">punktu, taip pat kitomis Agentūros vidaus procedūrose nustatytomis kainų pagrįstumo kontrolės priemonėmis;</text:span></text:p>
      <text:p text:style-name="P469"><text:span text:style-name="T470">13.2.2</text:span><text:span text:style-name="T471">.<text:s/></text:span><text:span text:style-name="T472">Ministerijos, Agentūros ar kitų ESIF administruojančių institucijų patvirtintais fiksuotaisiais arba didžiausiais tokių pat prekių ir (ar</text:span><text:span text:style-name="T473">ba) paslaugų vienetų įkainiais, taikomais panašaus pobūdžio projektams ir paramos gavėjams;</text:span></text:p>
      <text:p text:style-name="P474"><text:span text:style-name="T475">13.2.3</text:span><text:span text:style-name="T476">. Ministerijos, Agentūros arba nepriklausomų ekspertų atliktais, viešai ESIF administruojančių institucijų interneto svetainėse skelbiamais prekių ir<text:s/></text:span><text:span text:style-name="T477">(arba) paslaugų kainų rinkos tyrimais,</text:span><text:span text:style-name="T478"><text:s/>taikomais panašaus pobūdžio projektams ir paramos gavėjams</text:span><text:span text:style-name="T479">. Europos Sąjungos struktūriniams fondams (Europos socialiniam fondui, Europos regioninės plėtros fondui, Europos sanglaudos fondui) taikomi rinkos kainų tyrim</text:span><text:span text:style-name="T480">ai (supaprastinto išlaidų apmokėjimo tyrimai) skelbiami interneto tinklalapio<text:s/></text:span><text:span text:style-name="T481">www.esinvesticijos.lt</text:span><text:span text:style-name="T482"><text:s/>nuorodos „Dokumentai“ skyriaus „Tyrimai“ poskyryje „Supaprastinto išlaidų apmokėjimo tyrimai“)</text:span><text:span text:style-name="T483">;<text:s/></text:span></text:p>
      <text:p text:style-name="P484"><text:span text:style-name="T485">13.2.4</text:span><text:span text:style-name="T486">. istoriniais duomenimis, kai grindžiamas VPS vyk</text:span><text:span text:style-name="T487">dytojos biuro patalpų komunalinių išlaidų dydis arba kitos VPS vykdytojos išlaidos, kurių neįmanoma iš anksto tiksliai suplanuoti (pvz., išlaidos kanceliarijos prekėms ir popieriui, komandiruotėms, ryšių paslaugoms, biuro technikos remontui, mokesčiai už a</text:span><text:span text:style-name="T488">utomobilio stovėjimą mokamose stovėjimo aikštelėse);</text:span><text:s/></text:p>
      <text:p text:style-name="P489">Papildyta punktu:</text:p>
      <text:p text:style-name="P490"><text:span text:style-name="T491">Nr.<text:s/></text:span><text:a xlink:href="https://www.e-tar.lt/portal/legalAct.html?documentId=3a20fa900dcf11e6bae4eb98746971fa" office:target-frame-name="_top" xlink:show="replace"><text:span text:style-name="T492">3D-271</text:span></text:a><text:span text:style-name="T493">, 2016-04-29, paskelbta TAR 2016-04-29, i. k. 2016-10750</text:span></text:p>
      <text:p text:style-name="P494">Punkto pakeitimai:</text:p>
      <text:p text:style-name="P495"><text:span text:style-name="T496">Nr.<text:s/></text:span><text:a xlink:href="https://www.e-tar.lt/portal/legalAct.html?documentId=2f463a5015f211e79800e8266c1e5d1b" office:target-frame-name="_top" xlink:show="replace"><text:span text:style-name="T497">3D-224</text:span></text:a><text:span text:style-name="T498">, 2017-03-31, paskelbta TAR 2017-04-03, i. k. 2017-05397</text:span></text:p>
      <text:p text:style-name="Normal"/>
      <text:p text:style-name="P499"><text:span text:style-name="T500">13.2.5</text:span><text:span text:style-name="T501">. viešųjų paslaugų teikėjų taikomais įkainiais, jeigu tai yra VPS administravimu</text:span><text:span text:style-name="T502">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03">Papildyta papunkčiu:</text:p>
      <text:p text:style-name="P504"><text:span text:style-name="T505">Nr.<text:s/></text:span><text:a xlink:href="https://www.e-tar.lt/portal/legalAct.html?documentId=2f463a5015f211e79800e8266c1e5d1b" office:target-frame-name="_top" xlink:show="replace"><text:span text:style-name="T506">3D-224</text:span></text:a><text:span text:style-name="T507">, 2017-03-31, paskelbta TAR 2017-04-03, i. k. 2017-05397</text:span></text:p>
      <text:p text:style-name="Normal"/>
      <text:p text:style-name="P508">Punkto pakeitimai:</text:p>
      <text:p text:style-name="P509"><text:span text:style-name="T510">Nr.<text:s/></text:span><text:a xlink:href="https://www.e-tar.lt/portal/legalAct.html?documentId=3a20fa900dcf11e6bae4eb98746971fa" office:target-frame-name="_top" xlink:show="replace"><text:span text:style-name="T511">3D-271</text:span></text:a><text:span text:style-name="T512">, 2016-04-29, paskelbta TAR 2016-04-29, i. k. 2016-10750</text:span></text:p>
      <text:p text:style-name="Normal"/>
      <text:p text:style-name="P513"><text:span text:style-name="T514">13.3</text:span><text:span text:style-name="T515">.<text:s/></text:span><text:span text:style-name="T516">patirtos nepažeidžiant pirkimų tvarkos, nurodytos šių Taisyklių VIII skyriuje „VPS vykdytojos atliekamos pirkimo procedūros“;</text:span></text:p>
      <text:p text:style-name="P517"><text:span text:style-name="T518">13.4</text:span><text:span text:style-name="T519">. pagrįstos išlaidų pagrindimo ir išlaidų apmokėjimo įrodymo dokumentais. Išlaidų pagrindimo dokumentai – rangovų, paslaugų teikėjų ar prekių tiekėjų pateiktos sąskaitos, priėmimo–perdavimo aktai, darbo laiko apskaitos žiniaraščiai, kelionių ar kiti</text:span><text:span text:style-name="T520"><text:s/>dokumentai, kuriais pagrindžiamos patirtos išlaidos. Išlaidų apmokėjimo įrodymo dokumentai – banko sąskaitos išrašai, <text:s/>interneto bankininkyste besinaudojančių VPS vykdytojų pateikti išrašai, patvirtinti VPS vykdytojos vadovo ar kito įgalioto asmens parašu</text:span><text:span text:style-name="T521"><text:s/>ir antspaudu, ar kiti dokumentai, kuriais įrodoma, kad pagal išlaidų pagrindimo dokumentus buvo atliktas mokėjimas;</text:span></text:p>
      <text:p text:style-name="P522"><text:span text:style-name="T523">13.5</text:span><text:span text:style-name="T524">. tiesiogiai susijusios su VPS administravimu ir (arba) įgyvendinimu, VVG teritorijos gyventojų aktyvinimu ir yra būtinos šioms vei</text:span><text:span text:style-name="T525">kloms vykdyti;</text:span></text:p>
      <text:p text:style-name="P526"><text:span text:style-name="T527">13.6</text:span><text:span text:style-name="T528">. patirtos nuo metinio VPS administravimo išlaidų poreikio pagrindimo aprašo patvirtinimo dienos (poreikis tvirtinamas šių Taisyklių VII skyriaus „Metinio VPS administravimo išlaidų poreikio plano teikimas, vertinimas, tvirtinimas ir</text:span><text:span text:style-name="T529"><text:s/>keitimas“ nustatyta tvarka) iki 2023 m. rugsėjo 1 d., jeigu specialiosiose išlaidų pripažinimo tinkamomis sąlygose nenurodyta kitaip. VPS administravimą atliekančių darbuotojų darbo užmokestis, ryšio paslaugų, biuro patalpų nuomos, komunalinių paslaugų, k</text:span><text:span text:style-name="T530">anceliarinių prekių bei popieriaus, kuro įsigijimo, interneto svetainės priežiūros, biuro įrangos remonto ir aptarnavimo (įskaitant eksploatacines išlaidas), taip pat viešųjų paslaugų teikėjų (pvz., valstybės įmonės Registrų centro, notaro) paslaugų įsigij</text:span><text:span text:style-name="T531">imo išlaidos gali būti laikomos tinkamomis finansuoti, kai jos patirtos nuo paraiškos VPS įgyvendinti pateikimo dienos (paraiška VPS įgyvendinti teikiama pagal VPS atrankos taisykles) iki 2023 m. rugsėjo 1 d., išskyrus atvejus, kai jos yra finansuojamos iš</text:span><text:span text:style-name="T532"><text:s/>2007–2013 m. finansavimo laikotarpio arba 2014–2020 m. finansavimo laikotarpio pagal KPP priemonės „LEADER“ veiklos sritį „Parengiamoji parama“;</text:span><text:s/></text:p>
      <text:p text:style-name="P533">Punkto pakeitimai:</text:p>
      <text:p text:style-name="P534"><text:span text:style-name="T535">Nr.<text:s/></text:span><text:a xlink:href="https://www.e-tar.lt/portal/legalAct.html?documentId=3a20fa900dcf11e6bae4eb98746971fa" office:target-frame-name="_top" xlink:show="replace"><text:span text:style-name="T536">3D-271</text:span></text:a><text:span text:style-name="T537">, 2016-04-29, paskelbta TAR 2016-04-29, i. k. 2016-10750</text:span></text:p>
      <text:p text:style-name="Normal"/>
      <text:p text:style-name="P538"><text:span text:style-name="T539">13.7</text:span><text:span text:style-name="T540">. patirtos nepažeidžiant šių Taisyklių 10 punkte nurodytos didžiausios galimos procentinės dalies<text:s/></text:span><text:span text:style-name="T541">paramos VPS administravimo išlaidoms, taip pat<text:s/></text:span><text:span text:style-name="T542">šių Taisyklių 11 punkte nur</text:span><text:span text:style-name="T543">odytos proporcijos tarp VVG veiklos išlaidų ir VVG teritorijos gyventojų aktyvinimo išlaidų. Atitiktis šiai tinkamumo finansuoti sąlygai gali būti nevertinama kiekvieno VPS vykdytojos tarpinio mokėjimo prašymo vertinimo metu, tačiau Agentūra turi užtikrint</text:span><text:span text:style-name="T544">i nuolatinę šių proporcijų stebėseną (vadovaudamasi mokėjimo prašymų, metinių VPS įgyvendinimo ataskaitų ir kitų dokumentų duomenimis) ir įvertinti atitiktį šiai tinkamumo sąlygai bent šiais VPS įgyvendinimo momentais: ne vėliau kaip likus vieneriems metam</text:span><text:span text:style-name="T545">s iki tarpinio VPS vertinimo pradžios, ne vėliau kaip likus vieneriems metams iki VPS įgyvendinimo pabaigos, taip pat priešpaskutinio ir paskutinio mokėjimo prašymų vertinimo metu. Kilus pagrįstiems įtarimams, kad dėl faktinių VPS vykdytojos patirtų išlaid</text:span><text:span text:style-name="T546">ų pagal atskiras išlaidų kategorijas VPS vykdytoja VPS įgyvendinimo pabaigoje gali pažeisti VPS paramos sutartimi ir VPS prisiimtus įsipareigojimus, susijusius su minėtų proporcijų išlaikymu, Agentūra imasi papildomų laikinųjų VPS įgyvendinimo valdymo ir k</text:span><text:span text:style-name="T547">ontrolės priemonių, nurodytų šių Taisyklių XI skyriuje „VPS įgyvendinimo valdymas“. Agentūra, vertindama priešpaskutinį ir paskutinį VPS vykdytojos mokėjimo prašymą VPS administravimo išlaidas apmoka nepažeisdama šių Taisyklių 10 punkte nurodytos didžiausi</text:span><text:span text:style-name="T548">os galimos procentinės dalies<text:s/></text:span><text:span text:style-name="T549">paramos VPS administravimo išlaidoms, taip pat<text:s/></text:span><text:span text:style-name="T550">šių Taisyklių 11 punkte nurodytos proporcijos tarp VVG veiklos išlaidų ir VVG teritorijos gyventojų aktyvinimo išlaidų. <text:s text:c="2"/></text:span></text:p>
      <text:p text:style-name="P551"><text:span text:style-name="T554">14</text:span><text:span text:style-name="T555">. Tinkamomis finansuoti išlaidomi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text:s/>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 VPS vykdytojos darbo teisiniais santykiais susijusios išlaidos:</text:span></text:p>
          </table:table-cell>
          <table:covered-table-cell/>
        </table:table-row>
        <table:table-row table:style-name="TableRow586">
          <table:table-cell table:style-name="TableCell587">
            <text:p text:style-name="P588">1.1.1.</text:p>
          </table:table-cell>
          <table:table-cell table:style-name="TableCell589">
            <text:p text:style-name="P590">VPS administravimą atliekančių darbuotojų darbo užmokestis pagal darbo sutartį:</text:p>
          </table:table-cell>
          <table:table-cell table:style-name="TableCell591">
            <text:p text:style-name="P592">Specialiosios išlaidų pripažinimo tinkamomis sąlygos:</text:p>
            <text:p text:style-name="P593">1. tinkamos<text:s/>finansuoti išlaidos: darbo užmokestis pagal darbo sutartį, įskaitant visus darbdaviui – VPS vykdytojai ir jo darbuotojui (-ams) Lietuvos Respublikos teisės aktų nustatyta tvarka privalomus mokėti mokesčius ir kitas privalomas su darbo teisiniais santykiais<text:s/>susijusias išmokas;</text:p>
            <text:p text:style-name="P594">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5">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6"><text:span text:style-name="T597">4.<text:s/></text:span>VPS vykdytojos darbuotoju negali būti asmuo, tuo pačiu metu esantis VPS vykdytojos kolegialaus valdymo organo nariu<text:span text:style-name="T598">;<text:s/></text:span></text:p>
            <text:p text:style-name="P599">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 VPS administravimo vadovo, VPS<text:s/>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row table:style-name="TableRow600">
          <table:table-cell table:style-name="TableCell601">
            <text:p text:style-name="P602">1.1.1.1.</text:p>
          </table:table-cell>
          <table:table-cell table:style-name="TableCell603">
            <text:p text:style-name="P604">VPS administravimo vadovui</text:p>
          </table:table-cell>
          <table:table-cell table:style-name="TableCell605">
            <text:p text:style-name="P606"><text:span text:style-name="T607">Tinkamų finansuoti išlaidų įkainis: vieno viso darbo etato darbo užmokesčio bazinis įkainis – suma, apskaičiuota pagal Valstybės tarnybos įstatymo 1 priede „L</text:span><text:span text:style-name="T608">ietuvos Respublikos valstybės tarnautojų pareigybių<text:s/></text:span><text:span text:style-name="T609">kategorijos ir pareiginių algų koeficientai“</text:span><text:span text:style-name="T610"><text:s/>pateikiamą A13 pareigybės kategoriją ir jai priskirtą pareiginės algos koeficientą.</text:span></text:p>
            <text:p text:style-name="P611"/>
          </table:table-cell>
        </table:table-row>
        <table:table-row table:style-name="TableRow612">
          <table:table-cell table:style-name="TableCell613">
            <text:p text:style-name="P614">1.1.1.2.</text:p>
          </table:table-cell>
          <table:table-cell table:style-name="TableCell615">
            <text:p text:style-name="P616">VPS buhalterinės apskaitos specialistui ir (arba) finansininkui</text:p>
          </table:table-cell>
          <table:table-cell table:style-name="TableCell617">
            <text:p text:style-name="P618"><text:span text:style-name="T619">Tinkamų finansuoti išlaidų įkainis: vieno viso darbo</text:span><text:span text:style-name="T620"><text:s/>etato darbo užmokesčio bazinis įkainis – suma, apskaičiuota pagal Valstybės tarnybos įstatymo 1 priede „L</text:span><text:span text:style-name="T621">ietuvos Respublikos valstybės tarnautojų pareigybių kategorijos ir pareiginių algų koeficientai“</text:span><text:span text:style-name="T622"><text:s/>pateikiamą A12 pareigybės kategoriją ir jai priskirtą</text:span><text:span text:style-name="T623"><text:s/>pareiginės algos koeficientą.</text:span></text:p>
            <text:p text:style-name="P624"/>
          </table:table-cell>
        </table:table-row>
        <table:table-row table:style-name="TableRow625">
          <table:table-cell table:style-name="TableCell626">
            <text:p text:style-name="P627">1.1.1.3.</text:p>
          </table:table-cell>
          <table:table-cell table:style-name="TableCell628">
            <text:p text:style-name="P629">VPS administratoriui</text:p>
          </table:table-cell>
          <table:table-cell table:style-name="TableCell630">
            <text:p text:style-name="P631">Taikomas tas pats tinkamų finansuoti išlaidų įkainis, nurodytas šios lentelės 1.1.1.2 eilutėje.</text:p>
            <text:p text:style-name="P632"/>
          </table:table-cell>
        </table:table-row>
        <table:table-row table:style-name="TableRow633">
          <table:table-cell table:style-name="TableCell634">
            <text:p text:style-name="P635">1.1.2.</text:p>
          </table:table-cell>
          <table:table-cell table:style-name="TableCell636">
            <text:p text:style-name="P637">komandiruočių išlaidos</text:p>
          </table:table-cell>
          <table:table-cell table:style-name="TableCell638">
            <text:p text:style-name="P639">Specialiosios išlaidų pripažinimo tinkamomis sąlygos:</text:p>
            <text:p text:style-name="P640">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41"><text:span text:style-name="T642">2. komandiruočių išlaidos negali viršyti įkainių, n</text:span><text:span text:style-name="T643">ustatytų T</text:span><text:span text:style-name="T644">arnybinių komandiruočių išlaidų apmokėjimo biudžetinėse įstaigose taisyklėse, patvirtintose<text:s/></text:span><text:span text:style-name="T645">Lietuvos Respublikos Vyriausybės 2004 m. balandžio 29 d. nutarimu Nr. 526 „Dėl Tarnybinių komandiruočių išlaidų apmokėjimo biudžetinėse įstaigose taisykli</text:span><text:span text:style-name="T646">ų patvirtinimo“;<text:s/></text:span></text:p>
            <text:p text:style-name="P647">3. komandiravimui taikoma tvarka:</text:p>
            <text:p text:style-name="P648">3.1. kai komandiruotė yra Lietuvos Respublikos teritorijoje, VPS vykdytojos darbuotojai komandiruojami VPS vykdytojos nustatyta vidaus tvarka;<text:s/></text:p>
            <text:p text:style-name="P649">3.2. kai komandiruotė yra į užsienį:</text:p>
            <text:p text:style-name="P650">3.2.1. VPS vykdytojos darbuotojai turi būti komandiruojami VPS vykdytojos kolegialaus valdymo organo sprendimu;</text:p>
            <text:p text:style-name="P651">3.2.2. tinkamomis finansuoti išlaidomis pripažįstamos ne daugiau kaip dviejų VVG darbuotojų konkrečios komandiruotės išlaidos;<text:s/></text:p>
            <text:p text:style-name="P652">3.2.3. komandiruotės turinio tinkamumas<text:s/>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text:s/>būti siunčiamas ir el. paštu VPS vykdytojos darbuotojui, atsakingam už komandiruotės organizavimą) dėl komandiruotės turinio tinkamumo per 7 darbo dienas nuo VPS vykdytojos informacinio rašto gavimo dienos;</text:p>
            <text:p text:style-name="P653">4. tinkamos finansuoti išlaidos:</text:p>
            <text:p text:style-name="P654">4.1. kelionės išlaidos:</text:p>
            <text:p text:style-name="P655"><text:span text:style-name="T656">4.1.1. kai komandiruotė yra Lietuvos Respublikos teritorijoje, tinkamomis finansuoti išlaidomis pagal šią išlaidų eilutę pripažįstamos kelionės į komandiruotės vietą ir grįžimo iš jos</text:span><text:s/><text:span text:style-name="T657">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658">ionės į komandiruotės vietą ir grįžimo iš jos kuro išlaidos finansuojamos pagal šios lentelės 1.3.8 eilutę;<text:s/></text:span></text:p>
            <text:p text:style-name="P659">4.1.2. kai komandiruotė yra į užsienį, ir:</text:p>
            <text:p text:style-name="P66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61">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62">4.1.2.3. kelionių šalies viduje viešuoju transportu išlaidos;</text:p>
            <text:p text:style-name="P663">4.2. dienpinigių išlaidos:</text:p>
            <text:p text:style-name="P664">4.2.1. kai komandiruotė yra Lietuvos Respublikos teritorijoje, dienpinigiai nėra tinkama finansuoti išlaida;<text:s/></text:p>
            <text:p text:style-name="P665"><text:span text:style-name="T666">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667">4.3. nakvynės išlaidos:</text:p>
            <text:p text:style-name="P668">4.3.1. kai komandiruotė yra Lietuvos Respublikos teritorijoje, nakvynės išlaidos gali būti pripažįstamos tinkamomis finansuoti išlaidomis, jeigu komandiruotė trunka daugiau negu vieną<text:s/>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69"><text:span text:style-name="T670">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671">4.4. medicininių išlaidų draudimas ir nelaimingų atsitikimų draudimas, apimantis mirties, neįgalumo ir traumų rizikas;</text:p>
            <text:p text:style-name="P672">4.5. dalyvio mokestis (jeigu tokį numato renginio organizatorius) (nurodoma be PVM):</text:p>
            <text:p text:style-name="P673">4.5.1. kai komandiruotė yra Lietuvos Respublikos teritorijoje, dalyvio mokesčio tinkamų finansuoti išlaidų įkainis – 30 (trisdešimt) Eur;<text:s/></text:p>
            <text:p text:style-name="P674">4.5.2. kai komandiruotė yra į užsienį, dalyvio mokesčio tinkamų finansuoti išlaidų įkainis – 150 (vienas šimtas penkiasdešimt) Eur.</text:p>
          </table:table-cell>
        </table:table-row>
        <table:table-row table:style-name="TableRow675">
          <table:table-cell table:style-name="TableCell676">
            <text:p text:style-name="P677">1.1.3.</text:p>
          </table:table-cell>
          <table:table-cell table:style-name="TableCell678">
            <text:p text:style-name="P679">VPS administravimą atliekančių darbuotojų ir kolegialaus VPS valdymo organo narių mokymų išlaidos</text:p>
          </table:table-cell>
          <table:table-cell table:style-name="TableCell680">
            <text:p text:style-name="P681">Specialiosios išlaidų pripažinimo tinkamomis sąlygos:</text:p>
            <text:p text:style-name="P682">1. mokymai turi būti iš anksto suplanuoti, t. y. planuojamų mokymo renginių skaičius, mokymų valandų ir dalyvių skaičius turi atitikti patvirtintą metinį VPS administravimo išlaidų poreikio pagrindimo aprašą;</text:p>
            <text:p text:style-name="P683">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684">3. mokymo paslaugas gali organizuoti pati VPS vykdytoja arba pirkti iš kitų mokymo paslaugų teikėjų arba organizatorių;</text:p>
            <text:p text:style-name="P685">4. mokymų paslaugų teikimo sąlygos:<text:s/></text:p>
            <text:p text:style-name="P686">4.1. mokymo paslaugas gali teikti mokymo paslaugų teikėjai (nurodomos alternatyvos):<text:s/></text:p>
            <text:p text:style-name="P687">4.1.1. juridiniai asmenys, kuriems kvalifikacijos ir kompetencijos įrodymo dokumentai išduoti patikimų subjektų, t. y. Švietimo ir mokslo institucijų registre (www.aikos.smm.lt) esančių juridinių asmenų, valstybės institucijų, valstybės įsteigtų<text:s/>viešųjų juridinių asmenų, kitų juridinių asmenų, kuriems Lietuvos Respublikos švietimo ir mokslo ministerijos nustatyta tvarka yra išduota licencija ir (arba) leidimas mokyti pagal mokymų programas, atitinkančias planuojamų mokymų temą;</text:p>
            <text:p text:style-name="P688"><text:span text:style-name="T689">4.1.2. juridiniai a</text:span><text:span text:style-name="T690">smenys, kuriems Formaliojo profesinio mokymo licencijavimo taisyklių, patvirtintų Lietuvos Respublikos Vyriausybės 2004 m. birželio 29 d. nutarimu Nr. 822 „Dėl Formaliojo profesinio mokymo licencijavimo taisyklių patvirtinimo“, nustatyta tvarka yra išduota</text:span><text:span text:style-name="T691"><text:s/>licencija<text:s/></text:span><text:span text:style-name="T692">vykdyti formalųjį profesinį mokymą</text:span><text:span text:style-name="T693">;</text:span></text:p>
            <text:p text:style-name="P694">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95">4.1.4. juridiniai asmenys, kuriems Leidimo vykdyti studijas ir su studijomis susijusią veiklą išdavimo tvarkos aprašo, patvirtinto Lietuvos Respublikos Vyriausybės 2009 m. lapkričio<text:s/>4 d. nutarimu Nr. 1423 „Dėl Leidimo vykdyti studijas ir su studijomis susijusią veiklą išdavimo tvarkos aprašo ir Leidimo vykdyti su studijomis susijusią veiklą išdavimo tvarkos aprašo patvirtinimo“, nustatyta tvarka yra išduotas leidimas vykdyti studijas<text:s/>ir su studijomis susijusią veiklą;<text:s/></text:p>
            <text:p text:style-name="P69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697">4.1.6. fiziniai asmenys,<text:s/>turintys teisę vykdyti mokymų veiklą, užsiimantys ja pagal verslo liudijimą ar individualios veiklos pažymą. Jeigu mokymų paslauga įsigyjama iš fizinio asmens, jis turi atitikti lektoriui keliamus reikalavimus, nustatytus šių lentelės 1.1.3 papunkčio 4.2<text:s/>papunktyje;</text:p>
            <text:p text:style-name="P698">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699">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700"><text:span text:style-name="T701">4.2.2. turėti<text:s/></text:span><text:span text:style-name="T702">ne mažesnę kaip 3 (trijų) pastarųjų metų suaugusiųjų mokymo patirtį</text:span><text:span text:style-name="T703">;</text:span></text:p>
            <text:p text:style-name="P704"><text:span text:style-name="T705">4.3.</text:span><text:s/><text:span text:style-name="T706">paslaugos, susijusios su įsigyjamos įrangos, technikos mechanizmų, programų naudojimu, laikom</text:span><text:span text:style-name="T707">os instruktažu. Šios paslaugos nėra laikomos mokymais;</text:span></text:p>
            <text:p text:style-name="P708">4.4. mokymai turi vykti Lietuvos Respublikos teritorijoje;</text:p>
            <text:p text:style-name="P709">5. apie planuojamus mokymus turi būti tinkamai informuota Agentūra, t. y. likus ne mažiau kaip 7 darbo dienoms iki planuojamų mokymų pradžios<text:s/>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10">6. tinkamos finansuoti išlaidos ir taikomas didžiausias įkainis nustatomas vadovaujantis Bendrųjų įgūdžių<text:s/>mokymo fiksuotojo įkainio nustatymo tyrimo ataskaita, skelbiama www.esinvesticijos.lt. Tuo atveju, jeigu organizuojant mokymus būtinos ne visos bendrųjų įgūdžių mokymo fiksuotojo įkainio sudedamosios dalys, vadovaujamasi atskirų dalių įkainiais, nurodytais<text:s/>Bendrųjų įgūdžių mokymo fiksuotojo įkainio nustatymo tyrimo ataskaitoje.</text:p>
          </table:table-cell>
        </table:table-row>
        <table:table-row table:style-name="TableRow711">
          <table:table-cell table:style-name="TableCell712">
            <text:p text:style-name="P713">1.2.</text:p>
          </table:table-cell>
          <table:table-cell table:style-name="TableCell714" table:number-columns-spanned="2">
            <text:p text:style-name="P715">su VPS vykdytojos veiklos išlaikymu susijusios išlaidos (su VPS įgyvendinimu susijusi veiklos dalis):</text:p>
          </table:table-cell>
          <table:covered-table-cell/>
        </table:table-row>
        <table:table-row table:style-name="TableRow716">
          <table:table-cell table:style-name="TableCell717">
            <text:p text:style-name="P718">1.2.1.</text:p>
          </table:table-cell>
          <table:table-cell table:style-name="TableCell719">
            <text:p text:style-name="P720">kanceliarinių prekių ir popieriaus įsigijimo (raštinės reikmenys)</text:p>
          </table:table-cell>
          <table:table-cell table:style-name="TableCell721">
            <text:p text:style-name="P722">-</text:p>
            <text:p text:style-name="P723"/>
          </table:table-cell>
        </table:table-row>
        <table:table-row table:style-name="TableRow724">
          <table:table-cell table:style-name="TableCell725">
            <text:p text:style-name="P726">1.2.2.</text:p>
          </table:table-cell>
          <table:table-cell table:style-name="TableCell727">
            <text:p text:style-name="P728">ryšio paslaugų įsigijimo</text:p>
          </table:table-cell>
          <table:table-cell table:style-name="TableCell729">
            <text:p text:style-name="P730">Tinkamos finansuoti išlaidos:<text:s/></text:p>
            <text:p text:style-name="P731">1. interneto ryšio, įskaitant VPS vykdytojos biuro patalpose esantį interneto ryšį, priskirtą pagal VPS vykdytojos biuro patalpų nuomos ar panaudos sutartį;</text:p>
            <text:p text:style-name="P732">2. VPS vykdytojos darbuotojų<text:s/>mobiliojo telefono ryšio ir fiksuotojo telefono ryšio, įskaitant VPS vykdytojos biuro patalpose esantį fiksuotąjį telefono ryšį, priskirtą pagal VPS vykdytojos biuro patalpų nuomos ar panaudos sutartį;</text:p>
            <text:p text:style-name="P733">3. pašto, įskaitant pašto kurjerių paslaugas.<text:s/></text:p>
          </table:table-cell>
        </table:table-row>
        <table:table-row table:style-name="TableRow734">
          <table:table-cell table:style-name="TableCell735">
            <text:p text:style-name="P736">1.2.3.</text:p>
            <text:p text:style-name="P737"/>
          </table:table-cell>
          <table:table-cell table:style-name="TableCell738">
            <text:p text:style-name="P739">VPS vykdytojos visuotinių narių susirinkimų ir kolegialaus valdymo organo posėdžių išlaidos</text:p>
          </table:table-cell>
          <table:table-cell table:style-name="TableCell740">
            <text:p text:style-name="P741">Specialiosios išlaidų pripažinimo tinkamomis sąlygos:</text:p>
            <text:p text:style-name="P74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43">2. tinkamos finansuoti išlaidos:</text:p>
            <text:p text:style-name="P744">2.1. patalpų nuomos, skirtos VPS vykdytojos visuotinių narių susirinkimui, kai jis vyksta ne VPS vykdytojos biure. Patalpų nuomos tinkamų finansuoti išlaidų įkainiai nurodyti šios lentelės 2.2.1 eilutės 3.3 papunktyje;</text:p>
            <text:p text:style-name="P745">2.2. kavos pertraukos (kava, arbata,<text:s/>vanduo, kiti nealkoholiniai gėrimai ir užkandžiai). Kavos pertraukos tinkamų finansuoti išlaidų įkainiai nurodyti šios lentelės 2.2.1 eilutės 3.3 papunktyje.</text:p>
          </table:table-cell>
        </table:table-row>
        <table:table-row table:style-name="TableRow746">
          <table:table-cell table:style-name="TableCell747">
            <text:p text:style-name="P748">1.2.4.</text:p>
          </table:table-cell>
          <table:table-cell table:style-name="TableCell749">
            <text:p text:style-name="P750">VPS vykdytojos dalyvavimo tinkluose nario mokestis</text:p>
          </table:table-cell>
          <table:table-cell table:style-name="TableCell751">
            <text:p text:style-name="P752">Specialiosios išlaidų pripažinimo<text:s/>tinkamomis sąlygos:</text:p>
            <text:p text:style-name="P753">1. Tinkami VVG tinklai: <text:s/>kaimo vietovių VVG tinklas (kaimo vietovių VVG atveju); kaimo vietovių VVG tinklas ir žuvininkystės regionų VVG tinklas (jeigu toks įkurtas ir veikia) (dvisektorių VVG atveju).<text:s/></text:p>
            <text:p text:style-name="P754">2. Tinkamų finansuoti išlaidų įkainis – 300 (trys šimtai) Eur (be PVM) nario mokestis per metus dalyvaujant vieno tinkamo VVG tinklo veikloje.</text:p>
            <text:p text:style-name="P755"/>
          </table:table-cell>
        </table:table-row>
        <table:table-row table:style-name="TableRow756">
          <table:table-cell table:style-name="TableCell757">
            <text:p text:style-name="P758">1.2.5.<text:s/></text:p>
          </table:table-cell>
          <table:table-cell table:style-name="TableCell759">
            <text:p text:style-name="P760">VPS vykdytojos atstovavimo išlaidos</text:p>
          </table:table-cell>
          <table:table-cell table:style-name="TableCell761">
            <text:p text:style-name="P762">Specialiosios išlaidų pripažinimo tinkamomis sąlygos:</text:p>
            <text:p text:style-name="P76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64">2. VPS vykdytojai gali atstovauti:</text:p>
            <text:p text:style-name="P76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66">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67">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68">3. jeigu renginys vyksta užsienyje, į konkretų renginį gali būti deleguojami ne daugiau kaip du VPS vykdytojai atstovaujantys asmenys;</text:p>
            <text:p text:style-name="P769">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row table:style-name="TableRow770">
          <table:table-cell table:style-name="TableCell771">
            <text:p text:style-name="P772">1.2.6.</text:p>
          </table:table-cell>
          <table:table-cell table:style-name="TableCell773">
            <text:p text:style-name="P774">viešųjų paslaugų teikėjų paslaugos<text:s/></text:p>
          </table:table-cell>
          <table:table-cell table:style-name="TableCell775">
            <text:p text:style-name="P776">Specialiosios išlaidų pripažinimo tinkamomis sąlygos:</text:p>
            <text:p text:style-name="P777">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78">2. tinkamos finansuoti išlaidos:</text:p>
            <text:p text:style-name="P779">2.1. banko mokesčiai (susijusios su atsiskaitomosios sąskaitos, kuri skirta paramos VPS įgyvendinti lėšoms, atidarymu ir aptarnavimu);</text:p>
            <text:p text:style-name="P780">2.2. draudimo įmokų išlaidos (draudimo įmokos turi būti susijusios su paramos VPS administravimui lėšomis įgyto ilgalaikio turto draudimo paslaugomis VPS įgyvendinimo laikotarpiu);</text:p>
            <text:p text:style-name="P78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82">2.4. valstybės įmonės Žemės ūkio informacijos ir kaimo verslo centro viešosios paslaugos;</text:p>
            <text:p text:style-name="P783"><text:span text:style-name="T784">2.5.</text:span><text:span text:style-name="T785"><text:s/></text:span><text:span text:style-name="T786">nepriklausomų audito įmonių, įrašytų į audito įmonių sąrašą pagal Lietuvos Respublikos audito įstatymą, paslaugos, susijusios su VPS įgyvendinimo tinkamumo vertinimu;<text:s/></text:span></text:p>
            <text:p text:style-name="P787">2.6. kitų valstybės institucijų, valstybės įmonių viešosios paslaugos;</text:p>
            <text:p text:style-name="P788">2.7. dokumentų, reikalingų atsiskaitymui už panaudotą paramą VPS administruoti, vertimo paslaugos į lietuvių kalbą su vertimų biuro antspaudu arba notaro patvirtinimu.</text:p>
          </table:table-cell>
        </table:table-row>
        <table:table-row table:style-name="TableRow789">
          <table:table-cell table:style-name="TableCell790">
            <text:p text:style-name="P791">1.3.</text:p>
          </table:table-cell>
          <table:table-cell table:style-name="TableCell792" table:number-columns-spanned="2">
            <text:p text:style-name="P793"><text:span text:style-name="T794">su VPS vykdytojos veiklos išlaikymu susijusios išlaidos (ūkio dalis):</text:span></text:p>
          </table:table-cell>
          <table:covered-table-cell/>
        </table:table-row>
        <table:table-row table:style-name="TableRow795">
          <table:table-cell table:style-name="TableCell796">
            <text:p text:style-name="P797">1.3.1.</text:p>
          </table:table-cell>
          <table:table-cell table:style-name="TableCell798">
            <text:p text:style-name="P799">biuro patalpų nuomos išlaidos</text:p>
          </table:table-cell>
          <table:table-cell table:style-name="TableCell800">
            <text:p text:style-name="P801">Specialiosios išlaidų pripažinimo tinkamomis sąlygos:</text:p>
            <text:p text:style-name="P802">1. biuro patalpų nuomos sutartis turi būti įregistruota VĮ Registrų centro Nekilnojamojo turto registre;</text:p>
            <text:p text:style-name="P803">2. nuomojamų biuro patalpų plotas negali viršyti 100 kv. m. (jeigu<text:s/>viršija, tinkamomis finansuoti išlaidomis proporcingai pripažįstama dalis biuro patalpų nuomos mokesčio);</text:p>
            <text:p text:style-name="P804">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05"/>
          </table:table-cell>
        </table:table-row>
        <table:table-row table:style-name="TableRow806">
          <table:table-cell table:style-name="TableCell807">
            <text:p text:style-name="P808">1.3.2.</text:p>
          </table:table-cell>
          <table:table-cell table:style-name="TableCell809">
            <text:p text:style-name="P810">biuro patalpų remonto išlaidos</text:p>
          </table:table-cell>
          <table:table-cell table:style-name="TableCell811">
            <text:p text:style-name="P812">Specialiosios išlaidų pripažinimo tinkamomis sąlygos:</text:p>
            <text:p text:style-name="P813">1. biuro patalpų remontas leidžiamas tik tuo atveju, jeigu biuro patalpos nuosavybės teise priklauso VPS vykdytojai arba yra nuomojamos arba naudojamos panaudos teise, kai<text:s/>biuro patalpų nuomos arba panaudos sutartis įregistruota VĮ Registrų centro Nekilnojamojo turto registre ir ji galioja ne trumpiau kaip iki VPS įgyvendinimo pabaigos;</text:p>
            <text:p text:style-name="P814">2. biuro patalpų remontas pripažįstamas tinkamomis finansuoti išlaidomis vieną kartą per<text:s/>VPS įgyvendinimo laikotarpį;</text:p>
            <text:p text:style-name="P815">3. biuro patalpų remonto išlaidos turi būti patirtos ne anksčiau kaip nuo VPS patvirtinimo iki 2020 m. sausio 1 d.</text:p>
            <text:p text:style-name="P816"/>
          </table:table-cell>
        </table:table-row>
        <table:table-row table:style-name="TableRow817">
          <table:table-cell table:style-name="TableCell818">
            <text:p text:style-name="P819">1.3.3.</text:p>
          </table:table-cell>
          <table:table-cell table:style-name="TableCell820">
            <text:p text:style-name="P821">biuro patalpų įrenginių įsigijimo, įrengimo, <text:s/>aptarnavimo, remonto ir utilizavimo išlaidos</text:p>
          </table:table-cell>
          <table:table-cell table:style-name="TableCell822">
            <text:p text:style-name="P823">Specialiosios išlaidų pripažinimo tinkamomis sąlygos:</text:p>
            <text:p text:style-name="P82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25"><text:span text:style-name="T826">2. jeigu VPS vykdytoja biuro patalpų įrenginius yra įsigijusi iš 2007–2013 m. finansavimo laikotarpio ir jos biuras yra tose pačiose patalpose kaip ir 2</text:span><text:span text:style-name="T827">007–2013 m. finansavimo laikotarpiu, biuro patalpų įrenginiai laikomi tinkamomis finansuoti išlaidomis, jeigu anksčiau įsigyti įrenginiai yra<text:s/></text:span><text:span text:style-name="T828">visiškai nudėvėti,</text:span><text:span text:style-name="T829"><text:s/>atsižvelgiant į<text:s/></text:span><text:span text:style-name="T830">atitinkamos rūšies turto naudojimo laiką ir taikomas turto nusidėvėjimo normas;</text:span></text:p>
            <text:p text:style-name="P831">3. biuro patalpų įrenginių įsigijimo išlaidos pripažįstamos tinkamomis finansuoti išlaidomis vieną kartą per VPS įgyvendinimo laikotarpį, išskyrus šiuos atvejus:</text:p>
            <text:p text:style-name="P832">3.1. kai biuro patalpų įrenginiai visiškai nudėvimi, atsižvelgiant į atitinkamos rūšies turto<text:s/>naudojimo laiką ir taikomas turto nusidėvėjimo normas;</text:p>
            <text:p text:style-name="P833">3.2. kai konkretus biuro patalpų įrenginys nepataisomai sugenda arba jo remonto išlaidos sudaro daugiau kaip 50 proc. sugedusio biuro patalpų įrenginio pirkimo vertės;</text:p>
            <text:p text:style-name="P834">3.3. jeigu įvyko draudžiamasis įvykis, o draudikas numato kompensuoti tik likutinę apdrausto biuro patalpų įrenginio vertės dalį, kurios nepakanka naujam analogiškam biuro patalpų įrenginiui įsigyti;</text:p>
            <text:p text:style-name="P835">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36">5. jeigu taikomos šios eilutės 3.1–3.3 papunkčiuose nurodytos išimtys, tinkama finansuoti išlaida – biuro patalpų įrenginių utilizavimo mokestis.<text:s/></text:p>
            <text:p text:style-name="P837"/>
          </table:table-cell>
        </table:table-row>
        <table:table-row table:style-name="TableRow838">
          <table:table-cell table:style-name="TableCell839">
            <text:p text:style-name="P840">1.3.4.</text:p>
          </table:table-cell>
          <table:table-cell table:style-name="TableCell841">
            <text:p text:style-name="P842">biuro baldų įsigijimo, remonto ir utilizavimo išlaidos</text:p>
          </table:table-cell>
          <table:table-cell table:style-name="TableCell843">
            <text:p text:style-name="P844">Specialiosios išlaidų pripažinimo tinkamomis sąlygos:</text:p>
            <text:p text:style-name="P845"><text:span text:style-name="T846">1. jeigu VPS vykdytoja biuro baldus yra įsigijusi iš 2007–2013 m. finansavimo laikotarpio ir jos biuras yra tose pačiose patalpose, kaip ir 2007–2013 m. finansavimo laikotarpiu, biuro baldai laikomi tinkamomis finansuoti išlaidomis, jeigu jie yra<text:s/></text:span><text:span text:style-name="T847">visiškai<text:s/></text:span><text:span text:style-name="T848">nudėvėti,</text:span><text:span text:style-name="T849"><text:s/>atsižvelgiant į<text:s/></text:span><text:span text:style-name="T850">atitinkamos rūšies turto naudojimo laiką ir taikomas turto nusidėvėjimo normas. Ši nuostata gali būti netaikoma biuro baldų, skirtų naujoms darbo vietoms įrengti (kai 2014–2020 m. finansavimo laikotarpiu VPS vykdytoja įdarbina dau</text:span><text:span text:style-name="T851">giau darbuotojų negu 2007–2013 m. finansavimo laikotarpiu), įsigijimui, taip pat archyvavimo baldų, skirtų VPS administravimo ir įgyvendinimo dokumentų saugojimui, įsigijimui;</text:span></text:p>
            <text:p text:style-name="P852"><text:span text:style-name="T853">2. konkrečių<text:s/></text:span><text:span text:style-name="T854">biuro baldų įsigijimo išlaidos pripažįstamos tinkamomis finansuoti<text:s/></text:span><text:span text:style-name="T855">išlaidomis vieną kartą per VPS įgyvendinimo laikotarpį, išskyrus šiuos atvejus:</text:span></text:p>
            <text:p text:style-name="P856">2.1. kai konkretūs biuro baldai visiškai nudėvimi, atsižvelgiant į atitinkamos rūšies turto naudojimo laiką ir taikomas turto nusidėvėjimo normas;</text:p>
            <text:p text:style-name="P857">2.2. kai konkretūs biuro baldai nepataisomai sugenda arba jų remonto išlaidos sudaro daugiau kaip 50 proc. sugedusio biuro baldo pirkimo vertės;</text:p>
            <text:p text:style-name="P858">2.3. jeigu įvyko draudžiamasis įvykis, o draudikas numato kompensuoti tik likutinę apdraustų biuro baldų vertės dalį, kurios nepakanka<text:s/>naujam analogiškam biuro baldui įsigyti;</text:p>
            <text:p text:style-name="P859">2.4. kai įsigyjami archyvavimo baldai;<text:s/></text:p>
            <text:p text:style-name="P860">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text:s/>ta išlaidų dalis, kurios nepadengia draudimo išmoka;</text:p>
            <text:p text:style-name="P86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6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63">
          <table:table-cell table:style-name="TableCell864">
            <text:p text:style-name="P865">1.3.5.</text:p>
          </table:table-cell>
          <table:table-cell table:style-name="TableCell866">
            <text:p text:style-name="P867">biuro technikos ir įrangos įsigijimo, aptarnavimo<text:s/>ir remonto arba nuomos išlaidos</text:p>
          </table:table-cell>
          <table:table-cell table:style-name="TableCell868">
            <text:p text:style-name="P869">Specialiosios išlaidų pripažinimo tinkamomis sąlygos:</text:p>
            <text:p text:style-name="P870">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7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72">3. biuro technikos ir įrangos įsigijimo išlaidos pripažįstamos tinkamomis finansuoti išlaidomis vieną kartą per VPS įgyvendinimo laikotarpį, išskyrus šiuos atvejus:</text:p>
            <text:p text:style-name="P873">3.1. kai biuro technika ir<text:s/>(arba) įranga visiškai nudėvima, atsižvelgiant į atitinkamos rūšies turto naudojimo laiką ir taikomas turto nusidėvėjimo normas;</text:p>
            <text:p text:style-name="P874">3.2. kai biuro technika ir (arba) įranga nepataisomai sugenda arba jos remonto išlaidos sudaro daugiau kaip 50 proc. sugedusios<text:s/>biuro technikos ir (arba) įrangos pirkimo vertės;</text:p>
            <text:p text:style-name="P875">3.3. jeigu įvyko draudžiamasis įvykis, o draudikas numato kompensuoti tik likutinę apdraustos biuro technikos ir įrangos vertės dalį, kurios nepakanka naujai analogiškai biuro technikai ir (arba) įrangai įsigyti;</text:p>
            <text:p text:style-name="P87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77">5. jeigu taikomos šios eilutės 3.1–3.3 papunkčiuose nurodytos išimtys, tinkama finansuoti išlaida – biuro technikos ir įrangos (išskyrus kompiuterinę programinę įrangą) utilizavimo mokestis</text:p>
          </table:table-cell>
        </table:table-row>
        <table:table-row table:style-name="TableRow878">
          <table:table-cell table:style-name="TableCell879">
            <text:p text:style-name="P880">1.3.6.</text:p>
          </table:table-cell>
          <table:table-cell table:style-name="TableCell881">
            <text:p text:style-name="P882">biuro patalpų komunalinių<text:s/>paslaugų ir patalpų priežiūros išlaidos</text:p>
          </table:table-cell>
          <table:table-cell table:style-name="TableCell883">
            <text:p text:style-name="P884">Specialiosios išlaidų pripažinimo tinkamomis sąlygos:</text:p>
            <text:p text:style-name="P88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6">1.1. jeigu faktinis biuro patalpų plotas (kv. m) neviršija didžiausio tinkamo finansuoti biuro patalpų ploto (kv. m), biuro patalpų komunalinės paslaugos yra tinkamos finansuoti 100<text:s/>proc., išskyrus atvejį, kai biuro patalpos užima dalį pastato ploto;</text:p>
            <text:p text:style-name="P887">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88"><text:span text:style-name="T889">1.3. jeigu biuro patalpos užima dalį pastato ploto, biuro patalpų komunalinių pasl</text:span><text:span text:style-name="T890">augų tinkamos finansuoti išlaidos apmokamos taikant<text:s/></text:span><text:span text:style-name="T891">pro rata<text:s/></text:span><text:span text:style-name="T892">principą, atsižvelgiant į pastato plotą (kv. m), biuro plotą (kv. m) ir didžiausią tinkamą finansuoti biuro patalpų plotą (kv. m);</text:span></text:p>
            <text:p text:style-name="P893">2. biuro patalpų komunalinių paslaugų ir patalpų priežiūros išlaidos apmokamos taip:</text:p>
            <text:p text:style-name="P89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95">2.2. jeigu VPS vykdytojos biuro patalpos yra nuomojamos arba naudojamos panaudos teise, biuro patalpų komunalinių paslaugų ir patalpų priežiūros išlaidos apmokamos šiais alternatyviais būdais:</text:p>
            <text:p text:style-name="P89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9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898">
          <table:table-cell table:style-name="TableCell899" table:number-columns-spanned="3">
            <text:p text:style-name="P900"/>
          </table:table-cell>
          <table:covered-table-cell/>
          <table:covered-table-cell/>
        </table:table-row>
        <table:table-row table:style-name="TableRow901">
          <table:table-cell table:style-name="TableCell902">
            <text:p text:style-name="P903">1.3.7.</text:p>
          </table:table-cell>
          <table:table-cell table:style-name="TableCell904">
            <text:p text:style-name="P905">transporto priemonės (automobilio) įsigijimo arba nuomos (įskaitant išperkamąją nuomą) ir išlaikymo išlaidos</text:p>
          </table:table-cell>
          <table:table-cell table:style-name="TableCell906">
            <text:p text:style-name="P907">Specialiosios išlaidų pripažinimo<text:s/>tinkamomis sąlygos:</text:p>
            <text:p text:style-name="P908">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09"><text:span text:style-name="T910">2. tinkamų finansuoti išlaidų įkainis (galioja lengvojo automobilio įsigijimui ir išperkamajai nuomai) – taikomas Lietuvos Respublikos Vyriausybės 1998 m. lapkričio 17 d. nutarimo Nr. 1341 „</text:span><text:span text:style-name="T911">Dėl tarnyb</text:span><text:span text:style-name="T912">inių lengvųjų automobilių biudžetinėse įstaigose</text:span><text:span text:style-name="T913">“ 5.2.1 papunktyje nurodytas įkainis, taikomas lengviesiems automobiliams, turintiems ne daugiau kaip 5 sėdimas vietas. Jeigu VPS vykdytoja neįsigyja lengvojo automobilio nuosavybės teise arba neišsinuomoja j</text:span><text:span text:style-name="T914">o išperkamosios nuomos teise, lengvojo automobilio paprastosios nuomos įkainis – 100 Eur per mėnesį.</text:span></text:p>
          </table:table-cell>
        </table:table-row>
        <table:table-row table:style-name="TableRow915">
          <table:table-cell table:style-name="TableCell916">
            <text:p text:style-name="P917">1.3.8.</text:p>
          </table:table-cell>
          <table:table-cell table:style-name="TableCell918">
            <text:p text:style-name="P919">kuro išlaidos</text:p>
          </table:table-cell>
          <table:table-cell table:style-name="TableCell920">
            <text:p text:style-name="P921">Specialiosios išlaidų pripažinimo tinkamomis sąlygos:</text:p>
            <text:p text:style-name="P922">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23"><text:span text:style-name="T924">2. kuras apmokamas p</text:span><text:span text:style-name="T925">agal kuro pirkimo dokumentus, atsižvelgiant į kelionių, tiesiogiai susijusių su VPS administravimu ir (arba) įgyvendinimu, dokumentuose (kelionių lapuose) nurodytą ir nuvažiuotą kilometrų skaičių</text:span><text:span text:style-name="T926">.<text:s/></text:span><text:span text:style-name="T927">Kuro įkainis 1 km nurodytas Kuro ir viešojo transporto išla</text:span><text:span text:style-name="T928">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29">
          <table:table-cell table:style-name="TableCell930">
            <text:p text:style-name="P931">2.</text:p>
          </table:table-cell>
          <table:table-cell table:style-name="TableCell932" table:number-columns-spanned="2">
            <text:p text:style-name="P933">VVG teritorijos gyventojų aktyvinimo<text:s/>išlaidos:</text:p>
          </table:table-cell>
          <table:covered-table-cell/>
        </table:table-row>
        <table:table-row table:style-name="TableRow934">
          <table:table-cell table:style-name="TableCell935">
            <text:p text:style-name="P936">2.1.</text:p>
          </table:table-cell>
          <table:table-cell table:style-name="TableCell937" table:number-columns-spanned="2">
            <text:p text:style-name="P938">su darbo teisiniais santykiais susijusios išlaidos:</text:p>
          </table:table-cell>
          <table:covered-table-cell/>
        </table:table-row>
        <table:table-row table:style-name="TableRow939">
          <table:table-cell table:style-name="TableCell940">
            <text:p text:style-name="P941">2.1.1.</text:p>
          </table:table-cell>
          <table:table-cell table:style-name="TableCell942">
            <text:p text:style-name="P943">darbo užmokestis pagal darbo sutartį VPS viešųjų ryšių specialistui</text:p>
          </table:table-cell>
          <table:table-cell table:style-name="TableCell944">
            <text:p text:style-name="P945">Taikomas tas pats tinkamų finansuoti išlaidų įkainis, nurodytas šios lentelės 1.1.1.2 eilutėje.</text:p>
            <text:p text:style-name="P946"/>
            <text:p text:style-name="P947"/>
            <text:p text:style-name="P948"/>
          </table:table-cell>
        </table:table-row>
        <table:table-row table:style-name="TableRow949">
          <table:table-cell table:style-name="TableCell950">
            <text:p text:style-name="P951">2.1.2.</text:p>
          </table:table-cell>
          <table:table-cell table:style-name="TableCell952">
            <text:p text:style-name="P953">su<text:s/>viešųjų ryšių specialisto komandiruotėmis susijusios išlaidos</text:p>
          </table:table-cell>
          <table:table-cell table:style-name="TableCell954">
            <text:p text:style-name="P955">Taikomos tos pačios specialiosios išlaidų pripažinimo tinkamomis sąlygos, nurodytos šios lentelės 1.1.2 eilutėje.</text:p>
            <text:p text:style-name="P956"/>
            <text:p text:style-name="P957"/>
          </table:table-cell>
        </table:table-row>
        <table:table-row table:style-name="TableRow958">
          <table:table-cell table:style-name="TableCell959">
            <text:p text:style-name="P960">2.1.3.</text:p>
          </table:table-cell>
          <table:table-cell table:style-name="TableCell961">
            <text:p text:style-name="P962">su viešųjų ryšių specialisto mokymais susijusios išlaidos</text:p>
          </table:table-cell>
          <table:table-cell table:style-name="TableCell963">
            <text:p text:style-name="P964">Taikomos tos<text:s/>pačios specialiosios išlaidų pripažinimo tinkamomis sąlygos, nurodytos šios lentelės 1.1.3 eilutėje.</text:p>
            <text:p text:style-name="P965"/>
            <text:p text:style-name="P966"/>
            <text:p text:style-name="P967"/>
            <text:p text:style-name="P968"/>
          </table:table-cell>
        </table:table-row>
        <table:table-row table:style-name="TableRow969">
          <table:table-cell table:style-name="TableCell970">
            <text:p text:style-name="P971">2.2.</text:p>
          </table:table-cell>
          <table:table-cell table:style-name="TableCell972" table:number-columns-spanned="2">
            <text:p text:style-name="P973">su VVG teritorijos gyventojų aktyvinimo ir kita viešųjų ryšių veikla susijusios išlaidos:</text:p>
          </table:table-cell>
          <table:covered-table-cell/>
        </table:table-row>
        <table:table-row table:style-name="TableRow974">
          <table:table-cell table:style-name="TableCell975">
            <text:p text:style-name="P976">2.2.1.</text:p>
          </table:table-cell>
          <table:table-cell table:style-name="TableCell977">
            <text:p text:style-name="P978">VPS įgyvendinimo viešinimo išlaidos:</text:p>
          </table:table-cell>
          <table:table-cell table:style-name="TableCell979">
            <text:p text:style-name="P980">Specialiosios išlaidų pripažinimo tinkamomis sąlygos:</text:p>
            <text:p text:style-name="P981">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982">2. VPS įgyvendinimo viešinimo priemonių išlaidoms gali būti skiriama ne daugiau kaip 15 000 (penkiolika tūkstančių) Eur (be PVM) viso VPS įgyvendinimo metu.</text:p>
            <text:p text:style-name="P983">3. Tinkamos finansuoti išlaidos ir tinkamų finansuoti išlaidų įkainiai:</text:p>
            <text:p text:style-name="P984">3.1. interneto svetainės sukūrimo, modifikavimo, palaikymo ir priežiūros paslaugos. Išlaidų pripažinimo tinkamomis finansuoti sąlygos:<text:s/></text:p>
            <text:p text:style-name="P985">3.1.1. interneto svetainė turi būti skirta informacijai, susijusiai su VPS įgyvendinimu, skelbti;<text:s/></text:p>
            <text:p text:style-name="P98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text:s/>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8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88">3.2. plakatai, aiškinamieji stendai, informacinės lentos (tinkamų finansuoti išlaidų įkainiai pateikiami Viešinimo taisyklėse);</text:p>
            <text:p text:style-name="P98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text:s/>būdais. Tinkamos finansuoti išlaidos:<text:s/></text:p>
            <text:p text:style-name="P990">3.3.1. renginio vietos nuomos;<text:s/></text:p>
            <text:p text:style-name="P991">3.3.2. įrangos nuomos iš įrangos nuomos paslaugų teikėjų, kuriems tai yra įprasta komercinė-ūkinė veikla, jeigu VPS vykdytoja nėra konkrečios įrangos įsigijusi arba išsinuomojusi pagal<text:s/>šios lentelės 1.3.5 papunktyje;</text:p>
            <text:p text:style-name="P992">3.3.3. maitinimo: kavos pertraukos, jeigu renginys trunka iki 4 val.; kavos pertraukos ir pietų, jeigu renginys trunka ilgiau negu 4 val.;<text:s/></text:p>
            <text:p text:style-name="P993">3.3.4. transporto (mikroautobuso arba autobuso) nuomos, įskaitant kurą, jeigu pagal<text:s/>renginio programą numatytas vietos projektų lankymas arba kita su VPS įgyvendinimo viešinimu susijusi mobili veikla;<text:s/></text:p>
            <text:p text:style-name="P994">3.3.5. atlyginimo renginio vedėjui (šios išlaidos yra tinkamos finansuoti, jeigu organizuojamas renginys – konferencija. Renginio vedėju<text:s/>negali būti samdomas VPS vykdytojos darbuotojas arba vienasmenio ar kolegialaus organo narys, taip pat bet kurios kitos VVG darbuotojas arba vienasmenio ar kolegialaus organo narys;</text:p>
            <text:p text:style-name="P995">3.4. informavimas spaudoje, per televiziją, radijo kanalais;</text:p>
            <text:p text:style-name="P996">3.5. vaizdo,<text:s/>garso medžiaga;</text:p>
            <text:p text:style-name="P997">3.6. popieriniai ir elektroniniai leidiniai;</text:p>
            <text:p text:style-name="P998">3.7. išorinės ženklinimo priemonės (pvz., lipdukai, raštinės reikmenys su Viešinimo taisyklių reikalaujama EŽŪFKP atributika);</text:p>
            <text:p text:style-name="P999">3.8. mobiliosios įrangos, reikalingos viešinimo ir aktyvinimo renginiams, įsigijimas (pvz., reprezentacinės palapinės, informaciniai stendai ir pan.).</text:p>
          </table:table-cell>
        </table:table-row>
        <table:table-row table:style-name="TableRow1000">
          <table:table-cell table:style-name="TableCell1001">
            <text:p text:style-name="P1002">2.2.2.</text:p>
          </table:table-cell>
          <table:table-cell table:style-name="TableCell1003">
            <text:p text:style-name="P1004">potencialių vietos projektų paraiškų teikėjų mokymų išlaidos</text:p>
          </table:table-cell>
          <table:table-cell table:style-name="TableCell1005">
            <text:p text:style-name="P1006">Specialiosios išlaidų pripažinimo tinkamomis sąlygos mokymams:</text:p>
            <text:p text:style-name="P1007">1. mokymai turi būti tiesiogiai susiję su<text:s/>vietos projektų rengimu pagal konkrečias VPS priemones ir (arba) veiklos sritis, kurių rengimui reikia specifinių žinių;</text:p>
            <text:p text:style-name="P1008">2. 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4 papunktyje;</text:p>
            <text:p text:style-name="P1009">3. mokymai gali būti susiję su<text:s/>tradiciniais amatais. Tradicinių amatų mokymų lektoriumi gali būti atestuotas tradicinių 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10">4. gali būti numatomi praktiniai mokymai, susiję su prekių, produktų gamyba, apdorojimu, perdirbimu ir jų teikimu rinkai. Tokio pobūdžio mokymai yra laikomi praktiniais – informaciniais seminarais:<text:s/></text:p>
            <text:p text:style-name="P1011">4.1. praktinius-informacinius seminarus gali vesti fiziniai asmenys, kurių profesinė veikla yra prekių, produktų gamyba, apdorojimas, perdirbimas ir jų teikimas rinkai ir kurie šia veikla užsiima ne<text:s/>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text:s/>parengtų ir patvirtintų mokymo programų, pagal kurias mokymų paslaugas teikia pripažinti mokymų ir konsultavimo paslaugas teikiantis asmenys;</text:p>
            <text:p text:style-name="P1012">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13">5. numatomi mokymai ar praktiniai-informaciniai seminarai turi būti temomis, pagal kurias iš VPS vietos projektams įgyvendinti skiriamų lėšų vykdomi mokymai, nefinansuojami;</text:p>
            <text:p text:style-name="P1014">6. tinkamoms finansuoti maitinimo paslaugoms keliami reikalavimai:</text:p>
            <text:p text:style-name="P1015">6.1. ne daugiau kaip dvi kavos pertraukos per vieną mokymų dieną;</text:p>
            <text:p text:style-name="P1016">6.2. vieneri pietūs per vieną mokymų<text:s/>dieną, kai mokymų trukmė per vieną mokymų dieną – daugiau kaip 4 val.;</text:p>
            <text:p text:style-name="P1017">7. kitos specialiosios išlaidų pripažinimo tinkamomis sąlygos nurodytos šios lentelės 1.1.3 papunkčio 1 ir 3–6 punktuose.</text:p>
          </table:table-cell>
        </table:table-row>
        <table:table-row table:style-name="TableRow1018">
          <table:table-cell table:style-name="TableCell1019">
            <text:p text:style-name="P1020">2.2.3.</text:p>
          </table:table-cell>
          <table:table-cell table:style-name="TableCell1021">
            <text:p text:style-name="P1022">savanorių veiklos išlaidos</text:p>
          </table:table-cell>
          <table:table-cell table:style-name="TableCell1023">
            <text:p text:style-name="P1024">Specialiosios išlaidų pripažinimo tinkamomis sąlygos:</text:p>
            <text:p text:style-name="P1025">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26">2. tarp VPS vykdytojos (savanoriškos veiklos organizatoriaus) ir savanorio (-ių) turi būti sudaryta rašytinė (-ės) savanoriškos veiklos sutartis (-ys) pagal Savanoriškos veiklos įstatymo 9 str., kurioje (-iose) turi būti nurodyta<text:s/>savanorio (-ių) asmeniniai duomenys (vardas (-ai), pavardė (-ės), asmens kodas (-ai), savanoriškos veiklos trukmė ir kompensuojamos išlaidos;<text:s/></text:p>
            <text:p text:style-name="P1027">3. tinkamos finansuoti savanorių veiklos išlaidos (atitinka Savanoriškos veiklos įstatymo 11 str. 1 d. nurodytas<text:s/>išlaidas) turi būti susijusios su tinkama savanoriška veikla ir savanoriškos veiklos vykdymo laikotarpiu patirtomis šiomis išlaidomis:</text:p>
            <text:p text:style-name="P1028">3.1. kelionės išlaidos (įkainiai nustatyti Kuro ir viešojo transporto išlaidų fiksuotųjų įkainių nustatymo tyrimo ataskaitoje, kuri skelbiama interneto tinklalapio www.esinvesticijos.lt);</text:p>
            <text:p text:style-name="P1029">3.2. nakvynės išlaidos (įkainiai nustatyti Apgyvendinimo Lietuvoje išlaidų fiksuotųjų įkainių nustatymo tyrimo ataskaitoje, skelbiamoje www.esinvesticijos.lt);</text:p>
            <text:p text:style-name="P1030">3.3. maitinimo išlaidos (įkainiai nustatyti Renginio organizavimo fiksuotojo įkainio nustatymo tyrimo ataskaitoje, kuri viešai skelbiama interneto tinklalapyje www.esinvesticijos.lt);</text:p>
            <text:p text:style-name="P1031">3.4. mokymų, susijusių su savanorio parengimu numatytai veiklai atlikti, išlaidos (įkainiai nustatyti<text:s/>Vienos valandos vieno mokomo darbuotojo mokymų išlaidų nustatymo pagrindime, skelbiamame www.esinvesticijos.lt);</text:p>
            <text:p text:style-name="P1032">3.5. tinkamai savanoriškai veiklai atlikti reikalingos priemonės;</text:p>
            <text:p text:style-name="P1033">3.6. savanoriškos veiklos sutarties galiojimo laikotarpiui tenkančios draudimo išlaidos.</text:p>
          </table:table-cell>
        </table:table-row>
      </table:table>
      <text:p text:style-name="P1034">Punkto pakeitimai:</text:p>
      <text:p text:style-name="P1037"><text:span text:style-name="T1038">Nr.<text:s/></text:span><text:a xlink:href="https://www.e-tar.lt/portal/legalAct.html?documentId=3a20fa900dcf11e6bae4eb98746971fa" office:target-frame-name="_top" xlink:show="replace"><text:span text:style-name="T1039">3D-271</text:span></text:a><text:span text:style-name="T1040">, 2016-04-29, paskelbta TAR 2016-04-29, i. k. 2016-10750</text:span></text:p>
      <text:p text:style-name="P1041"><text:span text:style-name="T1042">Nr.<text:s/></text:span><text:a xlink:href="https://www.e-tar.lt/portal/legalAct.html?documentId=2f463a5015f211e79800e8266c1e5d1b" office:target-frame-name="_top" xlink:show="replace"><text:span text:style-name="T1043">3D-224</text:span></text:a><text:span text:style-name="T1044">, 2017-03-31, paskelbta TAR 2017-04-03, i. k. 2017-05397</text:span></text:p>
      <text:p text:style-name="P1045"><text:span text:style-name="T1046">Nr.<text:s/></text:span><text:a xlink:href="https://www.e-tar.lt/portal/legalAct.html?documentId=b119bfa0653b11e7b85cfdc787069b42" office:target-frame-name="_top" xlink:show="replace"><text:span text:style-name="T1047">3D-457</text:span></text:a><text:span text:style-name="T1048">, 2017-07-10,<text:s/></text:span><text:span text:style-name="T1049">paskelbta TAR 2017-07-11, i. k. 2017-11882</text:span></text:p>
      <text:p text:style-name="P1050"><text:span text:style-name="T1051">Nr.<text:s/></text:span><text:a xlink:href="https://www.e-tar.lt/portal/legalAct.html?documentId=735ac190c52c11e79122ea2db7aeb5f0" office:target-frame-name="_top" xlink:show="replace"><text:span text:style-name="T1052">3D-717</text:span></text:a><text:span text:style-name="T1053">, 2017-11-09, paskelbta TAR 2017-11-09, i. k. 2017-17666</text:span></text:p>
      <text:p text:style-name="Normal"/>
      <text:p text:style-name="P1054"><text:span text:style-name="T1055">15</text:span><text:span text:style-name="T1056">.<text:s/></text:span><text:span text:style-name="T1057">Netinkamomis finansuoti išlaidomis laik</text:span><text:span text:style-name="T1058">omos:</text:span></text:p>
      <text:p text:style-name="P1059"><text:span text:style-name="T1060">15.1</text:span><text:span text:style-name="T1061">. neišvardytos šių Taisyklių 14 punkte;</text:span></text:p>
      <text:p text:style-name="P1062"><text:span text:style-name="T1063">15.2</text:span><text:span text:style-name="T1064">. išlaidų dalis, viršijanti tinkamų finansuoti išlaidų įkainį (kai toks yra nustatytas);</text:span></text:p>
      <text:p text:style-name="P1065"><text:span text:style-name="T1066">15.3</text:span><text:span text:style-name="T1067">.</text:span><text:span text:style-name="T1068"><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069">ividualios veiklos pažymą ir pasamdytiems VPS vykdytojos pagal paslaugų teikimo ar kitas sutartis;<text:s/></text:span></text:p>
      <text:p text:style-name="P1070"><text:span text:style-name="T1071">15.4</text:span><text:span text:style-name="T1072">. nekilnojamojo turto įsigijimo išlaidos;</text:span></text:p>
      <text:p text:style-name="P1073"><text:span text:style-name="T1074">15.5</text:span><text:span text:style-name="T1075">. naudoto turto įsigijimo išlaidos;</text:span></text:p>
      <text:p text:style-name="P1076"><text:span text:style-name="T1077">15.6</text:span><text:span text:style-name="T1078">. baudos, nuobaudos ir bylinėjimosi išlaidos;</text:span></text:p>
      <text:p text:style-name="P1079"><text:span text:style-name="T1080">15.6</text:span><text:span text:style-name="T1081">1</text:span><text:span text:style-name="T1082">. instruktažo pravedimo išlaidos, išskyrus atvejus, kai instruktažo paslauga įsigyjama su įranga, technika, mechanizmais, programomis;</text:span><text:s/></text:p>
      <text:p text:style-name="P1083">Papildyta papunkčiu:</text:p>
      <text:p text:style-name="P1084"><text:span text:style-name="T1085">Nr.<text:s/></text:span><text:a xlink:href="https://www.e-tar.lt/portal/legalAct.html?documentId=b119bfa0653b11e7b85cfdc787069b42" office:target-frame-name="_top" xlink:show="replace"><text:span text:style-name="T1086">3D-457</text:span></text:a><text:span text:style-name="T1087">, 2017-07-10, paskelbta TAR 2017-07-11, i. k. 2017-11882</text:span></text:p>
      <text:p text:style-name="Normal"/>
      <text:p text:style-name="P1088"><text:span text:style-name="T1089">15.7</text:span><text:span text:style-name="T1090">. nepagrįstai didelės išlaidos (</text:span><text:span text:style-name="T1091">kilus įtarimui dėl kainų padidinimo, Agentūra vadovaujasi KPP administravimo taisyklių 10.10 papunkčiu ir 69 punktu, taip pat kitomis Agentūros<text:s/></text:span><text:span text:style-name="T1092">vidaus procedūrose nustatytomis kainų pagrįstumo kontrolės priemonėmis)</text:span><text:span text:style-name="T1093">;<text:s/></text:span></text:p>
      <text:p text:style-name="P1094"><text:span text:style-name="T1095">15.8</text:span><text:span text:style-name="T1096">. išlaidos, nepagrįstos faktine atliktų darbų ar suteiktų paslaugų verte (kilus įtarimui Agentūra atlieka VPS vykdytojos patikras vietoje ir (arba) galimo pažeidimo tyrimą);<text:s/></text:span></text:p>
      <text:p text:style-name="P1097"><text:span text:style-name="T1098">15.9</text:span><text:span text:style-name="T1099">. išlaidos, kurios anksčiau buvo finansuotos (apmokėtos) iš Lietuvos Respublikos valstybės biudžeto ir (arba) savivaldybių biudžetų, kitų piniginių išteklių, kuriais disponuoja valstybė ir (arba) savivaldybės,</text:span><text:span text:style-name="T1100"><text:s/></text:span><text:span text:style-name="T1101">ES</text:span><text:span text:style-name="T1102"><text:s/></text:span><text:span text:style-name="T1103">struktūrinių</text:span><text:span text:style-name="T1104"><text:s/></text:span><text:span text:style-name="T1105">fondų, kitų ES finans</text:span><text:span text:style-name="T1106">inės paramos priemonių ar kitos tarptautinės paramos</text:span><text:span text:style-name="T1107"><text:s/></text:span><text:span text:style-name="T1108">lėšų ir kurioms apmokėti skyrus paramos VPS įgyvendinti lėšų jos būtų pripažintos tinkamomis finansuoti ir (arba) apmokėtos daugiau nei vieną kartą.</text:span></text:p>
      <text:p text:style-name="P1109"/>
      <text:p text:style-name="P1110"><text:span text:style-name="T1111">VII</text:span><text:span text:style-name="T1112"><text:s/>SKYRIUS<text:s/></text:span></text:p>
      <text:p text:style-name="P1113"><text:span text:style-name="T1114">METINIO VPS ADMINISTRAVIMO IŠLAI</text:span><text:span text:style-name="T1115">DŲ POREIKIO PLANO TEIKIMAS, VERTINIMAS, TVIRTINIMAS IR KEITIMAS</text:span></text:p>
      <text:p text:style-name="P1116"/>
      <text:p text:style-name="P1117"><text:span text:style-name="T1118">16</text:span><text:span text:style-name="T1119">. VPS vykdytoja metinius VPS administravimo išlaidų poreikio planus (metinio VPS administravimo išlaidų poreikio pagrindimo aprašo forma pateikta šių Taisyklių 1 priede) teikia taip:</text:span></text:p>
      <text:p text:style-name="P1120"><text:span text:style-name="T1121">16</text:span><text:span text:style-name="T1122">.1</text:span><text:span text:style-name="T1123">. VPS vykdytoja pirmąjį metinį VPS administravimo išlaidų poreikio planą pateikia Agentūrai per 20 darbo dienų nuo VPS patvirtinimo. Pirmasis VPS administravimo išlaidų poreikio planas turi apimti ataskaitinį laikotarpį nuo VPS administravimo išlaidų d</text:span><text:span text:style-name="T1124">arymo pradžios (įskaitant patirtas VPS administravimo išlaidas, kurios yra tinkamos nuo paraiškos VPS įgyvendinti pateikimo dienos) iki einamųjų metų gruodžio 31 d. Metinis VPS administravimo išlaidų poreikio pagrindimo aprašas teikiamas per ŽŪMIS; <text:s/></text:span></text:p>
      <text:p text:style-name="P1125"><text:span text:style-name="T1126">16.</text:span><text:span text:style-name="T1127">2</text:span><text:span text:style-name="T1128">. VPS vykdytoja antrąjį ir paskesnius metinius VPS administravimo išlaidų poreikio planus teikia Agentūrai per ŽŪMIS iki kiekvienų einamųjų metų spalio 1 d. Antrasis ir paskesni metiniai VPS administravimo išlaidų poreikio planai turi apimti ataskaitinį</text:span><text:span text:style-name="T1129"><text:s/>laikotarpį nuo ateinančių metų sausio 1 d. iki gruodžio 31 d.;</text:span></text:p>
      <text:p text:style-name="P1130"><text:span text:style-name="T1131">16.3</text:span><text:span text:style-name="T1132">. jeigu VPS vykdytoja pirmąjį metinį VPS administravimo išlaidų poreikio planą teikia po einamųjų metų birželio 1 d., ji turi teisę į pirmąjį metinį VPS administravimo išlaidų poreikio</text:span><text:span text:style-name="T1133"><text:s/>planą, rengiamą einamiesiems metams iki gruodžio 31 d., įtraukti būsimą ataskaitinį laikotarpį (nuo ateinančių metų sausio 1 d. iki gruodžio 31 d.). <text:s text:c="2"/></text:span></text:p>
      <text:p text:style-name="P1134"><text:span text:style-name="T1135">17</text:span><text:span text:style-name="T1136">. Metinis VPS administravimo išlaidų poreikio planas turi būti nustatytas atsižvelgiant į VPS<text:s/></text:span><text:span text:style-name="T1137">įgyvendinimo veiksmų planą, nurodytą VPS 10 dalyje</text:span><text:span text:style-name="T1138"><text:s/></text:span><text:span text:style-name="T1139">„VPS įgyvendinimo veiksmų planas“, ir į šias nuostatas</text:span><text:span text:style-name="T1140">:</text:span></text:p>
      <text:p text:style-name="P1141"><text:span text:style-name="T1142">17.1</text:span><text:span text:style-name="T1143">. jeigu šių Taisyklių 14 punkte yra nustatytas metinis tinkamų finansuoti išlaidų įkainis, VPS vykdytoja turi teisę VPS administravimo išlaidų<text:s/></text:span><text:span text:style-name="T1144">poreikio pagrindimo aprašo formoje nurodyti Taisyklių 14 punkte nurodytą arba mažesnę metinę sumą pagal konkrečią išlaidų eilutę be papildomo pagrindimo;<text:s/></text:span></text:p>
      <text:p text:style-name="P1145"><text:span text:style-name="T1146">17.2</text:span><text:span text:style-name="T1147">. jeigu yra įmanomi tikslūs išankstiniai skaičiavimai pagal kiekybinius matus (pvz., yra nust</text:span><text:span text:style-name="T1148">atytas tinkamų finansuoti išlaidų vieneto įkainis), VPS administravimo išlaidų poreikis turi būti pagrįstas matematiniais skaičiavimais;<text:s/></text:span></text:p>
      <text:p text:style-name="P1149"><text:span text:style-name="T1150">17.3</text:span><text:span text:style-name="T1151">. jeigu nėra įmanomi tikslūs išankstiniai skaičiavimai pagal kiekybinius matus (pvz., biuro patalpų komunalini</text:span><text:span text:style-name="T1152">ų paslaugų išlaidos, biuro technikos ir įrangos įsigijimo), turi būti paaiškinta ir pagrįsta dokumentiniais įrodymais, kokiu būdu buvo nustatytas VPS administravimo išlaidų poreikis pagal konkrečią VPS administravimo išlaidų eilutę (planuojamų išlaidų pagr</text:span><text:span text:style-name="T1153">indimo alternatyvūs būdai pateikiami šių Taisyklių 13.2 papunktyje).<text:s/></text:span></text:p>
      <text:p text:style-name="P1154"><text:span text:style-name="T1155">18</text:span><text:span text:style-name="T1156">. Agentūra, gavusi metinio VPS administravimo išlaidų poreikio pagrindimo aprašą, turi jį per 20 darbo dienų įvertinti ir priimti vieną iš šių sprendimų:</text:span></text:p>
      <text:p text:style-name="P1157"><text:span text:style-name="T1158">18.1</text:span><text:span text:style-name="T1159">. patvirtinti<text:s/></text:span><text:span text:style-name="T1160">metinį VPS administravimo išlaidų poreikio planą. Pritariama tuomet, kai metinis VPS administravimo išlaidų poreikis yra pagrįstas aiškiais skaičiavimais, argumentais ir dokumentiniais įrodymais (kai taikoma);</text:span></text:p>
      <text:p text:style-name="P1161"><text:span text:style-name="T1162">18.2</text:span><text:span text:style-name="T1163">. grąžinti patikslinti metinį VPS admi</text:span><text:span text:style-name="T1164">nistravimo išlaidų poreikio pagrindimo aprašą. Grąžinama patikslinti tuomet, kai pagal atskiras VPS administravimo išlaidų eilutes pateikiami netikslūs skaičiavimai ir (arba) neaiški poreikio pagrindimo argumentacija, ir (arba) trūksta informacijos, kuri y</text:span><text:span text:style-name="T1165">ra reikalaujama pagal specialiąsias tinkamumo finansuoti išlaidas sąlygas (pvz., nurodant išlaidų poreikį mokymams, nenurodoma informacija, reikalaujama pagal šių Taisyklių 14 punkte pateikiamos lentelės 1.1.3 eilutę), ir (arba) Agentūrai kyla įtarimų dėl<text:s/></text:span><text:span text:style-name="T1166">išlaidų poreikio plane nurodytų kainų padidinimo (</text:span><text:span text:style-name="T1167">kilus įtarimui dėl kainų padidinimo, Agentūra vadovaujasi KPP administravimo taisyklių nuostatomis, taip pat kitomis Agentūros vidaus procedūrose nustatytomis kainų pagrįstumo kontrolės priemonėmis)</text:span><text:span text:style-name="T1168">.</text:span><text:s/></text:p>
      <text:p text:style-name="P1169">Punkto pakeitimai:</text:p>
      <text:p text:style-name="P1170"><text:span text:style-name="T1171">Nr.<text:s/></text:span><text:a xlink:href="https://www.e-tar.lt/portal/legalAct.html?documentId=2f463a5015f211e79800e8266c1e5d1b" office:target-frame-name="_top" xlink:show="replace"><text:span text:style-name="T1172">3D-224</text:span></text:a><text:span text:style-name="T1173">, 2017-03-31, paskelbta TAR 2017-04-03, i. k. 2017-05397</text:span></text:p>
      <text:p text:style-name="Normal"/>
      <text:p text:style-name="P1174"><text:span text:style-name="T1175">19</text:span><text:span text:style-name="T1176">. Patvirtintas metinio VPS administravimo išlaidų poreikio pagrindim</text:span><text:span text:style-name="T1177">o aprašas tampa neatsiejama VPS paramos sutarties dalimi.<text:s/></text:span></text:p>
      <text:p text:style-name="P1178"><text:span text:style-name="T1179">20</text:span><text:span text:style-name="T1180">. Patvirtintas metinio VPS administravimo išlaidų poreikio pagrindimo aprašas gali būti keičiamas VPS vykdytojos arba Agentūros iniciatyva. Jeigu VPS administravimo išlaidų poreikio pagrindim</text:span><text:span text:style-name="T1181">o aprašas keičiamas VPS vykdytojos iniciatyva, VPS vykdytoja teikia Agentūrai argumentuotą prašymą, kartu pridėdama VPS vadovo arba tinkamai įgalioto kito asmens pasirašytą naują (aktualų) VPS administravimo išlaidų poreikio pagrindimo aprašą, taip pat kei</text:span><text:span text:style-name="T1182">timo lyginamąjį variantą (keitimų sekimo režimu). VPS vykdytojos pateiktą prašymą Agentūra vertina pagal analogiją vadovaudamasi šių Taisyklių 18 punkte nurodyta tvarka.</text:span><text:s/></text:p>
      <text:p text:style-name="P1183">Punkto pakeitimai:</text:p>
      <text:p text:style-name="P1184"><text:span text:style-name="T1185">Nr.<text:s/></text:span><text:a xlink:href="https://www.e-tar.lt/portal/legalAct.html?documentId=2f463a5015f211e79800e8266c1e5d1b" office:target-frame-name="_top" xlink:show="replace"><text:span text:style-name="T1186">3D-224</text:span></text:a><text:span text:style-name="T1187">, 2017-03-31, paskelbta TAR 2017-04-03, i. k. 2017-05397</text:span></text:p>
      <text:p text:style-name="Normal"/>
      <text:p text:style-name="P1188"><text:span text:style-name="T1189">21</text:span><text:span text:style-name="T1190">. Patvirtintas metinio VPS administravimo išlaidų poreikio pagrindimo aprašas gali būti nekeičiamas, jeigu įgyvendinant VPS dėl pasikeitusio faktinio<text:s/></text:span><text:span text:style-name="T1191">metinio VPS administravimo išlaidų poreikio nedidėja bendra metinio VPS administravimo išlaidų poreikio suma ir atskirų VPS administravimo išlaidų eilučių sumose atsiranda ne didesnė negu 10 (dešimt) proc. padidėjimo paklaida.</text:span><text:s/></text:p>
      <text:p text:style-name="P1192">Punkto pakeitimai:</text:p>
      <text:p text:style-name="P1193"><text:span text:style-name="T1194">Nr.<text:s/></text:span><text:a xlink:href="https://www.e-tar.lt/portal/legalAct.html?documentId=2f463a5015f211e79800e8266c1e5d1b" office:target-frame-name="_top" xlink:show="replace"><text:span text:style-name="T1195">3D-224</text:span></text:a><text:span text:style-name="T1196">, 2017-03-31, paskelbta TAR 2017-04-03, i. k. 2017-05397</text:span></text:p>
      <text:p text:style-name="Normal"/>
      <text:p text:style-name="P1197"><text:span text:style-name="T1198">VIII</text:span><text:span text:style-name="T1199"><text:s/>SKYRIUS<text:s/></text:span></text:p>
      <text:p text:style-name="P1200"><text:span text:style-name="T1201">VPS VYKDYTOJOS ATLIEKAMOS PIRKIMO PROCEDŪROS</text:span></text:p>
      <text:p text:style-name="P1202"/>
      <text:p text:style-name="P1203"><text:span text:style-name="T1204">22</text:span><text:span text:style-name="T1205">.<text:s/></text:span><text:span text:style-name="T1206">VPS vykdytoja prekių,<text:s/></text:span><text:span text:style-name="T1207">paslaugų ar darbų, susijusių su VPS įgyvendinimo administravimu, pirkimus (toliau – viešieji pirkimai) atlieka vadovaudamasi Lietuvos Respublikos viešųjų pirkimų įstatymu (toliau – Viešųjų pirkimų įstatymas).</text:span></text:p>
      <text:p text:style-name="P1208">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09">Punkto pakeitimai:</text:p>
      <text:p text:style-name="P1210"><text:span text:style-name="T1211">Nr.<text:s/></text:span><text:a xlink:href="https://www.e-tar.lt/portal/legalAct.html?documentId=3a20fa900dcf11e6bae4eb98746971fa" office:target-frame-name="_top" xlink:show="replace"><text:span text:style-name="T1212">3D-271</text:span></text:a><text:span text:style-name="T1213">, 2016-04-29, paskelbta TAR 2016-04-29, i. k. 2016-10750</text:span></text:p>
      <text:p text:style-name="P1214"><text:span text:style-name="T1215">Nr.<text:s/></text:span><text:a xlink:href="https://www.e-tar.lt/portal/legalAct.html?documentId=735ac190c52c11e79122ea2db7aeb5f0" office:target-frame-name="_top" xlink:show="replace"><text:span text:style-name="T1216">3D-717</text:span></text:a><text:span text:style-name="T1217">, 2017-11-09, paskelbta TAR 201</text:span><text:span text:style-name="T1218">7-11-09, i. k. 2017-17666</text:span></text:p>
      <text:p text:style-name="Normal"/>
      <text:p text:style-name="P1219">24. Agentūra, viešųjų pirkimų vertinimą atlieka VPS vykdytojų mokėjimo prašymų vertinimo metu.<text:s/></text:p>
      <text:p text:style-name="P1220">Punkto pakeitimai:</text:p>
      <text:p text:style-name="P1221"><text:span text:style-name="T1222">Nr.<text:s/></text:span><text:a xlink:href="https://www.e-tar.lt/portal/legalAct.html?documentId=735ac190c52c11e79122ea2db7aeb5f0" office:target-frame-name="_top" xlink:show="replace"><text:span text:style-name="T1223">3D-717</text:span></text:a><text:span text:style-name="T1224">,<text:s/></text:span><text:span text:style-name="T1225">2017-11-09, paskelbta TAR 2017-11-09, i. k. 2017-17666</text:span></text:p>
      <text:p text:style-name="Normal"/>
      <text:p text:style-name="P1226">25. VPS vykdytojai, numačius organizuoti viešuosius pirkimus, kurių numatoma vertė viršija 3 000 (tris tūkstančius) Eur (be PVM), rekomenduojama iš anksto suderinti viešąjį pirkimą su Agentūra</text:p>
      <text:p text:style-name="P1227">Punkto pakeitimai:</text:p>
      <text:p text:style-name="P1228"><text:span text:style-name="T1229">Nr.<text:s/></text:span><text:a xlink:href="https://www.e-tar.lt/portal/legalAct.html?documentId=735ac190c52c11e79122ea2db7aeb5f0" office:target-frame-name="_top" xlink:show="replace"><text:span text:style-name="T1230">3D-717</text:span></text:a><text:span text:style-name="T1231">, 2017-11-09, paskelbta TAR 2017-11-09, i. k. 2017-17666</text:span></text:p>
      <text:p text:style-name="P1232">25.1. VPS vykdytoja, numačius iš anksto suderinti viešąjį pirkimą su Agentūra, pateikia Agentūrai prašymą ir šią informaciją išankstiniam viešojo pirkimo įvertinimui:<text:s/><text:span text:style-name="T1233"><text:s/></text:span></text:p>
      <text:p text:style-name="P1234">Punkto pakeitimai:</text:p>
      <text:p text:style-name="P1235"><text:span text:style-name="T1236">Nr.<text:s/></text:span><text:a xlink:href="https://www.e-tar.lt/portal/legalAct.html?documentId=735ac190c52c11e79122ea2db7aeb5f0" office:target-frame-name="_top" xlink:show="replace"><text:span text:style-name="T1237">3D-717</text:span></text:a><text:span text:style-name="T1238">, 2017-11-09, paskelbta TAR 2017-11-09, i. k. 2017-17666</text:span></text:p>
      <text:p text:style-name="P1239">25.1.1. pasirinktą viešojo pirkimo procedūrą;<text:s/></text:p>
      <text:p text:style-name="P1240">Punkto pakeitimai:</text:p>
      <text:p text:style-name="P1241"><text:span text:style-name="T1242">Nr.<text:s/></text:span><text:a xlink:href="https://www.e-tar.lt/portal/legalAct.html?documentId=735ac190c52c11e79122ea2db7aeb5f0" office:target-frame-name="_top" xlink:show="replace"><text:span text:style-name="T1243">3D-717</text:span></text:a><text:span text:style-name="T1244">, 2017-11-09, paskelbta TAR 2017-11-09, i. k. 2017-17666</text:span></text:p>
      <text:p text:style-name="Normal"/>
      <text:p text:style-name="P1245"><text:span text:style-name="T1246">25.1.2</text:span><text:span text:style-name="T1247">. viešojo pirkimo skelbimo turinį (kai taikoma), pirkimo dokumentus ir sutarties projektą (kai tokia sutartis bus sudaroma).</text:span></text:p>
      <text:p text:style-name="P1248"><text:span text:style-name="T1249">26.</text:span><text:span text:style-name="T1250"><text:s/>Neteko galios nuo 2016-04-30</text:span></text:p>
      <text:p text:style-name="P1251">Punkto naikinimas:</text:p>
      <text:p text:style-name="P1252"><text:span text:style-name="T1253">Nr.<text:s/></text:span><text:a xlink:href="https://www.e-tar.lt/portal/legalAct.html?documentId=3a20fa900dcf11e6bae4eb98746971fa" office:target-frame-name="_top" xlink:show="replace"><text:span text:style-name="T1254">3D-271</text:span></text:a><text:span text:style-name="T1255">, 2016-04-29, paskelbta TAR 2016-04-29, i. k. 2016-10750</text:span></text:p>
      <text:p text:style-name="Normal"/>
      <text:p text:style-name="P1256"><text:span text:style-name="T1257">IX</text:span><text:span text:style-name="T1258"><text:s/>SKYRIUS</text:span></text:p>
      <text:p text:style-name="P1259"><text:span text:style-name="T1260">VPS VYKDYTOJOS MOKĖJIMO PRAŠYMO TEIKIMAS, ADMINISTRAVIMAS IR<text:s/></text:span><text:span text:style-name="T1261">PARAMOS IŠMOKĖJIMO TVARKA</text:span></text:p>
      <text:p text:style-name="P1262"/>
      <text:p text:style-name="P1263"><text:span text:style-name="T1264">27</text:span><text:span text:style-name="T1265">. Mokėjimo prašymai teikiami ir administruojami KPP administravimo taisyklių nustatyta tvarka. Rekomenduojama VPS paramos sutartyje numatyti, kad mokėjimo prašymus VPS vykdytoja turi teikti ne rečiau kaip du kartus per<text:s/></text:span><text:span text:style-name="T1266">metus. VPS paramos sutartyje numatytame mokėjimo prašymų grafike už tam tikrus kalendorinius metus planuojamo (-ų) pateikti mokėjimo prašymo (-ų) suma (-os) turi sutapti su tų kalendorinių metų VPS administravimo išlaidų poreikio plane patvirtinta planuoja</text:span><text:span text:style-name="T1267">mų išlaidų suma.</text:span><text:s/></text:p>
      <text:p text:style-name="P1268">Punkto pakeitimai:</text:p>
      <text:p text:style-name="P1269"><text:span text:style-name="T1270">Nr.<text:s/></text:span><text:a xlink:href="https://www.e-tar.lt/portal/legalAct.html?documentId=2f463a5015f211e79800e8266c1e5d1b" office:target-frame-name="_top" xlink:show="replace"><text:span text:style-name="T1271">3D-224</text:span></text:a><text:span text:style-name="T1272">, 2017-03-31, paskelbta TAR 2017-04-03, i. k. 2017-05397</text:span></text:p>
      <text:p text:style-name="Normal"/>
      <text:p text:style-name="P1273"><text:span text:style-name="T1274">28</text:span><text:span text:style-name="T1275">. VPS administravimo išlaidos apmokamos išlaidų</text:span><text:span text:style-name="T1276"><text:s/>kompensavimo su avanso mokėjimu būdu, kai avansas nėra EK tinkamos deklaruoti išlaidos.<text:s/></text:span></text:p>
      <text:p text:style-name="P1277"><text:span text:style-name="T1278">29</text:span><text:span text:style-name="T1279">. <text:s/>Po VPS paramos sutarties pasirašymo ir pirmojo metinio VPS administravimo išlaidų poreikio patvirtinimo VPS vykdytoja pateikia Agentūrai avanso mokėjimo praš</text:span><text:span text:style-name="T1280">ymą.<text:s/></text:span></text:p>
      <text:p text:style-name="P1281"><text:span text:style-name="T1282">30</text:span><text:span text:style-name="T1283">. Avanso dydis VPS vykdytojai gali siekti iki 30 proc. paramos VPS administravimui numatytos sumos, bet ne daugiau kaip po 100 000 (vieną šimtą tūkstančių) Eur toms VPS vykdytojoms, kurių atstovaujamos teritorijos gyventojų skaičius yra iki 50<text:s/></text:span><text:span text:style-name="T1284">000 (penkiasdešimt tūkstančių), ir ne daugiau kaip po 130 000 (vieną šimtą trisdešimt tūkstančių) Eur toms VPS vykdytojoms, kurių atstovaujamos teritorijos gyventojų skaičius yra daugiau kaip 50 000 (penkiasdešimt tūkstančių).<text:s/></text:span></text:p>
      <text:p text:style-name="P1285"><text:span text:style-name="T1286">31</text:span><text:span text:style-name="T1287">. Gavusi avansą, VPS v</text:span><text:span text:style-name="T1288">ykdytoja pradeda įgyvendinti VPS ir pirmąjį mokėjimo prašymą teikia Agentūrai ne vėliau kaip po 6 mėnesių nuo avanso gavimo dienos. Kitų mokėjimo prašymų teikimo terminai nustatomi VPS paramos sutartyje. Kartu su galutiniu mokėjimo prašymu turi būti pateik</text:span><text:span text:style-name="T1289">ta galutinė VPS įgyvendinimo ataskaita.</text:span><text:s/></text:p>
      <text:p text:style-name="P1290">Punkto pakeitimai:</text:p>
      <text:p text:style-name="P1291"><text:span text:style-name="T1292">Nr.<text:s/></text:span><text:a xlink:href="https://www.e-tar.lt/portal/legalAct.html?documentId=2f463a5015f211e79800e8266c1e5d1b" office:target-frame-name="_top" xlink:show="replace"><text:span text:style-name="T1293">3D-224</text:span></text:a><text:span text:style-name="T1294">, 2017-03-31, paskelbta TAR 2017-04-03, i. k. 2017-05397</text:span></text:p>
      <text:p text:style-name="Normal"/>
      <text:p text:style-name="P1295"><text:span text:style-name="T1296">X</text:span><text:span text:style-name="T1297"><text:s/>SKYRIUS</text:span></text:p>
      <text:p text:style-name="P1298"><text:span text:style-name="T1299">VPS ĮGYVENDINI</text:span><text:span text:style-name="T1300">MO VIEŠINIMAS IR VVG TERITORIJOS GYVENTOJŲ AKTYVINIMAS</text:span></text:p>
      <text:p text:style-name="P1301"/>
      <text:p text:style-name="P1302"><text:span text:style-name="T1303">32</text:span><text:span text:style-name="T1304">. VPS vykdytoja privalo viešinti VPS įgyvendinimą ir aktyvinti VVG teritorijos gyventojus dalyvauti įgyvendinant VPS. VPS įgyvendinimo viešinimą VPS vykdytoja turi vykdyti pagal Viešinimo taisyk</text:span><text:span text:style-name="T1305">les ir šias Taisykles. VVG teritorijos gyventojų<text:s/></text:span><text:span text:style-name="T1306">aktyvinimą VPS vykdytoja turi vykdyti vadovaudamasi veiksmų planu, esančiu patvirtintos VPS 10 dalyje<text:s/></text:span><text:span text:style-name="T1307">„VPS įgyvendinimo veiksmų planas“</text:span><text:span text:style-name="T1308">.</text:span></text:p>
      <text:p text:style-name="P1309"><text:span text:style-name="T1310">33</text:span><text:span text:style-name="T1311">. Tinkamos VPS įgyvendinimo viešinimo, įskaitant VVG teritorijos</text:span><text:span text:style-name="T1312"><text:s/>gyventojų aktyvinimą, priemonės:</text:span></text:p>
      <text:p text:style-name="P1313"><text:span text:style-name="T1314">33.1</text:span><text:span text:style-name="T1315">. VPS vykdytojos interneto svetainė. Tai yra privaloma viešinimo priemonė, detalūs reikalavimai šiai viešinimo priemonei nurodyti šių Taisyklių 34 punkte;</text:span></text:p>
      <text:p text:style-name="P1316"><text:span text:style-name="T1317">33.2</text:span><text:span text:style-name="T1318">. plakatai, aiškinamieji stendai, informacinės<text:s/></text:span><text:span text:style-name="T1319">lentos. Aiškinamasis stendas yra privaloma viešinimo priemonė, detalūs reikalavimai šiai viešinimo priemonei nurodyti Viešinimo taisyklių 9.4 papunktyje;</text:span></text:p>
      <text:p text:style-name="P1320"><text:span text:style-name="T1321">33.3</text:span><text:span text:style-name="T1322">.</text:span><text:span text:style-name="T1323"><text:s/>viešinimo ir (arba) aktyvinimo renginiai (vietinio lygmens konferencijos, tarptautinės konferencijos, mugės ir pan.);</text:span></text:p>
      <text:p text:style-name="P1324"><text:span text:style-name="T1325">33.4</text:span><text:span text:style-name="T1326">. informavimas spaudoje, per televiziją, radijo kanalais, susijęs su įgyvendinama VPS (kvietimų teikti vietos projektus skelbimas</text:span><text:span text:style-name="T1327">, informavimas apie VPS priemones, įgyvendinamus ir įgyvendintus vietos projektus ir pan.);</text:span></text:p>
      <text:p text:style-name="P1328"><text:span text:style-name="T1329">33.5</text:span><text:span text:style-name="T1330">. vaizdo, garso medžiaga, susijusi su įgyvendinama VPS (VPS priemonėmis, įgyvendinamais ir įgyvendintais vietos projektais ir pan.);</text:span></text:p>
      <text:p text:style-name="P1331"><text:span text:style-name="T1332">33.6</text:span><text:span text:style-name="T1333">.<text:s/></text:span><text:span text:style-name="T1334">popieriniai i</text:span><text:span text:style-name="T1335">r elektroniniai leidiniai<text:s/></text:span><text:span text:style-name="T1336">(pvz., knygos, plakatai, lankstinukai, informaciniai biuleteniai, skrajutės);</text:span></text:p>
      <text:p text:style-name="P1337"><text:span text:style-name="T1338">33.7</text:span><text:span text:style-name="T1339">. priemonės su išoriniu ženklinimu (pvz., lipdukai,</text:span><text:span text:style-name="T1340"><text:s/>raštinės reikmenys su Viešinimo taisyklių reikalaujama EŽŪFKP atributika, kt.)</text:span><text:span text:style-name="T1341">.</text:span></text:p>
      <text:p text:style-name="P1342"><text:span text:style-name="T1343">34</text:span><text:span text:style-name="T1344">. VP</text:span><text:span text:style-name="T1345">S vykdytoja viso VPS įgyvendinimo metu privalo viešinti VPS įgyvendinimo eigą ir rezultatus interneto svetainėje, taip pat užtikrinti nuolatinį joje pateikiamos informacijos atnaujinimą. VPS įgyvendinimo viešinimas VPS vykdytojos interneto svetainėje turi<text:s/></text:span><text:span text:style-name="T1346">būti pradėtas ne vėliau kaip per 1 mėn. nuo VPS paramos sutarties pasirašymo arba naujos VPS vykdytojos interneto svetainės sukūrimo, jeigu kuriama nauja interneto svetainė. VPS vykdytojos interneto svetainėje turi būti skelbiama bent ši informacija (VPS v</text:span><text:span text:style-name="T1347">ykdytoja turi teisę skelbti papildomą informaciją savo nuožiūra):</text:span></text:p>
      <text:p text:style-name="P1348"><text:span text:style-name="T1349">34.1</text:span><text:span text:style-name="T1350">. VPS aktuali redakcija (įskaitant visus VPS pakeitimus);</text:span></text:p>
      <text:p text:style-name="P1351"><text:span text:style-name="T1352">34.2</text:span><text:span text:style-name="T1353">. VVG narių sąrašas;</text:span><text:s/></text:p>
      <text:p text:style-name="P1354">Punkto pakeitimai:</text:p>
      <text:p text:style-name="P1355"><text:span text:style-name="T1356">Nr.<text:s/></text:span><text:a xlink:href="https://www.e-tar.lt/portal/legalAct.html?documentId=2f463a5015f211e79800e8266c1e5d1b" office:target-frame-name="_top" xlink:show="replace"><text:span text:style-name="T1357">3D-224</text:span></text:a><text:span text:style-name="T1358">, 2017-03-31, paskelbta TAR 2017-04-03, i. k. 2017-05397</text:span></text:p>
      <text:p text:style-name="Normal"/>
      <text:p text:style-name="P1359"><text:span text:style-name="T1360">34.3</text:span><text:span text:style-name="T1361">. VPS vykdytojos kolegialaus valdymo organo narių pagal atstovaujamus sektorius (kurie atstovauja pilietinei visuomenei, verslui, vietos valdžiai) sąrašas;</text:span></text:p>
      <text:p text:style-name="P1362"><text:span text:style-name="T1363">34.4</text:span><text:span text:style-name="T1364">. VPS vykdytojos darbuotojų vardai ir pavardės, pareigos, jų kontaktiniai duomenys (telefono Nr., el. pašto adresai);</text:span></text:p>
      <text:p text:style-name="P1365"><text:span text:style-name="T1366">34.5</text:span><text:span text:style-name="T1367">. bendrieji VPS vykdytojos kontaktiniai duomenys (biuro adresas, darbo laikas, telefono Nr., el. pašto adresas);</text:span></text:p>
      <text:p text:style-name="P1368"><text:span text:style-name="T1369">34.6</text:span><text:span text:style-name="T1370">. p</text:span><text:span text:style-name="T1371">riėmimo į VVG tvarka;</text:span></text:p>
      <text:p text:style-name="P1372"><text:span text:style-name="T1373">34.7</text:span><text:span text:style-name="T1374">. kvietimai teikti vietos projektus ir su kvietimais susiję dokumentai;</text:span></text:p>
      <text:p text:style-name="P1375"><text:span text:style-name="T1376">34.8</text:span><text:span text:style-name="T1377">. vietos projektų vertinimo rezultatai;</text:span></text:p>
      <text:p text:style-name="P1378"><text:span text:style-name="T1379">34.9</text:span><text:span text:style-name="T1380">. vietos projektų tvirtinimo rezultatai;</text:span></text:p>
      <text:p text:style-name="P1381"><text:span text:style-name="T1382">34.10</text:span><text:span text:style-name="T1383">. informacija apie įgyvendinamus vietos projektu</text:span><text:span text:style-name="T1384">s;</text:span></text:p>
      <text:p text:style-name="P1385"><text:span text:style-name="T1386">34.11</text:span><text:span text:style-name="T1387">. informacija apie įgyvendintus vietos projektus;</text:span></text:p>
      <text:p text:style-name="P1388"><text:span text:style-name="T1389">34.12</text:span><text:span text:style-name="T1390">. informacija apie planuojamus ir vykusius VPS vykdytojos visuotinius narių susirinkimus, susijusius su VPS įgyvendinimu (skelbimai apie susirinkimus, susirinkimų darbotvarkės (terminas</text:span><text:span text:style-name="T1391"><text:s/>– bent 2 darbo dienos prieš susirinkimą); susirinkimų dalyvių sąrašų kopijos, susirinkimų protokolai (terminas – ne vėliau kaip per 5 darbo dienas po susirinkimo protokolo suderinimo);</text:span><text:s/></text:p>
      <text:p text:style-name="P1392">Punkto pakeitimai:</text:p>
      <text:p text:style-name="P1393"><text:span text:style-name="T1394">Nr.<text:s/></text:span><text:a xlink:href="https://www.e-tar.lt/portal/legalAct.html?documentId=2f463a5015f211e79800e8266c1e5d1b" office:target-frame-name="_top" xlink:show="replace"><text:span text:style-name="T1395">3D-224</text:span></text:a><text:span text:style-name="T1396">, 2017-03-31, paskelbta TAR 2017-04-03, i. k. 2017-05397</text:span></text:p>
      <text:p text:style-name="Normal"/>
      <text:p text:style-name="P1397"><text:span text:style-name="T1398">34.13</text:span><text:span text:style-name="T1399">.<text:s/></text:span><text:span text:style-name="T1400">informacija apie planuojamus ir vykusius VPS vykdytojos kolegialaus valdymo organo, priimančio sprendimus dėl VPS įgyvendinimo,<text:s/></text:span><text:span text:style-name="T1401">posėdžius (posėdžių darbotvarkės (terminas – bent 2 darbo dienos prieš posėdį); posėdžių dalyvių sąrašų kopijos, posėdžių protokolai (terminas – ne vėliau kaip per 5 darbo dienas po posėdžio protokolo suderinimo);</text:span><text:s/></text:p>
      <text:p text:style-name="P1402">Punkto pakeitimai:</text:p>
      <text:p text:style-name="P1403"><text:span text:style-name="T1404">Nr.<text:s/></text:span><text:a xlink:href="https://www.e-tar.lt/portal/legalAct.html?documentId=3a20fa900dcf11e6bae4eb98746971fa" office:target-frame-name="_top" xlink:show="replace"><text:span text:style-name="T1405">3D-271</text:span></text:a><text:span text:style-name="T1406">, 2016-04-29, paskelbta TAR 2016-04-29, i. k. 2016-10750</text:span></text:p>
      <text:p text:style-name="P1407"><text:span text:style-name="T1408">Nr.<text:s/></text:span><text:a xlink:href="https://www.e-tar.lt/portal/legalAct.html?documentId=2f463a5015f211e79800e8266c1e5d1b" office:target-frame-name="_top" xlink:show="replace"><text:span text:style-name="T1409">3D-224</text:span></text:a><text:span text:style-name="T1410">,<text:s/></text:span><text:span text:style-name="T1411">2017-03-31, paskelbta TAR 2017-04-03, i. k. 2017-05397</text:span></text:p>
      <text:p text:style-name="Normal"/>
      <text:p text:style-name="P1412"><text:span text:style-name="T1413">34.14</text:span><text:span text:style-name="T1414">. informacija apie renginius (įskaitant VVG darbuotojų, potencialių paramos gavėjų mokymus), susijusius su VPS įgyvendinimu (turi būti pateikiamos bent renginių darbotvarkės, informacija apie</text:span><text:span text:style-name="T1415"><text:s/>renginių vietą, dalyvius; terminas – bent 2 darbo dienos iki renginio pradžios);</text:span><text:s/></text:p>
      <text:p text:style-name="P1416">Punkto pakeitimai:</text:p>
      <text:p text:style-name="P1417"><text:span text:style-name="T1418">Nr.<text:s/></text:span><text:a xlink:href="https://www.e-tar.lt/portal/legalAct.html?documentId=2f463a5015f211e79800e8266c1e5d1b" office:target-frame-name="_top" xlink:show="replace"><text:span text:style-name="T1419">3D-224</text:span></text:a><text:span text:style-name="T1420">, 2017-03-31, paskelbta TAR 2017-04-03, i. k.<text:s/></text:span><text:span text:style-name="T1421">2017-05397</text:span></text:p>
      <text:p text:style-name="Normal"/>
      <text:p text:style-name="P1422"><text:span text:style-name="T1423">34.15</text:span><text:span text:style-name="T1424">. informacija apie VPS vykdytojos atstovavimą (įskaitant komandiruotes) Lietuvos ir užsienio renginiuose (taikoma, kai renginiai trunka daugiau negu 1 (vieną) dieną). Turi būti pateikiama trumpa informacija: kas (pareigos, vardai ir pa</text:span><text:span text:style-name="T1425">vardės), kada ir kur dalyvavo, kokia nauda, susijusi su VPS įgyvendinimu, gauta;</text:span><text:s/></text:p>
      <text:p text:style-name="P1426">Punkto pakeitimai:</text:p>
      <text:p text:style-name="P1427"><text:span text:style-name="T1428">Nr.<text:s/></text:span><text:a xlink:href="https://www.e-tar.lt/portal/legalAct.html?documentId=2f463a5015f211e79800e8266c1e5d1b" office:target-frame-name="_top" xlink:show="replace"><text:span text:style-name="T1429">3D-224</text:span></text:a><text:span text:style-name="T1430">, 2017-03-31, paskelbta TAR 2017-04-03, i. k. 2</text:span><text:span text:style-name="T1431">017-05397</text:span></text:p>
      <text:p text:style-name="Normal"/>
      <text:p text:style-name="P1432"><text:span text:style-name="T1433">34.16</text:span><text:span text:style-name="T1434">. informacija apie VPS vykdytojos įgyvendinamus ir įgyvendintus kitus projektus, finansuojamus iš ESIF (pateikiama bent: projekto pavadinimas, finansavimo šaltinis (-iai), skirta paramos suma, įgyvendinimo laikotarpis ir pagrindiniai pr</text:span><text:span text:style-name="T1435">ojekto tikslai); <text:s text:c="3"/></text:span></text:p>
      <text:p text:style-name="P1436"><text:span text:style-name="T1437">34.17.</text:span><text:span text:style-name="T1438"><text:s/>Neteko galios nuo 2017-04-04</text:span></text:p>
      <text:p text:style-name="P1439">Punkto naikinimas:</text:p>
      <text:p text:style-name="P1440"><text:span text:style-name="T1441">Nr.<text:s/></text:span><text:a xlink:href="https://www.e-tar.lt/portal/legalAct.html?documentId=2f463a5015f211e79800e8266c1e5d1b" office:target-frame-name="_top" xlink:show="replace"><text:span text:style-name="T1442">3D-224</text:span></text:a><text:span text:style-name="T1443">, 2017-03-31, paskelbta TAR 2017-04-03, i. k. 2017-05397</text:span></text:p>
      <text:p text:style-name="Normal"/>
      <text:p text:style-name="P1444"><text:span text:style-name="T1445">34.18</text:span><text:span text:style-name="T1446">. n</text:span><text:span text:style-name="T1447">uorodos į ES ir nacionalinius teisės aktus, reglamentuojančius KPP priemonės „LEADER“ (kaimo vietovių VPS atveju), KPP priemonės „LEADER“ ir ŽVP priemonės „Vietos plėtros strategijų įgyvendinimas“ (dvisektorių VPS atveju) įgyvendinimo tvarką;</text:span></text:p>
      <text:p text:style-name="P1448"><text:span text:style-name="T1449">34.19</text:span><text:span text:style-name="T1450">.<text:s/></text:span><text:span text:style-name="T1451">nuoroda į senąją (skirtą 2007–2013 m. finansavimo laikotarpiui) VPS vykdytojos interneto svetainę, jeigu tokia buvo (taikoma, jeigu 2014–2020 m. finansiniam laikotarpiui kuriama nauja interneto svetainė).</text:span></text:p>
      <text:p text:style-name="P1452"/>
      <text:p text:style-name="P1453"><text:span text:style-name="T1454">XI</text:span><text:span text:style-name="T1455"><text:s/>SKYRIUS</text:span></text:p>
      <text:p text:style-name="P1456"><text:span text:style-name="T1457">VPS ĮGYVENDINIMO VALDYMAS<text:s/></text:span></text:p>
      <text:p text:style-name="P1458"/>
      <text:p text:style-name="P1459"><text:span text:style-name="T1460">35</text:span><text:span text:style-name="T1461">.<text:s/></text:span><text:span text:style-name="T1462">VPS įgyvendinimo valdymas atliekamas trimis lygmenimis: VPS vykdytojos, Agentūros ir Ministerijos. VPS vykdytojos lygmeniu atliekamas VPS įgyvendinimo vidaus valdymas. Agentūros ir Ministerijos lygmenimis atliekamas VPS įgyvendinimo išorinis valdymas</text:span><text:span text:style-name="T1463">.</text:span></text:p>
      <text:p text:style-name="P1464"><text:span text:style-name="T1465">36</text:span><text:span text:style-name="T1466">. Šios taisyklės reglamentuoja bendrąją VPS įgyvendinimo valdymo sistemą. Vietos projektų teikimo, vertinimo, tvirtinimo, įgyvendinimo ir kontrolės valdymo sistemą nustato<text:s/></text:span><text:span text:style-name="T1467">Vietos projektų administravimo taisyklės.</text:span></text:p>
      <text:p text:style-name="P1468"><text:span text:style-name="T1469">37</text:span><text:span text:style-name="T1470">. Pagrindinės VPS įgyvendini</text:span><text:span text:style-name="T1471">mo valdymo priemonės yra šios: bendrųjų ir specialiųjų sąlygų taikymas siekiant išlaidas pripažinti tinkamomis (reglamentuoja šių Taisyklių VI skyrius „Tinkamos ir netinkamos finansuoti išlaidos“), mokėjimo prašymų vertinimas (reglamentuoja šių Taisyklių I</text:span><text:span text:style-name="T1472">X skyrius „VPS vykdytojos mokėjimo prašymų teikimas, administravimas ir paramos išmokėjimo tvarka“), VPS įgyvendinimo stebėsena (reglamentuoja šių Taisyklių XII skyrius „VPS įgyvendinimo stebėsena“), VPS įgyvendinimo vertinimas (reglamentuoja šių Taisyklių</text:span><text:span text:style-name="T1473"><text:s/>XIII skyrius „VPS įgyvendinimo vertinimas“), VPS ir VPS paramos sutarties keitimas (reglamentuoja šių Taisyklių XIV skyrius „VPS ir VPS paramos sutarties keitimas“), patikrų vietoje atlikimas (reglamentuoja šių Taisyklių XV skyrius „Patikros vietoje“), sa</text:span><text:span text:style-name="T1474">nkcijų taikymas (reglamentuoja šių Taisyklių XVI skyrius „Sankcijos“).<text:s/></text:span></text:p>
      <text:p text:style-name="P1475"><text:span text:style-name="T1476">38</text:span><text:span text:style-name="T1477">. Ministerija, siekdama tinkamai įgyvendinti Reglamento (ES) Nr. 1305/2013 62 str. reikalavimus, nustačiusi VPS įgyvendinimo valdymo, kontrolės ir patikrinimo sistemos trūkumų, i</text:span><text:span text:style-name="T1478">masi veiksmų – nustato papildomas arba keičia esamas VPS įgyvendinimo valdymo ir kontrolės priemones</text:span><text:span text:style-name="T1479">.</text:span></text:p>
      <text:p text:style-name="P1480"><text:span text:style-name="T1481">39</text:span><text:span text:style-name="T1482">. Agentūra, siekdama tinkamai įgyvendinti Reglamento (ES) Nr. 1305/2013 62 str. reikalavimus, nustačiusi VPS įgyvendinimo valdymo, kontrolės ir pati</text:span><text:span text:style-name="T1483">krinimo sistemos trūkumų,<text:s/></text:span><text:span text:style-name="T1484">atsižvelgdama į pasitaikančias VPS vykdytojų klaidas, įtariamus ar nustatytus pažeidimus ir piktnaudžiavimo atvejus, rizikų vertinimo rezultatus,</text:span><text:span text:style-name="T1485"><text:s/>imasi veiksmų – nustato papildomas laikinąsias VPS įgyvendinimo valdymo ir kontrolės</text:span><text:span text:style-name="T1486"><text:s/>priemones.<text:s/></text:span><text:span text:style-name="T1487"><text:s/>Papildomos laikinosios VPS įgyvendinimo valdymo ir kontrolės priemonės gali būti taikomos vienos, kelių arba visų VPS atžvilgiu. Agentūra apie papildomas laikinąsias VPS<text:s/></text:span><text:span text:style-name="T1488">įgyvendinimo valdymo ir kontrolės priemones</text:span><text:span text:style-name="T1489"><text:s/>raštu informuoja VPS vykdytoj</text:span><text:span text:style-name="T1490">ą (-as), kuriai (-ioms) jos yra taikomos, ir Ministeriją.</text:span><text:span text:style-name="T1491"><text:s/>Informuodama VPS vykdytoją (-as) ir Ministeriją, Agentūra raštu paaiškina priežastis, kodėl buvo būtina imtis papildomų laikinųjų VPS įgyvendinimo valdymo ir kontrolės priemonių. Papildomos laikinos</text:span><text:span text:style-name="T1492">ios VPS įgyvendinimo valdymo ir kontrolės priemonės galioja iki Ministerijos sprendimo dėl Agentūros nustatytų priemonių tinkamumo.</text:span><text:span text:style-name="T1493"><text:s/>Papildomų laikinųjų VPS įgyvendinimo valdymo ir kontrolės priemonių pavyzdžiai:<text:s/></text:span><text:span text:style-name="T1494">papildomų VPS administravimo išlaidų pripaži</text:span><text:span text:style-name="T1495">nimo tinkamomis finansuoti sąlygų nustatymas (šalia šiomis Taisyklėmis patvirtintų bendrųjų ir specialiųjų tinkamumo finansuoti sąlygų); padidintas VPS vykdytojos kontrolės lygis dėl VPS vykdytojos pažeidimų, nurodytų šių Taisyklių XVI skyriuje „Sankcijos“</text:span><text:span text:style-name="T1496">, įvykdymo; mokėjimų VPS vykdytojai sustabdymas, kai kyla grėsmė, kad bus pažeistas reikalavimas, nurodytas šių Taisyklių 10 punkte dėl didžiausios galimos procentinės dalies<text:s/></text:span><text:span text:style-name="T1497">paramos VPS administravimo išlaidoms, arba bus pažeistas<text:s/></text:span><text:span text:style-name="T1498">šių Taisyklių 11 punkte<text:s/></text:span><text:span text:style-name="T1499">nurodytas reikalavimas VPS įgyvendinimo pabaigoje išlaikyti atitinkamas proporcijas tarp VVG veiklos išlaidų ir VVG teritorijos gyventojų aktyvinimo išlaidų; sugriežtintos tvarkos, susijusios su išankstine viešųjų pirkimų patikra, taikymas; sugriežtintos p</text:span><text:span text:style-name="T1500">atikrų vietoje tvarkos taikymas.</text:span></text:p>
      <text:p text:style-name="P1501"><text:span text:style-name="T1502">40</text:span><text:span text:style-name="T1503">. VPS vykdytoja VPS įgyvendinimo vidaus valdymą ir kontrolę vykdo vadovaudamasi VPS<text:s/></text:span><text:span text:style-name="T1504">13 dalyje „</text:span><text:span text:style-name="T1505">VPS įgyvendinimo vidaus valdymas ir stebėsena“</text:span><text:span text:style-name="T1506"><text:s/></text:span><text:span text:style-name="T1507">nustatyta tvarka. VPS vykdytoja už VPS įgyvendinimo rezultatus, įskaitant į</text:span><text:span text:style-name="T1508">gyvendintus VPS įgyvendinimo vidaus valdymo veiksmus, atsiskaito teikdama metines VPS įgyvendinimo ataskaitas.</text:span><text:span text:style-name="T1509"><text:s/>VPS vykdytoja privalo informuoti Agentūrą apie VPS įgyvendinimo valdymo, kontrolės ir patikrinimo sistemos trūkumus, nustatytus įgyvendinant VPS.</text:span></text:p>
      <text:p text:style-name="P1510"/>
      <text:p text:style-name="P1511"><text:span text:style-name="T1512">XII</text:span><text:span text:style-name="T1513"><text:s/>SKYRIUS</text:span></text:p>
      <text:p text:style-name="P1514"><text:span text:style-name="T1515">VPS ĮGYVENDINIMO STEBĖSENA</text:span></text:p>
      <text:p text:style-name="P1516"/>
      <text:p text:style-name="P1517"><text:span text:style-name="T1518">41</text:span><text:span text:style-name="T1519">.<text:s/></text:span><text:span text:style-name="T1520">VPS įgyvendinimo stebėsena atliekama trimis lygmenimis: VPS vykdytojos, Agentūros ir Ministerijos. VPS vykdytojos lygmeniu atliekama VPS įgyvendinimo vidaus stebėsena. Agentūros ir Ministerijos lygmen</text:span><text:span text:style-name="T1521">imis atliekama VPS įgyvendinimo išorinė stebėsena</text:span><text:span text:style-name="T1522">.</text:span></text:p>
      <text:p text:style-name="P1523"><text:span text:style-name="T1524">42</text:span><text:span text:style-name="T1525">. VPS vykdytoja VPS įgyvendinimo vidaus stebėseną vykdo vadovaudamasi VPS<text:s/></text:span><text:span text:style-name="T1526">13 dalyje „</text:span><text:span text:style-name="T1527">VPS įgyvendinimo vidaus valdymas ir stebėsena“</text:span><text:span text:style-name="T1528"><text:s/></text:span><text:span text:style-name="T1529">nustatyta tvarka. VPS vykdytoja už VPS įgyvendinimo rezultatus,<text:s/></text:span><text:span text:style-name="T1530">įskaitant įgyvendintus VPS įgyvendinimo vidaus stebėsenos veiksmus, atsiskaito teikdama metines VPS įgyvendinimo ataskaitas.</text:span></text:p>
      <text:p text:style-name="P1531"><text:span text:style-name="T1532">43</text:span><text:span text:style-name="T1533">. VPS vykdytoja, vadovaudamasi metiniais VPS įgyvendinimo rezultatais, rengia ir iki kiekvienų einamųjų metų vasario 1 d. pat</text:span><text:span text:style-name="T1534">eikia Agentūrai metinę VPS įgyvendinimo ataskaitą už praėjusius kalendorinius metus (kaimo vietovių VPS metinės įgyvendinimo ataskaitos forma pateikta šių Taisyklių 2 priede; dvisektorės VPS metinės įgyvendinimo ataskaitos forma pateikta šių Taisyklių 3 pr</text:span><text:span text:style-name="T1535">iede). Metinėje VPS įgyvendinimo ataskaitoje turi būti duomenys apie VPS įgyvendinimo pažangą ir rezultatus nuo ataskaitinių metų sausio 1 d. iki gruodžio 31 d. Metinė VPS įgyvendinimo ataskaita turi būti patvirtinta VPS vykdytojos kolegialaus valdymo orga</text:span><text:span text:style-name="T1536">no arba visuotinio narių susirinkimo. Metinės VPS įgyvendinimo ataskaitos teikiamos per ŽŪMIS.</text:span></text:p>
      <text:p text:style-name="P1537"><text:span text:style-name="T1538">44</text:span><text:span text:style-name="T1539">. Agentūra, gavusi metinę VPS įgyvendinimo ataskaitą, per 15 darbo dienų ją įvertina ir priima vieną iš šių sprendimų:</text:span></text:p>
      <text:p text:style-name="P1540"><text:span text:style-name="T1541">44.1</text:span><text:span text:style-name="T1542">. patvirtinti metinę VPS įgyve</text:span><text:span text:style-name="T1543">ndinimo ataskaitą. Patvirtinimas yra galimas, kai metinėje VPS įgyvendinimo ataskaitoje pateikiama visa privaloma informacija, nurodyta metinės VPS įgyvendinimo ataskaitos formoje;</text:span></text:p>
      <text:p text:style-name="P1544"><text:span text:style-name="T1545">44.2</text:span><text:span text:style-name="T1546">. grąžinti VPS vykdytojai patikslinti metinę VPS įgyvendinimo atask</text:span><text:span text:style-name="T1547">aitą, jeigu joje pateikta ne visa prašoma informacija arba Agentūrai kyla abejonių dėl pateiktos informacijos teisingumo, ir (arba) inicijuoti tikslinį VPS įgyvendinimo vertinimą. Grąžinus patikslinti metinę VPS įgyvendinimo ataskaitą, VPS vykdytoja per ne</text:span><text:span text:style-name="T1548"><text:s/>daugiau kaip 10 darbo dienų</text:span><text:span text:style-name="T1549"><text:s/></text:span><text:span text:style-name="T1550">patikslina metinę VPS įgyvendinimo ataskaitą ir pateikia Agentūrai iš naujo.</text:span><text:s/></text:p>
      <text:p text:style-name="P1551">Punkto pakeitimai:</text:p>
      <text:p text:style-name="P1552"><text:span text:style-name="T1553">Nr.<text:s/></text:span><text:a xlink:href="https://www.e-tar.lt/portal/legalAct.html?documentId=3a20fa900dcf11e6bae4eb98746971fa" office:target-frame-name="_top" xlink:show="replace"><text:span text:style-name="T1554">3D-271</text:span></text:a><text:span text:style-name="T1555">, 2016-04-29, paskelbt</text:span><text:span text:style-name="T1556">a TAR 2016-04-29, i. k. 2016-10750</text:span></text:p>
      <text:p text:style-name="Normal"/>
      <text:p text:style-name="P1557">Punkto pakeitimai:</text:p>
      <text:p text:style-name="P1558"><text:span text:style-name="T1559">Nr.<text:s/></text:span><text:a xlink:href="https://www.e-tar.lt/portal/legalAct.html?documentId=3a20fa900dcf11e6bae4eb98746971fa" office:target-frame-name="_top" xlink:show="replace"><text:span text:style-name="T1560">3D-271</text:span></text:a><text:span text:style-name="T1561">, 2016-04-29, paskelbta TAR 2016-04-29, i. k. 2016-10750</text:span></text:p>
      <text:p text:style-name="Normal"/>
      <text:p text:style-name="P1562"><text:span text:style-name="T1563">45</text:span><text:span text:style-name="T1564">.<text:s/></text:span><text:span text:style-name="T1565">Agentūra išanalizuoja patvirtintas VPS vykdytojų metines VPS įgyvendinimo ataskaitas, parengia ir iki kiekvienų einamųjų metų balandžio 1 d. pateikia Ministerijai suvestinę metinę VPS įgyvendinimo ataskaitą (suvestinės metinės VPS įgyvendinimo ataskaitos f</text:span><text:span text:style-name="T1566">orma pateikta šių Taisyklių 4 priede), kartu pridėdama visų VPS patvirtintas metines VPS įgyvendinimo ataskaitas.<text:s/></text:span><text:span text:style-name="T1567">Suvestinėje metinėje VPS įgyvendinimo ataskaitoje pateikiami apibendrinti duomenys apie visų VPS įgyvendinimo pažangą ir rezultatus nuo ataska</text:span><text:span text:style-name="T1568">itinių metų sausio 1 d. iki gruodžio 31 d.</text:span></text:p>
      <text:p text:style-name="P1569"><text:span text:style-name="T1570">46</text:span><text:span text:style-name="T1571">.<text:s/></text:span><text:span text:style-name="T1572">Ministerija, vadovaudamasi KPP administravimo taisyklių 209 punktu, gavusi Agentūros parengtą suvestinę metinę VPS įgyvendinimo ataskaitą, ją įvertina ir priima vieną iš šių sprendimų:</text:span></text:p>
      <text:p text:style-name="P1573"><text:span text:style-name="T1574">46.1</text:span><text:span text:style-name="T1575">. įtraukti<text:s/></text:span><text:span text:style-name="T1576">suvestinėje metinėje VPS įgyvendinimo ataskaitoje pateiktus duomenis į metinę KPP įgyvendinimo ataskaitą, teikiamą EK;</text:span></text:p>
      <text:p text:style-name="P1577"><text:span text:style-name="T1578">46.2</text:span><text:span text:style-name="T1579">.<text:s/></text:span><text:span text:style-name="T1580">grąžinti Agentūrai patikslinti suvestinę VPS įgyvendinimo ataskaitą, jeigu joje pateikta ne visa prašoma informacija arba Minis</text:span><text:span text:style-name="T1581">terijai kyla abejonių dėl pateiktos informacijos teisingumo, ir (arba) inicijuoti tikslinį VPS įgyvendinimo vertinimą. Grąžinus patikslinti suvestinę VPS įgyvendinimo ataskaitą, Agentūra per ne daugiau kaip 5 (penkias) darbo dienas patikslina suvestinę VPS</text:span><text:span text:style-name="T1582"><text:s/>įgyvendinimo ataskaitą ir pateikia Ministerijai iš naujo.</text:span></text:p>
      <text:p text:style-name="P1583"><text:span text:style-name="T1584">47</text:span><text:span text:style-name="T1585">. Ministerija apie VPS įgyvendinimo stebėsenos rezultatus informuoja LEADER priemonės įgyvendinimo koordinavimo grupę, kurios sudėtis tvirtinama atskiru Lietuvos Respublikos žemės ūkio mini</text:span><text:span text:style-name="T1586">stro įsakymu. LEADER priemonės įgyvendinimo koordinavimo grupė teikia pasiūlymus dėl VPS įgyvendinimo stebėsenos tobulinimo.</text:span></text:p>
      <text:p text:style-name="P1587"><text:span text:style-name="T1588">48</text:span><text:span text:style-name="T1589">. VPS vykdytojos, Agentūra, taip pat Ministerija turi teisę imtis papildomų VPS įgyvendinimo stebėsenos veiksmų.<text:s/></text:span></text:p>
      <text:p text:style-name="P1590"><text:span text:style-name="T1591">49</text:span><text:span text:style-name="T1592">.<text:s/></text:span><text:span text:style-name="T1593">Age</text:span><text:span text:style-name="T1594">ntūra ir Ministerija turi teisę prašyti VPS vykdytojos informacijos, susijusios su VPS įgyvendinimu, o VPS vykdytoja privalo ją pateikti Agentūrai ir Ministerijai.<text:s/></text:span></text:p>
      <text:p text:style-name="P1595"/>
      <text:p text:style-name="P1596"><text:span text:style-name="T1597">XIII</text:span><text:span text:style-name="T1598"><text:s/>SKYRIUS<text:s/></text:span></text:p>
      <text:p text:style-name="P1599"><text:span text:style-name="T1600">VPS ĮGYVENDINIMO VERTINIMAS</text:span></text:p>
      <text:p text:style-name="P1601"/>
      <text:p text:style-name="P1602"><text:span text:style-name="T1603">50</text:span><text:span text:style-name="T1604">. VPS įgyvendinimo vertinimas atlie</text:span><text:span text:style-name="T1605">kamas trimis lygmenimis: VPS vykdytojos, Agentūros ir Ministerijos. VPS vykdytojos lygmeniu atliekamas VPS įgyvendinimo vidaus vertinimas. Agentūros ir Ministerijos lygmenimis atliekamas VPS įgyvendinimo išorinis vertinimas</text:span><text:span text:style-name="T1606">. Išorinis VPS įgyvendinimo verti</text:span><text:span text:style-name="T1607">nimas gali būti trijų rūšių: tikslinis, tarpinis, teminis.</text:span></text:p>
      <text:p text:style-name="P1608"/>
      <text:p text:style-name="P1609"><text:span text:style-name="T1610">PIRMASIS</text:span><text:span text:style-name="T1611"><text:s/>SKIRSNIS</text:span></text:p>
      <text:p text:style-name="P1612"><text:span text:style-name="T1613">VPS ĮGYVENDINIMO VIDAUS VERTINIMAS</text:span></text:p>
      <text:p text:style-name="P1614"/>
      <text:p text:style-name="P1615"><text:span text:style-name="T1616">51</text:span><text:span text:style-name="T1617">. VPS vykdytojos vertina VPS įgyvendinimo stebėsenos duomenis ir rodiklius, nustato VPS įgyvendinimo problemas, informuoja apie tai<text:s/></text:span><text:span text:style-name="T1618">Agentūrą ir (arba) Ministeriją, teikia joms siūlymus dėl VPS įgyvendinimo problemų sprendimo.<text:s/></text:span></text:p>
      <text:p text:style-name="P1619"/>
      <text:p text:style-name="P1620"><text:span text:style-name="T1621">ANTRASIS</text:span><text:span text:style-name="T1622"><text:s/>SKIRSNIS</text:span></text:p>
      <text:p text:style-name="P1623"><text:span text:style-name="T1624">TIKSLINIS VPS ĮGYVENDINIMO VERTINIMAS</text:span></text:p>
      <text:p text:style-name="P1625"/>
      <text:p text:style-name="P1626"><text:span text:style-name="T1627">52</text:span><text:span text:style-name="T1628">. Tikslinis VPS įgyvendinimo vertinimas – VPS įgyvendinimo rezultatų ir tikslų pasiekimo an</text:span><text:span text:style-name="T1629">alizė, VPS įgyvendinimo problemų nustatymas ir šių problemų sprendimų suradimas. Tikslinis VPS įgyvendinimo vertinimas atliekamas, kai esamos VPS įgyvendinimo valdymo priemonės, nurodytos šių Taisyklių 37–39 punktuose, arba kitos priemonės, naudojamos Mini</text:span><text:span text:style-name="T1630">sterijos arba Agentūros veikloje KPP įgyvendinimo problemoms spręsti (pvz., KPP valdymo komiteto sprendimai, probleminių klausimų komisijų sprendimai), nėra pakankamos VPS įgyvendinimo problemai (-oms) išspręsti.</text:span></text:p>
      <text:p text:style-name="P1631"><text:span text:style-name="T1632">53</text:span><text:span text:style-name="T1633">. Tikslinį VPS įgyvendinimo vertinimą</text:span><text:span text:style-name="T1634"><text:s/>gali inicijuoti Ministerija ir (arba) Agentūra. Tikslinį VPS įgyvendinimo vertinimą atlieka Agentūra. Šiai funkcijai įgyvendinti Agentūra turi teisę pasitelkti nepriklausomus ekspertus.</text:span></text:p>
      <text:p text:style-name="P1635"><text:span text:style-name="T1636">54</text:span><text:span text:style-name="T1637">. Tikslinis VPS įgyvendinimo vertinimas gali būti atliekamas<text:s/></text:span><text:span text:style-name="T1638">vienos, kelių arba visų VPS.</text:span></text:p>
      <text:p text:style-name="P1639"><text:span text:style-name="T1640">55</text:span><text:span text:style-name="T1641">. Jeigu tikslinį VPS įgyvendinimo vertinimą inicijuoja Ministerija, iki tikslinio VPS įgyvendinimo vertinimo pradžios Ministerija nustato ir pateikia Agentūrai VPS įgyvendinimo vertinimo tikslą, uždavinius ir nurodo VPS,<text:s/></text:span><text:span text:style-name="T1642">kurioms bus taikomas tikslinis VPS įgyvendinimo vertinimas, imtį.</text:span></text:p>
      <text:p text:style-name="P1643"><text:span text:style-name="T1644">56</text:span><text:span text:style-name="T1645">. Tikslinio VPS įgyvendinimo vertinimo rezultatai pateikiami tikslinio VPS įgyvendinimo vertinimo ataskaitoje. Tikslinio VPS įgyvendinimo vertinimo ataskaitoje Agentūra pateikia bent š</text:span><text:span text:style-name="T1646">ią informaciją, susijusią su:</text:span></text:p>
      <text:p text:style-name="P1647"><text:span text:style-name="T1648">56.1</text:span><text:span text:style-name="T1649">. VPS įgyvendinimo rezultatais;</text:span></text:p>
      <text:p text:style-name="P1650"><text:span text:style-name="T1651">56.2</text:span><text:span text:style-name="T1652">. nustatytomis VPS įgyvendinimo problemomis ir jų atsiradimo priežastimis;<text:s/></text:span></text:p>
      <text:p text:style-name="P1653"><text:span text:style-name="T1654">56.3</text:span><text:span text:style-name="T1655">. siūlomais VPS įgyvendinimo problemų sprendimais ir jų įgyvendinimo užtikrinimo būdais. Jeigu A</text:span><text:span text:style-name="T1656">gentūra siūlo inicijuoti atitinkamus VPS pakeitimus, siūlomi VPS keitimai turi būti iš anksto įvertinti pagal šių Taisyklių<text:s/></text:span><text:span text:style-name="T1657">XIV skyriaus „VPS ir VPS paramos sutarties keitimas“ nuostatas.</text:span><text:span text:style-name="T1658"><text:s/>Agentūra gali siūlyti šių Taisyklių 82 punkte nurodytus VPS keitimus</text:span><text:span text:style-name="T1659">, taip pat VPS keitimus, susijusius su<text:s/></text:span><text:span text:style-name="T1660">naujų VPS priemonių ir (arba) veiklos sričių kūrimu ir (arba) panaikinimu, taip pat VPS priemonių tikslų keitimu. VPS finansinis planas pagal VPS prioritetus, taip pat VPS įgyvendinimo rodiklių keitimas ir (arba) jų r</text:span><text:span text:style-name="T1661">eikšmių</text:span><text:span text:style-name="T1662"><text:s/>mažinimas gali būti atliekami tik po tarpinio VPS įgyvendinimo vertinimo, atliekamo pagal šių Taisyklių 62–78 punktus, arba dėl KPP nuostatų pasikeitimo.</text:span></text:p>
      <text:p text:style-name="P1663"><text:span text:style-name="T1664">57</text:span><text:span text:style-name="T1665">. Tikslinio VPS įgyvendinimo vertinimo tvarka nustatoma Agentūros<text:s/></text:span><text:span text:style-name="T1666">procedūrų aprašuose.</text:span></text:p>
      <text:p text:style-name="P1667"><text:span text:style-name="T1668">58</text:span><text:span text:style-name="T1669">. Agentūra turi teisę prašyti VPS vykdytojų, o VPS vykdytojos privalo pateikti Agentūrai tiksliniam VPS įgyvendinimo vertinimui būtiną informaciją.<text:s/></text:span></text:p>
      <text:p text:style-name="P1670"><text:span text:style-name="T1671">59</text:span><text:span text:style-name="T1672">. Tikslinio VPS įgyvendinimo vertinimo ataskaitas Agentūra teikia Ministerijai.</text:span></text:p>
      <text:p text:style-name="P1673"><text:span text:style-name="T1674">60</text:span><text:span text:style-name="T1675">. Minist</text:span><text:span text:style-name="T1676">erija priima galutinį sprendimą dėl tikslinio VPS įgyvendinimo vertinimo ir pasiūlytų VPS įgyvendinimo problemų sprendimo tinkamumo. Apie priimtą sprendimą Ministerija informuoja Agentūrą ir VPS vykdytoją (-as), dėl kurios (-ių) VPS buvo atliktas tikslinis</text:span><text:span text:style-name="T1677"><text:s/>VPS į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678">Punkto pakeitimai:</text:p>
      <text:p text:style-name="P1679"><text:span text:style-name="T1680">Nr.<text:s/></text:span><text:a xlink:href="https://www.e-tar.lt/portal/legalAct.html?documentId=3a20fa900dcf11e6bae4eb98746971fa" office:target-frame-name="_top" xlink:show="replace"><text:span text:style-name="T1681">3D-271</text:span></text:a><text:span text:style-name="T1682">, 2016-04-29, paskelbta TAR 2016-04-29, i. k. 2016-10750</text:span></text:p>
      <text:p text:style-name="Normal"/>
      <text:p text:style-name="P1683"><text:span text:style-name="T1684">61</text:span><text:span text:style-name="T1685">. Tikslinio VPS įgyvendinimo vertinimo metu gali būti priimami sprendimai<text:s/></text:span><text:span text:style-name="T1686">dėl papildomos paramos VPS įgyvendinti skyrimo, jeigu rezerve, skirtame vietos projektams įgyvendinti pagal VPS, yra nepanaudotų lėšų.</text:span></text:p>
      <text:p text:style-name="P1687"/>
      <text:p text:style-name="P1688"><text:span text:style-name="T1689">TREČIASIS</text:span><text:span text:style-name="T1690"><text:s/>SKIRSNIS</text:span></text:p>
      <text:p text:style-name="P1691"><text:span text:style-name="T1692">TARPINIS VPS ĮGYVENDINIMO VERTINIMAS</text:span></text:p>
      <text:p text:style-name="P1693"/>
      <text:p text:style-name="P1694"><text:span text:style-name="T1695">62</text:span><text:span text:style-name="T1696">. Tarpinis VPS įgyvendinimo vertinimas – 2</text:span><text:span text:style-name="T1697">020 m.<text:s/></text:span><text:span text:style-name="T1698">atliekama VPS įgyvendinimo rezultatų peržiūra, siekiant nustatyti, ar VPS įgyvendinama rezultatyviai, kad būtų skirta VPS paramos sutartimi rezervuota paramos VPS įgyvendinti dalis (20 proc.). Tarpinio VPS įgyvendinimo pažangos vertinimo metu vertinami VPS</text:span><text:span text:style-name="T1699"><text:s/>įgyvendinimo rezultatai, pasiekti nuo VPS patvirtinimo iki 2019 m. gruodžio 31 d.</text:span></text:p>
      <text:p text:style-name="P1700"><text:span text:style-name="T1701">63</text:span><text:span text:style-name="T1702">. Tarpinį VPS įgyvendinimo vertinimą inicijuoja Ministerija. Tarpinį VPS įgyvendinimo vertinimą atlieka Agentūra.<text:s/></text:span></text:p>
      <text:p text:style-name="P1703"><text:span text:style-name="T1704">64</text:span><text:span text:style-name="T1705">. Tarpinio VPS įgyvendinimo vertinimo metu tur</text:span><text:span text:style-name="T1706">i būti įvertintas bent VPS įgyvendinimo rezultatyvumas, t. y. VPS tikslų pasiekimo laipsnis (suplanuotų ir įvykdytų tikslų santykis). Iki tarpinio VPS įgyvendinimo pradžios Ministerija nustato ir pateikia Agentūrai konkrečius tarpinio VPS įgyvendinimo vert</text:span><text:span text:style-name="T1707">inimo tikslus, uždavinius.</text:span></text:p>
      <text:p text:style-name="P1708"><text:span text:style-name="T1709">65</text:span><text:span text:style-name="T1710">. Tarpinis VPS įgyvendinimo vertinimas turi būti pradedamas ne vėliau kaip 2020 m. balandžio 1 d. ir baigiamas ne vėliau kaip iki 2020 m. rugsėjo 1 d.</text:span></text:p>
      <text:p text:style-name="P1711"><text:span text:style-name="T1712">66</text:span><text:span text:style-name="T1713">. Tarpinio VPS įgyvendinimo vertinimo rezultatai pateikiami<text:s/></text:span><text:span text:style-name="T1714">tarpinio VPS įgyvendinimo vertinimo ataskaitose, rengiamose kiekvienai VPS atskirai. Tarpinio VPS įgyvendinimo vertinimo ataskaitose turi būti pateikta bent ši informacija:</text:span></text:p>
      <text:p text:style-name="P1715"><text:span text:style-name="T1716">66.1</text:span><text:span text:style-name="T1717">. VPS įgyvendinimo pažanga ir pasiekti rezultatai, nurodant jų santykį su VPS</text:span><text:span text:style-name="T1718"><text:s/>numatytais (suplanuotais) tikslais;</text:span></text:p>
      <text:p text:style-name="P1719"><text:span text:style-name="T1720">66.2</text:span><text:span text:style-name="T1721">. nustatytos VPS įgyvendinimo problemos ir jų atsiradimo priežastys;</text:span></text:p>
      <text:p text:style-name="P1722"><text:span text:style-name="T1723">66.3</text:span><text:span text:style-name="T1724">. siūlomi VPS įgyvendinimo problemų sprendimai ir jų įgyvendinimo užtikrinimo būdai. Jeigu Agentūra siūlo inicijuoti atitinkamus VPS p</text:span><text:span text:style-name="T1725">akeitimus, siūlomi VPS keitimai turi būti iš anksto įvertinti pagal šių Taisyklių<text:s/></text:span><text:span text:style-name="T1726">XIV skyrių „VPS ir VPS paramos sutarties keitimas“.</text:span><text:span text:style-name="T1727"><text:s/>Agentūra gali siūlyti šių Taisyklių 82 punkte nurodytus VPS keitimus, taip pat VPS keitimus, susijusius su<text:s/></text:span><text:span text:style-name="T1728">naujų VPS priem</text:span><text:span text:style-name="T1729">onių ir (arba) veiklos sričių kūrimu ir (arba) panaikinimu, taip pat VPS priemonių tikslų keitimu, VPS įgyvendinimo veiksmų plano keitimu, VPS finansinio plano pagal VPS prioritetus, taip pat VPS įgyvendinimo rodiklių ir jų reikšmių</text:span><text:span text:style-name="T1730"><text:s/>keitimu;</text:span></text:p>
      <text:p text:style-name="P1731"><text:span text:style-name="T1732">66.4</text:span><text:span text:style-name="T1733">. siūl</text:span><text:span text:style-name="T1734">omas sprendimas dėl VPS įgyvendinimo tinkamumo. Galimi siūlymai:</text:span></text:p>
      <text:p text:style-name="P1735"><text:span text:style-name="T1736">66.4.1</text:span><text:span text:style-name="T1737">. pripažinti VPS įgyvendinimo pažangą tinkama ir siūlyti skirti VPS paramos sutartimi rezervuotą paramos VPS įgyvendinti sumą ir (arba) skirti papildomą paramą VPS įgyvendinti (jeigu<text:s/></text:span><text:span text:style-name="T1738">rezerve, skirtame vietos projektams įgyvendinti pagal VPS, yra nepanaudotų lėšų, o VPS vykdytojos VPS įgyvendinimo rezultatai ir prisiimami papildomi įsipareigojimai (pvz., rodiklių reikšmių didinimas) rodo, kad tokia parama VPS tikslams siekti yra būtina<text:s/></text:span><text:span text:style-name="T1739">ir VVG teritorijai sukurs papildomą pridėtinę vertę; jeigu VPS atrankos ir tvirtinimo metu VPS pridėtinės vertės (kokybės) balai buvo sumažinti dėl VPS vertinimo metu nustatytų galimų rizikų, susijusių su NVO ir socialinio verslo kūrimu ir plėtra (konkretū</text:span><text:span text:style-name="T1740">s atvejai nustatomi pagal VPS vertinimo, atrankos bei tvirtinimo dokumentus), tačiau iki tarpinio VPS įgyvendinimo vertinimo VPS vykdytoja sėkmingai (be pažeidimų) atrinko ir patvirtino bent vieną tokį vietos projektą, o vietos projektų vykdytojai sėkminga</text:span><text:span text:style-name="T1741">i (be pažeidimų) jį (juos) įgyvendino, taip pat tinkamai laikosi vietos projekto (-ų) vykdymo sutartimi (-is) prisiimtų įsipareigojimų, šioms VPS vykdytojoms iš rezervo, skirto vietos projektams įgyvendinti, skiriama papildoma paramos VPS įgyvendinti suma,</text:span><text:span text:style-name="T1742"><text:s/>kuri lygi VPS vertinimo ir tvirtinimo metu sumažintai paramos sumai);</text:span><text:s/></text:p>
      <text:p text:style-name="P1743">Punkto pakeitimai:</text:p>
      <text:p text:style-name="P1744"><text:span text:style-name="T1745">Nr.<text:s/></text:span><text:a xlink:href="https://www.e-tar.lt/portal/legalAct.html?documentId=2f463a5015f211e79800e8266c1e5d1b" office:target-frame-name="_top" xlink:show="replace"><text:span text:style-name="T1746">3D-224</text:span></text:a><text:span text:style-name="T1747">, 2017-03-31, paskelbta TAR 2017-04-03, i. k. 2017-05397</text:span></text:p>
      <text:p text:style-name="Normal"/>
      <text:p text:style-name="P1748"><text:span text:style-name="T1749">66.4.2</text:span><text:span text:style-name="T1750">. pripažinti VPS įgyvendinimo pažangą netinkama ir siūlyti neskirti VPS paramos sutartimi rezervuotos paramos VPS įgyvendinti sumos.<text:s/></text:span></text:p>
      <text:p text:style-name="P1751"><text:span text:style-name="T1752">67</text:span><text:span text:style-name="T1753">. Tarpinio VPS įgyvendinimo vertinimo tvarka nustatoma Agentūros procedūrų aprašuose.<text:s/></text:span></text:p>
      <text:p text:style-name="P1754"><text:span text:style-name="T1755">68</text:span><text:span text:style-name="T1756">. Agentū</text:span><text:span text:style-name="T1757">ra turi teisę prašyti VPS vykdytojų, o VPS vykdytojos privalo pateikti Agentūrai tarpiniam VPS įgyvendinimo vertinimui būtiną informaciją.</text:span></text:p>
      <text:p text:style-name="P1758"><text:span text:style-name="T1759">69</text:span><text:span text:style-name="T1760">. Tarpinio VPS įgyvendinimo vertinimo ataskaitas Agentūra teikia Ministerijai.</text:span></text:p>
      <text:p text:style-name="P1761"><text:span text:style-name="T1762">70</text:span><text:span text:style-name="T1763">. Dėl tarpinio VPS įgyvend</text:span><text:span text:style-name="T1764">inimo pažangos tinkamumo nuomonę teikia VPS atrankos komitetas. Sprendimą dėl tarpinio VPS įgyvendinimo pažangos tinkamumo priima Ministerija.</text:span></text:p>
      <text:p text:style-name="P1765"><text:span text:style-name="T1766">71</text:span><text:span text:style-name="T1767">. VPS atrankos komiteto sudėtis tvirtinama Lietuvos Respublikos žemės ūkio ministro įsakymu. Į VPS atrankos</text:span><text:span text:style-name="T1768"><text:s/>komiteto posėdžius kviečiami dalyvauti Agentūros atstovai. Į VPS atrankos komiteto posėdžius turi</text:span><text:span text:style-name="T1769"><text:s/></text:span><text:span text:style-name="T1770">būti kviečiamas VVG, kurių VPS įgyvendinimo pažanga yra svarstoma, atstovas. VPS atrankos komiteto posėdžius organizuoja Ministerija pagal VPS atrankos komit</text:span><text:span text:style-name="T1771">eto darbo reglamentą.</text:span><text:s/></text:p>
      <text:p text:style-name="P1772">Punkto pakeitimai:</text:p>
      <text:p text:style-name="P1773"><text:span text:style-name="T1774">Nr.<text:s/></text:span><text:a xlink:href="https://www.e-tar.lt/portal/legalAct.html?documentId=3a20fa900dcf11e6bae4eb98746971fa" office:target-frame-name="_top" xlink:show="replace"><text:span text:style-name="T1775">3D-271</text:span></text:a><text:span text:style-name="T1776">, 2016-04-29, paskelbta TAR 2016-04-29, i. k. 2016-10750</text:span></text:p>
      <text:p text:style-name="Normal"/>
      <text:p text:style-name="P1777"><text:span text:style-name="T1778">72</text:span><text:span text:style-name="T1779">. VPS atrankos komitetas pagal Agentūros p</text:span><text:span text:style-name="T1780">ateiktas tarpinio<text:s/></text:span><text:span text:style-name="T1781">VPS įgyvendinimo vertinimo ataskaitas</text:span><text:span text:style-name="T1782">, Agentūros pateiktą informaciją svarsto dėl<text:s/></text:span><text:span text:style-name="T1783">VPS įgyvendinimo pažangos tinkamumo</text:span><text:span text:style-name="T1784"><text:s/>ir siūlo Ministerijai:</text:span></text:p>
      <text:p text:style-name="P1785"><text:span text:style-name="T1786">72.1</text:span><text:span text:style-name="T1787">. pritarti arba nepritarti Agentūros tarpinio<text:s/></text:span><text:span text:style-name="T1788">VPS įgyvendinimo vertinimo ataskaitoje</text:span><text:span text:style-name="T1789"><text:s/>nurody</text:span><text:span text:style-name="T1790">tam siūlymui;</text:span></text:p>
      <text:p text:style-name="P1791"><text:span text:style-name="T1792">72.2</text:span><text:span text:style-name="T1793">. grąžinti Agentūrai atlikti tarpinį VPS įgyvendinimo vertinimą iš naujo (tokiu atveju, VPS atrankos komiteto posėdžio protokole turi būti nurodyta, kas turi būti įvertinta iš naujo ir (arba) kokie papildomi vertinimo aspektai turi bū</text:span><text:span text:style-name="T1794">ti įtraukti į tarpinio VPS įgyvendinimo vertinimo ataskaitą, ir (arba) kokie kiti veiksmai turi būti atlikti);</text:span></text:p>
      <text:p text:style-name="P1795"><text:span text:style-name="T1796">72.3</text:span><text:span text:style-name="T1797">. pavesti Agentūrai atlikti VPS vykdytojos patikrą vietoje (tokiu atveju Agentūra, atsižvelgdama į VPS vykdytojos patikros vietoje<text:s/></text:span><text:span text:style-name="T1798">rezultatus, patikslina tarpinio VPS įgyvendinimo vertinimo ataskaitą, apibūdina VPS vykdytojos patikros vietoje rezultatus ir tarpinio VPS įgyvendinimo vertinimo ataskaitą teikia iš naujo);</text:span></text:p>
      <text:p text:style-name="P1799"><text:span text:style-name="T1800">72.4</text:span><text:span text:style-name="T1801">. atidėti sprendimo priėmimą iki kito posėdžio.</text:span></text:p>
      <text:p text:style-name="P1802"><text:span text:style-name="T1803">73</text:span><text:span text:style-name="T1804">.<text:s/></text:span><text:span text:style-name="T1805">VPS atrankos komiteto posėdžio protokolo nutariamoji dalis skelbiama Ministerijos interneto tinklalapyje<text:s/></text:span><text:span text:style-name="T1806">www.zum.lt</text:span><text:span text:style-name="T1807"><text:s/>ne vėliau kaip per 2 (dvi) darbo dienas nuo jos pasirašymo.</text:span></text:p>
      <text:p text:style-name="P1808"><text:span text:style-name="T1809">74</text:span><text:span text:style-name="T1810">. Ministerija galutinį sprendimą dėl VPS įgyvendinimo pažangos tinkamumo p</text:span><text:span text:style-name="T1811">riima ne vėliau kaip per 10 (dešimt) darbo dienų po to, kai pasirašoma VPS atrankos komiteto protokolo nutariamoji dalis.<text:s/></text:span></text:p>
      <text:p text:style-name="P1812"><text:span text:style-name="T1813">75</text:span><text:span text:style-name="T1814">. Jeigu galutinio sprendimo dėl<text:s/></text:span><text:span text:style-name="T1815">VPS įgyvendinimo pažangos tinkamumo</text:span><text:span text:style-name="T1816"><text:s/>priėmimo dieną teisme, Vyriausiojoje administracinių ginčų komisijoje, Vyriausiojoje tarnybinės etikos komisijoje nagrinėjami ginčai tarp VPS vykdytojos ir Agentūros arba tarp VPS vykdytojos ir Ministerijos dėl VPS vykdytojos veiklos, susijusios su ES par</text:span><text:span text:style-name="T1817">amos panaudojimu arba siekiu ją gauti ir panaudoti, iki šių ginčų nagrinėjimo pabaigos (galutinio sprendimo) negali būti priimamas galutinis sprendimas dėl<text:s/></text:span><text:span text:style-name="T1818">VPS įgyvendinimo pažangos tinkamumo</text:span><text:span text:style-name="T1819">.</text:span></text:p>
      <text:p text:style-name="P1820"><text:span text:style-name="T1821">76</text:span><text:span text:style-name="T1822">. Ministerija apie priimtą galutinį sprendimą dėl<text:s/></text:span><text:span text:style-name="T1823">VPS įgy</text:span><text:span text:style-name="T1824">vendinimo pažangos tinkamumo</text:span><text:span text:style-name="T1825"><text:s text:c="2"/>per 5 (penkias) darbo dienas nuo jo priėmimo informuoja Agentūrą, o ši – VPS vykdytoją per 5 (penkias) darbo dienas nuo galutinio sprendimo gavimo dienos.</text:span></text:p>
      <text:p text:style-name="P1826"><text:span text:style-name="T1827">77</text:span><text:span text:style-name="T1828">. Ministerija per 5 (penkias) darbo dienas nuo galutinio sprendim</text:span><text:span text:style-name="T1829">o dėl<text:s/></text:span><text:span text:style-name="T1830">VPS įgyvendinimo pažangos tinkamumo</text:span><text:span text:style-name="T1831"><text:s/>ir Agentūra per 5 (penkias) darbo dienas nuo Ministerijos galutinio sprendimo gavimo dienos interneto tinklalapiuose (atitinkamai<text:s/></text:span><text:span text:style-name="T1832">www.zum.lt</text:span><text:span text:style-name="T1833"><text:s/>ir<text:s/></text:span><text:span text:style-name="T1834">www.nma.lt</text:span><text:span text:style-name="T1835">) skelbia informaciją apie priimtus sprendimus dėl<text:s/></text:span><text:span text:style-name="T1836">VPS įgyve</text:span><text:span text:style-name="T1837">ndinimo pažangos tinkamumo</text:span><text:span text:style-name="T1838">.<text:s/></text:span></text:p>
      <text:p text:style-name="P1839"><text:span text:style-name="T1840">78</text:span><text:span text:style-name="T1841">. Ministerija apie tarpinio VPS įgyvendinimo vertinimo rezultatus informuoja LEADER priemonės įgyvendinimo koordinavimo grupę, kurios sudėtis tvirtinama Lietuvos Respublikos žemės ūkio ministro įsakymu.<text:s/></text:span></text:p>
      <text:p text:style-name="P1842"/>
      <text:p text:style-name="P1843"><text:span text:style-name="T1844">KETVIRTASIS</text:span><text:span text:style-name="T1845"><text:s/>SKIRSNIS</text:span></text:p>
      <text:p text:style-name="P1846"><text:span text:style-name="T1847">TEMINIS VPS ĮGYVENDINIMO VERTINIMAS</text:span></text:p>
      <text:p text:style-name="P1848"/>
      <text:p text:style-name="P1849"><text:span text:style-name="T1850">79</text:span><text:span text:style-name="T1851">. Teminis VPS įgyvendinimo vertinimas – VPS įgyvendinimo vertinimas pagal iš anksto nustatytą aktualią temą, siekiant išanalizuoti VPS įgyvendinimo gerąją ir blogąją patirtį. Teminio VPS įgyvendinimo ve</text:span><text:span text:style-name="T1852">rtinimo rezultatai naudojami rengiant ir teikiant KPP įgyvendinimo ataskaitas EK, taip pat tobulinant VPS įgyvendinimo stebėsenos, valdymo ir kontrolės sistemas.</text:span></text:p>
      <text:p text:style-name="P1853"><text:span text:style-name="T1854">80</text:span><text:span text:style-name="T1855">. Teminį VPS įgyvendinimo vertinimą inicijuoja ir atlieka Ministerija ir (arba) Agentūra</text:span><text:span text:style-name="T1856">. Šiai funkcijai įgyvendinti Ministerija ir Agentūra turi teisę pasitelkti nepriklausomus ekspertus.<text:s/></text:span></text:p>
      <text:p text:style-name="P1857"/>
      <text:p text:style-name="P1858"><text:span text:style-name="T1859">XIV</text:span><text:span text:style-name="T1860"><text:s/>SKYRIUS</text:span></text:p>
      <text:p text:style-name="P1861"><text:span text:style-name="T1862">VPS IR VPS PARAMOS SUTARTIES KEITIMAS</text:span></text:p>
      <text:p text:style-name="P1863"/>
      <text:p text:style-name="P1864"><text:span text:style-name="T1865">81</text:span><text:span text:style-name="T1866">. VPS ir VPS paramos sutarties keitimas gali būti atliekamas VPS vykdytojos, Agentūros ir (arba) Ministerijos iniciatyva. VPS vykdytoja gali inicijuoti:<text:s/></text:span></text:p>
      <text:p text:style-name="P1867"><text:span text:style-name="T1868">81.1</text:span><text:span text:style-name="T1869">. VPS paramos sutarties keitimą, kuris atliekamas pagal KPP administravimo taisyklių<text:s/></text:span>VIII skyriaus „Projektų įgyvendinimo priežiūra“ II skirsnio „Projektų ir paramos sutarties pakeitimai“ nustatytą procedūrą.<text:span text:style-name="T1870"><text:s/>Visi VPS paramos sutarties keitimai turi būti suderinti su Agentūra.<text:s/></text:span></text:p>
      <text:p text:style-name="P1871"><text:span text:style-name="T1872">81.2</text:span><text:span text:style-name="T1873">. VPS keitimą,</text:span><text:s/><text:span text:style-name="T1874">kuris atliekamas pagal KPP administravimo taisykli</text:span><text:span text:style-name="T1875">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876">). Visiems VPS keitimams turi pritarti Agentūra. Patvirtinusi VPS keitimą Agentūra pateikia Ministerijai informaciją, susijusią su VPS keitimu.</text:span></text:p>
      <text:p text:style-name="P1877"><text:span text:style-name="T1878">82</text:span><text:span text:style-name="T1879">. Galimi VPS keitimai:</text:span></text:p>
      <text:p text:style-name="P1880"><text:span text:style-name="T1881">82.1</text:span><text:span text:style-name="T1882">. jeigu dėl pasikeitusios VVG teritorijos socialinės, ekonominės bei aplink</text:span><text:span text:style-name="T1883">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1884">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1885">itorijos plėtros poreikių prioritetinės tvarkos keitimai galimi tik po tarpinio VPS įgyvendinimo vertinimo;</text:span></text:p>
      <text:p text:style-name="P1886"><text:span text:style-name="T1887">82.2</text:span><text:span text:style-name="T1888">. jeigu yra pagrįstas poreikis tikslinti VPS priemonių ir (arba) jų veiklos sričių aprašymus, VPS priemonių ir (arba) jų veiklos sričių apra</text:span><text:span text:style-name="T1889">šymų keitimui taikomos sąlygos:</text:span></text:p>
      <text:p text:style-name="P1890"><text:span text:style-name="T1891">82.2.1</text:span><text:span text:style-name="T1892">. jeigu inicijuojamas konkrečios VPS priemonės ir (arba) veiklos sričių aprašymo keitimas. Rekomenduojama, kad tokio pobūdžio keitimus VPS vykdytoja inicijuotų bent po vieno kvietimo teikti vietos projektų paraiškas<text:s/></text:span><text:span text:style-name="T1893">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1894">eno kvietimo teikti vietos projektų paraiškas;<text:s/></text:span></text:p>
      <text:p text:style-name="P1895"><text:span text:style-name="T1896">82.2.2</text:span><text:span text:style-name="T1897">. jeigu inicijuojamas VPS priemonės ir (arba) veiklos srities apibūdinimo keitimas, turi būti nurodyta inicijuojamo keitimo sąsaja su VPS prioritetais, paaiškinta, kokią pridėtinę vertę inicijuotas<text:s/></text:span><text:span text:style-name="T1898">VPS keitimas turės VVG teritorijos poreikiams tenkinti;</text:span></text:p>
      <text:p text:style-name="P1899"><text:span text:style-name="T1900">82.2.3</text:span><text:span text:style-name="T1901">. jeigu inicijuojamas pagal VPS priemonę ir (arba) veiklos sritį remiamo vietos projektų pobūdžio (pelno, ne pelno) keitimas, turi būti pateiktas paaiškinimas, kokią poveikį pakeitimai turės geresniems VPS įgyvendinimo rodikliams pasiekti <text:s/>(ypač susijusių<text:s/></text:span><text:span text:style-name="T1902">su darbo vietų kūrimu);</text:span></text:p>
      <text:p text:style-name="P1903"><text:span text:style-name="T1904">82.2.4</text:span><text:span text:style-name="T1905">. jeigu inicijuojamas tinkamų paramos gavėjų sąrašo praplėtimas, turi būti pateikta informacija, įrodanti, kad siūlomų papildomų tinkamų paramos gavėjų teisinis statusas (juridinis ar fizinis asmuo) ir pobūdis (pvz., NVO,<text:s/></text:span><text:span text:style-name="T1906">bendruomeninė organizacija, jaunimo organizacija ir pan.) leidžia daryti išvadą, kad gali būti pateikti keli tarpusavyje konkuruojantys tokių pačių potencialių paramos gavėjų vietos projektai. Neleidžiama siaurinti tinkamų paramos gavėjų sąrašo, išskyrus a</text:span><text:span text:style-name="T1907">tvejus, kai VPS vykdytoja nustato arba įtaria piktnaudžiavimo ar kito neteisėto veikimo ir (arba) neveikimo atvejus; apie tokius atvejus VPS vykdytoja privalo informuoti Agentūrą, kuri<text:s/></text:span><text:span text:style-name="T1908">imasi laikinųjų VPS įgyvendinimo valdymo ir kontrolės priemonių (pvz.,<text:s/></text:span><text:span text:style-name="T1909">sustabdo tokių paramos gavėjų vietos projektų administravimą ir imasi įtariamų pažeidimų tyrimo, inicijuoja visų VPS keitimus ir pan.)</text:span><text:span text:style-name="T1910">;</text:span></text:p>
      <text:p text:style-name="P1911"><text:span text:style-name="T1912">82.2.5</text:span><text:span text:style-name="T1913">. jeigu inicijuojami VPS priemonių ir (arba) jų veiklos sričių tikslinių grupių keitimai, turi būti paaiškinta</text:span><text:span text:style-name="T1914"><text:s/>tikslinių grupių keitimo sąsaja su VPS tikslais ir VPS priemonės ir (arba) veiklos srities tikslais;</text:span></text:p>
      <text:p text:style-name="P1915"><text:span text:style-name="T1916">82.2.6</text:span><text:span text:style-name="T1917">. jeigu inicijuojami vietos projektų tinkamumo sąlygų keitimai, turi būti paaiškinta, pagal kokius dokumentinius ar kitus patikimus įrodymus bus</text:span><text:span text:style-name="T1918"><text:s/>tikrinama atitiktis joms (patikrinamumas) ir vykdoma jų įgyvendinimo kontrolė vietos projektų įgyvendinimo metu ir kontrolės laikotarpiu (kontroliuojamumas);</text:span></text:p>
      <text:p text:style-name="P1919"><text:span text:style-name="T1920">82.2.7</text:span><text:span text:style-name="T1921">. jeigu inicijuojami vietos projektų atrankos kriterijų keitimai, turi būti pagrįsta, k</text:span><text:span text:style-name="T1922">ad jais sudaromos vienodos sąlygos potencialiems paramos gavėjams (objektyvumas), jie yra nediskriminuojantys, jais siekiama geriausios atitikties VPS prioritetams, priemonės tikslams; taip pat turi būti paaiškinta, pagal kokius dokumentinius ar kitus pati</text:span><text:span text:style-name="T1923">kimus įrodymus bus vertinama atitiktis jiems;<text:s/></text:span></text:p>
      <text:p text:style-name="P1924"><text:span text:style-name="T1925">82.2.8</text:span><text:span text:style-name="T1926">. jeigu inicijuojami didžiausios galimos paramos sumos vienam vietos projektui keitimai, turi būti paaiškinta, kokią įtaką pakeitimai turės siekiant VPS įgyvendinimo rodiklių (ypač susijusių su darbo</text:span><text:span text:style-name="T1927"><text:s/>vietų kūrimu);</text:span></text:p>
      <text:p text:style-name="P1928"><text:span text:style-name="T1929">82.2.9</text:span><text:span text:style-name="T1930">. jeigu inicijuojami paramos lyginamosios dalies keitimai, turi būti paaiškinta, kokią įtaką pakeitimai turės siekiant VPS įgyvendinimo rodiklių (ypač susijusių su darbo vietų kūrimu);</text:span></text:p>
      <text:p text:style-name="P1931"><text:span text:style-name="T1932">82.3</text:span><text:span text:style-name="T1933">. jeigu dėl pasikeitusios faktinės<text:s/></text:span><text:span text:style-name="T1934">situacijos turi būti keičiamas VPS įgyvendinimo veiksmų planas (tokiu atveju turi būti tikslinama 10 VPS dalis „VPS įgyvendinimo veiksmų planas“). Faktinės situacijos pasikeitimas turi būti pagrįstas objektyviais duomenimis, kurie turi būti įrodomi dokumen</text:span><text:span text:style-name="T1935">tais (pvz., nedarbingumo pažymos kopija, kai dėl užsitęsusios darbuotojo ligos neįvykdyti tam tikri VPS įgyvendinimo veiksmų plane nurodyti veiksmai);</text:span></text:p>
      <text:p text:style-name="P1936"><text:span text:style-name="T1937">82.4</text:span><text:span text:style-name="T1938">. jeigu dėl pasikeitusios faktinės situacijos turi būti keičiamas VPS finansinis planas pagal pri</text:span><text:span text:style-name="T1939">oritetus ir priemones, VPS administravimo išlaidų finansinis planas arba indikatyvus VPS lėšų poreikis pagal metus (tokiu atveju atitinkamai turi būti tikslinamas 11 VPS dalies „VPS finansinis planas“ 11.1 papunktis „VPS finansinis planas pagal prioritetus</text:span><text:span text:style-name="T1940">“ ir 11.2 papunktis „VPS finansinis planas pagal priemones“, 11.3 papunktis „VPS administravimo išlaidų finansinis planas“, 11.4 papunktis „Indikatyvus VPS lėšų poreikis pagal metus“). Faktinės situacijos pasikeitimas turi būti pagrįstas objektyviais duome</text:span><text:span text:style-name="T1941">nimis, kurie gali būti įrodomi dokumentais ir (arba) statistiniais duomenimis. Faktinės situacijos įrodymų nereikalaujama, jeigu VPS finansinio plano tikslinimai atliekami dėl skirtos mažesnės paramos sumos VPS įgyvendinti, negu nustatyta didžiausia galima</text:span><text:span text:style-name="T1942"><text:s/>paramos suma VPS įgyvendinti, nurodyta Lietuvos Respublikos žemės ūkio ministro 2015 m. rugpjūčio 20 d. įsakyme Nr. 3D-647 „Dėl Paramos vietos plėtros strategijoms įgyvendinti bendruomenių inicijuotos vietos plėtros būdu skyrimo ir skaičiavimo metodikų pa</text:span><text:span text:style-name="T1943">tvirtinimo“. Papildomai turi būti pateiktas pagrindimas, kad inicijuoti keitimai neturės neigiamos įtakos VPS priemonės, kuriai siūloma sumažinti lėšas, tikslams pasiekti;</text:span></text:p>
      <text:p text:style-name="P1944"><text:span text:style-name="T1945">82.5</text:span><text:span text:style-name="T1946">. jeigu dėl faktinių VPS įgyvendinimo rezultatų siekiama papildyti VPS įgyve</text:span><text:span text:style-name="T1947">ndinimo rodiklius naujais arba padidinti esamų rodiklių reikšmes (tokiu atveju turi būti papildoma 12 VPS dalis „VPS įgyvendinimo rodikliai“). VPS įgyvendinimo rodiklių ir jų reikšmių pakeitimai galimi tik po tarpinio VPS įgyvendinimo vertinimo. VPS vykdyt</text:span><text:span text:style-name="T1948">oja negali inicijuoti planuotų sukurti naujų darbo vietų rodiklio mažinimo;<text:s/></text:span></text:p>
      <text:p text:style-name="P1949"><text:span text:style-name="T1950">82.6</text:span><text:span text:style-name="T1951">. tam tikrų VPS dalių keitimai gali būti inicijuojami supaprastinta tvarka – pateikiant paaiškinimą, kodėl VPS keitimai yra daromi ir kodėl jie yra būtini:</text:span></text:p>
      <text:p text:style-name="P1952"><text:span text:style-name="T1953">82.6.1</text:span><text:span text:style-name="T1954">. VPS 1</text:span><text:span text:style-name="T1955"><text:s/>dalis „VVG vertybės, VVG teritorijos vizija iki 2023 m. ir VVG misija“;</text:span></text:p>
      <text:p text:style-name="P1956"><text:span text:style-name="T1957">82.6.2</text:span><text:span text:style-name="T1958">. VPS 6 dalis „VPS prioritetų, priemonių ir veiklos sričių sąsaja su ESIF teminiais tikslais ir EŽŪFKP prioritetais bei tikslinėmis sritimis“;</text:span></text:p>
      <text:p text:style-name="P1959"><text:span text:style-name="T1960">82.6.3</text:span><text:span text:style-name="T1961">. VPS 7 dalis „VPS s</text:span><text:span text:style-name="T1962">ąsaja su VVG teritorijos strateginiais dokumentais ir ESBJRS“;</text:span></text:p>
      <text:p text:style-name="P1963"><text:span text:style-name="T1964">82.6.4</text:span><text:span text:style-name="T1965">. VPS 8 dalis „LEADER metodo principų bei horizontaliųjų principų ir prioritetų įgyvendinimas“;</text:span></text:p>
      <text:p text:style-name="P1966"><text:span text:style-name="T1967">82.6.5</text:span><text:span text:style-name="T1968">. VPS 13 dalis „VPS įgyvendinimo vidaus valdymas ir stebėsena“.</text:span></text:p>
      <text:p text:style-name="P1969"><text:span text:style-name="T1970">82.7</text:span><text:span text:style-name="T1971">. V</text:span><text:span text:style-name="T1972">PS vykdytoja gali inicijuoti 1 (vieną) <text:s text:c="2"/>VPS keitimą per metus. VPS keitimai inicijuojami pildant VPS keitimo pagrindimo formą (VPS keitimo pagrindimo forma pateikiama Taisyklių 5 priede;<text:s/></text:span><text:span text:style-name="T1973">ji turi būti teikiama per ŽŪMIS). VPS</text:span><text:span text:style-name="T1974"><text:s/>vykdytoja, atsižvelgdama į VPS</text:span><text:span text:style-name="T1975"><text:s/>keitimo apimtį, turi teisę prie VPS keitimo pagrindimo formos pateikti lyginamąjį visos VPS ar jos teksto dalies (ištraukos) variantą keitimų sekimo režimu (tokiu atveju VPS keitimo pagrindimo formoje pateikiama nuoroda į pridedamą dokumentą). VPS keitima</text:span><text:span text:style-name="T1976">i tvirtinami VPS vykdytojos nustatyta tvarka, išskyrus atvejus, kai VPS keitimu kuriamos naujos arba naikinamos patvirtintos VPS priemonės ir (arba) jų veiklos sritys. Jeigu VPS keitimu kuriamos naujos arba naikinamos patvirtintos VPS priemonės ir (arba) j</text:span><text:span text:style-name="T1977">ų veiklos sritys, VPS keitimus turi tvirtinti VPS vykdytojos visuotinis narių susirinkimas;</text:span></text:p>
      <text:p text:style-name="P1978"><text:span text:style-name="T1979">82.8</text:span><text:span text:style-name="T1980">. VPS keitimai, inicijuoti VPS vykdytojos, teikiami Agentūrai, kuri atlieka VPS keitimo tinkamumo vertinimą. VPS keitimo tinkamumo vertinimo metu Agentūra t</text:span><text:span text:style-name="T1981">uri:</text:span></text:p>
      <text:p text:style-name="P1982"><text:span text:style-name="T1983">82.8.1</text:span><text:span text:style-name="T1984">. įvertinti, ar inicijuojami VPS keitimai nepanaikina VPS atitikties tinkamumo sąlygoms, nurodytoms VPS atrankos taisyklių VI skyriuje „VPS tinkamumo sąlygos“ (VPS keitimai, panaikinantys VPS atitiktį tinkamumo sąlygoms, neleidžiami);</text:span></text:p>
      <text:p text:style-name="P1985"><text:span text:style-name="T1986">82.8.2</text:span><text:span text:style-name="T1987">. įvertinti, ar inicijuojami VPS keitimai neturi įtakos VPS pridėtinės vertės (kokybės) vertinimo, atlikto pagal VPS atrankos taisyklių XIV skyriaus „VPS pridėtinės vertės (kokybės) vertinimas ir paramos dydžio VPS įgyvendinti nustatymas“ nuostatas, metu</text:span><text:span text:style-name="T1988"><text:s/>paskirtų balų sumai:</text:span></text:p>
      <text:p text:style-name="P1989"><text:span text:style-name="T1990">82.8.2.1</text:span><text:span text:style-name="T1991">. jeigu inicijuoti VPS keitimai yra neutralūs VPS pridėtinės vertės (kokybės) vertinimo metu paskirtų balų sumai, laikoma, kad inicijuoti VPS keitimai yra tinkami skirtos paramos VPS įgyvendinti atžvilgiu. Atsižvelgiant į ta</text:span><text:span text:style-name="T1992">i, kad iki tikslinio ar tarpinio VPS įgyvendinimo vertinimo pabaigos neleidžiama kurti naujų ir panaikinti esamų VPS priemonių ir (arba) veiklos sričių, keisti VPS priemonių tikslų, VPS finansinio plano pagal VPS prioritetus, taip pat mažinti VPS įgyvendin</text:span><text:span text:style-name="T1993">imo rodiklių ir jų reikšmių, Agentūra, vertindama inicijuoto VPS keitimo atitiktį VPS atrankos kriterijams, nurodytiems VPS atrankos taisyklių 23–24 punktuose, turi teisę laikyti, kad inicijuotas VPS keitimas neturi įtakos suteiktų balų skaičiui pagal VPS<text:s/></text:span><text:span text:style-name="T1994">atrankos kriterijus, nurodytus VPS atrankos taisyklių 23 punkte pateiktos lentelės 2.1–2.3 ir 2.5 papunkčiuose (kaimo vietovių VPS atveju) ir 24 punkte pateiktos lentelės 2.1–2.3 ir 2.5 papunkčiuose (dvisektorių VPS atveju);</text:span></text:p>
      <text:p text:style-name="P1995"><text:span text:style-name="T1996">82.8.2.2</text:span><text:span text:style-name="T1997">. jeigu dėl VPS vyk</text:span><text:span text:style-name="T1998">dytojos inicijuoto VPS keitimo VPS pridėtinės vertės (kokybės) vertinimo metu būtų skirta mažiau balų, Agentūra turi perskaičiuoti paramos VPS įgyvendinti sumą ir ją atitinkamai sumažinti bei paklausti VPS vykdytojos, ar ji sutinka įgyvendinti VPS su sumaž</text:span><text:span text:style-name="T1999">inta paramos VPS įgyvendinti suma (VPS keitimai, dėl kurių VPS pridėtinės vertės (kokybės) vertinimo metu būtų suteikta mažiau kaip 70 balų, neleidžiami). Jeigu VPS vykdytoja sutinka su siūloma sumažinta parama VPS įgyvendinti, laikoma, kad inicijuoti VPS<text:s/></text:span><text:span text:style-name="T2000">keitimai yra tinkami skirtos paramos VPS įgyvendinti atžvilgiu. Jeigu VPS vykdytoja nesutinka su siūloma sumažinti parama VPS įgyvendinti, Agentūra atsisako tvirtinti VPS vykdytojos inicijuotus VPS keitimus;</text:span></text:p>
      <text:p text:style-name="P2001"><text:span text:style-name="T2002">82.8.2.3</text:span><text:span text:style-name="T2003">. jeigu dėl VPS vykdytojos inicijuot</text:span><text:span text:style-name="T2004">o VPS keitimo VPS pridėtinės vertės (kokybės) vertinimo metu būtų skirta daugiau balų, tokiu atveju paramos VPS įgyvendinti suma gali būti perskaičiuojama ją atitinkamai padidinant tik tuomet, kai rezerve, skirtame vietos projektams įgyvendinti pagal VPS,<text:s/></text:span><text:span text:style-name="T2005">yra lėšų, dėl kurių panaudojimo nesudarytos VPS paramos sutartys. Sprendimai dėl paramos VPS įgyvendinti padidinimo gali būti priimami tik po tikslinio arba tarpinio VPS įgyvendinimo vertinimo.<text:s/></text:span></text:p>
      <text:p text:style-name="P2006"><text:span text:style-name="T2007">83</text:span><text:span text:style-name="T2008">. Agentūra ir Ministerija turi teisę inicijuoti V</text:span><text:span text:style-name="T2009">PS ir VPS paramos sutarties keitimą dėl KPP ir kitų teisės aktų, reglamentuojančių VPS įgyvendinimo tvarką, pakeitimų, taip pat<text:s/></text:span><text:span text:style-name="T2010">nustačiusios VPS įgyvendinimo kontrolės ir patikrinimo trūkumų, siekiant tinkamai įgyvendinti Reglamento (ES) Nr. 1305/2013 62 s</text:span><text:span text:style-name="T2011">tr. reikalavimus. Tokio pobūdžio keitimus atlieka VPS vykdytoja, Ministerijai ar Agentūrai raštu informavus, kad keitimus galima ar būtina atlikti.</text:span><text:span text:style-name="T2012"><text:s/>Patvirtintus VPS pakeitimus Agentūra pateikia Ministerijai.</text:span><text:s/></text:p>
      <text:p text:style-name="P2013">Skyriaus pakeitimai:</text:p>
      <text:p text:style-name="P2014"><text:span text:style-name="T2015">Nr.<text:s/></text:span><text:a xlink:href="https://www.e-tar.lt/portal/legalAct.html?documentId=b119bfa0653b11e7b85cfdc787069b42" office:target-frame-name="_top" xlink:show="replace"><text:span text:style-name="T2016">3D-457</text:span></text:a><text:span text:style-name="T2017">, 2017-07-10, paskelbta TAR 2017-07-11, i. k. 2017-11882</text:span></text:p>
      <text:p text:style-name="Normal"/>
      <text:p text:style-name="P2018"><text:span text:style-name="T2019">XV</text:span><text:span text:style-name="T2020"><text:s/>SKYRIUS<text:s/></text:span></text:p>
      <text:p text:style-name="P2021"><text:span text:style-name="T2022">PATIKROS VIETOJE</text:span></text:p>
      <text:p text:style-name="P2023"/>
      <text:p text:style-name="P2024"><text:span text:style-name="T2025">84</text:span><text:span text:style-name="T2026">. VPS įgyvendinimo metu Agentūra atlieka VPS<text:s/></text:span><text:span text:style-name="T2027">administravimo patikras vietoje savo arba Ministerijos iniciatyva. Patikroje vietoje turi teisę dalyvauti Ministerijos atstovai.</text:span></text:p>
      <text:p text:style-name="P2028"><text:span text:style-name="T2029">85</text:span><text:span text:style-name="T2030">.<text:s/></text:span><text:span text:style-name="T2031">Agentūros atliekamų VPS administravimo patikrų vietoje tvarka nustatoma Agentūros<text:s/></text:span><text:span text:style-name="T2032">procedūrų aprašuose. VPS įgyvendinimo</text:span><text:span text:style-name="T2033"><text:s/>(vietos projektų) patikrų vietoje tvarka nustatoma Vietos projektų administravimo taisyklėse, tvirtinamose atskiru Lietuvos Respublikos žemės ūkio ministro įsakymu, VPS vykdytojos ir Agentūros procedūrų aprašuose.</text:span><text:span text:style-name="T2034"><text:s/></text:span></text:p>
      <text:p text:style-name="P2035"><text:span text:style-name="T2036">86</text:span><text:span text:style-name="T2037">. Jeigu VPS įgyvendinimo metu kyla</text:span><text:span text:style-name="T2038"><text:s/>klausimų dėl VPS vykdytojos veiklos organizavimo, VPS administravimo, įskaitant mokėjimo prašymuose ar prie jų pridedamuose dokumentuose pateikiamų duomenų pagrįstumo ar teisingumo, gali būti atliekamos suplanuotos VPS administravimo patikros vietoje.<text:s/></text:span></text:p>
      <text:p text:style-name="P2039"><text:span text:style-name="T2040">87</text:span><text:span text:style-name="T2041">. Jeigu Agentūra VPS įgyvendinimo metu gauna rašytinės informacijos, kad VPS vykdytojos veiksmais arba neveikimu galimai pažeidžiami teisės aktai, reglamentuojantys ES paramos panaudojimo tvarką, arba pažeidžiami kitų asmenų teisėti interesai, susiję s</text:span><text:span text:style-name="T2042">u KPP priemonės „LEADER“ įgyvendinimu ir (arba) ŽVP priemonės „Vietos plėtros strategijų įgyvendinimas“ įgyvendinimu, atliekamos užsakomosios VPS vykdytojos patikros vietoje.<text:s/></text:span></text:p>
      <text:p text:style-name="P2043"><text:span text:style-name="T2044">88</text:span><text:span text:style-name="T2045">. VPS vykdytoja turi užtikrinti tinkamas sąlygas Agentūrai atlikti VPS adm</text:span><text:span text:style-name="T2046">inistravimo patikrą vietoje: VPS administravimo patikros vietoje dieną turi dalyvauti VPS vykdytojos vadovas arba kitas tinkamai įgaliotas VPS vykdytojos atstovas, kuris VPS administravimo patikros vietoje atlikimo dieną turi įsileisti Agentūros darbuotoju</text:span><text:span text:style-name="T2047">s, Ministerijos atstovus (jeigu jie dalyvauja) į VPS vykdytojos buveinę, pateikti visus prašomus dokumentus ir informaciją, susijusius su VPS vykdytojos veiklos organizavimu ir VPS administravimu (suplanuotų VPS administravimo patikrų vietoje atveju), pate</text:span><text:span text:style-name="T2048">ikti visus prašomus dokumentus, susijusius su VPS veiklos organizavimu, VPS administravimu, taip pat kitus dokumentus, susijusius su ES paramos panaudojimu arba siekiu ją gauti ir panaudoti (užsakomųjų VPS vykdytojos patikrų vietoje atveju).<text:s/></text:span></text:p>
      <text:p text:style-name="P2049"><text:span text:style-name="T2050">89</text:span><text:span text:style-name="T2051">. Jeigu</text:span><text:span text:style-name="T2052"><text:s/>VPS vykdytoja neužtikrina tinkamų sąlygų Agentūrai atlikti VPS administravimo patikros vietoje arba atsisako pasirašyti VPS administravimo patikros vietoje ataskaitą, arba pateikti raštu pastabas dėl šios ataskaitos (jeigu tokių pastabų VPS vykdytoja turi</text:span><text:span text:style-name="T2053">), laikoma, kad yra trukdoma atlikti VPS administravimo patikrą vietoje, dėl to taikomos sankcijos, nurodytos šių Taisyklių XVI skyriuje „Sankcijos“.<text:s/></text:span></text:p>
      <text:p text:style-name="P2054"><text:span text:style-name="T2055">90</text:span><text:span text:style-name="T2056">. Jeigu VPS administravimo patikros vietoje metu:</text:span></text:p>
      <text:p text:style-name="P2057"><text:span text:style-name="T2058">90.1</text:span><text:span text:style-name="T2059">. nustatoma neesminė neatitiktis, kuri gali</text:span><text:span text:style-name="T2060"><text:s/>būti ištaisyta VPS vykdytojos, Agentūra per 5 (penkias) darbo dienas suformuluoja reikalavimus VPS vykdytojai ir nustato terminą, per kurį Agentūros reikalavimai turi būti įvykdyti. Apie reikalavimus ir jų įvykdymo terminus Agentūra turi raštu informuoti<text:s/></text:span><text:span text:style-name="T2061">VPS vykdytoją. Įvykdžiusi Agentūros reikalavimus VPS vykdytoja raštu informuoja Agentūrą. Agentūra įsitikina, kad neatitiktis ištaisyta tinkamai;</text:span></text:p>
      <text:p text:style-name="P2062"><text:span text:style-name="T2063">90.2</text:span><text:span text:style-name="T2064">. nustatoma esminė neatitiktis, kuri paneigia VPS vykdytojos arba VPS atitiktį bent vienai tinkamumo<text:s/></text:span><text:span text:style-name="T2065">sąlygai, nurodytai VPS atrankos taisyklių IV skyriuje „Pareiškėjų tinkamumo sąlygos“ ir VI skyriuje „VPS tinkamumo sąlygos“, arba paneigia VPS vykdytojos įsipareigojimų, nurodytų VPS atrankos taisyklių V skyriuje „Pareiškėjų įsipareigojimai“, VPS paramos s</text:span><text:span text:style-name="T2066">utartyje laikymąsi, Agentūra:</text:span></text:p>
      <text:p text:style-name="P2067"><text:span text:style-name="T2068">90.2.1</text:span><text:span text:style-name="T2069">. jeigu esminė neatitiktis gali būti ištaisyta, per 5 (penkias) darbo dienas suformuluoja reikalavimus VPS vykdytojai ir nustato terminą, per kurį Agentūros reikalavimai turi būti įvykdyti. Apie reikalavimus ir jų įvyk</text:span><text:span text:style-name="T2070">dymo terminus Agentūra turi raštu informuoti VPS vykdytoją. Įvykdžiusi Agentūros reikalavimus VPS vykdytoja raštu informuoja Agentūrą. Agentūra įsitikina, kad neatitiktis ištaisyta tinkamai ir priima sprendimą dėl pažeidimo tyrimo;</text:span></text:p>
      <text:p text:style-name="P2071"><text:span text:style-name="T2072">90.2.2</text:span><text:span text:style-name="T2073">. jeigu esminė</text:span><text:span text:style-name="T2074"><text:s/>neatitiktis negali būti ištaisyta, priima sprendimą dėl pažeidimo ar jo tyrimo ir taiko sankciją, nurodytą šių Taisyklių XVI skyriuje „Sankcijos“.</text:span><text:s/></text:p>
      <text:p text:style-name="P2075">Punkto pakeitimai:</text:p>
      <text:p text:style-name="P2076"><text:span text:style-name="T2077">Nr.<text:s/></text:span><text:a xlink:href="https://www.e-tar.lt/portal/legalAct.html?documentId=2f463a5015f211e79800e8266c1e5d1b" office:target-frame-name="_top" xlink:show="replace"><text:span text:style-name="T2078">3D-224</text:span></text:a><text:span text:style-name="T2079">, 2017-03-31, paskelbta TAR 2017-04-03, i. k. 2017-05397</text:span></text:p>
      <text:p text:style-name="Normal"/>
      <text:p text:style-name="P2080"><text:span text:style-name="T2081">XVI</text:span><text:span text:style-name="T2082"><text:s/>SKYRIUS<text:s/></text:span></text:p>
      <text:p text:style-name="P2083"><text:span text:style-name="T2084">SANKCIJOS</text:span></text:p>
      <text:p text:style-name="P2085"/>
      <text:p text:style-name="P2086"><text:span text:style-name="T2087">91</text:span><text:span text:style-name="T2088">. VPS vykdytojai už pažeidimą, susijusį su VPS administravimu, gali būti taikomos tokios sankcijos: rašytinis įspėjimas, paramos VPS admin</text:span><text:span text:style-name="T2089">istruoti neskyrimas arba sumažinimas, paramos VPS administruoti sustabdymas arba nutraukimas, VPS paramos sutarties nutraukimas ir (arba) reikalavimas grąžinti visą ar dalį sumokėtos paramos VPS įgyvendinti, kitos poveikio priemonės.</text:span><text:s/></text:p>
      <text:p text:style-name="P2090">Punkto pakeitimai:</text:p>
      <text:p text:style-name="P2091"><text:span text:style-name="T2092">Nr</text:span><text:span text:style-name="T2093">.<text:s/></text:span><text:a xlink:href="https://www.e-tar.lt/portal/legalAct.html?documentId=2f463a5015f211e79800e8266c1e5d1b" office:target-frame-name="_top" xlink:show="replace"><text:span text:style-name="T2094">3D-224</text:span></text:a><text:span text:style-name="T2095">, 2017-03-31, paskelbta TAR 2017-04-03, i. k. 2017-05397</text:span></text:p>
      <text:p text:style-name="Normal"/>
      <text:p text:style-name="P2096"><text:span text:style-name="T2097">92</text:span><text:span text:style-name="T2098">. Jeigu pažeidimu padaroma tiesioginė žala EŽŪFKP ir Lietuvos Respublikos valstybės<text:s/></text:span><text:span text:style-name="T2099">biudžetui, kuri yra didesnė negu 100 Eur, tuomet tiesioginės žalos EŽŪFKP ir Lietuvos Respublikos valstybės biudžetui dydžio suma susigrąžinama (jeigu pažeidimo nustatymo dieną buvo išmokėta VPS vykdytojai) arba neišmokama (jeigu pažeidimo nustatymo dieną<text:s/></text:span><text:span text:style-name="T2100">VPS vykdytojai nebuvo išmokėta). Tiesioginė žala EŽŪFKP atsiranda tuomet, kai dėl VVG netinkamo veikimo ar neveikimo Agentūra negali pripažinti VPS vykdytojos patirtų išlaidų tinkamomis ir jų deklaruoti EK.</text:span></text:p>
      <text:p text:style-name="P2101"><text:span text:style-name="T2102">93</text:span><text:span text:style-name="T2103">.<text:s/></text:span><text:span text:style-name="T2104">Įgyvendinant Priemonės veiklos sritį už p</text:span><text:span text:style-name="T2105">adarytus VPS vykdytojos pažeidimus taikomos:</text:span></text:p>
      <text:p text:style-name="P2106"><text:span text:style-name="T2107">93.</text:span><text:span text:style-name="T2108">1</text:span><text:span text:style-name="T2109">. bendrosios sankcijos pagal sankcijų taikymo tvarką reglamentuojančius teisės aktus ar jų dalis:</text:span></text:p>
      <text:p text:style-name="P2110"><text:span text:style-name="T2111">93.1.1</text:span><text:span text:style-name="T2112">. Sankcijų už teisės aktų nuostatų pažeidimus įgyvendinant Lietuvos kaimo plėtros 2014–2020 metų<text:s/></text:span><text:span text:style-name="T2113">programos priemones taikymo metodikos, patvirtintos Lietuvos Respublikos žemės ūkio ministro 2014 m. gruodžio 4 d. įsakymu Nr. 3D-929 „Dėl Sankcijų už teisės aktų nuostatų pažeidimus įgyvendinant Lietuvos kaimo plėtros 2014–2020 metų programos priemones ta</text:span><text:span text:style-name="T2114">ikymo metodikos patvirtinimo“, bendrosios nuostatos ir šios metodikos priede „Sankcijų dydžių, kai nustatyti pažeidimai dėl reikalavimų ir įsipareigojimų nesilaikymo pagal Lietuvos kaimo plėtros 2014–2020 metų programos priemones, sąvadas“ pateikiamos sank</text:span><text:span text:style-name="T2115">cijos už šiuos pažeidimus: VPS įgyvendinimo laikotarpiu pakeičiamas remiamos veiklos pobūdis, tikslai ar įgyvendinimo sąlygos, kai tokie veiksmai pakenkia pradiniams VPS tikslams; nutraukiama VPS numatyta veikla; parduodamas ar kitaip perleidžiamas, perduo</text:span><text:span text:style-name="T2116">damas (nuoma, panauda ir kt.) turtas, įsigytas iš paramos lėšų; VPS vykdytoja nesudaro sąlygų ir neleidžia asmenims, turintiems teisę tai daryti, atlikti patikrų vietoje ir (arba) patikrinti, kaip vykdoma veikla po paramos suteikimo; įsipareigojimų, susiju</text:span><text:span text:style-name="T2117">sių su turto draudimu, nevykdymas (turto draudimo fakto nepagrindimas); VPS vykdytoja nustoja įgyvendinti VPS, negali pasiekti nustatytų VPS uždavinių, tikslų; VPS vykdytoja pateikia melagingą informaciją arba nuslepia informaciją, turinčią reikšmės sprend</text:span><text:span text:style-name="T2118">imo suteikti paramą ir (arba) išmokėti paramos lėšas priėmimui arba tinkamai VPS įgyvendinimo kontrolei vykdyti; VPS vykdytoja likviduojama VPS įgyvendinimo metu; padaroma kitų Lietuvos Respublikos ir (arba) ES teisės aktų pažeidimų;</text:span><text:s/></text:p>
      <text:p text:style-name="P2119">Punkto pakeitimai:</text:p>
      <text:p text:style-name="P2120"><text:span text:style-name="T2121">Nr</text:span><text:span text:style-name="T2122">.<text:s/></text:span><text:a xlink:href="https://www.e-tar.lt/portal/legalAct.html?documentId=2f463a5015f211e79800e8266c1e5d1b" office:target-frame-name="_top" xlink:show="replace"><text:span text:style-name="T2123">3D-224</text:span></text:a><text:span text:style-name="T2124">, 2017-03-31, paskelbta TAR 2017-04-03, i. k. 2017-05397</text:span></text:p>
      <text:p text:style-name="Normal"/>
      <text:p text:style-name="P2125"><text:span text:style-name="T2126">93.1.2</text:span><text:span text:style-name="T2127">.<text:s/></text:span><text:span text:style-name="T2128">Sankcijų paramos gavėjams, pažeidusiems pirkimų vykdymo tvarką, taikymo metodika</text:span><text:span text:style-name="T2129">, patvirtina Nacionalinės mokėjimo agentūros prie Žemės ūkio ministerijos direktoriaus 2013 m. sausio 23 d. įsakymu Nr. BR1-83 „Dėl Sankcijų paramos gavėjams, pažeidusiems pirkimų vykdymo tvarką, taikymo metodikos patvirtinimo“;</text:span><text:span text:style-name="T2130"><text:tab/></text:span></text:p>
      <text:p text:style-name="P2131"><text:span text:style-name="T2134">93.2</text:span><text:span text:style-name="T2135">. sp</text:span><text:span text:style-name="T2136">ecialiosios sankcijos už VPS vykdytojos pažeidimus, nurodytus toliau pateikiamoje lentelėje:</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Eil.</text:p>
            <text:p text:style-name="P2147">Nr.</text:p>
          </table:table-cell>
          <table:table-cell table:style-name="TableCell2148">
            <text:p text:style-name="P2149">Pažeidimo pavadinimas</text:p>
          </table:table-cell>
          <table:table-cell table:style-name="TableCell2150">
            <text:p text:style-name="P2151">Pažeidimų rūšių pavyzdžiai<text:s/></text:p>
          </table:table-cell>
          <table:table-cell table:style-name="TableCell2152">
            <text:p text:style-name="P2153">VPS vykdytojos veiksmai ar neveikimas</text:p>
          </table:table-cell>
          <table:table-cell table:style-name="TableCell2154">
            <text:p text:style-name="P2155">Taikomos sankcijos dydis</text:p>
          </table:table-cell>
        </table:table-row>
        <table:table-row table:style-name="TableRow2156">
          <table:table-cell table:style-name="TableCell2157">
            <text:p text:style-name="P2158">I</text:p>
          </table:table-cell>
          <table:table-cell table:style-name="TableCell2159">
            <text:p text:style-name="P2160">II</text:p>
          </table:table-cell>
          <table:table-cell table:style-name="TableCell2161">
            <text:p text:style-name="P2162">III</text:p>
          </table:table-cell>
          <table:table-cell table:style-name="TableCell2163">
            <text:p text:style-name="P2164">IV</text:p>
          </table:table-cell>
          <table:table-cell table:style-name="TableCell2165">
            <text:p text:style-name="P2166">V</text:p>
          </table:table-cell>
        </table:table-row>
        <table:table-row table:style-name="TableRow2167">
          <table:table-cell table:style-name="TableCell2168" table:number-rows-spanned="2">
            <text:p text:style-name="P2169">1.</text:p>
          </table:table-cell>
          <table:table-cell table:style-name="TableCell2170" table:number-rows-spanned="2">
            <text:p text:style-name="Normal"><text:span text:style-name="T2171">VVG ir VPS tinkamumo<text:s/></text:span><text:span text:style-name="T2172">sąlygų nesilaikymas</text:span><text:span text:style-name="T2173"><text:s/></text:span><text:span text:style-name="T2174">(nurodytos VPS atrankos taisyklių <text:s/>IV ir VI skyriuose).</text:span></text:p>
          </table:table-cell>
          <table:table-cell table:style-name="TableCell2175" table:number-rows-spanned="2">
            <text:p text:style-name="P2176">11. VPS vykdytojos valdymo organas praranda tinkamumą. Jeigu keičiami VPS vykdytojos valdymo organo nariai ir VPS vykdytoja apie tai nedelsdama (per 5 (penkias) darbo dienas nuo<text:s/>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77">2. VPS vykdytoja netinkamai tvarko buhalteriją;</text:p>
            <text:p text:style-name="P2178"><text:span text:style-name="T2179">3. VPS vykdytojos skola</text:span><text:span text:style-name="T2180"><text:s/></text:span><text:span text:style-name="T2181">Valstybinei mokesčių inspekcijai prie Lietuvos Respublikos finansų ministerijos ir Valstybiniam socialinio draudimo fondui sudar</text:span><text:span text:style-name="T2182">o daugiau kaip 50 (penkiasdešimt) Eur.</text:span></text:p>
          </table:table-cell>
          <table:table-cell table:style-name="TableCell2183">
            <text:p text:style-name="P2184">VVG ištaiso pažeidimą<text:s/></text:p>
          </table:table-cell>
          <table:table-cell table:style-name="TableCell2185">
            <text:p text:style-name="P2186">Už tos pačios rūšies pažeidimą, padarytą:</text:p>
            <text:p text:style-name="P2187">a) I kartą – rašytinis įspėjimas;</text:p>
            <text:p text:style-name="P2188">b) II kartą – 100 Eur;</text:p>
            <text:p text:style-name="P2189">c) III kartą – 200 Eur;</text:p>
            <text:p text:style-name="P2190">d) IV kartą – taikoma lygiavertė sankcija nustatyta atvejui, kai VVG neištaiso pažeidimo.</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ext:p text:style-name="P2196">VVG neištaiso pažeidimo (bent vieno)</text:p>
          </table:table-cell>
          <table:table-cell table:style-name="TableCell2197">
            <text:p text:style-name="P2198">VPS paramos sutarties nutraukimas ir visos išmokėtos paramos VPS administruoti susigrąžinimas (Reglamento (ES) Nr. 640/2014 35 str. 1 d.).</text:p>
          </table:table-cell>
        </table:table-row>
        <table:table-row table:style-name="TableRow2199">
          <table:table-cell table:style-name="TableCell2200" table:number-rows-spanned="2">
            <text:p text:style-name="P2201">2.</text:p>
          </table:table-cell>
          <table:table-cell table:style-name="TableCell2202" table:number-rows-spanned="2">
            <text:p text:style-name="Normal"><text:span text:style-name="T2203">VVG įsipareigojimų nesilaikymas</text:span><text:span text:style-name="T2204"><text:s/></text:span><text:span text:style-name="T2205">(nurodyti VPS atrankos taisyklių <text:s/>V skyriuje)</text:span><text:span text:style-name="T2206">.</text:span></text:p>
          </table:table-cell>
          <table:table-cell table:style-name="TableCell2207" table:number-rows-spanned="2">
            <text:p text:style-name="P2208">1. VPS vykdytoja pažeidžia atvirumo principą;</text:p>
            <text:p text:style-name="P2209">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210">3. VPS vykdytojos valdymo organo nariai nerotuoja, neišlaikoma lyčių ir amžiaus pusiausvyra;</text:p>
            <text:p text:style-name="P2211">4. VPS vykdytojos valdymo organo nariai neužtikrina tinkamo viešų ir privačių interesų derinimo;</text:p>
            <text:p text:style-name="P2212">5. VPS vykdytoja netinkamai viešina paramą;</text:p>
            <text:p text:style-name="P2213"><text:span text:style-name="T2214">6. VPS vykdytoja nedalyvauja VVG tinkle.<text:s/></text:span></text:p>
          </table:table-cell>
          <table:table-cell table:style-name="TableCell2215">
            <text:p text:style-name="P2216">VVG ištaiso pažeidimą<text:s/></text:p>
          </table:table-cell>
          <table:table-cell table:style-name="TableCell2217">
            <text:p text:style-name="P2218">Už tos pačios rūšies pažeidimą, padarytą:</text:p>
            <text:p text:style-name="P2219">a) I kartą – rašytinis įspėjimas;</text:p>
            <text:p text:style-name="P2220">b) II kartą – 100 Eur;</text:p>
            <text:p text:style-name="P2221">c)<text:s/>III kartą – 200 Eur;</text:p>
            <text:p text:style-name="P2222">d) IV ir vėlesnius kartus – taikoma lygiavertė sankcija nustatyta atvejui, kai VVG neištaiso pažeidimo.</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VVG neištaiso pažeidimo (bent vieno)</text:p>
          </table:table-cell>
          <table:table-cell table:style-name="TableCell2229">
            <text:p text:style-name="P2230">VPS paramos sutarties nutraukimas ir visos arba dalies išmokėtos paramos VPS administruoti<text:s/>susigrąžinimas (vertinamas kiekvienas atvejis atskirai; svarbu reikšmingumas, mastas, trukmė, pasikartojimas; Reglamento (ES) Nr. 640/2014 35 str. 2 d.).</text:p>
          </table:table-cell>
        </table:table-row>
        <table:table-row table:style-name="TableRow2231">
          <table:table-cell table:style-name="TableCell2232" table:number-rows-spanned="2">
            <text:p text:style-name="P2233">3.</text:p>
          </table:table-cell>
          <table:table-cell table:style-name="TableCell2234" table:number-rows-spanned="2">
            <text:p text:style-name="P2235">Kitų VPS vykdytojos pareigų,</text:p>
            <text:p text:style-name="P2236">susijusių su VPS įgyvendinimu, nesilaikymas</text:p>
            <text:p text:style-name="P2237">(nurodytos VPS<text:s/>administravimo taisyklėse ir (arba) paramos VPS įgyvendinti sutartyje)</text:p>
          </table:table-cell>
          <table:table-cell table:style-name="TableCell2238" table:number-rows-spanned="2">
            <text:p text:style-name="P2239">1. Nepateikia metinio VPS administravimo išlaidų poreikio arba vėluoja jį pateikti;</text:p>
            <text:p text:style-name="P2240">2. Nepateikia metinės VPS įgyvendinimo atskaitos arba vėluoja ją pateikti;<text:s/></text:p>
            <text:p text:style-name="P2241">3. Neįgyvendina VPS įgyvendinimo veiksmų plano arba vėluoja jį įgyvendinti (nesant objektyvių priežasčių).</text:p>
          </table:table-cell>
          <table:table-cell table:style-name="TableCell2242">
            <text:p text:style-name="P2243">VVG ištaiso pažeidimą</text:p>
          </table:table-cell>
          <table:table-cell table:style-name="TableCell2244">
            <text:p text:style-name="P2245">Už tos pačios rūšies pažeidimą, padarytą:</text:p>
            <text:p text:style-name="P2246">a) I kartą – rašytinis įspėjimas;</text:p>
            <text:p text:style-name="P2247">b) II kartą – 100 Eur;</text:p>
            <text:p text:style-name="P2248">c) III kartą – 200 Eur;</text:p>
            <text:p text:style-name="P2249">d) IV ir vėlesnius kartus –<text:s/>taikoma lygiavertė sankcija nustatyta atvejui, kai VVG neištaiso pažeidimo.</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table-cell table:style-name="TableCell2254">
            <text:p text:style-name="P2255">VVG neištaiso pažeidimo</text:p>
          </table:table-cell>
          <table:table-cell table:style-name="TableCell2256">
            <text:p text:style-name="P2257">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258">
          <table:table-cell table:style-name="TableCell2259" table:number-rows-spanned="2">
            <text:p text:style-name="P2260">4.</text:p>
          </table:table-cell>
          <table:table-cell table:style-name="TableCell2261" table:number-rows-spanned="2">
            <text:p text:style-name="P2262">Kitų VPS vykdytojos pareigų, susijusių su EŽŪFKP paramos panaudojimu, nesilaikymas</text:p>
            <text:p text:style-name="Normal"><text:span text:style-name="T2263">(nurodytos VPS<text:s/></text:span><text:span text:style-name="T2264">administravimo taisyklėse ir (arba) VPS paramos sutartyje)</text:span></text:p>
          </table:table-cell>
          <table:table-cell table:style-name="TableCell2265" table:number-rows-spanned="2">
            <text:p text:style-name="P2266">1. Pažeidžia mokėjimo prašymo pateikimo terminus (jeigu VPS vykdytoja vėluoja pateikti mokėjimo prašymą iki 60 d. d., bet po to jį pateikia, laikoma, kad VPS vykdytoja ištaiso pažeidimą; jeigu VPS<text:s/>vykdytoja nepateikia mokėjimo prašymo arba jį vėluoja pateikti daugiau kaip 60 d. d., laikoma, kad VPS vykdytoja neištaiso pažeidimo);<text:s/></text:p>
            <text:p text:style-name="P2267">2. Nepateikia Agentūros prašomos informacijos;</text:p>
            <text:p text:style-name="P2268">3. Neinformuoja Agentūros apie draudžiamąjį įvykį, susijusį su turtu, įsigytu iš paramos;</text:p>
            <text:p text:style-name="P2269">4. Neinformuoja Agentūros apie duomenų, nurodytų paraiškoje VPS įgyvendinti arba VPS paramos sutartyje, pasikeitimą;</text:p>
            <text:p text:style-name="P2270"><text:span text:style-name="T2271">5. Netinkamai saugo dokumentus, susijusius su VPS įgyvendinimu ir administravimu.</text:span><text:span text:style-name="T2272"><text:s text:c="2"/></text:span></text:p>
          </table:table-cell>
          <table:table-cell table:style-name="TableCell2273">
            <text:p text:style-name="P2274">VVG ištaiso pažeidimą</text:p>
          </table:table-cell>
          <table:table-cell table:style-name="TableCell2275">
            <text:p text:style-name="P2276">Už tos pačios rūšies pažeidimą, padarytą:</text:p>
            <text:p text:style-name="P2277">a) I kartą – rašytinis įspėjimas;</text:p>
            <text:p text:style-name="P2278">b) II kartą – 100 Eur;</text:p>
            <text:p text:style-name="P2279">c) III kartą – 200 Eur;</text:p>
            <text:p text:style-name="P2280">d) IV ir vėlesnius kartus – taikoma lygiavertė sankcija nustatyta atvejui, kai VVG neištaiso pažeidimo.</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VVG neištaiso pažeidimo</text:p>
          </table:table-cell>
          <table:table-cell table:style-name="TableCell2287">
            <text:p text:style-name="P2288">Paramos VPS<text:s/>administruoti 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289"/>
      <text:p text:style-name="P2295">Punkto pakeitimai:</text:p>
      <text:p text:style-name="P2296"><text:span text:style-name="T2297">Nr.<text:s/></text:span><text:a xlink:href="https://www.e-tar.lt/portal/legalAct.html?documentId=3a20fa900dcf11e6bae4eb98746971fa" office:target-frame-name="_top" xlink:show="replace"><text:span text:style-name="T2298">3D-271</text:span></text:a><text:span text:style-name="T2299">, 2016-04-29, paskelbta TAR 2016-04-29, i. k. 2016-10750</text:span></text:p>
      <text:p text:style-name="Normal"/>
      <text:p text:style-name="P2300"><text:span text:style-name="T2301">94</text:span><text:span text:style-name="T2302">. VPS vykdytojoms ir<text:s/></text:span><text:span text:style-name="T2303">vietos projektų vykdytojams už padarytus pažeidimus, susijusius su Priemonės veiklos srities 19.2 „Parama vietos projektams įgyvendinti pagal VPS“ įgyvendinimu (kvietimais teikti vietos projektus, vietos projektų priėmimu, vertinimu, tvirtinimu, įgyvendini</text:span><text:span text:style-name="T2304">mu, įgyvendinimo priežiūra ir kontrole), sankcijų nustatymo tvarka nustatoma Vietos projektų administravimo taisyklėse, kurios tvirtinamos atskiru Lietuvos Respublikos žemės ūkio ministro įsakymu.</text:span></text:p>
      <text:p text:style-name="P2305"/>
      <text:p text:style-name="P2306"><text:span text:style-name="T2307">XVII</text:span><text:span text:style-name="T2308"><text:s/>SKYRIUS<text:s/></text:span></text:p>
      <text:p text:style-name="P2309"><text:span text:style-name="T2310">VPS VYKDYTOJŲ SKUNDŲ NAGRINĖJIMAS</text:span></text:p>
      <text:p text:style-name="P2311"/>
      <text:p text:style-name="P2312"><text:span text:style-name="T2313">95</text:span><text:span text:style-name="T2314">. VPS vykdytoja, nesutikdama su Agentūros ir (arba) Ministerijos priimtais sprendimais, veikimu arba neveikimu, susijusiais su VPS administravimu, turi teisę juos apskųsti.<text:s/></text:span></text:p>
      <text:p text:style-name="P2315"><text:span text:style-name="T2316">96</text:span><text:span text:style-name="T2317">. Agentūros darbuotojų veiksmus arba neveikimą VPS vykdytoja gali apskųs</text:span><text:span text:style-name="T2318">ti Agentūros vadovui raštu per 15 darbo dienų nuo tos dienos, kai jis sužinojo arba turėjo sužinoti apie tokius veiksmus ar neveikimą.</text:span></text:p>
      <text:p text:style-name="P2319"><text:span text:style-name="T2320">97</text:span><text:span text:style-name="T2321">. Agentūros sprendimus, veikimą arba neveikimą VPS vykdytoja gali apskųsti Ministerijai raštu per 15 darbo dienų nu</text:span><text:span text:style-name="T2322">o tos dienos, kai ji sužinojo ar turėjo sužinoti apie tokius sprendimus, veiksmus ar neveikimą. Agentūros sprendimus, veikimą ar neveikimą, kuriuos Ministerija jau buvo nagrinėjusi ir priėmusi sprendimą, VPS vykdytoja gali apskųsti savo pasirinkimu Vyriaus</text:span><text:span text:style-name="T2323">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324"><text:span text:style-name="T2325">98</text:span><text:span text:style-name="T2326">. Skund</text:span><text:span text:style-name="T2327">ams nagrinėti Agentūra ir (arba) Ministerija gali sudaryti specialią komisiją, kuri veikia pagal savo patvirtintą darbo reglamentą.</text:span></text:p>
      <text:p text:style-name="P2328"><text:span text:style-name="T2329">99</text:span><text:span text:style-name="T2330">. VPS vykdytoja, nesutikdama su Agentūros ir (arba) Ministerijos sprendimais, veikimu ar neveikimu, gali tiesiogiai kr</text:span><text:span text:style-name="T2331">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332"/>
      <text:p text:style-name="P2333"><text:span text:style-name="T2334">XVIII</text:span><text:span text:style-name="T2335"><text:s/>SKYRIUS</text:span></text:p>
      <text:p text:style-name="P2336"><text:span text:style-name="T2337">VPS VYKDYTOJOS DOKUMENTŲ SAUGOJIMAS</text:span></text:p>
      <text:p text:style-name="P2338"/>
      <text:p text:style-name="P2339"><text:span text:style-name="T2340">100</text:span><text:span text:style-name="T2341">. VPS vykdytoja privalo saugoti dokumentus, susijusius su VPS administravimu, nuo VPS patvirtinimo pradžios iki VPS įgyvendinimo pabaigos ir 5 (penkerius) metus po galutinio Agentūros paramos V</text:span><text:span text:style-name="T2342">PS įgyvendinti išmokėjimo VPS vykdytojai. Dokumentų, susijusių su VPS atranka (rengimu, teikimu, vertinimu ir tvirtinimu), saugojimo tvarka nustatyta VPS atrankos taisyklių XIX skyriuje „Dokumentų saugojimas“. Dokumentų, susijusių su VPS įgyvendinimu (kvie</text:span><text:span text:style-name="T2343">timais teikti vietos projektus, vietos projektų priėmimu, vertinimu, tvirtinimu, įgyvendinimu, įgyvendinimo priežiūra ir kontrole), saugojimo tvarka nustatyta Vietos projektų administravimo taisyklėse, kurios tvirtinamos atskiru Lietuvos Respublikos žemės<text:s/></text:span><text:span text:style-name="T2344">ūkio ministro įsakymu.</text:span></text:p>
      <text:p text:style-name="P2345"><text:span text:style-name="T2346">101</text:span><text:span text:style-name="T2347">. VPS vykdytoja turi saugoti šiuos dokumentus (originalus arba kopijas):</text:span></text:p>
      <text:p text:style-name="P2348"><text:span text:style-name="T2349">101.1</text:span><text:span text:style-name="T2350">. su metinio VPS administravimo išlaidų poreikio nustatymu, teikimu Agentūrai ir keitimu susijusius dokumentus (pvz., metinio VPS administravimo i</text:span><text:span text:style-name="T2351">šlaidų poreikio pagrindimo aprašus, poreikio skaičiavimo dokumentus, susirašinėjimo su Agentūra dokumentus ir pan.);</text:span></text:p>
      <text:p text:style-name="P2352"><text:span text:style-name="T2353">101.2</text:span><text:span text:style-name="T2354">. su viešųjų pirkimų vykdymu susijusius dokumentus;</text:span></text:p>
      <text:p text:style-name="P2355"><text:span text:style-name="T2356">101.3</text:span><text:span text:style-name="T2357">. su mokėjimo prašymais susijusius dokumentus (mokėjimo prašymų, pate</text:span><text:span text:style-name="T2358">iktų Agentūrai, kopijas, įskaitant visų prie mokėjimo prašymų pridedamų dokumentų kopijas, pvz., prekių tiekėjų ar paslaugų teikėjų komercinių pasiūlymų, išlaidų pagrindimo ir išlaidų apmokėjimo įrodymo dokumentų kopijas; atitiktį specialiosioms išlaidų pr</text:span><text:span text:style-name="T2359">ipažinimo tinkamomis sąlygoms įrodančių dokumentų kopijas);</text:span></text:p>
      <text:p text:style-name="P2360"><text:span text:style-name="T2361">101.4</text:span><text:span text:style-name="T2362">. su VPS įgyvendinimo vidaus valdymu, stebėsena ir vertinimu susijusius dokumentus (pvz., VPS vykdytojos visuotinio narių susirinkimų ir kolegialaus valdymo organo posėdžių dalyvių sąrašu</text:span><text:span text:style-name="T2363">s, protokolus ir pan.);</text:span></text:p>
      <text:p text:style-name="P2364"><text:span text:style-name="T2365">101.5</text:span><text:span text:style-name="T2366">. su VPS įgyvendinimo išorės valdymu, stebėsena ir vertinimu susijusius dokumentus (pvz., metinių VPS įgyvendinimo ataskaitų, teikiamų Agentūrai, kopijas);</text:span></text:p>
      <text:p text:style-name="P2367"><text:span text:style-name="T2368">101.6</text:span><text:span text:style-name="T2369">. su VPS ir<text:s/></text:span><text:span text:style-name="T2370">VPS paramos<text:s/></text:span><text:span text:style-name="T2371">sutarties keitimais susijusius dok</text:span><text:span text:style-name="T2372">umentus (pvz., prašymų keisti VPS, susirašinėjimo su Agentūra, Ministerija raštų kopijas ir pan.);</text:span></text:p>
      <text:p text:style-name="P2373"><text:span text:style-name="T2374">101.7</text:span><text:span text:style-name="T2375">. su VPS vykdytojos patikromis vietoje susijusius dokumentus (pvz., VPS administravimo patikros vietoje ataskaitas, susirašinėjimo su Agentūra<text:s/></text:span><text:span text:style-name="T2376">raštus ir pan.);</text:span></text:p>
      <text:p text:style-name="P2377"><text:span text:style-name="T2378">101.8</text:span><text:span text:style-name="T2379">. kitus dokumentus, susijusius su paramos VPS administruoti (parama VVG veiklai ir parama VVG teritorijos gyventojams aktyvinti) skyrimu.</text:span></text:p>
      <text:p text:style-name="P2380"><text:span text:style-name="T2381">102</text:span><text:span text:style-name="T2382">. VPS vykdytoja Taisyklių 102 punkte nurodytų dokumentų saugojimą organizuoja vadov</text:span><text:span text:style-name="T2383">audamasi šiais dokumentais:</text:span></text:p>
      <text:p text:style-name="P2384"><text:span text:style-name="T2385">102.1</text:span><text:span text:style-name="T2386">. Bendrųjų dokumentų saugojimo terminų rodykle, patvirtinta Lietuvos Respublikos vyriausiojo archyvaro 2011 m. kovo 9 d. įsakymu Nr. V-100 „Dėl Bendrųjų dokumentų saugojimo terminų rodyklės patvirtinimo“;</text:span></text:p>
      <text:p text:style-name="P2387"><text:span text:style-name="T2388">102.2</text:span><text:span text:style-name="T2389">. Neval</text:span><text:span text:style-name="T2390">stybinių organizacijų ir privačių juridinių asmenų dokumentų rengimo, tvarkymo ir apskaitos taisyklėmis, patvirtintomis Lietuvos Respublikos vyriausiojo archyvaro 2011 m. gruodžio 20 d. įsakymu Nr. V-152 „Dėl Nevalstybinių organizacijų ir privačių juridini</text:span><text:span text:style-name="T2391">ų asmenų dokumentų rengimo, tvarkymo ir apskaitos taisyklių patvirtinimo“;</text:span></text:p>
      <text:p text:style-name="P2392"><text:span text:style-name="T2393">102.3</text:span><text:span text:style-name="T2394">. Elektroninių dokumentų valdymo taisyklėmis, patvirtintomis Lietuvos Respublikos vyriausiojo archyvaro 2011 m. gruodžio 29 d. įsakymu Nr. V-158 „Dėl Elektroninių dokumentų</text:span><text:span text:style-name="T2395"><text:s/>valdymo taisyklių patvirtinimo“ (šių taisyklių nuostatos VPS vykdytojai yra rekomenduojamos).</text:span></text:p>
      <text:p text:style-name="P2396"><text:span text:style-name="T2397">103</text:span><text:span text:style-name="T2398">. VPS vykdytoja privalo užtikrinti su VPS administravimu susijusių dokumentų (įskaitant elektroninius dokumentus, pateiktus el. paštu arba esančius el.<text:s/></text:span><text:span text:style-name="T2399">laikmenose) saugumą ir prieinamumą Agentūrai, Ministerijai, kitoms ES ir valstybės institucijoms, kurioms teisės aktais suteikiama teisė kontroliuoti ir tikrinti ES paramos lėšų panaudojimo efektyvumą ir (arba) skaidrumą.</text:span></text:p>
      <text:p text:style-name="P2400"><text:span text:style-name="T2401">104</text:span><text:span text:style-name="T2402">. Ministerija ir Agentūra s</text:span><text:span text:style-name="T2403">augo dokumentus, susijusius su VPS administravimu, atitinkamai Ministerijos ir Agentūros nustatyta tvarka.</text:span></text:p>
      <text:p text:style-name="P2404"/>
      <text:p text:style-name="P2405"><text:span text:style-name="T2406">XIX</text:span><text:span text:style-name="T2407"><text:s/>SKYRIUS<text:s/></text:span></text:p>
      <text:p text:style-name="P2408"><text:span text:style-name="T2409">INFORMACIJOS TEIKIMAS</text:span></text:p>
      <text:p text:style-name="P2410"/>
      <text:p text:style-name="P2411"><text:span text:style-name="T2412">105</text:span><text:span text:style-name="T2413">. Informaciją ir paaiškinimus dėl šių Taisyklių taikymo teikia Ministerija raštu ir el. paštu<text:s/></text:span><text:span text:style-name="T2414">zum@zum.lt</text:span><text:span text:style-name="T2415">. Klausimo langelyje turi būti pateikiama aiški nuoroda į šias Taisykles, klausiančiojo vardas ir pavardė arba atstovaujamo juridinio asmens pavadinimas.</text:span></text:p>
      <text:p text:style-name="P2416"><text:span text:style-name="T2417">106</text:span><text:span text:style-name="T2418">. Informaciją ir paaiškinimus dėl VPS administravimo teikia Agentūra el. paštu<text:s/></text:span><text:span text:style-name="T2419">info@n</text:span><text:span text:style-name="T2420">ma.lt</text:span><text:span text:style-name="T2421">. Klausimo langelyje turi būti pateikiama aiški nuoroda į šias Taisykles, klausiančiojo vardas ir pavardė arba atstovaujamo juridinio asmens pavadinimas.</text:span></text:p>
      <text:p text:style-name="P2422"><text:span text:style-name="T2423">107</text:span><text:span text:style-name="T2424">. Ministerijos pateiktą informaciją ir paaiškinimus, kurie gali būti aktualūs daugeliui VV</text:span><text:span text:style-name="T2425">G, Ministerija el. paštu išsiunčia kaimo vietovių VVG tinklui ir žuvininkystės regionų VVG tinklui (jeigu toks įkurtas ir veikia), taip pat Agentūrai.</text:span></text:p>
      <text:p text:style-name="P2426"><text:span text:style-name="T2427">108</text:span><text:span text:style-name="T2428">. Agentūros pateiktą informaciją ir paaiškinimus, kurie gali būti aktualūs daugeliui VVG, Agentūra</text:span><text:span text:style-name="T2429"><text:s/>el. paštu išsiunčia kaimo vietovių VVG tinklui ir žuvininkystės regionų VVG tinklui (jeigu toks įkurtas ir veikia), taip pat Ministerijai.</text:span></text:p>
      <text:p text:style-name="P2430"/>
      <text:p text:style-name="P2431"><text:span text:style-name="T2432">XX</text:span><text:span text:style-name="T2433"><text:s/>SKYRIUS<text:s/></text:span></text:p>
      <text:p text:style-name="P2434"><text:span text:style-name="T2435">BAIGIAMOSIOS NUOSTATOS</text:span></text:p>
      <text:p text:style-name="P2436"/>
      <text:p text:style-name="P2437"><text:span text:style-name="T2438">109</text:span><text:span text:style-name="T2439">. Pasikeitus šioms Taisyklėms, nauji reikalavimai nuo jų<text:s/></text:span><text:span text:style-name="T2440">įsigaliojimo dienos taikomi vienodai visoms VPS vykdytojoms, išskyrus atvejus, kai pakeitimo įsakyme numatyta kitaip.</text:span></text:p>
      <text:p text:style-name="P2441"><text:span text:style-name="T2442">110</text:span><text:span text:style-name="T2443">.<text:s/></text:span><text:span text:style-name="T2444">Pasikeitus šiose Taisyklėse nurodytiems teisės aktams, tiesiogiai taikomos naujos teisės aktų nuostatos.</text:span></text:p>
      <text:p text:style-name="P2445"/>
      <text:p text:style-name="P2446"><text:span text:style-name="T2447">__________________</text:span></text:p>
      <text:p text:style-name="Normal"/>
      <text:p text:style-name="Normal"/>
      <text:p text:style-name="Normal"/>
      <text:p text:style-name="P2448">Priedų pakeitimai:</text:p>
      <text:p text:style-name="Normal"/>
      <text:p text:style-name="P2449">3D-8-2 priedas</text:p>
      <text:p text:style-name="P2450">Priedo pakeitimai:</text:p>
      <text:p text:style-name="P2451"><text:span text:style-name="T2452">Nr.<text:s/></text:span><text:a xlink:href="https://www.e-tar.lt/portal/legalAct.html?documentId=2f463a5015f211e79800e8266c1e5d1b" office:target-frame-name="_top" xlink:show="replace"><text:span text:style-name="T2453">3D-224</text:span></text:a><text:span text:style-name="T2454">, 2017-03-31, paskelbta TAR 2017-04-03, i. k. 2017-05397</text:span></text:p>
      <text:p text:style-name="Normal"/>
      <text:p text:style-name="P2455">3D-8-3 priedas</text:p>
      <text:p text:style-name="P2456">Priedo<text:s/>pakeitimai:</text:p>
      <text:p text:style-name="P2457"><text:span text:style-name="T2458">Nr.<text:s/></text:span><text:a xlink:href="https://www.e-tar.lt/portal/legalAct.html?documentId=2f463a5015f211e79800e8266c1e5d1b" office:target-frame-name="_top" xlink:show="replace"><text:span text:style-name="T2459">3D-224</text:span></text:a><text:span text:style-name="T2460">, 2017-03-31, paskelbta TAR 2017-04-03, i. k. 2017-05397</text:span></text:p>
      <text:p text:style-name="Normal"/>
      <text:p text:style-name="P2461">3D-457, 5 priedo pakeitimas</text:p>
      <text:p text:style-name="P2462">Priedo pakeitimai:</text:p>
      <text:p text:style-name="P2463"><text:span text:style-name="T2464">Nr.<text:s/></text:span><text:a xlink:href="https://www.e-tar.lt/portal/legalAct.html?documentId=b119bfa0653b11e7b85cfdc787069b42" office:target-frame-name="_top" xlink:show="replace"><text:span text:style-name="T2465">3D-457</text:span></text:a><text:span text:style-name="T2466">, 2017-07-10, paskelbta TAR 2017-07-11, i. k. 2017-11882</text:span></text:p>
      <text:p text:style-name="Normal"/>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žemės ūkio ministerija, Įsakymas</text:span></text:p>
      <text:p text:style-name="P2476"><text:span text:style-name="T2477">Nr.<text:s/></text:span><text:a xlink:href="https://www.e-tar.lt/portal/legalAct.html?documentId=3a20fa900dcf11e6bae4eb98746971fa" office:target-frame-name="_top" xlink:show="replace"><text:span text:style-name="T2478">3D-271</text:span></text:a><text:span text:style-name="T2479">, 2016-04-29, paskelbta TAR 2016-04-29, i. k. 2016-10750</text:span></text:p>
      <text:p text:style-name="P2480"><text:span text:style-name="T2481">Dėl žemės ūkio ministro 2016 m. sausio 8 d. įsakymo Nr. 3D-8 „Dėl Vietos plėtros strategijų, įgyv</text:span><text:span text:style-name="T2482">endinamų bendruomenių inicijuotos vietos plėtros būdu, administravimo taisyklių patvirtinimo“ pakeitimo</text:span></text:p>
      <text:p text:style-name="P2483"/>
      <text:p text:style-name="P2484"><text:span text:style-name="T2485">2.</text:span></text:p>
      <text:p text:style-name="P2486"><text:span text:style-name="T2487">Lietuvos Respublikos žemės ūkio ministerija, Įsakymas</text:span></text:p>
      <text:p text:style-name="P2488"><text:span text:style-name="T2489">Nr.<text:s/></text:span><text:a xlink:href="https://www.e-tar.lt/portal/legalAct.html?documentId=2f463a5015f211e79800e8266c1e5d1b" office:target-frame-name="_top" xlink:show="replace"><text:span text:style-name="T2490">3D-224</text:span></text:a><text:span text:style-name="T2491">, 2017-03-31, paskelbta TAR 2017-04-03, i. k. 2017-05397</text:span></text:p>
      <text:p text:style-name="P2492"><text:span text:style-name="T2493">Dėl žemės ūkio ministro 2016 m. sausio 8 d. įsakymo Nr. 3D-8 „Dėl Vietos plėtros strategijų, įgyvendinamų bendruomenių inicijuotos vietos plėtros būdu, administravimo taisyklių patvirti</text:span><text:span text:style-name="T2494">nimo“ pakeitimo</text:span></text:p>
      <text:p text:style-name="P2495"/>
      <text:p text:style-name="P2496"><text:span text:style-name="T2497">3.</text:span></text:p>
      <text:p text:style-name="P2498"><text:span text:style-name="T2499">Lietuvos Respublikos žemės ūkio ministerija, Įsakymas</text:span></text:p>
      <text:p text:style-name="P2500"><text:span text:style-name="T2501">Nr.<text:s/></text:span><text:a xlink:href="https://www.e-tar.lt/portal/legalAct.html?documentId=b119bfa0653b11e7b85cfdc787069b42" office:target-frame-name="_top" xlink:show="replace"><text:span text:style-name="T2502">3D-457</text:span></text:a><text:span text:style-name="T2503">, 2017-07-10, paskelbta TAR 2017-07-11, i. k. 2017-11882</text:span></text:p>
      <text:p text:style-name="P2504"><text:span text:style-name="T2505">Dėl žemės ūkio mi</text:span><text:span text:style-name="T2506">nistro 2016 m. sausio 8 d. įsakymo Nr. 3D-8 „Dėl Vietos plėtros strategijų, įgyvendinamų bendruomenių inicijuotos vietos plėtros būdu, administravimo taisyklių patvirtinimo“ pakeitimo</text:span></text:p>
      <text:p text:style-name="P2507"/>
      <text:p text:style-name="P2508"><text:span text:style-name="T2509">4.</text:span></text:p>
      <text:p text:style-name="P2510"><text:span text:style-name="T2511">Lietuvos Respublikos žemės ūkio ministerija, Įsakymas</text:span></text:p>
      <text:p text:style-name="P2512"><text:span text:style-name="T2513">Nr.<text:s/></text:span><text:a xlink:href="https://www.e-tar.lt/portal/legalAct.html?documentId=735ac190c52c11e79122ea2db7aeb5f0" office:target-frame-name="_top" xlink:show="replace"><text:span text:style-name="T2514">3D-717</text:span></text:a><text:span text:style-name="T2515">, 2017-11-09, paskelbta TAR 2017-11-09, i. k. 2017-17666</text:span></text:p>
      <text:p text:style-name="P2516"><text:span text:style-name="T2517">Dėl žemės ūkio ministro 2016 m. sausio 8 d. įsakymo Nr. 3D-8 „Dėl Vietos plėtros strategijų,<text:s/></text:span><text:span text:style-name="T2518">įgyvendinamų bendruomenių inicijuotos vietos plėtros būdu, administravimo taisyklių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2"/>
      </style:header>
      <style:footer>
        <text:p text:style-name="P553"/>
      </style:footer>
    </style:master-page>
    <style:master-page style:name="MP2" style:page-layout-name="PL2">
      <style:header>
        <text:p text:style-name="P1035"/>
      </style:header>
      <style:footer>
        <text:p text:style-name="P1036"/>
      </style:footer>
    </style:master-page>
    <style:master-page style:name="MP3" style:page-layout-name="PL3">
      <style:header>
        <text:p text:style-name="P2132"/>
      </style:header>
      <style:footer>
        <text:p text:style-name="P2133"/>
      </style:footer>
    </style:master-page>
    <style:master-page style:name="MP4" style:page-layout-name="PL4">
      <style:header>
        <text:p text:style-name="P2290"/>
        <text:p text:style-name="P2291"/>
      </style:header>
      <style:footer>
        <text:p text:style-name="P2292"/>
      </style:footer>
    </style:master-page>
    <style:master-page style:next-style-name="MP4" style:name="MPF4" style:page-layout-name="PL4">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7:00Z</meta:creation-date>
    <dc:date>2024-07-02T18:47:00Z</dc:date>
    <meta:template xlink:href="Normal.dotm" xlink:type="simple"/>
    <meta:editing-cycles>1</meta:editing-cycles>
    <meta:editing-duration>PT0S</meta:editing-duration>
    <meta:document-statistic meta:page-count="3" meta:paragraph-count="928" meta:word-count="18499" meta:character-count="146698" meta:row-count="2934" meta:non-whitespace-character-count="129127"/>
  </office:meta>
</office:document-meta>
</file>