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weight="bold" style:font-weight-asian="bold"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3 iki 2026-12-31</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text:span><text:span text:style-name="T22"><text:s/>GRUODŽIO 5 D. 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text:span><text:span text:style-name="T35"><text:s/>Pirminės ambulatorinės asmens sveikatos priežiūros paslaugų teikimo organizavimo ir šių paslaugų išlaidų apmokėjimo tvarkos aprašą</text:span><text:span text:style-name="T36">, patvirtintą Lietuvos Respublikos sveikatos apsaugos ministro 2005 m. gruodžio 5 d. įsakymu Nr. V-943 „Dėl Pirminės<text:s/></text:span><text:span text:style-name="T37">ambulatorinės asmens 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text:span text:style-name="T1320">2.</text:span></text:p>
      <text:p text:style-name="P1321"><text:span text:style-name="T1322">Lietuvos Respublikos sveikatos apsaugos ministerija, Įsakymas</text:span></text:p>
      <text:p text:style-name="P1323"><text:span text:style-name="T1324">Nr.<text:s/></text:span><text:a xlink:href="https://www.e-tar.lt/portal/legalAct.html?documentId=b15d5010509011efbdaea558de59136c" office:target-frame-name="_top" xlink:show="replace"><text:span text:style-name="T1325">V-795</text:span></text:a><text:span text:style-name="T1326">, 2024-08-01, paskelbta TAR 2024-08-02, i. k. 2024-14085</text:span></text:p>
      <text:p text:style-name="P1327"><text:span text:style-name="T1328">Dėl Li</text:span><text:span text:style-name="T1329">etuvos Respublikos sveikatos apsaugos ministro 2023 m. gruodžio 29 d. įsakymą Nr. V-1390 „Dėl Lietuvos Respublikos sveikatos apsaugos ministro 2005 m. gruodžio 5 d. įsakymo Nr. V-943 „Dėl Pirminės ambulatorinės asmens sveikatos priežiūros paslaugų teikimo<text:s/></text:span><text:span text:style-name="T1330">organizavimo ir šių paslaugų išlaidų apmokėjimo tvarkos aprašo 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6T13:52:00Z</meta:creation-date>
    <dc:date>2024-08-06T13:52:00Z</dc:date>
    <meta:print-date>2023-12-06T12:55:00Z</meta:print-date>
    <meta:template xlink:href="Normal.dotm" xlink:type="simple"/>
    <meta:editing-cycles>2</meta:editing-cycles>
    <meta:editing-duration>PT0S</meta:editing-duration>
    <meta:document-statistic meta:page-count="3" meta:paragraph-count="78" meta:word-count="5898" meta:character-count="39445" meta:row-count="280" meta:non-whitespace-character-count="33625"/>
  </office:meta>
</office:document-meta>
</file>