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2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color="#000000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indent="5.1437in">
        <style:tab-stops>
          <style:tab-stop style:type="left" style:position="5.14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text-indent="0.0416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margin-left="0.7875in" fo:text-indent="-0.2875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margin-left="0.8861in" fo:text-indent="-0.3861in">
        <style:tab-stops>
          <style:tab-stop style:type="left" style:position="-0.0986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15%" fo:margin-left="0.7875in" fo:text-indent="-0.2875in">
        <style:tab-stops/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language="en" fo:country="US"/>
    </style:style>
    <style:style style:name="T55" style:parent-style-name="DefaultParagraphFont" style:family="text">
      <style:text-properties fo:color="#000000" style:font-size-complex="12pt" fo:language="en" fo:country="US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margin-left="0.75in" fo:text-indent="-0.25in">
        <style:tab-stops>
          <style:tab-stop style:type="left" style:position="0.037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fo:language="en" fo:country="US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 fo:text-indent="0.47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15%" fo:margin-left="0.75in" fo:text-indent="-0.25in">
        <style:tab-stops>
          <style:tab-stop style:type="left" style:position="0.0375in"/>
        </style:tab-stops>
      </style:paragraph-properties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fo:language="en" fo:country="US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604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fo:language="en" fo:country="GB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518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letter-spacing="0.0277in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277in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4-05</text:span></text:p>
      <text:p text:style-name="P3"/>
      <text:p text:style-name="P4"><text:span text:style-name="T5">Įsakymas paskelbtas: TAR 2016-04-04, i. k. 2016-07337</text:span></text:p>
      <text:p text:style-name="P6"/>
      <text:p text:style-name="P7"><text:span text:style-name="T8"><draw:frame draw:z-index="0" draw:id="id0" draw:style-name="a0" draw:name="Picture 1" text:anchor-type="as-char" svg:x="0in" svg:y="0in" svg:width="0.44792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SVEIKATOS APSAUGOS<text:s/></text:span><text:span text:style-name="T11">ministras</text:span></text:p>
      <text:p text:style-name="P12"/>
      <text:p text:style-name="P13">ĮSAKYMAS</text:p>
      <text:p text:style-name="P14"/>
      <text:p text:style-name="P15">DĖL<text:s/>LIETUVOS RESPUBLIKOS SVEIKATOS APSAUGOS MINISTRO 2011 M. gegužės 20 d. ĮSAKYMO nR. V-509 „DĖL NACIONALINIO TRANSPLANTACIJOS BIURO PRIE SVEIKATOS APSAUGOS MINISTERIJOS NUOSTATŲ PATVIRTINIMO“ PAKEITIMO</text:p>
      <text:p text:style-name="P16"/>
      <text:p text:style-name="P17">2016 m. kovo 24 d. Nr. V-387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</text:span><text:span text:style-name="T25">Pakeičiu</text:span><text:span text:style-name="T26"><text:s/>Nacionalinio transplantacijos biuro prie Sveikatos apsaugos ministerijos nuostatus, patvirtintus Lietuvos Respublikos sveikatos apsaugos ministro 2011 m. gegužės 20 d. įsakymu Nr. V-509 „Dėl Nacionalinio transplantacijos biuro prie Sveikatos apsaugos mini</text:span><text:span text:style-name="T27">sterijos nuostatų patvirtinimo“:</text:span></text:p>
      <text:p text:style-name="P28"><text:span text:style-name="T29">1.1</text:span><text:span text:style-name="T30">.</text:span><text:span text:style-name="T31"><text:tab/>pakeičiu<text:s/></text:span><text:span text:style-name="T32">3<text:s/></text:span><text:span text:style-name="T33">punktą ir jį išdėstau taip:</text:span></text:p>
      <text:p text:style-name="P34"><text:span text:style-name="T35">„</text:span><text:span text:style-name="T36">3</text:span><text:span text:style-name="T37">.<text:s/></text:span><text:span text:style-name="T38">Biuras savo veikloje vadovaujasi Lietuvos Respublikos Konstitucija, Lietuvos Respublikos žmogaus audinių, ląstelių, organų donorystės ir transplantacijos įstatymu,<text:s/></text:span><text:span text:style-name="T39">Lietuvos Respublikos administracinių nusižengimų kodeksu, Lietuvos Respublikos viešojo administravimo įstatymu bei kitais Lietuvos Respublikos įstatymais bei Seimo priimtais teisės aktais, Lietuvos Respublikos tarptautinėmis sutartimis, Respublikos Prezide</text:span><text:span text:style-name="T40">nto dekretais, Lietuvos Respublikos Vyriausybės nutarimais, Ministro Pirmininko potvarkiais, Sveikatos apsaugos ministro įsakymais, kitais teisės aktais ir šiais nuostatais.“</text:span></text:p>
      <text:p text:style-name="P41"><text:span text:style-name="T42">1.2</text:span><text:span text:style-name="T43">.</text:span><text:span text:style-name="T44"><text:tab/>pakeičiu 11.1.5 papunktį ir jį išdėstau taip:</text:span></text:p>
      <text:p text:style-name="P45"><text:span text:style-name="T46">„</text:span><text:span text:style-name="T47">11.1.5</text:span><text:span text:style-name="T48">. Lietuvos Re</text:span><text:span text:style-name="T49">spublikos administracinių nusižengimų kodekso ir kitų teisės aktų nustatyta tvarka pradeda administracinių nusižengimų teiseną, atlieka administracinių nusižengimų tyrimą ir surašo administracinių nusižengimų protokolus.“</text:span></text:p>
      <text:p text:style-name="P50"><text:span text:style-name="T51">1.3</text:span><text:span text:style-name="T52">.</text:span><text:span text:style-name="T53"><text:tab/>pakeičiu<text:s/></text:span><text:span text:style-name="T54">11.1.9 papun</text:span><text:span text:style-name="T55">kt</text:span><text:span text:style-name="T56">į ir jį išdėstau taip:</text:span></text:p>
      <text:p text:style-name="P57"><text:span text:style-name="T58">„</text:span><text:span text:style-name="T59">11.1.9</text:span><text:span text:style-name="T60">. pagal kompetenciją rengia pasiūlymus Valstybinei ligonių kasai prie Sveikatos apsaugos ministerijos dėl Privalomojo sveikatos draudimo fondo biudžeto lėšų, skiriamų Transplantacijos programai, panaudojimo.“</text:span></text:p>
      <text:p text:style-name="P61"><text:span text:style-name="T62">1.4</text:span><text:span text:style-name="T63">.</text:span><text:span text:style-name="T64"><text:tab/></text:span><text:span text:style-name="T65"><text:s/>pakeičiu 17.</text:span><text:span text:style-name="T66">5</text:span><text:span text:style-name="T67"><text:s/>papunktį ir jį išdėstau taip:</text:span></text:p>
      <text:p text:style-name="P68"><text:span text:style-name="T69">„</text:span><text:span text:style-name="T70">17.5</text:span><text:span text:style-name="T71">.<text:s/></text:span><text:span text:style-name="T72">tvirtina Biuro pareigybių sąrašą, neviršydamas nustatyto didžiausio leistino pareigybių skaičiaus.“</text:span></text:p>
      <text:p text:style-name="P73"><text:span text:style-name="T74">1.5</text:span><text:span text:style-name="T75">.</text:span><text:span text:style-name="T76"><text:tab/></text:span><text:span text:style-name="T77">pakeičiu 17.</text:span><text:span text:style-name="T78">7</text:span><text:span text:style-name="T79"><text:s/>papunktį ir jį išdėstau taip:</text:span></text:p>
      <text:p text:style-name="P80"><text:span text:style-name="T81">„</text:span><text:span text:style-name="T82">17.7</text:span><text:span text:style-name="T83">. garantuoja, kad pagal Lietuvos Respu</text:span><text:span text:style-name="T84">blikos viešojo sektoriaus atskaitomybės įstatymą teikiami ataskaitų rinkiniai ir statistinės ataskaitos būtų teisingi.“</text:span></text:p>
      <text:p text:style-name="P85"><text:span text:style-name="T86">1.6</text:span><text:span text:style-name="T87">. papildau<text:s/></text:span><text:span text:style-name="T88">17.8 papunk</text:span><text:span text:style-name="T89">čiu:</text:span></text:p>
      <text:p text:style-name="P90"><text:span text:style-name="T91">„</text:span><text:span text:style-name="T92">17.</text:span><text:span text:style-name="T93">8</text:span><text:span text:style-name="T94">.</text:span><text:span text:style-name="T95"><text:s/></text:span><text:span text:style-name="T96">užtikrina racionalų ir taupų lėšų bei turto naudojimą, veiksmingą Biuro vidaus kontrolės<text:s/></text:span><text:span text:style-name="T97">sistemos sukūrimą, jos veikimą ir tobulinimą.“</text:span></text:p>
      <text:p text:style-name="P98"><text:span text:style-name="T99">1.7</text:span><text:span text:style-name="T100">. papildau 17.9 papunkčiu:</text:span></text:p>
      <text:p text:style-name="P101"><text:span text:style-name="T102">„</text:span><text:span text:style-name="T103">17.9</text:span><text:span text:style-name="T104">. atlieka kitas teisės aktų jam nustatytas funkcijas ir Lietuvos Respublikos sveikatos apsaugos ministerijos pavedimus.“</text:span></text:p>
      <text:p text:style-name="P105"><text:span text:style-name="T106">2</text:span><text:span text:style-name="T107">.</text:span><text:span text:style-name="T108"><text:tab/></text:span><text:span text:style-name="T109">Įgalioju</text:span><text:span text:style-name="T110"><text:s/>Nacionalinio transplantacijos biuro prie Sveikatos apsaugos ministerijos direktorę Astą Kubilienę pasirašyti pakeistus Nacionalinio transplantacijos biuro prie Sveikatos apsaugos ministerijos nuostatus ir atlikti visus Lietuvos Respublikos teisės aktų nus</text:span><text:span text:style-name="T111">tatytus veiksmus, susijusius su Nacionalinio transplantacijos biuro prie Sveikatos apsaugos ministerijos nuostatų registravimu Juridinių asmenų registre.</text:span></text:p>
      <text:p text:style-name="P112"><text:span text:style-name="T113">3</text:span><text:span text:style-name="T114">.<text:s/></text:span><text:span text:style-name="T115">Nustatau</text:span><text:span text:style-name="T116">, kad šio įsakymo 1.1 ir 1.2 papunkčiai įsigalioja 2017 m. sausio 1 d.</text:span><text:s/></text:p>
      <text:p text:style-name="P117">Punkto pakeitimai:</text:p>
      <text:p text:style-name="P118"><text:span text:style-name="T119">Nr.<text:s/></text:span><text:a xlink:href="https://www.e-tar.lt/portal/legalAct.html?documentId=d5e1d820fa4a11e5a52397090a2fa158" office:target-frame-name="_top" xlink:show="replace"><text:span text:style-name="T120">V-416</text:span></text:a><text:span text:style-name="T121">, 2016-03-30, paskelbta TAR 2016-04-04, i. k. 2016-07338</text:span></text:p>
      <text:p text:style-name="Normal"/>
      <text:p text:style-name="Normal"/>
      <text:p text:style-name="Normal"/>
      <text:p text:style-name="Normal"/>
      <text:p text:style-name="Normal"><text:span text:style-name="T122">Sveikatos apsaugos ministras<text:s/></text:span><text:span text:style-name="T123"><text:tab/></text:span><text:span text:style-name="T124"><text:tab/></text:span><text:span text:style-name="T125"><text:tab/></text:span><text:span text:style-name="T126"><text:tab/><text:s text:c="11"/>Juras Požela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</text:span><text:span text:style-name="T136">vos Respublikos sveikatos apsaugos ministerija, Įsakymas</text:span></text:p>
      <text:p text:style-name="P137"><text:span text:style-name="T138">Nr.<text:s/></text:span><text:a xlink:href="https://www.e-tar.lt/portal/legalAct.html?documentId=d5e1d820fa4a11e5a52397090a2fa158" office:target-frame-name="_top" xlink:show="replace"><text:span text:style-name="T139">V-416</text:span></text:a><text:span text:style-name="T140">, 2016-03-30, paskelbta TAR 2016-04-04, i. k. 2016-07338</text:span></text:p>
      <text:p text:style-name="P141"><text:span text:style-name="T142">Dėl Lietuvos Respublikos sveikatos<text:s/></text:span><text:span text:style-name="T143">apsaugos ministro 2016 m. kovo 24 d. įsakymo Nr. V-387 „Dėl Lietuvos Respublikos sveikatos apsaugos ministro 2011 m. gegužės 20 d. įsakymo Nr. V-509 „Dėl Nacionalinio transplantacijos biuro prie Sveikatos apsaugos ministerijos nuostatų patvirtinimo" pakeit</text:span><text:span text:style-name="T144">imo"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eta Urbonaitė</meta:initial-creator>
    <dc:creator>CLUSadmin</dc:creator>
    <meta:creation-date>2016-04-05T16:55:00Z</meta:creation-date>
    <dc:date>2016-04-05T16:55:00Z</dc:date>
    <meta:print-date>2016-03-10T08:24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79" meta:character-count="3971" meta:row-count="141" meta:non-whitespace-character-count="3531"/>
  </office:meta>
</office:document-meta>
</file>