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1pt" style:language-asian="lt" style:country-asian="LT"/>
    </style:style>
    <style:style style:name="P19" style:parent-style-name="Normal" style:family="paragraph">
      <style:paragraph-properties fo:text-align="center" fo:line-height="115%"/>
      <style:text-properties fo:font-weight="bold" style:font-weight-asian="bold" fo:letter-spacing="0.0416in" style:font-size-complex="11pt" style:language-asian="lt" style:country-asian="LT"/>
    </style:style>
    <style:style style:name="P20" style:parent-style-name="Normal" style:family="paragraph">
      <style:paragraph-properties fo:text-align="center" fo:line-height="115%"/>
      <style:text-properties fo:font-weight="bold" style:font-weight-asian="bold" style:font-size-complex="11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line-height="115%"/>
      <style:text-properties style:font-size-complex="11pt" style:language-asian="lt" style:country-asian="LT"/>
    </style:style>
    <style:style style:name="P28" style:parent-style-name="Normal" style:family="paragraph">
      <style:paragraph-properties fo:line-height="115%"/>
      <style:text-properties style:font-size-complex="11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margin-left="0.5in">
        <style:tab-stops/>
      </style:paragraph-properties>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margin-left="3.4458in" style:page-number="1">
        <style:tab-stops>
          <style:tab-stop style:type="left" style:position="-2.9458in"/>
        </style:tab-stops>
      </style:paragraph-properties>
      <style:text-properties style:font-size-complex="11pt" style:language-asian="lt" style:country-asian="LT"/>
    </style:style>
    <style:style style:name="P56" style:parent-style-name="Normal" style:family="paragraph">
      <style:paragraph-properties fo:margin-left="3.4458in">
        <style:tab-stops/>
      </style:paragraph-properties>
      <style:text-properties style:font-size-complex="11pt" style:language-asian="lt" style:country-asian="LT"/>
    </style:style>
    <style:style style:name="P57" style:parent-style-name="Normal" style:family="paragraph">
      <style:paragraph-properties fo:margin-left="3.4458in">
        <style:tab-stops/>
      </style:paragraph-properties>
      <style:text-properties style:font-size-complex="11pt" style:language-asian="lt" style:country-asian="LT"/>
    </style:style>
    <style:style style:name="P58" style:parent-style-name="Normal" style:family="paragraph">
      <style:paragraph-properties fo:margin-left="3.4458in">
        <style:tab-stops/>
      </style:paragraph-properties>
      <style:text-properties style:font-size-complex="11pt" style:language-asian="lt" style:country-asian="LT"/>
    </style:style>
    <style:style style:name="P59" style:parent-style-name="Normal" style:family="paragraph">
      <style:paragraph-properties fo:margin-left="3.4458in">
        <style:tab-stops/>
      </style:paragraph-properties>
      <style:text-properties style:font-size-complex="11pt" style:language-asian="lt" style:country-asian="LT"/>
    </style:style>
    <style:style style:name="P60" style:parent-style-name="Normal" style:family="paragraph">
      <style:paragraph-properties fo:margin-left="3.4458in">
        <style:tab-stops/>
      </style:paragraph-properties>
      <style:text-properties style:font-size-complex="11pt" style:language-asian="lt" style:country-asian="LT"/>
    </style:style>
    <style:style style:name="P61"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tab-stops>
          <style:tab-stop style:type="left" style:position="0.9166in"/>
          <style:tab-stop style:type="left" style:position="1in"/>
        </style:tab-stops>
      </style:paragraph-properties>
    </style:style>
    <style:style style:name="T64" style:parent-style-name="DefaultParagraphFont" style:family="text">
      <style:text-properties fo:font-weight="bold" style:font-weight-asian="bold" style:font-size-complex="11pt" style:language-asian="lt" style:country-asian="LT"/>
    </style:style>
    <style:style style:name="P65"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66"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67" style:parent-style-name="DefaultParagraphFont" style:family="text">
      <style:text-properties fo:font-weight="bold" style:font-weight-asian="bold" style:font-size-complex="11pt" style:language-asian="lt" style:country-asian="LT"/>
    </style:style>
    <style:style style:name="T68" style:parent-style-name="DefaultParagraphFont" style:family="text">
      <style:text-properties fo:font-weight="bold" style:font-weight-asian="bold" style:font-size-complex="11pt" style:language-asian="lt" style:country-asian="LT"/>
    </style:style>
    <style:style style:name="P69"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70" style:parent-style-name="DefaultParagraphFont" style:family="text">
      <style:text-properties fo:font-weight="bold" style:font-weight-asian="bold" style:font-size-complex="11pt" style:language-asian="lt" style:country-asian="LT"/>
    </style:style>
    <style:style style:name="P71"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4923in"/>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ext-properties style:font-size-complex="11pt" style:language-asian="lt" style:country-asian="LT"/>
    </style:style>
    <style:style style:name="P123" style:parent-style-name="Normal" style:family="paragraph">
      <style:paragraph-properties fo:text-align="center" fo:text-indent="0.4923in"/>
    </style:style>
    <style:style style:name="P124" style:parent-style-name="Normal" style:family="paragraph">
      <style:paragraph-properties fo:text-align="justify" fo:text-indent="0.4923in"/>
      <style:text-properties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tyle-complex="italic" fo:color="#000000" style:font-size-complex="12pt" style:language-asian="lt" style:country-asian="LT"/>
    </style:style>
    <style:style style:name="P127" style:parent-style-name="Normal" style:family="paragraph">
      <style:paragraph-properties fo:text-align="justify" fo:text-indent="0.4923in"/>
      <style:text-properties fo:color="#000000" style:font-size-complex="12pt" style:language-asian="lt" style:country-asian="LT"/>
    </style:style>
    <style:style style:name="P128" style:parent-style-name="Normal" style:family="paragraph">
      <style:paragraph-properties fo:text-align="justify" fo:text-indent="0.4923in"/>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b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language-asian="lt" style:country-asian="LT"/>
    </style:style>
    <style:style style:name="P153" style:parent-style-name="Normal" style:family="paragraph">
      <style:paragraph-properties fo:text-align="center" style:vertical-align="baseline" fo:margin-left="0.5in">
        <style:tab-stops/>
      </style:paragraph-properties>
      <style:text-properties fo:hyphenate="false"/>
    </style:style>
    <style:style style:name="P154" style:parent-style-name="Normal" style:family="paragraph">
      <style:paragraph-properties fo:text-align="justify" style:vertical-align="baseline" fo:text-indent="0.5in"/>
      <style:text-properties style:language-asian="lt" style:country-asian="LT" fo:hyphenate="false"/>
    </style:style>
    <style:style style:name="P155" style:parent-style-name="Normal" style:family="paragraph">
      <style:paragraph-properties fo:text-align="justify" style:vertical-align="baseline" fo:margin-left="0.5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b 66.6%"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b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margin-left="0.5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6.6%"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language-asian="lt" style:country-asian="LT"/>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name-asian="Calibri"/>
    </style:style>
    <style:style style:name="T245" style:parent-style-name="DefaultParagraphFont" style:family="text">
      <style:text-properties fo:color="#000000"/>
    </style:style>
    <style:style style:name="T246" style:parent-style-name="DefaultParagraphFont" style:family="text">
      <style:text-properties style:font-name-asian="Calibri"/>
    </style:style>
    <style:style style:name="T247" style:parent-style-name="DefaultParagraphFont" style:family="text">
      <style:text-properties fo:color="#000000"/>
    </style:style>
    <style:style style:name="T248" style:parent-style-name="DefaultParagraphFont" style:family="text">
      <style:text-properties style:font-name-asian="Calibri"/>
    </style:style>
    <style:style style:name="T249" style:parent-style-name="DefaultParagraphFont" style:family="text">
      <style:text-properties fo:color="#000000"/>
    </style:style>
    <style:style style:name="T250" style:parent-style-name="DefaultParagraphFont" style:family="text">
      <style:text-properties style:font-name-asian="Calibri"/>
    </style:style>
    <style:style style:name="T251" style:parent-style-name="DefaultParagraphFont" style:family="text">
      <style:text-properties fo:color="#000000"/>
    </style:style>
    <style:style style:name="P252" style:parent-style-name="Normal" style:family="paragraph">
      <style:paragraph-properties fo:text-align="justify" style:vertical-align="baseline" fo:text-indent="0.5in"/>
    </style:style>
    <style:style style:name="T253" style:parent-style-name="DefaultParagraphFont" style:family="text">
      <style:text-properties fo:color="#000000" style:font-size-complex="12pt" style:language-complex="bn" style:country-complex="IN"/>
    </style:style>
    <style:style style:name="T254" style:parent-style-name="DefaultParagraphFont" style:family="text">
      <style:text-properties fo:color="#000000" style:font-size-complex="12pt" style:language-complex="bn" style:country-complex="IN"/>
    </style:style>
    <style:style style:name="T255" style:parent-style-name="DefaultParagraphFont" style:family="text">
      <style:text-properties fo:color="#000000" style:font-size-complex="12pt" style:language-complex="bn" style:country-complex="IN"/>
    </style:style>
    <style:style style:name="T256" style:parent-style-name="DefaultParagraphFont" style:family="text">
      <style:text-properties fo:color="#000000" style:font-size-complex="12pt" style:language-complex="bn" style:country-complex="IN"/>
    </style:style>
    <style:style style:name="T257" style:parent-style-name="DefaultParagraphFont" style:family="text">
      <style:text-properties fo:color="#000000" style:font-size-complex="12pt" style:language-complex="bn" style:country-complex="IN"/>
    </style:style>
    <style:style style:name="T258" style:parent-style-name="DefaultParagraphFont" style:family="text">
      <style:text-properties fo:color="#000000" style:font-size-complex="12pt" style:language-complex="bn" style:country-complex="IN"/>
    </style:style>
    <style:style style:name="T259" style:parent-style-name="DefaultParagraphFont" style:family="text">
      <style:text-properties fo:color="#000000" style:font-size-complex="12pt" style:language-complex="bn" style:country-complex="IN"/>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complex="bn" style:country-complex="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ext-properties style:font-size-complex="12pt" style:language-asian="lt" style:country-asian="LT"/>
    </style:style>
    <style:style style:name="P305" style:parent-style-name="Normal" style:family="paragraph">
      <style:paragraph-properties fo:text-align="center" fo:text-indent="0.4923in"/>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tyle-complex="italic"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b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b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font-style="italic" style:font-style-asian="italic"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text-position="sub 66.6%"/>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b 66.6%"/>
    </style:style>
    <style:style style:name="T361" style:parent-style-name="DefaultParagraphFont" style:family="text">
      <style:text-properties style:text-position="sub 66.6%"/>
    </style:style>
    <style:style style:name="T362" style:parent-style-name="DefaultParagraphFont" style:family="text">
      <style:text-properties style:text-position="sub 66.6%"/>
    </style:style>
    <style:style style:name="T363" style:parent-style-name="DefaultParagraphFont" style:family="text">
      <style:text-properties style:text-position="sub 66.6%"/>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text-position="sub 66.6%"/>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text-position="sub 66.6%"/>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text-position="sub 66.6%"/>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position="super 66.6%"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text-position="super 66.6%"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fo:font-style="italic" style:font-style-asian="italic" style:font-style-complex="italic"/>
    </style:style>
    <style:style style:name="T400" style:parent-style-name="DefaultParagraphFont" style:family="text">
      <style:text-properties style:font-weight-complex="bold" fo:font-style="italic" style:font-style-asian="italic" style:font-style-complex="italic" style:text-position="sub 66.6%"/>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text-position="sub 66.6%"/>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text-position="sub 66.6%"/>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text-position="sub 66.6%"/>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fo:font-style="italic" style:font-style-asian="italic"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text-position="sub 66.6%"/>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text-position="sub 66.6%"/>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text-position="sub 66.6%"/>
    </style:style>
    <style:style style:name="P485" style:parent-style-name="Normal" style:family="paragraph">
      <style:paragraph-properties fo:text-align="justify" fo:text-indent="0.4923in"/>
      <style:text-properties fo:font-size="11pt" style:font-size-asian="11pt" style:font-size-complex="11pt" style:language-asian="lt" style:country-asian="LT"/>
    </style:style>
    <style:style style:name="P486" style:parent-style-name="Normal" style:family="paragraph">
      <style:paragraph-properties fo:text-align="center" fo:text-indent="0.4923in"/>
    </style:style>
    <style:style style:name="P487" style:parent-style-name="Normal" style:family="paragraph">
      <style:paragraph-properties fo:text-align="justify" fo:text-indent="0.4923in"/>
      <style:text-properties fo:font-size="11pt" style:font-size-asian="11pt" style:font-size-complex="11pt" style:language-asian="lt" style:country-asian="L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style:text-position="sub 66.6%"/>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b 66.6%"/>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b 66.6%"/>
    </style:style>
    <style:style style:name="T495" style:parent-style-name="DefaultParagraphFont" style:family="text">
      <style:text-properties style:text-position="sub 66.6%"/>
    </style:style>
    <style:style style:name="P496" style:parent-style-name="Normal" style:family="paragraph">
      <style:paragraph-properties fo:text-align="justify" fo:text-indent="0.4923in"/>
    </style:style>
    <style:style style:name="T497" style:parent-style-name="DefaultParagraphFont" style:family="text">
      <style:text-properties style:text-position="sub 66.6%"/>
    </style:style>
    <style:style style:name="P498" style:parent-style-name="Normal" style:family="paragraph">
      <style:paragraph-properties fo:text-align="justify" fo:text-indent="0.4923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text-position="super 66.6%"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style:font-size-complex="12pt" fo:language="lt"/>
    </style:style>
    <style:style style:name="T507" style:parent-style-name="DefaultParagraphFont" style:family="text">
      <style:text-properties style:font-size-complex="12pt" fo:language="l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40C1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baseline" fo:text-indent="0.4923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fo:text-indent="0.4923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492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justify"/>
      <style:text-properties fo:color="#000000" style:font-size-complex="12pt" style:language-asian="lt" style:country-asian="LT"/>
    </style:style>
    <style:style style:name="P59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margin-left="0.4923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name="P626" style:parent-style-name="Normal" style:master-page-name="MPF2" style:family="paragraph">
      <style:paragraph-properties fo:break-before="page" fo:text-align="justify" fo:text-indent="4in" style:page-number="1"/>
      <style:text-properties fo:color="#000000" style:font-size-complex="12pt" style:language-asian="lt" style:country-asian="LT"/>
    </style:style>
    <style:style style:name="P631" style:parent-style-name="Normal" style:family="paragraph">
      <style:paragraph-properties fo:text-align="justify" fo:margin-left="3.9375in" fo:text-indent="0.0861in">
        <style:tab-stops/>
      </style:paragraph-properties>
      <style:text-properties fo:color="#000000" style:font-size-complex="12pt" style:language-asian="lt" style:country-asian="LT"/>
    </style:style>
    <style:style style:name="P632" style:parent-style-name="Normal" style:family="paragraph">
      <style:paragraph-properties fo:text-align="justify" fo:margin-left="3.9375in" fo:text-indent="0.0861in">
        <style:tab-stops/>
      </style:paragraph-properties>
      <style:text-properties fo:color="#000000" style:font-size-complex="12pt" style:language-asian="lt" style:country-asian="LT"/>
    </style:style>
    <style:style style:name="P633" style:parent-style-name="Normal" style:family="paragraph">
      <style:text-properties fo:color="#000000" style:font-size-complex="12pt" style:language-asian="lt" style:country-asian="LT"/>
    </style:style>
    <style:style style:name="P634" style:parent-style-name="Normal" style:family="paragraph">
      <style:text-properties fo:color="#000000" fo:font-size="11.5pt" style:font-size-asian="11.5pt" style:font-size-complex="11.5pt" style:language-asian="lt" style:country-asian="LT"/>
    </style:style>
    <style:style style:name="TableColumn636" style:family="table-column">
      <style:table-column-properties style:column-width="1.9458in"/>
    </style:style>
    <style:style style:name="TableColumn637" style:family="table-column">
      <style:table-column-properties style:column-width="1.2in"/>
    </style:style>
    <style:style style:name="TableColumn638" style:family="table-column">
      <style:table-column-properties style:column-width="2.1659in"/>
    </style:style>
    <style:style style:name="TableColumn639" style:family="table-column">
      <style:table-column-properties style:column-width="1.3784in"/>
    </style:style>
    <style:style style:name="Table635" style:family="table">
      <style:table-properties style:width="6.6902in" fo:margin-left="0in" table:align="left"/>
    </style:style>
    <style:style style:name="TableRow640" style:family="table-row">
      <style:table-row-properties style:min-row-height="0.1715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Row649" style:family="table-row">
      <style:table-row-properties style:min-row-height="0.0756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Row658" style:family="table-row">
      <style:table-row-properties style:min-row-height="0.0756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Row667" style:family="table-row">
      <style:table-row-properties style:min-row-height="0.0756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min-row-height="0.0756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Row685" style:family="table-row">
      <style:table-row-properties style:min-row-height="0.0756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Row694" style:family="table-row">
      <style:table-row-properties style:min-row-height="0.0756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Row703" style:family="table-row">
      <style:table-row-properties style:min-row-height="0.0756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P712" style:parent-style-name="Normal" style:family="paragraph">
      <style:text-properties fo:color="#000000" fo:font-size="11.5pt" style:font-size-asian="11.5pt" style:font-size-complex="11.5pt" style:language-asian="lt" style:country-asian="LT"/>
    </style:style>
    <style:style style:name="P71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714"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P715" style:parent-style-name="Normal" style:family="paragraph">
      <style:text-properties fo:color="#000000" fo:font-size="11.5pt" style:font-size-asian="11.5pt" style:font-size-complex="11.5pt" style:language-asian="lt" style:country-asian="LT"/>
    </style:style>
    <style:style style:name="TableColumn717" style:family="table-column">
      <style:table-column-properties style:column-width="0.8166in"/>
    </style:style>
    <style:style style:name="TableColumn718" style:family="table-column">
      <style:table-column-properties style:column-width="1.175in"/>
    </style:style>
    <style:style style:name="TableColumn719" style:family="table-column">
      <style:table-column-properties style:column-width="0.8833in"/>
    </style:style>
    <style:style style:name="TableColumn720" style:family="table-column">
      <style:table-column-properties style:column-width="1.0152in"/>
    </style:style>
    <style:style style:name="TableColumn721" style:family="table-column">
      <style:table-column-properties style:column-width="1.0847in"/>
    </style:style>
    <style:style style:name="TableColumn722" style:family="table-column">
      <style:table-column-properties style:column-width="0.9652in"/>
    </style:style>
    <style:style style:name="TableColumn723" style:family="table-column">
      <style:table-column-properties style:column-width="0.7465in"/>
    </style:style>
    <style:style style:name="Table716" style:family="table">
      <style:table-properties style:width="6.6868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color="#000000" fo:font-size="11.5pt" style:font-size-asian="11.5pt" style:font-size-complex="11.5pt" style:language-asian="lt" style:country-asian="LT"/>
    </style:style>
    <style:style style:name="TableRow739" style:family="table-row">
      <style:table-row-properties style:min-row-height="0.184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fo:font-size="11.5pt" style:font-size-asian="11.5pt" style:font-size-complex="11.5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fo:font-size="11.5pt" style:font-size-asian="11.5pt" style:font-size-complex="11.5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11.5pt" style:font-size-asian="11.5pt" style:font-size-complex="11.5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fo:font-size="11.5pt" style:font-size-asian="11.5pt" style:font-size-complex="11.5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1.5pt" style:font-size-asian="11.5pt" style:font-size-complex="11.5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fo:font-size="11.5pt" style:font-size-asian="11.5pt" style:font-size-complex="11.5pt" style:language-asian="lt" style:country-asian="LT"/>
    </style:style>
    <style:style style:name="TableRow754" style:family="table-row">
      <style:table-row-properties style:min-row-height="0.184in"/>
    </style:style>
    <style:style style:name="P755" style:parent-style-name="Normal" style:family="paragraph">
      <style:text-properties fo:color="#000000" fo:font-size="11.5pt" style:font-size-asian="11.5pt" style:font-size-complex="11.5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1.5pt" style:font-size-asian="11.5pt" style:font-size-complex="11.5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fo:font-size="11.5pt" style:font-size-asian="11.5pt" style:font-size-complex="11.5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fo:font-size="11.5pt" style:font-size-asian="11.5pt" style:font-size-complex="11.5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fo:font-size="11.5pt" style:font-size-asian="11.5pt" style:font-size-complex="11.5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fo:font-size="11.5pt" style:font-size-asian="11.5pt" style:font-size-complex="11.5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fo:font-size="11.5pt" style:font-size-asian="11.5pt" style:font-size-complex="11.5pt" style:language-asian="lt" style:country-asian="LT"/>
    </style:style>
    <style:style style:name="TableRow768" style:family="table-row">
      <style:table-row-properties style:min-row-height="0.184in"/>
    </style:style>
    <style:style style:name="P769" style:parent-style-name="Normal" style:family="paragraph">
      <style:text-properties fo:color="#000000" fo:font-size="11.5pt" style:font-size-asian="11.5pt" style:font-size-complex="11.5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fo:font-size="11.5pt" style:font-size-asian="11.5pt" style:font-size-complex="11.5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font-size="11.5pt" style:font-size-asian="11.5pt" style:font-size-complex="11.5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fo:font-size="11.5pt" style:font-size-asian="11.5pt" style:font-size-complex="11.5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fo:font-size="11.5pt" style:font-size-asian="11.5pt" style:font-size-complex="11.5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fo:font-size="11.5pt" style:font-size-asian="11.5pt" style:font-size-complex="11.5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fo:font-size="11.5pt" style:font-size-asian="11.5pt" style:font-size-complex="11.5pt" style:language-asian="lt" style:country-asian="LT"/>
    </style:style>
    <style:style style:name="P782" style:parent-style-name="Normal" style:family="paragraph">
      <style:text-properties fo:color="#000000" fo:font-size="10pt" style:font-size-asian="10pt" style:language-asian="lt" style:country-asian="LT"/>
    </style:style>
    <style:style style:name="P78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font-style-complex="italic" fo:color="#000000" fo:font-size="10pt" style:font-size-asian="10pt" style:language-asian="lt" style:country-asian="LT"/>
    </style:style>
    <style:style style:name="T786" style:parent-style-name="DefaultParagraphFont" style:family="text">
      <style:text-properties fo:font-style="italic" style:font-style-asian="italic" style:font-style-complex="italic" fo:color="#000000" fo:font-size="10pt" style:font-size-asian="10pt" style:language-asian="lt" style:country-asian="LT"/>
    </style:style>
    <style:style style:name="T787" style:parent-style-name="DefaultParagraphFont" style:family="text">
      <style:text-properties fo:font-style="italic" style:font-style-asian="italic" style:font-style-complex="italic" fo:font-size="10pt" style:font-size-asian="10pt" style:font-size-complex="8pt" style:language-asian="lt" style:country-asian="LT"/>
    </style:style>
    <style:style style:name="T788" style:parent-style-name="DefaultParagraphFont" style:family="text">
      <style:text-properties fo:font-style="italic" style:font-style-asian="italic" style:font-style-complex="italic" fo:color="#000000" fo:font-size="10pt" style:font-size-asian="10pt" style:language-asian="lt" style:country-asian="LT"/>
    </style:style>
    <style:style style:name="T789" style:parent-style-name="DefaultParagraphFont" style:family="text">
      <style:text-properties fo:font-style="italic" style:font-style-asian="italic" style:font-style-complex="italic" fo:color="#000000" fo:font-size="10pt" style:font-size-asian="10pt" style:language-asian="lt" style:country-asian="LT"/>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text-properties fo:color="#000000" fo:font-size="11.5pt" style:font-size-asian="11.5pt" style:font-size-complex="11.5pt" style:language-asian="lt" style:country-asian="LT"/>
    </style:style>
    <style:style style:name="P792" style:parent-style-name="Normal" style:family="paragraph">
      <style:text-properties fo:color="#000000" fo:font-size="11.5pt" style:font-size-asian="11.5pt" style:font-size-complex="11.5pt" style:language-asian="lt" style:country-asian="LT"/>
    </style:style>
    <style:style style:name="TableColumn794" style:family="table-column">
      <style:table-column-properties style:column-width="1.5659in"/>
    </style:style>
    <style:style style:name="TableColumn795" style:family="table-column">
      <style:table-column-properties style:column-width="1.5652in"/>
    </style:style>
    <style:style style:name="TableColumn796" style:family="table-column">
      <style:table-column-properties style:column-width="1.5652in"/>
    </style:style>
    <style:style style:name="TableColumn797" style:family="table-column">
      <style:table-column-properties style:column-width="1.5645in"/>
    </style:style>
    <style:style style:name="Table793" style:family="table">
      <style:table-properties style:width="6.2611in" fo:margin-left="0in" table:align="left"/>
    </style:style>
    <style:style style:name="TableRow798" style:family="table-row">
      <style:table-row-properties style:min-row-height="0.1715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fo:font-size="11.5pt" style:font-size-asian="11.5pt" style:font-size-complex="11.5pt"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fo:font-size="11.5pt" style:font-size-asian="11.5pt" style:font-size-complex="11.5pt" style:language-asian="lt" style:country-asian="LT"/>
    </style:style>
    <style:style style:name="P803" style:parent-style-name="Normal" style:family="paragraph">
      <style:text-properties fo:color="#000000" fo:font-size="11.5pt" style:font-size-asian="11.5pt" style:font-size-complex="11.5pt" style:language-asian="lt" style:country-asian="L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fo:font-size="11.5pt" style:font-size-asian="11.5pt" style:font-size-complex="11.5pt" style:language-asian="lt" style:country-asian="LT"/>
    </style:style>
    <style:style style:name="P806" style:parent-style-name="Normal" style:family="paragraph">
      <style:text-properties fo:color="#000000" fo:font-size="11.5pt" style:font-size-asian="11.5pt" style:font-size-complex="11.5pt" style:language-asian="lt" style:country-asian="L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fo:font-size="11.5pt" style:font-size-asian="11.5pt" style:font-size-complex="11.5pt" style:language-asian="lt" style:country-asian="LT"/>
    </style:style>
    <style:style style:name="P809" style:parent-style-name="Normal" style:family="paragraph">
      <style:paragraph-properties fo:text-indent="3.1722in"/>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8">Suvestinė redakcija nuo 2023-07-28</text:span></text:p>
      <text:p text:style-name="P9"/>
      <text:p text:style-name="P10"><text:span text:style-name="T11">Nutarimas paskelbtas: TAR 2015-09-23, i. k. 2015-14120</text:span></text:p>
      <text:p text:style-name="P12"/>
      <text:p text:style-name="P13">Nauja redakcija nuo 2021-01-01:</text:p>
      <text:p text:style-name="Normal"><text:span text:style-name="T14">Nr.<text:s/></text:span><text:a xlink:href="https://www.e-tar.lt/portal/legalAct.html?documentId=2d9e0cb04b5811eb8d9fe110e148c770" office:target-frame-name="_top" xlink:show="replace"><text:span text:style-name="T15">O3E-1582</text:span></text:a><text:span text:style-name="T16">, 2020-12-31, paskelbta TAR 2020-12-31, i. k. 2020-29347</text:span></text:p>
      <text:p text:style-name="P17"/>
      <text:p text:style-name="P18">VALSTYBINĖ ENERGETIKOS REGULIAVIMO TARYBA</text:p>
      <text:p text:style-name="P19"/>
      <text:p text:style-name="P20">NUTARIMAS</text:p>
      <text:p text:style-name="P21">DĖL INVESTICIJŲ GRĄŽOS NORMOS NUSTATYMO METODIKOS PATVIRTINIMO</text:p>
      <text:p text:style-name="P22"/>
      <text:p text:style-name="P23"><text:span text:style-name="T24">2015 m. rugsėjo 22 d. Nr. O3-510</text:span></text:p>
      <text:p text:style-name="P25"><text:span text:style-name="T26">Vilnius</text:span></text:p>
      <text:p text:style-name="P27"/>
      <text:p text:style-name="P28"/>
      <text:p text:style-name="P29"><text:span text:style-name="T30">Vadovaudamasi Lietuvos Respublikos energetikos įstatymo 8 straipsnio 11 dalies 6 punktu, Lietuvos Respublikos gamtinių dujų įstatymo 9 straipsnio 4 dalies 1 punktu, Lietuvos Respublikos elek</text:span><text:span text:style-name="T31">tros energetikos įstatymo 68 straipsnio 1–3 dalimis, Lietuvos Respublikos šilumos ūkio įstatymo 32 straipsnio 2 dalimi, Lietuvos Respublikos geriamojo vandens tiekimo ir nuotekų tvarkymo įstatymo 32 straipsnio 1–3 dalimis, 33 straipsnio 8 dalies 3 punktu i</text:span><text:span text:style-name="T32">r 9 dalies 3 punktu bei Lietuvos Respublikos vidaus vandenų transporto kodekso 30 straipsnio 9 dalimi, Valstybinė energetikos reguliavimo taryba (toliau – Taryba) nutaria:</text:span></text:p>
      <text:p text:style-name="P33">Preambulės pakeitimai:</text:p>
      <text:p text:style-name="P34"><text:span text:style-name="T35">Nr.<text:s/></text:span><text:a xlink:href="https://www.e-tar.lt/portal/legalAct.html?documentId=b1ebfaa02c8c11ee9de9e7e0fd363afc" office:target-frame-name="_top" xlink:show="replace"><text:span text:style-name="T36">O3E-1070</text:span></text:a><text:span text:style-name="T37">, 2023-07-27, paskelbta TAR 2023-07-27, i. k. 2023-15317</text:span></text:p>
      <text:p text:style-name="Normal"/>
      <text:p text:style-name="P38"><text:span text:style-name="T39">Patvirtinti Investicijų grąžos normos nustatymo metodiką (toliau – Metodika) (pridedama).</text:span><text:s/></text:p>
      <text:p text:style-name="P40">Pastraipos pakeitimai:</text:p>
      <text:p text:style-name="P41"><text:span text:style-name="T42">Nr.<text:s/></text:span><text:a xlink:href="https://www.e-tar.lt/portal/legalAct.html?documentId=b1ebfaa02c8c11ee9de9e7e0fd363afc" office:target-frame-name="_top" xlink:show="replace"><text:span text:style-name="T43">O3E-1070</text:span></text:a><text:span text:style-name="T44">, 2023-07-27, paskelbta TAR 2023-07-27, i. k. 2023-15317</text:span></text:p>
      <text:p text:style-name="Normal"/>
      <text:p text:style-name="P45"/>
      <text:p text:style-name="P46"/>
      <text:p text:style-name="P47"/>
      <text:p text:style-name="P48"><text:span text:style-name="T49">Komisijos pirmininkė</text:span><text:span text:style-name="T50"><text:tab/>Inga Žilienė</text:span></text:p>
      <text:p text:style-name="Normal"/>
      <text:soft-page-break/>
      <text:p text:style-name="P51">PATVIRTINTA</text:p>
      <text:p text:style-name="P56">Valstybinės kainų ir energetikos kontrolės komisijos</text:p>
      <text:p text:style-name="P57">2015 m. rugsėjo 22 d. nutarimu Nr. O3-510</text:p>
      <text:p text:style-name="P58">(Valstybinės energetikos reguliavimo tarybos<text:s/></text:p>
      <text:p text:style-name="P59">2020 m. gruodžio 31 d. nutarimo Nr. O3E-1582<text:s/></text:p>
      <text:p text:style-name="P60">redakcija)</text:p>
      <text:p text:style-name="P61"/>
      <text:p text:style-name="P62"/>
      <text:p text:style-name="P63"><text:span text:style-name="T64">INVESTICIJŲ GRĄŽOS NORMOS NUSTATY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Investicijų grąžos normos nustatymo metodika (toliau – Metodika) reglamentuoja asmenų, vykdančių veiklą gamtinių dujų, centralizuotai tiekiamų suskystintų naftos dujų,</text:span><text:span text:style-name="T75"><text:s/>elektros energetikos, šilumos gamybos ir (ar) tiekimo, karšto vandens tiekimo, geriamojo vandens tiekimo, nuotekų tvarkymo, paviršinių nuotekų tvarkymo, keleivių ir transporto priemonių perkėlimo keltais per Kuršių marias (per Klaipėdos valstybinio jūrų u</text:span><text:span text:style-name="T76">osto akvatoriją) į (iš) Kuršių neriją sektoriuose bei regioninių atliekų tvarkymo centrų ir bendro atliekų deginimo įrenginio ir (ar) atliekų deginimo įrenginio valdytojų ir kuriai taikomos valstybės reguliuojamos kainos (toliau kartu – Ūkio subjektai), in</text:span><text:span text:style-name="T77">vesticijų grąžos normos nustatymo reikalavimus.</text:span><text:s/></text:p>
      <text:p text:style-name="P78">Punkto pakeitimai:</text:p>
      <text:p text:style-name="P79"><text:span text:style-name="T80">Nr.<text:s/></text:span><text:a xlink:href="https://www.e-tar.lt/portal/legalAct.html?documentId=4fb8c3f0cefd11ed9978886e85107ab2" office:target-frame-name="_top" xlink:show="replace"><text:span text:style-name="T81">O3E-340</text:span></text:a><text:span text:style-name="T82">, 2023-03-30, paskelbta TAR 2023-03-30, i. k. 2023-05882</text:span></text:p>
      <text:p text:style-name="Normal"/>
      <text:p text:style-name="P83"><text:span text:style-name="T84">2</text:span><text:span text:style-name="T85">.</text:span><text:span text:style-name="T86"><text:tab/>Metodikos tiks</text:span><text:span text:style-name="T87">las – nustatyti aiškiai apibrėžtus, skaidrius, nediskriminuojančius investicijų grąžos normos nustatymo kriterijus ir tvarką.</text:span></text:p>
      <text:p text:style-name="P88"><text:span text:style-name="T89">3</text:span><text:span text:style-name="T90">. Metodika parengta vadovaujantis Lietuvos Respublikos energetikos įstatymu, Lietuvos Respublikos gamtinių dujų įstatymu, Lie</text:span><text:span text:style-name="T91">tuvos Respublikos elektros energetikos įstatymu, Lietuvos Respublikos šilumos ūkio įstatymu, Lietuvos Respublikos geriamojo vandens tiekimo ir nuotekų tvarkymo įstatymu, Lietuvos Respublikos vidaus vandenų transporto kodeksu, Lietuvos Respublikos atliekų t</text:span><text:span text:style-name="T92">varkymo įstatymu, Šilumos kainų nustatymo metodika, patvirtinta Valstybinės energetikos reguliavimo tarybos (toliau – Taryba) 2009 m. liepos 8 d. nutarimu Nr. O3-96 „Dėl Šilumos kainų nustatymo metodikos“, Karšto vandens kainų nustatymo metodika, patvirtin</text:span><text:span text:style-name="T93">ta Valstybinės kainų ir energetikos kontrolės komisijos (toliau – Komisija) 2009 m. liepos 21 d. nutarimu Nr. O3-106 „Dėl Karšto vandens kainų nustatymo metodikos“, Geriamojo vandens tiekimo ir nuotekų tvarkymo bei paviršinių nuotekų tvarkymo paslaugų kain</text:span><text:span text:style-name="T94">ų nustatymo metodika, patvirtinta Tarybos 2006 m. gruodžio 21 d. nutarimu Nr. O3-92 „Dėl</text:span><text:s/><text:span text:style-name="T95">Geriamojo vandens tiekimo ir nuotekų tvarkymo bei paviršinių nuotekų tvarkymo paslaugų kainų nustatymo metodikos patvirtinimo“, Keleivių ir transporto priemonių perkėl</text:span><text:span text:style-name="T96">imo keltais per Kuršių marias (per Klaipėdos valstybinio jūrų uosto akvatoriją) į (iš) Kuršių neriją didžiausių tarifų nustatymo metodika, patvirtinta Komisijos 2012 m. gegužės 14 d. nutarimu Nr. O3-106 „Dėl Keleivių ir transporto priemonių perkėlimo kelta</text:span><text:span text:style-name="T97">is per Kuršių marias (per Klaipėdos valstybinio jūrų uosto akvatoriją) į (iš) Kuršių neriją didžiausių tarifų nustatymo metodikos patvirtinimo“,<text:s/></text:span>Komunalinių atliekų tvarkymo regioninės kainos nustatymo metodika, patvirtinta Tarybos 2022<text:span text:style-name="T98"> </text:span>m. gruodžio 30 d. nutarimu Nr.<text:span text:style-name="T99"> </text:span>O3E-1804 „Dėl Komunalinių atliekų tvarkymo regioninės kainos nustatymo metodikos patvirtinimo“, Po rūšiavimo likusių, perdirbti ir pakartotinai panaudoti netinkančių energetinę vertę turinčių komunalinių atliekų deginimo vienos tonos įkainio viršutinės ribos nustatymo metodika, patvirtinta Tarybos 2022 m. gruodžio 30 d. nutarimu Nr.<text:span text:style-name="T100"> </text:span>O3E-1803 „Dėl Po rūšiavimo likusių, perdirbti ir pakartotinai panaudoti netinkančių energetinę vertę turinčių komunalinių atliekų deginimo vienos tonos įkainio viršutinės ribos nustatymo metodikos patvirtinimo“, ir kitais teisės aktai<text:span text:style-name="T101">s.</text:span><text:s/></text:p>
      <text:p text:style-name="P102">Punkto pakeitimai:</text:p>
      <text:soft-page-break/>
      <text:p text:style-name="P103"><text:span text:style-name="T104">Nr.<text:s/></text:span><text:a xlink:href="https://www.e-tar.lt/portal/legalAct.html?documentId=4fb8c3f0cefd11ed9978886e85107ab2" office:target-frame-name="_top" xlink:show="replace"><text:span text:style-name="T105">O3E-340</text:span></text:a><text:span text:style-name="T106">, 2023-03-30, paskelbta TAR 2023-03-30, i. k.<text:s/></text:span><text:span text:style-name="T107">2023-05882</text:span></text:p>
      <text:p text:style-name="Normal"/>
      <text:p text:style-name="P108"><text:span text:style-name="T109">4</text:span><text:span text:style-name="T110">. Metodikoje vartojamos sąvokos suprantamos taip, kaip jos apibrėžtos Metodikos 3 punkte nurodytuose teisės aktuose.</text:span></text:p>
      <text:p text:style-name="P111"/>
      <text:p text:style-name="P112"><text:span text:style-name="T113">II</text:span><text:span text:style-name="T114"><text:s/>SKYRIUS</text:span></text:p>
      <text:p text:style-name="P115"><text:span text:style-name="T116">INVESTICIJŲ GRĄŽOS NORMOS NUSTATYMO KRITERIJAI</text:span></text:p>
      <text:p text:style-name="P117"/>
      <text:p text:style-name="P118"><text:span text:style-name="T119">5</text:span><text:span text:style-name="T120">. Investicijų grąžos norma nustatoma kaip vidutinė<text:s/></text:span><text:span text:style-name="T121">svertinė kapitalo kaina pagal formulę:</text:span></text:p>
      <text:p text:style-name="P122"/>
      <text:p text:style-name="P123"><draw:frame draw:style-name="a0" text:anchor-type="as-char" svg:x="0in" svg:y="0in" svg:width="3.05208in" svg:height="0.375in" style:rel-width="scale" style:rel-height="scale"><draw:object xlink:href="Object 1/" xlink:type="simple" xlink:show="embed" xlink:actuate="onLoad"/></draw:frame></text:p>
      <text:p text:style-name="P124"/>
      <text:p text:style-name="P125"><text:span text:style-name="T126">čia:<text:s/></text:span></text:p>
      <text:p text:style-name="P127">r – protingumo kriterijų atitinkanti investicijų grąžos norma, proc.;<text:s/></text:p>
      <text:p text:style-name="P128">WACC – vidutinė svertinė kapitalo kaina, proc.;</text:p>
      <text:p text:style-name="P129"><text:span text:style-name="T130">W</text:span><text:span text:style-name="T131">D</text:span><text:span text:style-name="T132"><text:s/>– skolinto kapitalo dalis kapitalo struktūroje (</text:span><text:span text:style-name="T133">finansavimo skolintomis lėšomis dalis), vieneto dalimis – 0,5;<text:s/></text:span></text:p>
      <text:p text:style-name="P134"><text:span text:style-name="T135">W</text:span><text:span text:style-name="T136">E</text:span><text:span text:style-name="T137"><text:s/>– nuosavo kapitalo dalis kapitalo struktūroje (finansavimo nuosavomis lėšomis dalis), vieneto dalimis – 0,5;<text:s/></text:span></text:p>
      <text:p text:style-name="P138"><text:span text:style-name="T139">R</text:span><text:span text:style-name="T140">d</text:span><text:span text:style-name="T141"><text:s/>– skolinto kapitalo kaina, proc.;</text:span></text:p>
      <text:p text:style-name="P142"><text:span text:style-name="T143">R</text:span><text:span text:style-name="T144">e</text:span><text:span text:style-name="T145"><text:s/>– nuosavo kapitalo grąža, proc.;</text:span></text:p>
      <text:p text:style-name="P146"><text:span text:style-name="T147">m –<text:s/></text:span><text:span text:style-name="T148">Lietuvoje taikomas pelno mokesčio tarifas, vieneto dalimis.</text:span></text:p>
      <text:p text:style-name="P149"><text:span text:style-name="T150">6</text:span><text:span text:style-name="T151">. Jeigu ūkio subjektas turi ilgalaikių paskolų, s</text:span><text:span text:style-name="T152">kolinto kapitalo kaina nustatoma pagal formulę:</text:span></text:p>
      <text:p text:style-name="P153"><draw:frame draw:style-name="a1" text:anchor-type="as-char" svg:x="0in" svg:y="0in" svg:width="1.67708in" svg:height="0.21875in" style:rel-width="scale" style:rel-height="scale"><draw:object xlink:href="Object 2/" xlink:type="simple" xlink:show="embed" xlink:actuate="onLoad"/></draw:frame></text:p>
      <text:soft-page-break/>
      <text:p text:style-name="P154">Čia:</text:p>
      <text:p text:style-name="P155"><text:span text:style-name="T156">R</text:span><text:span text:style-name="T157">d</text:span><text:span text:style-name="T158"> – skolinto kapitalo kaina, proc.;</text:span></text:p>
      <text:p text:style-name="P159"><text:span text:style-name="T160">R</text:span><text:span text:style-name="T161">df</text:span><text:span text:style-name="T162"> – Ūkio subjekto fakt</text:span><text:span text:style-name="T163">inės paskolų litais ir (arba) eurais, kurių trukmė ilgesnė nei vieneri metai, likučio palūkanų normos svertinis vidurkis, kuris negali būti didesnis nei to paties laikotarpio Lietuvos banko skelbiamų nefinansinėms korporacijoms (bendrovėms) suteiktų paskol</text:span><text:span text:style-name="T164">ų eurais, kurių trukmė ilgesnė nei vieneri metai, likučių palūkanų normų vidurkis;</text:span></text:p>
      <text:p text:style-name="P165"><text:span text:style-name="T166">R</text:span><text:span text:style-name="T167">skr</text:span><text:span text:style-name="T168"> – efektyvaus skolinimosi skatinimo riba, nustatoma pagal Metodikos 7 punktą;</text:span></text:p>
      <text:p text:style-name="P169"><text:span text:style-name="T170">SKP</text:span><text:span text:style-name="T171"> </text:span><text:span text:style-name="T172">–</text:span><text:span text:style-name="T173"> </text:span><text:span text:style-name="T174">skolinto kapitalo priedas, nustatomas pagal Metodikos<text:s/></text:span><text:span text:style-name="T175">6.3</text:span><text:span text:style-name="T176"> </text:span><text:span text:style-name="T177">papunktį.</text:span></text:p>
      <text:p text:style-name="P178"><text:span text:style-name="T179">6.1</text:span><text:span text:style-name="T180">. Skolinto<text:s/></text:span><text:span text:style-name="T181">kapitalo kaina (palūkanų norma, už kurią Ūkio subjektas gali gauti ilgalaikę paskolą), proc., atitinka Ūkio subjekto faktinės paskolų litais ir (arba) eurais, kurių trukmė ilgesnė nei vieneri metai, likučio palūkanų normos svertinį vidurkį</text:span><text:span text:style-name="T182">,</text:span><text:span text:style-name="T183">:</text:span></text:p>
      <text:p text:style-name="P184"><text:span text:style-name="T185">6.1.1</text:span><text:span text:style-name="T186">. gamti</text:span><text:span text:style-name="T187">nių dujų, centralizuotai tiekiamų suskystintų naftos dujų, elektros energetikos sektoriuose – paskutinių dvylikos mėnesių, prieš Tarybai nustatant skolinto kapitalo kainą;</text:span></text:p>
      <text:p text:style-name="P188"><text:span text:style-name="T189">6.1.2</text:span><text:span text:style-name="T190">. šilumos gamybos ir (ar) tiekimo, karšto vandens tiekimo sektoriuose –<text:s/></text:span><text:span text:style-name="T191">dvylikos paskutinių mėnesių, einančių du mėnesiai iki šilumos bazinės kainos, perskaičiuotų šilumos kainų dedamųjų ir (ar) karšto vandens kainos dedamųjų projekto pateikimo;</text:span></text:p>
      <text:p text:style-name="P192"><text:span text:style-name="T193">6.1.3</text:span><text:span text:style-name="T194">. geriamojo vandens tiekimo, nuotekų tvarkymo, paviršinių nuotekų tvarkym</text:span><text:span text:style-name="T195">o sektoriuje – dvylikos paskutinių mėnesių, einančių du mėnesiai iki geriamojo vandens tiekimo, nuotekų tvarkymo, paviršinių nuotekų tvarkymo paslaugų bazinių kainų, perskaičiuotų geriamojo vandens tiekimo, nuotekų tvarkymo, paviršinių nuotekų tvarkymo kai</text:span><text:span text:style-name="T196">nų projekto pateikimo;</text:span></text:p>
      <text:p text:style-name="P197"><text:span text:style-name="T198">6.1.4</text:span><text:span text:style-name="T199">. keleivių ir transporto priemonių perkėlimo keltais per Kuršių marias (per Klaipėdos valstybinio jūrų uosto akvatoriją) į (iš) Kuršių neriją sektoriuje – dvylikos paskutinių mėnesių, einančių du mėnesiai iki didžiausio tari</text:span><text:span text:style-name="T200">fo, perskaičiuoto didžiausio tarifo projekto pateikimo;</text:span></text:p>
      <text:p text:style-name="P201"><text:span text:style-name="T202">6.1.5</text:span><text:span text:style-name="T203">. regioninių atliekų tvarkymo, bendro atliekų deginimo ir (ar) atliekų deginimo sektoriuose – dvylikos paskutinių mėnesių, einančių du mėnesiai iki regioninės kainos,<text:s/></text:span><text:soft-page-break/><text:span text:style-name="T204">komunalinių atliekų degi</text:span><text:span text:style-name="T205">nimo vienos tonos įkainio viršutinės ribos, perskaičiavimo kainos projekto pateikimo.</text:span></text:p>
      <text:p text:style-name="P206"><text:span text:style-name="T207">6.2</text:span><text:span text:style-name="T208">. Ūkio subjekto faktinė ir Tarybos nustatyta skolinto kapitalo kaina, proc., negali viršyti to paties laikotarpio Lietuvos banko skelbiamų nefinansinėms korporac</text:span><text:span text:style-name="T209">ijoms (bendrovėms) suteiktų paskolų eurais, kurių trukmė ilgesnė nei vieneri metai, likučių palūkanų normų vidurkio, išskyrus atvejus, numatytus 6.3 papunktyje. Tuo atveju, jeigu elektros energijos, pagamintos naudojant atsinaujinančius energijos išteklius</text:span><text:span text:style-name="T210">, sektoriui Taryba vertina vidutinę svertinę kapitalo kainą, faktinio skolinto kapitalo kaina skaičiuojama kaip elektros energetikos sektoriaus faktinio skolinto kapitalo kainos svertinis vidurkis.</text:span></text:p>
      <text:p text:style-name="P211"><text:span text:style-name="T212">6.3</text:span><text:span text:style-name="T213">. Skolinto kapitalo priedas, lygus iki 1</text:span><text:span text:style-name="T214"> </text:span><text:span text:style-name="T215">procentini</text:span><text:span text:style-name="T216">o punkto dydžiui, gali būti skiriamas, kai Ūkio subjektas Tarybai pagrindžia, kad:</text:span></text:p>
      <text:p text:style-name="P217"><text:span text:style-name="T218">6.3.1</text:span><text:span text:style-name="T219">. Ūkio subjektas atlieka investicijas, vykdydamas specialiuosius teisinius įpareigojimus, kylančius iš teisinio reguliavimo ir įgyvendinant Valstybės ilgalaikės raido</text:span><text:span text:style-name="T220">s strategijoje ir Nacionalinėje energetinės nepriklausomybės strategijoje numatytus valstybės energetikos politikos tikslus ir uždavinius ir Ūkio subjektas minėtas investicijas finansuoja skolintu kapitalu, įkeisdamas ar kitaip apsunkindamas Ūkio subjektui</text:span><text:span text:style-name="T221"><text:s/>priklausančio didelės vertės komercinio turto panaudojimą komerciniams tikslams (pavyzdžiui, skolinimuisi komerciniams projektams) arba skolinto kapitalo naudojimas minėtoms investicijoms reikšmingai riboja Ūkio subjekto galimybes rinkos sąlygomis skolint</text:span><text:span text:style-name="T222">is nereguliuojamos komercinės veiklos strateginiams tikslams ir uždaviniams įgyvendinti;</text:span></text:p>
      <text:p text:style-name="P223"><text:span text:style-name="T224">6.3.2</text:span><text:span text:style-name="T225">. Ūkio subjekto faktinė skolinto kapitalo kaina yra daugiau nei du kartus didesnė nei Lietuvos banko skelbiamų nefinansinėms korporacijoms (bendrovėms) suteik</text:span><text:span text:style-name="T226">tų paskolų litais (iki 2014 m. gruodžio 31 d.) ir eurais (nuo 2015 m. sausio 1 d.), kurių trukmė ilgesnė nei 1 metai, likučių palūkanų normų vidurkis, o bendras Ūkio subjekto faktinių ilgalaikių paskolų, gautų iš finansų rinkos dalyvių, turinčių licenciją<text:s/></text:span><text:span text:style-name="T227">ar leidimą, išduoto Lietuvos Banko, likutis paskutinio mėnesio, už kurį yra teikiama informacija pagal Metodikos priedą, pabaigai yra didesnis nei<text:s/></text:span><text:soft-page-break/><text:span text:style-name="T228">50 proc. ir skolinto kapitalo dalis faktinėje Ūkio subjekto kapitalo struktūroje sudaro daugiau kaip 50 proc.</text:span><text:span text:style-name="T229">;</text:span></text:p>
      <text:p text:style-name="P230"><text:span text:style-name="T231">6.3.3</text:span><text:span text:style-name="T232">. Ūkio subjekto faktinė skolinto kapitalo kaina yra daugiau nei 1 procentiniu punktu didesnė nei Lietuvos banko skelbiamų nefinansinėms korporacijoms (bendrovėms) suteiktų paskolų litais (iki 2014 m. gruodžio 31 d.) ir eurais (nuo 2015 m. sausio</text:span><text:span text:style-name="T233"><text:s/>1 d.), kurių trukmė ilgesnė nei 1 metai, likučių palūkanų normų vidurkis, o bendras Ūkio subjekto faktinių ilgalaikių paskolų, gautų iš finansų rinkos dalyvių, turinčių licenciją ar leidimą, išduoto Lietuvos Banko likutis paskutinio mėnesio, už kurį yra t</text:span><text:span text:style-name="T234">eikiama informacija pagal Metodikos priedą, pabaigai yra didesnis nei 70 proc., ir skolinto kapitalo dalis faktinėje Ūkio subjekto kapitalo struktūroje sudaro daugiau kaip 50 proc.</text:span><text:s/></text:p>
      <text:p text:style-name="P235">Punkto pakeitimai:</text:p>
      <text:p text:style-name="P236"><text:span text:style-name="T237">Nr.<text:s/></text:span><text:a xlink:href="https://www.e-tar.lt/portal/legalAct.html?documentId=4fb8c3f0cefd11ed9978886e85107ab2" office:target-frame-name="_top" xlink:show="replace"><text:span text:style-name="T238">O3E-340</text:span></text:a><text:span text:style-name="T239">, 2023-03-30, paskelbta TAR 2023-03-30, i. k. 2023-05882</text:span></text:p>
      <text:p text:style-name="Normal"/>
      <text:p text:style-name="P240"><text:span text:style-name="T241">7</text:span><text:span text:style-name="T242">. Jeigu Ūkio subjekto faktinė ilgalaikių paskolų palūkanų norma yra mažesnė nei Lietuvos banko skelbiamų nefinansinėms korporacijoms<text:s/></text:span><text:span text:style-name="T243">(bendrovėms) suteiktų paskolų litais (iki 2014</text:span><text:span text:style-name="T244"> </text:span><text:span text:style-name="T245">m. gruodžio 31</text:span><text:span text:style-name="T246"> </text:span><text:span text:style-name="T247">d.) ir eurais (nuo 2015</text:span><text:span text:style-name="T248"> </text:span><text:span text:style-name="T249">m. sausio 1</text:span><text:span text:style-name="T250"> </text:span><text:span text:style-name="T251">d.), kurių trukmė ilgesnė nei vieneri metai, likučių palūkanų normų vidurkis:</text:span></text:p>
      <text:p text:style-name="P252"><text:span text:style-name="T253">7.1</text:span><text:span text:style-name="T254">. Ūkio subjektui, vykdančiam veiklą gamtinių dujų, centralizuotai tiekiamų<text:s/></text:span><text:span text:style-name="T255">suskystintų naftos dujų, ir (ar) elektros energetikos sektoriuose skolinto kapitalo kaina padidinama dalimi, kuri lygi skirtumui tarp vidutinės svertinės skolinto kapitalo kainos, suskaičiuotos kaip atitinkamo sektoriaus, kuriame Ūkio subjektas vykdo veikl</text:span><text:span text:style-name="T256">ą, svertinis vidurkis, nevertinant tarptautinių finansų institucijų, kurių narė yra Lietuva ir kurių sąrašas yra skelbiamas Lietuvos Respublikos finansų ministerijos tinklalapyje (https://finmin.lrv.lt/lt/es-ir-tarptautinis-bendradarbiavimas/tarptautines-f</text:span><text:span text:style-name="T257">inansu-institucijos) suteiktų paskolų ir Ūkio subjekto faktinės skolinto kapitalo kainos (efektyvaus skolinimosi skatinimo riba). Efektyvaus skolinimosi skatinimo riba skaičiuojama tik tuo atveju, kai Ūkio subjekto faktinė skolinto kapitalo kaina yra<text:s/></text:span><text:soft-page-break/><text:span text:style-name="T258">mažes</text:span><text:span text:style-name="T259">nė nei vidutinė skolinto kapitalo kaina, suskaičiuota kaip atitinkamo sektoriaus, kuriame Ūkio subjektas vykdo veiklą, svertinis vidurkis,</text:span><text:span text:style-name="T260"><text:s/></text:span><text:span text:style-name="T261">nevertinant investicinių bankų suteiktų paskolų;</text:span><text:s/></text:p>
      <text:p text:style-name="P262">Papunkčio pakeitimai:</text:p>
      <text:p text:style-name="P263"><text:span text:style-name="T264">Nr.<text:s/></text:span><text:a xlink:href="https://www.e-tar.lt/portal/legalAct.html?documentId=b1ebfaa02c8c11ee9de9e7e0fd363afc" office:target-frame-name="_top" xlink:show="replace"><text:span text:style-name="T265">O3E-1070</text:span></text:a><text:span text:style-name="T266">, 2023-07-27, paskelbta TAR 2023-07-27, i. k. 2023-15317</text:span></text:p>
      <text:p text:style-name="Normal"/>
      <text:p text:style-name="P267"><text:span text:style-name="T268">7.2</text:span><text:span text:style-name="T269">. Ūkio subjektui, vykdančiam veiklą šilumos gamybos ir (ar) tiekimo, karšto vandens tiekimo, geriamojo vandens tiekimo,<text:s/></text:span><text:span text:style-name="T270">nuotekų tvarkymo, paviršinių nuotekų tvarkymo, keleivių ir transporto priemonių perkėlimo keltais per Kuršių marias (per Klaipėdos valstybinio jūrų uosto akvatoriją) į (iš) Kuršių neriją, regioninių atliekų tvarkymo, bendro atliekų deginimo ir (ar) atliekų</text:span><text:span text:style-name="T271"><text:s/>deginimo sektoriuose skolinto kapitalo kaina padidinama dalimi, kuri lygi skirtumui tarp atitinkamos paslaugos kainos ar viršutinės ribos nustatymo, ar didžiausio tarifo derinimo projekto pateikimo Tarybai metu Europos pinigų rinkos instituto (angl. Europ</text:span><text:span text:style-name="T272">ean Money Markets Institute) tinklapyje paskelbtos mėnesio pirmos darbo dienos 6 mėnesių EURIBOR indekso reikšmės ir Ūkio subjekto faktinės skolinto kapitalo kainos (efektyvaus skolinimosi skatinimo riba). Efektyvaus skolinimosi skatinimo riba skaičiuojama</text:span><text:span text:style-name="T273"><text:s/>tik tuo atveju, kai Ūkio subjekto faktinė skolinto kapitalo kaina yra mažesnė nei 6 mėnesių EURIBOR indekso reikšmė (neigiama EURIBOR indekso reikšmė prilyginama nuliui).</text:span><text:s/></text:p>
      <text:p text:style-name="P274">Punkto pakeitimai:</text:p>
      <text:p text:style-name="P275"><text:span text:style-name="T276">Nr.<text:s/></text:span><text:a xlink:href="https://www.e-tar.lt/portal/legalAct.html?documentId=4fb8c3f0cefd11ed9978886e85107ab2" office:target-frame-name="_top" xlink:show="replace"><text:span text:style-name="T277">O3E-340</text:span></text:a><text:span text:style-name="T278">, 2023-03-30, paskelbta TAR 2023-03-30, i. k. 2023-05882</text:span></text:p>
      <text:p text:style-name="Normal"/>
      <text:p text:style-name="P279"><text:span text:style-name="T280">8</text:span><text:span text:style-name="T281">. Jeigu Ūkio subjektas neturi ilgalaikių paskolų:</text:span></text:p>
      <text:p text:style-name="P282"><text:span text:style-name="T283">8.1</text:span><text:span text:style-name="T284">. gamtinių dujų, centralizuotai tiekiamų suskystintų naftos dujų, elektros energetikos sekt</text:span><text:span text:style-name="T285">oriuose skolinto kapitalo kaina skaičiuojama kaip energetikos sektoriaus, kuriame Ūkio subjektas vykdo veiklą, skolinto kapitalo kainos svertinis vidurkis, netaikant Metodikos 7 punkto nuostatų;</text:span></text:p>
      <text:p text:style-name="P286"><text:span text:style-name="T287">8.2</text:span><text:span text:style-name="T288">. šilumos gamybos ir (ar) tiekimo, karšto vandens tiek</text:span><text:span text:style-name="T289">imo, geriamojo vandens tiekimo, nuotekų tvarkymo, paviršinių nuotekų tvarkymo, keleivių ir transporto priemonių perkėlimo<text:s/></text:span><text:soft-page-break/><text:span text:style-name="T290">keltais per Kuršių marias (per Klaipėdos valstybinio jūrų uosto akvatoriją) į (iš) Kuršių neriją,<text:s/></text:span><text:span text:style-name="T291">regioninių atliekų tvarkymo, bendro<text:s/></text:span><text:span text:style-name="T292">atliekų deginimo ir (ar) atliekų deginimo sektoriuose</text:span><text:span text:style-name="T293"><text:s/>skolinto kapitalo kaina skaičiuojama kaip atitinkamos paslaugos kainos ar viršutinės ribos nustatymo, ar didžiausio tarifo derinimo projekto pateikimo Tarybai metu Europos pinigų rinkos instituto (angl.</text:span><text:span text:style-name="T294"><text:s/>European Money Markets Institute) tinklapyje paskelbta mėnesio pirmos darbo dienos 6 mėnesių EURIBOR indekso reikšmė (neigiama EURIBOR indekso reikšmė prilyginama nuliui).</text:span><text:s/></text:p>
      <text:p text:style-name="P295">Punkto pakeitimai:</text:p>
      <text:p text:style-name="P296"><text:span text:style-name="T297">Nr.<text:s/></text:span><text:a xlink:href="https://www.e-tar.lt/portal/legalAct.html?documentId=4fb8c3f0cefd11ed9978886e85107ab2" office:target-frame-name="_top" xlink:show="replace"><text:span text:style-name="T298">O3E-340</text:span></text:a><text:span text:style-name="T299">, 2023-03-30, paskelbta TAR 2023-03-30, i. k. 2023-05882</text:span></text:p>
      <text:p text:style-name="Normal"/>
      <text:p text:style-name="P300"><text:span text:style-name="T301">9</text:span><text:span text:style-name="T302">. Nuosavo kapitalo grąža, proc., taikytina reguliavimo tikslams ateinančiu reguliavimo per</text:span><text:span text:style-name="T303">iodu, nustatoma pagal formulę:</text:span></text:p>
      <text:p text:style-name="P304"/>
      <text:p text:style-name="P305"><draw:frame draw:style-name="a2" text:anchor-type="as-char" svg:x="0in" svg:y="0in" svg:width="1.41667in" svg:height="0.21875in" style:rel-width="scale" style:rel-height="scale"><draw:object xlink:href="Object 3/" xlink:type="simple" xlink:show="embed" xlink:actuate="onLoad"/></draw:frame></text:p>
      <text:p text:style-name="P306"/>
      <text:p text:style-name="P307"><text:span text:style-name="T308">čia:</text:span></text:p>
      <text:p text:style-name="P309"><text:span text:style-name="T310">R</text:span><text:span text:style-name="T311">f</text:span><text:span text:style-name="T312"><text:s/>– nerizikingų investicijų grąžos norma, proc.;</text:span></text:p>
      <text:p text:style-name="P313"><text:span text:style-name="T314">R</text:span><text:span text:style-name="T315">erp</text:span><text:span text:style-name="T316"><text:s/>– nuosavybės rizikos priedas, proc.;</text:span></text:p>
      <text:p text:style-name="P317"><text:span text:style-name="T318">β – santykinis rizikos matmuo, atspindintis ūkio šakos rizikingumo lygį, palyginti su bendru šalies ūki</text:span><text:span text:style-name="T319">o rizikingumu (svertinė<text:s/></text:span><text:span text:style-name="T320">β</text:span><text:span text:style-name="T321">).</text:span></text:p>
      <text:p text:style-name="P322"><text:span text:style-name="T323">9.1</text:span><text:span text:style-name="T324">. nerizikingų investicijų grąžos norma atitinka 10 metų ir artimos trukmės (t. y., ne trumpesnės nei 3468 dienų) (toliau – Bazinis laikotarpis) Lietuvos Respublikos Vyriausybės vertybinių popierių (toliau – VVP) eurais aukc</text:span><text:span text:style-name="T325">ionų, vykusių per paskutinius dvylika mėnesių iki einamųjų metų liepos 1 d., proc., vidutinio svertinio pelningumo (pagal patenkintas paraiškas) aritmetinį vidurkį, proc.<text:s/></text:span><text:span text:style-name="T326">Jei per paskutinius 12 mėnesių iki einamųjų metų liepos 1 d. nebuvo Lietuvos Respubli</text:span><text:span text:style-name="T327">kos VVP aukcionų, kuriuose buvo patenkintos Bazinio laikotarpio VVP paraiškos, nerizikingų investicijų grąžos norma atitinka</text:span><text:span text:style-name="T328"><text:s/>artimiausios trukmės Baziniam<text:s/></text:span><text:soft-page-break/><text:span text:style-name="T329">laikotarpiui (Bazinis laikotarpis mažinamas vienerių metų intervalu t. y. pirmu etapu vertinama 9 met</text:span><text:span text:style-name="T330">ų ir artimos trukmės, jei nebuvo tokio laikotarpio paraiškų tuomet vertinama 8 metų ir artimos trukmės ir t. t. kol atrandami įvykę aukcionai) Lietuvos Respublikos VVP eurais aukcionų, vykusių per paskutinius<text:s/></text:span><text:span text:style-name="T331">12 mėnesių<text:s/></text:span><text:span text:style-name="T332">iki einamųjų metų liepos 1 d.,<text:s/></text:span><text:span text:style-name="T333">proc., vidutinio svertinio pelningumo (pagal patenkintas paraiškas) aritmetinį vidurkį, proc.;</text:span><text:s/></text:p>
      <text:p text:style-name="P334">Papunkčio pakeitimai:</text:p>
      <text:p text:style-name="P335"><text:span text:style-name="T336">Nr.<text:s/></text:span><text:a xlink:href="https://www.e-tar.lt/portal/legalAct.html?documentId=b1ebfaa02c8c11ee9de9e7e0fd363afc" office:target-frame-name="_top" xlink:show="replace"><text:span text:style-name="T337">O3E-1070</text:span></text:a><text:span text:style-name="T338">, 2023-07-27, paskelbta TAR<text:s/></text:span><text:span text:style-name="T339">2023-07-27, i. k. 2023-15317</text:span></text:p>
      <text:p text:style-name="Normal"/>
      <text:p text:style-name="P340"><text:span text:style-name="T341">9.2</text:span><text:span text:style-name="T342">. skaičiuojant investicijų grąžą, taikomas 5%<text:s/></text:span><text:span text:style-name="T343">nuosavybės rizikos priedas;</text:span></text:p>
      <text:p text:style-name="P344"><text:span text:style-name="T345">9.3</text:span><text:span text:style-name="T346">. santykinis rizikos matmuo, atspindintis ūkio šakos rizikingumo lygį, palyginti su bendru šalies ūkio rizikingumu<text:s/></text:span><text:span text:style-name="T347">(svertinė<text:s/></text:span><text:span text:style-name="T348">β</text:span><text:span text:style-name="T349">), kuris</text:span><text:s/>apskaičiuojamas pagal formulę:</text:p>
      <text:p text:style-name="P350"><draw:frame draw:style-name="a3" text:anchor-type="as-char" svg:x="0in" svg:y="0in" svg:width="2.55208in" svg:height="0.52083in" style:rel-width="scale" style:rel-height="scale"><draw:object xlink:href="Object 4/" xlink:type="simple" xlink:show="embed" xlink:actuate="onLoad"/></draw:frame>,</text:p>
      <text:p text:style-name="P351">čia:</text:p>
      <text:p text:style-name="P352"><text:span text:style-name="T353">β</text:span><text:span text:style-name="T354">U</text:span><text:s/>– atitinkamo sektoriaus finansinio sverto neturinti beta (angl.<text:s/><text:span text:style-name="T355">asset beta</text:span>), vieneto dalimis;</text:p>
      <text:p text:style-name="P356"><text:span text:style-name="T357">β</text:span><text:s/>– atitinkamo sektoriaus finansinį svertą turinti beta (angl.<text:s/><text:span text:style-name="T358">equity beta</text:span>) optimaliam skolinto ir nuosavo kapitalo santykiui, vieneto dalimis;</text:p>
      <text:p text:style-name="P359">W<text:span text:style-name="T360">D</text:span>/W<text:span text:style-name="T361">E</text:span><text:s/>– Tarybos nustatytas skolinto ir nuosavo kapitalo santykis vieneto dalimis, (esant 50/50 santykiui W<text:span text:style-name="T362">D</text:span>/W<text:span text:style-name="T363">E</text:span><text:s/>= 1);</text:p>
      <text:p text:style-name="P364">m -<text:s/><text:span text:style-name="T365">Lietuvoje taikomas pelno mokesčio tarifas, vieneto dalimis</text:span>.</text:p>
      <text:p text:style-name="P366">Finansinio sverto neturinti beta<text:s/><text:span text:style-name="T367">β</text:span><text:span text:style-name="T368">U</text:span><text:span text:style-name="T369"><text:s/>nustatoma naudojant:</text:span></text:p>
      <text:p text:style-name="P370"><text:span text:style-name="T371">9.3.1</text:span><text:span text:style-name="T372">. gamtinių dujų perdavimo, suskystintų gamtinių dujų pakartotinio dujinimo, laikymo veiklą vykdantiems Ūkio subjektams bei nustatant biodujų supirkimo į gamtinių dujų sistemas tarifus –<text:s/></text:span>naudojant gamtinių dujų perdavimo veiklos finansinio sverto neturinčios beta (<text:span text:style-name="T373">β</text:span><text:span text:style-name="T374">U</text:span>)<text:s/><text:soft-page-break/>aritmetinį vidurkį, apskaičiuotą pagal Europos energetikos reguliuotojų tarybos (toliau – CEER) kasmet rengiamoje ataskaitoje skelbiamus duomenis (nevertinant Lietuvos duomenų) (<text:span text:style-name="T375">CE</text:span><text:span text:style-name="T376">ER ataskaitoje nurodyta kaip „aß = eß/[1+(1-t)*(D/E)]“ )</text:span><text:span text:style-name="T377">;</text:span></text:p>
      <text:p text:style-name="P378"><text:span text:style-name="T379">9.3.2</text:span><text:span text:style-name="T380">. gamtinių dujų skirstymo, centralizuotai tiekiamų suskystintų naftos dujų veiklą vykdantiems Ūkio subjektams –<text:s/></text:span>naudojant gamtinių dujų skirstymo veiklos finansinio sverto neturinčios beta<text:s/>(<text:span text:style-name="T381">β</text:span><text:span text:style-name="T382">U</text:span>) aritmetinį vidurkį, apskaičiuotą pagal Europos energetikos reguliuotojų tarybos (toliau – CEER) kasmet rengiamoje ataskaitoje skelbiamus duomenis (nevertinant Lietuvos duomenų) (<text:span text:style-name="T383">CEER ataskaitoje nurodyta kaip „aß = eß/[1+(1-t)*(D/E)]“)</text:span><text:span text:style-name="T384">;</text:span></text:p>
      <text:p text:style-name="P385"><text:span text:style-name="T386">9.3.3</text:span><text:span text:style-name="T387">.<text:s/></text:span><text:span text:style-name="T388">ele</text:span><text:span text:style-name="T389">ktros energetikos perdavimo veiklą vykdantiems Ūkio subjektams, Ūkio subjektams, Elektros energetikos įstatymo tvarka pripažintiems turinčiais didelę įtaką elektros energetikos rinkose, išskyrus Ūkio subjektus, nurodytus 9.3.5 papunktyje, taip pat Ūkio sub</text:span><text:span text:style-name="T390">jektams, teikiantiems paslaugas, įtvirtintas Elektros energetikos įstatymo 67 straipsnio 1</text:span><text:span text:style-name="T391">1</text:span><text:span text:style-name="T392">, 1</text:span><text:span text:style-name="T393">2</text:span><text:span text:style-name="T394"><text:s/>ir 1</text:span><text:span text:style-name="T395">3</text:span><text:span text:style-name="T396"> dalyse, Ūkio subjektams, teikiantiems viešuosius interesus atitinkančias paslaugas Lietuvos Respublikos elektros energetikos įstatyme nustatyta tvarka, iš</text:span><text:span text:style-name="T397">skyrus elektros energijos, pagamintos naudojant atsinaujinančius energijos išteklius, Taryba nustato vidutinę svertinę kapitalo kainą<text:s/></text:span><text:span text:style-name="T398">vadovaudamasi elektros energetikos perdavimo veiklos finansinio sverto neturinčios beta (</text:span><text:span text:style-name="T399">β</text:span><text:span text:style-name="T400">U</text:span><text:span text:style-name="T401">) aritmetiniu vidurkiu, apskaič</text:span><text:span text:style-name="T402">iuotu<text:s/></text:span>pagal CEER kasmet rengiamoje ataskaitoje skelbiamus duomenis (nevertinant Lietuvos duomenų)<text:span text:style-name="T403"><text:s/>(CEER ataskaitoje nurodyta kaip<text:s/></text:span><text:span text:style-name="T404">„</text:span><text:span text:style-name="T405">aß = eß/[1+(1-t)*(D/E)]</text:span><text:span text:style-name="T406">“</text:span><text:span text:style-name="T407">)</text:span><text:span text:style-name="T408">;</text:span></text:p>
      <text:p text:style-name="P409">Papunkčio pakeitimai:</text:p>
      <text:p text:style-name="P410"><text:span text:style-name="T411">Nr.<text:s/></text:span><text:a xlink:href="https://www.e-tar.lt/portal/legalAct.html?documentId=679e6430248411edb4cae1b158f98ea5" office:target-frame-name="_top" xlink:show="replace"><text:span text:style-name="T412">O3E-1148</text:span></text:a><text:span text:style-name="T413">, 2022-08-25, paskelbta TAR 2022-08-25, i. k. 2022-17545</text:span></text:p>
      <text:p text:style-name="Normal"/>
      <text:p text:style-name="P414"><text:span text:style-name="T415">9.3.4</text:span><text:span text:style-name="T416">. Elektros energijos gamybos, panaudojant atsinaujinančius energijos išteklius, veikl</text:span><text:span text:style-name="T417">ai –<text:s/></text:span>naudojant Europos valstybių žaliosios ir atsinaujinančios energijos (angl.<text:s/><text:span text:style-name="T418">Green and renewable energy</text:span>) veiklos finansinio sverto neturinčios beta (<text:span text:style-name="T419">β</text:span><text:span text:style-name="T420">U</text:span>) aritmetinį vidurkį, nustatytą viešai prieinamoje A. Damodaran duomenų bazėje<text:span text:style-name="T421">;</text:span></text:p>
      <text:p text:style-name="P422"><text:span text:style-name="T423">9.3.5</text:span><text:span text:style-name="T424">. elektros en</text:span><text:span text:style-name="T425">ergetikos skirstymo, visuomeninio tiekimo veiklą vykdantiems Ūkio subjektams, taip pat ūkio subjektams, pripažintiems turinčiais didelę įtaką elektros energijos nepriklausomo tiekimo rinkose –<text:s/></text:span>naudojant elektros energetikos skirstymo veiklos finansinio sverto neturinčios beta (<text:span text:style-name="T426">β</text:span><text:span text:style-name="T427">U</text:span>) aritmetinį vidurkį, apskaičiuotą pagal Europos energetikos reguliuotojų tarybos (toliau – CEER) kasmet rengiamoje ataskaitoje skelbiamus duomenis (nevertinant Lietuvos duomenų) (<text:span text:style-name="T428">CEER ataskaitoje nurodyta kaip „aß = eß/[1+(1-t)*(D/</text:span><text:span text:style-name="T429">E)]“)</text:span><text:span text:style-name="T430">;</text:span></text:p>
      <text:p text:style-name="P431"><text:span text:style-name="T432">9.3.6</text:span><text:span text:style-name="T433">. šilumos gamybos, išskyrus Metodikos 9.3.7 papunktį, ir (ar) tiekimo, karšto vandens tiekimo, geriamojo vandens tiekimo ir nuotekų tvarkymo, paviršinių nuotekų tvarkymo veiklą vykdantiems Ūkio subjektams<text:s/></text:span><text:span text:style-name="T434">ir<text:s/></text:span><text:span text:style-name="T435">regioninių atliekų tvarkymo cent</text:span><text:span text:style-name="T436">rams – </text:span>naudojant Europos valstybių komunalinių paslaugų veiklų finansinio sverto neturinčios beta (<text:span text:style-name="T437">β</text:span><text:span text:style-name="T438">U</text:span>) aritmetinį vidurkį, nustatytą viešai prieinamoje A.<text:span text:style-name="T439"> </text:span>Damodaran duomenų bazėje;<text:s/></text:p>
      <text:p text:style-name="P440">Papunkčio pakeitimai:</text:p>
      <text:p text:style-name="P441"><text:span text:style-name="T442">Nr.<text:s/></text:span><text:a xlink:href="https://www.e-tar.lt/portal/legalAct.html?documentId=4fb8c3f0cefd11ed9978886e85107ab2" office:target-frame-name="_top" xlink:show="replace"><text:span text:style-name="T443">O3E-340</text:span></text:a><text:span text:style-name="T444">, 2023-03-30, paskelbta TAR 2023-03-30, i. k. 2023-05882</text:span></text:p>
      <text:p text:style-name="Normal"/>
      <text:p text:style-name="P445"><text:span text:style-name="T446">9.3.7</text:span><text:span text:style-name="T447">. šilumos gamybos, panaudojant atsinaujinančius energijos išteklius, nepanaudotą (atliekinę) šilumą, veiklai, taip pat<text:s/></text:span><text:span text:style-name="T448">bendro atliek</text:span><text:span text:style-name="T449">ų deginimo įrenginio ir (ar) atliekų deginimo įrenginio valdytojų,<text:s/></text:span><text:span text:style-name="T450">nepriklausomų šilumos gamintojų ir šilumos tiekėjų šilumos gamybos šaltiniuose pagaminamos ir šilumos aukciono būdu parduodamos šilumos veiklai (nepriklausomai nuo šilumos gamybai naudojamo</text:span><text:span text:style-name="T451"><text:s/>kuro rūšies)</text:span><text:span text:style-name="T452"> </text:span><text:span text:style-name="T453">–</text:span><text:span text:style-name="T454"> </text:span><text:span text:style-name="T455">naudojant Europos valstybių žaliosios ir atsinaujinančios energijos (angl.</text:span><text:span text:style-name="T456"> Green and renewable energy</text:span><text:span text:style-name="T457">) veiklos finansinio sverto neturinčios beta (</text:span><text:span text:style-name="T458">β</text:span><text:span text:style-name="T459">U</text:span><text:span text:style-name="T460">) aritmetinį vidurkį, nustatytą viešai prieinamoje A.</text:span><text:span text:style-name="T461"> </text:span><text:span text:style-name="T462">Damodaran duomenų bazėje;</text:span><text:s/></text:p>
      <text:p text:style-name="P463">Papunkčio<text:s/>pakeitimai:</text:p>
      <text:p text:style-name="P464"><text:span text:style-name="T465">Nr.<text:s/></text:span><text:a xlink:href="https://www.e-tar.lt/portal/legalAct.html?documentId=08666780f09e11eb9f09e7df20500045" office:target-frame-name="_top" xlink:show="replace"><text:span text:style-name="T466">O3E-944</text:span></text:a><text:span text:style-name="T467">, 2021-07-29, paskelbta TAR 2021-07-30, i. k. 2021-16798</text:span></text:p>
      <text:p text:style-name="P468"><text:span text:style-name="T469">Nr.<text:s/></text:span><text:a xlink:href="https://www.e-tar.lt/portal/legalAct.html?documentId=4fb8c3f0cefd11ed9978886e85107ab2" office:target-frame-name="_top" xlink:show="replace"><text:span text:style-name="T470">O3E-340</text:span></text:a><text:span text:style-name="T471">, 2023-03-30, paskelbta TAR 2023-03-30, i. k. 2023-05882</text:span></text:p>
      <text:p text:style-name="Normal"/>
      <text:p text:style-name="P472"><text:span text:style-name="T473">9.3.8</text:span><text:span text:style-name="T474">. Ūkio subjektams, vykdantiems keleivių ir transporto priemonių perkėlimo keltais per Kuršių marias (per Klaipėdos valstybinio jūrų uosto akvatoriją) į (iš) Kuršių neriją veiklą –<text:s/></text:span>naudojant Europos valstybių transporto paslaugų veiklų finansinio sverto neturinčios beta (<text:span text:style-name="T475">β</text:span><text:span text:style-name="T476">U</text:span>) aritmetinį vidurkį, nustatytą viešai prieinamoje A. Damodaran duomenų bazėje<text:span text:style-name="T477">.</text:span></text:p>
      <text:p text:style-name="P478"><text:span text:style-name="T479">9.3.9</text:span><text:span text:style-name="T480">.<text:s/></text:span>Tais atvejais, kai finansinio sverto neturinti beta (<text:span text:style-name="T481">β</text:span><text:span text:style-name="T482">U</text:span>) viešai neskelbiama, atitinkama finansinio sverto neturinti beta (<text:span text:style-name="T483">β</text:span><text:span text:style-name="T484">U</text:span>) gali būti skaičiuojama<text:s/>pagal formulę:</text:p>
      <text:p text:style-name="P485"/>
      <text:p text:style-name="P486"><draw:frame draw:style-name="a4" text:anchor-type="as-char" svg:x="0in" svg:y="0in" svg:width="2.53125in" svg:height="0.52083in" style:rel-width="scale" style:rel-height="scale"><draw:object xlink:href="Object 5/" xlink:type="simple" xlink:show="embed" xlink:actuate="onLoad"/></draw:frame></text:p>
      <text:p text:style-name="P487"/>
      <text:p text:style-name="P488">čia:</text:p>
      <text:p text:style-name="P489">β<text:span text:style-name="T490">U</text:span><text:s/>– atitinkamo sektoriaus (veiklos) finansinio sverto neturinti beta, vieneto dalimis;</text:p>
      <text:p text:style-name="P491">β<text:span text:style-name="T492">L<text:s/></text:span>– viešai skelbiama atitinkamo sektoriaus finansinį svertą turinti beta (arba aritmetinis vidurkis), vieneto<text:s/>dalimis;</text:p>
      <text:p text:style-name="P493">W<text:span text:style-name="T494">D</text:span>/W<text:span text:style-name="T495">E</text:span><text:s/>– atitinkamo duomenų šaltinio viešai skelbiamas finansinį svertą turinčios beta vidutinis skolinto ir nuosavo kapitalo santykis, vieneto dalimis;</text:p>
      <text:p text:style-name="P496">t<text:span text:style-name="T497">s</text:span><text:s/>– šaltinyje nurodytas mokesčių tarifas, vieneto dalimis.</text:p>
      <text:p text:style-name="P498">10. Investicijų projektams,<text:s/>įgyvendinantiems Lietuvos Respublikos klimato kaitos mažinimo, šiltnamio efektą sukeliančių dujų mažinimo, aplinkos apsaugos tikslus, nustatytus atskiriems reguliuojamiems sektoriams Nacionalinėje energetinės nepriklausomybės strategijoje, patvirtintoje Lietuvos Respublikos Seimo 2012 m. birželio 26 d. nutarimu Nr. XIII-1288 „Dėl Nacionalinės energetinės nepriklausomybės strategijos patvirtinimo“, Lietuvos Respublikos Nacionaliniame energetikos ir klimato kaitos srities veiksmų plane 2021–2030 m. ir Nacionalinėje<text:s/><text:soft-page-break/>aplinkos apsaugos strategijoje, patvirtintoje Lietuvos Respublikos Seimo 2015 m. balandžio 16 d. nutarimu Nr. XII-1626 „Dėl Nacionalinės aplinkos apsaugos strategijos patvirtinimo“ ir prisidedantiems prie teigiamo poveikio šiuose strateginiuose dokumentuose nustatytiems rodikliams pagal atskirų sektorių kainodaros metodikas, Taryba gali skirti papildomą 1 proc. investicijų grąžos priedą. Šis priedas skiriamas pagal kriterijus ir tvarką, numatytus Tarybos patvirtintame Energetikos įmonių investicijų<text:s/>vertinimo ir derinimo tvarkos apraše, Šilumos tiekėjų, nepriklausomų šilumos gamintojų, geriamojo vandens tiekėjų ir nuotekų tvarkytojų, paviršinių nuotekų tvarkytojų investicijų vertinimo ir derinimo tvarkos apraše ar kituose Tarybos patvirtintuose teisės<text:s/>aktuose.</text:p>
      <text:p text:style-name="P499"><text:span text:style-name="T500">TAR pastaba.</text:span><text:span text:style-name="T501"><text:s/>10 punktas įsigalioja nuo 2021 m. rugpjūčio 1 d.</text:span></text:p>
      <text:p text:style-name="P502"><text:span text:style-name="T503">10.</text:span><text:span text:style-name="T504">1</text:span><text:span text:style-name="T505"><text:s/></text:span><text:span text:style-name="T506">Investicijų projektams, kuriais vystoma energetikos sektoriaus infrastruktūra ir dėl didėjančio sistemos išnaudojimo kuriama finansinė nauda infrastruktūros sistemos naudotoja</text:span><text:span text:style-name="T507">ms, Taryba gali skirti investicijų grąžos priedą, kuris lygus pusei vidutinės metinės nustatytos finansinės naudos, bet ne didesnis nei 2 procentiniai punktai</text:span><text:span text:style-name="T508">. Šis priedas skiriamas pagal kriterijus ir tvarką, numatytus Tarybos patvirtintame Energetikos įm</text:span><text:span text:style-name="T509">onių investicijų vertinimo ir derinimo tvarkos apraše, Šilumos tiekėjų, nepriklausomų šilumos gamintojų, geriamojo vandens tiekėjų ir nuotekų tvarkytojų, paviršinių nuotekų tvarkytojų investicijų vertinimo ir derinimo tvarkos apraše ar kituose Tarybos patv</text:span><text:span text:style-name="T510">irtintuose teisės aktuose.</text:span><text:s/></text:p>
      <text:p text:style-name="P511">Papildyta punktu:</text:p>
      <text:p text:style-name="P512"><text:span text:style-name="T513">Nr.<text:s/></text:span><text:a xlink:href="https://www.e-tar.lt/portal/legalAct.html?documentId=b1ebfaa02c8c11ee9de9e7e0fd363afc" office:target-frame-name="_top" xlink:show="replace"><text:span text:style-name="T514">O3E-1070</text:span></text:a><text:span text:style-name="T515">, 2023-07-27, paskelbta TAR 2023-07-27, i. k. 2023-15317</text:span></text:p>
      <text:p text:style-name="Normal"/>
      <text:p text:style-name="P516"><text:span text:style-name="T517">11</text:span><text:span text:style-name="T518">.<text:s/></text:span><text:span text:style-name="T519">Ūkio subjektui investicijų grąžos<text:s/></text:span><text:span text:style-name="T520">norma nustatoma taikant optimalią kapitalo struktūrą</text:span><text:span text:style-name="T521">.</text:span><text:span text:style-name="T522"><text:s/>Skolinto ir nuosavo kapitalo struktūra yra laikoma optimalia, kai skolintas kapitalas sudaro 50</text:span><text:span text:style-name="T523"><text:s/></text:span><text:span text:style-name="T524">proc., nuosavas – 50</text:span><text:span text:style-name="T525"><text:s/></text:span><text:span text:style-name="T526">proc.</text:span></text:p>
      <text:p text:style-name="P527"><text:span text:style-name="T528">12</text:span><text:span text:style-name="T529">.<text:s/></text:span><text:span text:style-name="T530">Tuo atveju, jeigu elektros energijos, pagamintos naudojant atsinaujinan</text:span><text:span text:style-name="T531">čius energijos išteklius, sektoriui Taryba vertina vidutinę svertinę kapitalo kainą ir nustatant biodujų supirkimo į gamtinių dujų sistemas tarifus</text:span><text:span text:style-name="T532">, taikoma Metodikos 11 punkte nurodyta kapitalo struktūra.</text:span></text:p>
      <text:p text:style-name="P533"><text:span text:style-name="T534">13</text:span><text:span text:style-name="T535">. Investicijų grąžos norma Ūkio subjektui nu</text:span><text:span text:style-name="T536">statoma</text:span><text:span text:style-name="T537"><text:s/></text:span><text:span text:style-name="T538">reguliavimo periodui, nekeičiant nustatytos kapitalo struktūros, tačiau atnaujinama<text:s/></text:span><text:span text:style-name="T539">kasmet atsižvelgiant į Metodikos 6–9 punktuose</text:span><text:span text:style-name="T540"><text:s/></text:span><text:span text:style-name="T541">išdėstytas nuostatas ir jų reikšmių pokyčius bei</text:span><text:span text:style-name="T542"><text:s/>skolinto kapitalo kainos, kuri negali viršyti Metodikos 6 punkte nur</text:span><text:span text:style-name="T543">odytų reikalavimų, pokytį.</text:span><text:s/></text:p>
      <text:p text:style-name="P544">Punkto pakeitimai:</text:p>
      <text:p text:style-name="P545"><text:span text:style-name="T546">Nr.<text:s/></text:span><text:a xlink:href="https://www.e-tar.lt/portal/legalAct.html?documentId=b1ebfaa02c8c11ee9de9e7e0fd363afc" office:target-frame-name="_top" xlink:show="replace"><text:span text:style-name="T547">O3E-1070</text:span></text:a><text:span text:style-name="T548">, 2023-07-27, paskelbta TAR 2023-07-27, i. k. 2023-15317</text:span></text:p>
      <text:p text:style-name="Normal"/>
      <text:p text:style-name="P549"><text:span text:style-name="T550">14</text:span><text:span text:style-name="T551">. Elektros energetikos ir gamtinių<text:s/></text:span><text:span text:style-name="T552">dujų sektoriaus įmonėms gali būti taikomos ir kitokios reguliavimo priemonės, susijusios su investicijų grąžos norma, nurodytos Tarybos patvirtintoje Investicijų projektų papildomų reguliacinių paskatų ir rizikų vertinimo metodikoje.</text:span></text:p>
      <text:p text:style-name="Normal"/>
      <text:p text:style-name="P553"><text:span text:style-name="T554">III</text:span><text:span text:style-name="T555"><text:s/>SKYRIUS</text:span></text:p>
      <text:p text:style-name="P556"><text:span text:style-name="T557">DUOMENŲ PATEIKIMAS IR SKELBIMAS</text:span></text:p>
      <text:p text:style-name="P558"/>
      <text:p text:style-name="P559"><text:span text:style-name="T560">15</text:span><text:span text:style-name="T561">. Ūkio subjektai, vykdantys veiklą gamtinių dujų, centralizuotai tiekiamų suskystintų naftos dujų, elektros energetikos sektoriuose, duomenis apie Ūkio subjekto ilgalaikių paskolų palūkanų normas faktinei skolinto kap</text:span><text:span text:style-name="T562">italo kainai nustatyti bei perskaičiuoti Tarybai pateikia pagal Metodikos priede pateikiamą lentelę kasmet iki liepos 10 d.</text:span><text:s/></text:p>
      <text:p text:style-name="P563">Punkto pakeitimai:</text:p>
      <text:p text:style-name="P564"><text:span text:style-name="T565">Nr.<text:s/></text:span><text:a xlink:href="https://www.e-tar.lt/portal/legalAct.html?documentId=4fb8c3f0cefd11ed9978886e85107ab2" office:target-frame-name="_top" xlink:show="replace"><text:span text:style-name="T566">O3E-340</text:span></text:a><text:span text:style-name="T567">, 2</text:span><text:span text:style-name="T568">023-03-30, paskelbta TAR 2023-03-30, i. k. 2023-05882</text:span></text:p>
      <text:p text:style-name="Normal"/>
      <text:p text:style-name="P569"><text:span text:style-name="T570">15</text:span><text:span text:style-name="T571">1</text:span><text:span text:style-name="T572">. Ūkio subjektai, vykdantys veiklą šilumos gamybos ir (ar) tiekimo, karšto vandens tiekimo, geriamojo vandens tiekimo, nuotekų tvarkymo, paviršinių nuotekų tvarkymo, keleivių ir transporto priem</text:span><text:span text:style-name="T573">onių perkėlimo keltais per Kuršių marias (per Klaipėdos valstybinio jūrų uosto<text:s/></text:span><text:soft-page-break/><text:span text:style-name="T574">akvatoriją) į (iš) Kuršių neriją, regioninių atliekų tvarkymo, bendro atliekų deginimo ir (ar) atliekų deginimo sektoriuose, duomenis apie Ūkio subjekto ilgalaikio paskolų palūk</text:span><text:span text:style-name="T575">anų normas faktinei skolinto kapitalo kainai nustatyti bei perskaičiuoti Tarybai pateikia pagal Metodikos priede pateikiamą lentelę kartu su atitinkamos paslaugos kainos ar viršutinės ribos nustatymo, ar didžiausio tarifo derinimo projektais.</text:span><text:s/></text:p>
      <text:p text:style-name="P576">Papildyta punktu:</text:p>
      <text:p text:style-name="P577"><text:span text:style-name="T578">Nr.<text:s/></text:span><text:a xlink:href="https://www.e-tar.lt/portal/legalAct.html?documentId=4fb8c3f0cefd11ed9978886e85107ab2" office:target-frame-name="_top" xlink:show="replace"><text:span text:style-name="T579">O3E-340</text:span></text:a><text:span text:style-name="T580">, 2023-03-30, paskelbta TAR 2023-03-30, i. k. 2023-05882</text:span></text:p>
      <text:p text:style-name="Normal"/>
      <text:p text:style-name="P581"><text:span text:style-name="T582">16</text:span><text:span text:style-name="T583">. Duomenys investicijų grąžos normai apskaičiuoti skelbiami Tarybos interneto</text:span><text:span text:style-name="T584"><text:s/>svetainėje kasmet iki rugpjūčio 1 d. Šilumos gamybos ir (ar) tiekimo, karšto vandens tiekimo, geriamojo vandens tiekimo, nuotekų tvarkymo, paviršinių nuotekų tvarkymo, keleivių ir transporto priemonių perkėlimo keltais per Kuršių marias (per Klaipėdos val</text:span><text:span text:style-name="T585">stybinio jūrų uosto akvatoriją) į (iš) Kuršių neriją, regioninių atliekų tvarkymo, bendro atliekų deginimo ir (ar) atliekų deginimo sektorių atveju per 5 darbo dienas po atitinkamų rodiklių paskelbimo atitinkamose svetainėse Tarybos interneto svetainėje sk</text:span><text:span text:style-name="T586">elbiami Lietuvos banko skelbiamų nefinansinėms korporacijoms (bendrovėms) suteiktų paskolų eurais, kurių trukmė ilgesnė nei vieneri metai, likučių 12 mėnesių palūkanų normų vidurkis ir mėnesio pirmos darbo dienos 6 mėnesių EURIBOR indekso reikšmė. Energeti</text:span><text:span text:style-name="T587">kos sektoriaus skolinto kapitalo kainos svertinio vidurkio duomenys neskelbiami jeigu tame energetikos sektoriuje veiklą vykdo vienas Ūkio subjektas.</text:span><text:s/></text:p>
      <text:p text:style-name="P588">Punkto pakeitimai:</text:p>
      <text:p text:style-name="P589"><text:span text:style-name="T590">Nr.<text:s/></text:span><text:a xlink:href="https://www.e-tar.lt/portal/legalAct.html?documentId=4fb8c3f0cefd11ed9978886e85107ab2" office:target-frame-name="_top" xlink:show="replace"><text:span text:style-name="T591">O3E-340</text:span></text:a><text:span text:style-name="T592">, 2023-03-30, paskelbta TAR 2023-03-30, i. k. 2023-05882</text:span></text:p>
      <text:p text:style-name="Normal"/>
      <text:p text:style-name="P593"><text:span text:style-name="T594">IV</text:span><text:span text:style-name="T595"><text:s/>SKYRIUS</text:span></text:p>
      <text:p text:style-name="P596"><text:span text:style-name="T597">KONFIDENCIALIOS INFORMACIJOS APSAUGA</text:span></text:p>
      <text:p text:style-name="P598"/>
      <text:p text:style-name="P599"><text:span text:style-name="T600">17</text:span><text:span text:style-name="T601">. Jei Tarybai pateikiama konfidenciali informacija, ją pateikiantis Ūkio subjektas privalo konkrečiai ir aiškiai<text:s/></text:span><text:span text:style-name="T602">nurodyti, kuri informacija yra konfidenciali.</text:span></text:p>
      <text:p text:style-name="P603"><text:span text:style-name="T604">18</text:span><text:span text:style-name="T605">. Konfidencialia negali būti laikoma informacija, kurią teisės aktai nustato kaip nekonfidencialią ir (ar) kuri nebuvo konfidenciali, ar nebuvo nurodyta kaip konfidenciali Tarybai, kai ji šią informaciją<text:s/></text:span><text:span text:style-name="T606">sužinojo.</text:span></text:p>
      <text:p text:style-name="P607"><text:span text:style-name="T608">19</text:span><text:span text:style-name="T609">. Taryba saugo gautos konfidencialios informacijos konfidencialumą.</text:span></text:p>
      <text:p text:style-name="Normal"/>
      <text:p text:style-name="P610"><text:span text:style-name="T611">V</text:span><text:span text:style-name="T612"><text:s/>SKYRIUS</text:span></text:p>
      <text:p text:style-name="P613"><text:span text:style-name="T614">BAIGIAMOSIOS NUOSTATOS</text:span></text:p>
      <text:p text:style-name="P615"/>
      <text:p text:style-name="P616"><text:span text:style-name="T617">20</text:span><text:span text:style-name="T618">. Ūkio subjektai, pažeidę Metodikos nuostatas, atsako Lietuvos Respublikos įstatymų nustatyta tvarka.</text:span></text:p>
      <text:p text:style-name="P619"><text:span text:style-name="T620">21</text:span><text:span text:style-name="T621">. Tarybos<text:s/></text:span><text:span text:style-name="T622">veiksmai ar neveikimas, nustatant investicijų grąžos normą, gali būti skundžiami teisės aktų nustatyta tvarka.</text:span></text:p>
      <text:p text:style-name="P623"/>
      <text:p text:style-name="P624"><text:span text:style-name="T625">______________</text:span></text:p>
      <text:soft-page-break/>
      <text:p text:style-name="P626">Investicijų grąžos normos nustatymo</text:p>
      <text:p text:style-name="P631">metodikos</text:p>
      <text:p text:style-name="P632">priedas</text:p>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Duomenys apie ūkio subjektą:<text:s/></text:p>
          </table:table-cell>
          <table:table-cell table:style-name="TableCell643">
            <text:p text:style-name="P644"/>
          </table:table-cell>
          <table:table-cell table:style-name="TableCell645">
            <text:p text:style-name="P646">Duomenys apie kontaktinį asmenį:<text:s/></text:p>
          </table:table-cell>
          <table:table-cell table:style-name="TableCell647">
            <text:p text:style-name="P648"/>
          </table:table-cell>
        </table:table-row>
        <table:table-row table:style-name="TableRow649">
          <table:table-cell table:style-name="TableCell650">
            <text:p text:style-name="P651">Pavadinimas<text:s/></text:p>
          </table:table-cell>
          <table:table-cell table:style-name="TableCell652">
            <text:p text:style-name="P653"/>
          </table:table-cell>
          <table:table-cell table:style-name="TableCell654">
            <text:p text:style-name="P655">V., pavardė<text:s/></text:p>
          </table:table-cell>
          <table:table-cell table:style-name="TableCell656">
            <text:p text:style-name="P657"/>
          </table:table-cell>
        </table:table-row>
        <table:table-row table:style-name="TableRow658">
          <table:table-cell table:style-name="TableCell659">
            <text:p text:style-name="P660">Kodas<text:s/></text:p>
          </table:table-cell>
          <table:table-cell table:style-name="TableCell661">
            <text:p text:style-name="P662"/>
          </table:table-cell>
          <table:table-cell table:style-name="TableCell663">
            <text:p text:style-name="P664">Pareigos<text:s/></text:p>
          </table:table-cell>
          <table:table-cell table:style-name="TableCell665">
            <text:p text:style-name="P666"/>
          </table:table-cell>
        </table:table-row>
        <table:table-row table:style-name="TableRow667">
          <table:table-cell table:style-name="TableCell668">
            <text:p text:style-name="P669">Buveinės adresas<text:s/></text:p>
          </table:table-cell>
          <table:table-cell table:style-name="TableCell670">
            <text:p text:style-name="P671"/>
          </table:table-cell>
          <table:table-cell table:style-name="TableCell672">
            <text:p text:style-name="P673">Telefonas<text:s/></text:p>
          </table:table-cell>
          <table:table-cell table:style-name="TableCell674">
            <text:p text:style-name="P675"/>
          </table:table-cell>
        </table:table-row>
        <table:table-row table:style-name="TableRow676">
          <table:table-cell table:style-name="TableCell677">
            <text:p text:style-name="P678">Telefonas<text:s/></text:p>
          </table:table-cell>
          <table:table-cell table:style-name="TableCell679">
            <text:p text:style-name="P680"/>
          </table:table-cell>
          <table:table-cell table:style-name="TableCell681">
            <text:p text:style-name="P682">Faksas<text:s/></text:p>
          </table:table-cell>
          <table:table-cell table:style-name="TableCell683">
            <text:p text:style-name="P684"/>
          </table:table-cell>
        </table:table-row>
        <table:table-row table:style-name="TableRow685">
          <table:table-cell table:style-name="TableCell686">
            <text:p text:style-name="P687">Faksas<text:s/></text:p>
          </table:table-cell>
          <table:table-cell table:style-name="TableCell688">
            <text:p text:style-name="P689"/>
          </table:table-cell>
          <table:table-cell table:style-name="TableCell690">
            <text:p text:style-name="P691">El. paštas<text:s/></text:p>
          </table:table-cell>
          <table:table-cell table:style-name="TableCell692">
            <text:p text:style-name="P693"/>
          </table:table-cell>
        </table:table-row>
        <table:table-row table:style-name="TableRow694">
          <table:table-cell table:style-name="TableCell695">
            <text:p text:style-name="P696">Tinklalapis<text:s/></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El. paštas<text: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ILGALAIKIŲ PASKOLŲ PALŪKANŲ NORMŲ DUOMENYS INVESTICIJŲ<text:s/>GRĄŽOS NORMOS SKOLINTO KAPITALO KAINAI SKAIČIUOTI</text:p>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Metai, mėnuo</text:p>
          </table:table-cell>
          <table:table-cell table:style-name="TableCell727">
            <text:p text:style-name="P728">Paskolos likutis mėnesio pabaigoje</text:p>
          </table:table-cell>
          <table:table-cell table:style-name="TableCell729">
            <text:p text:style-name="P730">Paskolos valiuta</text:p>
          </table:table-cell>
          <table:table-cell table:style-name="TableCell731">
            <text:p text:style-name="P732">Paskolos palūkanų norma, proc.</text:p>
          </table:table-cell>
          <table:table-cell table:style-name="TableCell733">
            <text:p text:style-name="P734">Grąžinimo terminas (metai, mėnuo)</text:p>
          </table:table-cell>
          <table:table-cell table:style-name="TableCell735">
            <text:p text:style-name="P736">Paskolos sutarties Nr., sudarymo data, paskolos teikėjas</text:p>
          </table:table-cell>
          <table:table-cell table:style-name="TableCell737">
            <text:p text:style-name="P738">Paskolos<text:s/>paskirtis</text:p>
          </table:table-cell>
        </table:table-row>
        <table:table-row table:style-name="TableRow739">
          <table:table-cell table:style-name="TableCell740" table:number-rows-spanned="3">
            <text:p text:style-name="P741"/>
          </table:table-cell>
          <table:table-cell table:style-name="TableCell742">
            <text:p text:style-name="P743">1.</text:p>
          </table:table-cell>
          <table:table-cell table:style-name="TableCell744">
            <text:p text:style-name="P745">1.</text:p>
          </table:table-cell>
          <table:table-cell table:style-name="TableCell746">
            <text:p text:style-name="P747">1.</text:p>
          </table:table-cell>
          <table:table-cell table:style-name="TableCell748">
            <text:p text:style-name="P749">1.</text:p>
          </table:table-cell>
          <table:table-cell table:style-name="TableCell750">
            <text:p text:style-name="P751">1.</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2.<text:s/></text:p>
          </table:table-cell>
          <table:table-cell table:style-name="TableCell758">
            <text:p text:style-name="P759">2.<text:s/></text:p>
          </table:table-cell>
          <table:table-cell table:style-name="TableCell760">
            <text:p text:style-name="P761">2.<text:s/></text:p>
          </table:table-cell>
          <table:table-cell table:style-name="TableCell762">
            <text:p text:style-name="P763">2.<text:s/></text:p>
          </table:table-cell>
          <table:table-cell table:style-name="TableCell764">
            <text:p text:style-name="P765">2.<text:s/></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
          </table:table-cell>
        </table:table-row>
      </table:table>
      <text:p text:style-name="Normal"/>
      <text:p text:style-name="P782">Pastabos:</text:p>
      <text:p text:style-name="P783">1. Ūkio subjektai, vykdantys veiklą gamtinių dujų, centralizuotai tiekiamų suskystintų naftos dujų, elektros energetikos sektoriuose, informaciją teikia už laikotarpį nuo<text:s/>praėjusių ataskaitinių metų liepos 1 d. iki einamųjų metų birželio 30 d.</text:p>
      <text:p text:style-name="P784"><text:span text:style-name="T785">2. Ūkio subjektai, vykdantys veiklą šilumos gamybos ir (ar) tiekimo, karšto vandens tiekimo, geriamojo vandens tiekimo, nuotekų tvarkymo, paviršinių nuotekų tvarkymo, keleivių ir tra</text:span><text:span text:style-name="T786">nsporto priemonių perkėlimo keltais per Kuršių marias (per Klaipėdos valstybinio jūrų uosto akvatoriją) į (iš) Kuršių neriją,<text:s/></text:span><text:span text:style-name="T787">regioninių atliekų tvarkymo, bendro atliekų deginimo ir (ar) atliekų deginimo sektoriuose</text:span><text:span text:style-name="T788">, informaciją teikia už laikotarpį numaty</text:span><text:span text:style-name="T789">tą Metodikos 6.1.2–6.1.5 papunkčiuose</text:span><text:span text:style-name="T790">.</text:span></text:p>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virtinu:<text:s/></text:p>
          </table:table-cell>
          <table:table-cell table:style-name="TableCell801">
            <text:p text:style-name="P802">____________<text:s/></text:p>
            <text:p text:style-name="P803">Pareigos<text:s/></text:p>
          </table:table-cell>
          <table:table-cell table:style-name="TableCell804">
            <text:p text:style-name="P805">________<text:s/></text:p>
            <text:p text:style-name="P806">Parašas<text:s/></text:p>
          </table:table-cell>
          <table:table-cell table:style-name="TableCell807">
            <text:p text:style-name="P808">_______________ Vardas, pavardė<text:s/></text:p>
          </table:table-cell>
        </table:table-row>
      </table:table>
      <text:p text:style-name="P809"/>
      <text:p text:style-name="P810">Priedo pakeitimai:</text:p>
      <text:p text:style-name="P811"><text:span text:style-name="T812">Nr.<text:s/></text:span><text:a xlink:href="https://www.e-tar.lt/portal/legalAct.html?documentId=4fb8c3f0cefd11ed9978886e85107ab2" office:target-frame-name="_top" xlink:show="replace"><text:span text:style-name="T813">O3E-340</text:span></text:a><text:span text:style-name="T814">, 2023-03-30, paskelbta TAR 2023-03-30, i. k. 2023-05882</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Valstybinė energetikos reguliavimo taryba, Nutarimas</text:span></text:p>
      <text:p text:style-name="P824"><text:span text:style-name="T825">Nr.<text:s/></text:span><text:a xlink:href="https://www.e-tar.lt/portal/legalAct.html?documentId=603f7bf04f2c11ea931dbf3357b5b1c0" office:target-frame-name="_top" xlink:show="replace"><text:span text:style-name="T826">O3E-143</text:span></text:a><text:span text:style-name="T827">,<text:s/></text:span><text:span text:style-name="T828">2020-02-14, paskelbta TAR 2020-02-17, i. k. 2020-03429</text:span></text:p>
      <text:p text:style-name="P829"><text:span text:style-name="T830">Dėl Valstybinės kainų ir energetikos kontrolės komisijos 2015 m. rugsėjo 22 d. nutarimo Nr. O3-510 „Dėl Investicijų grąžos normos nustatymo metodikos patvirtinimo“ pakeitimo</text:span></text:p>
      <text:p text:style-name="P831"/>
      <text:p text:style-name="P832"><text:span text:style-name="T833">2.</text:span></text:p>
      <text:p text:style-name="P834"><text:span text:style-name="T835">Valstybinė energetikos<text:s/></text:span><text:span text:style-name="T836">reguliavimo taryba, Nutarimas</text:span></text:p>
      <text:p text:style-name="P837"><text:span text:style-name="T838">Nr.<text:s/></text:span><text:a xlink:href="https://www.e-tar.lt/portal/legalAct.html?documentId=2d9e0cb04b5811eb8d9fe110e148c770" office:target-frame-name="_top" xlink:show="replace"><text:span text:style-name="T839">O3E-1582</text:span></text:a><text:span text:style-name="T840">, 2020-12-31, paskelbta TAR 2020-12-31, i. k. 2020-29347</text:span></text:p>
      <text:p text:style-name="P841"><text:span text:style-name="T842">Dėl Valstybinės kainų ir energetikos kontrolės komisijos 20</text:span><text:span text:style-name="T843">15 m. rugsėjo 22 d. nutarimo Nr. O3-510 „Dėl Investicijų grąžos normos nustatymo metodikos patvirtinimo“ pakeitimo</text:span></text:p>
      <text:p text:style-name="P844"/>
      <text:p text:style-name="P845"><text:span text:style-name="T846">3.</text:span></text:p>
      <text:p text:style-name="P847"><text:span text:style-name="T848">Valstybinė energetikos reguliavimo taryba, Nutarimas</text:span></text:p>
      <text:p text:style-name="P849"><text:span text:style-name="T850">Nr.<text:s/></text:span><text:a xlink:href="https://www.e-tar.lt/portal/legalAct.html?documentId=08666780f09e11eb9f09e7df20500045" office:target-frame-name="_top" xlink:show="replace"><text:span text:style-name="T851">O3E-944</text:span></text:a><text:span text:style-name="T852">, 2021-07-29, paskelbta TAR 2021-07-30, i. k. 2021-16798</text:span></text:p>
      <text:p text:style-name="P853"><text:span text:style-name="T854">Dėl Valstybinės energetikos reguliavimo tarybos 2015 m. rugsėjo 22 d. nutarimo Nr. O3-510 „Dėl Investicijų grąžos normos nustatymo metodikos patvirtinimo“ pakeitimo</text:span></text:p>
      <text:p text:style-name="P855"/>
      <text:p text:style-name="P856"><text:span text:style-name="T857">4.</text:span></text:p>
      <text:p text:style-name="P858"><text:span text:style-name="T859">Valstybinė energetikos reguliavimo taryba, Nutarimas</text:span></text:p>
      <text:p text:style-name="P860"><text:span text:style-name="T861">Nr.<text:s/></text:span><text:a xlink:href="https://www.e-tar.lt/portal/legalAct.html?documentId=679e6430248411edb4cae1b158f98ea5" office:target-frame-name="_top" xlink:show="replace"><text:span text:style-name="T862">O3E-1148</text:span></text:a><text:span text:style-name="T863">, 2022-08-25, paskelbta TAR 2022-08-25, i. k. 2022-17545</text:span></text:p>
      <text:p text:style-name="P864"><text:span text:style-name="T865">Dėl Valstybinės energetikos reguliav</text:span><text:span text:style-name="T866">imo tarybos 2015 m. rugsėjo 22 d. nutarimo Nr. O3-510 „Dėl Investicijų grąžos normos nustatymo metodikos patvirtinimo“ pakeitimo</text:span></text:p>
      <text:p text:style-name="P867"/>
      <text:p text:style-name="P868"><text:span text:style-name="T869">5.</text:span></text:p>
      <text:p text:style-name="P870"><text:span text:style-name="T871">Valstybinė energetikos reguliavimo taryba, Nutarimas</text:span></text:p>
      <text:p text:style-name="P872"><text:span text:style-name="T873">Nr.<text:s/></text:span><text:a xlink:href="https://www.e-tar.lt/portal/legalAct.html?documentId=4fb8c3f0cefd11ed9978886e85107ab2" office:target-frame-name="_top" xlink:show="replace"><text:span text:style-name="T874">O3E-340</text:span></text:a><text:span text:style-name="T875">, 2023-03-30, paskelbta TAR 2023-03-30, i. k. 2023-05882</text:span></text:p>
      <text:p text:style-name="P876"><text:span text:style-name="T877">Dėl Valstybinės energetikos reguliavimo tarybos 2015 m. rugsėjo 22 d. nutarimo Nr. O3-510 „Dėl Investicijų grąžos normos nustatymo metodikos patvirtinimo“ pakei</text:span><text:span text:style-name="T878">timo</text:span></text:p>
      <text:p text:style-name="P879"/>
      <text:p text:style-name="P880"><text:span text:style-name="T881">6.</text:span></text:p>
      <text:p text:style-name="P882"><text:span text:style-name="T883">Valstybinė energetikos reguliavimo taryba, Nutarimas</text:span></text:p>
      <text:p text:style-name="P884"><text:span text:style-name="T885">Nr.<text:s/></text:span><text:a xlink:href="https://www.e-tar.lt/portal/legalAct.html?documentId=b1ebfaa02c8c11ee9de9e7e0fd363afc" office:target-frame-name="_top" xlink:show="replace"><text:span text:style-name="T886">O3E-1070</text:span></text:a><text:span text:style-name="T887">, 2023-07-27, paskelbta TAR 2023-07-27, i. k. 2023-15317</text:span></text:p>
      <text:p text:style-name="P888"><text:span text:style-name="T889">Dėl Valstybinės energetikos</text:span><text:span text:style-name="T890"><text:s/>reguliavimo tarybos 2015 m. rugsėjo 22 d. nutarimo Nr. O3-510 „Dėl Investicijų grąžos normos nustatymo metodikos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2.884in"/>
          <style:tab-stop style:type="right" style:position="5.768in"/>
        </style:tab-stops>
      </style:paragraph-properties>
    </style:style>
    <style:style style:name="P628" style:parent-style-name="Normal" style:family="paragraph">
      <style:paragraph-properties fo:text-align="justify">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7</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27"><text:page-number text:fixed="false">7</text:page-number></text:p>
      </style:header>
      <style:footer>
        <text:p text:style-name="P628"/>
      </style:footer>
    </style:master-page>
    <style:master-page style:next-style-name="MP2" style:name="MPF2" style:page-layout-name="PL2">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Cirulytė</meta:initial-creator>
    <dc:creator>adlibuser</dc:creator>
    <meta:creation-date>2023-07-28T11:16:00Z</meta:creation-date>
    <dc:date>2023-07-28T11:16:00Z</dc:date>
    <meta:print-date>2015-07-15T11:28:00Z</meta:print-date>
    <meta:template xlink:href="Normal.dotm" xlink:type="simple"/>
    <meta:editing-cycles>2</meta:editing-cycles>
    <meta:editing-duration>PT0S</meta:editing-duration>
    <meta:document-statistic meta:page-count="19" meta:paragraph-count="167" meta:word-count="4258" meta:character-count="34714" meta:row-count="765" meta:non-whitespace-character-count="30623"/>
  </office:meta>
</office:document-meta>
</file>

<file path=Object 1/content.xml><?xml version="1.0" encoding="utf-8"?>
<mml:math xmlns:mml="http://www.w3.org/1998/Math/MathML" xmlns:m="http://schemas.openxmlformats.org/officeDocument/2006/math">
  <mml:mi>r</mml:mi>
  <mml:mo>=</mml:mo>
  <mml:mi>W</mml:mi>
  <mml:mi>A</mml:mi>
  <mml:mi>C</mml:mi>
  <mml:mi>C</mml:mi>
  <mml:mo>=</mml:mo>
  <mml:mi> </mml:mi>
  <mml:msub>
    <mml:mrow>
      <mml:mi>R</mml:mi>
    </mml:mrow>
    <mml:mrow>
      <mml:mi>d</mml:mi>
    </mml:mrow>
  </mml:msub>
  <mml:mo>×</mml:mo>
  <mml:msub>
    <mml:mrow>
      <mml:mi>W</mml:mi>
    </mml:mrow>
    <mml:mrow>
      <mml:mi>D</mml:mi>
    </mml:mrow>
  </mml:msub>
  <mml:mo>+</mml:mo>
  <mml:msub>
    <mml:mrow>
      <mml:mi>R</mml:mi>
    </mml:mrow>
    <mml:mrow>
      <mml:mi>e</mml:mi>
    </mml:mrow>
  </mml:msub>
  <mml:mo>×</mml:mo>
  <mml:mfrac>
    <mml:mrow>
      <mml:mn>1</mml:mn>
    </mml:mrow>
    <mml:mrow>
      <mml:mn>1</mml:mn>
      <mml:mo>-</mml:mo>
      <mml:mi>m</mml:mi>
    </mml:mrow>
  </mml:mfrac>
  <mml:mo>×</mml:mo>
  <mml:msub>
    <mml:mrow>
      <mml:mi>W</mml:mi>
    </mml:mrow>
    <mml:mrow>
      <mml:mi>E</mml:mi>
    </mml:mrow>
  </mml:msub>
</mml:math>
</file>

<file path=Object 2/content.xml><?xml version="1.0" encoding="utf-8"?>
<mml:math xmlns:mml="http://www.w3.org/1998/Math/MathML" xmlns:m="http://schemas.openxmlformats.org/officeDocument/2006/math">
  <mml:msub>
    <mml:mrow>
      <mml:mi>R</mml:mi>
    </mml:mrow>
    <mml:mrow>
      <mml:mi>d</mml:mi>
    </mml:mrow>
  </mml:msub>
  <mml:mo>=</mml:mo>
  <mml:msub>
    <mml:mrow>
      <mml:mi>R</mml:mi>
    </mml:mrow>
    <mml:mrow>
      <mml:mi>d</mml:mi>
      <mml:mi>f</mml:mi>
    </mml:mrow>
  </mml:msub>
  <mml:mo>+</mml:mo>
  <mml:msub>
    <mml:mrow>
      <mml:mi>R</mml:mi>
    </mml:mrow>
    <mml:mrow>
      <mml:mi>s</mml:mi>
      <mml:mi>k</mml:mi>
      <mml:mi>r</mml:mi>
    </mml:mrow>
  </mml:msub>
  <mml:mo>+</mml:mo>
  <mml:mi>S</mml:mi>
  <mml:mi>K</mml:mi>
  <mml:mi>P</mml:mi>
</mml:math>
</file>

<file path=Object 3/content.xml><?xml version="1.0" encoding="utf-8"?>
<mml:math xmlns:mml="http://www.w3.org/1998/Math/MathML" xmlns:m="http://schemas.openxmlformats.org/officeDocument/2006/math">
  <mml:mi> </mml:mi>
  <mml:msub>
    <mml:mrow>
      <mml:mi>R</mml:mi>
    </mml:mrow>
    <mml:mrow>
      <mml:mi>e</mml:mi>
    </mml:mrow>
  </mml:msub>
  <mml:mo>=</mml:mo>
  <mml:msub>
    <mml:mrow>
      <mml:mi>R</mml:mi>
    </mml:mrow>
    <mml:mrow>
      <mml:mi>f</mml:mi>
    </mml:mrow>
  </mml:msub>
  <mml:mo>+</mml:mo>
  <mml:mi>β</mml:mi>
  <mml:mo>×</mml:mo>
  <mml:msub>
    <mml:mrow>
      <mml:mi>R</mml:mi>
    </mml:mrow>
    <mml:mrow>
      <mml:mi>e</mml:mi>
      <mml:mi>r</mml:mi>
      <mml:mi>p</mml:mi>
    </mml:mrow>
  </mml:msub>
</mml:math>
</file>

<file path=Object 4/content.xml><?xml version="1.0" encoding="utf-8"?>
<mml:math xmlns:mml="http://www.w3.org/1998/Math/MathML" xmlns:m="http://schemas.openxmlformats.org/officeDocument/2006/math">
  <mml:mi>β</mml:mi>
  <mml:mo>=</mml:mo>
  <mml:msub>
    <mml:mrow>
      <mml:mi>β</mml:mi>
    </mml:mrow>
    <mml:mrow>
      <mml:mi>U</mml:mi>
    </mml:mrow>
  </mml:msub>
  <mml:mo>×</mml:mo>
  <mml:mfenced separators="|">
    <mml:mrow>
      <mml:mn>1</mml:mn>
      <mml:mo>+</mml:mo>
      <mml:mfenced separators="|">
        <mml:mrow>
          <mml:mfenced separators="|">
            <mml:mrow>
              <mml:mn>1</mml:mn>
              <mml:mo>-</mml:mo>
              <mml:mi>m</mml:mi>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ath>
</file>

<file path=Object 5/content.xml><?xml version="1.0" encoding="utf-8"?>
<mml:math xmlns:mml="http://www.w3.org/1998/Math/MathML" xmlns:m="http://schemas.openxmlformats.org/officeDocument/2006/math">
  <mml:msub>
    <mml:mrow>
      <mml:mi>β</mml:mi>
    </mml:mrow>
    <mml:mrow>
      <mml:mi>U</mml:mi>
    </mml:mrow>
  </mml:msub>
  <mml:mo>=</mml:mo>
  <mml:mrow>
    <mml:mrow>
      <mml:msub>
        <mml:mrow>
          <mml:mi>β</mml:mi>
        </mml:mrow>
        <mml:mrow>
          <mml:mi>L</mml:mi>
        </mml:mrow>
      </mml:msub>
      <mml:mi> </mml:mi>
    </mml:mrow>
    <mml:mo>/</mml:mo>
    <mml:mrow>
      <mml:mfenced separators="|">
        <mml:mrow>
          <mml:mn>1</mml:mn>
          <mml:mo>+</mml:mo>
          <mml:mfenced separators="|">
            <mml:mrow>
              <mml:mfenced separators="|">
                <mml:mrow>
                  <mml:mn>1</mml:mn>
                  <mml:mo>-</mml:mo>
                  <mml:msub>
                    <mml:mrow>
                      <mml:mi>t</mml:mi>
                    </mml:mrow>
                    <mml:mrow>
                      <mml:mi>s</mml:mi>
                    </mml:mrow>
                  </mml:msub>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row>
  </mml:mrow>
</mml:math>
</file>