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4458in"/>
      <style:text-properties style:font-name-asian="PMingLiU" style:font-size-complex="12pt" style:language-asian="lt" style:country-asian="LT"/>
    </style:style>
    <style:style style:name="P58" style:parent-style-name="Normal" style:family="paragraph">
      <style:paragraph-properties fo:text-indent="3.4458in"/>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indent="3.4458in"/>
      <style:text-properties fo:color="#000000" style:font-size-complex="12pt" style:language-asian="lt" style:country-asian="LT"/>
    </style:style>
    <style:style style:name="P61" style:parent-style-name="Normal" style:family="paragraph">
      <style:paragraph-properties fo:text-indent="3.445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3.4458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3.4458in"/>
      <style:text-properties style:font-size-complex="12pt" style:language-asian="lt" style:country-asian="LT"/>
    </style:style>
    <style:style style:name="P70" style:parent-style-name="Normal" style:family="paragraph">
      <style:paragraph-properties fo:text-align="justify" fo:text-indent="4.1347in"/>
      <style:text-properties fo:color="#58595B" style:language-asian="lt" style:country-asian="LT"/>
    </style:style>
    <style:style style:name="P71" style:parent-style-name="Normal" style:family="paragraph">
      <style:paragraph-properties fo:text-align="justify" fo:text-indent="4.1347in"/>
      <style:text-properties fo:color="#58595B" style:language-asian="lt" style:country-asian="LT"/>
    </style:style>
    <style:style style:name="P72" style:parent-style-name="Normal" style:family="paragraph">
      <style:paragraph-properties fo:text-align="justify"/>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justify"/>
      <style:text-properties fo:color="#58595B"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6" style:parent-style-name="Normal" style:family="paragraph">
      <style:paragraph-properties fo:break-before="page"/>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center">
        <style:tab-stops>
          <style:tab-stop style:type="right" style:leader-style="dotted" style:leader-text="." style:position="6.7027in"/>
        </style:tab-stops>
      </style:paragraph-properties>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margin-left="0.3937in">
        <style:tab-stops>
          <style:tab-stop style:type="left" style:position="0.4923in"/>
          <style:tab-stop style:type="right" style:leader-style="dotted" style:leader-text="." style:position="6.309in"/>
        </style:tab-stops>
      </style:paragraph-properties>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08" style:parent-style-name="DefaultParagraphFont" style:family="text">
      <style:text-properties style:font-name-asian="Calibri" fo:font-variant="small-caps" style:font-size-complex="12pt" style:language-asian="lt" style:country-asian="LT"/>
    </style:style>
    <style:style style:name="T109" style:parent-style-name="DefaultParagraphFont" style:family="text">
      <style:text-properties style:font-name-asian="Calibri" fo:font-variant="small-caps" style:font-size-complex="12pt" style:language-asian="lt" style:country-asian="LT"/>
    </style:style>
    <style:style style:name="T110" style:parent-style-name="DefaultParagraphFont" style:family="text">
      <style:text-properties style:font-name-asian="Calibri" fo:font-variant="small-caps" style:font-size-complex="12pt" style:language-asian="lt" style:country-asian="LT"/>
    </style:style>
    <style:style style:name="P111"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12" style:parent-style-name="DefaultParagraphFont" style:family="text">
      <style:text-properties style:font-name-asian="Calibri" fo:font-variant="small-caps" style:font-size-complex="12pt" style:language-asian="lt" style:country-asian="LT"/>
    </style:style>
    <style:style style:name="T113" style:parent-style-name="DefaultParagraphFont" style:family="text">
      <style:text-properties style:font-name-asian="Calibri" fo:font-variant="small-caps" style:font-size-complex="12pt" style:language-asian="lt" style:country-asian="LT"/>
    </style:style>
    <style:style style:name="T114" style:parent-style-name="DefaultParagraphFont" style:family="text">
      <style:text-properties style:font-name-asian="Calibri" fo:font-variant="small-caps" style:font-size-complex="12pt" style:language-asian="lt" style:country-asian="LT"/>
    </style:style>
    <style:style style:name="P115"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16" style:parent-style-name="DefaultParagraphFont" style:family="text">
      <style:text-properties style:font-name-asian="Calibri" fo:font-variant="small-caps" style:font-size-complex="12pt" style:language-asian="lt" style:country-asian="LT"/>
    </style:style>
    <style:style style:name="T117" style:parent-style-name="DefaultParagraphFont" style:family="text">
      <style:text-properties style:font-name-asian="Calibri" fo:font-variant="small-caps" style:font-size-complex="12pt" style:language-asian="lt" style:country-asian="LT"/>
    </style:style>
    <style:style style:name="T118" style:parent-style-name="DefaultParagraphFont" style:family="text">
      <style:text-properties style:font-name-asian="Calibri" fo:font-variant="small-caps" style:font-size-complex="12pt" style:language-asian="lt" style:country-asian="LT"/>
    </style:style>
    <style:style style:name="P119"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20" style:parent-style-name="DefaultParagraphFont" style:family="text">
      <style:text-properties style:font-name-asian="Calibri" fo:font-variant="small-caps" style:font-size-complex="12pt" style:language-asian="lt" style:country-asian="LT"/>
    </style:style>
    <style:style style:name="T121" style:parent-style-name="DefaultParagraphFont" style:family="text">
      <style:text-properties style:font-name-asian="Calibri" fo:font-variant="small-caps"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T123" style:parent-style-name="DefaultParagraphFont" style:family="text">
      <style:text-properties style:font-name-asian="Calibri" fo:font-variant="small-caps" style:font-size-complex="12pt" style:language-asian="lt" style:country-asian="LT"/>
    </style:style>
    <style:style style:name="P124"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T127" style:parent-style-name="DefaultParagraphFont" style:family="text">
      <style:text-properties style:font-name-asian="Calibri" fo:font-variant="small-caps" style:font-size-complex="12pt" style:language-asian="lt" style:country-asian="LT"/>
    </style:style>
    <style:style style:name="P128"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T131" style:parent-style-name="DefaultParagraphFont" style:family="text">
      <style:text-properties style:font-name-asian="Calibri" fo:font-variant="small-caps" style:font-size-complex="12pt" style:language-asian="lt" style:country-asian="LT"/>
    </style:style>
    <style:style style:name="P132"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T135" style:parent-style-name="DefaultParagraphFont" style:family="text">
      <style:text-properties style:font-name-asian="Calibri" fo:font-variant="small-caps" style:font-size-complex="12pt" style:language-asian="lt" style:country-asian="LT"/>
    </style:style>
    <style:style style:name="P136"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T139" style:parent-style-name="DefaultParagraphFont" style:family="text">
      <style:text-properties style:font-name-asian="Calibri" fo:font-variant="small-caps" style:font-size-complex="12pt" style:language-asian="lt" style:country-asian="LT"/>
    </style:style>
    <style:style style:name="P140"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T143" style:parent-style-name="DefaultParagraphFont" style:family="text">
      <style:text-properties style:font-name-asian="Calibri" fo:font-variant="small-caps" style:font-size-complex="12pt" style:language-asian="lt" style:country-asian="LT"/>
    </style:style>
    <style:style style:name="P144" style:parent-style-name="Normal" style:family="paragraph">
      <style:paragraph-properties fo:margin-left="0.3937in">
        <style:tab-stops>
          <style:tab-stop style:type="left" style:position="0.4923in"/>
          <style:tab-stop style:type="right" style:leader-style="dotted" style:leader-text="." style:position="6.309in"/>
        </style:tab-stops>
      </style:paragraph-properties>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T162" style:parent-style-name="DefaultParagraphFont" style:family="text">
      <style:text-properties style:font-name-asian="Calibri" fo:font-variant="small-caps" style:font-size-complex="12pt" style:language-asian="lt" style:country-asian="LT"/>
    </style:style>
    <style:style style:name="P163"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T166" style:parent-style-name="DefaultParagraphFont" style:family="text">
      <style:text-properties style:font-name-asian="Calibri" fo:font-variant="small-caps" style:font-size-complex="12pt" style:language-asian="lt" style:country-asian="LT"/>
    </style:style>
    <style:style style:name="P167"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T170" style:parent-style-name="DefaultParagraphFont" style:family="text">
      <style:text-properties style:font-name-asian="Calibri" fo:font-variant="small-caps" style:font-size-complex="12pt" style:language-asian="lt" style:country-asian="LT"/>
    </style:style>
    <style:style style:name="P171"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T174" style:parent-style-name="DefaultParagraphFont" style:family="text">
      <style:text-properties style:font-name-asian="Calibri" fo:font-variant="small-caps" style:font-size-complex="12pt" style:language-asian="lt" style:country-asian="LT"/>
    </style:style>
    <style:style style:name="P175"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T178" style:parent-style-name="DefaultParagraphFont" style:family="text">
      <style:text-properties style:font-name-asian="Calibri" fo:font-variant="small-caps" style:font-size-complex="12pt" style:language-asian="lt" style:country-asian="LT"/>
    </style:style>
    <style:style style:name="P179"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T182" style:parent-style-name="DefaultParagraphFont" style:family="text">
      <style:text-properties style:font-name-asian="Calibri" fo:font-variant="small-caps" style:font-size-complex="12pt" style:language-asian="lt" style:country-asian="LT"/>
    </style:style>
    <style:style style:name="P183" style:parent-style-name="Normal" style:family="paragraph">
      <style:paragraph-properties fo:text-align="justify"/>
      <style:text-properties fo:text-transform="uppercase" fo:font-variant="small-caps"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break-before="page"/>
    </style:style>
    <style:style style:name="P188" style:parent-style-name="Normal" style:family="paragraph">
      <style:paragraph-properties fo:text-align="center" fo:margin-left="0.8861in" fo:text-indent="-0.2951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fo:margin-left="0.8861in" fo:text-indent="-0.295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margin-left="0.8861in" fo:text-indent="-0.295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8861in" fo:text-indent="-0.295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8861in" fo:text-indent="-0.2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8861in" fo:text-indent="-0.295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left="0.8861in" fo:text-indent="-0.295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8861in" fo:text-indent="-0.295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left="0.8861in" fo:text-indent="-0.295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8861in" fo:text-indent="-0.295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8861in" fo:text-indent="-0.295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8861in" fo:text-indent="-0.295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8861in" fo:text-indent="-0.295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8861in" fo:text-indent="-0.2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8861in" fo:text-indent="-0.295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8861in" fo:text-indent="-0.295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8861in" fo:text-indent="-0.295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8861in" fo:text-indent="-0.295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left="0.8861in" fo:text-indent="-0.295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0.8861in" fo:text-indent="-0.295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8861in" fo:text-indent="-0.295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0.8861in" fo:text-indent="-0.29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left="0.8861in" fo:text-indent="-0.295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8861in" fo:text-indent="-0.295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0.8861in" fo:text-indent="-0.295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left="0.8861in" fo:text-indent="-0.29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margin-left="0.8861in" fo:text-indent="-0.295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8861in" fo:text-indent="-0.295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margin-left="0.8861in" fo:text-indent="-0.29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8861in" fo:text-indent="-0.295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8861in" fo:text-indent="-0.295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8861in" fo:text-indent="-0.295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8861in" fo:text-indent="-0.295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8861in" fo:text-indent="-0.295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margin-left="0.8861in" fo:text-indent="-0.295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9847in" fo:text-indent="-0.393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0.8861in" fo:text-indent="-0.295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8861in" fo:text-indent="-0.393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0.8861in" fo:text-indent="-0.295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0.8861in" fo:text-indent="-0.295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8861in" fo:text-indent="-0.295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margin-left="0.8861in" fo:text-indent="-0.295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margin-left="0.8861in" fo:text-indent="-0.295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left="0.8861in" fo:text-indent="-0.295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8861in" fo:text-indent="-0.295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8861in" fo:text-indent="-0.295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8861in" fo:text-indent="-0.295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margin-left="0.8861in" fo:text-indent="-0.295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8861in" fo:text-indent="-0.295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0.8861in" fo:text-indent="-0.295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8861in" fo:text-indent="-0.295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0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0.8861in" fo:text-indent="-0.295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8861in" fo:text-indent="-0.295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margin-left="0.8861in" fo:text-indent="-0.295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8861in" fo:text-indent="-0.295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0.8861in" fo:text-indent="-0.295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margin-left="0.8861in" fo:text-indent="-0.295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8861in" fo:text-indent="-0.295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8861in" fo:text-indent="-0.295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8861in" fo:text-indent="-0.295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0.8861in" fo:text-indent="-0.295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8861in" fo:text-indent="-0.295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8861in" fo:text-indent="-0.295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margin-left="0.8861in" fo:text-indent="-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0.8861in" fo:text-indent="-0.295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8861in" fo:text-indent="-0.295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margin-left="0.8861in" fo:text-indent="-0.295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8861in" fo:text-indent="-0.295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margin-left="0.8861in" fo:text-indent="-0.295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margin-left="0.8861in" fo:text-indent="-0.295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left="0.8861in" fo:text-indent="-0.295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left="0.8861in" fo:text-indent="-0.295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0.8861in" fo:text-indent="-0.295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8861in" fo:text-indent="-0.295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margin-left="0.8861in" fo:text-indent="-0.295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P937" style:parent-style-name="Normal" style:family="paragraph">
      <style:paragraph-properties fo:margin-bottom="0.0833in" fo:line-height="115%"/>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Calibri" fo:color="#4D5151" fo:font-size="11pt" style:font-size-asian="11pt" style:font-size-complex="11pt"/>
    </style:style>
    <style:style style:name="T940"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941" style:parent-style-name="Normal" style:family="paragraph">
      <style:paragraph-properties fo:text-align="justify" fo:margin-bottom="0.0833in" fo:line-height="115%"/>
      <style:text-properties fo:font-size="10pt" style:font-size-asian="10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8861in" fo:text-indent="-0.295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fo:margin-left="0.8861in" fo:text-indent="-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margin-left="0.8861in" fo:text-indent="-0.29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8861in" fo:text-indent="-0.295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margin-left="0.8861in" fo:text-indent="-0.295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8861in" fo:text-indent="-0.295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8861in" fo:text-indent="-0.295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margin-left="0.8861in" fo:text-indent="-0.295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8861in" fo:text-indent="-0.295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8861in" fo:text-indent="-0.295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003" style:parent-style-name="Normal" style:family="paragraph">
      <style:paragraph-properties fo:text-align="justify" fo:margin-left="0.8861in" fo:text-indent="-0.295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010" style:parent-style-name="Normal" style:family="paragraph">
      <style:paragraph-properties fo:text-align="justify" fo:margin-left="0.8861in" fo:text-indent="-0.295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left="0.8861in" fo:text-indent="-0.295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8861in" fo:text-indent="-0.295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fo:margin-left="0.8861in" fo:text-indent="-0.295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margin-left="0.8861in" fo:text-indent="-0.295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8861in" fo:text-indent="-0.295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margin-left="0.8861in" fo:text-indent="-0.295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8861in" fo:text-indent="-0.295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8861in" fo:text-indent="-0.295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8861in" fo:text-indent="-0.295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margin-left="0.8861in" fo:text-indent="-0.295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0.8861in" fo:text-indent="-0.295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6" style:parent-style-name="Normal" style:family="paragraph">
      <style:paragraph-properties fo:text-align="justify" fo:text-indent="0.4923in"/>
      <style:text-properties style:font-size-complex="12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0.8861in" fo:text-indent="-0.295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0.8861in" fo:text-indent="-0.295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keep-with-next="always" fo:keep-together="always" fo:text-align="justify" fo:text-indent="0.4923in">
        <style:tab-stops>
          <style:tab-stop style:type="left" style:position="0.6895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8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8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ize="11pt" style:font-size-asian="11pt"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margin-left="0.8861in" fo:text-indent="-0.295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228" style:parent-style-name="Normal" style:family="paragraph">
      <style:paragraph-properties fo:text-align="justify" fo:margin-left="0.8861in" fo:text-indent="-0.295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0.8861in" fo:text-indent="-0.295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0.8861in" fo:text-indent="-0.295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8861in" fo:text-indent="-0.295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8861in" fo:text-indent="-0.295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0.8861in" fo:text-indent="-0.295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left="0.8861in" fo:text-indent="-0.295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fo:margin-left="0.8861in" fo:text-indent="-0.295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0.8861in" fo:text-indent="-0.295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8861in" fo:text-indent="-0.295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8861in" fo:text-indent="-0.295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8861in" fo:text-indent="-0.295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8861in" fo:text-indent="-0.295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0.8861in" fo:text-indent="-0.295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0.8861in" fo:text-indent="-0.295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8861in" fo:text-indent="-0.295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0.8861in" fo:text-indent="-0.295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margin-left="0.8861in" fo:text-indent="-0.295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8861in" fo:text-indent="-0.295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8861in" fo:text-indent="-0.295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margin-left="0.8861in" fo:text-indent="-0.295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8861in" fo:text-indent="-0.295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0.8861in" fo:text-indent="-0.295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left="0.8861in" fo:text-indent="-0.295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fo:margin-left="0.8861in" fo:text-indent="-0.295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fo:margin-left="0.8861in" fo:text-indent="-0.295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0.8861in" fo:text-indent="-0.295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0.8861in" fo:text-indent="-0.295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fo:margin-left="0.8861in" fo:text-indent="-0.295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8861in" fo:text-indent="-0.295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left="0.8861in" fo:text-indent="-0.295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8861in" fo:text-indent="-0.295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8861in" fo:text-indent="-0.295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margin-left="0.8861in" fo:text-indent="-0.295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0.8861in" fo:text-indent="-0.295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8861in" fo:text-indent="-0.295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450" style:parent-style-name="Normal" style:family="paragraph">
      <style:paragraph-properties fo:text-align="center" fo:margin-left="0.8861in" fo:text-indent="-0.295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fo:margin-left="0.8861in" fo:text-indent="-0.295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margin-left="0.8861in" fo:text-indent="-0.295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0.8861in" fo:text-indent="-0.295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left="0.8861in" fo:text-indent="-0.295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4923in"/>
      <style:text-properties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0.8861in" fo:text-indent="-0.295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0.8861in" fo:text-indent="-0.295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left="0.8861in" fo:text-indent="-0.295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left="0.8861in" fo:text-indent="-0.295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margin-left="0.8861in" fo:text-indent="-0.295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left="0.8861in" fo:text-indent="-0.295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margin-left="0.8861in" fo:text-indent="-0.295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8861in" fo:text-indent="-0.295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861in" fo:text-indent="-0.2951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fo:margin-left="0.8861in" fo:text-indent="-0.295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margin-left="0.8861in" fo:text-indent="-0.295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margin-left="0.8861in" fo:text-indent="-0.295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left="0.8861in" fo:text-indent="-0.295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8861in" fo:text-indent="-0.295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0.8861in" fo:text-indent="-0.295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left="0.8861in" fo:text-indent="-0.295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margin-left="0.8861in" fo:text-indent="-0.295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left="0.8861in" fo:text-indent="-0.295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left="0.8861in" fo:text-indent="-0.295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0.8861in" fo:text-indent="-0.295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left="0.8861in" fo:text-indent="-0.295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margin-left="0.8861in" fo:text-indent="-0.295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left="0.8861in" fo:text-indent="-0.295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margin-left="0.8861in" fo:text-indent="-0.295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fo:margin-left="0.8861in" fo:text-indent="-0.295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margin-left="0.8861in" fo:text-indent="-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fo:text-indent="0.4923in">
        <style:tab-stops>
          <style:tab-stop style:type="left" style:position="0.689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91" style:parent-style-name="Normal" style:family="paragraph">
      <style:paragraph-properties fo:text-align="justify" fo:text-indent="0.4923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4923in"/>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text-indent="0.4923in"/>
      <style:text-properties style:font-weight-complex="bold" style:font-size-complex="12pt"/>
    </style:style>
    <style:style style:name="P1723" style:parent-style-name="Normal" style:family="paragraph">
      <style:paragraph-properties fo:text-align="justify" fo:text-indent="0.4923in"/>
      <style:text-properties style:font-weight-complex="bold"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4923in"/>
      <style:text-properties style:font-weight-complex="bold"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name-asian="Cambria" style:font-size-complex="12pt"/>
    </style:style>
    <style:style style:name="T1756" style:parent-style-name="DefaultParagraphFont" style:family="text">
      <style:text-properties style:font-name-asian="Cambria"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right" style:position="6.7048in"/>
        </style:tab-stops>
      </style:paragraph-properties>
    </style:style>
    <style:style style:name="T1763" style:parent-style-name="DefaultParagraphFont" style:family="text">
      <style:text-properties style:font-name-asian="Cambria" style:font-size-complex="12pt"/>
    </style:style>
    <style:style style:name="T1764" style:parent-style-name="DefaultParagraphFont" style:family="text">
      <style:text-properties style:font-name-asian="Cambria" style:font-size-complex="12pt"/>
    </style:style>
    <style:style style:name="T1765" style:parent-style-name="DefaultParagraphFont" style:family="text">
      <style:text-properties style:font-name-asian="Cambria" style:font-size-complex="12pt"/>
    </style:style>
    <style:style style:name="T1766" style:parent-style-name="DefaultParagraphFont" style:family="text">
      <style:text-properties style:font-name-asian="Cambria" style:font-size-complex="12pt"/>
    </style:style>
    <style:style style:name="T1767" style:parent-style-name="DefaultParagraphFont" style:family="text">
      <style:text-properties style:font-name-asian="Cambria" style:font-size-complex="12pt"/>
    </style:style>
    <style:style style:name="P1768" style:parent-style-name="Normal" style:family="paragraph">
      <style:paragraph-properties fo:text-align="justify" fo:line-height="105%" fo:text-indent="0.5in">
        <style:tab-stops>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ableColumn1772" style:family="table-column">
      <style:table-column-properties style:column-width="2.8548in" style:use-optimal-column-width="false"/>
    </style:style>
    <style:style style:name="TableColumn1773" style:family="table-column">
      <style:table-column-properties style:column-width="0.9104in" style:use-optimal-column-width="false"/>
    </style:style>
    <style:style style:name="TableColumn1774" style:family="table-column">
      <style:table-column-properties style:column-width="0.9104in" style:use-optimal-column-width="false"/>
    </style:style>
    <style:style style:name="TableColumn1775" style:family="table-column">
      <style:table-column-properties style:column-width="0.9104in" style:use-optimal-column-width="false"/>
    </style:style>
    <style:style style:name="TableColumn1776" style:family="table-column">
      <style:table-column-properties style:column-width="0.9104in" style:use-optimal-column-width="false"/>
    </style:style>
    <style:style style:name="Table1771" style:family="table">
      <style:table-properties style:width="6.4965in" fo:margin-left="0.1937in" table:align="left"/>
    </style:style>
    <style:style style:name="TableRow1777" style:family="table-row">
      <style:table-row-properties style:use-optimal-row-height="false"/>
    </style:style>
    <style:style style:name="TableCell1778" style:family="table-cell">
      <style:table-cell-properties fo:border="0.0069in solid #58595B" fo:background-color="#F2F2F2" style:writing-mode="lr-tb" style:vertical-align="middle" fo:padding-top="0in" fo:padding-left="0.075in" fo:padding-bottom="0in" fo:padding-right="0.075in"/>
    </style:style>
    <style:style style:name="P1779" style:parent-style-name="Normal" style:family="paragraph">
      <style:paragraph-properties fo:text-indent="0.5909in"/>
      <style:text-properties fo:font-size="6pt" style:font-size-asian="6pt" style:font-size-complex="6pt"/>
    </style:style>
    <style:style style:name="P1780" style:parent-style-name="Normal" style:family="paragraph">
      <style:paragraph-properties fo:text-align="center" fo:margin-bottom="0.1in" fo:text-indent="0.5909in">
        <style:tab-stops>
          <style:tab-stop style:type="left" style:position="0in"/>
        </style:tab-stops>
      </style:paragraph-properties>
    </style:style>
    <style:style style:name="T1781" style:parent-style-name="DefaultParagraphFont" style:family="text">
      <style:text-properties style:font-name-asian="Cambria" fo:font-size="10pt" style:font-size-asian="10pt" style:font-size-complex="11pt" style:language-asian="lt" style:country-asian="LT"/>
    </style:style>
    <style:style style:name="P1782" style:parent-style-name="Normal" style:family="paragraph">
      <style:text-properties fo:font-size="6pt" style:font-size-asian="6pt" style:font-size-complex="6pt"/>
    </style:style>
    <style:style style:name="P1783" style:parent-style-name="Normal" style:family="paragraph">
      <style:paragraph-properties fo:text-indent="0.5909in"/>
      <style:text-properties fo:font-size="6pt" style:font-size-asian="6pt" style:font-size-complex="6pt"/>
    </style:style>
    <style:style style:name="P1784" style:parent-style-name="Normal" style:family="paragraph">
      <style:paragraph-properties fo:margin-bottom="0.1in" fo:text-indent="0.5909in"/>
    </style:style>
    <style:style style:name="T1785" style:parent-style-name="DefaultParagraphFont" style:family="text">
      <style:text-properties style:font-name-asian="Cambria" fo:font-size="10pt" style:font-size-asian="10pt" style:font-size-complex="11pt" style:language-asian="lt" style:country-asian="LT"/>
    </style:style>
    <style:style style:name="TableCell1786" style:family="table-cell">
      <style:table-cell-properties fo:border="0.0069in solid #58595B" fo:background-color="#F2F2F2" style:writing-mode="lr-tb" style:vertical-align="middle" fo:padding-top="0in" fo:padding-left="0.075in" fo:padding-bottom="0in" fo:padding-right="0.075in"/>
    </style:style>
    <style:style style:name="P1787" style:parent-style-name="Normal" style:family="paragraph">
      <style:paragraph-properties fo:text-indent="0.5909in"/>
      <style:text-properties fo:font-size="6pt" style:font-size-asian="6pt" style:font-size-complex="6pt"/>
    </style:style>
    <style:style style:name="P1788" style:parent-style-name="Normal" style:family="paragraph">
      <style:paragraph-properties fo:text-align="center" fo:margin-bottom="0.1in" fo:text-indent="0.5909in"/>
    </style:style>
    <style:style style:name="T1789" style:parent-style-name="DefaultParagraphFont" style:family="text">
      <style:text-properties style:font-name-asian="Cambria" fo:font-size="10pt" style:font-size-asian="10pt" style:font-size-complex="11pt" style:language-asian="lt" style:country-asian="LT"/>
    </style:style>
    <style:style style:name="TableCell1790" style:family="table-cell">
      <style:table-cell-properties fo:border="0.0069in solid #58595B" fo:background-color="#F2F2F2" style:writing-mode="lr-tb" style:vertical-align="middle" fo:padding-top="0in" fo:padding-left="0.075in" fo:padding-bottom="0in" fo:padding-right="0.075in"/>
    </style:style>
    <style:style style:name="P1791" style:parent-style-name="Normal" style:family="paragraph">
      <style:paragraph-properties fo:text-indent="0.5909in"/>
      <style:text-properties fo:font-size="6pt" style:font-size-asian="6pt" style:font-size-complex="6pt"/>
    </style:style>
    <style:style style:name="P1792" style:parent-style-name="Normal" style:family="paragraph">
      <style:paragraph-properties fo:text-align="center" fo:margin-bottom="0.1in" fo:text-indent="0.5909in"/>
    </style:style>
    <style:style style:name="T1793" style:parent-style-name="DefaultParagraphFont" style:family="text">
      <style:text-properties style:font-name-asian="Cambria" fo:font-size="10pt" style:font-size-asian="10pt" style:font-size-complex="11pt" style:language-asian="lt" style:country-asian="LT"/>
    </style:style>
    <style:style style:name="TableCell1794" style:family="table-cell">
      <style:table-cell-properties fo:border="0.0069in solid #58595B" fo:background-color="#F2F2F2" style:writing-mode="lr-tb" style:vertical-align="middle" fo:padding-top="0in" fo:padding-left="0.075in" fo:padding-bottom="0in" fo:padding-right="0.075in"/>
    </style:style>
    <style:style style:name="P1795" style:parent-style-name="Normal" style:family="paragraph">
      <style:paragraph-properties fo:text-indent="0.5909in"/>
      <style:text-properties fo:font-size="6pt" style:font-size-asian="6pt" style:font-size-complex="6pt"/>
    </style:style>
    <style:style style:name="P1796" style:parent-style-name="Normal" style:family="paragraph">
      <style:paragraph-properties fo:text-align="center" fo:margin-bottom="0.1in" fo:text-indent="0.5909in"/>
    </style:style>
    <style:style style:name="T1797" style:parent-style-name="DefaultParagraphFont" style:family="text">
      <style:text-properties style:font-name-asian="Cambria" fo:font-size="10pt" style:font-size-asian="10pt" style:font-size-complex="11pt" style:language-asian="lt" style:country-asian="LT"/>
    </style:style>
    <style:style style:name="TableCell1798" style:family="table-cell">
      <style:table-cell-properties fo:border="0.0069in solid #58595B" fo:background-color="#F2F2F2" style:writing-mode="lr-tb" style:vertical-align="middle" fo:padding-top="0in" fo:padding-left="0.075in" fo:padding-bottom="0in" fo:padding-right="0.075in"/>
    </style:style>
    <style:style style:name="P1799" style:parent-style-name="Normal" style:family="paragraph">
      <style:paragraph-properties fo:text-indent="0.5909in"/>
      <style:text-properties fo:font-size="6pt" style:font-size-asian="6pt" style:font-size-complex="6pt"/>
    </style:style>
    <style:style style:name="P1800"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58595B" fo:background-color="#F2F2F2" style:writing-mode="lr-tb" style:vertical-align="middle" fo:padding-top="0in" fo:padding-left="0.075in" fo:padding-bottom="0in" fo:padding-right="0.075in"/>
    </style:style>
    <style:style style:name="P1803" style:parent-style-name="Normal" style:family="paragraph">
      <style:paragraph-properties fo:text-indent="0.5909in"/>
      <style:text-properties fo:font-size="6pt" style:font-size-asian="6pt" style:font-size-complex="6pt"/>
    </style:style>
    <style:style style:name="P1804" style:parent-style-name="Normal" style:family="paragraph">
      <style:paragraph-properties fo:margin-bottom="0.1in" fo:text-indent="0.5909in"/>
    </style:style>
    <style:style style:name="T1805" style:parent-style-name="DefaultParagraphFont" style:family="text">
      <style:text-properties style:font-name-asian="Cambria" fo:font-size="10pt" style:font-size-asian="10pt" style:font-size-complex="11pt" style:language-asian="lt" style:country-asian="LT"/>
    </style:style>
    <style:style style:name="TableCell1806" style:family="table-cell">
      <style:table-cell-properties fo:border="0.0069in solid #58595B" style:writing-mode="lr-tb" style:vertical-align="middle" fo:padding-top="0in" fo:padding-left="0.075in" fo:padding-bottom="0in" fo:padding-right="0.075in"/>
    </style:style>
    <style:style style:name="P1807" style:parent-style-name="Normal" style:family="paragraph">
      <style:paragraph-properties fo:text-indent="0.5909in"/>
      <style:text-properties fo:font-size="6pt" style:font-size-asian="6pt" style:font-size-complex="6pt"/>
    </style:style>
    <style:style style:name="P1808" style:parent-style-name="Normal" style:family="paragraph">
      <style:paragraph-properties fo:margin-bottom="0.1in"/>
    </style:style>
    <style:style style:name="T1809" style:parent-style-name="DefaultParagraphFont" style:family="text">
      <style:text-properties style:font-name-asian="Cambria" fo:font-size="10pt" style:font-size-asian="10pt" style:font-size-complex="11pt" style:language-asian="lt" style:country-asian="LT"/>
    </style:style>
    <style:style style:name="T1810" style:parent-style-name="DefaultParagraphFont" style:family="text">
      <style:text-properties style:font-name-asian="Cambria" fo:font-size="10pt" style:font-size-asian="10pt" style:font-size-complex="11pt" style:language-asian="lt" style:country-asian="LT"/>
    </style:style>
    <style:style style:name="TableCell1811" style:family="table-cell">
      <style:table-cell-properties fo:border="0.0069in solid #58595B" style:writing-mode="lr-tb" style:vertical-align="middle" fo:padding-top="0in" fo:padding-left="0.075in" fo:padding-bottom="0in" fo:padding-right="0.075in"/>
    </style:style>
    <style:style style:name="P1812" style:parent-style-name="Normal" style:family="paragraph">
      <style:paragraph-properties fo:text-indent="0.5909in"/>
      <style:text-properties fo:font-size="6pt" style:font-size-asian="6pt" style:font-size-complex="6pt"/>
    </style:style>
    <style:style style:name="P1813" style:parent-style-name="Normal" style:family="paragraph">
      <style:paragraph-properties fo:text-align="center" fo:margin-bottom="0.1in" fo:text-indent="0.5909in"/>
    </style:style>
    <style:style style:name="T1814" style:parent-style-name="DefaultParagraphFont" style:family="text">
      <style:text-properties style:font-name-asian="Cambria" fo:font-size="10pt" style:font-size-asian="10pt" style:font-size-complex="11pt" style:language-asian="lt" style:country-asian="LT"/>
    </style:style>
    <style:style style:name="TableCell1815" style:family="table-cell">
      <style:table-cell-properties fo:border="0.0069in solid #58595B" style:writing-mode="lr-tb" style:vertical-align="middle" fo:padding-top="0in" fo:padding-left="0.075in" fo:padding-bottom="0in" fo:padding-right="0.075in"/>
    </style:style>
    <style:style style:name="P1816" style:parent-style-name="Normal" style:family="paragraph">
      <style:paragraph-properties fo:text-indent="0.5909in"/>
      <style:text-properties fo:font-size="6pt" style:font-size-asian="6pt" style:font-size-complex="6pt"/>
    </style:style>
    <style:style style:name="P1817" style:parent-style-name="Normal" style:family="paragraph">
      <style:paragraph-properties fo:text-align="center" fo:margin-bottom="0.1in" fo:text-indent="0.5909in"/>
    </style:style>
    <style:style style:name="T1818" style:parent-style-name="DefaultParagraphFont" style:family="text">
      <style:text-properties style:font-name-asian="Cambria" fo:font-size="10pt" style:font-size-asian="10pt" style:font-size-complex="11pt" style:language-asian="lt" style:country-asian="LT"/>
    </style:style>
    <style:style style:name="TableCell1819" style:family="table-cell">
      <style:table-cell-properties fo:border="0.0069in solid #58595B" style:writing-mode="lr-tb" style:vertical-align="middle" fo:padding-top="0in" fo:padding-left="0.075in" fo:padding-bottom="0in" fo:padding-right="0.075in"/>
    </style:style>
    <style:style style:name="P1820" style:parent-style-name="Normal" style:family="paragraph">
      <style:paragraph-properties fo:text-indent="0.5909in"/>
      <style:text-properties fo:font-size="6pt" style:font-size-asian="6pt" style:font-size-complex="6pt"/>
    </style:style>
    <style:style style:name="P1821"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0.0069in solid #58595B" fo:background-color="#F2F2F2" style:writing-mode="lr-tb" style:vertical-align="middle" fo:padding-top="0in" fo:padding-left="0.075in" fo:padding-bottom="0in" fo:padding-right="0.075in"/>
    </style:style>
    <style:style style:name="P1824" style:parent-style-name="Normal" style:family="paragraph">
      <style:paragraph-properties fo:text-indent="0.5909in"/>
      <style:text-properties fo:font-size="6pt" style:font-size-asian="6pt" style:font-size-complex="6pt"/>
    </style:style>
    <style:style style:name="P1825" style:parent-style-name="Normal" style:family="paragraph">
      <style:paragraph-properties fo:margin-bottom="0.1in" fo:text-indent="0.5909in"/>
    </style:style>
    <style:style style:name="T1826" style:parent-style-name="DefaultParagraphFont" style:family="text">
      <style:text-properties style:font-name-asian="Cambria" fo:font-size="10pt" style:font-size-asian="10pt" style:font-size-complex="11pt" style:language-asian="lt" style:country-asian="LT"/>
    </style:style>
    <style:style style:name="T1827" style:parent-style-name="DefaultParagraphFont" style:family="text">
      <style:text-properties style:font-name-asian="Cambria" fo:font-size="10pt" style:font-size-asian="10pt" style:font-size-complex="11pt" style:language-asian="lt" style:country-asian="LT"/>
    </style:style>
    <style:style style:name="TableCell1828" style:family="table-cell">
      <style:table-cell-properties fo:border="0.0069in solid #58595B" style:writing-mode="lr-tb" style:vertical-align="middle" fo:padding-top="0in" fo:padding-left="0.075in" fo:padding-bottom="0in" fo:padding-right="0.075in"/>
    </style:style>
    <style:style style:name="P1829" style:parent-style-name="Normal" style:family="paragraph">
      <style:paragraph-properties fo:text-indent="0.5909in"/>
      <style:text-properties fo:font-size="6pt" style:font-size-asian="6pt" style:font-size-complex="6pt"/>
    </style:style>
    <style:style style:name="P1830" style:parent-style-name="Normal" style:family="paragraph">
      <style:paragraph-properties fo:margin-bottom="0.1in"/>
    </style:style>
    <style:style style:name="T1831" style:parent-style-name="DefaultParagraphFont" style:family="text">
      <style:text-properties style:font-name-asian="Cambria" fo:font-size="10pt" style:font-size-asian="10pt" style:font-size-complex="11pt" style:language-asian="lt" style:country-asian="LT"/>
    </style:style>
    <style:style style:name="TableCell1832" style:family="table-cell">
      <style:table-cell-properties fo:border="0.0069in solid #58595B" style:writing-mode="lr-tb" style:vertical-align="middle" fo:padding-top="0in" fo:padding-left="0.075in" fo:padding-bottom="0in" fo:padding-right="0.075in"/>
    </style:style>
    <style:style style:name="P1833" style:parent-style-name="Normal" style:family="paragraph">
      <style:paragraph-properties fo:text-indent="0.5909in"/>
      <style:text-properties fo:font-size="6pt" style:font-size-asian="6pt" style:font-size-complex="6pt"/>
    </style:style>
    <style:style style:name="P1834" style:parent-style-name="Normal" style:family="paragraph">
      <style:paragraph-properties fo:margin-bottom="0.1in"/>
    </style:style>
    <style:style style:name="T1835" style:parent-style-name="DefaultParagraphFont" style:family="text">
      <style:text-properties style:font-name-asian="Cambria" fo:font-size="10pt" style:font-size-asian="10pt" style:font-size-complex="11pt" style:language-asian="lt" style:country-asian="LT"/>
    </style:style>
    <style:style style:name="TableCell1836" style:family="table-cell">
      <style:table-cell-properties fo:border="0.0069in solid #58595B" style:writing-mode="lr-tb" style:vertical-align="middle" fo:padding-top="0in" fo:padding-left="0.075in" fo:padding-bottom="0in" fo:padding-right="0.075in"/>
    </style:style>
    <style:style style:name="P1837" style:parent-style-name="Normal" style:family="paragraph">
      <style:paragraph-properties fo:text-indent="0.5909in"/>
      <style:text-properties fo:font-size="6pt" style:font-size-asian="6pt" style:font-size-complex="6pt"/>
    </style:style>
    <style:style style:name="P1838" style:parent-style-name="Normal" style:family="paragraph">
      <style:paragraph-properties fo:margin-bottom="0.1in"/>
    </style:style>
    <style:style style:name="T1839" style:parent-style-name="DefaultParagraphFont" style:family="text">
      <style:text-properties style:font-name-asian="Cambria" fo:font-size="10pt" style:font-size-asian="10pt" style:font-size-complex="11pt" style:language-asian="lt" style:country-asian="LT"/>
    </style:style>
    <style:style style:name="TableCell1840" style:family="table-cell">
      <style:table-cell-properties fo:border="0.0069in solid #58595B" style:writing-mode="lr-tb" style:vertical-align="middle" fo:padding-top="0in" fo:padding-left="0.075in" fo:padding-bottom="0in" fo:padding-right="0.075in"/>
    </style:style>
    <style:style style:name="P1841" style:parent-style-name="Normal" style:family="paragraph">
      <style:paragraph-properties fo:text-indent="0.5909in"/>
      <style:text-properties fo:font-size="6pt" style:font-size-asian="6pt" style:font-size-complex="6pt"/>
    </style:style>
    <style:style style:name="P1842"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1843" style:family="table-row">
      <style:table-row-properties style:use-optimal-row-height="false"/>
    </style:style>
    <style:style style:name="TableCell1844" style:family="table-cell">
      <style:table-cell-properties fo:border="0.0069in solid #58595B" fo:background-color="#F2F2F2" style:writing-mode="lr-tb" style:vertical-align="middle" fo:padding-top="0in" fo:padding-left="0.075in" fo:padding-bottom="0in" fo:padding-right="0.075in"/>
    </style:style>
    <style:style style:name="P1845" style:parent-style-name="Normal" style:family="paragraph">
      <style:paragraph-properties fo:text-indent="0.5909in"/>
      <style:text-properties fo:font-size="6pt" style:font-size-asian="6pt" style:font-size-complex="6pt"/>
    </style:style>
    <style:style style:name="P1846" style:parent-style-name="Normal" style:family="paragraph">
      <style:paragraph-properties fo:margin-bottom="0.1in" fo:text-indent="0.5909in"/>
    </style:style>
    <style:style style:name="T1847" style:parent-style-name="DefaultParagraphFont" style:family="text">
      <style:text-properties style:font-name-asian="Cambria" fo:font-size="10pt" style:font-size-asian="10pt" style:font-size-complex="11pt" style:language-asian="lt" style:country-asian="LT"/>
    </style:style>
    <style:style style:name="TableCell1848" style:family="table-cell">
      <style:table-cell-properties fo:border="0.0069in solid #58595B" style:writing-mode="lr-tb" style:vertical-align="middle" fo:padding-top="0in" fo:padding-left="0.075in" fo:padding-bottom="0in" fo:padding-right="0.075in"/>
    </style:style>
    <style:style style:name="P1849" style:parent-style-name="Normal" style:family="paragraph">
      <style:paragraph-properties fo:text-indent="0.5909in"/>
      <style:text-properties fo:font-size="6pt" style:font-size-asian="6pt" style:font-size-complex="6pt"/>
    </style:style>
    <style:style style:name="P1850" style:parent-style-name="Normal" style:family="paragraph">
      <style:paragraph-properties fo:margin-bottom="0.1in"/>
    </style:style>
    <style:style style:name="T1851" style:parent-style-name="DefaultParagraphFont" style:family="text">
      <style:text-properties style:font-name-asian="Cambria" fo:font-size="10pt" style:font-size-asian="10pt" style:font-size-complex="11pt" style:language-asian="lt" style:country-asian="LT"/>
    </style:style>
    <style:style style:name="T1852" style:parent-style-name="DefaultParagraphFont" style:family="text">
      <style:text-properties style:font-name-asian="Cambria" fo:font-size="10pt" style:font-size-asian="10pt" style:font-size-complex="11pt" style:language-asian="lt" style:country-asian="LT"/>
    </style:style>
    <style:style style:name="TableCell1853" style:family="table-cell">
      <style:table-cell-properties fo:border="0.0069in solid #58595B" style:writing-mode="lr-tb" style:vertical-align="middle" fo:padding-top="0in" fo:padding-left="0.075in" fo:padding-bottom="0in" fo:padding-right="0.075in"/>
    </style:style>
    <style:style style:name="P1854" style:parent-style-name="Normal" style:family="paragraph">
      <style:paragraph-properties fo:text-indent="0.5909in"/>
      <style:text-properties fo:font-size="6pt" style:font-size-asian="6pt" style:font-size-complex="6pt"/>
    </style:style>
    <style:style style:name="P1855" style:parent-style-name="Normal" style:family="paragraph">
      <style:paragraph-properties fo:margin-bottom="0.1in"/>
    </style:style>
    <style:style style:name="T1856" style:parent-style-name="DefaultParagraphFont" style:family="text">
      <style:text-properties style:font-name-asian="Cambria" fo:font-size="10pt" style:font-size-asian="10pt" style:font-size-complex="11pt" style:language-asian="lt" style:country-asian="LT"/>
    </style:style>
    <style:style style:name="TableCell1857" style:family="table-cell">
      <style:table-cell-properties fo:border="0.0069in solid #58595B" style:writing-mode="lr-tb" style:vertical-align="middle" fo:padding-top="0in" fo:padding-left="0.075in" fo:padding-bottom="0in" fo:padding-right="0.075in"/>
    </style:style>
    <style:style style:name="P1858" style:parent-style-name="Normal" style:family="paragraph">
      <style:paragraph-properties fo:text-indent="0.5909in"/>
      <style:text-properties fo:font-size="6pt" style:font-size-asian="6pt" style:font-size-complex="6pt"/>
    </style:style>
    <style:style style:name="P1859" style:parent-style-name="Normal" style:family="paragraph">
      <style:paragraph-properties fo:margin-bottom="0.1in"/>
    </style:style>
    <style:style style:name="T1860" style:parent-style-name="DefaultParagraphFont" style:family="text">
      <style:text-properties style:font-name-asian="Cambria" fo:font-size="10pt" style:font-size-asian="10pt" style:font-size-complex="11pt" style:language-asian="lt" style:country-asian="LT"/>
    </style:style>
    <style:style style:name="TableCell1861" style:family="table-cell">
      <style:table-cell-properties fo:border="0.0069in solid #58595B" style:writing-mode="lr-tb" style:vertical-align="middle" fo:padding-top="0in" fo:padding-left="0.075in" fo:padding-bottom="0in" fo:padding-right="0.075in"/>
    </style:style>
    <style:style style:name="P1862" style:parent-style-name="Normal" style:family="paragraph">
      <style:paragraph-properties fo:text-indent="0.5909in"/>
      <style:text-properties fo:font-size="6pt" style:font-size-asian="6pt" style:font-size-complex="6pt"/>
    </style:style>
    <style:style style:name="P1863"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0.0069in solid #58595B" fo:background-color="#F2F2F2" style:writing-mode="lr-tb" style:vertical-align="middle" fo:padding-top="0in" fo:padding-left="0.075in" fo:padding-bottom="0in" fo:padding-right="0.075in"/>
    </style:style>
    <style:style style:name="P1866" style:parent-style-name="Normal" style:family="paragraph">
      <style:paragraph-properties fo:text-indent="0.5909in"/>
      <style:text-properties fo:font-size="6pt" style:font-size-asian="6pt" style:font-size-complex="6pt"/>
    </style:style>
    <style:style style:name="P1867" style:parent-style-name="Normal" style:family="paragraph">
      <style:paragraph-properties fo:margin-bottom="0.1in" fo:text-indent="0.5909in"/>
    </style:style>
    <style:style style:name="T1868" style:parent-style-name="DefaultParagraphFont" style:family="text">
      <style:text-properties style:font-name-asian="Cambria" fo:font-size="10pt" style:font-size-asian="10pt" style:font-size-complex="11pt" style:language-asian="lt" style:country-asian="LT"/>
    </style:style>
    <style:style style:name="T1869" style:parent-style-name="DefaultParagraphFont" style:family="text">
      <style:text-properties style:font-name-asian="Cambria" fo:font-size="11pt" style:font-size-asian="11pt" style:font-size-complex="11pt" style:language-asian="lt" style:country-asian="LT"/>
    </style:style>
    <style:style style:name="T1870" style:parent-style-name="DefaultParagraphFont" style:family="text">
      <style:text-properties style:font-name-asian="Cambria" fo:font-size="10pt" style:font-size-asian="10pt" style:font-size-complex="11pt" style:language-asian="lt" style:country-asian="LT"/>
    </style:style>
    <style:style style:name="TableCell1871" style:family="table-cell">
      <style:table-cell-properties fo:border="0.0069in solid #58595B" style:writing-mode="lr-tb" style:vertical-align="middle" fo:padding-top="0in" fo:padding-left="0.075in" fo:padding-bottom="0in" fo:padding-right="0.075in"/>
    </style:style>
    <style:style style:name="P1872" style:parent-style-name="Normal" style:family="paragraph">
      <style:paragraph-properties fo:text-indent="0.5909in"/>
      <style:text-properties fo:font-size="6pt" style:font-size-asian="6pt" style:font-size-complex="6pt"/>
    </style:style>
    <style:style style:name="P1873"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Cell1874" style:family="table-cell">
      <style:table-cell-properties fo:border="0.0069in solid #58595B" style:writing-mode="lr-tb" style:vertical-align="middle" fo:padding-top="0in" fo:padding-left="0.075in" fo:padding-bottom="0in" fo:padding-right="0.075in"/>
    </style:style>
    <style:style style:name="P1875" style:parent-style-name="Normal" style:family="paragraph">
      <style:paragraph-properties fo:text-indent="0.5909in"/>
      <style:text-properties fo:font-size="6pt" style:font-size-asian="6pt" style:font-size-complex="6pt"/>
    </style:style>
    <style:style style:name="P1876"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1877" style:family="table-row">
      <style:table-row-properties style:use-optimal-row-height="false"/>
    </style:style>
    <style:style style:name="TableCell1878" style:family="table-cell">
      <style:table-cell-properties fo:border="0.0069in solid #58595B" fo:background-color="#F2F2F2" style:writing-mode="lr-tb" style:vertical-align="middle" fo:padding-top="0in" fo:padding-left="0.075in" fo:padding-bottom="0in" fo:padding-right="0.075in"/>
    </style:style>
    <style:style style:name="P1879" style:parent-style-name="Normal" style:family="paragraph">
      <style:paragraph-properties fo:text-indent="0.5909in"/>
      <style:text-properties fo:font-size="6pt" style:font-size-asian="6pt" style:font-size-complex="6pt"/>
    </style:style>
    <style:style style:name="P1880" style:parent-style-name="Normal" style:family="paragraph">
      <style:paragraph-properties fo:margin-bottom="0.1in" fo:text-indent="0.5909in"/>
    </style:style>
    <style:style style:name="T1881" style:parent-style-name="DefaultParagraphFont" style:family="text">
      <style:text-properties style:font-name-asian="Cambria" fo:font-size="10pt" style:font-size-asian="10pt" style:font-size-complex="11pt" style:language-asian="lt" style:country-asian="LT"/>
    </style:style>
    <style:style style:name="T1882" style:parent-style-name="DefaultParagraphFont" style:family="text">
      <style:text-properties style:font-name-asian="Cambria" fo:color="#0000FF" fo:font-size="10pt" style:font-size-asian="10pt" style:font-size-complex="11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name-asian="Cambria" fo:font-size="10pt" style:font-size-asian="10pt" style:font-size-complex="11pt" style:language-asian="lt" style:country-asian="LT"/>
    </style:style>
    <style:style style:name="TableCell1884" style:family="table-cell">
      <style:table-cell-properties fo:border="0.0069in solid #58595B" style:writing-mode="lr-tb" style:vertical-align="middle" fo:padding-top="0in" fo:padding-left="0.075in" fo:padding-bottom="0in" fo:padding-right="0.075in"/>
    </style:style>
    <style:style style:name="P1885" style:parent-style-name="Normal" style:family="paragraph">
      <style:paragraph-properties fo:text-indent="0.5909in"/>
      <style:text-properties fo:font-size="6pt" style:font-size-asian="6pt" style:font-size-complex="6pt"/>
    </style:style>
    <style:style style:name="P1886" style:parent-style-name="Normal" style:family="paragraph">
      <style:paragraph-properties fo:margin-bottom="0.1in"/>
    </style:style>
    <style:style style:name="T1887" style:parent-style-name="DefaultParagraphFont" style:family="text">
      <style:text-properties style:font-name-asian="Cambria" fo:font-size="10pt" style:font-size-asian="10pt" style:font-size-complex="11pt" style:language-asian="lt" style:country-asian="LT"/>
    </style:style>
    <style:style style:name="TableCell1888" style:family="table-cell">
      <style:table-cell-properties fo:border="0.0069in solid #58595B" style:writing-mode="lr-tb" style:vertical-align="middle" fo:padding-top="0in" fo:padding-left="0.075in" fo:padding-bottom="0in" fo:padding-right="0.075in"/>
    </style:style>
    <style:style style:name="P1889" style:parent-style-name="Normal" style:family="paragraph">
      <style:paragraph-properties fo:text-indent="0.5909in"/>
      <style:text-properties fo:font-size="6pt" style:font-size-asian="6pt" style:font-size-complex="6pt"/>
    </style:style>
    <style:style style:name="P1890" style:parent-style-name="Normal" style:family="paragraph">
      <style:paragraph-properties fo:margin-bottom="0.1in"/>
    </style:style>
    <style:style style:name="T1891" style:parent-style-name="DefaultParagraphFont" style:family="text">
      <style:text-properties style:font-name-asian="Cambria" fo:font-size="10pt" style:font-size-asian="10pt" style:font-size-complex="11pt" style:language-asian="lt" style:country-asian="LT"/>
    </style:style>
    <style:style style:name="TableCell1892" style:family="table-cell">
      <style:table-cell-properties fo:border="0.0069in solid #58595B" style:writing-mode="lr-tb" style:vertical-align="middle" fo:padding-top="0in" fo:padding-left="0.075in" fo:padding-bottom="0in" fo:padding-right="0.075in"/>
    </style:style>
    <style:style style:name="P1893" style:parent-style-name="Normal" style:family="paragraph">
      <style:paragraph-properties fo:text-indent="0.5909in"/>
      <style:text-properties fo:font-size="6pt" style:font-size-asian="6pt" style:font-size-complex="6pt"/>
    </style:style>
    <style:style style:name="P1894" style:parent-style-name="Normal" style:family="paragraph">
      <style:paragraph-properties fo:margin-bottom="0.1in"/>
    </style:style>
    <style:style style:name="T1895" style:parent-style-name="DefaultParagraphFont" style:family="text">
      <style:text-properties style:font-name-asian="Cambria" fo:font-size="10pt" style:font-size-asian="10pt" style:font-size-complex="11pt" style:language-asian="lt" style:country-asian="LT"/>
    </style:style>
    <style:style style:name="TableCell1896" style:family="table-cell">
      <style:table-cell-properties fo:border="0.0069in solid #58595B" style:writing-mode="lr-tb" style:vertical-align="middle" fo:padding-top="0in" fo:padding-left="0.075in" fo:padding-bottom="0in" fo:padding-right="0.075in"/>
    </style:style>
    <style:style style:name="P1897" style:parent-style-name="Normal" style:family="paragraph">
      <style:paragraph-properties fo:text-indent="0.5909in"/>
      <style:text-properties fo:font-size="6pt" style:font-size-asian="6pt" style:font-size-complex="6pt"/>
    </style:style>
    <style:style style:name="P1898"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1899" style:family="table-row">
      <style:table-row-properties style:min-row-height="0.4583in" style:use-optimal-row-height="false"/>
    </style:style>
    <style:style style:name="TableCell1900" style:family="table-cell">
      <style:table-cell-properties fo:border="0.0069in solid #58595B" fo:background-color="#F2F2F2" style:writing-mode="lr-tb" style:vertical-align="middle" fo:padding-top="0in" fo:padding-left="0.075in" fo:padding-bottom="0in" fo:padding-right="0.075in"/>
    </style:style>
    <style:style style:name="P1901" style:parent-style-name="Normal" style:family="paragraph">
      <style:paragraph-properties fo:text-indent="0.5909in"/>
      <style:text-properties fo:font-size="6pt" style:font-size-asian="6pt" style:font-size-complex="6pt"/>
    </style:style>
    <style:style style:name="P1902" style:parent-style-name="Normal" style:family="paragraph">
      <style:paragraph-properties fo:margin-bottom="0.1in" fo:text-indent="0.5909in"/>
    </style:style>
    <style:style style:name="T1903" style:parent-style-name="DefaultParagraphFont" style:family="text">
      <style:text-properties style:font-name-asian="Cambria" fo:font-size="10pt" style:font-size-asian="10pt" style:language-asian="lt" style:country-asian="LT"/>
    </style:style>
    <style:style style:name="T1904" style:parent-style-name="DefaultParagraphFont" style:family="text">
      <style:text-properties style:font-name-asian="Cambria" fo:font-size="10pt" style:font-size-asian="10pt" style:language-asian="lt" style:country-asian="LT"/>
    </style:style>
    <style:style style:name="TableCell1905" style:family="table-cell">
      <style:table-cell-properties fo:border="0.0069in solid #58595B" style:writing-mode="lr-tb" style:vertical-align="middle" fo:padding-top="0in" fo:padding-left="0.075in" fo:padding-bottom="0in" fo:padding-right="0.075in"/>
    </style:style>
    <style:style style:name="P1906" style:parent-style-name="Normal" style:family="paragraph">
      <style:paragraph-properties fo:text-indent="0.5909in"/>
      <style:text-properties fo:font-size="6pt" style:font-size-asian="6pt" style:font-size-complex="6pt"/>
    </style:style>
    <style:style style:name="P1907" style:parent-style-name="Normal" style:family="paragraph">
      <style:paragraph-properties fo:margin-bottom="0.1in"/>
    </style:style>
    <style:style style:name="T1908" style:parent-style-name="DefaultParagraphFont" style:family="text">
      <style:text-properties style:font-name-asian="Cambria" fo:font-size="10pt" style:font-size-asian="10pt" style:font-size-complex="11pt" style:language-asian="lt" style:country-asian="LT"/>
    </style:style>
    <style:style style:name="TableCell1909" style:family="table-cell">
      <style:table-cell-properties fo:border="0.0069in solid #58595B" style:writing-mode="lr-tb" style:vertical-align="middle" fo:padding-top="0in" fo:padding-left="0.075in" fo:padding-bottom="0in" fo:padding-right="0.075in"/>
    </style:style>
    <style:style style:name="P1910" style:parent-style-name="Normal" style:family="paragraph">
      <style:paragraph-properties fo:text-indent="0.5909in"/>
      <style:text-properties fo:font-size="6pt" style:font-size-asian="6pt" style:font-size-complex="6pt"/>
    </style:style>
    <style:style style:name="P1911" style:parent-style-name="Normal" style:family="paragraph">
      <style:paragraph-properties fo:margin-bottom="0.1in"/>
    </style:style>
    <style:style style:name="T1912" style:parent-style-name="DefaultParagraphFont" style:family="text">
      <style:text-properties style:font-name-asian="Cambria" fo:font-size="10pt" style:font-size-asian="10pt" style:font-size-complex="11pt" style:language-asian="lt" style:country-asian="LT"/>
    </style:style>
    <style:style style:name="TableCell1913" style:family="table-cell">
      <style:table-cell-properties fo:border="0.0069in solid #58595B" style:writing-mode="lr-tb" style:vertical-align="middle" fo:padding-top="0in" fo:padding-left="0.075in" fo:padding-bottom="0in" fo:padding-right="0.075in"/>
    </style:style>
    <style:style style:name="P1914" style:parent-style-name="Normal" style:family="paragraph">
      <style:paragraph-properties fo:text-indent="0.5909in"/>
      <style:text-properties fo:font-size="6pt" style:font-size-asian="6pt" style:font-size-complex="6pt"/>
    </style:style>
    <style:style style:name="P1915" style:parent-style-name="Normal" style:family="paragraph">
      <style:paragraph-properties fo:margin-bottom="0.1in"/>
    </style:style>
    <style:style style:name="T1916" style:parent-style-name="DefaultParagraphFont" style:family="text">
      <style:text-properties style:font-name-asian="Cambria" fo:font-size="10pt" style:font-size-asian="10pt" style:font-size-complex="11pt" style:language-asian="lt" style:country-asian="LT"/>
    </style:style>
    <style:style style:name="TableCell1917" style:family="table-cell">
      <style:table-cell-properties fo:border="0.0069in solid #58595B" style:writing-mode="lr-tb" style:vertical-align="middle" fo:padding-top="0in" fo:padding-left="0.075in" fo:padding-bottom="0in" fo:padding-right="0.075in"/>
    </style:style>
    <style:style style:name="P1918" style:parent-style-name="Normal" style:family="paragraph">
      <style:paragraph-properties fo:text-indent="0.5909in"/>
      <style:text-properties fo:font-size="6pt" style:font-size-asian="6pt" style:font-size-complex="6pt"/>
    </style:style>
    <style:style style:name="P1919"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1920" style:family="table-row">
      <style:table-row-properties style:min-row-height="0.4583in" style:use-optimal-row-height="false"/>
    </style:style>
    <style:style style:name="TableCell1921" style:family="table-cell">
      <style:table-cell-properties fo:border="0.0069in solid #58595B" fo:background-color="#F2F2F2" style:writing-mode="lr-tb" style:vertical-align="middle" fo:padding-top="0in" fo:padding-left="0.075in" fo:padding-bottom="0in" fo:padding-right="0.075in"/>
    </style:style>
    <style:style style:name="P1922" style:parent-style-name="Normal" style:family="paragraph">
      <style:paragraph-properties fo:text-indent="0.5909in"/>
      <style:text-properties fo:font-size="6pt" style:font-size-asian="6pt" style:font-size-complex="6pt"/>
    </style:style>
    <style:style style:name="P1923" style:parent-style-name="Normal" style:family="paragraph">
      <style:paragraph-properties fo:margin-bottom="0.1in" fo:text-indent="0.5909in"/>
    </style:style>
    <style:style style:name="T1924" style:parent-style-name="DefaultParagraphFont" style:family="text">
      <style:text-properties style:font-name-asian="Cambria" fo:font-size="10pt" style:font-size-asian="10pt" style:font-size-complex="11pt" style:language-asian="lt" style:country-asian="LT"/>
    </style:style>
    <style:style style:name="TableCell1925" style:family="table-cell">
      <style:table-cell-properties fo:border="0.0069in solid #58595B" style:writing-mode="lr-tb" style:vertical-align="middle" fo:padding-top="0in" fo:padding-left="0.075in" fo:padding-bottom="0in" fo:padding-right="0.075in"/>
    </style:style>
    <style:style style:name="P1926" style:parent-style-name="Normal" style:family="paragraph">
      <style:paragraph-properties fo:text-indent="0.5909in"/>
      <style:text-properties fo:font-size="6pt" style:font-size-asian="6pt" style:font-size-complex="6pt"/>
    </style:style>
    <style:style style:name="P1927" style:parent-style-name="Normal" style:family="paragraph">
      <style:paragraph-properties fo:margin-bottom="0.1in"/>
    </style:style>
    <style:style style:name="T1928" style:parent-style-name="DefaultParagraphFont" style:family="text">
      <style:text-properties style:font-name-asian="Cambria" fo:font-size="10pt" style:font-size-asian="10pt" style:font-size-complex="11pt" style:language-asian="lt" style:country-asian="LT"/>
    </style:style>
    <style:style style:name="P1929" style:parent-style-name="Normal" style:family="paragraph">
      <style:text-properties fo:font-size="6pt" style:font-size-asian="6pt" style:font-size-complex="6pt"/>
    </style:style>
    <style:style style:name="P1930" style:parent-style-name="Normal" style:family="paragraph">
      <style:paragraph-properties fo:text-indent="0.5909in"/>
      <style:text-properties fo:font-size="6pt" style:font-size-asian="6pt" style:font-size-complex="6pt"/>
    </style:style>
    <style:style style:name="P1931" style:parent-style-name="Normal" style:family="paragraph">
      <style:paragraph-properties fo:margin-bottom="0.1in"/>
    </style:style>
    <style:style style:name="T1932" style:parent-style-name="DefaultParagraphFont" style:family="text">
      <style:text-properties style:font-name-asian="Cambria" fo:font-size="10pt" style:font-size-asian="10pt" style:font-size-complex="11pt" style:language-asian="lt" style:country-asian="LT"/>
    </style:style>
    <style:style style:name="P1933" style:parent-style-name="Normal" style:family="paragraph">
      <style:text-properties fo:font-size="6pt" style:font-size-asian="6pt" style:font-size-complex="6pt"/>
    </style:style>
    <style:style style:name="P1934" style:parent-style-name="Normal" style:family="paragraph">
      <style:paragraph-properties fo:text-indent="0.5909in"/>
      <style:text-properties fo:font-size="6pt" style:font-size-asian="6pt" style:font-size-complex="6pt"/>
    </style:style>
    <style:style style:name="P1935" style:parent-style-name="Normal" style:family="paragraph">
      <style:paragraph-properties fo:margin-bottom="0.1in"/>
    </style:style>
    <style:style style:name="T1936" style:parent-style-name="DefaultParagraphFont" style:family="text">
      <style:text-properties style:font-name-asian="Cambria" fo:font-size="10pt" style:font-size-asian="10pt" style:font-size-complex="11pt" style:language-asian="lt" style:country-asian="LT"/>
    </style:style>
    <style:style style:name="P1937" style:parent-style-name="Normal" style:family="paragraph">
      <style:text-properties fo:font-size="6pt" style:font-size-asian="6pt" style:font-size-complex="6pt"/>
    </style:style>
    <style:style style:name="P1938" style:parent-style-name="Normal" style:family="paragraph">
      <style:paragraph-properties fo:text-indent="0.5909in"/>
      <style:text-properties fo:font-size="6pt" style:font-size-asian="6pt" style:font-size-complex="6pt"/>
    </style:style>
    <style:style style:name="P1939" style:parent-style-name="Normal" style:family="paragraph">
      <style:paragraph-properties fo:margin-bottom="0.1in"/>
    </style:style>
    <style:style style:name="T1940" style:parent-style-name="DefaultParagraphFont" style:family="text">
      <style:text-properties style:font-name-asian="Cambria" fo:font-size="10pt" style:font-size-asian="10pt" style:font-size-complex="11pt" style:language-asian="lt" style:country-asian="LT"/>
    </style:style>
    <style:style style:name="P1941" style:parent-style-name="Normal" style:family="paragraph">
      <style:text-properties fo:font-size="6pt" style:font-size-asian="6pt" style:font-size-complex="6pt"/>
    </style:style>
    <style:style style:name="P1942" style:parent-style-name="Normal" style:family="paragraph">
      <style:paragraph-properties fo:text-indent="0.5909in"/>
      <style:text-properties fo:font-size="6pt" style:font-size-asian="6pt" style:font-size-complex="6pt"/>
    </style:style>
    <style:style style:name="P1943" style:parent-style-name="Normal" style:family="paragraph">
      <style:paragraph-properties fo:margin-bottom="0.1in"/>
    </style:style>
    <style:style style:name="T1944" style:parent-style-name="DefaultParagraphFont" style:family="text">
      <style:text-properties style:font-name-asian="Cambria" fo:font-size="10pt" style:font-size-asian="10pt" style:font-size-complex="11pt" style:language-asian="lt" style:country-asian="LT"/>
    </style:style>
    <style:style style:name="TableCell1945" style:family="table-cell">
      <style:table-cell-properties fo:border="0.0069in solid #58595B" style:writing-mode="lr-tb" style:vertical-align="middle" fo:padding-top="0in" fo:padding-left="0.075in" fo:padding-bottom="0in" fo:padding-right="0.075in"/>
    </style:style>
    <style:style style:name="P1946" style:parent-style-name="Normal" style:family="paragraph">
      <style:paragraph-properties fo:text-indent="0.5909in"/>
      <style:text-properties fo:font-size="6pt" style:font-size-asian="6pt" style:font-size-complex="6pt"/>
    </style:style>
    <style:style style:name="P1947" style:parent-style-name="Normal" style:family="paragraph">
      <style:paragraph-properties fo:margin-bottom="0.1in"/>
    </style:style>
    <style:style style:name="T1948" style:parent-style-name="DefaultParagraphFont" style:family="text">
      <style:text-properties style:font-name-asian="Cambria" fo:font-size="10pt" style:font-size-asian="10pt" style:font-size-complex="11pt" style:language-asian="lt" style:country-asian="LT"/>
    </style:style>
    <style:style style:name="P1949" style:parent-style-name="Normal" style:family="paragraph">
      <style:text-properties fo:font-size="6pt" style:font-size-asian="6pt" style:font-size-complex="6pt"/>
    </style:style>
    <style:style style:name="P1950" style:parent-style-name="Normal" style:family="paragraph">
      <style:paragraph-properties fo:text-indent="0.5909in"/>
      <style:text-properties fo:font-size="6pt" style:font-size-asian="6pt" style:font-size-complex="6pt"/>
    </style:style>
    <style:style style:name="P1951" style:parent-style-name="Normal" style:family="paragraph">
      <style:paragraph-properties fo:margin-bottom="0.1in"/>
    </style:style>
    <style:style style:name="T1952" style:parent-style-name="DefaultParagraphFont" style:family="text">
      <style:text-properties style:font-name-asian="Cambria" fo:font-size="10pt" style:font-size-asian="10pt" style:font-size-complex="11pt" style:language-asian="lt" style:country-asian="LT"/>
    </style:style>
    <style:style style:name="P1953" style:parent-style-name="Normal" style:family="paragraph">
      <style:text-properties fo:font-size="6pt" style:font-size-asian="6pt" style:font-size-complex="6pt"/>
    </style:style>
    <style:style style:name="P1954" style:parent-style-name="Normal" style:family="paragraph">
      <style:paragraph-properties fo:text-indent="0.5909in"/>
      <style:text-properties fo:font-size="6pt" style:font-size-asian="6pt" style:font-size-complex="6pt"/>
    </style:style>
    <style:style style:name="P1955" style:parent-style-name="Normal" style:family="paragraph">
      <style:paragraph-properties fo:margin-bottom="0.1in"/>
    </style:style>
    <style:style style:name="T1956" style:parent-style-name="DefaultParagraphFont" style:family="text">
      <style:text-properties style:font-name-asian="Cambria" fo:font-size="10pt" style:font-size-asian="10pt" style:font-size-complex="11pt" style:language-asian="lt" style:country-asian="LT"/>
    </style:style>
    <style:style style:name="P1957" style:parent-style-name="Normal" style:family="paragraph">
      <style:text-properties fo:font-size="6pt" style:font-size-asian="6pt" style:font-size-complex="6pt"/>
    </style:style>
    <style:style style:name="P1958" style:parent-style-name="Normal" style:family="paragraph">
      <style:paragraph-properties fo:text-indent="0.5909in"/>
      <style:text-properties fo:font-size="6pt" style:font-size-asian="6pt" style:font-size-complex="6pt"/>
    </style:style>
    <style:style style:name="P1959" style:parent-style-name="Normal" style:family="paragraph">
      <style:paragraph-properties fo:margin-bottom="0.1in"/>
    </style:style>
    <style:style style:name="T1960" style:parent-style-name="DefaultParagraphFont" style:family="text">
      <style:text-properties style:font-name-asian="Cambria" fo:font-size="10pt" style:font-size-asian="10pt" style:font-size-complex="11pt" style:language-asian="lt" style:country-asian="LT"/>
    </style:style>
    <style:style style:name="TableCell1961" style:family="table-cell">
      <style:table-cell-properties fo:border="0.0069in solid #58595B" style:writing-mode="lr-tb" style:vertical-align="middle" fo:padding-top="0in" fo:padding-left="0.075in" fo:padding-bottom="0in" fo:padding-right="0.075in"/>
    </style:style>
    <style:style style:name="P1962" style:parent-style-name="Normal" style:family="paragraph">
      <style:paragraph-properties fo:text-indent="0.5909in"/>
      <style:text-properties fo:font-size="6pt" style:font-size-asian="6pt" style:font-size-complex="6pt"/>
    </style:style>
    <style:style style:name="P1963" style:parent-style-name="Normal" style:family="paragraph">
      <style:paragraph-properties fo:margin-bottom="0.1in"/>
    </style:style>
    <style:style style:name="T1964" style:parent-style-name="DefaultParagraphFont" style:family="text">
      <style:text-properties style:font-name-asian="Cambria" fo:font-size="10pt" style:font-size-asian="10pt" style:font-size-complex="11pt" style:language-asian="lt" style:country-asian="LT"/>
    </style:style>
    <style:style style:name="P1965" style:parent-style-name="Normal" style:family="paragraph">
      <style:text-properties fo:font-size="6pt" style:font-size-asian="6pt" style:font-size-complex="6pt"/>
    </style:style>
    <style:style style:name="P1966" style:parent-style-name="Normal" style:family="paragraph">
      <style:paragraph-properties fo:text-indent="0.5909in"/>
      <style:text-properties fo:font-size="6pt" style:font-size-asian="6pt" style:font-size-complex="6pt"/>
    </style:style>
    <style:style style:name="P1967" style:parent-style-name="Normal" style:family="paragraph">
      <style:paragraph-properties fo:margin-bottom="0.1in"/>
    </style:style>
    <style:style style:name="T1968" style:parent-style-name="DefaultParagraphFont" style:family="text">
      <style:text-properties style:font-name-asian="Cambria" fo:font-size="10pt" style:font-size-asian="10pt" style:font-size-complex="11pt" style:language-asian="lt" style:country-asian="LT"/>
    </style:style>
    <style:style style:name="P1969" style:parent-style-name="Normal" style:family="paragraph">
      <style:text-properties fo:font-size="6pt" style:font-size-asian="6pt" style:font-size-complex="6pt"/>
    </style:style>
    <style:style style:name="P1970" style:parent-style-name="Normal" style:family="paragraph">
      <style:paragraph-properties fo:text-indent="0.5909in"/>
      <style:text-properties fo:font-size="6pt" style:font-size-asian="6pt" style:font-size-complex="6pt"/>
    </style:style>
    <style:style style:name="P1971" style:parent-style-name="Normal" style:family="paragraph">
      <style:paragraph-properties fo:margin-bottom="0.1in"/>
    </style:style>
    <style:style style:name="T1972" style:parent-style-name="DefaultParagraphFont" style:family="text">
      <style:text-properties style:font-name-asian="Cambria" fo:font-size="10pt" style:font-size-asian="10pt" style:font-size-complex="11pt" style:language-asian="lt" style:country-asian="LT"/>
    </style:style>
    <style:style style:name="TableCell1973" style:family="table-cell">
      <style:table-cell-properties fo:border="0.0069in solid #58595B" style:writing-mode="lr-tb" style:vertical-align="middle" fo:padding-top="0in" fo:padding-left="0.075in" fo:padding-bottom="0in" fo:padding-right="0.075in"/>
    </style:style>
    <style:style style:name="P1974" style:parent-style-name="Normal" style:family="paragraph">
      <style:paragraph-properties fo:text-indent="0.5909in"/>
      <style:text-properties fo:font-size="6pt" style:font-size-asian="6pt" style:font-size-complex="6pt"/>
    </style:style>
    <style:style style:name="P1975" style:parent-style-name="Normal" style:family="paragraph">
      <style:paragraph-properties fo:margin-bottom="0.1in"/>
    </style:style>
    <style:style style:name="T1976" style:parent-style-name="DefaultParagraphFont" style:family="text">
      <style:text-properties style:font-name-asian="Cambria" fo:font-size="10pt" style:font-size-asian="10pt" style:font-size-complex="11pt" style:language-asian="lt" style:country-asian="LT"/>
    </style:style>
    <style:style style:name="P1977" style:parent-style-name="Normal" style:family="paragraph">
      <style:text-properties fo:font-size="6pt" style:font-size-asian="6pt" style:font-size-complex="6pt"/>
    </style:style>
    <style:style style:name="P1978" style:parent-style-name="Normal" style:family="paragraph">
      <style:paragraph-properties fo:text-indent="0.5909in"/>
      <style:text-properties fo:font-size="6pt" style:font-size-asian="6pt" style:font-size-complex="6pt"/>
    </style:style>
    <style:style style:name="P1979" style:parent-style-name="Normal" style:family="paragraph">
      <style:paragraph-properties fo:margin-bottom="0.1in"/>
      <style:text-properties style:font-name-asian="Cambria" fo:font-size="10pt" style:font-size-asian="10pt" style:font-size-complex="11pt" style:language-asian="lt" style:country-asian="LT"/>
    </style:style>
    <style:style style:name="P1980" style:parent-style-name="Normal" style:family="paragraph">
      <style:paragraph-properties fo:text-align="justify" fo:line-height="105%">
        <style:tab-stops>
          <style:tab-stop style:type="left" style:position="0.7875in"/>
        </style:tab-stops>
      </style:paragraph-properties>
      <style:text-properties fo:font-size="5pt" style:font-size-asian="5pt" style:font-size-complex="5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05%" fo:text-indent="0.5in">
        <style:tab-stops>
          <style:tab-stop style:type="left" style:position="0.787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ableColumn1991" style:family="table-column">
      <style:table-column-properties style:column-width="2.7562in" style:use-optimal-column-width="false"/>
    </style:style>
    <style:style style:name="TableColumn1992" style:family="table-column">
      <style:table-column-properties style:column-width="0.9104in" style:use-optimal-column-width="false"/>
    </style:style>
    <style:style style:name="TableColumn1993" style:family="table-column">
      <style:table-column-properties style:column-width="0.9104in" style:use-optimal-column-width="false"/>
    </style:style>
    <style:style style:name="TableColumn1994" style:family="table-column">
      <style:table-column-properties style:column-width="0.9104in" style:use-optimal-column-width="false"/>
    </style:style>
    <style:style style:name="TableColumn1995" style:family="table-column">
      <style:table-column-properties style:column-width="0.9104in" style:use-optimal-column-width="false"/>
    </style:style>
    <style:style style:name="Table1990" style:family="table">
      <style:table-properties style:width="6.3979in" fo:margin-left="0.2923in" table:align="left"/>
    </style:style>
    <style:style style:name="TableRow1996" style:family="table-row">
      <style:table-row-properties style:use-optimal-row-height="false"/>
    </style:style>
    <style:style style:name="TableCell1997" style:family="table-cell">
      <style:table-cell-properties fo:border="0.0069in solid #58595B" fo:background-color="#F2F2F2" style:writing-mode="lr-tb" style:vertical-align="middle" fo:padding-top="0in" fo:padding-left="0.075in" fo:padding-bottom="0in" fo:padding-right="0.075in"/>
    </style:style>
    <style:style style:name="P1998" style:parent-style-name="Normal" style:family="paragraph">
      <style:paragraph-properties fo:text-indent="0.5909in"/>
      <style:text-properties fo:font-size="6pt" style:font-size-asian="6pt" style:font-size-complex="6pt"/>
    </style:style>
    <style:style style:name="P1999" style:parent-style-name="Normal" style:family="paragraph">
      <style:paragraph-properties fo:text-align="center" fo:margin-bottom="0.1in" fo:text-indent="0.5909in">
        <style:tab-stops>
          <style:tab-stop style:type="left" style:position="0in"/>
        </style:tab-stops>
      </style:paragraph-properties>
    </style:style>
    <style:style style:name="T2000" style:parent-style-name="DefaultParagraphFont" style:family="text">
      <style:text-properties style:font-name-asian="Cambria" fo:font-size="10pt" style:font-size-asian="10pt" style:font-size-complex="11pt" style:language-asian="lt" style:country-asian="LT"/>
    </style:style>
    <style:style style:name="P2001" style:parent-style-name="Normal" style:family="paragraph">
      <style:text-properties fo:font-size="6pt" style:font-size-asian="6pt" style:font-size-complex="6pt"/>
    </style:style>
    <style:style style:name="P2002" style:parent-style-name="Normal" style:family="paragraph">
      <style:paragraph-properties fo:text-indent="0.5909in"/>
      <style:text-properties fo:font-size="6pt" style:font-size-asian="6pt" style:font-size-complex="6pt"/>
    </style:style>
    <style:style style:name="P2003" style:parent-style-name="Normal" style:family="paragraph">
      <style:paragraph-properties fo:margin-bottom="0.1in" fo:text-indent="0.5909in"/>
    </style:style>
    <style:style style:name="T2004" style:parent-style-name="DefaultParagraphFont" style:family="text">
      <style:text-properties style:font-name-asian="Cambria" fo:font-size="10pt" style:font-size-asian="10pt" style:font-size-complex="11pt" style:language-asian="lt" style:country-asian="LT"/>
    </style:style>
    <style:style style:name="TableCell2005" style:family="table-cell">
      <style:table-cell-properties fo:border="0.0069in solid #58595B" fo:background-color="#F2F2F2" style:writing-mode="lr-tb" style:vertical-align="middle" fo:padding-top="0in" fo:padding-left="0.075in" fo:padding-bottom="0in" fo:padding-right="0.075in"/>
    </style:style>
    <style:style style:name="P2006" style:parent-style-name="Normal" style:family="paragraph">
      <style:paragraph-properties fo:text-indent="0.5909in"/>
      <style:text-properties fo:font-size="6pt" style:font-size-asian="6pt" style:font-size-complex="6pt"/>
    </style:style>
    <style:style style:name="P2007" style:parent-style-name="Normal" style:family="paragraph">
      <style:paragraph-properties fo:text-align="center" fo:margin-bottom="0.1in" fo:text-indent="0.5909in"/>
    </style:style>
    <style:style style:name="T2008" style:parent-style-name="DefaultParagraphFont" style:family="text">
      <style:text-properties style:font-name-asian="Cambria" fo:font-size="10pt" style:font-size-asian="10pt" style:font-size-complex="11pt" style:language-asian="lt" style:country-asian="LT"/>
    </style:style>
    <style:style style:name="TableCell2009" style:family="table-cell">
      <style:table-cell-properties fo:border="0.0069in solid #58595B" fo:background-color="#F2F2F2" style:writing-mode="lr-tb" style:vertical-align="middle" fo:padding-top="0in" fo:padding-left="0.075in" fo:padding-bottom="0in" fo:padding-right="0.075in"/>
    </style:style>
    <style:style style:name="P2010" style:parent-style-name="Normal" style:family="paragraph">
      <style:paragraph-properties fo:text-indent="0.5909in"/>
      <style:text-properties fo:font-size="6pt" style:font-size-asian="6pt" style:font-size-complex="6pt"/>
    </style:style>
    <style:style style:name="P2011" style:parent-style-name="Normal" style:family="paragraph">
      <style:paragraph-properties fo:text-align="center" fo:margin-bottom="0.1in" fo:text-indent="0.5909in"/>
    </style:style>
    <style:style style:name="T2012" style:parent-style-name="DefaultParagraphFont" style:family="text">
      <style:text-properties style:font-name-asian="Cambria" fo:font-size="10pt" style:font-size-asian="10pt" style:font-size-complex="11pt" style:language-asian="lt" style:country-asian="LT"/>
    </style:style>
    <style:style style:name="TableCell2013" style:family="table-cell">
      <style:table-cell-properties fo:border="0.0069in solid #58595B" fo:background-color="#F2F2F2" style:writing-mode="lr-tb" style:vertical-align="middle" fo:padding-top="0in" fo:padding-left="0.075in" fo:padding-bottom="0in" fo:padding-right="0.075in"/>
    </style:style>
    <style:style style:name="P2014" style:parent-style-name="Normal" style:family="paragraph">
      <style:paragraph-properties fo:text-indent="0.5909in"/>
      <style:text-properties fo:font-size="6pt" style:font-size-asian="6pt" style:font-size-complex="6pt"/>
    </style:style>
    <style:style style:name="P2015" style:parent-style-name="Normal" style:family="paragraph">
      <style:paragraph-properties fo:text-align="center" fo:margin-bottom="0.1in" fo:text-indent="0.5909in"/>
    </style:style>
    <style:style style:name="T2016" style:parent-style-name="DefaultParagraphFont" style:family="text">
      <style:text-properties style:font-name-asian="Cambria" fo:font-size="10pt" style:font-size-asian="10pt" style:font-size-complex="11pt" style:language-asian="lt" style:country-asian="LT"/>
    </style:style>
    <style:style style:name="TableCell2017" style:family="table-cell">
      <style:table-cell-properties fo:border="0.0069in solid #58595B" fo:background-color="#F2F2F2" style:writing-mode="lr-tb" style:vertical-align="middle" fo:padding-top="0in" fo:padding-left="0.075in" fo:padding-bottom="0in" fo:padding-right="0.075in"/>
    </style:style>
    <style:style style:name="P2018" style:parent-style-name="Normal" style:family="paragraph">
      <style:paragraph-properties fo:text-indent="0.5909in"/>
      <style:text-properties fo:font-size="6pt" style:font-size-asian="6pt" style:font-size-complex="6pt"/>
    </style:style>
    <style:style style:name="P2019"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2020" style:family="table-row">
      <style:table-row-properties style:use-optimal-row-height="false"/>
    </style:style>
    <style:style style:name="TableCell2021" style:family="table-cell">
      <style:table-cell-properties fo:border="0.0069in solid #58595B" fo:background-color="#F2F2F2" style:writing-mode="lr-tb" style:vertical-align="middle" fo:padding-top="0in" fo:padding-left="0.075in" fo:padding-bottom="0in" fo:padding-right="0.075in"/>
    </style:style>
    <style:style style:name="P2022" style:parent-style-name="Normal" style:family="paragraph">
      <style:paragraph-properties fo:text-indent="0.5909in"/>
      <style:text-properties fo:font-size="6pt" style:font-size-asian="6pt" style:font-size-complex="6pt"/>
    </style:style>
    <style:style style:name="P2023" style:parent-style-name="Normal" style:family="paragraph">
      <style:paragraph-properties fo:margin-bottom="0.1in" fo:text-indent="0.5909in"/>
    </style:style>
    <style:style style:name="T2024" style:parent-style-name="DefaultParagraphFont" style:family="text">
      <style:text-properties style:font-name-asian="Cambria" fo:font-size="10pt" style:font-size-asian="10pt" style:language-asian="lt" style:country-asian="LT"/>
    </style:style>
    <style:style style:name="TableCell2025" style:family="table-cell">
      <style:table-cell-properties fo:border="0.0069in solid #58595B" style:writing-mode="lr-tb" style:vertical-align="middle" fo:padding-top="0in" fo:padding-left="0.075in" fo:padding-bottom="0in" fo:padding-right="0.075in"/>
    </style:style>
    <style:style style:name="P2026" style:parent-style-name="Normal" style:family="paragraph">
      <style:paragraph-properties fo:text-indent="0.5909in"/>
      <style:text-properties fo:font-size="6pt" style:font-size-asian="6pt" style:font-size-complex="6pt"/>
    </style:style>
    <style:style style:name="P2027" style:parent-style-name="Normal" style:family="paragraph">
      <style:paragraph-properties fo:margin-bottom="0.1in"/>
    </style:style>
    <style:style style:name="T2028" style:parent-style-name="DefaultParagraphFont" style:family="text">
      <style:text-properties style:font-name-asian="Cambria" fo:font-size="10pt" style:font-size-asian="10pt" style:font-size-complex="11pt" style:language-asian="lt" style:country-asian="LT"/>
    </style:style>
    <style:style style:name="TableCell2029" style:family="table-cell">
      <style:table-cell-properties fo:border="0.0069in solid #58595B" style:writing-mode="lr-tb" style:vertical-align="middle" fo:padding-top="0in" fo:padding-left="0.075in" fo:padding-bottom="0in" fo:padding-right="0.075in"/>
    </style:style>
    <style:style style:name="P2030" style:parent-style-name="Normal" style:family="paragraph">
      <style:paragraph-properties fo:text-indent="0.5909in"/>
      <style:text-properties fo:font-size="6pt" style:font-size-asian="6pt" style:font-size-complex="6pt"/>
    </style:style>
    <style:style style:name="P2031" style:parent-style-name="Normal" style:family="paragraph">
      <style:paragraph-properties fo:text-align="center" fo:margin-bottom="0.1in" fo:text-indent="0.5909in"/>
    </style:style>
    <style:style style:name="T2032" style:parent-style-name="DefaultParagraphFont" style:family="text">
      <style:text-properties style:font-name-asian="Cambria" fo:font-size="10pt" style:font-size-asian="10pt" style:font-size-complex="11pt" style:language-asian="lt" style:country-asian="LT"/>
    </style:style>
    <style:style style:name="TableCell2033" style:family="table-cell">
      <style:table-cell-properties fo:border="0.0069in solid #58595B" style:writing-mode="lr-tb" style:vertical-align="middle" fo:padding-top="0in" fo:padding-left="0.075in" fo:padding-bottom="0in" fo:padding-right="0.075in"/>
    </style:style>
    <style:style style:name="P2034" style:parent-style-name="Normal" style:family="paragraph">
      <style:paragraph-properties fo:text-indent="0.5909in"/>
      <style:text-properties fo:font-size="6pt" style:font-size-asian="6pt" style:font-size-complex="6pt"/>
    </style:style>
    <style:style style:name="P2035" style:parent-style-name="Normal" style:family="paragraph">
      <style:paragraph-properties fo:text-align="center" fo:margin-bottom="0.1in" fo:text-indent="0.5909in"/>
    </style:style>
    <style:style style:name="T2036" style:parent-style-name="DefaultParagraphFont" style:family="text">
      <style:text-properties style:font-name-asian="Cambria" fo:font-size="10pt" style:font-size-asian="10pt" style:font-size-complex="11pt" style:language-asian="lt" style:country-asian="LT"/>
    </style:style>
    <style:style style:name="TableCell2037" style:family="table-cell">
      <style:table-cell-properties fo:border="0.0069in solid #58595B" style:writing-mode="lr-tb" style:vertical-align="middle" fo:padding-top="0in" fo:padding-left="0.075in" fo:padding-bottom="0in" fo:padding-right="0.075in"/>
    </style:style>
    <style:style style:name="P2038" style:parent-style-name="Normal" style:family="paragraph">
      <style:paragraph-properties fo:text-indent="0.5909in"/>
      <style:text-properties fo:font-size="6pt" style:font-size-asian="6pt" style:font-size-complex="6pt"/>
    </style:style>
    <style:style style:name="P2039"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2040" style:family="table-row">
      <style:table-row-properties style:use-optimal-row-height="false"/>
    </style:style>
    <style:style style:name="TableCell2041" style:family="table-cell">
      <style:table-cell-properties fo:border="0.0069in solid #58595B" fo:background-color="#F2F2F2" style:writing-mode="lr-tb" style:vertical-align="middle" fo:padding-top="0in" fo:padding-left="0.075in" fo:padding-bottom="0in" fo:padding-right="0.075in"/>
    </style:style>
    <style:style style:name="P2042" style:parent-style-name="Normal" style:family="paragraph">
      <style:paragraph-properties fo:text-indent="0.5909in"/>
      <style:text-properties fo:font-size="6pt" style:font-size-asian="6pt" style:font-size-complex="6pt"/>
    </style:style>
    <style:style style:name="P2043" style:parent-style-name="Normal" style:family="paragraph">
      <style:paragraph-properties fo:margin-bottom="0.1in" fo:text-indent="0.5909in"/>
    </style:style>
    <style:style style:name="T2044" style:parent-style-name="DefaultParagraphFont" style:family="text">
      <style:text-properties style:font-name-asian="Cambria" fo:font-size="10pt" style:font-size-asian="10pt" style:font-size-complex="11pt" style:language-asian="lt" style:country-asian="LT"/>
    </style:style>
    <style:style style:name="T2045" style:parent-style-name="DefaultParagraphFont" style:family="text">
      <style:text-properties style:font-name-asian="Cambria" fo:font-size="10pt" style:font-size-asian="10pt" style:font-size-complex="11pt" style:language-asian="lt" style:country-asian="LT"/>
    </style:style>
    <style:style style:name="TableCell2046" style:family="table-cell">
      <style:table-cell-properties fo:border="0.0069in solid #58595B" style:writing-mode="lr-tb" style:vertical-align="middle" fo:padding-top="0in" fo:padding-left="0.075in" fo:padding-bottom="0in" fo:padding-right="0.075in"/>
    </style:style>
    <style:style style:name="P2047" style:parent-style-name="Normal" style:family="paragraph">
      <style:paragraph-properties fo:text-indent="0.5909in"/>
      <style:text-properties fo:font-size="6pt" style:font-size-asian="6pt" style:font-size-complex="6pt"/>
    </style:style>
    <style:style style:name="P2048" style:parent-style-name="Normal" style:family="paragraph">
      <style:paragraph-properties fo:text-align="center" fo:margin-bottom="0.1in" fo:text-indent="0.5909in"/>
    </style:style>
    <style:style style:name="T2049" style:parent-style-name="DefaultParagraphFont" style:family="text">
      <style:text-properties style:font-name-asian="Cambria" fo:font-size="10pt" style:font-size-asian="10pt" style:font-size-complex="11pt" style:language-asian="lt" style:country-asian="LT"/>
    </style:style>
    <style:style style:name="TableCell2050" style:family="table-cell">
      <style:table-cell-properties fo:border="0.0069in solid #58595B" style:writing-mode="lr-tb" style:vertical-align="middle" fo:padding-top="0in" fo:padding-left="0.075in" fo:padding-bottom="0in" fo:padding-right="0.075in"/>
    </style:style>
    <style:style style:name="P2051" style:parent-style-name="Normal" style:family="paragraph">
      <style:paragraph-properties fo:text-indent="0.5909in"/>
      <style:text-properties fo:font-size="6pt" style:font-size-asian="6pt" style:font-size-complex="6pt"/>
    </style:style>
    <style:style style:name="P2052" style:parent-style-name="Normal" style:family="paragraph">
      <style:paragraph-properties fo:margin-bottom="0.1in"/>
    </style:style>
    <style:style style:name="T2053" style:parent-style-name="DefaultParagraphFont" style:family="text">
      <style:text-properties style:font-name-asian="Cambria" fo:font-size="10pt" style:font-size-asian="10pt" style:font-size-complex="11pt" style:language-asian="lt" style:country-asian="LT"/>
    </style:style>
    <style:style style:name="TableCell2054" style:family="table-cell">
      <style:table-cell-properties fo:border="0.0069in solid #58595B" style:writing-mode="lr-tb" style:vertical-align="middle" fo:padding-top="0in" fo:padding-left="0.075in" fo:padding-bottom="0in" fo:padding-right="0.075in"/>
    </style:style>
    <style:style style:name="P2055" style:parent-style-name="Normal" style:family="paragraph">
      <style:paragraph-properties fo:text-indent="0.5909in"/>
      <style:text-properties fo:font-size="6pt" style:font-size-asian="6pt" style:font-size-complex="6pt"/>
    </style:style>
    <style:style style:name="P2056" style:parent-style-name="Normal" style:family="paragraph">
      <style:paragraph-properties fo:text-align="center" fo:margin-bottom="0.1in" fo:text-indent="0.5909in"/>
    </style:style>
    <style:style style:name="T2057" style:parent-style-name="DefaultParagraphFont" style:family="text">
      <style:text-properties style:font-name-asian="Cambria" fo:font-size="10pt" style:font-size-asian="10pt" style:font-size-complex="11pt" style:language-asian="lt" style:country-asian="LT"/>
    </style:style>
    <style:style style:name="TableCell2058" style:family="table-cell">
      <style:table-cell-properties fo:border="0.0069in solid #58595B" style:writing-mode="lr-tb" style:vertical-align="middle" fo:padding-top="0in" fo:padding-left="0.075in" fo:padding-bottom="0in" fo:padding-right="0.075in"/>
    </style:style>
    <style:style style:name="P2059" style:parent-style-name="Normal" style:family="paragraph">
      <style:paragraph-properties fo:text-indent="0.5909in"/>
      <style:text-properties fo:font-size="6pt" style:font-size-asian="6pt" style:font-size-complex="6pt"/>
    </style:style>
    <style:style style:name="P2060"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2061" style:family="table-row">
      <style:table-row-properties style:use-optimal-row-height="false"/>
    </style:style>
    <style:style style:name="TableCell2062" style:family="table-cell">
      <style:table-cell-properties fo:border="0.0069in solid #58595B" fo:background-color="#F2F2F2" style:writing-mode="lr-tb" style:vertical-align="middle" fo:padding-top="0in" fo:padding-left="0.075in" fo:padding-bottom="0in" fo:padding-right="0.075in"/>
    </style:style>
    <style:style style:name="P2063" style:parent-style-name="Normal" style:family="paragraph">
      <style:paragraph-properties fo:text-indent="0.5909in"/>
      <style:text-properties fo:font-size="6pt" style:font-size-asian="6pt" style:font-size-complex="6pt"/>
    </style:style>
    <style:style style:name="P2064" style:parent-style-name="Normal" style:family="paragraph">
      <style:paragraph-properties fo:margin-bottom="0.1in" fo:text-indent="0.5909in"/>
    </style:style>
    <style:style style:name="T2065" style:parent-style-name="DefaultParagraphFont" style:family="text">
      <style:text-properties style:font-name-asian="Cambria" fo:font-size="10pt" style:font-size-asian="10pt" style:font-size-complex="11pt" style:language-asian="lt" style:country-asian="LT"/>
    </style:style>
    <style:style style:name="T2066" style:parent-style-name="DefaultParagraphFont" style:family="text">
      <style:text-properties style:font-name-asian="Cambria" fo:font-size="10pt" style:font-size-asian="10pt" style:font-size-complex="11pt" style:language-asian="lt" style:country-asian="LT"/>
    </style:style>
    <style:style style:name="TableCell2067" style:family="table-cell">
      <style:table-cell-properties fo:border="0.0069in solid #58595B" style:writing-mode="lr-tb" style:vertical-align="middle" fo:padding-top="0in" fo:padding-left="0.075in" fo:padding-bottom="0in" fo:padding-right="0.075in"/>
    </style:style>
    <style:style style:name="P2068" style:parent-style-name="Normal" style:family="paragraph">
      <style:paragraph-properties fo:text-indent="0.5909in"/>
      <style:text-properties fo:font-size="6pt" style:font-size-asian="6pt" style:font-size-complex="6pt"/>
    </style:style>
    <style:style style:name="P2069" style:parent-style-name="Normal" style:family="paragraph">
      <style:paragraph-properties fo:text-align="center" fo:margin-bottom="0.1in" fo:text-indent="0.5909in"/>
    </style:style>
    <style:style style:name="T2070" style:parent-style-name="DefaultParagraphFont" style:family="text">
      <style:text-properties style:font-name-asian="Cambria" fo:font-size="10pt" style:font-size-asian="10pt" style:font-size-complex="11pt" style:language-asian="lt" style:country-asian="LT"/>
    </style:style>
    <style:style style:name="TableCell2071" style:family="table-cell">
      <style:table-cell-properties fo:border="0.0069in solid #58595B" style:writing-mode="lr-tb" style:vertical-align="middle" fo:padding-top="0in" fo:padding-left="0.075in" fo:padding-bottom="0in" fo:padding-right="0.075in"/>
    </style:style>
    <style:style style:name="P2072" style:parent-style-name="Normal" style:family="paragraph">
      <style:paragraph-properties fo:text-indent="0.5909in"/>
      <style:text-properties fo:font-size="6pt" style:font-size-asian="6pt" style:font-size-complex="6pt"/>
    </style:style>
    <style:style style:name="P2073" style:parent-style-name="Normal" style:family="paragraph">
      <style:paragraph-properties fo:text-align="center" fo:margin-bottom="0.1in" fo:text-indent="0.5909in"/>
    </style:style>
    <style:style style:name="T2074" style:parent-style-name="DefaultParagraphFont" style:family="text">
      <style:text-properties style:font-name-asian="Cambria" fo:font-size="10pt" style:font-size-asian="10pt" style:font-size-complex="11pt" style:language-asian="lt" style:country-asian="LT"/>
    </style:style>
    <style:style style:name="TableCell2075" style:family="table-cell">
      <style:table-cell-properties fo:border="0.0069in solid #58595B" style:writing-mode="lr-tb" style:vertical-align="middle" fo:padding-top="0in" fo:padding-left="0.075in" fo:padding-bottom="0in" fo:padding-right="0.075in"/>
    </style:style>
    <style:style style:name="P2076" style:parent-style-name="Normal" style:family="paragraph">
      <style:paragraph-properties fo:text-indent="0.5909in"/>
      <style:text-properties fo:font-size="6pt" style:font-size-asian="6pt" style:font-size-complex="6pt"/>
    </style:style>
    <style:style style:name="P2077" style:parent-style-name="Normal" style:family="paragraph">
      <style:paragraph-properties fo:margin-bottom="0.1in"/>
    </style:style>
    <style:style style:name="T2078" style:parent-style-name="DefaultParagraphFont" style:family="text">
      <style:text-properties style:font-name-asian="Cambria" fo:font-size="10pt" style:font-size-asian="10pt" style:font-size-complex="11pt" style:language-asian="lt" style:country-asian="LT"/>
    </style:style>
    <style:style style:name="TableCell2079" style:family="table-cell">
      <style:table-cell-properties fo:border="0.0069in solid #58595B" style:writing-mode="lr-tb" style:vertical-align="middle" fo:padding-top="0in" fo:padding-left="0.075in" fo:padding-bottom="0in" fo:padding-right="0.075in"/>
    </style:style>
    <style:style style:name="P2080" style:parent-style-name="Normal" style:family="paragraph">
      <style:paragraph-properties fo:text-indent="0.5909in"/>
      <style:text-properties fo:font-size="6pt" style:font-size-asian="6pt" style:font-size-complex="6pt"/>
    </style:style>
    <style:style style:name="P2081"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2082" style:family="table-row">
      <style:table-row-properties style:use-optimal-row-height="false"/>
    </style:style>
    <style:style style:name="TableCell2083" style:family="table-cell">
      <style:table-cell-properties fo:border="0.0069in solid #58595B" fo:background-color="#F2F2F2" style:writing-mode="lr-tb" style:vertical-align="middle" fo:padding-top="0in" fo:padding-left="0.075in" fo:padding-bottom="0in" fo:padding-right="0.075in"/>
    </style:style>
    <style:style style:name="P2084" style:parent-style-name="Normal" style:family="paragraph">
      <style:paragraph-properties fo:text-indent="0.5909in"/>
      <style:text-properties fo:font-size="6pt" style:font-size-asian="6pt" style:font-size-complex="6pt"/>
    </style:style>
    <style:style style:name="P2085" style:parent-style-name="Normal" style:family="paragraph">
      <style:paragraph-properties fo:margin-bottom="0.1in" fo:text-indent="0.5909in"/>
      <style:text-properties style:font-name-asian="Cambria" fo:font-size="10pt" style:font-size-asian="10pt" style:font-size-complex="11pt" style:language-asian="lt" style:country-asian="LT"/>
    </style:style>
    <style:style style:name="P2086" style:parent-style-name="Normal" style:family="paragraph">
      <style:text-properties fo:font-size="6pt" style:font-size-asian="6pt" style:font-size-complex="6pt"/>
    </style:style>
    <style:style style:name="P2087" style:parent-style-name="Normal" style:family="paragraph">
      <style:paragraph-properties fo:text-indent="0.5909in"/>
      <style:text-properties fo:font-size="6pt" style:font-size-asian="6pt" style:font-size-complex="6pt"/>
    </style:style>
    <style:style style:name="P2088" style:parent-style-name="Normal" style:family="paragraph">
      <style:paragraph-properties fo:margin-bottom="0.1in" fo:text-indent="0.5909in"/>
    </style:style>
    <style:style style:name="T2089" style:parent-style-name="DefaultParagraphFont" style:family="text">
      <style:text-properties style:font-name-asian="Cambria" fo:font-size="10pt" style:font-size-asian="10pt" style:font-size-complex="11pt" style:language-asian="lt" style:country-asian="LT"/>
    </style:style>
    <style:style style:name="T2090" style:parent-style-name="DefaultParagraphFont" style:family="text">
      <style:text-properties style:font-name-asian="Cambria" fo:font-size="10pt" style:font-size-asian="10pt" style:font-size-complex="11pt" style:language-asian="lt" style:country-asian="LT"/>
    </style:style>
    <style:style style:name="TableCell2091" style:family="table-cell">
      <style:table-cell-properties fo:border="0.0069in solid #58595B" style:writing-mode="lr-tb" style:vertical-align="middle" fo:padding-top="0in" fo:padding-left="0.075in" fo:padding-bottom="0in" fo:padding-right="0.075in"/>
    </style:style>
    <style:style style:name="P2092" style:parent-style-name="Normal" style:family="paragraph">
      <style:paragraph-properties fo:text-indent="0.5909in"/>
      <style:text-properties fo:font-size="6pt" style:font-size-asian="6pt" style:font-size-complex="6pt"/>
    </style:style>
    <style:style style:name="P2093" style:parent-style-name="Normal" style:family="paragraph">
      <style:paragraph-properties fo:text-align="center" fo:margin-bottom="0.1in" fo:text-indent="0.5909in"/>
    </style:style>
    <style:style style:name="T2094" style:parent-style-name="DefaultParagraphFont" style:family="text">
      <style:text-properties style:font-name-asian="Cambria" fo:font-size="10pt" style:font-size-asian="10pt" style:font-size-complex="11pt" style:language-asian="lt" style:country-asian="LT"/>
    </style:style>
    <style:style style:name="TableCell2095" style:family="table-cell">
      <style:table-cell-properties fo:border="0.0069in solid #58595B" style:writing-mode="lr-tb" style:vertical-align="middle" fo:padding-top="0in" fo:padding-left="0.075in" fo:padding-bottom="0in" fo:padding-right="0.075in"/>
    </style:style>
    <style:style style:name="P2096" style:parent-style-name="Normal" style:family="paragraph">
      <style:paragraph-properties fo:text-indent="0.5909in"/>
      <style:text-properties fo:font-size="6pt" style:font-size-asian="6pt" style:font-size-complex="6pt"/>
    </style:style>
    <style:style style:name="P2097" style:parent-style-name="Normal" style:family="paragraph">
      <style:paragraph-properties fo:margin-bottom="0.1in"/>
    </style:style>
    <style:style style:name="T2098" style:parent-style-name="DefaultParagraphFont" style:family="text">
      <style:text-properties style:font-name-asian="Cambria" fo:font-size="10pt" style:font-size-asian="10pt" style:font-size-complex="11pt" style:language-asian="lt" style:country-asian="LT"/>
    </style:style>
    <style:style style:name="TableCell2099" style:family="table-cell">
      <style:table-cell-properties fo:border="0.0069in solid #58595B" style:writing-mode="lr-tb" style:vertical-align="middle" fo:padding-top="0in" fo:padding-left="0.075in" fo:padding-bottom="0in" fo:padding-right="0.075in"/>
    </style:style>
    <style:style style:name="P2100" style:parent-style-name="Normal" style:family="paragraph">
      <style:paragraph-properties fo:text-indent="0.5909in"/>
      <style:text-properties fo:font-size="6pt" style:font-size-asian="6pt" style:font-size-complex="6pt"/>
    </style:style>
    <style:style style:name="P2101" style:parent-style-name="Normal" style:family="paragraph">
      <style:paragraph-properties fo:margin-bottom="0.1in"/>
    </style:style>
    <style:style style:name="T2102" style:parent-style-name="DefaultParagraphFont" style:family="text">
      <style:text-properties style:font-name-asian="Cambria" fo:font-size="10pt" style:font-size-asian="10pt" style:font-size-complex="11pt" style:language-asian="lt" style:country-asian="LT"/>
    </style:style>
    <style:style style:name="TableCell2103" style:family="table-cell">
      <style:table-cell-properties fo:border="0.0069in solid #58595B" style:writing-mode="lr-tb" style:vertical-align="middle" fo:padding-top="0in" fo:padding-left="0.075in" fo:padding-bottom="0in" fo:padding-right="0.075in"/>
    </style:style>
    <style:style style:name="P2104" style:parent-style-name="Normal" style:family="paragraph">
      <style:paragraph-properties fo:text-indent="0.5909in"/>
      <style:text-properties fo:font-size="6pt" style:font-size-asian="6pt" style:font-size-complex="6pt"/>
    </style:style>
    <style:style style:name="P2105"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2106" style:family="table-row">
      <style:table-row-properties style:use-optimal-row-height="false"/>
    </style:style>
    <style:style style:name="TableCell2107" style:family="table-cell">
      <style:table-cell-properties fo:border="0.0069in solid #58595B" fo:background-color="#F2F2F2" style:writing-mode="lr-tb" style:vertical-align="middle" fo:padding-top="0in" fo:padding-left="0.075in" fo:padding-bottom="0in" fo:padding-right="0.075in"/>
    </style:style>
    <style:style style:name="P2108" style:parent-style-name="Normal" style:family="paragraph">
      <style:paragraph-properties fo:text-indent="0.5909in"/>
      <style:text-properties fo:font-size="6pt" style:font-size-asian="6pt" style:font-size-complex="6pt"/>
    </style:style>
    <style:style style:name="P2109" style:parent-style-name="Normal" style:family="paragraph">
      <style:paragraph-properties fo:margin-bottom="0.1in" fo:text-indent="0.5909in"/>
    </style:style>
    <style:style style:name="T2110" style:parent-style-name="DefaultParagraphFont" style:family="text">
      <style:text-properties style:font-name-asian="Cambria" fo:font-size="10pt" style:font-size-asian="10pt" style:language-asian="lt" style:country-asian="LT"/>
    </style:style>
    <style:style style:name="TableCell2111" style:family="table-cell">
      <style:table-cell-properties fo:border="0.0069in solid #58595B" style:writing-mode="lr-tb" style:vertical-align="middle" fo:padding-top="0in" fo:padding-left="0.075in" fo:padding-bottom="0in" fo:padding-right="0.075in"/>
    </style:style>
    <style:style style:name="P2112" style:parent-style-name="Normal" style:family="paragraph">
      <style:paragraph-properties fo:text-indent="0.5909in"/>
      <style:text-properties fo:font-size="6pt" style:font-size-asian="6pt" style:font-size-complex="6pt"/>
    </style:style>
    <style:style style:name="P2113" style:parent-style-name="Normal" style:family="paragraph">
      <style:paragraph-properties fo:margin-bottom="0.1in"/>
    </style:style>
    <style:style style:name="T2114" style:parent-style-name="DefaultParagraphFont" style:family="text">
      <style:text-properties style:font-name-asian="Cambria" fo:font-size="10pt" style:font-size-asian="10pt" style:font-size-complex="11pt" style:language-asian="lt" style:country-asian="LT"/>
    </style:style>
    <style:style style:name="TableCell2115" style:family="table-cell">
      <style:table-cell-properties fo:border="0.0069in solid #58595B" style:writing-mode="lr-tb" style:vertical-align="middle" fo:padding-top="0in" fo:padding-left="0.075in" fo:padding-bottom="0in" fo:padding-right="0.075in"/>
    </style:style>
    <style:style style:name="P2116" style:parent-style-name="Normal" style:family="paragraph">
      <style:paragraph-properties fo:text-indent="0.5909in"/>
      <style:text-properties fo:font-size="6pt" style:font-size-asian="6pt" style:font-size-complex="6pt"/>
    </style:style>
    <style:style style:name="P2117" style:parent-style-name="Normal" style:family="paragraph">
      <style:paragraph-properties fo:margin-bottom="0.1in"/>
    </style:style>
    <style:style style:name="T2118" style:parent-style-name="DefaultParagraphFont" style:family="text">
      <style:text-properties style:font-name-asian="Cambria" fo:font-size="10pt" style:font-size-asian="10pt" style:font-size-complex="11pt" style:language-asian="lt" style:country-asian="LT"/>
    </style:style>
    <style:style style:name="TableCell2119" style:family="table-cell">
      <style:table-cell-properties fo:border="0.0069in solid #58595B" style:writing-mode="lr-tb" style:vertical-align="middle" fo:padding-top="0in" fo:padding-left="0.075in" fo:padding-bottom="0in" fo:padding-right="0.075in"/>
    </style:style>
    <style:style style:name="P2120" style:parent-style-name="Normal" style:family="paragraph">
      <style:paragraph-properties fo:text-indent="0.5909in"/>
      <style:text-properties fo:font-size="6pt" style:font-size-asian="6pt" style:font-size-complex="6pt"/>
    </style:style>
    <style:style style:name="P2121" style:parent-style-name="Normal" style:family="paragraph">
      <style:paragraph-properties fo:margin-bottom="0.1in"/>
    </style:style>
    <style:style style:name="T2122" style:parent-style-name="DefaultParagraphFont" style:family="text">
      <style:text-properties style:font-name-asian="Cambria" fo:font-size="10pt" style:font-size-asian="10pt" style:font-size-complex="11pt" style:language-asian="lt" style:country-asian="LT"/>
    </style:style>
    <style:style style:name="TableCell2123" style:family="table-cell">
      <style:table-cell-properties fo:border="0.0069in solid #58595B" style:writing-mode="lr-tb" style:vertical-align="middle" fo:padding-top="0in" fo:padding-left="0.075in" fo:padding-bottom="0in" fo:padding-right="0.075in"/>
    </style:style>
    <style:style style:name="P2124" style:parent-style-name="Normal" style:family="paragraph">
      <style:paragraph-properties fo:text-indent="0.5909in"/>
      <style:text-properties fo:font-size="6pt" style:font-size-asian="6pt" style:font-size-complex="6pt"/>
    </style:style>
    <style:style style:name="P2125" style:parent-style-name="Normal" style:family="paragraph">
      <style:paragraph-properties fo:text-align="center" fo:margin-bottom="0.1in" fo:text-indent="0.5909in"/>
      <style:text-properties style:font-name-asian="Cambria" fo:font-size="10pt" style:font-size-asian="10pt" style:font-size-complex="11pt" style:language-asian="lt" style:country-asian="LT"/>
    </style:style>
    <style:style style:name="TableRow2126" style:family="table-row">
      <style:table-row-properties style:use-optimal-row-height="false"/>
    </style:style>
    <style:style style:name="TableCell2127" style:family="table-cell">
      <style:table-cell-properties fo:border="0.0069in solid #58595B" fo:background-color="#F2F2F2" style:writing-mode="lr-tb" style:vertical-align="middle" fo:padding-top="0in" fo:padding-left="0.075in" fo:padding-bottom="0in" fo:padding-right="0.075in"/>
    </style:style>
    <style:style style:name="P2128" style:parent-style-name="Normal" style:family="paragraph">
      <style:paragraph-properties fo:text-indent="0.5909in"/>
      <style:text-properties fo:font-size="6pt" style:font-size-asian="6pt" style:font-size-complex="6pt"/>
    </style:style>
    <style:style style:name="P2129" style:parent-style-name="Normal" style:family="paragraph">
      <style:paragraph-properties fo:margin-bottom="0.1in" fo:text-indent="0.5909in"/>
    </style:style>
    <style:style style:name="T2130" style:parent-style-name="DefaultParagraphFont" style:family="text">
      <style:text-properties style:font-name-asian="Cambria" fo:font-size="10pt" style:font-size-asian="10pt" style:font-size-complex="11pt" style:language-asian="lt" style:country-asian="LT"/>
    </style:style>
    <style:style style:name="T2131" style:parent-style-name="DefaultParagraphFont" style:family="text">
      <style:text-properties style:font-name-asian="Cambria" fo:font-size="10pt" style:font-size-asian="10pt" style:font-size-complex="11pt" style:language-asian="lt" style:country-asian="LT"/>
    </style:style>
    <style:style style:name="TableCell2132" style:family="table-cell">
      <style:table-cell-properties fo:border="0.0069in solid #58595B" style:writing-mode="lr-tb" style:vertical-align="middle" fo:padding-top="0in" fo:padding-left="0.075in" fo:padding-bottom="0in" fo:padding-right="0.075in"/>
    </style:style>
    <style:style style:name="P2133" style:parent-style-name="Normal" style:family="paragraph">
      <style:paragraph-properties fo:text-indent="0.5909in"/>
      <style:text-properties fo:font-size="6pt" style:font-size-asian="6pt" style:font-size-complex="6pt"/>
    </style:style>
    <style:style style:name="P2134" style:parent-style-name="Normal" style:family="paragraph">
      <style:paragraph-properties fo:margin-bottom="0.1in"/>
    </style:style>
    <style:style style:name="T2135" style:parent-style-name="DefaultParagraphFont" style:family="text">
      <style:text-properties style:font-name-asian="Cambria" fo:font-size="10pt" style:font-size-asian="10pt" style:font-size-complex="11pt" style:language-asian="lt" style:country-asian="LT"/>
    </style:style>
    <style:style style:name="P2136" style:parent-style-name="Normal" style:family="paragraph">
      <style:text-properties fo:font-size="6pt" style:font-size-asian="6pt" style:font-size-complex="6pt"/>
    </style:style>
    <style:style style:name="P2137" style:parent-style-name="Normal" style:family="paragraph">
      <style:paragraph-properties fo:text-indent="0.5909in"/>
      <style:text-properties fo:font-size="6pt" style:font-size-asian="6pt" style:font-size-complex="6pt"/>
    </style:style>
    <style:style style:name="P2138" style:parent-style-name="Normal" style:family="paragraph">
      <style:paragraph-properties fo:margin-bottom="0.1in"/>
    </style:style>
    <style:style style:name="T2139" style:parent-style-name="DefaultParagraphFont" style:family="text">
      <style:text-properties style:font-name-asian="Cambria" fo:font-size="10pt" style:font-size-asian="10pt" style:font-size-complex="11pt" style:language-asian="lt" style:country-asian="LT"/>
    </style:style>
    <style:style style:name="P2140" style:parent-style-name="Normal" style:family="paragraph">
      <style:text-properties fo:font-size="6pt" style:font-size-asian="6pt" style:font-size-complex="6pt"/>
    </style:style>
    <style:style style:name="P2141" style:parent-style-name="Normal" style:family="paragraph">
      <style:paragraph-properties fo:text-indent="0.5909in"/>
      <style:text-properties fo:font-size="6pt" style:font-size-asian="6pt" style:font-size-complex="6pt"/>
    </style:style>
    <style:style style:name="P2142" style:parent-style-name="Normal" style:family="paragraph">
      <style:paragraph-properties fo:margin-bottom="0.1in"/>
    </style:style>
    <style:style style:name="T2143" style:parent-style-name="DefaultParagraphFont" style:family="text">
      <style:text-properties style:font-name-asian="Cambria" fo:font-size="10pt" style:font-size-asian="10pt" style:font-size-complex="11pt" style:language-asian="lt" style:country-asian="LT"/>
    </style:style>
    <style:style style:name="P2144" style:parent-style-name="Normal" style:family="paragraph">
      <style:text-properties fo:font-size="6pt" style:font-size-asian="6pt" style:font-size-complex="6pt"/>
    </style:style>
    <style:style style:name="P2145" style:parent-style-name="Normal" style:family="paragraph">
      <style:paragraph-properties fo:text-indent="0.5909in"/>
      <style:text-properties fo:font-size="6pt" style:font-size-asian="6pt" style:font-size-complex="6pt"/>
    </style:style>
    <style:style style:name="P2146" style:parent-style-name="Normal" style:family="paragraph">
      <style:paragraph-properties fo:margin-bottom="0.1in"/>
    </style:style>
    <style:style style:name="T2147" style:parent-style-name="DefaultParagraphFont" style:family="text">
      <style:text-properties style:font-name-asian="Cambria" fo:font-size="10pt" style:font-size-asian="10pt" style:font-size-complex="11pt" style:language-asian="lt" style:country-asian="LT"/>
    </style:style>
    <style:style style:name="P2148" style:parent-style-name="Normal" style:family="paragraph">
      <style:text-properties fo:font-size="6pt" style:font-size-asian="6pt" style:font-size-complex="6pt"/>
    </style:style>
    <style:style style:name="P2149" style:parent-style-name="Normal" style:family="paragraph">
      <style:paragraph-properties fo:text-indent="0.5909in"/>
      <style:text-properties fo:font-size="6pt" style:font-size-asian="6pt" style:font-size-complex="6pt"/>
    </style:style>
    <style:style style:name="P2150" style:parent-style-name="Normal" style:family="paragraph">
      <style:paragraph-properties fo:margin-bottom="0.1in"/>
    </style:style>
    <style:style style:name="T2151" style:parent-style-name="DefaultParagraphFont" style:family="text">
      <style:text-properties style:font-name-asian="Cambria" fo:font-size="10pt" style:font-size-asian="10pt" style:font-size-complex="11pt" style:language-asian="lt" style:country-asian="LT"/>
    </style:style>
    <style:style style:name="TableCell2152" style:family="table-cell">
      <style:table-cell-properties fo:border="0.0069in solid #58595B" style:writing-mode="lr-tb" style:vertical-align="middle" fo:padding-top="0in" fo:padding-left="0.075in" fo:padding-bottom="0in" fo:padding-right="0.075in"/>
    </style:style>
    <style:style style:name="P2153" style:parent-style-name="Normal" style:family="paragraph">
      <style:paragraph-properties fo:text-indent="0.5909in"/>
      <style:text-properties fo:font-size="6pt" style:font-size-asian="6pt" style:font-size-complex="6pt"/>
    </style:style>
    <style:style style:name="P2154" style:parent-style-name="Normal" style:family="paragraph">
      <style:paragraph-properties fo:margin-bottom="0.1in"/>
    </style:style>
    <style:style style:name="T2155" style:parent-style-name="DefaultParagraphFont" style:family="text">
      <style:text-properties style:font-name-asian="Cambria" fo:font-size="10pt" style:font-size-asian="10pt" style:font-size-complex="11pt" style:language-asian="lt" style:country-asian="LT"/>
    </style:style>
    <style:style style:name="P2156" style:parent-style-name="Normal" style:family="paragraph">
      <style:text-properties fo:font-size="6pt" style:font-size-asian="6pt" style:font-size-complex="6pt"/>
    </style:style>
    <style:style style:name="P2157" style:parent-style-name="Normal" style:family="paragraph">
      <style:paragraph-properties fo:text-indent="0.5909in"/>
      <style:text-properties fo:font-size="6pt" style:font-size-asian="6pt" style:font-size-complex="6pt"/>
    </style:style>
    <style:style style:name="P2158" style:parent-style-name="Normal" style:family="paragraph">
      <style:paragraph-properties fo:margin-bottom="0.1in"/>
    </style:style>
    <style:style style:name="T2159" style:parent-style-name="DefaultParagraphFont" style:family="text">
      <style:text-properties style:font-name-asian="Cambria" fo:font-size="10pt" style:font-size-asian="10pt" style:font-size-complex="11pt" style:language-asian="lt" style:country-asian="LT"/>
    </style:style>
    <style:style style:name="P2160" style:parent-style-name="Normal" style:family="paragraph">
      <style:text-properties fo:font-size="6pt" style:font-size-asian="6pt" style:font-size-complex="6pt"/>
    </style:style>
    <style:style style:name="P2161" style:parent-style-name="Normal" style:family="paragraph">
      <style:paragraph-properties fo:text-indent="0.5909in"/>
      <style:text-properties fo:font-size="6pt" style:font-size-asian="6pt" style:font-size-complex="6pt"/>
    </style:style>
    <style:style style:name="P2162" style:parent-style-name="Normal" style:family="paragraph">
      <style:paragraph-properties fo:margin-bottom="0.1in"/>
    </style:style>
    <style:style style:name="T2163" style:parent-style-name="DefaultParagraphFont" style:family="text">
      <style:text-properties style:font-name-asian="Cambria" fo:font-size="10pt" style:font-size-asian="10pt" style:font-size-complex="11pt" style:language-asian="lt" style:country-asian="LT"/>
    </style:style>
    <style:style style:name="P2164" style:parent-style-name="Normal" style:family="paragraph">
      <style:text-properties fo:font-size="6pt" style:font-size-asian="6pt" style:font-size-complex="6pt"/>
    </style:style>
    <style:style style:name="P2165" style:parent-style-name="Normal" style:family="paragraph">
      <style:paragraph-properties fo:text-indent="0.5909in"/>
      <style:text-properties fo:font-size="6pt" style:font-size-asian="6pt" style:font-size-complex="6pt"/>
    </style:style>
    <style:style style:name="P2166" style:parent-style-name="Normal" style:family="paragraph">
      <style:paragraph-properties fo:margin-bottom="0.1in"/>
    </style:style>
    <style:style style:name="T2167" style:parent-style-name="DefaultParagraphFont" style:family="text">
      <style:text-properties style:font-name-asian="Cambria" fo:font-size="10pt" style:font-size-asian="10pt" style:font-size-complex="11pt" style:language-asian="lt" style:country-asian="LT"/>
    </style:style>
    <style:style style:name="P2168" style:parent-style-name="Normal" style:family="paragraph">
      <style:text-properties fo:font-size="6pt" style:font-size-asian="6pt" style:font-size-complex="6pt"/>
    </style:style>
    <style:style style:name="P2169" style:parent-style-name="Normal" style:family="paragraph">
      <style:paragraph-properties fo:text-indent="0.5909in"/>
      <style:text-properties fo:font-size="6pt" style:font-size-asian="6pt" style:font-size-complex="6pt"/>
    </style:style>
    <style:style style:name="P2170" style:parent-style-name="Normal" style:family="paragraph">
      <style:paragraph-properties fo:margin-bottom="0.1in"/>
    </style:style>
    <style:style style:name="T2171" style:parent-style-name="DefaultParagraphFont" style:family="text">
      <style:text-properties style:font-name-asian="Cambria" fo:font-size="10pt" style:font-size-asian="10pt" style:font-size-complex="11pt" style:language-asian="lt" style:country-asian="LT"/>
    </style:style>
    <style:style style:name="TableCell2172" style:family="table-cell">
      <style:table-cell-properties fo:border="0.0069in solid #58595B" style:writing-mode="lr-tb" style:vertical-align="middle" fo:padding-top="0in" fo:padding-left="0.075in" fo:padding-bottom="0in" fo:padding-right="0.075in"/>
    </style:style>
    <style:style style:name="P2173" style:parent-style-name="Normal" style:family="paragraph">
      <style:paragraph-properties fo:text-indent="0.5909in"/>
      <style:text-properties fo:font-size="6pt" style:font-size-asian="6pt" style:font-size-complex="6pt"/>
    </style:style>
    <style:style style:name="P2174" style:parent-style-name="Normal" style:family="paragraph">
      <style:paragraph-properties fo:margin-bottom="0.1in"/>
    </style:style>
    <style:style style:name="T2175" style:parent-style-name="DefaultParagraphFont" style:family="text">
      <style:text-properties style:font-name-asian="Cambria" fo:font-size="10pt" style:font-size-asian="10pt" style:font-size-complex="11pt" style:language-asian="lt" style:country-asian="LT"/>
    </style:style>
    <style:style style:name="P2176" style:parent-style-name="Normal" style:family="paragraph">
      <style:text-properties fo:font-size="6pt" style:font-size-asian="6pt" style:font-size-complex="6pt"/>
    </style:style>
    <style:style style:name="P2177" style:parent-style-name="Normal" style:family="paragraph">
      <style:paragraph-properties fo:text-indent="0.5909in"/>
      <style:text-properties fo:font-size="6pt" style:font-size-asian="6pt" style:font-size-complex="6pt"/>
    </style:style>
    <style:style style:name="P2178" style:parent-style-name="Normal" style:family="paragraph">
      <style:paragraph-properties fo:margin-bottom="0.1in"/>
    </style:style>
    <style:style style:name="T2179" style:parent-style-name="DefaultParagraphFont" style:family="text">
      <style:text-properties style:font-name-asian="Cambria" fo:font-size="10pt" style:font-size-asian="10pt" style:font-size-complex="11pt" style:language-asian="lt" style:country-asian="LT"/>
    </style:style>
    <style:style style:name="TableCell2180" style:family="table-cell">
      <style:table-cell-properties fo:border="0.0069in solid #58595B" style:writing-mode="lr-tb" style:vertical-align="middle" fo:padding-top="0in" fo:padding-left="0.075in" fo:padding-bottom="0in" fo:padding-right="0.075in"/>
    </style:style>
    <style:style style:name="P2181" style:parent-style-name="Normal" style:family="paragraph">
      <style:paragraph-properties fo:text-indent="0.5909in"/>
      <style:text-properties fo:font-size="6pt" style:font-size-asian="6pt" style:font-size-complex="6pt"/>
    </style:style>
    <style:style style:name="P2182" style:parent-style-name="Normal" style:family="paragraph">
      <style:paragraph-properties fo:margin-bottom="0.1in"/>
    </style:style>
    <style:style style:name="T2183" style:parent-style-name="DefaultParagraphFont" style:family="text">
      <style:text-properties style:font-name-asian="Cambria" fo:font-size="10pt" style:font-size-asian="10pt" style:font-size-complex="11pt" style:language-asian="lt" style:country-asian="LT"/>
    </style:style>
    <style:style style:name="P2184" style:parent-style-name="Normal" style:family="paragraph">
      <style:text-properties fo:font-size="6pt" style:font-size-asian="6pt" style:font-size-complex="6pt"/>
    </style:style>
    <style:style style:name="P2185" style:parent-style-name="Normal" style:family="paragraph">
      <style:paragraph-properties fo:text-indent="0.5909in"/>
      <style:text-properties fo:font-size="6pt" style:font-size-asian="6pt" style:font-size-complex="6pt"/>
    </style:style>
    <style:style style:name="P2186" style:parent-style-name="Normal" style:family="paragraph">
      <style:paragraph-properties fo:margin-bottom="0.1in"/>
      <style:text-properties style:font-name-asian="Cambria" fo:font-size="10pt" style:font-size-asian="10pt" style:font-size-complex="11pt" style:language-asian="lt" style:country-asian="LT"/>
    </style:style>
    <style:style style:name="P2187" style:parent-style-name="Normal" style:family="paragraph">
      <style:paragraph-properties fo:text-align="justify" fo:line-height="105%">
        <style:tab-stops>
          <style:tab-stop style:type="left" style:position="0.7875in"/>
        </style:tab-stops>
      </style:paragraph-properties>
      <style:text-properties fo:color="#000000" style:font-size-complex="12pt"/>
    </style:style>
    <style:style style:name="P2188" style:parent-style-name="Normal" style:family="paragraph">
      <style:paragraph-properties fo:text-align="justify" fo:line-height="105%">
        <style:tab-stops>
          <style:tab-stop style:type="left" style:position="0.7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05%">
        <style:tab-stops>
          <style:tab-stop style:type="left" style:position="0.787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05%" fo:text-indent="0.5in">
        <style:tab-stops>
          <style:tab-stop style:type="left" style:position="0.7875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909in">
        <style:tab-stops>
          <style:tab-stop style:type="right" style:position="6.7048in"/>
        </style:tab-stops>
      </style:paragraph-properties>
    </style:style>
    <style:style style:name="T2214" style:parent-style-name="DefaultParagraphFont" style:family="text">
      <style:text-properties style:font-name-asian="Cambria" style:font-size-complex="12pt"/>
    </style:style>
    <style:style style:name="T2215" style:parent-style-name="DefaultParagraphFont" style:family="text">
      <style:text-properties style:font-name-asian="Cambria" style:font-size-complex="12pt"/>
    </style:style>
    <style:style style:name="T2216" style:parent-style-name="DefaultParagraphFont" style:family="text">
      <style:text-properties style:font-name-asian="Cambria" style:font-size-complex="12pt"/>
    </style:style>
    <style:style style:name="T2217" style:parent-style-name="DefaultParagraphFont" style:family="text">
      <style:text-properties style:font-name-asian="Cambria" style:font-size-complex="12pt"/>
    </style:style>
    <style:style style:name="T2218" style:parent-style-name="DefaultParagraphFont" style:family="text">
      <style:text-properties style:font-name-asian="Cambria" style:font-size-complex="12pt"/>
    </style:style>
    <style:style style:name="P2219" style:parent-style-name="Normal" style:family="paragraph">
      <style:paragraph-properties fo:text-align="justify" fo:text-indent="0.5909in">
        <style:tab-stops>
          <style:tab-stop style:type="right" style:position="6.7048in"/>
        </style:tab-stops>
      </style:paragraph-properties>
    </style:style>
    <style:style style:name="T2220" style:parent-style-name="DefaultParagraphFont" style:family="text">
      <style:text-properties style:font-name-asian="Cambria" style:font-size-complex="12pt"/>
    </style:style>
    <style:style style:name="T2221" style:parent-style-name="DefaultParagraphFont" style:family="text">
      <style:text-properties style:font-name-asian="Cambria" style:font-size-complex="12pt"/>
    </style:style>
    <style:style style:name="T2222" style:parent-style-name="DefaultParagraphFont" style:family="text">
      <style:text-properties style:font-name-asian="Cambria"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0.8861in" fo:text-indent="-0.295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fo:margin-left="0.8861in" fo:text-indent="-0.295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margin-left="0.8861in" fo:text-indent="-0.295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0.8861in" fo:text-indent="-0.295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margin-left="0.8861in" fo:text-indent="-0.295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margin-left="0.8861in" fo:text-indent="-0.295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left="0.8861in" fo:text-indent="-0.295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margin-left="0.8861in" fo:text-indent="-0.295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margin-left="0.8861in" fo:text-indent="-0.295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left="0.8861in" fo:text-indent="-0.295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left="0.8861in" fo:text-indent="-0.295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fo:margin-left="0.8861in" fo:text-indent="-0.295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align="justify" fo:margin-left="0.8861in" fo:text-indent="-0.295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justify" fo:margin-left="0.8861in" fo:text-indent="-0.295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left="0.8861in" fo:text-indent="-0.295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margin-left="0.8861in" fo:text-indent="-0.295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justify" fo:margin-left="0.8861in" fo:text-indent="-0.295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fo:margin-left="0.8861in" fo:text-indent="-0.295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margin-left="0.8861in" fo:text-indent="-0.295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left="0.8861in" fo:text-indent="-0.295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margin-left="0.9847in" fo:text-indent="-0.39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left="0.8861in" fo:text-indent="-0.295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margin-left="0.8861in" fo:text-indent="-0.295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8861in" fo:text-indent="-0.295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margin-left="0.8861in" fo:text-indent="-0.295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margin-left="0.8861in" fo:text-indent="-0.295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0.8861in" fo:text-indent="-0.295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margin-left="0.9847in" fo:text-indent="-0.492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0.8861in" fo:text-indent="-0.295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margin-left="0.8861in" fo:text-indent="-0.295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margin-left="0.8861in" fo:text-indent="-0.295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8861in" fo:text-indent="-0.295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margin-left="0.8861in" fo:text-indent="-0.295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431" style:parent-style-name="Normal" style:family="paragraph">
      <style:paragraph-properties fo:text-align="justify" fo:margin-left="0.8861in" fo:text-indent="-0.295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margin-left="0.8861in" fo:text-indent="-0.295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margin-left="0.8861in" fo:text-indent="-0.295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margin-left="0.8861in" fo:text-indent="-0.295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margin-left="0.8861in" fo:text-indent="-0.295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margin-left="0.8861in" fo:text-indent="-0.295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fo:margin-left="0.8861in" fo:text-indent="-0.295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left="0.8861in" fo:text-indent="-0.295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justify" fo:margin-left="0.8861in" fo:text-indent="-0.295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margin-left="0.8861in" fo:text-indent="-0.295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margin-left="0.8861in" fo:text-indent="-0.295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8861in" fo:text-indent="-0.295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margin-left="0.9847in" fo:text-indent="-0.492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left="0.8861in" fo:text-indent="-0.295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0.8861in" fo:text-indent="-0.295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left="0.8861in" fo:text-indent="-0.295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margin-left="0.8861in" fo:text-indent="-0.295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left="0.8861in" fo:text-indent="-0.295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margin-left="0.8861in" fo:text-indent="-0.295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margin-left="0.8861in" fo:text-indent="-0.295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font-style="italic" style:font-style-asian="italic"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0.8861in" fo:text-indent="-0.295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margin-left="0.8861in" fo:text-indent="-0.295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8861in" fo:text-indent="-0.2951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margin-left="0.8861in" fo:text-indent="-0.295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fo:text-indent="0.4923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fo:font-size="11pt" style:font-size-asian="11pt"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margin-left="0.8861in" fo:text-indent="-0.295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margin-left="0.8861in" fo:text-indent="-0.295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justify" fo:margin-left="0.8861in" fo:text-indent="-0.295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fo:margin-left="0.8861in" fo:text-indent="-0.295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left="0.8861in" fo:text-indent="-0.295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ext-properties style:font-size-complex="12pt"/>
    </style:style>
    <style:style style:name="P2636" style:parent-style-name="Normal" style:family="paragraph">
      <style:paragraph-properties fo:text-align="justify" fo:text-indent="0.4923in"/>
      <style:text-properties style:font-weight-complex="bold"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margin-left="0.8861in" fo:text-indent="-0.295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fo:margin-left="0.8861in" fo:text-indent="-0.295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margin-left="0.8861in" fo:text-indent="-0.295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margin-left="0.8861in" fo:text-indent="-0.295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margin-left="0.8861in" fo:text-indent="-0.295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justify" fo:margin-left="0.8861in" fo:text-indent="-0.295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margin-left="0.8861in" fo:text-indent="-0.295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margin-left="0.8861in" fo:text-indent="-0.295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699" style:parent-style-name="Normal" style:family="paragraph">
      <style:paragraph-properties fo:text-align="justify" fo:margin-left="0.8861in" fo:text-indent="-0.295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fo:margin-left="0.8861in" fo:text-indent="-0.2951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711" style:parent-style-name="Normal" style:family="paragraph">
      <style:paragraph-properties fo:text-align="justify" fo:margin-left="0.8861in" fo:text-indent="-0.295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0.8861in" fo:text-indent="-0.295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left="0.8861in" fo:text-indent="-0.295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margin-left="0.8861in" fo:text-indent="-0.295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margin-left="0.8861in" fo:text-indent="-0.295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center" fo:margin-left="0.8861in" fo:text-indent="-0.2951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fo:margin-left="0.8861in" fo:text-indent="-0.295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justify" fo:margin-left="0.8861in" fo:text-indent="-0.295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0.8861in" fo:text-indent="-0.295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margin-left="0.8861in" fo:text-indent="-0.295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justify" fo:margin-left="0.8861in" fo:text-indent="-0.295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8861in" fo:text-indent="-0.295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margin-left="0.8861in" fo:text-indent="-0.295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justify" fo:text-indent="0.5909in">
        <style:tab-stops>
          <style:tab-stop style:type="left" style:position="0.492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492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left" style:position="0.4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rial" style:font-name-complex="Arial" fo:color="#000000"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tab-stops>
          <style:tab-stop style:type="left" style:position="0.492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909in">
        <style:tab-stops>
          <style:tab-stop style:type="left" style:position="0.492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left" style:position="0.492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0.492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rial" style:font-name-complex="Arial"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0.8861in" fo:text-indent="-0.295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margin-left="0.8861in" fo:text-indent="-0.295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center" fo:margin-left="0.8861in" fo:text-indent="-0.295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justify" fo:margin-left="0.8861in" fo:text-indent="-0.295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fo:margin-left="0.8861in" fo:text-indent="-0.295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left="0.8861in" fo:text-indent="-0.295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margin-left="0.8861in" fo:text-indent="-0.295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tab-stops>
          <style:tab-stop style:type="left" style:position="0.6895in"/>
        </style:tab-stops>
      </style:paragraph-properties>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7" style:parent-style-name="Normal" style:family="paragraph">
      <style:paragraph-properties fo:text-align="justify" fo:text-indent="0.4923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left="0.8861in" fo:text-indent="-0.295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margin-left="0.8861in" fo:text-indent="-0.2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margin-left="0.8861in" fo:text-indent="-0.295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fo:margin-left="0.8861in" fo:text-indent="-0.295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margin-left="0.8861in" fo:text-indent="-0.2951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justify" fo:margin-left="0.8861in" fo:text-indent="-0.295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margin-left="0.8861in" fo:text-indent="-0.2951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margin-left="0.8861in" fo:text-indent="-0.295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margin-left="0.8861in" fo:text-indent="-0.2951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margin-left="0.8861in" fo:text-indent="-0.295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margin-left="0.8861in" fo:text-indent="-0.295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margin-left="0.8861in" fo:text-indent="-0.295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center" fo:margin-left="0.8861in" fo:text-indent="-0.2951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justify" fo:margin-left="0.8861in" fo:text-indent="-0.2951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fo:margin-left="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margin-left="0.8861in" fo:text-indent="-0.295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margin-left="0.8861in" fo:text-indent="-0.295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margin-left="0.8861in" fo:text-indent="-0.2951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margin-left="0.8861in" fo:text-indent="-0.295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margin-left="0.8861in" fo:text-indent="-0.295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margin-left="0.8861in" fo:text-indent="-0.295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983" style:parent-style-name="Normal" style:family="paragraph">
      <style:paragraph-properties fo:text-align="justify" fo:margin-left="0.8861in" fo:text-indent="-0.2951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left="0.8861in" fo:text-indent="-0.2951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justify" fo:margin-left="0.8861in" fo:text-indent="-0.295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justify" fo:margin-left="0.8861in" fo:text-indent="-0.2951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margin-left="0.8861in" fo:text-indent="-0.295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margin-left="0.8861in" fo:text-indent="-0.2951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margin-left="0.8861in" fo:text-indent="-0.2951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center" fo:margin-left="0.8861in" fo:text-indent="-0.2951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justify" fo:margin-left="0.8861in" fo:text-indent="-0.2951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fo:font-size="5pt" style:font-size-asian="5pt" style:font-size-complex="5pt"/>
    </style:style>
    <style:style style:name="P3049" style:parent-style-name="Normal" style:family="paragraph">
      <style:paragraph-properties fo:text-align="justify" fo:text-indent="0.4923in"/>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text-align="justify" fo:text-indent="0.4923in"/>
      <style:text-properties style:font-size-complex="12pt"/>
    </style:style>
    <style:style style:name="P3053" style:parent-style-name="Normal" style:family="paragraph">
      <style:paragraph-properties fo:text-align="justify" fo:text-indent="0.4923in"/>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tyle-complex="italic" style:font-size-complex="12pt"/>
    </style:style>
    <style:style style:name="P3058" style:parent-style-name="Normal" style:family="paragraph">
      <style:paragraph-properties fo:text-align="justify" fo:text-indent="0.4923in"/>
      <style:text-properties style:font-size-complex="12pt"/>
    </style:style>
    <style:style style:name="P3059" style:parent-style-name="Normal" style:family="paragraph">
      <style:paragraph-properties fo:text-align="justify" fo:text-indent="0.4923in"/>
      <style:text-properties style:font-size-complex="12pt"/>
    </style:style>
    <style:style style:name="P3060" style:parent-style-name="Normal" style:family="paragraph">
      <style:paragraph-properties fo:text-align="justify" fo:text-indent="0.4923in"/>
      <style:text-properties style:font-size-complex="12pt"/>
    </style:style>
    <style:style style:name="P3061" style:parent-style-name="Normal" style:family="paragraph">
      <style:paragraph-properties fo:text-align="justify" fo:text-indent="0.4923in"/>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left="0.8861in" fo:text-indent="-0.295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tab-stops>
          <style:tab-stop style:type="left" style:position="0.4923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tab-stops>
          <style:tab-stop style:type="left" style:position="0.4923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tab-stops>
          <style:tab-stop style:type="left" style:position="0.4923in"/>
          <style:tab-stop style:type="right" style:position="6.704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0.8861in" fo:text-indent="-0.295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fo:font-size="5pt" style:font-size-asian="5pt" style:font-size-complex="5pt"/>
    </style:style>
    <style:style style:name="P3098" style:parent-style-name="Normal" style:family="paragraph">
      <style:paragraph-properties fo:text-align="justify" fo:margin-left="0.8861in" fo:text-indent="-0.295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margin-left="0.8861in" fo:text-indent="-0.295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margin-left="0.8861in" fo:text-indent="-0.295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justify" fo:text-indent="0.5909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5909in">
        <style:tab-stops>
          <style:tab-stop style:type="left" style:position="0.6895in"/>
        </style:tab-stops>
      </style:paragraph-properties>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5909in">
        <style:tab-stops>
          <style:tab-stop style:type="left" style:position="0.6895in"/>
        </style:tab-stops>
      </style:paragraph-properties>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5909in">
        <style:tab-stops>
          <style:tab-stop style:type="left" style:position="0.6895in"/>
        </style:tab-stops>
      </style:paragraph-properties>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margin-left="0.4923in" fo:text-indent="0.5909in">
        <style:tab-stops>
          <style:tab-stop style:type="left" style:position="0.1972in"/>
        </style:tab-stops>
      </style:paragraph-properties>
      <style:text-properties style:language-asian="lt" style:country-asian="LT"/>
    </style:style>
    <style:style style:name="TableColumn3137" style:family="table-column">
      <style:table-column-properties style:column-width="3.4298in"/>
    </style:style>
    <style:style style:name="TableColumn3138" style:family="table-column">
      <style:table-column-properties style:column-width="3.4298in"/>
    </style:style>
    <style:style style:name="Table3136" style:family="table">
      <style:table-properties style:width="6.8597in" style:rel-width="100%" fo:margin-left="0in" table:align="center"/>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text-indent="0.5909in"/>
      <style:text-properties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text-indent="0.5909in"/>
      <style:text-properties style:font-size-complex="11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text-indent="0.5909in"/>
      <style:text-properties style:font-size-complex="11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text-indent="0.5909in"/>
      <style:text-properties style:font-size-complex="11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text-indent="0.5909in"/>
      <style:text-properties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text-indent="0.5909in"/>
      <style:text-properties style:font-size-complex="11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text-indent="0.5909in"/>
      <style:text-properties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text-indent="0.5909in"/>
    </style:style>
    <style:style style:name="T3159" style:parent-style-name="DefaultParagraphFont" style:family="text">
      <style:text-properties style:font-size-complex="11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text-indent="0.5909in"/>
      <style:text-properties style:font-size-complex="11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text-indent="0.5909in"/>
      <style:text-properties style:font-size-complex="11pt" style:language-asian="lt" style:country-asian="LT"/>
    </style:style>
    <style:style style:name="P3165" style:parent-style-name="Normal" style:family="paragraph">
      <style:paragraph-properties fo:text-align="justify" fo:text-indent="0.5909in">
        <style:tab-stops>
          <style:tab-stop style:type="left" style:position="0.6895in"/>
        </style:tab-stops>
      </style:paragraph-properties>
    </style:style>
    <style:style style:name="T3166" style:parent-style-name="DefaultParagraphFont" style:family="text">
      <style:text-properties fo:font-style="italic" style:font-style-asian="italic" style:font-style-complex="italic" style:language-asian="lt" style:country-asian="LT"/>
    </style:style>
    <style:style style:name="T3167" style:parent-style-name="DefaultParagraphFont" style:family="text">
      <style:text-properties fo:font-style="italic" style:font-style-asian="italic" style:font-style-complex="italic"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fo:font-style="italic" style:font-style-asian="italic" style:font-style-complex="italic" style:language-asian="lt" style:country-asian="LT"/>
    </style:style>
    <style:style style:name="P3171" style:parent-style-name="Normal" style:family="paragraph">
      <style:paragraph-properties fo:text-align="justify" fo:text-indent="0.5909in">
        <style:tab-stops>
          <style:tab-stop style:type="left" style:position="0.6895in"/>
        </style:tab-stops>
      </style:paragraph-properties>
    </style:style>
    <style:style style:name="T3172" style:parent-style-name="DefaultParagraphFont" style:family="text">
      <style:text-properties fo:font-style="italic" style:font-style-asian="italic" style:font-style-complex="italic" style:language-asian="lt" style:country-asian="LT"/>
    </style:style>
    <style:style style:name="T3173" style:parent-style-name="DefaultParagraphFont" style:family="text">
      <style:text-properties fo:font-style="italic" style:font-style-asian="italic" style:font-style-complex="italic" style:language-asian="lt" style:country-asian="LT"/>
    </style:style>
    <style:style style:name="T3174" style:parent-style-name="DefaultParagraphFont" style:family="text">
      <style:text-properties fo:font-style="italic" style:font-style-asian="italic" style:language-asian="lt" style:country-asian="LT"/>
    </style:style>
    <style:style style:name="T3175" style:parent-style-name="DefaultParagraphFont" style:family="text">
      <style:text-properties fo:font-style="italic" style:font-style-asian="italic" style:font-style-complex="italic" style:language-asian="lt" style:country-asian="LT"/>
    </style:style>
    <style:style style:name="P3176" style:parent-style-name="Normal" style:family="paragraph">
      <style:paragraph-properties fo:text-align="justify" fo:text-indent="0.5909in">
        <style:tab-stops>
          <style:tab-stop style:type="left" style:position="0.6895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5909in">
        <style:tab-stops>
          <style:tab-stop style:type="left" style:position="0.6895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margin-left="0.8861in" fo:text-indent="-0.295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margin-left="0.8861in" fo:text-indent="-0.2951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margin-left="0.8861in" fo:text-indent="-0.295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fo:font-size="5pt" style:font-size-asian="5pt" style:font-size-complex="5pt"/>
    </style:style>
    <style:style style:name="P3210" style:parent-style-name="Normal" style:family="paragraph">
      <style:paragraph-properties fo:text-align="justify" fo:margin-left="0.8861in" fo:text-indent="-0.2951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margin-left="0.8861in" fo:text-indent="-0.295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margin-left="0.8861in" fo:text-indent="-0.295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margin-left="0.8861in" fo:text-indent="-0.295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margin-left="0.8861in" fo:text-indent="-0.295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margin-left="0.8861in" fo:text-indent="-0.295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justify" fo:margin-left="0.8861in" fo:text-indent="-0.295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P3245" style:parent-style-name="Normal" style:family="paragraph">
      <style:paragraph-properties fo:margin-bottom="0.0833in" fo:line-height="115%"/>
    </style:style>
    <style:style style:name="T3246" style:parent-style-name="DefaultParagraphFont" style:family="text">
      <style:text-properties fo:font-size="10pt" style:font-size-asian="10pt"/>
    </style:style>
    <style:style style:name="T3247"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3248"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margin-left="0.8861in" fo:text-indent="-0.2951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margin-left="0.8861in" fo:text-indent="-0.2951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margin-left="0.8861in" fo:text-indent="-0.295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fo:font-size="5pt" style:font-size-asian="5pt" style:font-size-complex="5pt"/>
    </style:style>
    <style:style style:name="P3267"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3268" style:parent-style-name="Normal" style:family="paragraph">
      <style:paragraph-properties fo:text-align="center" fo:margin-left="0.8861in" fo:text-indent="-0.295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fo:font-size="5pt" style:font-size-asian="5pt" style:font-size-complex="5pt"/>
    </style:style>
    <style:style style:name="P3272" style:parent-style-name="Normal" style:family="paragraph">
      <style:paragraph-properties fo:text-align="justify" fo:margin-left="0.8861in" fo:text-indent="-0.295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fo:font-size="5pt" style:font-size-asian="5pt" style:font-size-complex="5pt"/>
    </style:style>
    <style:style style:name="P3277" style:parent-style-name="Normal" style:family="paragraph">
      <style:paragraph-properties fo:text-align="justify" fo:margin-left="0.8861in" fo:text-indent="-0.2951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margin-left="0.8861in" fo:text-indent="-0.2951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margin-left="0.8861in" fo:text-indent="-0.2951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name-asian="Calibri"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left="0.8861in" fo:text-indent="-0.295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margin-left="0.8861in" fo:text-indent="-0.2951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justify" fo:text-indent="0.5909in">
        <style:tab-stops>
          <style:tab-stop style:type="left" style:position="0.4923in"/>
          <style:tab-stop style:type="right" style:position="6.7048in"/>
        </style:tab-stops>
      </style:paragraph-properties>
    </style:style>
    <style:style style:name="T3306" style:parent-style-name="DefaultParagraphFont" style:family="text">
      <style:text-properties style:font-name-asian="Cambria" style:font-size-complex="12pt"/>
    </style:style>
    <style:style style:name="T3307" style:parent-style-name="DefaultParagraphFont" style:family="text">
      <style:text-properties style:font-name-asian="Cambria" style:font-size-complex="12pt"/>
    </style:style>
    <style:style style:name="T3308" style:parent-style-name="DefaultParagraphFont" style:family="text">
      <style:text-properties style:font-name-asian="Cambria" style:font-size-complex="12pt"/>
    </style:style>
    <style:style style:name="TableColumn3310" style:family="table-column">
      <style:table-column-properties style:column-width="1.0833in"/>
    </style:style>
    <style:style style:name="TableColumn3311" style:family="table-column">
      <style:table-column-properties style:column-width="0.5902in"/>
    </style:style>
    <style:style style:name="TableColumn3312" style:family="table-column">
      <style:table-column-properties style:column-width="0.9972in"/>
    </style:style>
    <style:style style:name="TableColumn3313" style:family="table-column">
      <style:table-column-properties style:column-width="0.9979in"/>
    </style:style>
    <style:style style:name="TableColumn3314" style:family="table-column">
      <style:table-column-properties style:column-width="0.9972in"/>
    </style:style>
    <style:style style:name="TableColumn3315" style:family="table-column">
      <style:table-column-properties style:column-width="0.9979in"/>
    </style:style>
    <style:style style:name="TableColumn3316" style:family="table-column">
      <style:table-column-properties style:column-width="0.9979in"/>
    </style:style>
    <style:style style:name="Table3309" style:family="table">
      <style:table-properties style:width="6.6618in" fo:margin-left="0in" table:align="lef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P3320"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21" style:family="table-cell">
      <style:table-cell-properties fo:border="0.0069in solid #000000" fo:background-color="#BFBFBF" style:writing-mode="lr-tb" fo:padding-top="0in" fo:padding-left="0.075in" fo:padding-bottom="0in" fo:padding-right="0.075in"/>
    </style:style>
    <style:style style:name="P3322"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Row3323" style:family="table-row">
      <style:table-row-properties/>
    </style:style>
    <style:style style:name="P3324"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25" style:family="table-cell">
      <style:table-cell-properties fo:border="0.0069in solid #000000" fo:background-color="#D9D9D9" style:writing-mode="lr-tb" fo:padding-top="0in" fo:padding-left="0.075in" fo:padding-bottom="0in" fo:padding-right="0.075in"/>
    </style:style>
    <style:style style:name="P3326"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27" style:family="table-cell">
      <style:table-cell-properties fo:border="0.0069in solid #000000" fo:background-color="#D9D9D9" style:writing-mode="lr-tb" fo:padding-top="0in" fo:padding-left="0.075in" fo:padding-bottom="0in" fo:padding-right="0.075in"/>
    </style:style>
    <style:style style:name="P3328"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29" style:family="table-cell">
      <style:table-cell-properties fo:border="0.0069in solid #000000" fo:background-color="#D9D9D9" style:writing-mode="lr-tb" fo:padding-top="0in" fo:padding-left="0.075in" fo:padding-bottom="0in" fo:padding-right="0.075in"/>
    </style:style>
    <style:style style:name="P3330"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31" style:family="table-cell">
      <style:table-cell-properties fo:border="0.0069in solid #000000" fo:background-color="#D9D9D9" style:writing-mode="lr-tb" fo:padding-top="0in" fo:padding-left="0.075in" fo:padding-bottom="0in" fo:padding-right="0.075in"/>
    </style:style>
    <style:style style:name="P3332"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33" style:family="table-cell">
      <style:table-cell-properties fo:border="0.0069in solid #000000" fo:background-color="#D9D9D9" style:writing-mode="lr-tb" fo:padding-top="0in" fo:padding-left="0.075in" fo:padding-bottom="0in" fo:padding-right="0.075in"/>
    </style:style>
    <style:style style:name="P3334"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Row3335" style:family="table-row">
      <style:table-row-properties/>
    </style:style>
    <style:style style:name="TableCell3336" style:family="table-cell">
      <style:table-cell-properties fo:border="0.0069in solid #000000" fo:background-color="#BFBFBF" style:writing-mode="lr-tb" style:vertical-align="middle" fo:padding-top="0in" fo:padding-left="0.075in" fo:padding-bottom="0in" fo:padding-right="0.075in"/>
    </style:style>
    <style:style style:name="P333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38" style:family="table-cell">
      <style:table-cell-properties fo:border="0.0069in solid #000000" fo:background-color="#D9D9D9" style:writing-mode="lr-tb" fo:padding-top="0in" fo:padding-left="0.075in" fo:padding-bottom="0in" fo:padding-right="0.075in"/>
    </style:style>
    <style:style style:name="P333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Row3350" style:family="table-row">
      <style:table-row-properties/>
    </style:style>
    <style:style style:name="P335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52" style:family="table-cell">
      <style:table-cell-properties fo:border="0.0069in solid #000000" fo:background-color="#D9D9D9" style:writing-mode="lr-tb" fo:padding-top="0in" fo:padding-left="0.075in" fo:padding-bottom="0in" fo:padding-right="0.075in"/>
    </style:style>
    <style:style style:name="P335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Row3364" style:family="table-row">
      <style:table-row-properties/>
    </style:style>
    <style:style style:name="P336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66" style:family="table-cell">
      <style:table-cell-properties fo:border="0.0069in solid #000000" fo:background-color="#D9D9D9" style:writing-mode="lr-tb" fo:padding-top="0in" fo:padding-left="0.075in" fo:padding-bottom="0in" fo:padding-right="0.075in"/>
    </style:style>
    <style:style style:name="P336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Row3378" style:family="table-row">
      <style:table-row-properties/>
    </style:style>
    <style:style style:name="P337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80" style:family="table-cell">
      <style:table-cell-properties fo:border="0.0069in solid #000000" fo:background-color="#D9D9D9" style:writing-mode="lr-tb" fo:padding-top="0in" fo:padding-left="0.075in" fo:padding-bottom="0in" fo:padding-right="0.075in"/>
    </style:style>
    <style:style style:name="P338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P3392" style:parent-style-name="Normal" style:family="paragraph">
      <style:paragraph-properties fo:text-align="justify" fo:text-indent="0.5909in">
        <style:tab-stops>
          <style:tab-stop style:type="left" style:position="0.4923in"/>
          <style:tab-stop style:type="right" style:position="6.7048in"/>
        </style:tab-stops>
      </style:paragraph-properties>
      <style:text-properties style:font-name-asian="Cambria" style:font-size-complex="12pt"/>
    </style:style>
    <style:style style:name="TableColumn3394" style:family="table-column">
      <style:table-column-properties style:column-width="1.0159in"/>
    </style:style>
    <style:style style:name="TableColumn3395" style:family="table-column">
      <style:table-column-properties style:column-width="0.559in"/>
    </style:style>
    <style:style style:name="TableColumn3396" style:family="table-column">
      <style:table-column-properties style:column-width="1.0173in"/>
    </style:style>
    <style:style style:name="TableColumn3397" style:family="table-column">
      <style:table-column-properties style:column-width="1.0173in"/>
    </style:style>
    <style:style style:name="TableColumn3398" style:family="table-column">
      <style:table-column-properties style:column-width="1.0173in"/>
    </style:style>
    <style:style style:name="TableColumn3399" style:family="table-column">
      <style:table-column-properties style:column-width="1.0173in"/>
    </style:style>
    <style:style style:name="TableColumn3400" style:family="table-column">
      <style:table-column-properties style:column-width="1.0173in"/>
    </style:style>
    <style:style style:name="Table3393" style:family="table">
      <style:table-properties style:width="6.6618in" fo:margin-left="0in" table:align="lef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P3404"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05" style:family="table-cell">
      <style:table-cell-properties fo:border="0.0069in solid #000000" fo:background-color="#BFBFBF" style:writing-mode="lr-tb" fo:padding-top="0in" fo:padding-left="0.075in" fo:padding-bottom="0in" fo:padding-right="0.075in"/>
    </style:style>
    <style:style style:name="P3406"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Row3407" style:family="table-row">
      <style:table-row-properties/>
    </style:style>
    <style:style style:name="P3408"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09" style:family="table-cell">
      <style:table-cell-properties fo:border="0.0069in solid #000000" fo:background-color="#D9D9D9" style:writing-mode="lr-tb" fo:padding-top="0in" fo:padding-left="0.075in" fo:padding-bottom="0in" fo:padding-right="0.075in"/>
    </style:style>
    <style:style style:name="P3410"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11" style:family="table-cell">
      <style:table-cell-properties fo:border="0.0069in solid #000000" fo:background-color="#D9D9D9" style:writing-mode="lr-tb" fo:padding-top="0in" fo:padding-left="0.075in" fo:padding-bottom="0in" fo:padding-right="0.075in"/>
    </style:style>
    <style:style style:name="P3412"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13" style:family="table-cell">
      <style:table-cell-properties fo:border="0.0069in solid #000000" fo:background-color="#D9D9D9" style:writing-mode="lr-tb" fo:padding-top="0in" fo:padding-left="0.075in" fo:padding-bottom="0in" fo:padding-right="0.075in"/>
    </style:style>
    <style:style style:name="P3414"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15" style:family="table-cell">
      <style:table-cell-properties fo:border="0.0069in solid #000000" fo:background-color="#D9D9D9" style:writing-mode="lr-tb" fo:padding-top="0in" fo:padding-left="0.075in" fo:padding-bottom="0in" fo:padding-right="0.075in"/>
    </style:style>
    <style:style style:name="P3416"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17" style:family="table-cell">
      <style:table-cell-properties fo:border="0.0069in solid #000000" fo:background-color="#D9D9D9" style:writing-mode="lr-tb" fo:padding-top="0in" fo:padding-left="0.075in" fo:padding-bottom="0in" fo:padding-right="0.075in"/>
    </style:style>
    <style:style style:name="P3418"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Row3419" style:family="table-row">
      <style:table-row-properties/>
    </style:style>
    <style:style style:name="TableCell3420" style:family="table-cell">
      <style:table-cell-properties fo:border="0.0069in solid #000000" fo:background-color="#BFBFBF" style:writing-mode="lr-tb" style:vertical-align="middle" fo:padding-top="0in" fo:padding-left="0.075in" fo:padding-bottom="0in" fo:padding-right="0.075in"/>
    </style:style>
    <style:style style:name="P342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22" style:family="table-cell">
      <style:table-cell-properties fo:border="0.0069in solid #000000" fo:background-color="#D9D9D9" style:writing-mode="lr-tb" fo:padding-top="0in" fo:padding-left="0.075in" fo:padding-bottom="0in" fo:padding-right="0.075in"/>
    </style:style>
    <style:style style:name="P342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Row3434" style:family="table-row">
      <style:table-row-properties/>
    </style:style>
    <style:style style:name="P343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36" style:family="table-cell">
      <style:table-cell-properties fo:border="0.0069in solid #000000" fo:background-color="#D9D9D9" style:writing-mode="lr-tb" fo:padding-top="0in" fo:padding-left="0.075in" fo:padding-bottom="0in" fo:padding-right="0.075in"/>
    </style:style>
    <style:style style:name="P343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Row3448" style:family="table-row">
      <style:table-row-properties/>
    </style:style>
    <style:style style:name="P344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50" style:family="table-cell">
      <style:table-cell-properties fo:border="0.0069in solid #000000" fo:background-color="#D9D9D9" style:writing-mode="lr-tb" fo:padding-top="0in" fo:padding-left="0.075in" fo:padding-bottom="0in" fo:padding-right="0.075in"/>
    </style:style>
    <style:style style:name="P345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Row3462" style:family="table-row">
      <style:table-row-properties/>
    </style:style>
    <style:style style:name="P346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64" style:family="table-cell">
      <style:table-cell-properties fo:border="0.0069in solid #000000" fo:background-color="#D9D9D9" style:writing-mode="lr-tb" fo:padding-top="0in" fo:padding-left="0.075in" fo:padding-bottom="0in" fo:padding-right="0.075in"/>
    </style:style>
    <style:style style:name="P346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text-indent="0.5909in">
        <style:tab-stops>
          <style:tab-stop style:type="left" style:position="0.4923in"/>
          <style:tab-stop style:type="right" style:position="6.7048in"/>
        </style:tab-stops>
      </style:paragraph-properties>
      <style:text-properties style:font-name-asian="Cambria" style:text-line-through-style="solid" style:text-line-through-width="auto" style:text-line-through-color="font-color" style:text-line-through-mode="continuous" style:text-line-through-type="single" style:font-size-complex="12pt" style:language-asian="lt" style:country-asian="LT"/>
    </style:style>
    <style:style style:name="P3476" style:parent-style-name="Normal" style:family="paragraph">
      <style:paragraph-properties fo:text-align="end">
        <style:tab-stops>
          <style:tab-stop style:type="left" style:position="0.4923in"/>
          <style:tab-stop style:type="right" style:position="6.7048in"/>
        </style:tab-stops>
      </style:paragraph-properties>
      <style:text-properties fo:font-size="5pt" style:font-size-asian="5pt" style:font-size-complex="5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margin-left="0.8861in" fo:text-indent="-0.295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margin-left="0.8861in" fo:text-indent="-0.2951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margin-left="0.8861in" fo:text-indent="-0.2951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margin-left="0.8861in" fo:text-indent="-0.2951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fo:font-size="5pt" style:font-size-asian="5pt" style:font-size-complex="5pt"/>
    </style:style>
    <style:style style:name="P350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3509" style:parent-style-name="Normal" style:family="paragraph">
      <style:paragraph-properties fo:text-align="justify" fo:margin-left="0.8861in" fo:text-indent="-0.2951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fo:font-size="5pt" style:font-size-asian="5pt" style:font-size-complex="5pt"/>
    </style:style>
    <style:style style:name="P3515" style:parent-style-name="Normal" style:family="paragraph">
      <style:paragraph-properties fo:text-align="justify" fo:margin-left="0.8861in" fo:text-indent="-0.295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margin-left="0.8861in" fo:text-indent="-0.2951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margin-left="0.8861in" fo:text-indent="-0.2951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margin-left="0.8861in" fo:text-indent="-0.2951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margin-left="0.8861in" fo:text-indent="-0.2951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0.8861in" fo:text-indent="-0.2951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fo:font-size="5pt" style:font-size-asian="5pt" style:font-size-complex="5pt"/>
    </style:style>
    <style:style style:name="P3565" style:parent-style-name="Normal" style:family="paragraph">
      <style:paragraph-properties fo:text-align="justify" fo:margin-left="0.8861in" fo:text-indent="-0.2951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margin-left="0.8861in" fo:text-indent="-0.2951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margin-left="0.8861in" fo:text-indent="-0.2951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margin-left="0.8861in" fo:text-indent="-0.2951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margin-left="0.8861in" fo:text-indent="-0.2951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margin-left="0.8861in" fo:text-indent="-0.2951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justify" fo:margin-left="0.8861in" fo:text-indent="-0.2951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fo:font-size="5pt" style:font-size-asian="5pt" style:font-size-complex="5pt"/>
    </style:style>
    <style:style style:name="P3602" style:parent-style-name="Normal" style:family="paragraph">
      <style:paragraph-properties fo:text-align="justify" fo:margin-left="0.8861in" fo:text-indent="-0.2951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margin-left="0.8861in" fo:text-indent="-0.2951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margin-left="0.8861in" fo:text-indent="-0.2951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margin-left="0.8861in" fo:text-indent="-0.2951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margin-left="0.8861in" fo:text-indent="-0.295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left="0.8861in" fo:text-indent="-0.2951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fo:font-size="5pt" style:font-size-asian="5pt" style:font-size-complex="5pt"/>
    </style:style>
    <style:style style:name="P3644" style:parent-style-name="Normal" style:family="paragraph">
      <style:paragraph-properties fo:text-align="justify" fo:margin-left="0.8861in" fo:text-indent="-0.2951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margin-left="0.8861in" fo:text-indent="-0.2951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margin-left="0.8861in" fo:text-indent="-0.2951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margin-left="0.8861in" fo:text-indent="-0.2951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fo:font-size="5pt" style:font-size-asian="5pt" style:font-size-complex="5pt"/>
    </style:style>
    <style:style style:name="P3666" style:parent-style-name="Normal" style:family="paragraph">
      <style:paragraph-properties fo:text-align="justify" fo:margin-left="0.8861in" fo:text-indent="-0.2951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margin-left="0.8861in" fo:text-indent="-0.2951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justify" fo:margin-left="0.8861in" fo:text-indent="-0.2951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margin-left="0.8861in" fo:text-indent="-0.2951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margin-left="0.8861in" fo:text-indent="-0.2951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margin-left="0.8861in" fo:text-indent="-0.2951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margin-left="0.8861in" fo:text-indent="-0.2951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fo:font-size="5pt" style:font-size-asian="5pt" style:font-size-complex="5pt"/>
    </style:style>
    <style:style style:name="P3701" style:parent-style-name="Normal" style:family="paragraph">
      <style:paragraph-properties fo:text-align="justify" fo:margin-left="0.8861in" fo:text-indent="-0.295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margin-left="0.8861in" fo:text-indent="-0.295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margin-left="0.8861in" fo:text-indent="-0.2951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margin-left="0.8861in" fo:text-indent="-0.2951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fo:font-style="italic" style:font-style-asian="italic" style:font-style-complex="italic"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margin-left="0.8861in" fo:text-indent="-0.2951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fo:margin-left="0.8861in" fo:text-indent="-0.2951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fo:font-size="5pt" style:font-size-asian="5pt" style:font-size-complex="5pt"/>
    </style:style>
    <style:style style:name="P3737" style:parent-style-name="Normal" style:family="paragraph">
      <style:paragraph-properties fo:text-align="justify" fo:margin-left="0.8861in" fo:text-indent="-0.2951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margin-left="0.8861in" fo:text-indent="-0.2951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margin-left="0.8861in" fo:text-indent="-0.295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margin-left="0.8861in" fo:text-indent="-0.2951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margin-left="0.8861in" fo:text-indent="-0.2951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margin-left="0.8861in" fo:text-indent="-0.2951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margin-left="0.8861in" fo:text-indent="-0.2951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margin-left="0.8861in" fo:text-indent="-0.2951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margin-left="0.8861in" fo:text-indent="-0.2951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fo:margin-left="0.8861in" fo:text-indent="-0.2951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margin-left="0.8861in" fo:text-indent="-0.2951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margin-left="0.8861in" fo:text-indent="-0.2951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margin-left="0.8861in" fo:text-indent="-0.295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3805" style:parent-style-name="Normal" style:family="paragraph">
      <style:paragraph-properties fo:text-align="justify" fo:margin-left="0.8861in" fo:text-indent="-0.2951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margin-left="0.8861in" fo:text-indent="-0.2951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margin-left="0.8861in" fo:text-indent="-0.2951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margin-left="0.8861in" fo:text-indent="-0.295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margin-left="0.8861in" fo:text-indent="-0.2951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fo:font-size="5pt" style:font-size-asian="5pt" style:font-size-complex="5pt"/>
    </style:style>
    <style:style style:name="P3830" style:parent-style-name="Normal" style:family="paragraph">
      <style:paragraph-properties fo:text-align="justify" fo:margin-left="0.8861in" fo:text-indent="-0.2951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fo:font-size="5pt" style:font-size-asian="5pt" style:font-size-complex="5pt"/>
    </style:style>
    <style:style style:name="P3836" style:parent-style-name="Normal" style:family="paragraph">
      <style:paragraph-properties fo:text-align="justify" fo:margin-left="0.8861in" fo:text-indent="-0.2951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margin-left="0.8861in" fo:text-indent="-0.2951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margin-left="0.8861in" fo:text-indent="-0.2951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margin-left="0.8861in" fo:text-indent="-0.2951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margin-left="0.8861in" fo:text-indent="-0.2951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margin-left="0.8861in" fo:text-indent="-0.2951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fo:font-size="5pt" style:font-size-asian="5pt" style:font-size-complex="5pt"/>
    </style:style>
    <style:style style:name="P3868" style:parent-style-name="Normal" style:family="paragraph">
      <style:paragraph-properties fo:text-align="justify" fo:margin-left="0.8861in" fo:text-indent="-0.2951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margin-left="0.8861in" fo:text-indent="-0.2951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fo:font-size="5pt" style:font-size-asian="5pt" style:font-size-complex="5pt"/>
    </style:style>
    <style:style style:name="P3879" style:parent-style-name="Normal" style:family="paragraph">
      <style:paragraph-properties fo:text-align="justify" fo:margin-left="0.8861in" fo:text-indent="-0.2951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margin-left="0.8861in" fo:text-indent="-0.2951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margin-left="0.8861in" fo:text-indent="-0.2951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margin-left="0.8861in" fo:text-indent="-0.295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margin-left="0.8861in" fo:text-indent="-0.2951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fo:font-size="5pt" style:font-size-asian="5pt" style:font-size-complex="5pt"/>
    </style:style>
    <style:style style:name="P3903" style:parent-style-name="Normal" style:family="paragraph">
      <style:paragraph-properties fo:text-align="justify" fo:margin-left="0.8861in" fo:text-indent="-0.2951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margin-left="0.8861in" fo:text-indent="-0.2951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margin-left="0.8861in" fo:text-indent="-0.2951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margin-left="0.8861in" fo:text-indent="-0.2951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margin-left="0.8861in" fo:text-indent="2.1659in">
        <style:tab-stops/>
      </style:paragraph-properties>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widows="0" fo:orphans="0"/>
    </style:style>
    <style:style style:name="P4023" style:parent-style-name="Normal" style:family="paragraph">
      <style:paragraph-properties fo:text-align="justify" fo:margin-left="0.8861in" fo:text-indent="-0.2951in">
        <style:tab-stops/>
      </style:paragraph-properties>
    </style:style>
  </office:automatic-styles>
  <office:body>
    <office:text text:use-soft-page-breaks="true">
      <text:p text:style-name="P1"><text:span text:style-name="T5">Suvestinė redakcija nuo 2026-07-04 iki 2026-07-31</text:span></text:p>
      <text:p text:style-name="P6"/>
      <text:p text:style-name="P7"><text:span text:style-name="T8">Nutarimas paskelbtas: TAR 2016-07-01, i. k. 2016-18046</text:span></text:p>
      <text:p text:style-name="P9"/>
      <text:p text:style-name="P10">Nauja redakcija nuo 2022-11-15:</text:p>
      <text:p text:style-name="Normal"><text:span text:style-name="T11">Nr.<text:s/></text:span><text:a xlink:href="https://www.e-tar.lt/portal/legalAct.html?documentId=3124947063fd11edbc04912defe897d1" office:target-frame-name="_top" xlink:show="replace"><text:span text:style-name="T12">O3E-1562</text:span></text:a><text:span text:style-name="T13">, 2022-11-14, paskelbta TAR 2022-11-14, i. k. 2022-22886</text:span></text:p>
      <text:p text:style-name="P14"/>
      <text:p text:style-name="P15"><text:span text:style-name="T16">VALSTYBINĖ ENERGETIKOS REGULIAVIMO TARYBA</text:span></text:p>
      <text:p text:style-name="P17"/>
      <text:p text:style-name="P18">NUTARIMAS</text:p>
      <text:p text:style-name="P19">DĖL ENERGIJOS IŠTEKLIŲ BIRŽOS REGLAMENTO TVIRTINIMO</text:p>
      <text:p text:style-name="P20"/>
      <text:p text:style-name="P21">2016 m. birželio 30 d. Nr. O3-201</text:p>
      <text:p text:style-name="P22"><text:span text:style-name="T23">Vilnius</text:span></text:p>
      <text:p text:style-name="P24"/>
      <text:p text:style-name="P25"><text:span text:style-name="T26">Vadovaudamasi Lietuvos Respublikos energijos išteklių rinkos įstatymo 8 straipsnio 1 dalies 5 punktu, Centralizuotos prekybos biokuru taisyklėmis, patvirtintomis Lietuvos Respublikos energetikos ministro 2012 m. rugsėjo 20 d. įsakymu Nr. 1-182 „Dėl Central</text:span><text:span text:style-name="T27">izuotos prekybos biokuru taisyklių patvirtinimo“, atsižvelgdama į UAB „Baltpool“<text:s/></text:span><text:span text:style-name="T28">2016 m. kovo 1 d. raštą Nr. 16-SD-117, 2016 m. gegužės 20 d. raštą Nr. 16-SD-235<text:s/></text:span><text:span text:style-name="T29">ir Valstybinės kainų ir energetikos kontrolės komisijos Šilumos ir vandens departamento Šilumo</text:span><text:span text:style-name="T30">s gamintojų ir konkurencijos skyriaus 2016 m. birželio 15 d. pažymą Nr. O5E-159<text:s/></text:span><text:span text:style-name="T31">„</text:span><text:span text:style-name="T32">Dėl<text:s/></text:span><text:span text:style-name="T33">Energijos išteklių biržos reglamento tvirtinimo“</text:span><text:span text:style-name="T34">, Taryba<text:s/></text:span><text:span text:style-name="T35">nutaria</text:span><text:span text:style-name="T36">:</text:span></text:p>
      <text:p text:style-name="P37"><text:span text:style-name="T38">Patvirtinti Energijos išteklių biržos reglamentą (pridedama).</text:span><text:s/></text:p>
      <text:p text:style-name="P39"/>
      <text:p text:style-name="P40"/>
      <text:p text:style-name="P41"/>
      <text:soft-page-break/>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9"/>Inga Žilienė</text:span></text:p>
      <text:p text:style-name="Normal"/>
      <text:soft-page-break/>
      <text:p text:style-name="P54">PATVIRTINTA</text:p>
      <text:p text:style-name="P58">Valstybinės kainų ir energetikos<text:s/></text:p>
      <text:p text:style-name="P59">kontrolės komisijos<text:s/></text:p>
      <text:p text:style-name="P60">2016 m. birželio 30 d. nutarimu Nr. O3-201</text:p>
      <text:p text:style-name="P61"><text:span text:style-name="T62">(</text:span><text:span text:style-name="T63">Valstybinės energetikos reguliavimo <text:s/></text:span><text:span text:style-name="T64">tarybos<text:s/></text:span></text:p>
      <text:p text:style-name="P65"><text:span text:style-name="T66">2020 m. rugpjūčio 31 d.<text:s/></text:span><text:span text:style-name="T67">nutarimo Nr.<text:s/></text:span><text:span text:style-name="T68">O3E-763</text:span></text:p>
      <text:p text:style-name="P69">redakcija)</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ENERGIJOS IŠTEKLIŲ BIRŽOS REGLAMENTAS</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TURINYS</text:span></text:p>
      <text:p text:style-name="Normal"/>
      <text:p text:style-name="P100"><text:span text:style-name="T101">I</text:span><text:span text:style-name="T102">.</text:span><text:span text:style-name="T103"><text:tab/></text:span><text:span text:style-name="T104">BENDROJI DALIS</text:span><text:span text:style-name="T105"><text:tab/>2</text:span></text:p>
      <text:p text:style-name="P106"/>
      <text:p text:style-name="P107"><text:span text:style-name="T108">1</text:span><text:span text:style-name="T109">. BENDROSIOS NUOSTATOS</text:span><text:span text:style-name="T110"><text:tab/>2</text:span></text:p>
      <text:p text:style-name="P111"><text:span text:style-name="T112">2</text:span><text:span text:style-name="T113">. DALYVAVIMO BIRŽOJE SĄLYGOS</text:span><text:span text:style-name="T114"><text:tab/>5</text:span></text:p>
      <text:p text:style-name="P115"><text:span text:style-name="T116">3</text:span><text:span text:style-name="T117">. PREKYBA BIRŽOJE</text:span><text:span text:style-name="T118"><text:tab/>8</text:span></text:p>
      <text:p text:style-name="P119"><text:span text:style-name="T120">4</text:span><text:span text:style-name="T121">.</text:span><text:span text:style-name="T122"><text:s/>PREKYBOS BIRŽOJE ĮKAINIAI</text:span><text:span text:style-name="T123"><text:tab/>11</text:span></text:p>
      <text:p text:style-name="P124"><text:span text:style-name="T125">5</text:span><text:span text:style-name="T126">. prievolių užtikrinimo priemonės</text:span><text:span text:style-name="T127"><text:tab/>12</text:span></text:p>
      <text:p text:style-name="P128"><text:span text:style-name="T129">6</text:span><text:span text:style-name="T130">. PREKYBOS BIRŽOJE PRIEŽIŪRA</text:span><text:span text:style-name="T131"><text:tab/>14</text:span></text:p>
      <text:p text:style-name="P132"><text:span text:style-name="T133">7</text:span><text:span text:style-name="T134">. ATSAKOMYBĖ</text:span><text:span text:style-name="T135"><text:tab/>17</text:span></text:p>
      <text:p text:style-name="P136"><text:span text:style-name="T137">8</text:span><text:span text:style-name="T138">. KOMUNIKACIJA IR INFORMACIJOS SKELBIMAS</text:span><text:span text:style-name="T139"><text:tab/>19</text:span></text:p>
      <text:p text:style-name="P140"><text:span text:style-name="T141">9</text:span><text:span text:style-name="T142">. BAIGIAMOSIOS NUOSTATOS</text:span><text:span text:style-name="T143"><text:tab/>21</text:span></text:p>
      <text:p text:style-name="Normal"/>
      <text:p text:style-name="P144"><text:span text:style-name="T145">II</text:span><text:span text:style-name="T146">.</text:span><text:span text:style-name="T147"><text:tab/></text:span><text:span text:style-name="T148">Specialioji dalis prekyba biokuru</text:span><text:span text:style-name="T149"><text:tab/>23</text:span></text:p>
      <text:p text:style-name="P150"/>
      <text:p text:style-name="P151"><text:span text:style-name="T152">10</text:span><text:span text:style-name="T153">. BENDROSIOS NUOSTATOS</text:span><text:span text:style-name="T154"><text:tab/>23</text:span></text:p>
      <text:p text:style-name="P155"><text:span text:style-name="T156">11</text:span><text:span text:style-name="T157">. BIOKURO BIRŽOS DALYVIAI</text:span><text:span text:style-name="T158"><text:tab/>25</text:span></text:p>
      <text:p text:style-name="P159"><text:span text:style-name="T160">12</text:span><text:span text:style-name="T161">. PREKYBOS TVARKA</text:span><text:span text:style-name="T162"><text:tab/>28</text:span></text:p>
      <text:p text:style-name="P163"><text:span text:style-name="T164">13</text:span><text:span text:style-name="T165">. sandorių sudarymas ir galiojimas</text:span><text:span text:style-name="T166"><text:tab/>34</text:span></text:p>
      <text:p text:style-name="P167"><text:span text:style-name="T168">14</text:span><text:span text:style-name="T169">. SANDORIŲ VYKDYMAS</text:span><text:span text:style-name="T170"><text:tab/>36</text:span></text:p>
      <text:p text:style-name="P171"><text:span text:style-name="T172">15</text:span><text:span text:style-name="T173">. Atsiskaitymo tvarka</text:span><text:span text:style-name="T174"><text:tab/>37</text:span></text:p>
      <text:p text:style-name="P175"><text:span text:style-name="T176">16</text:span><text:span text:style-name="T177">. sandorių vykdymo pažeidimai ir ATSAKOMYBĖ</text:span><text:span text:style-name="T178"><text:tab/>39</text:span></text:p>
      <text:p text:style-name="P179"><text:span text:style-name="T180">17</text:span><text:span text:style-name="T181">. PRIEVOLIŲ ĮVYKDYMO UŽTIKRINIMO PRIEMONĖS</text:span><text:span text:style-name="T182"><text:tab/>43</text:span></text:p>
      <text:p text:style-name="P183"/>
      <text:p text:style-name="P184"/>
      <text:p text:style-name="P185"/>
      <text:p text:style-name="P186"/>
      <text:p text:style-name="P187"/>
      <text:p text:style-name="Normal"/>
      <text:p text:style-name="P188"><text:span text:style-name="T189">I</text:span><text:span text:style-name="T190">.</text:span><text:span text:style-name="T191"><text:tab/>BENDROJI DALIS</text:span></text:p>
      <text:p text:style-name="P192"/>
      <text:p text:style-name="P193"><text:span text:style-name="T194">1</text:span><text:span text:style-name="T195">. BENDROSIOS NUOSTATOS</text:span></text:p>
      <text:p text:style-name="P196"/>
      <text:p text:style-name="P197"><text:span text:style-name="T198">1.1</text:span><text:span text:style-name="T199">.</text:span><text:span text:style-name="T200"><text:tab/>Įvadas</text:span></text:p>
      <text:p text:style-name="P201"/>
      <text:p text:style-name="P202"><text:span text:style-name="T203">1.1.1</text:span><text:span text:style-name="T204">.</text:span><text:span text:style-name="T205"><text:tab/></text:span><text:span text:style-name="T206">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07">ne prekybos sistema.<text:s/></text:span></text:p>
      <text:p text:style-name="Normal"/>
      <text:p text:style-name="P208"><text:span text:style-name="T209">1.1.2</text:span><text:span text:style-name="T210">. Energijos išteklių biržos reglamentas nustato biržos dalyvių ir Operatoriaus teises ir pareigas vykdant prekybą biržoje, biržoje sudarytų sandorių vykdymo, įskaitant ir atsiskaitymų pagal biržoje sudarytus sandorius bei<text:s/></text:span><text:span text:style-name="T211">dalyvavimo savanoriškoje nacionalinėje schemoje tvarką.</text:span><text:s/></text:p>
      <text:p text:style-name="P212">Papunkčio pakeitimai:</text:p>
      <text:p text:style-name="P213"><text:span text:style-name="T214">Nr.<text:s/></text:span><text:a xlink:href="https://www.e-tar.lt/portal/legalAct.html?documentId=88d599d6978111efa605b9842742bf37" office:target-frame-name="_top" xlink:show="replace"><text:span text:style-name="T215">O3E-1371</text:span></text:a><text:span text:style-name="T216">, 2024-10-31, paskelbta TAR 2024-10-31, i. k. 2024-18925</text:span></text:p>
      <text:p text:style-name="Normal"/>
      <text:p text:style-name="P217"><text:span text:style-name="T218">1.2</text:span><text:span text:style-name="T219">.</text:span><text:span text:style-name="T220"><text:tab/>Reglamente naudojami apibrėžimai ir sąvokos turi šią reikšmę:</text:span></text:p>
      <text:p text:style-name="P221"/>
      <text:p text:style-name="P222"><text:span text:style-name="T223">1.2.1</text:span><text:span text:style-name="T224">.</text:span><text:span text:style-name="T225"><text:tab/>Biokuras – iš biomasės pagaminti degūs kietieji produktai, naudojami energijai gaminti.</text:span></text:p>
      <text:p text:style-name="Normal"/>
      <text:p text:style-name="P226"><text:span text:style-name="T227">1.2.2</text:span><text:span text:style-name="T228">.</text:span><text:span text:style-name="T229"><text:tab/>Birža – centralizuota prekybos energijos ištekliais sistema, kurioje yra centraliz</text:span><text:span text:style-name="T230">uotai prekiaujama biokuru.</text:span></text:p>
      <text:p text:style-name="Normal"/>
      <text:p text:style-name="P231"><text:span text:style-name="T232">1.2.3</text:span><text:span text:style-name="T233">.<text:s/></text:span><text:span text:style-name="T234">Biržos dalyvio sutartis<text:s/></text:span><text:span text:style-name="T235">(toliau –<text:s/></text:span><text:span text:style-name="T236">Dalyvio sutartis</text:span><text:span text:style-name="T237">) – Operatoriaus paruošta tipinė sutartis, pasirašoma ir patvirtinama dalyvio dėl prekybos biržoje ir biržoje sudarytų sandorių vykdymo, įskaitant atsiskaitymus, sąlyg</text:span><text:span text:style-name="T238">ų, biržos elektroninės prekybos sistemos ir biržos duomenų valdymo sistemos naudojimo.</text:span><text:s/></text:p>
      <text:p text:style-name="P239">Papunkčio pakeitimai:</text:p>
      <text:p text:style-name="P240"><text:span text:style-name="T241">Nr.<text:s/></text:span><text:a xlink:href="https://www.e-tar.lt/portal/legalAct.html?documentId=88d599d6978111efa605b9842742bf37" office:target-frame-name="_top" xlink:show="replace"><text:span text:style-name="T242">O3E-1371</text:span></text:a><text:span text:style-name="T243">, 2024-10-31, paskelbta TAR<text:s/></text:span><text:span text:style-name="T244">2024-10-31, i. k. 2024-18925</text:span></text:p>
      <text:p text:style-name="Normal"/>
      <text:p text:style-name="P245"><text:span text:style-name="T246">1.2.4</text:span><text:span text:style-name="T247">.<text:s/></text:span><text:span text:style-name="T248">Biržos dalyvio registracijos forma<text:s/></text:span><text:span text:style-name="T249">(toliau –<text:s/></text:span><text:span text:style-name="T250">anketa</text:span><text:span text:style-name="T251">) – Operatoriaus paruošta tipinė forma, užpildoma dalyvio, nurodant dalyvio registracijai ir prisijungimui prie biržos</text:span><text:span text:style-name="T252"><text:s/></text:span><text:span text:style-name="T253">elektroninės prekybos sistemos reikiamą<text:s/></text:span><text:span text:style-name="T254">informaciją, dalyvio įgaliotų asmenų kontaktinę informaciją.</text:span><text:s/></text:p>
      <text:p text:style-name="P255">Papunkčio pakeitimai:</text:p>
      <text:p text:style-name="P256"><text:span text:style-name="T257">Nr.<text:s/></text:span><text:a xlink:href="https://www.e-tar.lt/portal/legalAct.html?documentId=88d599d6978111efa605b9842742bf37" office:target-frame-name="_top" xlink:show="replace"><text:span text:style-name="T258">O3E-1371</text:span></text:a><text:span text:style-name="T259">, 2024-10-31, paskelbta TAR 2024-10-31, i. k. 2024-18925</text:span></text:p>
      <text:p text:style-name="Normal"/>
      <text:p text:style-name="P260"><text:span text:style-name="T261">1.</text:span><text:span text:style-name="T262">2.5</text:span><text:span text:style-name="T263">.<text:s/></text:span><text:span text:style-name="T264">Biržos elektroninė prekybos sistema (toliau - EPS)<text:s/></text:span><text:span text:style-name="T265">– Operatoriaus administruojama biržos elektroninė prekybos sistema.</text:span><text:s/></text:p>
      <text:p text:style-name="P266">Papildyta papunkčiu:</text:p>
      <text:p text:style-name="P267"><text:span text:style-name="T268">Nr.<text:s/></text:span><text:a xlink:href="https://www.e-tar.lt/portal/legalAct.html?documentId=88d599d6978111efa605b9842742bf37" office:target-frame-name="_top" xlink:show="replace"><text:span text:style-name="T269">O3E-13</text:span><text:span text:style-name="T270">71</text:span></text:a><text:span text:style-name="T271">, 2024-10-31, paskelbta TAR 2024-10-31, i. k. 2024-18925</text:span></text:p>
      <text:p text:style-name="Normal"/>
      <text:p text:style-name="P272"><text:span text:style-name="T273">1.2.6</text:span><text:span text:style-name="T274">.</text:span><text:span text:style-name="T275"><text:tab/>Dalyvis – asmuo (įskaitant asmenų grupę, veikiančią jungtinės veiklos pagrindu, jeigu tai numato specialioji Reglamento dalis), kuriam pagal šio Reglamento nustatytus reikalavimus Opera</text:span><text:span text:style-name="T276">torius suteikia dalyvio statusą, leidžiantį pirkti ir (ar) parduoti produktus šiame Reglamente nustatyta tvarka ir sąlygomis.</text:span></text:p>
      <text:p text:style-name="P277"/>
      <text:p text:style-name="P278">Papunkčio numeracijos pakeitimas:</text:p>
      <text:p text:style-name="P279"><text:span text:style-name="T280">Nr.<text:s/></text:span><text:a xlink:href="https://www.e-tar.lt/portal/legalAct.html?documentId=88d599d6978111efa605b9842742bf37" office:target-frame-name="_top" xlink:show="replace"><text:span text:style-name="T281">O3E-1371</text:span></text:a><text:span text:style-name="T282">, 2024-10-31, paskelbta TAR 2024-10-31, i. k. 2024-18925</text:span></text:p>
      <text:p text:style-name="Normal"/>
      <text:p text:style-name="P283"><text:span text:style-name="T284">1.2.7</text:span><text:span text:style-name="T285">.</text:span><text:span text:style-name="T286"><text:tab/>Dalyvio atstovas (toliau – atstovas) – dalyvio paskirtas asmuo, turintis jam suteiktus įgaliojimus atlikti įgaliojime nustatytus veiksmus, susijusius su dalyvio veikla birž</text:span><text:span text:style-name="T287">oje.<text:s/></text:span></text:p>
      <text:p text:style-name="P288"/>
      <text:p text:style-name="P289">Papunkčio numeracijos pakeitimas:</text:p>
      <text:p text:style-name="P290"><text:span text:style-name="T291">Nr.<text:s/></text:span><text:a xlink:href="https://www.e-tar.lt/portal/legalAct.html?documentId=88d599d6978111efa605b9842742bf37" office:target-frame-name="_top" xlink:show="replace"><text:span text:style-name="T292">O3E-1371</text:span></text:a><text:span text:style-name="T293">, 2024-10-31, paskelbta TAR 2024-10-31, i. k. 2024-18925</text:span></text:p>
      <text:p text:style-name="Normal"/>
      <text:p text:style-name="P294"><text:span text:style-name="T295">1.2.8</text:span><text:span text:style-name="T296">.</text:span><text:span text:style-name="T297"><text:tab/></text:span><text:span text:style-name="T298">Depozitas – kaip užtikrinimo priemonė dalyvio pervedama pinigų suma į Operatoriaus nurodytą specialią banko sąskaitą.<text:s/></text:span></text:p>
      <text:p text:style-name="P299"/>
      <text:p text:style-name="P300">Papunkčio numeracijos pakeitimas:</text:p>
      <text:p text:style-name="P301"><text:span text:style-name="T302">Nr.<text:s/></text:span><text:a xlink:href="https://www.e-tar.lt/portal/legalAct.html?documentId=88d599d6978111efa605b9842742bf37" office:target-frame-name="_top" xlink:show="replace"><text:span text:style-name="T303">O3E-1371</text:span></text:a><text:span text:style-name="T304">, 2024-10-31, paskelbta TAR 2024-10-31, i. k. 2024-18925</text:span></text:p>
      <text:p text:style-name="Normal"/>
      <text:p text:style-name="P305"><text:span text:style-name="T306">1.2.8.</text:span><text:span text:style-name="T307"><text:s/>Neteko galios nuo 2024-11-01</text:span></text:p>
      <text:p text:style-name="P308">Papunkčio naikinimas:</text:p>
      <text:p text:style-name="P309"><text:span text:style-name="T310">Nr.<text:s/></text:span><text:a xlink:href="https://www.e-tar.lt/portal/legalAct.html?documentId=88d599d6978111efa605b9842742bf37" office:target-frame-name="_top" xlink:show="replace"><text:span text:style-name="T311">O3E-1371</text:span></text:a><text:span text:style-name="T312">, 2024-10-31,<text:s/></text:span><text:span text:style-name="T313">paskelbta TAR 2024-10-31, i. k. 2024-18925</text:span></text:p>
      <text:p text:style-name="Normal"/>
      <text:p text:style-name="P314"><text:span text:style-name="T315">1.2.9</text:span><text:span text:style-name="T316">.<text:s/></text:span><text:span text:style-name="T317">Identifikaciniai duomenys</text:span><text:span text:style-name="T318"><text:s/>– prisijungimui prie biržos EPS naudojami Operatoriaus dalyviui suteikti dalyvio prekybos paskyros naudotojų vardai ir slaptažodžiai.</text:span><text:s/></text:p>
      <text:p text:style-name="P319">Papunkčio pakeitimai:</text:p>
      <text:p text:style-name="P320"><text:span text:style-name="T321">Nr.<text:s/></text:span><text:a xlink:href="https://www.e-tar.lt/portal/legalAct.html?documentId=88d599d6978111efa605b9842742bf37" office:target-frame-name="_top" xlink:show="replace"><text:span text:style-name="T322">O3E-1371</text:span></text:a><text:span text:style-name="T323">, 2024-10-31, paskelbta TAR 2024-10-31, i. k. 2024-18925</text:span></text:p>
      <text:p text:style-name="Normal"/>
      <text:p text:style-name="P324"><text:span text:style-name="T325">1.2.10</text:span><text:span text:style-name="T326">.</text:span><text:span text:style-name="T327"><text:tab/>Taryba – Valstybinė energetikos reguliavimo taryba.</text:span></text:p>
      <text:p text:style-name="Normal"/>
      <text:p text:style-name="P328"><text:span text:style-name="T329">1.2.11</text:span><text:span text:style-name="T330">.</text:span><text:span text:style-name="T331"><text:tab/>Matavimo vienetas – pavedime<text:s/></text:span><text:span text:style-name="T332">nurodytas vienas ar keli alternatyvūs matavimo vienetai, kuriais dalyvis teikia pavedimą pirkti ar parduoti.</text:span></text:p>
      <text:p text:style-name="Normal"/>
      <text:p text:style-name="P333"><text:span text:style-name="T334">1.2.12</text:span><text:span text:style-name="T335">.</text:span><text:span text:style-name="T336"><text:tab/>Operatorius – Energijos išteklių biržos operatorius BALTPOOL UAB.</text:span></text:p>
      <text:p text:style-name="Normal"/>
      <text:p text:style-name="P337"><text:span text:style-name="T338">1.2.13</text:span><text:span text:style-name="T339">.</text:span><text:span text:style-name="T340"><text:tab/>Pavedimas – teisiškai saistantis dalyvio EPS ar ryšio p</text:span><text:span text:style-name="T341">riemonėmis teikiamas pasiūlymas (oferta) ir (arba) sutikimas (akceptas) pavedime nurodytomis sąlygomis savo sąskaita sudaryti sandorį biržoje.<text:s/></text:span></text:p>
      <text:p text:style-name="Normal"/>
      <text:p text:style-name="P342"><text:span text:style-name="T343">1.2.14</text:span><text:span text:style-name="T344">.</text:span><text:span text:style-name="T345"><text:tab/>Pavedimo forma – Operatoriaus nustatyta standartizuota pavedimo pateikimo EPS ar ryšio priemonėmis<text:s/></text:span><text:span text:style-name="T346">forma, kurioje išskiriama visa teikiamo pavedimo registravimui reikalinga informacija.<text:s/></text:span></text:p>
      <text:p text:style-name="Normal"/>
      <text:p text:style-name="P347"><text:span text:style-name="T348">1.2.15</text:span><text:span text:style-name="T349">.</text:span><text:span text:style-name="T350"><text:tab/>Pavedimo kaina – produkto kaina, nurodyta dalyvio pavedime.</text:span></text:p>
      <text:p text:style-name="Normal"/>
      <text:p text:style-name="P351"><text:span text:style-name="T352">1.2.16</text:span><text:span text:style-name="T353">.</text:span><text:span text:style-name="T354"><text:tab/>Pavedimas parduoti – teisiškai saistantis dalyvio EPS ar ryšio priemonėmis teikiam</text:span><text:span text:style-name="T355">as pasiūlymas (oferta) ir (arba) sutikimas (akceptas) pavedime nurodytomis sąlygomis savo sąskaita parduoti produktą biržoje.</text:span></text:p>
      <text:p text:style-name="Normal"/>
      <text:p text:style-name="P356"><text:span text:style-name="T357">1.2.17</text:span><text:span text:style-name="T358">.</text:span><text:span text:style-name="T359"><text:tab/>Pavedimas pirkti – teisiškai saistantis dalyvio EPS ar ryšio priemonėmis teikiamas pasiūlymas (oferta) ir (arba) suti</text:span><text:span text:style-name="T360">kimas (akceptas) pavedime nurodytomis sąlygomis savo sąskaita pirkti produktą biržoje.</text:span></text:p>
      <text:p text:style-name="Normal"/>
      <text:p text:style-name="P361"><text:span text:style-name="T362">1.2.18</text:span><text:span text:style-name="T363">.</text:span><text:span text:style-name="T364"><text:tab/>Pavedimo teikimas – dalyvio EPS ar ryšio priemonėmis pasiūlymo pirkti ar parduoti produktą biržoje pateikimas.</text:span></text:p>
      <text:p text:style-name="Normal"/>
      <text:p text:style-name="P365"><text:span text:style-name="T366">1.2.19</text:span><text:span text:style-name="T367">.</text:span><text:span text:style-name="T368"><text:tab/>Prekybos įkainiai – už<text:s/></text:span><text:span text:style-name="T369">Operatoriaus teikiamas paslaugas organizuojant prekybą biržoje taikomi paslaugų įkainiai, kurie yra skelbiami Operatoriaus tinklalapyje.</text:span></text:p>
      <text:p text:style-name="Normal"/>
      <text:p text:style-name="P370"><text:span text:style-name="T371">1.2.20</text:span><text:span text:style-name="T372">.<text:s/></text:span><text:span text:style-name="T373">Prekybos paskyra</text:span><text:span text:style-name="T374"><text:s/>– dalyvio EPS paskyra, skirta dalyvio prekybai biržoje ir biržoje sudarytų sandorių vykdy</text:span><text:span text:style-name="T375">mui.</text:span><text:s/></text:p>
      <text:p text:style-name="P376">Papunkčio pakeitimai:</text:p>
      <text:p text:style-name="P377"><text:span text:style-name="T378">Nr.<text:s/></text:span><text:a xlink:href="https://www.e-tar.lt/portal/legalAct.html?documentId=88d599d6978111efa605b9842742bf37" office:target-frame-name="_top" xlink:show="replace"><text:span text:style-name="T379">O3E-1371</text:span></text:a><text:span text:style-name="T380">, 2024-10-31, paskelbta TAR 2024-10-31, i. k. 2024-18925</text:span></text:p>
      <text:p text:style-name="Normal"/>
      <text:p text:style-name="P381"><text:span text:style-name="T382">1.2.21</text:span><text:span text:style-name="T383">.</text:span><text:span text:style-name="T384"><text:tab/>Prekybos segmentas – prekyba biržoje atskirais<text:s/></text:span><text:span text:style-name="T385">produktais, įvardintais Reglamento specialiosiose dalyse.</text:span></text:p>
      <text:p text:style-name="Normal"/>
      <text:p text:style-name="P386"><text:span text:style-name="T387">1.2.22</text:span><text:span text:style-name="T388">.<text:s/></text:span><text:span text:style-name="T389">Prievolių įvykdymo užtikrinimo priemonė<text:s/></text:span><text:span text:style-name="T390">(toliau –<text:s/></text:span><text:span text:style-name="T391">užtikrinimo priemonė</text:span><text:span text:style-name="T392">) – dalyvio Operatoriaus naudai pateikta dalyvio įsipareigojimų, susijusių su jo prekyba biržoje ir biržoje sudaryt</text:span><text:span text:style-name="T393">ų sandorių vykdymu, įvykdymo užtikrinimo priemonė, atitinkanti Reglamente nustatytus reikalavimus.</text:span><text:s/></text:p>
      <text:p text:style-name="P394">Papunkčio pakeitimai:</text:p>
      <text:p text:style-name="P395"><text:span text:style-name="T396">Nr.<text:s/></text:span><text:a xlink:href="https://www.e-tar.lt/portal/legalAct.html?documentId=88d599d6978111efa605b9842742bf37" office:target-frame-name="_top" xlink:show="replace"><text:span text:style-name="T397">O3E-1371</text:span></text:a><text:span text:style-name="T398">, 2024-10-31, paskelbta<text:s/></text:span><text:span text:style-name="T399">TAR 2024-10-31, i. k. 2024-18925</text:span></text:p>
      <text:p text:style-name="Normal"/>
      <text:p text:style-name="P400"><text:span text:style-name="T401">1.2.23</text:span><text:span text:style-name="T402">.</text:span><text:span text:style-name="T403"><text:tab/>Produktas – Reglamento specialiosiose dalyse nustatytas prekybos biržoje objektas.</text:span></text:p>
      <text:p text:style-name="Normal"/>
      <text:p text:style-name="P404"><text:span text:style-name="T405">1.2.24</text:span><text:span text:style-name="T406">.</text:span><text:span text:style-name="T407"><text:tab/>Produkto pristatymo laikotarpis (toliau – pristatymo laikotarpis) – produkto fizinio pristatymo laikotarpis, apibr</text:span><text:span text:style-name="T408">ėžtas konkrečiu valandų, paros, savaitės, mėnesio, metų laikotarpiu.</text:span></text:p>
      <text:p text:style-name="Normal"/>
      <text:p text:style-name="P409"><text:span text:style-name="T410">1.2.25</text:span><text:span text:style-name="T411">.</text:span><text:span text:style-name="T412"><text:tab/>Reglamentas – Energijos išteklių biržos reglamentas, kurį sudaro Bendroji dalis ir Specialiosios dalys.<text:s/></text:span></text:p>
      <text:p text:style-name="Normal"/>
      <text:p text:style-name="P413"><text:span text:style-name="T414">1.2.26</text:span><text:span text:style-name="T415">.</text:span><text:span text:style-name="T416"><text:tab/>Reglamento specialiosios dalys (toliau – Specialiosios d</text:span><text:span text:style-name="T417">alys) – Reglamento dalys, reglamentuojančios prekybos atskiruose biržos segmentuose specialiąsias sąlygas.</text:span></text:p>
      <text:p text:style-name="Normal"/>
      <text:p text:style-name="P418"><text:span text:style-name="T419">1.2.27</text:span><text:span text:style-name="T420">.<text:s/></text:span><text:span text:style-name="T421">Ryšio priemonės</text:span><text:span text:style-name="T422"><text:s/>– dalyvio ir Operatoriaus komunikacijai naudojamos komunikavimo telefonu (įskaitant trumpąsias žinutes) ir (ar) elektron</text:span><text:span text:style-name="T423">iniu paštu priemonės.</text:span><text:s/></text:p>
      <text:p text:style-name="P424">Papunkčio pakeitimai:</text:p>
      <text:p text:style-name="P425"><text:span text:style-name="T426">Nr.<text:s/></text:span><text:a xlink:href="https://www.e-tar.lt/portal/legalAct.html?documentId=88d599d6978111efa605b9842742bf37" office:target-frame-name="_top" xlink:show="replace"><text:span text:style-name="T427">O3E-1371</text:span></text:a><text:span text:style-name="T428">, 2024-10-31, paskelbta TAR 2024-10-31, i. k. 2024-18925</text:span></text:p>
      <text:p text:style-name="Normal"/>
      <text:p text:style-name="P429"><text:span text:style-name="T430">1.2.28</text:span><text:span text:style-name="T431">.<text:s/></text:span><text:span text:style-name="T432">Savanoriška nacionalinė schema<text:s/></text:span><text:span text:style-name="T433">(toliau –</text:span><text:span text:style-name="T434"><text:s/>nacionalinė schema</text:span><text:span text:style-name="T435">)</text:span><text:span text:style-name="T436"><text:s/></text:span><text:span text:style-name="T437">– biržoje prekiaujamo biokuro atitikties tvarumo ir išmetamųjų šiltnamio efektą sukeliančių dujų kiekio sumažėjimo kriterijams schema.</text:span><text:s/></text:p>
      <text:p text:style-name="P438">Papildyta papunkčiu:</text:p>
      <text:p text:style-name="P439"><text:span text:style-name="T440">Nr.<text:s/></text:span><text:a xlink:href="https://www.e-tar.lt/portal/legalAct.html?documentId=88d599d6978111efa605b9842742bf37" office:target-frame-name="_top" xlink:show="replace"><text:span text:style-name="T441">O3E-1371</text:span></text:a><text:span text:style-name="T442">, 2024-10-31, paskelbta TAR 2024-10-31, i. k. 2024-18925</text:span></text:p>
      <text:p text:style-name="Normal"/>
      <text:p text:style-name="P443"><text:span text:style-name="T444">1.2.29</text:span><text:span text:style-name="T445">.</text:span><text:span text:style-name="T446"><text:tab/>Sandoris – dalyvių pavedimų pirkti ir pavedimų parduoti produktus biržoje pavedimuose nurodytomis sąlygomis tarp biržos dalyvių sudarytas atitink</text:span><text:span text:style-name="T447">amo produkto pirkimo–pardavimo susitarimas.</text:span></text:p>
      <text:p text:style-name="P448"/>
      <text:p text:style-name="P449">Papunkčio numeracijos pakeitimas:</text:p>
      <text:p text:style-name="P450"><text:span text:style-name="T451">Nr.<text:s/></text:span><text:a xlink:href="https://www.e-tar.lt/portal/legalAct.html?documentId=88d599d6978111efa605b9842742bf37" office:target-frame-name="_top" xlink:show="replace"><text:span text:style-name="T452">O3E-1371</text:span></text:a><text:span text:style-name="T453">, 2024-10-31, paskelbta TAR 2024-10-31, i. k. 2024-18925</text:span></text:p>
      <text:p text:style-name="Normal"/>
      <text:p text:style-name="P454"><text:span text:style-name="T455">1.2.30</text:span><text:span text:style-name="T456">.</text:span><text:span text:style-name="T457"><text:tab/>Sandorio kaina – vadovaujantis Reglamento nuostatomis nustatyta sudaryto sandorio kaina.</text:span></text:p>
      <text:p text:style-name="P458"/>
      <text:p text:style-name="P459">Papunkčio numeracijos pakeitimas:</text:p>
      <text:p text:style-name="P460"><text:span text:style-name="T461">Nr.<text:s/></text:span><text:a xlink:href="https://www.e-tar.lt/portal/legalAct.html?documentId=88d599d6978111efa605b9842742bf37" office:target-frame-name="_top" xlink:show="replace"><text:span text:style-name="T462">O3E-1371</text:span></text:a><text:span text:style-name="T463">, 2024-10-31, paske</text:span><text:span text:style-name="T464">lbta TAR 2024-10-31, i. k. 2024-18925</text:span></text:p>
      <text:p text:style-name="Normal"/>
      <text:p text:style-name="P465"><text:span text:style-name="T466">1.2.31</text:span><text:span text:style-name="T467">.</text:span><text:span text:style-name="T468"><text:tab/>Tinklalapis – Operatoriaus interneto svetainė www.baltpool.eu.</text:span></text:p>
      <text:p text:style-name="P469"/>
      <text:p text:style-name="P470">Papunkčio numeracijos pakeitimas:</text:p>
      <text:p text:style-name="P471"><text:span text:style-name="T472">Nr.<text:s/></text:span><text:a xlink:href="https://www.e-tar.lt/portal/legalAct.html?documentId=88d599d6978111efa605b9842742bf37" office:target-frame-name="_top" xlink:show="replace"><text:span text:style-name="T473">O3E-1371</text:span></text:a><text:span text:style-name="T474">, 2024-10-31, paskelbta TAR 2024-10-31, i. k. 2024-18925</text:span></text:p>
      <text:p text:style-name="Normal"/>
      <text:p text:style-name="P475"><text:span text:style-name="T476">1.3</text:span><text:span text:style-name="T477">.</text:span><text:span text:style-name="T478"><text:tab/>Nuorodos į laiko momentus ir intervalus</text:span></text:p>
      <text:p text:style-name="P479"/>
      <text:p text:style-name="P480"><text:span text:style-name="T481">1.3.1</text:span><text:span text:style-name="T482">. Nuorodos į laiko momentus reiškia nuorodas į Rytų Europos laiko juostos laiką (UTC+2), įvertinant vasaros laiko pokytį (kai toks<text:s/></text:span><text:span text:style-name="T483">galioja), jei Reglamente nenurodyta kitaip.</text:span><text:s/></text:p>
      <text:p text:style-name="P484">Papunkčio pakeitimai:</text:p>
      <text:p text:style-name="P485"><text:span text:style-name="T486">Nr.<text:s/></text:span><text:a xlink:href="https://www.e-tar.lt/portal/legalAct.html?documentId=88d599d6978111efa605b9842742bf37" office:target-frame-name="_top" xlink:show="replace"><text:span text:style-name="T487">O3E-1371</text:span></text:a><text:span text:style-name="T488">, 2024-10-31, paskelbta TAR 2024-10-31, i. k. 2024-18925</text:span></text:p>
      <text:p text:style-name="Normal"/>
      <text:p text:style-name="P489"><text:span text:style-name="T490">1.3.2</text:span><text:span text:style-name="T491">.</text:span><text:span text:style-name="T492"><text:tab/>Nuorodos į</text:span><text:span text:style-name="T493"><text:s/>laiko intervalus reiškia nuorodas į tos pačios prekybos dienos, kurios metu teikiamas pavedimas ar sudaromas sandoris, laiko intervalus.</text:span></text:p>
      <text:p text:style-name="Normal"/>
      <text:p text:style-name="P494"><text:span text:style-name="T495">2</text:span><text:span text:style-name="T496">. DALYVAVIMO BIRŽOJE SĄLYGOS</text:span></text:p>
      <text:p text:style-name="P497"/>
      <text:p text:style-name="P498"><text:span text:style-name="T499">2.1</text:span><text:span text:style-name="T500">.</text:span><text:span text:style-name="T501"><text:tab/>Reikalavimai dalyvio statuso suteikimui:</text:span></text:p>
      <text:p text:style-name="P502"/>
      <text:p text:style-name="P503"><text:span text:style-name="T504">2.1.1</text:span><text:span text:style-name="T505">.</text:span><text:span text:style-name="T506"><text:tab/>Energijos išteklių b</text:span><text:span text:style-name="T507">iržos dalyviu gali tapti asmuo, Operatoriaus tinklalapyje užpildęs anketą, patvirtinęs Dalyvio sutartį ir atsiuntęs Operatoriui pasirašytą Dalyvio sutartį, kurią automatiškai suformuoja EPS (jeigu Dalyvio sutartį pasirašo ne juridinio asmens vadovas, kartu</text:span><text:span text:style-name="T508"><text:s/>turi būti pateikiamas ir įgaliojimas). Anketos ir Dalyvio sutarties tipines sąlygas Operatorius viešai skelbia savo tinklalapyje.</text:span></text:p>
      <text:p text:style-name="Normal"/>
      <text:p text:style-name="P509"><text:span text:style-name="T510">2.1.2</text:span><text:span text:style-name="T511">.</text:span><text:span text:style-name="T512"><text:tab/>Dalyvis turi turėti teisę ir visus reikiamus įgaliojimus užpildyti anketą, patvirtinti ir pasirašyti Dalyvio suta</text:span><text:span text:style-name="T513">rtį ir vykdyti prekybą biržoje, būtinus pagal dalyvio įstatus, įstatymus ar kitus dokumentus, reglamentuojančius dalyvio ūkinę veiklą.<text:s/></text:span></text:p>
      <text:p text:style-name="Normal"/>
      <text:p text:style-name="P514"><text:span text:style-name="T515">2.1.3</text:span><text:span text:style-name="T516">. <text:s/>Dalyvis turi turėti visus sertifikatus, licencijas ir leidimus, kurie yra būtini dalyvio prekybai biržoje pagal Reglamentą vykdyti.</text:span><text:s/></text:p>
      <text:p text:style-name="P517">Papunkčio pakeitimai:</text:p>
      <text:p text:style-name="P518"><text:span text:style-name="T519">Nr.<text:s/></text:span><text:a xlink:href="https://www.e-tar.lt/portal/legalAct.html?documentId=88d599d6978111efa605b9842742bf37" office:target-frame-name="_top" xlink:show="replace"><text:span text:style-name="T520">O3E-1371</text:span></text:a><text:span text:style-name="T521">, 2024-10-31, paskelbta TAR 2024-10-31, i. k. 2024-18925</text:span></text:p>
      <text:p text:style-name="Normal"/>
      <text:p text:style-name="P522"><text:span text:style-name="T523">2.1.4</text:span><text:span text:style-name="T524">.</text:span><text:span text:style-name="T525"><text:tab/>Dalyviai privalo nuolat, visu Dalyvio sutarties galiojimo laikotarpiu, atitikti dalyviams keliamus reikalavimus. Operatorius reguliariai, ne rečiau nei kartą per kalendorinius</text:span><text:span text:style-name="T526"><text:s/>metus, tikrina, ar dalyviai atitinka jiems keliamus reikalavimus. Nustatęs, kad dalyvis neatitinka jam keliamų reikalavimų, Operatorius turi teisę įpareigoti dalyvį per nustatytą terminą pašalinti trūkumus ir (ar) vienašališkai apriboti dalyvio galimybę p</text:span><text:span text:style-name="T527">rekiauti biržoje.<text:s/></text:span></text:p>
      <text:p text:style-name="Normal"/>
      <text:p text:style-name="P528"><text:span text:style-name="T529">2.1.5</text:span><text:span text:style-name="T530">.</text:span><text:span text:style-name="T531"><text:tab/>Asmuo, pildantis anketą, turi užtikrinti, kad jo vardu teikiama informacija yra teisinga. Pasikeitus anketoje nurodytai informacijai ar duomenims, dalyvis turi nedelsiant, bet ne vėliau kaip per 5 (penkias) darbo dienas, atna</text:span><text:span text:style-name="T532">ujinti anketoje pateiktą informaciją pateikdamas Operatoriui atnaujintą anketą.</text:span></text:p>
      <text:p text:style-name="Normal"/>
      <text:p text:style-name="P533"><text:span text:style-name="T534">2.1.6</text:span><text:span text:style-name="T535">.</text:span><text:span text:style-name="T536"><text:tab/>Pranešęs Operatoriui Reglamente nustatyta tvarka ne mažiau kaip prieš 2 (dvi) darbo dienas, kiekvienas dalyvis gali įgalioti kitą asmenį (-is) visapusiškai atstovau</text:span><text:span text:style-name="T537">ti dalyvį visuose su prekyba biržoje susijusiuose santykiuose, pakeisti ar atšaukti jo (jų) įgaliojimus.</text:span></text:p>
      <text:p text:style-name="Normal"/>
      <text:p text:style-name="P538"><text:span text:style-name="T539">2.1.7</text:span><text:span text:style-name="T540">.</text:span><text:span text:style-name="T541"><text:tab/>Atsižvelgiant į prekybos atskirais produktais ypatumus, Reglamento specialiosiose dalyse gali būti nustatomi papildomi reikalavimai asmeniu</text:span><text:span text:style-name="T542">i, ketinančiam tapti dalyviu.</text:span></text:p>
      <text:p text:style-name="Normal"/>
      <text:p text:style-name="P543"><text:span text:style-name="T544">2.2</text:span><text:span text:style-name="T545">.</text:span><text:span text:style-name="T546"><text:tab/>Dalyvio statuso suteikimas</text:span></text:p>
      <text:p text:style-name="P547"/>
      <text:p text:style-name="P548"><text:span text:style-name="T549">2.2.1</text:span><text:span text:style-name="T550">.</text:span><text:span text:style-name="T551"><text:tab/></text:span><text:span text:style-name="T552">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553"><text:s/>pateikiamas motyvuotas Operatoriaus sprendimas.<text:s/></text:span></text:p>
      <text:p text:style-name="Normal"/>
      <text:p text:style-name="P554"><text:span text:style-name="T555">2.2.2</text:span><text:span text:style-name="T556">. Dalyvis sutinka, kad Operatorius rinktų informaciją apie jo patikimumą, kompetenciją ir kitą su prekyba biržoje, biržoje sudarytų sandorių vykdymu ir (ar) dalyvavimu nacionalinėje schemoje susij</text:span><text:span text:style-name="T557">usią informaciją. Tuo tikslu Operatorius gali reikalauti, kad dalyvis nedelsdamas pateiktų informaciją apie akcinio kapitalo pasikeitimus, finansinės atskaitomybės ar turimo turto dokumentus, dalyvio reorganizavimą, teisinio statuso pasikeitimus bei kitas<text:s/></text:span><text:span text:style-name="T558">aplinkybes, galinčias turėti įtakos dalyvio patikimumui ar finansinei padėčiai, įskaitant (bet neapsiribojant) pradėtus ikiteisminius tyrimus, paskirtas nuobaudas ir (ar) priimtus nuosprendžius, teistumą, bendrovių susijungimus bei padalijimus. Dalyvis pri</text:span><text:span text:style-name="T559">valo pranešti Operatoriui ir apie Operatoriui jau pateiktos informacijos pasikeitimus ta apimtimi, kiek tai gali turėti įtakos dalyvio prekybai biržoje, biržoje sudarytų sandorių vykdymui ar dalyvavimui nacionalinėje schemoje, ypač galimybes vykdyti atsisk</text:span><text:span text:style-name="T560">aitymus pagal sudarytus sandorius ir pateikti būtinas prievolių įvykdymo užtikrinimo priemones. Operatorius užtikrina tokios informacijos konfidencialumą, išskyrus atvejus, kai tokios informacijos atskleidimas yra būtinas kitų biržos dalyvių teisių bei tei</text:span><text:span text:style-name="T561">sėtų interesų apsaugai užtikrinti, taip pat kitus privalomus tokios informacijos atskleidimo atvejus.</text:span><text:s/></text:p>
      <text:p text:style-name="P562">Papunkčio pakeitimai:</text:p>
      <text:p text:style-name="P563"><text:span text:style-name="T564">Nr.<text:s/></text:span><text:a xlink:href="https://www.e-tar.lt/portal/legalAct.html?documentId=88d599d6978111efa605b9842742bf37" office:target-frame-name="_top" xlink:show="replace"><text:span text:style-name="T565">O3E-1371</text:span></text:a><text:span text:style-name="T566">, 2024-10-31, paskelb</text:span><text:span text:style-name="T567">ta TAR 2024-10-31, i. k. 2024-18925</text:span></text:p>
      <text:p text:style-name="Normal"/>
      <text:p text:style-name="P568"><text:span text:style-name="T569">2.2.3</text:span><text:span text:style-name="T570">. Operatorius, priėmęs sprendimą dėl dalyvio statuso suteikimo, papildo dalyvių sąrašą nauju dalyviu, apie tai paskelbdamas EPS, o nacionalinėje schemoje dalyvaujančių biržos dalyvių sąrašą ir Operatoriaus<text:s/></text:span><text:span text:style-name="T571">tinklalapyje, ir dalyvio anketoje nurodytiems EPS naudotojams elektroninio pašto adresais nusiunčia prisijungimo prie EPS identifikacinius duomenis.</text:span><text:s/></text:p>
      <text:p text:style-name="P572">Papunkčio pakeitimai:</text:p>
      <text:p text:style-name="P573"><text:span text:style-name="T574">Nr.<text:s/></text:span><text:a xlink:href="https://www.e-tar.lt/portal/legalAct.html?documentId=88d599d6978111efa605b9842742bf37" office:target-frame-name="_top" xlink:show="replace"><text:span text:style-name="T575">O3E-1371</text:span></text:a><text:span text:style-name="T576">, 2024-10-31, paskelbta TAR 2024-10-31, i. k. 2024-18925</text:span></text:p>
      <text:p text:style-name="Normal"/>
      <text:p text:style-name="P577"><text:span text:style-name="T578">2.2.4</text:span><text:span text:style-name="T579">.</text:span><text:span text:style-name="T580"><text:tab/>Dalyviui suteikti identifikaciniai duomenys yra skirti išimtinai tik tam dalyviui ir negali būti perduoti ar kitaip perleisti tretiesiems asmenims. Dalyvis yra a</text:span><text:span text:style-name="T581">tsakingas už identifikacinių duomenų saugojimą ir prisiima riziką dėl bet kokių nuostolių, kuriuos jis, Operatorius ar tretieji asmenys patyrė dėl netinkamo identifikacinių duomenų saugojimo bei naudojimo.<text:s/></text:span></text:p>
      <text:p text:style-name="Normal"/>
      <text:p text:style-name="P582"><text:span text:style-name="T583">2.2.5</text:span><text:span text:style-name="T584">. Dalyvis yra visapusiškai atsakingas u</text:span><text:span text:style-name="T585">ž visus pateiktus pavedimus, sudarytus sandorius ir kitus veiksmus biržoje, atliktus naudojantis jam suteiktas identifikaciniais duomenimis.</text:span><text:s/></text:p>
      <text:p text:style-name="P586">Papunkčio pakeitimai:</text:p>
      <text:p text:style-name="P587"><text:span text:style-name="T588">Nr.<text:s/></text:span><text:a xlink:href="https://www.e-tar.lt/portal/legalAct.html?documentId=88d599d6978111efa605b9842742bf37" office:target-frame-name="_top" xlink:show="replace"><text:span text:style-name="T589">O3E-1371</text:span></text:a><text:span text:style-name="T590">, 2024-10-31, paskelbta TAR 2024-10-31, i. k. 2024-18925</text:span></text:p>
      <text:p text:style-name="Normal"/>
      <text:p text:style-name="P591"><text:span text:style-name="T592">2.2.6</text:span><text:span text:style-name="T593">.</text:span><text:span text:style-name="T594"><text:tab/>Dalyvis, gavęs prisijungimo prie biržos EPS naudotojo vardą ir slaptažodį, gali vykdyti prekybą biržoje, bet ne anksčiau kaip nuo prievolių įvykdymo užtikrinimo priemonė</text:span><text:span text:style-name="T595">s pateikimo dienos. Tuo atveju, kai pateikta prievolės įvykdymo užtikrinimo priemonė turi nustatytą jos įsigaliojimo terminą, dalyvis įgyja teisę vykdyti prekybą biržoje tik nuo šio termino pradžios.</text:span></text:p>
      <text:p text:style-name="Normal"/>
      <text:p text:style-name="P596"><text:span text:style-name="T597">2.2.7</text:span><text:span text:style-name="T598">. Dalyvis nedelsdamas turi pranešti Operatoriu</text:span><text:span text:style-name="T599">i raštu apie bet kokį įvykį iš toliau pateikto sąrašo, jei</text:span><text:span text:style-name="T600">,</text:span><text:span text:style-name="T601"><text:s/>dalyvio nuomone, tikėtina, kad bet kuris įvykis iš toliau pateikto sąrašo įvyko ar gali įvykti:<text:s/></text:span></text:p>
      <text:h text:style-name="P602" text:outline-level="4">1)<text:tab/>dalyvis pažeidžia Reglamento nuostatas;</text:h>
      <text:h text:style-name="P603" text:outline-level="4">2)<text:tab/>nusikalstamo pobūdžio ar kiti įtarimą keliantys<text:s/>veiksmai, susiję su dalyvio dalyvavimu biržoje, joje vykdoma prekyba, biržoje sudarytų sandorių vykdymu ir (ar) dalyvavimu nacionalinėje schemoje;</text:h>
      <text:h text:style-name="P604" text:outline-level="4">3)<text:tab/>bet koks dalyvio įsipareigojimų nevykdymo ar tapimo nemokiu atvejis;</text:h>
      <text:h text:style-name="P605" text:outline-level="4">4)<text:tab/>dalyvio įmonės susijungimas,<text:s/>skaidymas ar kitoks dalyvio įmonės reorganizavimas, turintis ar galintis turėti įtakos įmonei, ar jos prekybos padalinio (-ių) reorganizavimas, įskaitant pokyčius, susijusius su įgalioto atstovo (-ų) pasikeitimu;</text:h>
      <text:h text:style-name="P606" text:outline-level="4">5)<text:tab/>bet kokie esminiai pakeitimai dalyvio versle ar įmonėje, kurie gali paveikti biržoje vykdomą dalyvio prekybą, biržoje sudarytų sandorių vykdymą ir (ar) dalyvavimą nacionalinėje schemoje;</text:h>
      <text:h text:style-name="P607" text:outline-level="4">6)<text:tab/>dalyvio turimo (turėto) sertifikato, patvirtinančio biokuro atsekamumą, atitiktį tvarumo ir (ar) šilumos efektą sukeliančių dujų kiekio sumažėjimo kriterijams, arba dalyvio dalyvavimo analogiškoje sertifikavimo schemoje sustabdymas ar panaikinimas;</text:h>
      <text:h text:style-name="P608" text:outline-level="4"><text:span text:style-name="T609">7) bet kuris kitas su dalyvio veikla tiesiogiai ar netiesiogiai susijęs įvykis, turintis ar galintis turėti tiesi</text:span><text:span text:style-name="T610">oginės ir (ar) netiesioginės įtakos dalyvio būklei, prekybai biržoje, biržoje sudarytų sandorių vykdymui, dalyvavimui nacionalinėje schemoje ir kitai su birža susijusiai</text:span><text:span text:style-name="T611">s</text:span><text:span text:style-name="T612"><text:s/>veiklai.</text:span><text:s/></text:h>
      <text:p text:style-name="P613">Papunkčio pakeitimai:</text:p>
      <text:p text:style-name="P614"><text:span text:style-name="T615">Nr.<text:s/></text:span><text:a xlink:href="https://www.e-tar.lt/portal/legalAct.html?documentId=88d599d6978111efa605b9842742bf37" office:target-frame-name="_top" xlink:show="replace"><text:span text:style-name="T616">O3E-1371</text:span></text:a><text:span text:style-name="T617">, 2024-10-31, paskelbta TAR 2024-10-31, i. k. 2024-18925</text:span></text:p>
      <text:p text:style-name="Normal"/>
      <text:p text:style-name="P618"><text:span text:style-name="T619">2.3</text:span><text:span text:style-name="T620">.</text:span><text:span text:style-name="T621"><text:tab/>Prekybos paskyros suformavimas</text:span></text:p>
      <text:p text:style-name="P622"/>
      <text:p text:style-name="P623"><text:span text:style-name="T624">2.3.1</text:span><text:span text:style-name="T625">. Kiekvienam biržos dalyviui Operatorius suformuoja prekybos paskyrą, kurioje nurodomi daly</text:span><text:span text:style-name="T626">vio duomenys, reikalingi prekybai biržoje, biržoje sudarytų sandorių vykdymui, įskaitant atsiskaitymus pagal tokius sandorius, ir (ar) dalyvavimui nacionalinėje schemoje.</text:span><text:s/></text:p>
      <text:p text:style-name="P627">Papunkčio pakeitimai:</text:p>
      <text:p text:style-name="P628"><text:span text:style-name="T629">Nr.<text:s/></text:span><text:a xlink:href="https://www.e-tar.lt/portal/legalAct.html?documentId=88d599d6978111efa605b9842742bf37" office:target-frame-name="_top" xlink:show="replace"><text:span text:style-name="T630">O3E-1371</text:span></text:a><text:span text:style-name="T631">, 2024-10-31, paskelbta TAR 2024-10-31, i. k. 2024-18925</text:span></text:p>
      <text:p text:style-name="Normal"/>
      <text:p text:style-name="P632"><text:span text:style-name="T633">2.3.2</text:span><text:span text:style-name="T634">.</text:span><text:span text:style-name="T635"><text:tab/>Operatorius gali dalyviui sukurti kelias prekybos paskyras – po vieną kiekvienam dalyvio paskirtam EPS naudotojui. Kiekvienai prekybos pask</text:span><text:span text:style-name="T636">yrai (kiekvienam dalyvio paskirtam EPS naudotojui) suteikiami skirtingi identifikaciniai duomenys. Teikiant pavedimus biržoje Operatorius dalyvį identifikuoja pagal jam suteiktus identifikacinius duomenis, kurie turi tokią pačią galią kaip dalyvio parašas<text:s/></text:span><text:span text:style-name="T637">rašytiniame dokumente. Visi dalyvio pateikti pavedimai ir (ar) sudaryti sandoriai biržoje naudojant dalyviui ir (ar) jo paskirtiems EPS naudotojams suteiktus identifikacinius duomenis yra laikomi tinkamai įformintais ir teisiškai įpareigojantys dalyvį ir t</text:span><text:span text:style-name="T638">raktuojami kaip paties dalyvio atlikti veiksmai.<text:s/></text:span></text:p>
      <text:p text:style-name="Normal"/>
      <text:p text:style-name="P639"><text:span text:style-name="T640">2.3.3</text:span><text:span text:style-name="T641">.</text:span><text:span text:style-name="T642"><text:tab/>Dalyvis, norėdamas atšaukti vieną ar kelis atstovus ar paskirti naujus atstovus, turi pateikti su Operatoriumi suderintos formos prašymą.</text:span></text:p>
      <text:p text:style-name="Normal"/>
      <text:p text:style-name="P643"><text:span text:style-name="T644">3</text:span><text:span text:style-name="T645">. PREKYBA BIRŽOJE</text:span></text:p>
      <text:p text:style-name="P646"/>
      <text:p text:style-name="P647"><text:span text:style-name="T648">3.1</text:span><text:span text:style-name="T649">.</text:span><text:span text:style-name="T650"><text:tab/>Prekybos produktai<text:s/></text:span></text:p>
      <text:p text:style-name="P651"/>
      <text:p text:style-name="P652"><text:span text:style-name="T653">3.1.1</text:span><text:span text:style-name="T654">.</text:span><text:span text:style-name="T655"><text:tab/>Prekybą biržoje Operatorius organizuoja vadovaudamasis Reglamento ir prekybai taikomų teisės aktų nuostatomis. Operatorius prekybos produktais pradžią ir prekybos sąlygas skelbia savo tinklalapyje likus ne mažiau kaip 1 (vienai) savaitei iki prek</text:span><text:span text:style-name="T656">ybos tuo produktu pradžios.</text:span></text:p>
      <text:p text:style-name="Normal"/>
      <text:p text:style-name="P657"><text:span text:style-name="T658">3.1.2</text:span><text:span text:style-name="T659">.</text:span><text:span text:style-name="T660"><text:tab/>Atsižvelgiant į prekybos atskirais produktais ypatumus, Reglamento specialiosios dalys nustato prekybos sąlygas, taikomas atskiriems prekybos segmentams.<text:s/></text:span></text:p>
      <text:p text:style-name="Normal"/>
      <text:p text:style-name="P661"><text:span text:style-name="T662">3.1.3</text:span><text:span text:style-name="T663">.</text:span><text:span text:style-name="T664"><text:tab/>Operatorius, paskelbęs apie tai savo tinklalapyje</text:span><text:span text:style-name="T665"><text:s/>ne vėliau kaip prieš 1 (vieną) savaitę, gali sustabdyti prekybą biržoje vienu ar keliais produktais, jei produktai nėra paklausūs tarp dalyvių ir sandoriai dėl konkretaus produkto nesudaromi ilgiau nei 6 (šešis) mėnesius.</text:span></text:p>
      <text:p text:style-name="Normal"/>
      <text:p text:style-name="P666"><text:span text:style-name="T667">3.2</text:span><text:span text:style-name="T668">.</text:span><text:span text:style-name="T669"><text:tab/>Pavedimų teikimas</text:span></text:p>
      <text:p text:style-name="P670"/>
      <text:p text:style-name="P671"><text:span text:style-name="T672">3.</text:span><text:span text:style-name="T673">2.1</text:span><text:span text:style-name="T674">.</text:span><text:span text:style-name="T675"><text:tab/>Laikantis Reglamento specialiosiose dalyse nustatytų sąlygų, pavedimai teikiami ir sandoriai biržoje sudaromi naudojantis EPS.</text:span></text:p>
      <text:p text:style-name="Normal"/>
      <text:p text:style-name="P676"><text:span text:style-name="T677">3.2.2</text:span><text:span text:style-name="T678">.</text:span><text:span text:style-name="T679"><text:tab/>Dalyvio pateikti prekybos pavedimai yra įpareigojantys.</text:span></text:p>
      <text:p text:style-name="Normal"/>
      <text:p text:style-name="P680"><text:span text:style-name="T681">3.2.3</text:span><text:span text:style-name="T682">. Išskirtiniais atvejais, jei EPS neveikia a</text:span><text:span text:style-name="T683">r dėl EPS sutrikimo dalyvis negali prisijungti prie EPS, pavedimai gali būti teikiami ryšio priemonėmis. Teikdamas pavedimus ryšio priemonėmis dalyvis privalo pateikti Operatoriui visą Reglamento 12.4.3 papunktyje nurodytą informaciją. Operatorius ryšio pr</text:span><text:span text:style-name="T684">iemonėmis pateiktą pavedimą priima tik tuo atveju, jei jame yra pateikta visa reikalaujama informacija. Gavęs pavedimą ryšio priemonėmis, Operatorius nedelsdamas, tačiau ne vėliau kaip per 1 (vieną) darbo valandą, įveda juos į EPS. Ryšio priemonėmis pateik</text:span><text:span text:style-name="T685">tas pavedimas laikomas gautu Operatoriui raštu (įskaitant el. paštą) patvirtinus apie pavedimo gavimą.</text:span><text:s/></text:p>
      <text:p text:style-name="P686">Papunkčio pakeitimai:</text:p>
      <text:p text:style-name="P687"><text:span text:style-name="T688">Nr.<text:s/></text:span><text:a xlink:href="https://www.e-tar.lt/portal/legalAct.html?documentId=88d599d6978111efa605b9842742bf37" office:target-frame-name="_top" xlink:show="replace"><text:span text:style-name="T689">O3E-1371</text:span></text:a><text:span text:style-name="T690">, 2024-10-31, paskel</text:span><text:span text:style-name="T691">bta TAR 2024-10-31, i. k. 2024-18925</text:span></text:p>
      <text:p text:style-name="Normal"/>
      <text:p text:style-name="P692"><text:span text:style-name="T693">3.2.4</text:span><text:span text:style-name="T694">.</text:span><text:span text:style-name="T695"><text:tab/>Dalyvio EPS pateikto pavedimo registracijos laikas nustatomas sekundės tikslumu. Dalyvio ryšio priemonėmis pateikto pavedimo registracijos laikas nustatomas kaip Operatoriaus dalyviui pateikto patvirtinimo a</text:span><text:span text:style-name="T696">pie pavedimo gavimą laikas sekundės tikslumu.</text:span></text:p>
      <text:p text:style-name="Normal"/>
      <text:p text:style-name="P697"><text:span text:style-name="T698">3.2.5</text:span><text:span text:style-name="T699">.</text:span><text:span text:style-name="T700"><text:tab/>Pavedimo turinys turi atitikti Reglamento specialiosiose dalyse nustatytus reikalavimus.</text:span></text:p>
      <text:p text:style-name="Normal"/>
      <text:p text:style-name="P701"><text:span text:style-name="T702">3.2.6</text:span><text:span text:style-name="T703">. Remiantis dalyvio pateikto pavedimo duomenimis yra laikoma, kad:</text:span></text:p>
      <text:h text:style-name="P704" text:outline-level="4">1)<text:tab/>pavedime parduoti nurodytas<text:s/>kiekis laikomas maksimaliu produkto kiekiu, kurį dalyvis šiuo pavedimu siūlo ir (ar) sutinka parduoti nurodytu pristatymo laikotarpiu;</text:h>
      <text:h text:style-name="P705" text:outline-level="4">2)<text:tab/>pavedime parduoti nurodyta kaina laikoma minimalia kaina, už kurią dalyvis siūlo ir (ar) sutinka parduoti visą pavedime nurodytą produkto kiekį ar jo dalį nurodytu pristatymo laikotarpiu;</text:h>
      <text:h text:style-name="P706" text:outline-level="4">3)<text:tab/>pavedime pirkti nurodytas kiekis laikomas maksimaliu produkto kiekiu, kurį dalyvis šiuo pavedimu siūlo ir (ar) sutinka pirkti nurodytu pristatymo laikotarpiu;</text:h>
      <text:p text:style-name="P707"><text:span text:style-name="T708">4)</text:span><text:span text:style-name="T709"><text:tab/>pavedime pirkti nurod</text:span><text:span text:style-name="T710">yta kaina laikoma maksimalia kaina, už kurią dalyvis siūlo ir (ar) sutinka pirkti visą pavedime nurodytą produkto kiekį ar jo dalį.</text:span><text:s/></text:p>
      <text:p text:style-name="P711">Papunkčio pakeitimai:</text:p>
      <text:p text:style-name="P712"><text:span text:style-name="T713">Nr.<text:s/></text:span><text:a xlink:href="https://www.e-tar.lt/portal/legalAct.html?documentId=88d599d6978111efa605b9842742bf37" office:target-frame-name="_top" xlink:show="replace"><text:span text:style-name="T714">O3E-1371</text:span></text:a><text:span text:style-name="T715">, 2024-10-31, paskelbta TAR 2024-10-31, i. k. 2024-18925</text:span></text:p>
      <text:p text:style-name="Normal"/>
      <text:p text:style-name="P716"><text:span text:style-name="T717">3.2.7</text:span><text:span text:style-name="T718">.</text:span><text:span text:style-name="T719"><text:tab/>Jeigu Reglamento specialiosiose dalyse nenustatyta kitaip, pavedimas galioja nuo jo registracijos EPS momento iki tol, kol jo pagrindu biržoje sudaromas pilnos pavedimo apimties<text:s/></text:span><text:span text:style-name="T720">produkto pirkimo–pardavimo sandoris, pavedimas yra atšaukiamas jį pateikusio dalyvio ar Operatoriaus, baigiasi pavedimo galiojimo laikas ar baigiasi prekyba tuo konkrečiu produktu.</text:span></text:p>
      <text:p text:style-name="Normal"/>
      <text:p text:style-name="P721"><text:span text:style-name="T722">3.3</text:span><text:span text:style-name="T723">.</text:span><text:span text:style-name="T724"><text:tab/>Pavedimų keitimas, atšaukimas, sustabdymas ir atsisakymas įtrau</text:span><text:span text:style-name="T725">kti pavedimus į prekybą</text:span></text:p>
      <text:p text:style-name="P726"/>
      <text:p text:style-name="P727"><text:span text:style-name="T728">3.3.1</text:span><text:span text:style-name="T729">.</text:span><text:span text:style-name="T730"><text:tab/>Operatorius sustabdo pavedimų teikimą ir (arba) atšaukia juos iš prekybos biržoje ir (arba) atsisako tvirtinti sandorį, jei dalyvio pateikta prievolių įvykdymo užtikrinimo priemonių suma yra nepakankama.</text:span></text:p>
      <text:p text:style-name="Normal"/>
      <text:p text:style-name="P731"><text:span text:style-name="T732">3.3.2</text:span><text:span text:style-name="T733">.</text:span><text:span text:style-name="T734"><text:tab/>Prekyb</text:span><text:span text:style-name="T735">os sesijos metu dalyvis gali keisti ar atšaukti savo pavedimus, jei pagal šiuos pavedimus dar nėra sudaryti sandoriai. Pavedimai keičiami ar atšaukiami laikantis pavedimų teikimui nustatytų reikalavimų. Jei pavedimai yra keičiami kelis kartus, galiojančiu<text:s/></text:span><text:span text:style-name="T736">laikomas paskutinis EPS registruotas dalyvio pavedimas.<text:s/></text:span></text:p>
      <text:p text:style-name="Normal"/>
      <text:p text:style-name="P737"><text:span text:style-name="T738">3.3.3</text:span><text:span text:style-name="T739">. Operatorius bet kada iki galutinių prekybos rezultatų paskelbimo momento motyvuotu sprendimu turi teisę be išankstinio įspėjimo atmesti teikiamą ar atšaukti pateiktą dalyvio pavedimą, jei</text:span><text:span text:style-name="T740">, Operatoriaus nuomone, dalyvio pateiktas pavedimas yra akivaizdžiai klaidingas ar sudaromas sandoris prieštarautų Reglamento ar teisės aktų nuostatoms</text:span><text:span text:style-name="T741">,</text:span><text:span text:style-name="T742"><text:s/>ar dėl paaiškėjusių aplinkybių kyla grėsmė, kad toks sandoris gali būti neįvykdytas arba įvykdytas neti</text:span><text:span text:style-name="T743">nkamai. Operatorius nedelsdamas po tokio sprendimo priėmimo apie tai informuoja dalyvį.</text:span><text:s/></text:p>
      <text:p text:style-name="P744">Papunkčio pakeitimai:</text:p>
      <text:p text:style-name="P745"><text:span text:style-name="T746">Nr.<text:s/></text:span><text:a xlink:href="https://www.e-tar.lt/portal/legalAct.html?documentId=88d599d6978111efa605b9842742bf37" office:target-frame-name="_top" xlink:show="replace"><text:span text:style-name="T747">O3E-1371</text:span></text:a><text:span text:style-name="T748">, 2024-10-31, paskelbta TAR<text:s/></text:span><text:span text:style-name="T749">2024-10-31, i. k. 2024-18925</text:span></text:p>
      <text:p text:style-name="Normal"/>
      <text:p text:style-name="P750"><text:span text:style-name="T751">3.4</text:span><text:span text:style-name="T752">.</text:span><text:span text:style-name="T753"><text:tab/>EPS sutrikimai, prekybos klaidos, pavedimų atšaukimas</text:span></text:p>
      <text:p text:style-name="P754"/>
      <text:p text:style-name="P755"><text:span text:style-name="T756">3.4.1</text:span><text:span text:style-name="T757">.</text:span><text:span text:style-name="T758"><text:tab/>Visais EPS sutrikimo atvejais Operatorius EPS priemonėmis informuoja dalyvius iš karto, kai sutrikimas buvo pastebėtas, bei informuoja, kada EPS veikim</text:span><text:span text:style-name="T759">as bus atnaujintas. Jeigu nėra galimybės dalyvių informuoti per EPS (pvz., EPS neveikia), informacija skelbiama Operatoriaus tinklalapyje.<text:s/></text:span></text:p>
      <text:p text:style-name="Normal"/>
      <text:p text:style-name="P760"><text:span text:style-name="T761">3.4.2</text:span><text:span text:style-name="T762">.</text:span><text:span text:style-name="T763"><text:tab/></text:span><text:span text:style-name="T764">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765"><text:span text:style-name="T766">3.4.3</text:span><text:span text:style-name="T767">.</text:span><text:span text:style-name="T768"><text:tab/>Likvidavus EPS sutrikimus</text:span><text:span text:style-name="T769"><text:s/>ir atnaujinus EPS veiklą, Operatorius apie tai informuoja dalyvius EPS.<text:s/></text:span></text:p>
      <text:p text:style-name="Normal"/>
      <text:p text:style-name="P770"><text:span text:style-name="T771">3.4.4</text:span><text:span text:style-name="T772">.</text:span><text:span text:style-name="T773"><text:tab/>EPS sutrikimo atvejais ir esant techninėms galimybėms, Operatorius turi teisę prekybos rezultatus paskelbti ne EPS, informuodamas apie juos dalyvius ryšio priemonėmis.<text:s/></text:span></text:p>
      <text:p text:style-name="Normal"/>
      <text:p text:style-name="P774"><text:span text:style-name="T775">3.4.5</text:span><text:span text:style-name="T776">. Jei dėl netinkamo EPS veikimo ar kitų svarbių priežasčių biržoje buvo pateiktas akivaizdžiai klaidingas pavedimas arba dėl paaiškėjusių aplinkybių kyla grėsmė, kad pateikto pavedimo pagrindu sudarytas sandoris gali būti neįvykdytas arba įvykdyta</text:span><text:span text:style-name="T777">s netinkamai, Operatorius ne vėliau kaip iki prekybos rezultatų skelbimo tvarkaraštyje nustatyto pretenzijų išnagrinėjimo termino pabaigos turi teisę tokį pavedimą vienašališkai atšaukti. Apie priimtą Operatoriaus sprendimą dalyviai, kurių pavedimai buvo a</text:span><text:span text:style-name="T778">tšaukti ir (ar) kurių sudaryti sandoriai buvo paveikti, informuojami atskiru pranešimu.</text:span><text:s/></text:p>
      <text:p text:style-name="P779">Papunkčio pakeitimai:</text:p>
      <text:p text:style-name="P780"><text:span text:style-name="T781">Nr.<text:s/></text:span><text:a xlink:href="https://www.e-tar.lt/portal/legalAct.html?documentId=88d599d6978111efa605b9842742bf37" office:target-frame-name="_top" xlink:show="replace"><text:span text:style-name="T782">O3E-1371</text:span></text:a><text:span text:style-name="T783">, 2024-10-31, paskelbta TAR 2024-10</text:span><text:span text:style-name="T784">-31, i. k. 2024-18925</text:span></text:p>
      <text:p text:style-name="Normal"/>
      <text:p text:style-name="P785"><text:span text:style-name="T786">3.4.6</text:span><text:span text:style-name="T787">.</text:span><text:span text:style-name="T788"><text:tab/>Operatorius, įvertinęs EPS sutrikimų mąstą, turi teisę atšaukti konkrečios prekybos sesijos rezultatus ir Operatoriaus nustatytu laiku organizuoti pakartotinę prekybos sesiją.<text:s/></text:span></text:p>
      <text:p text:style-name="Normal"/>
      <text:p text:style-name="P789"><text:span text:style-name="T790">3.4.7</text:span><text:span text:style-name="T791">.</text:span><text:span text:style-name="T792"><text:tab/></text:span><text:span text:style-name="T793">Operatorius neatsako ir neatlygina jokių tiesioginių ir (ar) netiesioginių nuostolių, kuriuos dalyviai ar kiti asmenys patyrė dėl Reglamento 3.4 papunktyje nurodytų aplinkybių atsiradimo, išskyrus atvejus, kai šios aplinkybės atsirado dėl Operatoriaus ar j</text:span><text:span text:style-name="T794">o darbuotojų neteisėtų veiksmų ar neveikimo.<text:s/></text:span></text:p>
      <text:p text:style-name="Normal"/>
      <text:p text:style-name="P795"><text:span text:style-name="T796">3.5</text:span><text:span text:style-name="T797">.</text:span><text:span text:style-name="T798"><text:tab/>Dalyvių pretenzijos dėl prekybos rezultatų</text:span></text:p>
      <text:p text:style-name="P799"/>
      <text:p text:style-name="P800"><text:span text:style-name="T801">3.5.1</text:span><text:span text:style-name="T802">.</text:span><text:span text:style-name="T803"><text:tab/>Jei dėl netinkamo EPS veikimo ar kitų priežasčių į biržą buvo pateiktas akivaizdžiai klaidingas pavedimas ir dėl to būtų įvykdytas klaidingas san</text:span><text:span text:style-name="T804">doris, dalyvis turi teisę iki Operatoriaus nustatyto pretenzijų dėl prekybos rezultatų pateikimo termino pabaigos pateikti Operatoriui motyvuotą prašymą dėl tokio pavedimo atšaukimo ir (ar) prekybos rezultatų koregavimo ar panaikinimo.<text:s/></text:span></text:p>
      <text:p text:style-name="Normal"/>
      <text:p text:style-name="P805"><text:span text:style-name="T806">3.5.2</text:span><text:span text:style-name="T807">. Operato</text:span><text:span text:style-name="T808">rius ne vėliau kaip iki galutinių prekybos rezultatų paskelbimo priima sprendimą dėl tokio dalyvio prašymo ir informuoja apie jį dalyvį. Sprendimo motyvus Operatorius turi pateikti dalyviui ne vėliau kaip per 5 (penkias) darbo dienas nuo galutinių prekybos</text:span><text:span text:style-name="T809"><text:s/>rezultatų paskelbimo momento.</text:span><text:s/></text:p>
      <text:p text:style-name="P810">Papunkčio pakeitimai:</text:p>
      <text:p text:style-name="P811"><text:span text:style-name="T812">Nr.<text:s/></text:span><text:a xlink:href="https://www.e-tar.lt/portal/legalAct.html?documentId=88d599d6978111efa605b9842742bf37" office:target-frame-name="_top" xlink:show="replace"><text:span text:style-name="T813">O3E-1371</text:span></text:a><text:span text:style-name="T814">, 2024-10-31, paskelbta TAR 2024-10-31, i. k. 2024-18925</text:span></text:p>
      <text:p text:style-name="Normal"/>
      <text:p text:style-name="P815"><text:span text:style-name="T816">3.5.3</text:span><text:span text:style-name="T817">.</text:span><text:span text:style-name="T818"><text:tab/>Pagal vėliau nei Reglam</text:span><text:span text:style-name="T819">ento 3.5.1 papunktyje nustatytas terminas gautas dalyvių pretenzijas negali būti atšaukti dalyvio prekybos pavedimai ir (ar) koreguojami prekybos rezultatai.<text:s/></text:span></text:p>
      <text:p text:style-name="Normal"/>
      <text:p text:style-name="P820"><text:span text:style-name="T821">3.6</text:span><text:span text:style-name="T822">.</text:span><text:span text:style-name="T823"><text:tab/>Sandorių sudarymo principai</text:span></text:p>
      <text:p text:style-name="P824"/>
      <text:p text:style-name="P825"><text:span text:style-name="T826">3.6.1</text:span><text:span text:style-name="T827">.</text:span><text:span text:style-name="T828"><text:tab/>Prekybos sesijos metu gauti ir EPS registruoti<text:s/></text:span><text:span text:style-name="T829">pavedimai pirkti ir parduoti produktus išdėstomi Reglamento specialiosiose dalyse nustatyta tvarka.</text:span></text:p>
      <text:p text:style-name="Normal"/>
      <text:p text:style-name="P830"><text:span text:style-name="T831">3.6.2</text:span><text:span text:style-name="T832">.</text:span><text:span text:style-name="T833"><text:tab/>Esant vienodai pavedimų kainai, pirmenybė suteikiama anksčiau EPS registruotiems pavedimams.</text:span></text:p>
      <text:p text:style-name="Normal"/>
      <text:p text:style-name="P834"><text:span text:style-name="T835">3.6.3</text:span><text:span text:style-name="T836">.</text:span><text:span text:style-name="T837"><text:tab/>Sandoriai EPS sudaromi Reglamento speci</text:span><text:span text:style-name="T838">aliosiose dalyse nustatyta tvarka.</text:span></text:p>
      <text:p text:style-name="Normal"/>
      <text:p text:style-name="P839"><text:span text:style-name="T840">3.6.4.</text:span><text:span text:style-name="T841"><text:s/>Neteko galios nuo 2024-11-01</text:span></text:p>
      <text:p text:style-name="P842">Papunkčio naikinimas:</text:p>
      <text:p text:style-name="P843"><text:span text:style-name="T844">Nr.<text:s/></text:span><text:a xlink:href="https://www.e-tar.lt/portal/legalAct.html?documentId=88d599d6978111efa605b9842742bf37" office:target-frame-name="_top" xlink:show="replace"><text:span text:style-name="T845">O3E-1371</text:span></text:a><text:span text:style-name="T846">, 2024-10-31, paskelbta TAR 2024-10-31, i. k.<text:s/></text:span><text:span text:style-name="T847">2024-18925</text:span></text:p>
      <text:p text:style-name="Normal"/>
      <text:p text:style-name="P848"><text:span text:style-name="T849">3.7</text:span><text:span text:style-name="T850">. Prekybos biržoje ir atsiskaitymų pagal biržoje sudarytus sandorius valiuta:</text:span></text:p>
      <text:p text:style-name="P851"><text:span text:style-name="T852">3.7.1</text:span><text:span text:style-name="T853">. Pagrindinė valiuta, kuria vykdomi atsiskaitymai pagal biržoje sudarytus sandorius, yra eurai. Operatorius, atsižvelgdamas į dalyvių poreikius ir tai</text:span><text:span text:style-name="T854">kytiną teisinį reguliavimą, gali sudaryti sąlygas atsiskaitymus vykdyti ir kita valiuta.</text:span></text:p>
      <text:p text:style-name="P855"><text:span text:style-name="T856">3.7.2</text:span><text:span text:style-name="T857">. Atsiskaitymai už biržoje sudarytus sandorius organizuojami ir vykdomi Reglamento specialiosiose dalyse nustatyta tvarka.</text:span><text:s/></text:p>
      <text:p text:style-name="P858">Papildyta papunkčiu:</text:p>
      <text:p text:style-name="P859"><text:span text:style-name="T860">Nr.<text:s/></text:span><text:a xlink:href="https://www.e-tar.lt/portal/legalAct.html?documentId=88d599d6978111efa605b9842742bf37" office:target-frame-name="_top" xlink:show="replace"><text:span text:style-name="T861">O3E-1371</text:span></text:a><text:span text:style-name="T862">, 2024-10-31, paskelbta TAR 2024-10-31, i. k. 2024-18925</text:span></text:p>
      <text:p text:style-name="Normal"/>
      <text:p text:style-name="P863"><text:span text:style-name="T864">3.8</text:span><text:span text:style-name="T865">. Matavimo vienetai, kuriais vykdoma prekyba biržoje<text:s/></text:span><text:span text:style-name="T866">-<text:s/></text:span><text:span text:style-name="T867">pagrindinis energetinės vertės vienet</text:span><text:span text:style-name="T868">as, kuriuo yra vykdoma prekyba biržoje yra megavatvalandė. Operatorius, atsižvelgdamas į dalyvių poreikius ir taikytiną teisinį reguliavimą, gali sudaryti sąlygas prekybą biržoje vykdyti kitais energetinės vertės, masės ar tūrio vienetais.</text:span><text:s/></text:p>
      <text:p text:style-name="P869">Papildyta papunkčiu:</text:p>
      <text:p text:style-name="P870"><text:span text:style-name="T871">Nr.<text:s/></text:span><text:a xlink:href="https://www.e-tar.lt/portal/legalAct.html?documentId=88d599d6978111efa605b9842742bf37" office:target-frame-name="_top" xlink:show="replace"><text:span text:style-name="T872">O3E-1371</text:span></text:a><text:span text:style-name="T873">, 2024-10-31, paskelbta TAR 2024-10-31, i. k. 2024-18925</text:span></text:p>
      <text:p text:style-name="Normal"/>
      <text:p text:style-name="P874"><text:span text:style-name="T875">4</text:span><text:span text:style-name="T876">. PREKYBOS BIRŽOJE ĮKAINIAI</text:span></text:p>
      <text:p text:style-name="P877"/>
      <text:p text:style-name="P878"><text:span text:style-name="T879">4.1</text:span><text:span text:style-name="T880">.</text:span><text:span text:style-name="T881"><text:tab/>Prekybos biržoje įkainių nustatymas</text:span></text:p>
      <text:p text:style-name="P882"/>
      <text:p text:style-name="P883"><text:span text:style-name="T884">4.1.1</text:span><text:span text:style-name="T885">. Už Operatoriaus teikiamas paslaugas organizuojant biokuro prekybą biržoje taikomi prekybos biržoje įkainiai, kurie yra skelbiami Operatoriaus tinklalapyje. Prekybos įkainiai gali būti keičiami tik iš anksto viešai apie tai paskelbus ne vėliau kaip</text:span><text:span text:style-name="T886"><text:s/>prieš 1 (vieną) mėnesį iki jų taikymo pradžios. Jeigu prekybos įkainiai yra mažinami, jie taikomi nuo pakeistų įkainių paskelbimo momento arba kitos tokį įkainio sumažinimą nustatančiame Operatoriaus dokumente nurodytos jų taikymo pradžios datos. Prekybos</text:span><text:span text:style-name="T887"><text:s/>įkainių, taikytinų biokuro pristatymo į Lietuvos Respublikos teritoriją atveju, nustatymas ir keitimas privalomai iš anksto derinamas su Taryba.</text:span><text:s/></text:p>
      <text:p text:style-name="P888">Papunkčio pakeitimai:</text:p>
      <text:p text:style-name="P889"><text:span text:style-name="T890">Nr.<text:s/></text:span><text:a xlink:href="https://www.e-tar.lt/portal/legalAct.html?documentId=88d599d6978111efa605b9842742bf37" office:target-frame-name="_top" xlink:show="replace"><text:span text:style-name="T891">O3E-1371</text:span></text:a><text:span text:style-name="T892">, 2024-10-31, paskelbta TAR 2024-10-31, i. k. 2024-18925</text:span></text:p>
      <text:p text:style-name="Normal"/>
      <text:p text:style-name="P893"><text:span text:style-name="T894">4.1.2</text:span><text:span text:style-name="T895">.</text:span><text:span text:style-name="T896"><text:tab/>Skirtingoms dalyvių grupėms gali būti taikomi skirtingi prekybos biržoje įkainiai.<text:s/></text:span></text:p>
      <text:p text:style-name="Normal"/>
      <text:p text:style-name="P897"><text:span text:style-name="T898">4.1.3</text:span><text:span text:style-name="T899">. Jeigu nustatyti keli galimi dalyviui taikytinų prekybos biržoje įkai</text:span><text:span text:style-name="T900">nių planai, dalyvis gali pasirinkti pageidaujamą planą savo nuožiūra.<text:s/></text:span></text:p>
      <text:p text:style-name="P901">Papunkčio pakeitimai:</text:p>
      <text:p text:style-name="P902"><text:span text:style-name="T903">Nr.<text:s/></text:span><text:a xlink:href="https://www.e-tar.lt/portal/legalAct.html?documentId=88d599d6978111efa605b9842742bf37" office:target-frame-name="_top" xlink:show="replace"><text:span text:style-name="T904">O3E-1371</text:span></text:a><text:span text:style-name="T905">, 2024-10-31, paskelbta TAR 2024-10-31, i. k. 2024-18</text:span><text:span text:style-name="T906">925</text:span></text:p>
      <text:p text:style-name="Normal"/>
      <text:p text:style-name="P907"><text:span text:style-name="T908">4.2</text:span><text:span text:style-name="T909">.</text:span><text:span text:style-name="T910"><text:tab/>Prekybos mokesčiai</text:span></text:p>
      <text:p text:style-name="P911"/>
      <text:p text:style-name="P912"><text:span text:style-name="T913">4.2.1</text:span><text:span text:style-name="T914">. Operatorius per 5 (penkias) darbo dienas po kalendorinio mėnesio pabaigos pagal taikomus prekybos įkainius išrašo prekybos mokesčių sąskaitą dalyviui.</text:span><text:s/></text:p>
      <text:p text:style-name="P915">Papunkčio pakeitimai:</text:p>
      <text:p text:style-name="P916"><text:span text:style-name="T917">Nr.<text:s/></text:span><text:a xlink:href="https://www.e-tar.lt/portal/legalAct.html?documentId=88d599d6978111efa605b9842742bf37" office:target-frame-name="_top" xlink:show="replace"><text:span text:style-name="T918">O3E-1371</text:span></text:a><text:span text:style-name="T919">, 2024-10-31, paskelbta TAR 2024-10-31, i. k. 2024-18925</text:span></text:p>
      <text:p text:style-name="Normal"/>
      <text:p text:style-name="P920"><text:span text:style-name="T921">4.2.2</text:span><text:span text:style-name="T922">.</text:span><text:span text:style-name="T923"><text:tab/></text:span><text:span text:style-name="T924">Dalyvis prekybos mokesčių sąskaitą apmoka pavedimu į Operatoriaus banko sąskaitą ne vėliau kaip per 10 (dešimt) darbo dienų nuo sąskaitos išrašymo dienos.<text:s/></text:span></text:p>
      <text:p text:style-name="Normal"/>
      <text:p text:style-name="P925"><text:span text:style-name="T926">4.3</text:span><text:span text:style-name="T927">.</text:span><text:span text:style-name="T928"><text:tab/>Palūkanos</text:span></text:p>
      <text:p text:style-name="P929"/>
      <text:p text:style-name="P930"><text:span text:style-name="T931">4.3.1</text:span><text:span text:style-name="T932">.</text:span><text:span text:style-name="T933"><text:tab/>Dalyvis, praleidęs sąskaitos apmokėjimo terminą, nuo sumos, kurią su</text:span><text:span text:style-name="T934">mokėti praleistas terminas, Operatoriui moka palūkanas, kurių norma yra 8 procentiniais punktais padidinta vėliausiai pagrindinei Europos centrinio banko refinansavimo operacijai taikoma fiksuotoji palūkanų norma, jeigu vėliausia pagrindinė Europos centrin</text:span><text:span text:style-name="T935">io banko refinansavimo operacija buvo vykdoma fiksuotųjų palūkanų konkurso būdu, arba ribinė palūkanų norma, jeigu vėliausia pagrindinė Europos centrinio banko refinansavimo operacija buvo vykdoma kintamųjų palūkanų konkurso būdu</text:span><text:span text:style-name="T936"><text:note text:note-class="footnote" text:id="_ftn0"><text:note-citation>1</text:note-citation><text:note-body><text:p text:style-name="P937"><text:span text:style-name="T938"><text:s/></text:span><text:span text:style-name="T939">Palūkanų normos skelbiamos Europos centrinio banko tinklalapyje:<text:s/></text:span><text:span text:style-name="T940">https://www.ecb.europa.eu/stats/policy_and_exchange_rates/key_ecb_interest_rates/html/index.en.html</text:span></text:p><text:p text:style-name="P941"/></text:note-body></text:note></text:span><text:span text:style-name="T942">.<text:s/></text:span></text:p>
      <text:p text:style-name="Normal"/>
      <text:p text:style-name="P943"><text:span text:style-name="T944">4.3.2</text:span><text:span text:style-name="T945">.</text:span><text:span text:style-name="T946"><text:tab/>Palūkanos p</text:span><text:span text:style-name="T947">radedamos skaičiuoti kitą dieną po paskutinės nustatyto apmokėjimo termino dienos ir skaičiuojamos iki visiško mokėtinos sumos apmokėjimo. Skaičiuojant palūkanas laikoma, kad metai turi 365 dienas.</text:span></text:p>
      <text:p text:style-name="Normal"/>
      <text:p text:style-name="P948"><text:span text:style-name="T949">5</text:span><text:span text:style-name="T950">.<text:s/></text:span><text:span text:style-name="T951">PRIEVOLIŲ ĮVYKDYMO UŽTIKRINIMO PRIEMONĖS</text:span></text:p>
      <text:p text:style-name="P952"/>
      <text:p text:style-name="P953"><text:span text:style-name="T954">5.1</text:span><text:span text:style-name="T955">.</text:span><text:span text:style-name="T956"><text:tab/>Prievolių įvykdymo užtikrinimo priemonių forma</text:span></text:p>
      <text:p text:style-name="P957"/>
      <text:p text:style-name="P958"><text:span text:style-name="T959">5.1.1</text:span><text:span text:style-name="T960">.</text:span><text:span text:style-name="T961"><text:tab/>Dalyvio įsipareigojimų įvykdymo užtikrinimo tikslais, dalyvis Reglamento specialiosiose dalyse nustatytais atvejais ir terminais iki prekybos biržoje pradžios ir (ar) po sandorio sudarymo turi pat</text:span><text:span text:style-name="T962">eikti Operatoriui Reglamento specialiosiose dalyse nustatyto dydžio prievolių įvykdymo užtikrinimo priemonę.</text:span></text:p>
      <text:p text:style-name="Normal"/>
      <text:p text:style-name="P963"><text:span text:style-name="T964">5.1.2</text:span><text:span text:style-name="T965">.</text:span><text:span text:style-name="T966"><text:tab/>Kaip užtikrinimo priemonę dalyvis Operatoriui gali:<text:s/></text:span></text:p>
      <text:p text:style-name="P967"/>
      <text:p text:style-name="P968"><text:span text:style-name="T969">1</text:span><text:span text:style-name="T970">)</text:span><text:span text:style-name="T971"><text:tab/>pervesti užtikrinimo priemonės vertės dydžio pinigų sumą į Operatoriaus nuro</text:span><text:span text:style-name="T972">dytą specialią banko sąskaitą; arba<text:s/></text:span></text:p>
      <text:p text:style-name="Normal"/>
      <text:p text:style-name="P973"><text:span text:style-name="T974">2</text:span><text:span text:style-name="T975">)</text:span><text:span text:style-name="T976"><text:tab/>pateikti pirmo pareikalavimo banko garantiją.<text:s/></text:span></text:p>
      <text:p text:style-name="Normal"/>
      <text:p text:style-name="P977"><text:span text:style-name="T978">5.1.3</text:span><text:span text:style-name="T979">.</text:span><text:span text:style-name="T980"><text:tab/>Siekdamas užtikrinti įsipareigojimų įvykdymą, dalyvis vienu metu gali teikti kelias skirtingas ar tapačias užtikrinimo priemones. Visų pateiktų užtikr</text:span><text:span text:style-name="T981">inimo priemonių vertės sumuojamos.<text:s/></text:span></text:p>
      <text:p text:style-name="Normal"/>
      <text:p text:style-name="P982"><text:span text:style-name="T983">5.2</text:span><text:span text:style-name="T984">.</text:span><text:span text:style-name="T985"><text:tab/>Banko garantijai keliami reikalavimai</text:span></text:p>
      <text:p text:style-name="P986"/>
      <text:p text:style-name="P987"><text:span text:style-name="T988">5.2.1</text:span><text:span text:style-name="T989">.</text:span><text:span text:style-name="T990"><text:tab/>Kaip užtikrinimo priemonė pateikiama pirmo pareikalavimo banko garantija turi būti suteikta Europos ekonominės erdvės šalyje registruoto banko, kuris pats arba<text:s/></text:span><text:span text:style-name="T991">bankų grupė, kuriai jis priklauso, turi ne mažesnį nei BB- ilgalaikio skolinimosi reitingą, suteiktą „Fitch Ratings“, Standard and Poor‘s ar Moody‘s reitingų agentūros.</text:span></text:p>
      <text:p text:style-name="Normal"/>
      <text:p text:style-name="P992"><text:span text:style-name="T993">5.2.2</text:span><text:span text:style-name="T994">.</text:span><text:span text:style-name="T995"><text:tab/>Konkreti pirmo pareikalavimo banko garantijos forma turi būti iš anksto sud</text:span><text:span text:style-name="T996">erinta su Operatoriumi, būti besąlyginė, neatšaukiama, tiesioginė, suteikianti pirmumo teisę į įsipareigojimų įvykdymą.<text:s/></text:span></text:p>
      <text:p text:style-name="Normal"/>
      <text:p text:style-name="P997"><text:span text:style-name="T998">5.3</text:span><text:span text:style-name="T999">.</text:span><text:span text:style-name="T1000"><text:tab/>Užtikrinimo priemonių galiojimo terminas</text:span></text:p>
      <text:p text:style-name="P1001"/>
      <text:p text:style-name="P1002">Prievolių įvykdymo užtikrinimo priemonė turi galioti iki dalyvio įsipareigojimų, dėl kurių teikiama Prievolių įvykdymo užtikrinimo priemonė, pabaigos, nebent Reglamento specialiosiose dalyse nustatyta kitaip.<text:s/></text:p>
      <text:p text:style-name="Normal"/>
      <text:p text:style-name="P1003"><text:span text:style-name="T1004">5.4</text:span><text:span text:style-name="T1005">.</text:span><text:span text:style-name="T1006"><text:tab/>Užtikrinimo priemonės nepateikimo pa</text:span><text:span text:style-name="T1007">sekmės</text:span></text:p>
      <text:p text:style-name="P1008"/>
      <text:p text:style-name="P1009">Jei dalyvis Reglamente nustatytais atvejais ir tvarka nepateikia Reglamento sąlygas atitinkančios prievolių įvykdymo užtikrinimo priemonės ar nepadidina prievolių įvykdymo užtikrinimo priemonės sumos iki Operatoriaus nurodyto dydžio, Operatorius turi teisę<text:s/>sustabdyti dalyvio pateiktus pavedimus, atšaukti juos iš prekybos biržoje ir (ar) atsisakyti tvirtinti sandorį.<text:s/></text:p>
      <text:p text:style-name="Normal"/>
      <text:p text:style-name="P1010"><text:span text:style-name="T1011">5.5</text:span><text:span text:style-name="T1012">.</text:span><text:span text:style-name="T1013"><text:tab/>Užtikrinimo priemonių panaudojimas</text:span></text:p>
      <text:p text:style-name="P1014"/>
      <text:p text:style-name="P1015"><text:span text:style-name="T1016">5.5.1</text:span><text:span text:style-name="T1017">. Jeigu dalyvis vėluoja atsiskaityti su Operatoriumi ilgiau nei 10 darbo dienų, Operatori</text:span><text:span text:style-name="T1018">us įgyja teisę panaudoti dalyvio pateiktas užtikrinimo priemones prievolėms įvykdyti. Operatorius turi pirmumo teisę patenkinti savo reikalavimus iš dalyvio pateiktų užtikrinimo priemonių prieš biržos dalyvius.<text:s/></text:span></text:p>
      <text:p text:style-name="P1019">Papunkčio pakeitimai:</text:p>
      <text:p text:style-name="P1020"><text:span text:style-name="T1021">Nr.<text:s/></text:span><text:a xlink:href="https://www.e-tar.lt/portal/legalAct.html?documentId=88d599d6978111efa605b9842742bf37" office:target-frame-name="_top" xlink:show="replace"><text:span text:style-name="T1022">O3E-1371</text:span></text:a><text:span text:style-name="T1023">, 2024-10-31, paskelbta TAR 2024-10-31, i. k. 2024-18925</text:span></text:p>
      <text:p text:style-name="Normal"/>
      <text:p text:style-name="P1024"><text:span text:style-name="T1025">5.5.2</text:span><text:span text:style-name="T1026">.</text:span><text:span text:style-name="T1027"><text:tab/>Dalyvio pateiktos užtikrinimo priemonės taip pat gali būti panaudotos Reglamento specialiosiose dal</text:span><text:span text:style-name="T1028">yse nustatytais atvejais ir tvarka.<text:s/></text:span></text:p>
      <text:p text:style-name="Normal"/>
      <text:p text:style-name="P1029"><text:span text:style-name="T1030">5.5.3</text:span><text:span text:style-name="T1031">.</text:span><text:span text:style-name="T1032"><text:tab/>Operatoriui panaudojus visą arba dalį dalyvio pateiktų užtikrinimo priemonių, dalyvis privalo nedelsdamas pateikti naują arba iki Operatorius reikalaujamos sumos padidinti jau pateiktą prievolių įvykdymo užt</text:span><text:span text:style-name="T1033">ikrinimo priemonę.</text:span></text:p>
      <text:p text:style-name="Normal"/>
      <text:p text:style-name="P1034"><text:span text:style-name="T1035">5.6.</text:span><text:span text:style-name="T1036"><text:s/>Neteko galios nuo 2024-11-01</text:span></text:p>
      <text:p text:style-name="P1037">Papunkčio naikinimas:</text:p>
      <text:p text:style-name="P1038"><text:span text:style-name="T1039">Nr.<text:s/></text:span><text:a xlink:href="https://www.e-tar.lt/portal/legalAct.html?documentId=88d599d6978111efa605b9842742bf37" office:target-frame-name="_top" xlink:show="replace"><text:span text:style-name="T1040">O3E-1371</text:span></text:a><text:span text:style-name="T1041">, 2024-10-31, paskelbta TAR 2024-10-31, i. k. 2024-18925</text:span></text:p>
      <text:p text:style-name="Normal"/>
      <text:p text:style-name="P1042"><text:span text:style-name="T1043">6</text:span><text:span text:style-name="T1044">.</text:span><text:span text:style-name="T1045"><text:s/>PREKYBOS BIRŽOJE PRIEŽIŪRA</text:span></text:p>
      <text:p text:style-name="P1046"/>
      <text:p text:style-name="P1047"><text:span text:style-name="T1048">6.1</text:span><text:span text:style-name="T1049">.</text:span><text:span text:style-name="T1050"><text:tab/>Prekybos stebėsena</text:span></text:p>
      <text:p text:style-name="P1051"/>
      <text:p text:style-name="P1052"><text:span text:style-name="T1053">6.1.1</text:span><text:span text:style-name="T1054">.</text:span><text:span text:style-name="T1055"><text:tab/>Operatorius stebi prekybą biržoje ir užtikrina, kad prekyba vyktų pagal taikomus norminius teisės aktus ir šio Reglamento nuostatas.</text:span></text:p>
      <text:p text:style-name="Normal"/>
      <text:p text:style-name="P1056"><text:span text:style-name="T1057">6.1.2</text:span><text:span text:style-name="T1058">.</text:span><text:span text:style-name="T1059"><text:tab/></text:span><text:span text:style-name="T1060">Operatorius ar jo atstovas, vykdydamas priežiūros funkciją, turi teisę:<text:s/></text:span></text:p>
      <text:p text:style-name="P1061"/>
      <text:p text:style-name="P1062"><text:span text:style-name="T1063">1</text:span><text:span text:style-name="T1064">)</text:span><text:span text:style-name="T1065"><text:tab/>gauti informaciją apie dalyvių finansinę būklę;<text:s/></text:span></text:p>
      <text:p text:style-name="Normal"/>
      <text:p text:style-name="P1066"><text:span text:style-name="T1067">2</text:span><text:span text:style-name="T1068">)</text:span><text:span text:style-name="T1069"><text:tab/>tikrinti, kaip dalyviai laikosi Reglamento ir kitų taikytinų teisės aktų nuostatų, įskaitant Operatoriaus teisę patekti<text:s/></text:span><text:span text:style-name="T1070">į dalyvio prekybos aikštelę, užfiksuoti ėminio ėmimo procedūrą ar paimti ėminį biokuro kokybei nustatyti;<text:s/></text:span></text:p>
      <text:p text:style-name="Normal"/>
      <text:p text:style-name="P1071"><text:span text:style-name="T1072">3</text:span><text:span text:style-name="T1073">)</text:span><text:span text:style-name="T1074"><text:tab/>reikalauti kitos informacijos, dokumentų, rašytinių paaiškinimų, susijusių su dalyvio veikla biržoje.<text:s/></text:span></text:p>
      <text:p text:style-name="Normal"/>
      <text:p text:style-name="P1075"><text:span text:style-name="T1076">6.2</text:span><text:span text:style-name="T1077">.</text:span><text:span text:style-name="T1078"><text:tab/>Pažeidimai</text:span></text:p>
      <text:p text:style-name="P1079"/>
      <text:p text:style-name="P1080"><text:span text:style-name="T1081">6.2.1</text:span><text:span text:style-name="T1082">.</text:span><text:span text:style-name="T1083"><text:tab/>Man</text:span><text:span text:style-name="T1084">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1085"><text:span text:style-name="T1086">6.2.2</text:span><text:span text:style-name="T1087">. Laikoma, kad dalyvis pažeidė<text:s/></text:span><text:span text:style-name="T1088">prekybos, biržoje sudarytų sandorių vykdymo ir (ar) dalyvavimo nacionalinėje schemoje reikalavimus, jeigu jis:<text:s/></text:span></text:p>
      <text:h text:style-name="P1089" text:outline-level="4">1)<text:tab/>nevykdo įsipareigojimų ir reikalavimų, nustatytų Reglamente, Prekybos biokuro produktais sąlygose, Biokuro tiekimo tipinėse sąlygose, Kietojo<text:s/>biokuro apskaitos taisyklėse;<text:s/></text:h>
      <text:h text:style-name="P1090" text:outline-level="4">2)<text:tab/>laiku nepateikia tinkamos prievolių įvykdymo užtikrinimo priemonės;</text:h>
      <text:h text:style-name="P1091" text:outline-level="4">3)<text:tab/>netinkamai vykdo biržoje sudarytais sandoriais prisiimtus įsipareigojimus, įskaitant atsiskaitymus;</text:h>
      <text:h text:style-name="P1092" text:outline-level="4">4)<text:tab/>pateikia netikslią ir (ar) neteisingą informaciją apie pristatytus biokuro produktus;</text:h>
      <text:h text:style-name="P1093" text:outline-level="4"><text:span text:style-name="T1094">5) nevykdo Operatoriaus nurodymų ar įpareigojimų.</text:span><text:s/></text:h>
      <text:p text:style-name="P1095">Papunkčio pakeitimai:</text:p>
      <text:p text:style-name="P1096"><text:span text:style-name="T1097">Nr.<text:s/></text:span><text:a xlink:href="https://www.e-tar.lt/portal/legalAct.html?documentId=88d599d6978111efa605b9842742bf37" office:target-frame-name="_top" xlink:show="replace"><text:span text:style-name="T1098">O3E-1371</text:span></text:a><text:span text:style-name="T1099">, 2024-10-31, paskelbta TAR<text:s/></text:span><text:span text:style-name="T1100">2024-10-31, i. k. 2024-18925</text:span></text:p>
      <text:p text:style-name="Normal"/>
      <text:p text:style-name="P1101"><text:span text:style-name="T1102">6.2.3</text:span><text:span text:style-name="T1103">. Operatorius įtaręs, kad dalyvis pažeidė prekybos biržoje, biržoje sudarytų sandorių vykdymo ir (ar) dalyvavimo nacionalinėje schemoje reikalavimus ar manipuliuoja rinka, turi teisę pareikalauti dalyvio pateikti su į</text:span><text:span text:style-name="T1104">tariamu pažeidimu susijusią informaciją, įskaitant informaciją apie dalyvio ar su juo tiesiogiai ar netiesiogiai susijusių įmonių veiklą. Šiuo atveju prašomos informacijos laikotarpis gali apimti visą dalyvio prekybos ir dalyvavimo biržoje laikotarpį.</text:span><text:s/></text:p>
      <text:p text:style-name="P1105">Papunkčio pakeitimai:</text:p>
      <text:p text:style-name="P1106"><text:span text:style-name="T1107">Nr.<text:s/></text:span><text:a xlink:href="https://www.e-tar.lt/portal/legalAct.html?documentId=88d599d6978111efa605b9842742bf37" office:target-frame-name="_top" xlink:show="replace"><text:span text:style-name="T1108">O3E-1371</text:span></text:a><text:span text:style-name="T1109">, 2024-10-31, paskelbta TAR 2024-10-31, i. k. 2024-18925</text:span></text:p>
      <text:p text:style-name="Normal"/>
      <text:p text:style-name="P1110"><text:span text:style-name="T1111">6.2.4</text:span><text:span text:style-name="T1112">. Dalyvis privalo per Operatoriaus nustatytus terminus pa</text:span><text:span text:style-name="T1113">teikti Operatoriui visą pareikalautą informaciją ir dokumentus. Dalyvis privalo per Operatoriaus nustatytą terminą nuo reikalavimo gavimo, pateikti Operatoriui paaiškinimus dėl Operatoriaus reikalavime nurodytų aplinkybių.</text:span><text:s/></text:p>
      <text:p text:style-name="P1114">Papunkčio pakeitimai:</text:p>
      <text:p text:style-name="P1115"><text:span text:style-name="T1116">Nr.<text:s/></text:span><text:a xlink:href="https://www.e-tar.lt/portal/legalAct.html?documentId=88d599d6978111efa605b9842742bf37" office:target-frame-name="_top" xlink:show="replace"><text:span text:style-name="T1117">O3E-1371</text:span></text:a><text:span text:style-name="T1118">, 2024-10-31, paskelbta TAR 2024-10-31, i. k. 2024-18925</text:span></text:p>
      <text:p text:style-name="Normal"/>
      <text:p text:style-name="P1119"><text:span text:style-name="T1120">6.3</text:span><text:span text:style-name="T1121">.</text:span><text:span text:style-name="T1122"><text:tab/>Operatoriaus taikomos poveikio priemonės</text:span></text:p>
      <text:p text:style-name="P1123"/>
      <text:p text:style-name="P1124"><text:span text:style-name="T1125">6.3.1</text:span><text:span text:style-name="T1126">. Esant pagrįstam įtarimui apie dalyvi</text:span><text:span text:style-name="T1127">o padarytus ar daromus, tai pat nustatęs padarytus pažeidimus, Operatorius, atsižvelgdamas į pažeidimo pobūdį, mąstą, galimas pasekmes, kartotinumą bei jų įtaką biržoje vykdomai prekybai, biržoje sudarytų sandorių vykdymui ar dalyvavimui nacionalinėje sche</text:span><text:span text:style-name="T1128">moje, turi teisę taikyti šias poveikio priemones:<text:s/></text:span></text:p>
      <text:h text:style-name="P1129" text:outline-level="4">1)<text:tab/>įspėti dalyvį;<text:s/></text:h>
      <text:h text:style-name="P1130" text:outline-level="4">2)<text:tab/>įpareigoti dalyvį per Operatoriaus nustatytą terminą pašalinti nustatytus pažeidimus;<text:s/></text:h>
      <text:h text:style-name="P1131" text:outline-level="4">3)<text:tab/>6.3.2 papunktyje nustatytais atvejais – skirti piniginę baudą;<text:s/></text:h>
      <text:h text:style-name="P1132" text:outline-level="4">4)<text:tab/>laikinai apriboti dalyvio<text:s/>prekybą biržoje vienu ar keliais biržoje prekiaujamais produktais ir (ar) pristatymo laikotarpiais;</text:h>
      <text:h text:style-name="P1133" text:outline-level="4">5)<text:tab/>sustabdyti dalyvio prekybą iki 3 (trijų) mėnesių;</text:h>
      <text:h text:style-name="P1134" text:outline-level="4">6)<text:tab/>sustabdyti dalyvio dalyvavimą nacionalinėje schemoje iki 3 (trijų) mėnesių;</text:h>
      <text:h text:style-name="P1135" text:outline-level="4">7)<text:tab/>pašalinti dalyvį iš nacionalinės schemos;<text:s/></text:h>
      <text:h text:style-name="P1136" text:outline-level="4">8) nutraukti ir (ar) pripažinti negaliojančiais dalyvio biržoje jau sudarytus sandorius;</text:h>
      <text:h text:style-name="P1137" text:outline-level="4">9) panaudoti dalyvio pateiktas prievolių įvykdymo užtikrinimo priemones ir iš jų padengti dalyvio nevykdomus įsipareigojimus<text:s/>Operatoriui ar kitiems biržos dalyviams;</text:h>
      <text:h text:style-name="P1138" text:outline-level="4"><text:span text:style-name="T1139">10) pašalinti dalyvį iš biržos.<text:s/></text:span></text:h>
      <text:p text:style-name="P1140">Papunkčio pakeitimai:</text:p>
      <text:p text:style-name="P1141"><text:span text:style-name="T1142">Nr.<text:s/></text:span><text:a xlink:href="https://www.e-tar.lt/portal/legalAct.html?documentId=88d599d6978111efa605b9842742bf37" office:target-frame-name="_top" xlink:show="replace"><text:span text:style-name="T1143">O3E-1371</text:span></text:a><text:span text:style-name="T1144">, 2024-10-31, paskelbta TAR 2024-10-31, i. k.<text:s/></text:span><text:span text:style-name="T1145">2024-18925</text:span></text:p>
      <text:p text:style-name="Normal"/>
      <text:p text:style-name="P1146"><text:span text:style-name="T1147">6.3.2</text:span><text:span text:style-name="T1148">.</text:span><text:span text:style-name="T1149"><text:tab/>Dalyviui pakartotinai per 12 (dvylikos) mėnesių laikotarpį padarius žemiau nurodytus pažeidimus, skiriamos tokio dydžio piniginės baudos:<text:s/></text:span></text:p>
      <text:p text:style-name="P1150"/>
      <text:h text:style-name="P1151" text:outline-level="4"><text:span text:style-name="T1152">1</text:span><text:span text:style-name="T1153">) jeigu pirkėjas ilgiau nei 4 (keturias) darbo dienas vėluoja nustatyti ir į prekybos sist</text:span><text:span text:style-name="T1154">emą suvesti pagal biržoje sudarytą sandorį pristatyto biokuro kokybinių rodiklių duomenis – pirkėjui skiriama 100 (vieno šimto) eurų bauda už kiekvieną tokį atvejį;<text:s/></text:span></text:h>
      <text:p text:style-name="P1155">Papunkčio pakeitimai:</text:p>
      <text:p text:style-name="P1156"><text:span text:style-name="T1157">Nr.<text:s/></text:span><text:a xlink:href="https://www.e-tar.lt/portal/legalAct.html?documentId=88d599d6978111efa605b9842742bf37" office:target-frame-name="_top" xlink:show="replace"><text:span text:style-name="T1158">O3E-1371</text:span></text:a><text:span text:style-name="T1159">, 2024-10-31, paskelbta TAR 2024-10-31, i. k. 2024-18925</text:span></text:p>
      <text:p text:style-name="Normal"/>
      <text:p text:style-name="P1160"><text:span text:style-name="T1161">2</text:span><text:span text:style-name="T1162">)</text:span><text:span text:style-name="T1163"><text:tab/>jeigu pardavėjas Biokuro tiekimo tipinėse sąlygose nustatyta tvarka ginčija pirkėjo nustatytus pristatyto biokuro kokybinius rodiklius, tačiau nustat</text:span><text:span text:style-name="T1164">ytais terminais nepateikia atitinkamų akredituotos laboratorijos išvadų – pardavėjui skiriama 100 (vieno šimto) eurų bauda už kiekvieną tokį atvejį.</text:span></text:p>
      <text:p text:style-name="P1165"><text:span text:style-name="T1166">6.3.3</text:span><text:span text:style-name="T1167">. Operatorius, atsižvelgdamas į gautą ir (ar) turimą informaciją apie galimai dalyvio daromos pa</text:span><text:span text:style-name="T1168">žeidimus ir siekdamas užtikrinti veiksmingą, sklandų bei patikimą biržos veikimą, tinkamą biržoje sudarytų sandorių vykdymą ir (ar) dalyvavimą nacionalinėje schemoje, užkirsti kelią kitų biržos dalyvių, Operatorių ir (ar) trečiųjų asmenų nuostoliams, , gal</text:span><text:span text:style-name="T1169">i imtis vieno ar kelių žemiau nurodytų veiksmų dalyvio atžvilgiu:</text:span></text:p>
      <text:h text:style-name="P1170" text:outline-level="4">1)<text:tab/>laikinai apriboti dalyvio prekybą biržoje vienu ar keliais biržoje prekiaujamais produktais ir (ar) jų pristatymo laikotarpiais;</text:h>
      <text:h text:style-name="P1171" text:outline-level="4">2) atšaukti dalyvio pateiktus pavedimus iš elektroninės prekybos sistemos;<text:s/></text:h>
      <text:h text:style-name="P1172" text:outline-level="4">3) reikalauti dalyvio pateikti papildomą užtikrinimo priemonę, kurios dydį ir formą nustato Operatorius;</text:h>
      <text:h text:style-name="P1173" text:outline-level="4">4) laikinai apriboti dalyvavimą savanoriškoje nacionalinėje schemoje;</text:h>
      <text:h text:style-name="P1174" text:outline-level="4">5) duoti dalyviui kitus nurodymus ar įpareigojimus, susijusius<text:s/>su tinkamu dalyvio prisiimtų įsipareigojimų įvykdymo užtikrinimu (pvz., įpareigoti savo kaštais atlikti biokuro kokybinių rodiklių tyrimus prieš kiekvieną pristatymą, daryti ėminių ėmimo vaizdo įrašus ir juos saugoti 3 (tris) mėnesius, kontrolės tikslu iš<text:s/>kiekvienos transporto priemonės formuoti papildomus ėminius, kurie privalo būti plombuojami, plombos numeris užfiksuojamas biokuro priėmimo dokumentuose, pasirašyti pardavėjo ir pirkėjo arba jų atstovų ir saugojami iki 10 (dešimt) darbo dienų po pristatymo<text:s/>savaitės pabaigos ir kt.);</text:h>
      <text:h text:style-name="P1175" text:outline-level="4"><text:span text:style-name="T1176">6) imtis kitų Reglamente, Energijos išteklių rinkos įstatyme, Centralizuotos prekybos biokuru taisyklėse ir (ar) kituose teisės aktuose nustatytų veiksmų.</text:span><text:s/></text:h>
      <text:p text:style-name="P1177">Papunkčio pakeitimai:</text:p>
      <text:p text:style-name="P1178"><text:span text:style-name="T1179">Nr.<text:s/></text:span><text:a xlink:href="https://www.e-tar.lt/portal/legalAct.html?documentId=88d599d6978111efa605b9842742bf37" office:target-frame-name="_top" xlink:show="replace"><text:span text:style-name="T1180">O3E-1371</text:span></text:a><text:span text:style-name="T1181">, 2024-10-31, paskelbta TAR 2024-10-31, i. k. 2024-18925</text:span></text:p>
      <text:p text:style-name="Normal"/>
      <text:p text:style-name="P1182"><text:span text:style-name="T1183">6.3.4</text:span><text:span text:style-name="T1184">. Poveikio priemonių skyrimas:</text:span></text:p>
      <text:h text:style-name="P1185" text:outline-level="4">1)<text:tab/>Operatorius už bet kurį dalyvio padarytą pažeidimą gali skirti dalyviui įspėjimą;<text:s/></text:h>
      <text:h text:style-name="P1186" text:outline-level="4">2)<text:tab/>Operatorius gali skirti dalyviui 6.3.2 papunktyje nustatyto dydžio piniginę baudą už 6.3.2 papunktyje nurodyto pažeidimo padarymą;<text:s/></text:h>
      <text:h text:style-name="P1187" text:outline-level="4">3)<text:tab/>Operatorius gali sustabdyti dalyvio prekybą biržoje arba dalyvavimą nacionalinėje schemoje iki 3 (trijų) mėnesių, jeigu dalyvis per 12 (dvylikos) mėnesių laikotarpį trečią kartą padaro pažeidimą (tą patį arba kitą) arba dėl dalyvio padaryto pažeidimo sukeliami materialiniai nuostoliai bent vienam biržos dalyviui, Operatoriui ir (ar) trečiajam asmeniui;<text:s/></text:h>
      <text:h text:style-name="P1188" text:outline-level="4">4)<text:tab/>jeigu pasibaigus dalyvio teisės vykdyti prekybą biržoje arba dalyvavimo savanoriškoje nacionalinėje schemoje sustabdymui dalyvis per 12 (dvylikos) mėnesių laikotarpį padaro pažeidimą, Operatorius turi teisę tokį dalyvį pašalinti iš biržos arba iš dalyvavimo nacionalinėje schemoje;<text:s/></text:h>
      <text:h text:style-name="P1189" text:outline-level="4">5)<text:tab/>jeigu kyla pagrįstas įtarimas apie dalyvio padarytus ar daromus pažeidimus, Operatorius turi teisę laikinai apriboti dalyvio prekybą biržoje vienu ar keliais biržoje prekiaujamais produktais ir (ar) jų pristatymo laikotarpiais arba dalyvio dalyvavimą nacionalinėje schemoje iki tokie įtarimai išnyks arba bus pašalinti;</text:h>
      <text:h text:style-name="P1190" text:outline-level="4">6) jeigu dalyvis nustatyta tvarka ir terminais neįvykdo Operatoriaus paskirtų poveikio priemonių ir (ar) Reglamento 6.3.3. papunktyje nurodytų Operatoriaus įpareigojimų arba pasitvirtina įtarimai apie dalyvio daromus pažeidimus, susijusius su veiksmingu, sklandžiu bei patikimu biržos veikimo, tinkamo biržoje sudarytų sandorių vykdymo ar dalyvavimo nacionalinėje schemoje užtikrinimu, Operatorius gali sustabdyti dalyvio prekybą biržoje ar dalyvavimą nacionalinėje schemoje laikotarpiui iki 3 (trijų) mėnesių;</text:h>
      <text:h text:style-name="P1191" text:outline-level="4"><text:span text:style-name="T1192">7) jeigu dalyvis nustatyta tvarka ir terminais pakartotinai neįvykdo Operatoriaus paskirtų poveikio priemonių ir (ar) Reglamento 6.3.3. papunktyje nurodytų Operatoriaus įpareigojimų</text:span><text:span text:style-name="T1193"><text:s/>arba pasitvirtina įtarimai apie pakartotinai dalyvio daromus pažeidimus, susijusius, su veiksmingu bei sklandžiu biržos veikimo, tinkamo biržoje sudarytų sandorių vykdymo ir (ar) dalyvavimo nacionalinėje schemoje užtikrinimu, Operatorius gali pašalinti da</text:span><text:span text:style-name="T1194">lyvį iš nacionalinės schemos arba iš biržos.</text:span><text:s/></text:h>
      <text:p text:style-name="P1195">Papunkčio pakeitimai:</text:p>
      <text:p text:style-name="P1196"><text:span text:style-name="T1197">Nr.<text:s/></text:span><text:a xlink:href="https://www.e-tar.lt/portal/legalAct.html?documentId=88d599d6978111efa605b9842742bf37" office:target-frame-name="_top" xlink:show="replace"><text:span text:style-name="T1198">O3E-1371</text:span></text:a><text:span text:style-name="T1199">, 2024-10-31, paskelbta TAR 2024-10-31, i. k. 2024-18925</text:span></text:p>
      <text:p text:style-name="Normal"/>
      <text:p text:style-name="P1200"><text:span text:style-name="T1201">6.3.5</text:span><text:span text:style-name="T1202">. Operatori</text:span><text:span text:style-name="T1203">ui Reglamente nustatytais atvejais pašalinus dalyvį iš nacionalinės schemos arba iš biržos (t. y. nutraukus Dalyvio sutartį), dalyvis pakartotinai kreiptis į Operatorių dėl dalyvavimo nacionalinėje schemoje gali praėjus ne mažiau kaip 2 (dvejiems) metams p</text:span><text:span text:style-name="T1204">o pašalinimo iš šios schemos dienos, o dėl tapimo biržos dalyviu<text:s/></text:span><text:span text:style-name="T1205">‒</text:span><text:span text:style-name="T1206"><text:s/>praėjus ne mažiau kaip 6 (šešiems) mėnesiams po Dalyvio sutarties nutraukimo. Tokiu atveju dalyvis papildomai privalo pateikti Operatoriui duomenis ir (ar) dokumentus, pagrindžiančius, kad<text:s/></text:span><text:span text:style-name="T1207">yra pašalintos priežastys, dėl kurių nacionalinės schemos ar biržos dalyvio statusas buvo panaikintas.<text:s/></text:span></text:p>
      <text:p text:style-name="P1208">Papunkčio pakeitimai:</text:p>
      <text:p text:style-name="P1209"><text:span text:style-name="T1210">Nr.<text:s/></text:span><text:a xlink:href="https://www.e-tar.lt/portal/legalAct.html?documentId=88d599d6978111efa605b9842742bf37" office:target-frame-name="_top" xlink:show="replace"><text:span text:style-name="T1211">O3E-1371</text:span></text:a><text:span text:style-name="T1212">, 2024-10-31, paskel</text:span><text:span text:style-name="T1213">bta TAR 2024-10-31, i. k. 2024-18925</text:span></text:p>
      <text:p text:style-name="Normal"/>
      <text:p text:style-name="P1214"><text:span text:style-name="T1215">6.3.6</text:span><text:span text:style-name="T1216">.</text:span><text:span text:style-name="T1217"><text:tab/>Operatorius informaciją apie nustatytus pažeidimus ir (ar) dalyviams pritaikytas poveikio priemones skelbia viešai savo tinklalapyje.</text:span></text:p>
      <text:p text:style-name="Normal"/>
      <text:p text:style-name="P1218"><text:span text:style-name="T1219">7</text:span><text:span text:style-name="T1220">. ATSAKOMYBĖ</text:span></text:p>
      <text:p text:style-name="P1221"/>
      <text:p text:style-name="P1222"><text:span text:style-name="T1223">7.1</text:span><text:span text:style-name="T1224">.</text:span><text:span text:style-name="T1225"><text:tab/>Bendrosios atsakomybės nuostatos</text:span></text:p>
      <text:p text:style-name="P1226"/>
      <text:p text:style-name="P1227">Operatoriaus ir biržos dalyvių tarpusavio atsakomybė ribojama tiesioginių nuostolių atlyginimu.</text:p>
      <text:p text:style-name="Normal"/>
      <text:p text:style-name="P1228"><text:span text:style-name="T1229">7.2</text:span><text:span text:style-name="T1230">.</text:span><text:span text:style-name="T1231"><text:tab/>Dalyvio atsakomybė</text:span></text:p>
      <text:p text:style-name="P1232"/>
      <text:p text:style-name="P1233"><text:span text:style-name="T1234">7.2.1</text:span><text:span text:style-name="T1235">.</text:span><text:span text:style-name="T1236"><text:tab/>Dalyvis atsako už Operatoriui padarytą žalą (nuostolius), pareikštus kitų dalyvių ir (ar) trečiųjų asmenų reikalavimus dė</text:span><text:span text:style-name="T1237">l žalos atlyginimo, jei tokia žala (nuostoliai) ar reikalavimai yra tiesiogiai ar netiesiogiai nulemti netinkamo dalyvio įsipareigojimų laikymosi bei vykdymo.</text:span></text:p>
      <text:p text:style-name="Normal"/>
      <text:p text:style-name="P1238"><text:span text:style-name="T1239">7.2.2</text:span><text:span text:style-name="T1240">.</text:span><text:span text:style-name="T1241"><text:tab/>Dalyvio atsakomybė už padarytą žalą (nuostolius) nėra ribojama, kai tokios žalos (nuo</text:span><text:span text:style-name="T1242">stolių) padarymą tiesiogiai ar netiesiogiai lėmė dalyvio ir (ar) su juo susijusių asmenų tyčia ar didelis neatsargumas.</text:span></text:p>
      <text:p text:style-name="Normal"/>
      <text:p text:style-name="P1243"><text:span text:style-name="T1244">7.2.3</text:span><text:span text:style-name="T1245">.</text:span><text:span text:style-name="T1246"><text:tab/>Operatorius turi teisę reikalauti iš dalyvio atlyginti Operatoriaus patirtus pagrįstus kaštus, susijusius su dalyvio prašymų</text:span><text:span text:style-name="T1247"><text:s/>vykdymu, jo pateiktų pavedimų ar sudarytų sandorių koregavimu, pakeitimu ir (ar) pripažinimu negaliojančiais, kai tokie prašymai dalyvio teikiami dažniau nei kartą per savaitę nesinaudojant veikiančia EPS, išskyrus atvejus, kai dalyvio veiksmai sąlygoti k</text:span><text:span text:style-name="T1248">laidingo EPS veikimo.</text:span></text:p>
      <text:p text:style-name="Normal"/>
      <text:p text:style-name="P1249"><text:span text:style-name="T1250">7.3</text:span><text:span text:style-name="T1251">.</text:span><text:span text:style-name="T1252"><text:tab/>Operatoriaus atsakomybė</text:span></text:p>
      <text:p text:style-name="P1253"/>
      <text:p text:style-name="P1254"><text:span text:style-name="T1255">7.3.1</text:span><text:span text:style-name="T1256">. Operatorius neatsako už dalyvio patirtus nuostolius dėl dalyvio dalyvavimo biržoje apribojimo ar sustabdymo ir (ar) dalyvio pašalinimo iš savanoriškos nacionalinės schemos ar biržos šiame<text:s/></text:span><text:span text:style-name="T1257">Reglamente nustatytais atvejais ir tvarka.</text:span><text:s/></text:p>
      <text:p text:style-name="P1258">Papunkčio pakeitimai:</text:p>
      <text:p text:style-name="P1259"><text:span text:style-name="T1260">Nr.<text:s/></text:span><text:a xlink:href="https://www.e-tar.lt/portal/legalAct.html?documentId=88d599d6978111efa605b9842742bf37" office:target-frame-name="_top" xlink:show="replace"><text:span text:style-name="T1261">O3E-1371</text:span></text:a><text:span text:style-name="T1262">, 2024-10-31, paskelbta TAR 2024-10-31, i. k. 2024-18925</text:span></text:p>
      <text:p text:style-name="Normal"/>
      <text:p text:style-name="P1263"><text:span text:style-name="T1264">7.3.2</text:span><text:span text:style-name="T1265">.</text:span><text:span text:style-name="T1266"><text:tab/></text:span><text:span text:style-name="T1267">Operatoriaus atsakomybė nėra ribojama, kai žalos (nuostolių) padarymą tiesiogiai ar netiesiogiai lėmė Operatoriaus tyčia ar didelis neatsargumas.</text:span></text:p>
      <text:p text:style-name="Normal"/>
      <text:p text:style-name="P1268"><text:span text:style-name="T1269">7.3.3</text:span><text:span text:style-name="T1270">.</text:span><text:span text:style-name="T1271"><text:tab/>Išskyrus aiškiai šiame Reglamente apibrėžtus atvejus, Operatorius neatsako už dalyvio patirtus nuo</text:span><text:span text:style-name="T1272">stolius ar žalą, atsiradusius dėl:</text:span></text:p>
      <text:p text:style-name="P1273"/>
      <text:p text:style-name="P1274"><text:span text:style-name="T1275">1</text:span><text:span text:style-name="T1276">)</text:span><text:span text:style-name="T1277"><text:tab/>valstybės valdžios institucijų ir (ar) teismo nurodymų vykdymo;</text:span></text:p>
      <text:p text:style-name="Normal"/>
      <text:p text:style-name="P1278"><text:span text:style-name="T1279">2</text:span><text:span text:style-name="T1280">)</text:span><text:span text:style-name="T1281"><text:tab/>elektros tiekimo trukdžių ar nutrūkimo;</text:span></text:p>
      <text:p text:style-name="Normal"/>
      <text:p text:style-name="P1282"><text:span text:style-name="T1283">3</text:span><text:span text:style-name="T1284">)</text:span><text:span text:style-name="T1285"><text:tab/>priešingos sandorio šalies reikalavimų pagal šį Reglamentą nevykdymo ar netinkamo vykdymo;</text:span></text:p>
      <text:p text:style-name="Normal"/>
      <text:p text:style-name="P1286"><text:span text:style-name="T1287">4</text:span><text:span text:style-name="T1288">)</text:span><text:span text:style-name="T1289"><text:tab/>Operatoriaus pasikliovimo dalyvio komunikavimo šaltiniais;</text:span></text:p>
      <text:p text:style-name="Normal"/>
      <text:p text:style-name="P1290"><text:span text:style-name="T1291">5</text:span><text:span text:style-name="T1292">)</text:span><text:span text:style-name="T1293"><text:tab/>bet kurio kito dalyvio ar trečiojo asmens, išskyrus Operatoriaus, veikimo ar neveikimo, nusikalstamų ar kitokio pobūdžio neteisėtų veiksmų;</text:span></text:p>
      <text:p text:style-name="Normal"/>
      <text:p text:style-name="P1294"><text:span text:style-name="T1295">6</text:span><text:span text:style-name="T1296">)</text:span><text:span text:style-name="T1297"><text:tab/>biržos produktų kainų svyravimo biržo</text:span><text:span text:style-name="T1298">je;<text:s/></text:span></text:p>
      <text:p text:style-name="Normal"/>
      <text:p text:style-name="P1299"><text:span text:style-name="T1300">7</text:span><text:span text:style-name="T1301">)</text:span><text:span text:style-name="T1302"><text:tab/>EPS gedimo, neveikimo ar kitokio veiklos sutrikimo, išskyrus atvejus, jei tai sukelta Operatoriaus tyčios ar didelio neatsargumo;</text:span></text:p>
      <text:p text:style-name="Normal"/>
      <text:p text:style-name="P1303"><text:span text:style-name="T1304">8</text:span><text:span text:style-name="T1305">)</text:span><text:span text:style-name="T1306"><text:tab/>Operatoriaus veiksmų, susijusių su teisės aktuose numatytų prievolių vykdymu, įskaitant, bet neapsiriboja</text:span><text:span text:style-name="T1307">nt, vykdomais rinkos tyrimais nustatant didelę įtaką turinčius dalyvius, pradėtais ikiteisminiais tyrimais dėl teisės aktų pažeidimų, kompetentingų institucijų teikiamais reikalavimais atskleisti informaciją ir t. t.</text:span></text:p>
      <text:p text:style-name="Normal"/>
      <text:p text:style-name="P1308"><text:span text:style-name="T1309">7.3.4</text:span><text:span text:style-name="T1310">.</text:span><text:span text:style-name="T1311"><text:tab/>Reglamente nustatytais at</text:span><text:span text:style-name="T1312">vejais Operatoriaus pervedama suma dalyviams, patyrusiems nuostolių dėl priešingos sandorio šalies prievolių nevykdymo, Reglamento nuostatų pažeidimo ar priešinga sandorio šalimi esančio dalyvio bankroto ar nemokumo, ribojama tokio dalyvio Operatoriui pate</text:span><text:span text:style-name="T1313">iktos prievolių įvykdymo užtikrinimo priemonės suma.</text:span></text:p>
      <text:p text:style-name="Normal"/>
      <text:p text:style-name="P1314"><text:span text:style-name="T1315">7.4</text:span><text:span text:style-name="T1316">.</text:span><text:span text:style-name="T1317"><text:tab/>Nenugalimos jėgos aplinkybės</text:span></text:p>
      <text:p text:style-name="P1318"/>
      <text:p text:style-name="P1319"><text:span text:style-name="T1320">7.4.1</text:span><text:span text:style-name="T1321">.</text:span><text:span text:style-name="T1322"><text:tab/>Operatorius ir dalyviai atleidžiami nuo atsakomybės atsiradus nenugalimos jėgos aplinkybėms, tai yra tokioms aplinkybėms, kurių šalys negalėjo kontroliu</text:span><text:span text:style-name="T1323">oti bei protingai numatyti ir negalėjo užkirsti kelio tų aplinkybių ar jų pasekmių atsiradimui.</text:span></text:p>
      <text:p text:style-name="Normal"/>
      <text:p text:style-name="P1324"><text:span text:style-name="T1325">7.4.2</text:span><text:span text:style-name="T1326">.</text:span><text:span text:style-name="T1327"><text:tab/>Operatorius ar dalyvis ne vėliau kaip per 2 (dvi) darbo dienas nuo nenugalimos jėgos aplinkybių atsiradimo dienos atitinkamai praneša dalyviams ir (</text:span><text:span text:style-name="T1328">ar) Operatoriui apie nenugalimos jėgos aplinkybių atsiradimą.</text:span></text:p>
      <text:p text:style-name="Normal"/>
      <text:p text:style-name="P1329"><text:span text:style-name="T1330">7.4.3</text:span><text:span text:style-name="T1331">.</text:span><text:span text:style-name="T1332"><text:tab/>Atsiradus nenugalimos jėgos aplinkybėms, turinčioms ar galinčioms turėti tiesioginės ar netiesioginės įtakos biržos veiklai, dalyvis informuoja Operatorių, o Operatorius pagal poreik</text:span><text:span text:style-name="T1333">į informuoja kitus biržos dalyvius ir pateikia:</text:span></text:p>
      <text:p text:style-name="P1334"/>
      <text:p text:style-name="P1335"><text:span text:style-name="T1336">1</text:span><text:span text:style-name="T1337">)</text:span><text:span text:style-name="T1338"><text:tab/>neįpareigojantį galimą nenugalimos jėgos aplinkybių įtakos biržos veiklai įvertinimą;</text:span></text:p>
      <text:p text:style-name="Normal"/>
      <text:p text:style-name="P1339"><text:span text:style-name="T1340">2</text:span><text:span text:style-name="T1341">)</text:span><text:span text:style-name="T1342"><text:tab/>pagrįstą informaciją dėl nenugalimos jėgos aplinkybių įtakos biržos veiklai dydžio bei trukmės.</text:span></text:p>
      <text:p text:style-name="Normal"/>
      <text:p text:style-name="P1343"><text:span text:style-name="T1344">7.4.4</text:span><text:span text:style-name="T1345">.</text:span><text:span text:style-name="T1346"><text:tab/>Operatoriui pareikalavus, dalyvis nedelsdamas pateikia Operatoriui reikalaujamą informaciją, reikalingą nustatyti, ar susiklostė nenugalimos jėgos aplinkybės, ir įvertinti jų galimą poveikį sandoriams.<text:s/></text:span></text:p>
      <text:p text:style-name="Normal"/>
      <text:p text:style-name="P1347"><text:span text:style-name="T1348">7.4.5</text:span><text:span text:style-name="T1349">.</text:span><text:span text:style-name="T1350"><text:tab/>Operatorius ir dalyviai stengiasi nelei</text:span><text:span text:style-name="T1351">sti atsirasti nenugalimos jėgos aplinkybių padariniams ar juos apriboti, siekdami kaip įmanoma greičiau atkurti įprastinę biržos veiklą.</text:span></text:p>
      <text:p text:style-name="Normal"/>
      <text:p text:style-name="P1352"><text:span text:style-name="T1353">8</text:span><text:span text:style-name="T1354">. KOMUNIKACIJA IR INFORMACIJOS SKELBIMAS</text:span></text:p>
      <text:p text:style-name="P1355"/>
      <text:p text:style-name="P1356"><text:span text:style-name="T1357">8.1</text:span><text:span text:style-name="T1358">.</text:span><text:span text:style-name="T1359"><text:tab/>Operatoriaus vieši pranešimai</text:span></text:p>
      <text:p text:style-name="P1360"/>
      <text:p text:style-name="P1361"><text:span text:style-name="T1362">8.1.1</text:span><text:span text:style-name="T1363">. Visiems dalyviams<text:s/></text:span><text:span text:style-name="T1364">skirta informacija ir pranešimai, įskaitant apibendrintą informaciją apie prekybos rezultatus, kai tai nustato Reglamentas ir (ar) kiti teisės aktai, reglamentuojantys prekybą biržoje, skelbiami Operatoriaus tinklalapyje ir (ar) EPS.</text:span><text:s/></text:p>
      <text:p text:style-name="P1365">Papunkčio pakeitimai:</text:p>
      <text:p text:style-name="P1366"><text:span text:style-name="T1367">Nr.<text:s/></text:span><text:a xlink:href="https://www.e-tar.lt/portal/legalAct.html?documentId=88d599d6978111efa605b9842742bf37" office:target-frame-name="_top" xlink:show="replace"><text:span text:style-name="T1368">O3E-1371</text:span></text:a><text:span text:style-name="T1369">, 2024-10-31, paskelbta TAR 2024-10-31, i. k. 2024-18925</text:span></text:p>
      <text:p text:style-name="Normal"/>
      <text:p text:style-name="P1370"><text:span text:style-name="T1371">8.1.2</text:span><text:span text:style-name="T1372">.</text:span><text:span text:style-name="T1373"><text:tab/>Operatoriaus pranešimai ir informacija skelbiami lietuvių kalba. Operatoriau</text:span><text:span text:style-name="T1374">s pasirinkimu informacija papildomai gali būti skelbiama anglų ir (ar) kitomis užsienio kalbomis.<text:s/></text:span></text:p>
      <text:p text:style-name="Normal"/>
      <text:p text:style-name="P1375"><text:span text:style-name="T1376">8.2</text:span><text:span text:style-name="T1377">.</text:span><text:span text:style-name="T1378"><text:tab/>Operatoriaus ir dalyvių tarpusavio komunikacija</text:span></text:p>
      <text:p text:style-name="P1379"/>
      <text:p text:style-name="P1380"><text:span text:style-name="T1381">8.2.1</text:span><text:span text:style-name="T1382">.</text:span><text:span text:style-name="T1383"><text:tab/>Operatoriaus ir dalyvių tarpusavio komunikacija yra vykdoma naudojantis EPS arba ryšio<text:s/></text:span><text:span text:style-name="T1384">priemonėmis. Operatoriaus pranešimų pateikimas dalyviui EPS priemonėmis laikomas tinkamu dalyvio informavimu.</text:span></text:p>
      <text:p text:style-name="Normal"/>
      <text:p text:style-name="P1385"><text:span text:style-name="T1386">8.2.2</text:span><text:span text:style-name="T1387">.</text:span><text:span text:style-name="T1388"><text:tab/>Operatoriaus aktualūs kontaktiniai duomenys, kuriais privalo pasikliauti dalyviai komunikuodami su Operatoriumi ryšio priemonėmis, nur</text:span><text:span text:style-name="T1389">odomi Operatoriaus tinklalapyje.<text:s/></text:span></text:p>
      <text:p text:style-name="Normal"/>
      <text:p text:style-name="P1390"><text:span text:style-name="T1391">8.2.3</text:span><text:span text:style-name="T1392">.</text:span><text:span text:style-name="T1393"><text:tab/></text:span><text:span text:style-name="T1394">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395"><text:span text:style-name="T1396">8.2.4</text:span><text:span text:style-name="T1397">. Pranešimai<text:s/></text:span><text:span text:style-name="T1398">ir kita informacija laikoma pristatyta išsiuntimo dieną, jeigu ji buvo išsiųsta Reglamento 8.2.1 papunktyje nustatytomis priemonėmis darbo valandomis, arba kitą darbo dieną – jeigu ji</text:span><text:span text:style-name="T1399">e</text:span><text:span text:style-name="T1400"><text:s/>buvo išsiųsti po darbo valandų.</text:span><text:s/></text:p>
      <text:p text:style-name="P1401">Papunkčio pakeitimai:</text:p>
      <text:p text:style-name="P1402"><text:span text:style-name="T1403">Nr.<text:s/></text:span><text:a xlink:href="https://www.e-tar.lt/portal/legalAct.html?documentId=88d599d6978111efa605b9842742bf37" office:target-frame-name="_top" xlink:show="replace"><text:span text:style-name="T1404">O3E-1371</text:span></text:a><text:span text:style-name="T1405">, 2024-10-31, paskelbta TAR 2024-10-31, i. k. 2024-18925</text:span></text:p>
      <text:p text:style-name="Normal"/>
      <text:p text:style-name="P1406"><text:span text:style-name="T1407">8.2.5</text:span><text:span text:style-name="T1408">.</text:span><text:span text:style-name="T1409"><text:tab/>Visi Operatoriaus ir dalyvių tarpusavio komunikavimo duomenys, telefoniniai pokalbiai ir (ar)</text:span><text:span text:style-name="T1410"><text:s/>informacija, pateikti EPS ar kitomis ryšio priemonėmis, Operatoriaus gali būti įrašomi ir saugomi laikantis galiojančių teisės aktų reikalavimų. Esant būtinybei, šie įrašai ir duomenys gali būti panaudojami ginčų sprendimui ir (ar) biržos administravimo t</text:span><text:span text:style-name="T1411">ikslais.</text:span></text:p>
      <text:p text:style-name="Normal"/>
      <text:p text:style-name="P1412"><text:span text:style-name="T1413">8.2.6</text:span><text:span text:style-name="T1414">.</text:span><text:span text:style-name="T1415"><text:tab/>Komunikacija tarp Operatoriaus ir dalyvio vykdoma lietuvių kalba. Operatoriaus sutikimu komunikacija su dalyviais gali būti vykdoma anglų ir (ar) kitomis užsienio kalbomis.</text:span></text:p>
      <text:p text:style-name="Normal"/>
      <text:p text:style-name="P1416"><text:span text:style-name="T1417">8.3</text:span><text:span text:style-name="T1418">.</text:span><text:span text:style-name="T1419"><text:tab/>Biržos duomenys ir kita informacija</text:span></text:p>
      <text:p text:style-name="P1420"/>
      <text:p text:style-name="P1421"><text:span text:style-name="T1422">8.3.1</text:span><text:span text:style-name="T1423">.</text:span><text:span text:style-name="T1424"><text:tab/></text:span><text:span text:style-name="T1425">Operatorius turi teisę naudotis informacija, gauta dalyviams teikiant pavedimus prekybai biržoje ar sudarant sandorius pateiktų pavedimų pagrindu. Ši teisė nereiškia Operatoriaus galimybės atskleisti turimą informaciją tretiesiems asmenims, išskyrus atveju</text:span><text:span text:style-name="T1426">s, numatytus Reglamente, įstatymuose ar kituose teisės aktuose.</text:span></text:p>
      <text:p text:style-name="Normal"/>
      <text:p text:style-name="P1427"><text:span text:style-name="T1428">8.3.2</text:span><text:span text:style-name="T1429">. Operatorius turi teisę</text:span><text:span text:style-name="T1430">,</text:span><text:span text:style-name="T1431"><text:s/>neidentifikuodamas konkrečių dalyvių</text:span><text:span text:style-name="T1432">,</text:span><text:span text:style-name="T1433"><text:s/>viešai skelbti dalyvių prekybos, techninius ir finansinius duomenis.</text:span><text:s/></text:p>
      <text:p text:style-name="P1434">Papunkčio pakeitimai:</text:p>
      <text:p text:style-name="P1435"><text:span text:style-name="T1436">Nr.<text:s/></text:span><text:a xlink:href="https://www.e-tar.lt/portal/legalAct.html?documentId=88d599d6978111efa605b9842742bf37" office:target-frame-name="_top" xlink:show="replace"><text:span text:style-name="T1437">O3E-1371</text:span></text:a><text:span text:style-name="T1438">, 2024-10-31, paskelbta TAR 2024-10-31, i. k. 2024-18925</text:span></text:p>
      <text:p text:style-name="Normal"/>
      <text:p text:style-name="P1439"><text:span text:style-name="T1440">8.3.3</text:span><text:span text:style-name="T1441">.</text:span><text:span text:style-name="T1442"><text:tab/>Operatorius gali be dalyvio sutikimo perduoti duomenis ir informaciją, susijusią su</text:span><text:span text:style-name="T1443"><text:s/>konkrečiu dalyviu, identifikuojant konkretų dalyvį, valdžios institucijoms, jei to reikalauja įstatymai ar kiti teisės aktai.</text:span></text:p>
      <text:p text:style-name="Normal"/>
      <text:p text:style-name="P1444"><text:span text:style-name="T1445">8.4</text:span><text:span text:style-name="T1446">.</text:span><text:span text:style-name="T1447"><text:tab/>Prekybos konfidencialumas</text:span></text:p>
      <text:p text:style-name="P1448"/>
      <text:p text:style-name="P1449">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450"><text:span text:style-name="T1451">9</text:span><text:span text:style-name="T1452">. BAIGIAMOSIOS NUO</text:span><text:span text:style-name="T1453">STATOS</text:span></text:p>
      <text:p text:style-name="P1454"/>
      <text:p text:style-name="P1455"><text:span text:style-name="T1456">9.1</text:span><text:span text:style-name="T1457">.</text:span><text:span text:style-name="T1458"><text:tab/>Taikytina teisė ir ginčų sprendimas</text:span></text:p>
      <text:p text:style-name="P1459"/>
      <text:p text:style-name="P1460"><text:span text:style-name="T1461">9.1.1</text:span><text:span text:style-name="T1462">.</text:span><text:span text:style-name="T1463"><text:tab/>Šis Reglamentas yra parengtas pagal Lietuvos Respublikos teisę.</text:span></text:p>
      <text:p text:style-name="Normal"/>
      <text:p text:style-name="P1464"><text:span text:style-name="T1465">9.1.2</text:span><text:span text:style-name="T1466">.</text:span><text:span text:style-name="T1467"><text:tab/>Biokuro pirkimo–pardavimo sandoriams taikoma biokuro pristatymo vietos teisė.<text:s/></text:span></text:p>
      <text:p text:style-name="Normal"/>
      <text:p text:style-name="P1468"><text:span text:style-name="T1469">9.1.3</text:span><text:span text:style-name="T1470">.</text:span><text:span text:style-name="T1471"><text:tab/></text:span><text:span text:style-name="T1472">Ginčai dėl Operatoriaus veiksmų administruojant ir organizuojant prekybą biržoje ne teismo tvarka nagrinėjami Taryboje, o galutinai sprendžiami dalyvio sutartyje nustatyta tvarka .<text:s/></text:span></text:p>
      <text:p text:style-name="Normal"/>
      <text:p text:style-name="P1473"><text:span text:style-name="T1474">9.2</text:span><text:span text:style-name="T1475">. Operatoriaus konsultavimas, tarpininkavimas dalyviams sprendži</text:span><text:span text:style-name="T1476">ant tarpusavio nesutarimus ir (ar) ginčus:</text:span></text:p>
      <text:p text:style-name="P1477"><text:span text:style-name="T1478">9.2.1</text:span><text:span text:style-name="T1479">. Operatorius konsultuoja biržos dalyvius prekybos biržoje, biržoje sudarytų sandorių vykdymo bei dalyvavimo nacionalinėje schemoje klausimais;<text:s/></text:span></text:p>
      <text:p text:style-name="P1480"><text:span text:style-name="T1481">9.2.2</text:span><text:span text:style-name="T1482">. Esant dalyvių tarpusavio nesutarimų ir (ar) ginčų<text:s/></text:span><text:span text:style-name="T1483">dėl biržoje sudarytų biokuro pirkimo–pardavimo sandorių vykdymo, Operatorius tarpininkauja dalyviams sprendžiant kilusius nesutarimus ir (ar) ginčus tokiu būdu:<text:s/></text:span></text:p>
      <text:h text:style-name="P1484" text:outline-level="4">1) teikia Operatoriaus nuomonę dėl prekybą biržoje ir biržoje sudarytų sandorių vykdymą reglamentuojančių teisės aktų (įskaitant Operatoriaus priimtus teisės aktus) nuostatų taikymo;<text:s/></text:h>
      <text:h text:style-name="P1485" text:outline-level="4">2) esant poreikiui, kreipiasi į atsakingas valstybės institucijas dėl nesutarimų ir (ar) ginčų sureguliavimui aktualių išaiškinimų pateikimo;<text:s/></text:h>
      <text:h text:style-name="P1486" text:outline-level="4">3) teikia ginčo šalims Operatoriaus turimą informaciją ir duomenis apie ginčo objektu esančių sandorių sudarymo, vykdymo eigą;<text:s/></text:h>
      <text:h text:style-name="P1487" text:outline-level="4"><text:span text:style-name="T1488">4) jeigu dalyvių ginčas sprendžiamas teisme – dalyvių pra</text:span><text:span text:style-name="T1489">šymu ir (ar) teismo iniciatyva į teismo procesą įtraukus Operatorių – teikia savo paaiškinimus ir (ar) išvadas ginčo klausimais;<text:s/></text:span></text:h>
      <text:p text:style-name="P1490"><text:span text:style-name="T1491">9.2.3</text:span><text:span text:style-name="T1492">. Operatorius į dalyvių<text:s/></text:span><text:span text:style-name="T1493">paklausimus</text:span><text:span text:style-name="T1494"><text:s/>atsako ne vėliau kaip per 20 (dvidešimt) darbo dienų, nebent prekybą biržoje regl</text:span><text:span text:style-name="T1495">amentuojantys teisės aktai nustatytų trumpesnius informacijos ir (ar) duomenų pateikimo terminus.</text:span><text:s/></text:p>
      <text:p text:style-name="P1496">Papunkčio pakeitimai:</text:p>
      <text:p text:style-name="P1497"><text:span text:style-name="T1498">Nr.<text:s/></text:span><text:a xlink:href="https://www.e-tar.lt/portal/legalAct.html?documentId=88d599d6978111efa605b9842742bf37" office:target-frame-name="_top" xlink:show="replace"><text:span text:style-name="T1499">O3E-1371</text:span></text:a><text:span text:style-name="T1500">, 2024-10-31, paskelbta</text:span><text:span text:style-name="T1501"><text:s/>TAR 2024-10-31, i. k. 2024-18925</text:span></text:p>
      <text:p text:style-name="Normal"/>
      <text:p text:style-name="P1502"><text:span text:style-name="T1503">9.3</text:span><text:span text:style-name="T1504">.</text:span><text:span text:style-name="T1505"><text:tab/>Operatoriaus išvada dėl dalyvių ginčo sprendimo</text:span></text:p>
      <text:p text:style-name="P1506"/>
      <text:p text:style-name="P1507"><text:span text:style-name="T1508">9.3.1</text:span><text:span text:style-name="T1509">.</text:span><text:span text:style-name="T1510"><text:tab/>Tarp dalyvių kilus ginčui dėl biržoje sudarytų sandorių vykdymo, dalyviai bet kurio iš jų iniciatyva turi teisę kreiptis į Operatorių dėl išvados dėl ginč</text:span><text:span text:style-name="T1511">o sprendimo pateikimo. Dalyvio kreipimasis į Operatorių neatima dalyvio teisės kreiptis į teismą dėl ginčo sprendimo.<text:s/></text:span></text:p>
      <text:p text:style-name="Normal"/>
      <text:p text:style-name="P1512"><text:span text:style-name="T1513">9.3.2</text:span><text:span text:style-name="T1514">. Prieš kreipdamasis į Operatorių dėl išvados dėl ginčo sprendimo pateikimo dalyvis privalo raštu kreiptis į kitą ginčo šalį, n</text:span><text:span text:style-name="T1515">urodydamas ginčo aplinkybes ir savo reikalavimą. Šalims nepavykus išspręsti ginčo per 30 (trisdešimt) kalendorinių dienų nuo pirminio dalyvio kreipimosi raštu į kitą ginčo šalį – dalyviai įgyja teisę kreiptis į Operatorių dėl išvados dėl ginčo sprendimo pa</text:span><text:span text:style-name="T1516">teikimo.<text:s/></text:span></text:p>
      <text:p text:style-name="P1517">Papunkčio pakeitimai:</text:p>
      <text:p text:style-name="P1518"><text:span text:style-name="T1519">Nr.<text:s/></text:span><text:a xlink:href="https://www.e-tar.lt/portal/legalAct.html?documentId=88d599d6978111efa605b9842742bf37" office:target-frame-name="_top" xlink:show="replace"><text:span text:style-name="T1520">O3E-1371</text:span></text:a><text:span text:style-name="T1521">, 2024-10-31, paskelbta TAR 2024-10-31, i. k. 2024-18925</text:span></text:p>
      <text:p text:style-name="Normal"/>
      <text:p text:style-name="P1522"><text:span text:style-name="T1523">9.3.3</text:span><text:span text:style-name="T1524">.</text:span><text:span text:style-name="T1525"><text:tab/>Operatorius, užtikrindamas sąžiningą, objekty</text:span><text:span text:style-name="T1526">vų ir nešališką su nagrinėjamu ginču susijusių aplinkybių vertinimą ir išvados pateikimą, turi teisę reikalauti, kad ginčo šalys Operatoriui pateiktų papildomus duomenis, dokumentus ir (ar) kitą su nagrinėjamu ginču susijusią informaciją. Operatorius netei</text:span><text:span text:style-name="T1527">kia išvadų dėl dalyvių tarpusavio ginčų dėl nuostolių, viršijančių Reglamento 16 punkte nustatyto dydžio baudą, dydžio ir (ar) pagrįstumo. Operatorius motyvuotu sprendimu turi teisę atsisakyti teikti išvadą dėl ginčo sprendimo.<text:s/></text:span></text:p>
      <text:p text:style-name="Normal"/>
      <text:p text:style-name="P1528"><text:span text:style-name="T1529">9.3.4</text:span><text:span text:style-name="T1530">.</text:span><text:span text:style-name="T1531"><text:tab/></text:span><text:span text:style-name="T1532">Operatorius turi teisę informaciją apie pateiktas išvadas dėl ginčų sprendimo skelbti viešai.<text:s/></text:span></text:p>
      <text:p text:style-name="Normal"/>
      <text:p text:style-name="P1533"><text:span text:style-name="T1534">9.3.5</text:span><text:span text:style-name="T1535">.</text:span><text:span text:style-name="T1536"><text:tab/>Operatoriaus išvada dėl ginčo sprendimo yra privaloma ginčo šalims.<text:s/></text:span></text:p>
      <text:p text:style-name="Normal"/>
      <text:p text:style-name="P1537"><text:span text:style-name="T1538">9.3.6</text:span><text:span text:style-name="T1539">.</text:span><text:span text:style-name="T1540"><text:tab/>Operatoriaus išvada dėl ginčo sprendimo teismui neskundžiama, tačiau</text:span><text:span text:style-name="T1541"><text:s/>dalyvis, nesutinkantis su Operatoriaus išvada, turi teisę teisės aktų nustatyta tvarka kreiptis į teismą ar kitą ginčus nagrinėjančią instituciją dėl ginčo tarp dalyvių nagrinėjimo iš esmės.<text:s/></text:span></text:p>
      <text:p text:style-name="Normal"/>
      <text:p text:style-name="P1542"><text:span text:style-name="T1543">9.4</text:span><text:span text:style-name="T1544">.</text:span><text:span text:style-name="T1545"><text:tab/>Reglamento keitimas</text:span></text:p>
      <text:p text:style-name="P1546"/>
      <text:p text:style-name="P1547"><text:span text:style-name="T1548">9.4.1</text:span><text:span text:style-name="T1549">.</text:span><text:span text:style-name="T1550"><text:tab/>Reglamento nuostatos<text:s/></text:span><text:span text:style-name="T1551">yra keičiamos Tarybos sprendimu teisės aktų nustatyta tvarka.</text:span></text:p>
      <text:p text:style-name="Normal"/>
      <text:p text:style-name="P1552"><text:span text:style-name="T1553">9.4.2</text:span><text:span text:style-name="T1554">.</text:span><text:span text:style-name="T1555"><text:tab/>Reglamento pakeitimai ir papildymai dalyviams yra privalomi nuo jų įsigaliojimo momento be išankstinio dalyvių patvirtinimo ir (ar) sutikimo.<text:s/></text:span></text:p>
      <text:p text:style-name="Normal"/>
      <text:p text:style-name="P1556"><text:span text:style-name="T1557">9.4.3</text:span><text:span text:style-name="T1558">. Viešai paskelbus apie Regla</text:span><text:span text:style-name="T1559">mento nuostatų pakeitimus, dalyviai įgyja teisę nutraukti Dalyvio sutartį per 14 (keturiolika) dienų nuo pakeitimų įsigaliojimo, informuodami Operatorių apie tai raštu ne vėliau kaip likus 7 (septynioms) dienoms iki numatomo Dalyvio sutarties nutraukimo te</text:span><text:span text:style-name="T1560">rmino, tačiau bet kuriuo atveju dalyvis privalo įvykdyti visus savo įsipareigojimus Operatoriui ir kitiems biržos dalyviams.</text:span><text:s/></text:p>
      <text:p text:style-name="P1561">Papunkčio pakeitimai:</text:p>
      <text:p text:style-name="P1562"><text:span text:style-name="T1563">Nr.<text:s/></text:span><text:a xlink:href="https://www.e-tar.lt/portal/legalAct.html?documentId=88d599d6978111efa605b9842742bf37" office:target-frame-name="_top" xlink:show="replace"><text:span text:style-name="T1564">O3E-13</text:span><text:span text:style-name="T1565">71</text:span></text:a><text:span text:style-name="T1566">, 2024-10-31, paskelbta TAR 2024-10-31, i. k. 2024-18925</text:span></text:p>
      <text:p text:style-name="Normal"/>
      <text:p text:style-name="P1567"><text:span text:style-name="T1568">II</text:span><text:span text:style-name="T1569">.</text:span><text:span text:style-name="T1570"><text:tab/>SPECIALIOJI DALIS</text:span></text:p>
      <text:p text:style-name="P1571"/>
      <text:p text:style-name="P1572"><text:span text:style-name="T1573">PREKYBA BIOKURU</text:span></text:p>
      <text:p text:style-name="P1574"/>
      <text:p text:style-name="P1575"><text:span text:style-name="T1576">10</text:span><text:span text:style-name="T1577">. BENDROSIOS NUOSTATOS</text:span></text:p>
      <text:p text:style-name="P1578"/>
      <text:p text:style-name="P1579"><text:span text:style-name="T1580">10.1</text:span><text:span text:style-name="T1581">.</text:span><text:span text:style-name="T1582"><text:tab/>Apimtis</text:span></text:p>
      <text:p text:style-name="P1583"/>
      <text:p text:style-name="P1584"><text:span text:style-name="T1585">10.1.1</text:span><text:span text:style-name="T1586">.</text:span><text:span text:style-name="T1587"><text:tab/>Ši Reglamento dalis yra neatskiriama sudėtinė Reglamento dalis, kuri taikoma dalyviams,<text:s/></text:span><text:span text:style-name="T1588">prekiaujantiems biržoje biokuro produktais.</text:span></text:p>
      <text:p text:style-name="Normal"/>
      <text:p text:style-name="P1589"><text:span text:style-name="T1590">10.1.2</text:span><text:span text:style-name="T1591">.</text:span><text:span text:style-name="T1592"><text:tab/>Jeigu Reglamento Specialiosios ir Bendrosios dalių nuostatos nesutampa, taikomos Specialiosios dalies nuostatos.</text:span></text:p>
      <text:p text:style-name="Normal"/>
      <text:p text:style-name="P1593"><text:span text:style-name="T1594">10.2</text:span><text:span text:style-name="T1595">.</text:span><text:span text:style-name="T1596"><text:tab/>Apbrėžimai ir sąvokos</text:span></text:p>
      <text:p text:style-name="P1597"/>
      <text:p text:style-name="P1598"><text:span text:style-name="T1599">10.2.1</text:span><text:span text:style-name="T1600">.</text:span><text:span text:style-name="T1601"><text:tab/>Aukciono diena – Prekybos sąlygose nusta</text:span><text:span text:style-name="T1602">tyta diena (-os), kai Biokuro biržoje vyksta prekybos sesijos.</text:span></text:p>
      <text:p text:style-name="Normal"/>
      <text:p text:style-name="P1603"><text:span text:style-name="T1604">10.2.2</text:span><text:span text:style-name="T1605">.</text:span><text:span text:style-name="T1606"><text:tab/>Aukciono etapas – daugiapakopis mažėjančios kainos aukciono etapas, kurio metu vyksta pardavėjų varžymasis mažinant savo pateiktų pavedimų kainą. <text:s/></text:span></text:p>
      <text:p text:style-name="Normal"/>
      <text:p text:style-name="P1607"><text:span text:style-name="T1608">10.2.3</text:span><text:span text:style-name="T1609">.<text:s/></text:span><text:span text:style-name="T1610">Biokuro pirkimo–par</text:span><text:span text:style-name="T1611">davimo sandorio vertė<text:s/></text:span><text:span text:style-name="T1612">(toliau –<text:s/></text:span><text:span text:style-name="T1613">sandorio vertė</text:span><text:span text:style-name="T1614">) – sudaryto sandorio piniginė vertė, nustatoma kaip sandorio kiekio ir kainos sandauga, neįskaitant pridėtinės vertės mokesčio.</text:span><text:s/></text:p>
      <text:p text:style-name="P1615">Papunkčio pakeitimai:</text:p>
      <text:p text:style-name="P1616"><text:span text:style-name="T1617">Nr.<text:s/></text:span><text:a xlink:href="https://www.e-tar.lt/portal/legalAct.html?documentId=88d599d6978111efa605b9842742bf37" office:target-frame-name="_top" xlink:show="replace"><text:span text:style-name="T1618">O3E-1371</text:span></text:a><text:span text:style-name="T1619">, 2024-10-31, paskelbta TAR 2024-10-31, i. k. 2024-18925</text:span></text:p>
      <text:p text:style-name="Normal"/>
      <text:p text:style-name="P1620"><text:span text:style-name="T1621">10.2.4</text:span><text:span text:style-name="T1622">.</text:span><text:span text:style-name="T1623"><text:tab/>Biokuro pirkimo–pardavimo sandoris (toliau – sandoris) – dalyvių pavedimų pirkti ir parduoti biokuro produktus pagrindu sudarytas<text:s/></text:span><text:span text:style-name="T1624">susitarimas dėl biokuro produktų pirkimo–pardavimo pavedimuose nurodytomis sąlygomis.</text:span></text:p>
      <text:p text:style-name="Normal"/>
      <text:p text:style-name="P1625"><text:span text:style-name="T1626">10.2.5</text:span><text:span text:style-name="T1627">.</text:span><text:span text:style-name="T1628"><text:tab/>Daugiapakopis mažėjančios kainos aukciono etapas (toliau – aukciono etapas) – prekybos EPS etapas, kurio metu nustatoma galutinė biokuro pirkimo–pardavimo sa</text:span><text:span text:style-name="T1629">ndorių kaina. Kiekviena aukciono etapo pakopa tęsiasi nustatytą laikotarpį, per kurį dalyviai gali pagerinti savo siūlymus. Dalyviams pagerinus savo siūlymus, aukciono etapas pratęsiamas naujam pakopos laikotarpiui.</text:span></text:p>
      <text:p text:style-name="Normal"/>
      <text:p text:style-name="P1630"><text:span text:style-name="T1631">10.2.6</text:span><text:span text:style-name="T1632">.</text:span><text:span text:style-name="T1633"><text:tab/>Minimalus sandorio kiekis –</text:span><text:span text:style-name="T1634"><text:s/>mažiausias biokuro produktų kiekis, dėl kurio pagal konkretų pavedimą gali būti sudarytas biokuro pirkimo–pardavimo sandoris. <text:s/></text:span></text:p>
      <text:p text:style-name="Normal"/>
      <text:p text:style-name="P1635"><text:span text:style-name="T1636">10.2.7</text:span><text:span text:style-name="T1637">.</text:span><text:span text:style-name="T1638"><text:tab/>Nedalomas pavedimo kiekis – biokuro produktų kiekis, kurio kartotiniais turi būti teikiami pavedimai.<text:s/></text:span></text:p>
      <text:p text:style-name="Normal"/>
      <text:p text:style-name="P1639"><text:span text:style-name="T1640">10.2.8</text:span><text:span text:style-name="T1641">.</text:span><text:span text:style-name="T1642"><text:tab/>Nestandartinė prekyba – prekyba biokuro produktais taikant nestandartines prekybos ir (ar) sandorių vykdymo sąlygas.<text:s/></text:span></text:p>
      <text:p text:style-name="Normal"/>
      <text:p text:style-name="P1643"><text:span text:style-name="T1644">10.2.9</text:span><text:span text:style-name="T1645">.</text:span><text:span text:style-name="T1646"><text:tab/>Pavedimo kiekis – pavedime pirkti ir (ar) parduoti nurodomas perkamas ir (ar) parduodamas biokuro produktų kiekis.<text:s/></text:span></text:p>
      <text:p text:style-name="Normal"/>
      <text:p text:style-name="P1647"><text:span text:style-name="T1648">10.2.10</text:span><text:span text:style-name="T1649">.</text:span><text:span text:style-name="T1650"><text:tab/>Prekybos sąlygos – Operatoriaus rengiamos ir Operatoriaus tinklalapyje skelbiamos Prekybos biokuro produktais sąlygos.<text:s/></text:span></text:p>
      <text:p text:style-name="Normal"/>
      <text:p text:style-name="P1651"><text:span text:style-name="T1652">10.2.11</text:span><text:span text:style-name="T1653">.</text:span><text:span text:style-name="T1654"><text:tab/>Prekybos sesija – aukciono dienos laikotarpis, kurio metu vyksta prekyba Prekybos sąlygose nustatytais produkta</text:span><text:span text:style-name="T1655">is. Prekybos sesija apima pavedimų pateikimo, pardavimo pavedimų keitimo bei aukciono etapus.</text:span></text:p>
      <text:p text:style-name="Normal"/>
      <text:p text:style-name="P1656"><text:span text:style-name="T1657">10.2.12</text:span><text:span text:style-name="T1658">.</text:span><text:span text:style-name="T1659"><text:tab/>Sandorio kiekis – biržoje sudarytame sandoryje nustatytas perkamo–parduodamo biokuro kiekis.<text:s/></text:span></text:p>
      <text:p text:style-name="Normal"/>
      <text:p text:style-name="P1660"><text:span text:style-name="T1661">10.2.13</text:span><text:span text:style-name="T1662">.<text:s/></text:span><text:span text:style-name="T1663">Tiekimo diena</text:span><text:span text:style-name="T1664"><text:s/>– kalendorinė diena, kurią</text:span><text:span text:style-name="T1665">, pagal biržoje sudaryto sandorio šalių sudarytą tiekimo grafiką, turi būti vykdomas biokuro tiekimas.</text:span><text:s/></text:p>
      <text:p text:style-name="P1666">Papunkčio pakeitimai:</text:p>
      <text:p text:style-name="P1667"><text:span text:style-name="T1668">Nr.<text:s/></text:span><text:a xlink:href="https://www.e-tar.lt/portal/legalAct.html?documentId=88d599d6978111efa605b9842742bf37" office:target-frame-name="_top" xlink:show="replace"><text:span text:style-name="T1669">O3E-1371</text:span></text:a><text:span text:style-name="T1670">, 2024-10-31,<text:s/></text:span><text:span text:style-name="T1671">paskelbta TAR 2024-10-31, i. k. 2024-18925</text:span></text:p>
      <text:p text:style-name="Normal"/>
      <text:p text:style-name="P1672"><text:span text:style-name="T1673">10.2.14</text:span><text:span text:style-name="T1674">.</text:span><text:span text:style-name="T1675"><text:tab/>Tiekimo sąlygos – Operatoriaus rengiamos ir Operatoriaus tinklalapyje skelbiamos Biokuro tiekimo tipinės sąlygos.<text:s/></text:span></text:p>
      <text:p text:style-name="Normal"/>
      <text:p text:style-name="P1676"><text:span text:style-name="T1677">11</text:span><text:span text:style-name="T1678">. BIOKURO BIRŽOS DALYVIAI</text:span></text:p>
      <text:p text:style-name="P1679"/>
      <text:p text:style-name="P1680"><text:span text:style-name="T1681">11.1</text:span><text:span text:style-name="T1682">.</text:span><text:span text:style-name="T1683"><text:tab/>Specialūs reikalavimai Biokuro biržos<text:s/></text:span><text:span text:style-name="T1684">dalyviams</text:span></text:p>
      <text:p text:style-name="P1685"/>
      <text:p text:style-name="P1686"><text:span text:style-name="T1687">11.1.1</text:span><text:span text:style-name="T1688">. Asmenys, norintys prekiauti Biokuro biržoje, be Reglamento Bendrojoje dalyje nustatytų reikalavimų dalyviams, privalo atitikti šiuos specialiuosius reikalavimus:</text:span></text:p>
      <text:h text:style-name="P1689" text:outline-level="4">1)<text:tab/>juridinis asmuo nėra nemokus, likviduojamas dėl bankroto, likviduojamas, su kreditoriais sudaręs taikos sutarties, sustabdęs ar apribojęs savo veiklos arba jo padėtis pagal šalies, kurioje jis registruotas, įstatymus nėra tokia pati ar panaši. Jam nėra iškelta restruktūrizavimo, bankroto byla arba bankroto procesas vykdomas<text:s/>ne teismo tvarka, inicijuotos priverstinio likvidavimo ar susitarimo su kreditoriais procedūros arba jam vykdomos analogiškos procedūros pagal šalies, kurioje jis registruotas, įstatymus;<text:s/></text:h>
      <text:h text:style-name="P1690" text:outline-level="4">2)<text:tab/>fizinis asmuo nėra nemokus, bankrutuojantis, su kreditoriais sudaręs taikos sutarties (jei šalyje, kurioje jis registruotas, galioja fizinių asmenų bankroto ar panašus įstatymas), sustabdęs ar apribojęs savo veiklos arba jo padėtis pagal šalies, kurioje jis registruotas, įstatymus nėra tokia pati ar panaši;</text:h>
      <text:h text:style-name="P1691" text:outline-level="4"><text:span text:style-name="T1692">3)</text:span><text:span text:style-name="T1693"><text:tab/>asmuo tu</text:span><text:span text:style-name="T1694">ri visus jo veiklai vykdyti reikalingus sertifikatus, leidimus ir (ar) licencijas, jeigu tokios reikalingos.</text:span><text:s/></text:h>
      <text:p text:style-name="P1695">Papunkčio pakeitimai:</text:p>
      <text:p text:style-name="P1696"><text:span text:style-name="T1697">Nr.<text:s/></text:span><text:a xlink:href="https://www.e-tar.lt/portal/legalAct.html?documentId=88d599d6978111efa605b9842742bf37" office:target-frame-name="_top" xlink:show="replace"><text:span text:style-name="T1698">O3E-1371</text:span></text:a><text:span text:style-name="T1699">, 2024-10-31,<text:s/></text:span><text:span text:style-name="T1700">paskelbta TAR 2024-10-31, i. k. 2024-18925</text:span></text:p>
      <text:p text:style-name="Normal"/>
      <text:p text:style-name="P1701"><text:span text:style-name="T1702">11.2</text:span><text:span text:style-name="T1703">. Reikalingi pateikti dokumentai:</text:span></text:p>
      <text:p text:style-name="P1704"><text:span text:style-name="T1705">11.2.1</text:span><text:span text:style-name="T1706">. Asmuo, pildydamas anketą, Operatoriui patvirtina, kad atitinka nustatytus specialiuosius dalyviams taikomus reikalavimus. Operatorius pasilieka teisę pareikal</text:span><text:span text:style-name="T1707">auti dalyvio pateikti nustatytų reikalavimų atitikimą pagrindžiančius dokumentus, įskaitant, bet neapsiribojant:<text:s/></text:span></text:p>
      <text:h text:style-name="P1708" text:outline-level="4">1) VĮ Registrų centro išduotą dokumentą, patvirtinantį jungtinius kompetentingų institucijų tvarkomus duomenis apie asmenį, išduotą ne anksčiau kaip 60 dienų iki Operatoriaus reikalavimo pateikimo;</text:h>
      <text:h text:style-name="P1709" text:outline-level="4"><text:span text:style-name="T1710">2) praėjusių 3 (trijų)</text:span><text:span text:style-name="T1711"><text:s/></text:span><text:span text:style-name="T1712">metų metinių finansinių ataskaitų rinkinį arba paskutinių turimų tarpinių finansinių ataskaitų rinkinį, jeigu juridinis asmuo veiklą vykdo trumpiau nei 1 (vienerius) metus ir ne</text:span><text:span text:style-name="T1713">turi sudarytų metinių finansinių ataskaitų rinkinio (juridinio asmens atveju);</text:span></text:h>
      <text:h text:style-name="P1714" text:outline-level="4">3) juridinio asmens galiojančių įstatų kopiją;</text:h>
      <text:h text:style-name="P1715" text:outline-level="4"><text:span text:style-name="T1716">4) fizinio asmens dokumentus, patvirtinančius jo teisę verstis individualia veikla pagal pažymą arba verslo liudijimą, arba<text:s/></text:span><text:span text:style-name="T1717">ūkininko pažymėjimą.</text:span></text:h>
      <text:p text:style-name="P1718"><text:span text:style-name="T1719">11.2.2</text:span><text:span text:style-name="T1720">. Biokuro biržos dalyvis, norintis dalyvauti savanoriškoje nacionalinėje schemoje, Operatoriui privalo pateikti šią informaciją apie save arba bet kurį kitą asmenį, kurio teises ir pareigas (jų dalį) yra perėmęs per 5 (penkių</text:span><text:span text:style-name="T1721">) metų trukmės laikotarpį, skaičiuojamą iki kreipimosi į Operatorių dėl tapimo nacionalinės schemos dalyviu dienos:</text:span></text:p>
      <text:h text:style-name="P1722" text:outline-level="4">1) dalyvio turimus ir (ar) minėtu 5 (penkių) metų trukmės laikotarpiu turėtus sertifikatus, patvirtinančius biokuro atsekamumą, atitiktį tvarumo ir (ar) šilumos efektą sukeliančių dujų kiekio sumažėjimo kriterijams, arba dalyvavimą analogiškoje sertifikavimo schemoje patvirtinančius dokumentus. Jei dalyvio turimų (turėtų) sertifikatų galiojimas ar dalyvavimas analogiškoje sertifikavimo schemoje yra (buvo) sustabdytas ar panaikintas – tokį sustabdymą ar panaikinimą patvirtinančius duomenis;</text:h>
      <text:h text:style-name="P1723" text:outline-level="4">2) Reglamento 11.2.2 1) papunktyje nurodyto sertifikato ar dalyvavimo analogiškoje sertifikavimo schemoje auditų, atliktų per 3 (trijų) metų trukmės laikotarpį, skaičiuojamą iki kreipimosi į Operatorių dėl tapimo nacionalinės schemos dalyviu dienos, duomenis, išvadas, jeigu tokių auditų rezultate buvo nustatyti atitikties keliamiems sertifikavimo reikalavimams trūkumai;</text:h>
      <text:h text:style-name="P1724" text:outline-level="4"><text:span text:style-name="T1725">3) tuo atveju, jei Reglamento 11.2.2 1)<text:s/></text:span><text:span text:style-name="T1726">papunktyje nurodyto sertifikato galiojimas arba dalyvavimas analogiškoje sertifikavimo schemoje buvo sustabdytas ar pasibaigė iki pirmojo tokio sertifikato ar sertifikavimo schemos reikalavimų laikymosi audito, informaciją, patvirtinančią tokio sertifikato</text:span><text:span text:style-name="T1727"><text:s/>ar sertifikavimo schemos galiojimo sustabdymo ar pabaigos priežastis.</text:span></text:h>
      <text:p text:style-name="P1728"><text:span text:style-name="T1729">11.2.3</text:span><text:span text:style-name="T1730">. Asmeniui nesuteikiama teisė dalyvauti nacionalinėje schemoje, o, jei tokia teisė būtų buvusi suteikta, yra panaikinama, jeigu paaiškėja, kad:</text:span></text:p>
      <text:h text:style-name="P1731" text:outline-level="4">1) asmuo Operatoriui nepateikė<text:s/>ar pateikė neteisingą informaciją, apie Reglamento 11.2.2 1) papunktyje nurodytas aplinkybes;</text:h>
      <text:h text:style-name="P1732" text:outline-level="4"><text:span text:style-name="T1733">2) asmens turimo (turėto) sertifikato ar dalyvavimo analogiškoje sertifikavimo schemoje audito, atlikto per 2 (dviejų) metų laikotarpį, skaičiuojamą iki<text:s/></text:span><text:span text:style-name="T1734">kreipimos</text:span><text:span text:style-name="T1735">i į Operatorių dėl tapimo nacionalinės schemos dalyviu dienos, rezultate buvo nustatyti atitikties keliamiems sertifikavimo reikalavimams esminiai trūkumai dėl kurių toks sertifikatas ar dalyvavimas analogiškoje sertifikavimo schemoje buvo panaikintas;</text:span></text:h>
      <text:h text:style-name="P1736" text:outline-level="4"><text:span text:style-name="T1737">3)<text:s/></text:span><text:span text:style-name="T1738">Reglamento 11.2.2 1) papunktyje nurodyto sertifikato galiojimas arba dalyvavimas analogiškoje sertifikavimo schemoje buvo sustabdytas ar pasibaigė iki pirmojo tokio sertifikato ar sertifikavimo schemos reikalavimų laikymosi audito, išskyrus atvejus, jei as</text:span><text:span text:style-name="T1739">muo įrodo, kad toks auditas nebuvo atliktas dėl objektyviai pateisinamų priežasčių.<text:s/></text:span></text:h>
      <text:p text:style-name="P1740"><text:span text:style-name="T1741">11.2.4</text:span><text:span text:style-name="T1742">. Dalyvis, dalyvaudamas nacionalinėje schemoje, užtikrina, kad jo pateikta informacija ir duomenys apie perkamų ar parduodamų biokuro produktų ar jų gamybai naud</text:span><text:span text:style-name="T1743">otų žaliavų atitiktį tvarumo ir (ar) šilumos efektą sukeliančių dujų kiekio sumažėjimo kriterijams ir naudojamą masės balanso sistemą yra tikslūs ir patikimi. Operatorius, vadovaudamasis Centralizuotos prekybos biokuru taisyklėse ir Prekybos sąlygose nusta</text:span><text:span text:style-name="T1744">tyta tvarka, vykdo nuolatinę nacionalinės schemos dalyvių pateikiamos informacijos ir duomenų priežiūrą bei stebėseną ir ne rečiau kaip kartą per kalendorinius metus patikrina, ar nacionalinės schemos dalyvio Operatoriui deklaruotas biokuro produktų ar jų<text:s/></text:span><text:span text:style-name="T1745">gamybai naudotų žaliavų masės balansas yra teigiamas.</text:span></text:p>
      <text:p text:style-name="P1746"><text:span text:style-name="T1747">11.2.5</text:span><text:span text:style-name="T1748">. Operatoriui pateikiamos dokumentų kopijos turi būti tinkamai patvirtintos.</text:span><text:s/></text:p>
      <text:p text:style-name="P1749">Papunkčio pakeitimai:</text:p>
      <text:p text:style-name="P1750"><text:span text:style-name="T1751">Nr.<text:s/></text:span><text:a xlink:href="https://www.e-tar.lt/portal/legalAct.html?documentId=88d599d6978111efa605b9842742bf37" office:target-frame-name="_top" xlink:show="replace"><text:span text:style-name="T1752">O3E-1371</text:span></text:a><text:span text:style-name="T1753">, 2024-10-31, paskelbta TAR 2024-10-31, i. k. 2024-18925</text:span></text:p>
      <text:p text:style-name="Normal"/>
      <text:p text:style-name="P1754"><text:span text:style-name="T1755">11.3</text:span><text:span text:style-name="T1756">.<text:s/></text:span><text:span text:style-name="T1757">Dalyvių kategorijos:</text:span></text:p>
      <text:p text:style-name="P1758">11.3.1. Dalyviai, vykdantys prekybą biržoje, pagal patikimumą skirstomi į keturias kategorijas: A, B, C ir D. A kategorijai priskiriami patikimiausi dalyviai, kurių pajėgumas įvykdyti<text:s/><text:span text:style-name="T1759">savo įsipareigojimus yra itin didelis, D kategorijai – mažiausiai patikimi dal</text:span><text:span text:style-name="T1760">yviai, kurių pajėgumas kelia didelę riziką, kad prisiimti įsipareigojimai gali būti neįvykdyti arba įvykdyti netinkamai. Skirtingoms dalyvių kategorijoms Prekybos sąlygose gali būti nustatomi apribojimai teikti pavedimus dėl tam tikrų ar visų biokuro produ</text:span><text:span text:style-name="T1761">ktų ar sudaromų sandorių, priklausomai nuo jų vertės dydžio. Taip pat priklausomai nuo dalyvių kategorijos gali skirtis prievolių įvykdymo užtikrinimo priemonių dydis ar sąlygos.</text:span></text:p>
      <text:p text:style-name="P1762"><text:span text:style-name="T1763">11.3.2</text:span><text:span text:style-name="T1764">.</text:span><text:span text:style-name="T1765"><text:s/>Dalyviai skirstomi į kategorijas pagal dalyvio anketoje ir prie j</text:span><text:span text:style-name="T1766">os pridedamuose dokumentuose pateiktą informaciją, taip pat kitą Operatoriui prieinamą informaciją. Tas pats dalyvis gali turėti skirtingą dalyvio patikimumo kategoriją kaip pirkėjas ir kaip pardavėjas. Pakeitus esamus ar nustačius naujus dalyvių kategorij</text:span><text:span text:style-name="T1767">ų priskyrimo kriterijus, dalyviams, sudarant naujus sandorius, atitinkamai taikomi pakeisti arba nauji kriterijai.</text:span></text:p>
      <text:p text:style-name="P1768"><text:span text:style-name="T1769">11.3.3</text:span><text:span text:style-name="T1770">. Dalyviams-pardavėjams taikomi kategorijų priskyrimo kriterijai ir leidžiama sudaryti sandorių trukmė:</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ext:p text:style-name="P1780"><text:span text:style-name="T1781">Kategorija</text:span></text:p>
            <text:p text:style-name="P1782"/>
            <text:p text:style-name="P1783"/>
            <text:p text:style-name="P1784"><text:span text:style-name="T1785">Reikalavimai</text:span></text:p>
          </table:table-cell>
          <table:table-cell table:style-name="TableCell1786">
            <text:p text:style-name="P1787"/>
            <text:p text:style-name="P1788"><text:span text:style-name="T1789">A</text:span></text:p>
          </table:table-cell>
          <table:table-cell table:style-name="TableCell1790">
            <text:p text:style-name="P1791"/>
            <text:p text:style-name="P1792"><text:span text:style-name="T1793">B</text:span></text:p>
          </table:table-cell>
          <table:table-cell table:style-name="TableCell1794">
            <text:p text:style-name="P1795"/>
            <text:p text:style-name="P1796"><text:span text:style-name="T1797">C</text:span></text:p>
          </table:table-cell>
          <table:table-cell table:style-name="TableCell1798">
            <text:p text:style-name="P1799"/>
            <text:p text:style-name="P1800">D</text:p>
          </table:table-cell>
        </table:table-row>
        <table:table-row table:style-name="TableRow1801">
          <table:table-cell table:style-name="TableCell1802">
            <text:p text:style-name="P1803"/>
            <text:p text:style-name="P1804"><text:span text:style-name="T1805">Bendras dalyvio patiektų biokuro produktų pagal biržoje sudarytus sandorius kiekis per praėjusius 3 (tris) finansinius metus arba nuo dalyvio-pardavėjo statuso įgijimo dienos, jei biržos dalyviu yra trumpiau kaip 3 (tris) finansinius metus</text:span></text:p>
          </table:table-cell>
          <table:table-cell table:style-name="TableCell1806">
            <text:p text:style-name="P1807"/>
            <text:p text:style-name="P1808"><text:span text:style-name="T1809">≥</text:span><text:span text:style-name="T1810"><text:s/>250 000 MWh</text:span></text:p>
          </table:table-cell>
          <table:table-cell table:style-name="TableCell1811">
            <text:p text:style-name="P1812"/>
            <text:p text:style-name="P1813"><text:span text:style-name="T1814">–</text:span></text:p>
          </table:table-cell>
          <table:table-cell table:style-name="TableCell1815">
            <text:p text:style-name="P1816"/>
            <text:p text:style-name="P1817"><text:span text:style-name="T1818">–</text:span></text:p>
          </table:table-cell>
          <table:table-cell table:style-name="TableCell1819">
            <text:p text:style-name="P1820"/>
            <text:p text:style-name="P1821">–</text:p>
          </table:table-cell>
        </table:table-row>
        <table:table-row table:style-name="TableRow1822">
          <table:table-cell table:style-name="TableCell1823">
            <text:p text:style-name="P1824"/>
            <text:p text:style-name="P1825"><text:span text:style-name="T1826">Bendras dalyvio patiektų biokuro produktų (tiek pagal biržoje sudarytus sandorius, tiek už biržos ribų) kiekis per paskutinius 3 (tris) finansinius metus arba nuo dalyvio veiklos vykdymo pradžios, jeigu dalyvis veiklą vykdo trumpiau</text:span><text:span text:style-name="T1827"><text:s/>nei 3 (tris) finansinius metus</text:span></text:p>
          </table:table-cell>
          <table:table-cell table:style-name="TableCell1828">
            <text:p text:style-name="P1829"/>
            <text:p text:style-name="P1830"><text:span text:style-name="T1831">≥ 500 000 MWh</text:span></text:p>
          </table:table-cell>
          <table:table-cell table:style-name="TableCell1832">
            <text:p text:style-name="P1833"/>
            <text:p text:style-name="P1834"><text:span text:style-name="T1835">≥ 200 000 MWh</text:span></text:p>
          </table:table-cell>
          <table:table-cell table:style-name="TableCell1836">
            <text:p text:style-name="P1837"/>
            <text:p text:style-name="P1838"><text:span text:style-name="T1839">≥ 50 000 MWh</text:span></text:p>
          </table:table-cell>
          <table:table-cell table:style-name="TableCell1840">
            <text:p text:style-name="P1841"/>
            <text:p text:style-name="P1842">–</text:p>
          </table:table-cell>
        </table:table-row>
        <table:table-row table:style-name="TableRow1843">
          <table:table-cell table:style-name="TableCell1844">
            <text:p text:style-name="P1845"/>
            <text:p text:style-name="P1846"><text:span text:style-name="T1847">Dalyvio ilgalaikio turto suma, apskaičiuota pagal naujausias paskelbtas finansines ataskaitas, sudarytas už ne senesnius kaip praėjusius kalendorinius metus, Eur:</text:span></text:p>
          </table:table-cell>
          <table:table-cell table:style-name="TableCell1848">
            <text:p text:style-name="P1849"/>
            <text:p text:style-name="P1850"><text:span text:style-name="T1851">≥ 3 mln.<text:s/></text:span><text:span text:style-name="T1852">Eur</text:span></text:p>
          </table:table-cell>
          <table:table-cell table:style-name="TableCell1853">
            <text:p text:style-name="P1854"/>
            <text:p text:style-name="P1855"><text:span text:style-name="T1856">≥ 1 mln. Eur</text:span></text:p>
          </table:table-cell>
          <table:table-cell table:style-name="TableCell1857">
            <text:p text:style-name="P1858"/>
            <text:p text:style-name="P1859"><text:span text:style-name="T1860">≥ 0,5 mln. Eur</text:span></text:p>
          </table:table-cell>
          <table:table-cell table:style-name="TableCell1861">
            <text:p text:style-name="P1862"/>
            <text:p text:style-name="P1863">–</text:p>
          </table:table-cell>
        </table:table-row>
        <table:table-row table:style-name="TableRow1864">
          <table:table-cell table:style-name="TableCell1865">
            <text:p text:style-name="P1866"/>
            <text:p text:style-name="P1867"><text:span text:style-name="T1868">Biokuro rezervo poreikio procentinė dalis nuo šildymo sezon</text:span><text:span text:style-name="T1869">ui sudarytų</text:span><text:span text:style-name="T1870"><text:s/>pusmečio ir ketvirčio trukmės pristatymo laikotarpio sandorių bendro likusio pristatyti biokuro kiekio, MWh</text:span></text:p>
          </table:table-cell>
          <table:table-cell table:style-name="TableCell1871" table:number-columns-spanned="3">
            <text:p text:style-name="P1872"/>
            <text:p text:style-name="P1873">30 %</text:p>
          </table:table-cell>
          <table:covered-table-cell/>
          <table:covered-table-cell/>
          <table:table-cell table:style-name="TableCell1874">
            <text:p text:style-name="P1875"/>
            <text:p text:style-name="P1876">–</text:p>
          </table:table-cell>
        </table:table-row>
        <table:table-row table:style-name="TableRow1877">
          <table:table-cell table:style-name="TableCell1878">
            <text:p text:style-name="P1879"/>
            <text:p text:style-name="P1880"><text:span text:style-name="T1881">Dalyvio nepertraukiamo dalyvavimo savanoriškoje nacionalinėje schemoje ar kitoje savanoriškoje tarptautinėje schemoje pagal Europos Parlamento ir Tarybos direktyvą<text:s/></text:span><text:a xlink:href="http://eur-lex.europa.eu/legal-content/LIT/TXT/?uri=CELEX:32018L2001&amp;locale=lt" office:target-frame-name="_blank" xlink:show="new"><text:span text:style-name="T1882">(ES) 2018/2001</text:span></text:a><text:span text:style-name="T1883"><text:s/>trukmė (mėnesiais)</text:span></text:p>
          </table:table-cell>
          <table:table-cell table:style-name="TableCell1884">
            <text:p text:style-name="P1885"/>
            <text:p text:style-name="P1886"><text:span text:style-name="T1887">≥ 12 mėn.</text:span></text:p>
          </table:table-cell>
          <table:table-cell table:style-name="TableCell1888">
            <text:p text:style-name="P1889"/>
            <text:p text:style-name="P1890"><text:span text:style-name="T1891">≥ 6 mėn.</text:span></text:p>
          </table:table-cell>
          <table:table-cell table:style-name="TableCell1892">
            <text:p text:style-name="P1893"/>
            <text:p text:style-name="P1894"><text:span text:style-name="T1895">≥ 3 mėn.</text:span></text:p>
          </table:table-cell>
          <table:table-cell table:style-name="TableCell1896">
            <text:p text:style-name="P1897"/>
            <text:p text:style-name="P1898">–</text:p>
          </table:table-cell>
        </table:table-row>
        <table:table-row table:style-name="TableRow1899">
          <table:table-cell table:style-name="TableCell1900">
            <text:p text:style-name="P1901"/>
            <text:p text:style-name="P1902"><text:span text:style-name="T1903">Kredito rizikos vertinimo paslaugas teikiančių asmenų nustatytas vėlavimo atsiskaityti reitingas (ar jo atitikmuo) ar bankroto reitingas (ar jo atitikmuo) – vertinant<text:s/></text:span><text:span text:style-name="T1904">geresnįjį iš dviejų</text:span></text:p>
          </table:table-cell>
          <table:table-cell table:style-name="TableCell1905">
            <text:p text:style-name="P1906"/>
            <text:p text:style-name="P1907"><text:span text:style-name="T1908">Žema rizika</text:span></text:p>
          </table:table-cell>
          <table:table-cell table:style-name="TableCell1909">
            <text:p text:style-name="P1910"/>
            <text:p text:style-name="P1911"><text:span text:style-name="T1912">Vidutinė rizika</text:span></text:p>
          </table:table-cell>
          <table:table-cell table:style-name="TableCell1913">
            <text:p text:style-name="P1914"/>
            <text:p text:style-name="P1915"><text:span text:style-name="T1916">Aukštesnė nei vidutinė rizika</text:span></text:p>
          </table:table-cell>
          <table:table-cell table:style-name="TableCell1917">
            <text:p text:style-name="P1918"/>
            <text:p text:style-name="P1919">–</text:p>
          </table:table-cell>
        </table:table-row>
        <table:table-row table:style-name="TableRow1920">
          <table:table-cell table:style-name="TableCell1921">
            <text:p text:style-name="P1922"/>
            <text:p text:style-name="P1923"><text:span text:style-name="T1924">Leidžiamų sudaryti sandorių trukmė</text:span></text:p>
          </table:table-cell>
          <table:table-cell table:style-name="TableCell1925">
            <text:p text:style-name="P1926"/>
            <text:p text:style-name="P1927"><text:span text:style-name="T1928">Savaitės</text:span></text:p>
            <text:p text:style-name="P1929"/>
            <text:p text:style-name="P1930"/>
            <text:p text:style-name="P1931"><text:span text:style-name="T1932">Mėnesio</text:span></text:p>
            <text:p text:style-name="P1933"/>
            <text:p text:style-name="P1934"/>
            <text:p text:style-name="P1935"><text:span text:style-name="T1936">Ketvirčio</text:span></text:p>
            <text:p text:style-name="P1937"/>
            <text:p text:style-name="P1938"/>
            <text:p text:style-name="P1939"><text:span text:style-name="T1940">Pusmečio</text:span></text:p>
            <text:p text:style-name="P1941"/>
            <text:p text:style-name="P1942"/>
            <text:p text:style-name="P1943"><text:span text:style-name="T1944">Rezerviniai sandoriai</text:span></text:p>
          </table:table-cell>
          <table:table-cell table:style-name="TableCell1945">
            <text:p text:style-name="P1946"/>
            <text:p text:style-name="P1947"><text:span text:style-name="T1948">Savaitės</text:span></text:p>
            <text:p text:style-name="P1949"/>
            <text:p text:style-name="P1950"/>
            <text:p text:style-name="P1951"><text:span text:style-name="T1952">Mėnesio</text:span></text:p>
            <text:p text:style-name="P1953"/>
            <text:p text:style-name="P1954"/>
            <text:p text:style-name="P1955"><text:span text:style-name="T1956">Ketvirčio</text:span></text:p>
            <text:p text:style-name="P1957"/>
            <text:p text:style-name="P1958"/>
            <text:p text:style-name="P1959"><text:span text:style-name="T1960">Pusmečio</text:span></text:p>
          </table:table-cell>
          <table:table-cell table:style-name="TableCell1961">
            <text:p text:style-name="P1962"/>
            <text:p text:style-name="P1963"><text:span text:style-name="T1964">Savaitės</text:span></text:p>
            <text:p text:style-name="P1965"/>
            <text:p text:style-name="P1966"/>
            <text:p text:style-name="P1967"><text:span text:style-name="T1968">Mėnesio</text:span></text:p>
            <text:p text:style-name="P1969"/>
            <text:p text:style-name="P1970"/>
            <text:p text:style-name="P1971"><text:span text:style-name="T1972">Ketvirčio</text:span></text:p>
          </table:table-cell>
          <table:table-cell table:style-name="TableCell1973">
            <text:p text:style-name="P1974"/>
            <text:p text:style-name="P1975"><text:span text:style-name="T1976">Savaitės</text:span></text:p>
            <text:p text:style-name="P1977"/>
            <text:p text:style-name="P1978"/>
            <text:p text:style-name="P1979">Mėnesio</text:p>
          </table:table-cell>
        </table:table-row>
      </table:table>
      <text:p text:style-name="P1980"/>
      <text:p text:style-name="P1981">Papunkčio pakeitimai:</text:p>
      <text:p text:style-name="P1982"><text:span text:style-name="T1983">Nr.<text:s/></text:span><text:a xlink:href="https://www.e-tar.lt/portal/legalAct.html?documentId=b8f113a476d311f1b53dfa020e517810" office:target-frame-name="_top" xlink:show="replace"><text:span text:style-name="T1984">O3-849</text:span></text:a><text:span text:style-name="T1985">, 2026-07-03, paskelbta TAR 2026-07-03, i. k. 2026-11538</text:span></text:p>
      <text:p text:style-name="Normal"/>
      <text:p text:style-name="P1986"><text:span text:style-name="T1987">11.3.4</text:span><text:span text:style-name="T1988">. Dalyviams-pirkėjams<text:s/></text:span><text:span text:style-name="T1989">taikomi kategorijų priskyrimo kriterijai ir leidžiama sudaryti sandorių trukmė:</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
            <text:p text:style-name="P1999"><text:span text:style-name="T2000">Kategorija</text:span></text:p>
            <text:p text:style-name="P2001"/>
            <text:p text:style-name="P2002"/>
            <text:p text:style-name="P2003"><text:span text:style-name="T2004">Reikalavimai</text:span></text:p>
          </table:table-cell>
          <table:table-cell table:style-name="TableCell2005">
            <text:p text:style-name="P2006"/>
            <text:p text:style-name="P2007"><text:span text:style-name="T2008">A</text:span></text:p>
          </table:table-cell>
          <table:table-cell table:style-name="TableCell2009">
            <text:p text:style-name="P2010"/>
            <text:p text:style-name="P2011"><text:span text:style-name="T2012">B</text:span></text:p>
          </table:table-cell>
          <table:table-cell table:style-name="TableCell2013">
            <text:p text:style-name="P2014"/>
            <text:p text:style-name="P2015"><text:span text:style-name="T2016">C</text:span></text:p>
          </table:table-cell>
          <table:table-cell table:style-name="TableCell2017">
            <text:p text:style-name="P2018"/>
            <text:p text:style-name="P2019">D</text:p>
          </table:table-cell>
        </table:table-row>
        <table:table-row table:style-name="TableRow2020">
          <table:table-cell table:style-name="TableCell2021">
            <text:p text:style-name="P2022"/>
            <text:p text:style-name="P2023"><text:span text:style-name="T2024">Šilumos tiekimo licencija arba galiojanti šilumos pirkimo-pardavimo sutartis<text:s/></text:span></text:p>
          </table:table-cell>
          <table:table-cell table:style-name="TableCell2025">
            <text:p text:style-name="P2026"/>
            <text:p text:style-name="P2027"><text:span text:style-name="T2028">Privaloma<text:s/></text:span></text:p>
          </table:table-cell>
          <table:table-cell table:style-name="TableCell2029">
            <text:p text:style-name="P2030"/>
            <text:p text:style-name="P2031"><text:span text:style-name="T2032">–</text:span></text:p>
          </table:table-cell>
          <table:table-cell table:style-name="TableCell2033">
            <text:p text:style-name="P2034"/>
            <text:p text:style-name="P2035"><text:span text:style-name="T2036">–</text:span></text:p>
          </table:table-cell>
          <table:table-cell table:style-name="TableCell2037">
            <text:p text:style-name="P2038"/>
            <text:p text:style-name="P2039">–</text:p>
          </table:table-cell>
        </table:table-row>
        <table:table-row table:style-name="TableRow2040">
          <table:table-cell table:style-name="TableCell2041">
            <text:p text:style-name="P2042"/>
            <text:p text:style-name="P2043"><text:span text:style-name="T2044">Bendras dalyvio įsigytų biokuro<text:s/></text:span><text:span text:style-name="T2045">produktų pagal biržoje sudarytus sandorius kiekis per praėjusius 3 (tris) finansinius metus arba nuo dalyvio-pirkėjo statuso įgijimo dienos, jei biržos dalyviu yra trumpiau kaip 3 (tris) finansinius metus</text:span></text:p>
          </table:table-cell>
          <table:table-cell table:style-name="TableCell2046">
            <text:p text:style-name="P2047"/>
            <text:p text:style-name="P2048"><text:span text:style-name="T2049">–</text:span></text:p>
          </table:table-cell>
          <table:table-cell table:style-name="TableCell2050">
            <text:p text:style-name="P2051"/>
            <text:p text:style-name="P2052"><text:span text:style-name="T2053">≥ 200 000 MWh</text:span></text:p>
          </table:table-cell>
          <table:table-cell table:style-name="TableCell2054">
            <text:p text:style-name="P2055"/>
            <text:p text:style-name="P2056"><text:span text:style-name="T2057">–</text:span></text:p>
          </table:table-cell>
          <table:table-cell table:style-name="TableCell2058">
            <text:p text:style-name="P2059"/>
            <text:p text:style-name="P2060">–</text:p>
          </table:table-cell>
        </table:table-row>
        <table:table-row table:style-name="TableRow2061">
          <table:table-cell table:style-name="TableCell2062">
            <text:p text:style-name="P2063"/>
            <text:p text:style-name="P2064"><text:span text:style-name="T2065">Bendras dalyvio įsigytas<text:s/></text:span><text:span text:style-name="T2066">biokuro kiekis (tiek biržoje, tiek už biržos ribų) per paskutinius 3 (tris) finansinius metus arba nuo dalyvio veiklos vykdymo pradžios, jeigu dalyvis veiklą vykdo mažiau nei 3 (tris) finansinius metus</text:span></text:p>
          </table:table-cell>
          <table:table-cell table:style-name="TableCell2067">
            <text:p text:style-name="P2068"/>
            <text:p text:style-name="P2069"><text:span text:style-name="T2070">–</text:span></text:p>
          </table:table-cell>
          <table:table-cell table:style-name="TableCell2071">
            <text:p text:style-name="P2072"/>
            <text:p text:style-name="P2073"><text:span text:style-name="T2074">–</text:span></text:p>
          </table:table-cell>
          <table:table-cell table:style-name="TableCell2075">
            <text:p text:style-name="P2076"/>
            <text:p text:style-name="P2077"><text:span text:style-name="T2078">≥ 200 000 MWh</text:span></text:p>
          </table:table-cell>
          <table:table-cell table:style-name="TableCell2079">
            <text:p text:style-name="P2080"/>
            <text:p text:style-name="P2081">–</text:p>
          </table:table-cell>
        </table:table-row>
        <table:table-row table:style-name="TableRow2082">
          <table:table-cell table:style-name="TableCell2083">
            <text:p text:style-name="P2084"/>
            <text:p text:style-name="P2085">Dalyvio ilgalaikio turto<text:s/>suma, apskaičiuota pagal naujausias paskelbtas finansines ataskaitas, sudarytas už ne senesnius kaip praėjusius kalendorinius metus Eur:</text:p>
            <text:p text:style-name="P2086"/>
            <text:p text:style-name="P2087"/>
            <text:p text:style-name="P2088"><text:span text:style-name="T2089">(Šis kriterijus netaikomas dalyviams, turintiems galiojančią šilumos tiekimo licenciją arba šilumos pirkimo-pardavimo</text:span><text:span text:style-name="T2090"><text:s/>sutartį).</text:span></text:p>
          </table:table-cell>
          <table:table-cell table:style-name="TableCell2091">
            <text:p text:style-name="P2092"/>
            <text:p text:style-name="P2093"><text:span text:style-name="T2094">–</text:span></text:p>
          </table:table-cell>
          <table:table-cell table:style-name="TableCell2095">
            <text:p text:style-name="P2096"/>
            <text:p text:style-name="P2097"><text:span text:style-name="T2098">≥ 3 mln. Eur</text:span></text:p>
          </table:table-cell>
          <table:table-cell table:style-name="TableCell2099">
            <text:p text:style-name="P2100"/>
            <text:p text:style-name="P2101"><text:span text:style-name="T2102">≥ 1 mln. Eur</text:span></text:p>
          </table:table-cell>
          <table:table-cell table:style-name="TableCell2103">
            <text:p text:style-name="P2104"/>
            <text:p text:style-name="P2105">–</text:p>
          </table:table-cell>
        </table:table-row>
        <table:table-row table:style-name="TableRow2106">
          <table:table-cell table:style-name="TableCell2107">
            <text:p text:style-name="P2108"/>
            <text:p text:style-name="P2109"><text:span text:style-name="T2110">Kredito rizikos vertinimo paslaugas teikiančių asmenų nustatytas vėlavimo atsiskaityti reitingas (ar jo atitikmuo)</text:span></text:p>
          </table:table-cell>
          <table:table-cell table:style-name="TableCell2111">
            <text:p text:style-name="P2112"/>
            <text:p text:style-name="P2113"><text:span text:style-name="T2114">Žema rizika</text:span></text:p>
          </table:table-cell>
          <table:table-cell table:style-name="TableCell2115">
            <text:p text:style-name="P2116"/>
            <text:p text:style-name="P2117"><text:span text:style-name="T2118">Vidutinė rizika</text:span></text:p>
          </table:table-cell>
          <table:table-cell table:style-name="TableCell2119">
            <text:p text:style-name="P2120"/>
            <text:p text:style-name="P2121"><text:span text:style-name="T2122">Aukštesnė nei vidutinė rizika</text:span></text:p>
          </table:table-cell>
          <table:table-cell table:style-name="TableCell2123">
            <text:p text:style-name="P2124"/>
            <text:p text:style-name="P2125">–</text:p>
          </table:table-cell>
        </table:table-row>
        <table:table-row table:style-name="TableRow2126">
          <table:table-cell table:style-name="TableCell2127">
            <text:p text:style-name="P2128"/>
            <text:p text:style-name="P2129"><text:span text:style-name="T2130">Leidžiamų sudaryti sandorių<text:s/></text:span><text:span text:style-name="T2131">trukmė</text:span></text:p>
          </table:table-cell>
          <table:table-cell table:style-name="TableCell2132">
            <text:p text:style-name="P2133"/>
            <text:p text:style-name="P2134"><text:span text:style-name="T2135">Savaitės</text:span></text:p>
            <text:p text:style-name="P2136"/>
            <text:p text:style-name="P2137"/>
            <text:p text:style-name="P2138"><text:span text:style-name="T2139">Mėnesio</text:span></text:p>
            <text:p text:style-name="P2140"/>
            <text:p text:style-name="P2141"/>
            <text:p text:style-name="P2142"><text:span text:style-name="T2143">Ketvirčio</text:span></text:p>
            <text:p text:style-name="P2144"/>
            <text:p text:style-name="P2145"/>
            <text:p text:style-name="P2146"><text:span text:style-name="T2147">Pusmečio</text:span></text:p>
            <text:p text:style-name="P2148"/>
            <text:p text:style-name="P2149"/>
            <text:p text:style-name="P2150"><text:span text:style-name="T2151">Rezerviniai sandoriai</text:span></text:p>
          </table:table-cell>
          <table:table-cell table:style-name="TableCell2152">
            <text:p text:style-name="P2153"/>
            <text:p text:style-name="P2154"><text:span text:style-name="T2155">Savaitės</text:span></text:p>
            <text:p text:style-name="P2156"/>
            <text:p text:style-name="P2157"/>
            <text:p text:style-name="P2158"><text:span text:style-name="T2159">Mėnesio</text:span></text:p>
            <text:p text:style-name="P2160"/>
            <text:p text:style-name="P2161"/>
            <text:p text:style-name="P2162"><text:span text:style-name="T2163">Ketvirčio</text:span></text:p>
            <text:p text:style-name="P2164"/>
            <text:p text:style-name="P2165"/>
            <text:p text:style-name="P2166"><text:span text:style-name="T2167">Pusmečio</text:span></text:p>
            <text:p text:style-name="P2168"/>
            <text:p text:style-name="P2169"/>
            <text:p text:style-name="P2170"><text:span text:style-name="T2171">Rezerviniai sandoriai</text:span></text:p>
          </table:table-cell>
          <table:table-cell table:style-name="TableCell2172">
            <text:p text:style-name="P2173"/>
            <text:p text:style-name="P2174"><text:span text:style-name="T2175">Savaitės</text:span></text:p>
            <text:p text:style-name="P2176"/>
            <text:p text:style-name="P2177"/>
            <text:p text:style-name="P2178"><text:span text:style-name="T2179">Mėnesio</text:span></text:p>
          </table:table-cell>
          <table:table-cell table:style-name="TableCell2180">
            <text:p text:style-name="P2181"/>
            <text:p text:style-name="P2182"><text:span text:style-name="T2183">Savaitės</text:span></text:p>
            <text:p text:style-name="P2184"/>
            <text:p text:style-name="P2185"/>
            <text:p text:style-name="P2186">Mėnesio</text:p>
          </table:table-cell>
        </table:table-row>
      </table:table>
      <text:p text:style-name="P2187">Pastabos:</text:p>
      <text:p text:style-name="P2188"><text:span text:style-name="T2189">1</text:span><text:span text:style-name="T2190">) Jeigu dalyviai-pirkėjai, turintys galiojančią šilumos<text:s/></text:span><text:span text:style-name="T2191">tiekimo licenciją, netenkina A kategorijai nustatytų kriterijų, jiems suteikiama B kategorija neatsižvelgiant į B kategorijai nustatytus kriterijus.</text:span></text:p>
      <text:p text:style-name="P2192"><text:span text:style-name="T2193">2</text:span><text:span text:style-name="T2194">) Jeigu dalyviai-pirkėjai, turintys galiojančią šilumos pirkimo-pardavimo sutartį su šilumos tiekimo l</text:span><text:span text:style-name="T2195">icenciją turinčiu subjektu, netenkina A arba B kategorijai nustatytų kriterijų, jiems suteikiama C kategorija neatsižvelgiant į C kategorijai nustatytus kriterijus.</text:span><text:s/></text:p>
      <text:p text:style-name="P2196">Papunkčio pakeitimai:</text:p>
      <text:p text:style-name="P2197"><text:span text:style-name="T2198">Nr.<text:s/></text:span><text:a xlink:href="https://www.e-tar.lt/portal/legalAct.html?documentId=b8f113a476d311f1b53dfa020e517810" office:target-frame-name="_top" xlink:show="replace"><text:span text:style-name="T2199">O3-849</text:span></text:a><text:span text:style-name="T2200">, 2026-07-03, paskelbta TAR 2026-07-03, i. k. 2026-11538</text:span></text:p>
      <text:p text:style-name="Normal"/>
      <text:p text:style-name="P2201"><text:span text:style-name="T2202">11.3.5</text:span><text:span text:style-name="T2203">. Operatorius nustato ir savo tinklalapyje skelbia Biržos dalyvių kategorijų<text:s/></text:span><text:span text:style-name="T2204">priskyrimo ir peržiūrėjimo taisykles. Operatorius, stebėdamas kaip biržos dalyvis laikosi Reglamento nuostatų, turi teisę mažinti biržos dalyviui suteiktą kategoriją, ar apriboti leidžiamų sudaryti sandorių trukmę, apriboti dalyvio galimybę sudaryti sandor</text:span><text:span text:style-name="T2205">ius su kitu biržos dalyviu ar pasinaudoti kito biržos dalyvio pajėgumais atsižvelgiant į dalyvio: finansinio patikimumo rodiklius (atlikdamas individualų vertinimą); pateiktų užtikrinimo priemonių panaudojimo istoriją; biokuro tiekimo ar pirkimo patirtį ir</text:span><text:span text:style-name="T2206"><text:s/>sandorių vykdymo duomenis; tiekiamo biokuro atitiktį produkto specifikacijai.</text:span><text:s/></text:p>
      <text:p text:style-name="P2207">Papunkčio pakeitimai:</text:p>
      <text:p text:style-name="P2208"><text:span text:style-name="T2209">Nr.<text:s/></text:span><text:a xlink:href="https://www.e-tar.lt/portal/legalAct.html?documentId=b8f113a476d311f1b53dfa020e517810" office:target-frame-name="_top" xlink:show="replace"><text:span text:style-name="T2210">O3-849</text:span></text:a><text:span text:style-name="T2211">, 2026-07-03, paskelbta TAR 2026-07-03, i. k.<text:s/></text:span><text:span text:style-name="T2212">2026-11538</text:span></text:p>
      <text:p text:style-name="Normal"/>
      <text:p text:style-name="P2213"><text:span text:style-name="T2214">11.3.6</text:span><text:span text:style-name="T2215">. Dalyvis turi nuolat atitikti konkrečiai dalyvių kategorijai, kuriai jis priskirtas, keliamus reikalavimus. Operatorius reguliariai, ne rečiau kaip kartą per kalendorinius metus iki birželio 30 d., patikrina, ar dalyviai atitinka jie</text:span><text:span text:style-name="T2216">ms keliamus reikalavimus. Nustatęs, kad dalyvis neatitinka jam priskirtai kategorijai keliamų reikalavimų, Operatorius turi teisę reikalauti dalyvio užtikrinti nustatytų reikalavimų laikymąsi ir (ar) vienašališku sprendimu priskirti dalyvį kitai kategorija</text:span><text:span text:style-name="T2217">i. Dalyvis, nesutinkantis su tokiu Operatoriaus sprendimu, turi teisę pateikti Operatoriui papildomus dokumentus ir informaciją, pagrindžiančius jo atitikimą būtent tai dalyvių kategorijai keliamiems reikalavimams. Dalyvio papildomai pateiktus dokumentus i</text:span><text:span text:style-name="T2218">r informaciją Operatorius įvertina ir dėl jų priima sprendimą ne vėliau kaip per 20 (dvidešimt) darbo dienų.</text:span></text:p>
      <text:p text:style-name="P2219"><text:span text:style-name="T2220">11.3.7</text:span><text:span text:style-name="T2221">. Už kategorijos nustatymą, reguliarų patikrinimą ar kategorijos peržiūrėjimą pagal dalyvio pateiktą prašymą taikomi prekybos biržoje įka</text:span><text:span text:style-name="T2222">iniai, kurie yra skelbiami Operatoriaus tinklalapyje.</text:span><text:s/></text:p>
      <text:p text:style-name="P2223">Papunkčio pakeitimai:</text:p>
      <text:p text:style-name="P2224"><text:span text:style-name="T2225">Nr.<text:s/></text:span><text:a xlink:href="https://www.e-tar.lt/portal/legalAct.html?documentId=9e2391f4ed3b11f09cfce49e7aeb76fe" office:target-frame-name="_top" xlink:show="replace"><text:span text:style-name="T2226">O3-14</text:span></text:a><text:span text:style-name="T2227">, 2026-01-09, paskelbta TAR 2026-01-09, i. k. 2026-00284</text:span></text:p>
      <text:p text:style-name="Normal"/>
      <text:p text:style-name="P2228"><text:span text:style-name="T2229">11.4</text:span><text:span text:style-name="T2230">.</text:span><text:span text:style-name="T2231"><text:tab/>As</text:span><text:span text:style-name="T2232">menų grupės, veikiančios jungtinės veiklos sutarties pagrindu, dalyvavimas biržoje<text:s/></text:span></text:p>
      <text:p text:style-name="P2233"/>
      <text:p text:style-name="P2234"><text:span text:style-name="T2235">11.4.1</text:span><text:span text:style-name="T2236">.</text:span><text:span text:style-name="T2237"><text:tab/>Biokuro biržos dalyviu-pardavėju gali tapti ir asmenų grupė, veikianti jungtinės veiklos sutarties pagrindu. Visi asmenų grupę, veikiančią jungtinės veiklos suta</text:span><text:span text:style-name="T2238">rties pagrindu, sudarantys asmenys yra laikomi vienu biržos dalyviu.<text:s/></text:span></text:p>
      <text:p text:style-name="Normal"/>
      <text:p text:style-name="P2239"><text:span text:style-name="T2240">11.4.2</text:span><text:span text:style-name="T2241">.</text:span><text:span text:style-name="T2242"><text:tab/>Asmenų grupę, veikiančią jungtinės veiklos sutarties pagrindu, sudarantys asmenys negali savarankiškai (t. y. atskirai nuo kitų šią asmenų grupę, veikiančių jungtinės veiklo</text:span><text:span text:style-name="T2243">s sutarties pagrindu, sudarančių asmenų) dalyvauti biržoje.<text:s/></text:span></text:p>
      <text:p text:style-name="Normal"/>
      <text:p text:style-name="P2244"><text:span text:style-name="T2245">11.4.3</text:span><text:span text:style-name="T2246">.</text:span><text:span text:style-name="T2247"><text:tab/></text:span><text:span text:style-name="T2248">Jeigu biržoje esantis dalyvis pageidauja biržoje dalyvauti asmenų grupėje, veikiančioje jungtinės veiklos sutarties pagrindu, tokio dalyvio narystė biržoje sustabdoma. Nutraukus jungtinės veiklos sutartį ir įvykdžius visus tokia veikla prisiimtus įsipareig</text:span><text:span text:style-name="T2249">ojimus (tiek Operatoriui, tiek kitiems dalyviams pagal biržoje sudarytus biokuro pirkimo–pardavimo sandorius), asmens narystė biržoje gali būti atnaujinta.<text:s/></text:span></text:p>
      <text:p text:style-name="Normal"/>
      <text:p text:style-name="P2250"><text:span text:style-name="T2251">11.4.4</text:span><text:span text:style-name="T2252">.</text:span><text:span text:style-name="T2253"><text:tab/>Asmenų grupę sudarantys asmenys kiekvienas atskirai privalo atitikti Reglamento Bendro</text:span><text:span text:style-name="T2254">joje dalyje nustatytus reikalavimus biržos dalyviams bei Reglamento 11.1 papunktyje nustatytus specialiuosius reikalavimus Biokuro biržos dalyviams.<text:s/></text:span></text:p>
      <text:p text:style-name="Normal"/>
      <text:p text:style-name="P2255"><text:span text:style-name="T2256">11.4.5</text:span><text:span text:style-name="T2257">.</text:span><text:span text:style-name="T2258"><text:tab/>Bendrojoje dalyje bei Reglamento 11.2 papunktyje nustatyti dokumentai privalo būti pateikti a</text:span><text:span text:style-name="T2259">pie kiekvieną asmenų grupę, veikiančią jungtinės veiklos sutarties pagrindu, sudarantį asmenį.<text:s/></text:span></text:p>
      <text:p text:style-name="Normal"/>
      <text:p text:style-name="P2260"><text:span text:style-name="T2261">11.4.6</text:span><text:span text:style-name="T2262">.</text:span><text:span text:style-name="T2263"><text:tab/>Asmenų grupė, veikianti jungtinės veiklos pagrindu, pageidaujanti tapti Biokuro biržos dalyviu, be kitų Reglamento Bendrojoje dalyje ir Reglamento<text:s/></text:span><text:span text:style-name="T2264">11.2 papunktyje nurodytų turimų pateikti dokumentų, privalo Operatoriui pateikti jungtinės veiklos sutarties kopiją.</text:span></text:p>
      <text:p text:style-name="Normal"/>
      <text:p text:style-name="P2265"><text:span text:style-name="T2266">11.4.7</text:span><text:span text:style-name="T2267">.</text:span><text:span text:style-name="T2268"><text:tab/></text:span><text:span text:style-name="T2269">Asmenų grupės sudaryta jungtinės veiklos sutartis visą jos galiojimo laikotarpį privalo atitikti Operatoriaus patvirtintas tipines jungtinės veiklos sutarties sąlygas. Jungtinės veiklos sutartis gali būti keičiama bei iš jungtinės veiklos asmenys gali pasi</text:span><text:span text:style-name="T2270">traukti tik gavę išankstinį rašytinį Operatoriaus sutikimą.<text:s/></text:span></text:p>
      <text:p text:style-name="Normal"/>
      <text:p text:style-name="P2271"><text:span text:style-name="T2272">11.4.8</text:span><text:span text:style-name="T2273">.</text:span><text:span text:style-name="T2274"><text:tab/>Be išankstinio rašytinio Operatoriaus sutikimo vienam ar keliems asmenims pasitraukus iš asmenų grupės, veikiančios jungtinės veiklos sutarties pagrindu, ar pakeitus ir (ar) nutrauku</text:span><text:span text:style-name="T2275">s jungtinės veiklos sutartį, Operatorius turi teisę vienašališkai be išankstinio įspėjimo sustabdyti ir (ar) nutraukti tokių asmenų narystę biržoje be jokių neigiamų pasekmių Operatoriui.<text:s/></text:span></text:p>
      <text:p text:style-name="Normal"/>
      <text:p text:style-name="P2276"><text:span text:style-name="T2277">11.4.9</text:span><text:span text:style-name="T2278">.</text:span><text:span text:style-name="T2279"><text:tab/>Už Reglamente nustatytų įsipareigojimų ir Biokuro birž</text:span><text:span text:style-name="T2280">oje sudarytų sandorių tinkamą įvykdymą asmenų grupę sudarantys asmenys atsako solidariai. Dalyviui pasitraukus iš asmenų grupės, veikiančios jungtinės veiklos sutarties pagrindu, dalyvis pagal iki pasitraukimo iš jungtinės veiklos sutarties momento prisiim</text:span><text:span text:style-name="T2281">tus įsipareigojimus iki jų visišk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2282"><text:span text:style-name="T2283">11.</text:span><text:span text:style-name="T2284">4.10</text:span><text:span text:style-name="T2285">.</text:span><text:span text:style-name="T2286"><text:tab/>Jungtinės veiklos sutarties pagrindu veikiančius asmenis atstovauja jungtinės veiklos sutartyje nurodytas vadovaujantysis partneris. Asmenų grupė, veikianti jungtinės veiklos sutarties pagrindu, gali kiekvienam atskiram biržoje sudarytam sandoriui<text:s/></text:span><text:span text:style-name="T2287">paskirti konkretų asmenį, per kurį turi būti vykdomi atsiskaitymai pagal konkretų biržoje sudarytą sandorį. Bet kuriuo atveju konkrečiam biokuro pirkimo–pardavimo sandoriui gali būti paskirtas tik vienas asmuo, per kurį kita sandorio šalis turėtų vykdyti a</text:span><text:span text:style-name="T2288">tsiskaitymus.<text:s/></text:span></text:p>
      <text:p text:style-name="Normal"/>
      <text:p text:style-name="P2289"><text:span text:style-name="T2290">11.4.11</text:span><text:span text:style-name="T2291">.</text:span><text:span text:style-name="T2292"><text:tab/>Priskiriant asmenų grupę, veikiančią jungtinės veiklos sutarties pagrindu, konkrečiai dalyvių kategorijai yra vertinamas bendras visų tokią asmenų grupę sudarančių asmenų patikimumas, t. y. asmenų grupę, veikiančią jungtinės ve</text:span><text:span text:style-name="T2293">iklos sutarties pagrindu, sudarantys asmenys visi kartu turi atitikti nustatytus dalyvių priskyrimo konkrečioms dalyvių kategorijoms kriterijus.<text:s/></text:span></text:p>
      <text:p text:style-name="Normal"/>
      <text:p text:style-name="P2294"><text:span text:style-name="T2295">12</text:span><text:span text:style-name="T2296">. PREKYBOS TVARKA</text:span></text:p>
      <text:p text:style-name="P2297"/>
      <text:p text:style-name="P2298"><text:span text:style-name="T2299">12.1</text:span><text:span text:style-name="T2300">.</text:span><text:span text:style-name="T2301"><text:tab/>Aukciono dienos</text:span></text:p>
      <text:p text:style-name="P2302"/>
      <text:p text:style-name="P2303"><text:span text:style-name="T2304">12.1.1</text:span><text:span text:style-name="T2305">.</text:span><text:span text:style-name="T2306"><text:tab/>Prekyba biokuro biržoje vyksta ir sandoriai s</text:span><text:span text:style-name="T2307">udaromi Prekybos tvarkaraštyje nustatytomis aukciono dienomis.<text:s/></text:span></text:p>
      <text:p text:style-name="Normal"/>
      <text:p text:style-name="P2308"><text:span text:style-name="T2309">12.1.2</text:span><text:span text:style-name="T2310">.</text:span><text:span text:style-name="T2311"><text:tab/>Tą pačią aukciono dieną gali būti organizuojama viena ar kelios prekybos sesijos. Kiekvienoje iš prekybos sesijų gali būti prekiaujama skirtingais biokuro produktais. Tikslų preky</text:span><text:span text:style-name="T2312">bos sesijų skaičių ir kiekvienoje iš jų prekiaujamų produktų sąrašą nustato Operatorius ir skelbia Prekybos sąlygose.<text:s/></text:span></text:p>
      <text:p text:style-name="Normal"/>
      <text:p text:style-name="P2313"><text:span text:style-name="T2314">12.2</text:span><text:span text:style-name="T2315">.</text:span><text:span text:style-name="T2316"><text:tab/>Prekybos sąlygos</text:span></text:p>
      <text:p text:style-name="P2317"/>
      <text:p text:style-name="P2318"><text:span text:style-name="T2319">12.2.1</text:span><text:span text:style-name="T2320">.</text:span><text:span text:style-name="T2321"><text:tab/>Prekybos sąlygas tvirtina, keičia ir savo tinklalapyje skelbia Operatorius. Prekybos sąlygose nu</text:span><text:span text:style-name="T2322">statoma:<text:s/></text:span></text:p>
      <text:p text:style-name="P2323"/>
      <text:p text:style-name="P2324"><text:span text:style-name="T2325">1</text:span><text:span text:style-name="T2326">)</text:span><text:span text:style-name="T2327"><text:tab/>biržoje prekiaujamų biokuro produktų sąrašas;</text:span></text:p>
      <text:p text:style-name="Normal"/>
      <text:p text:style-name="P2328"><text:span text:style-name="T2329">2</text:span><text:span text:style-name="T2330">)</text:span><text:span text:style-name="T2331"><text:tab/>biokuro produktų kokybinės savybės ar kokybinių savybių ribos;</text:span></text:p>
      <text:p text:style-name="Normal"/>
      <text:p text:style-name="P2332"><text:span text:style-name="T2333">3</text:span><text:span text:style-name="T2334">)</text:span><text:span text:style-name="T2335"><text:tab/>pristatymo laikotarpiai;</text:span></text:p>
      <text:p text:style-name="Normal"/>
      <text:h text:style-name="P2336" text:outline-level="4"><text:span text:style-name="T2337">4</text:span><text:span text:style-name="T2338">) biokuro produktų prekybos matavimo vienetai;</text:span><text:s/></text:h>
      <text:p text:style-name="P2339">Papunkčio pakeitimai:</text:p>
      <text:p text:style-name="P2340"><text:span text:style-name="T2341">Nr.<text:s/></text:span><text:a xlink:href="https://www.e-tar.lt/portal/legalAct.html?documentId=88d599d6978111efa605b9842742bf37" office:target-frame-name="_top" xlink:show="replace"><text:span text:style-name="T2342">O3E-1371</text:span></text:a><text:span text:style-name="T2343">, 2024-10-31, paskelbta TAR 2024-10-31, i. k. 2024-18925</text:span></text:p>
      <text:p text:style-name="Normal"/>
      <text:p text:style-name="P2344"><text:span text:style-name="T2345">5</text:span><text:span text:style-name="T2346">)</text:span><text:span text:style-name="T2347"><text:tab/>produktams taikomas nedalomas pavedimo kiekis;</text:span></text:p>
      <text:p text:style-name="Normal"/>
      <text:p text:style-name="P2348"><text:span text:style-name="T2349">6</text:span><text:span text:style-name="T2350">)</text:span><text:span text:style-name="T2351"><text:tab/>minimalus sandorio kiekis;</text:span></text:p>
      <text:p text:style-name="Normal"/>
      <text:p text:style-name="P2352"><text:span text:style-name="T2353">7</text:span><text:span text:style-name="T2354">)</text:span><text:span text:style-name="T2355"><text:tab/>papildomos pavedimų vykdymo sąlygos;</text:span></text:p>
      <text:p text:style-name="Normal"/>
      <text:p text:style-name="P2356"><text:span text:style-name="T2357">8</text:span><text:span text:style-name="T2358">)</text:span><text:span text:style-name="T2359"><text:tab/>biokuro produktų kainų pokyčių ribos (t. y. maksimalus konkretaus biokuro produkto kainos pokytis lyginant su ankstesne prekybos sesija, išreikštas procentais);</text:span></text:p>
      <text:p text:style-name="Normal"/>
      <text:p text:style-name="P2360"><text:span text:style-name="T2361">9</text:span><text:span text:style-name="T2362">)</text:span><text:span text:style-name="T2363"><text:tab/>atskiroms dalyvių kategorijoms taikomi<text:s/></text:span><text:span text:style-name="T2364">apribojimai teikti pavedimus dėl konkrečių ar visų biokuro produktų;</text:span></text:p>
      <text:p text:style-name="Normal"/>
      <text:p text:style-name="P2365"><text:span text:style-name="T2366">10</text:span><text:span text:style-name="T2367">)</text:span><text:span text:style-name="T2368"><text:tab/>nestandartinės sąlygos;</text:span></text:p>
      <text:p text:style-name="Normal"/>
      <text:p text:style-name="P2369"><text:span text:style-name="T2370">11</text:span><text:span text:style-name="T2371">)</text:span><text:span text:style-name="T2372"><text:tab/>prekybos tvarkaraštis;</text:span></text:p>
      <text:h text:style-name="P2373" text:outline-level="4"><text:span text:style-name="T2374">12</text:span><text:span text:style-name="T2375">) dalyvavimo nacionalinėje schemoje sąlygos ir tvarka;</text:span><text:s/></text:h>
      <text:p text:style-name="P2376">Papildyta papunkčiu:</text:p>
      <text:p text:style-name="P2377"><text:span text:style-name="T2378">Nr.<text:s/></text:span><text:a xlink:href="https://www.e-tar.lt/portal/legalAct.html?documentId=88d599d6978111efa605b9842742bf37" office:target-frame-name="_top" xlink:show="replace"><text:span text:style-name="T2379">O3E-1371</text:span></text:a><text:span text:style-name="T2380">, 2024-10-31, paskelbta TAR 2024-10-31, i. k. 2024-18925</text:span></text:p>
      <text:p text:style-name="Normal"/>
      <text:p text:style-name="P2381"><text:span text:style-name="T2382">13</text:span><text:span text:style-name="T2383">)</text:span><text:span text:style-name="T2384"><text:tab/>kiti Operatoriaus nuožiūra prekybai svarbūs duomenys.<text:s/></text:span></text:p>
      <text:p text:style-name="P2385"/>
      <text:p text:style-name="P2386">Papunkčio numeracijos<text:s/>pakeitimas:</text:p>
      <text:p text:style-name="P2387"><text:span text:style-name="T2388">Nr.<text:s/></text:span><text:a xlink:href="https://www.e-tar.lt/portal/legalAct.html?documentId=88d599d6978111efa605b9842742bf37" office:target-frame-name="_top" xlink:show="replace"><text:span text:style-name="T2389">O3E-1371</text:span></text:a><text:span text:style-name="T2390">, 2024-10-31, paskelbta TAR 2024-10-31, i. k. 2024-18925</text:span></text:p>
      <text:p text:style-name="Normal"/>
      <text:p text:style-name="P2391"><text:span text:style-name="T2392">12.2.2</text:span><text:span text:style-name="T2393">.</text:span><text:span text:style-name="T2394"><text:tab/>Operatorius kiekvienam produktui nustato ir prekybos sąlygose<text:s/></text:span><text:span text:style-name="T2395">skelbia nedalomą pavedimo kiekį. Pavedimo kiekis nurodomas nedalomo kiekio kartotiniais.<text:s/></text:span></text:p>
      <text:p text:style-name="Normal"/>
      <text:p text:style-name="P2396"><text:span text:style-name="T2397">12.2.3</text:span><text:span text:style-name="T2398">.</text:span><text:span text:style-name="T2399"><text:tab/>Operatorius gali nustatyti galimybę dalyviams pasirinkti minimalų sandorio kiekį, nurodomą kaip biokuro produktų kiekis, kuris turi būti pristatomas per<text:s/></text:span><text:span text:style-name="T2400">savaitę. Jeigu dalyvis teikia pavedimą dėl mažesnio biokuro kiekio nei Operatoriaus jam nustatytas leidžiamas minimalaus sandorio kiekis, dalyvis gali nustatyti, kad minimaliu sandorio kiekiu būtų laikomas pavedimo kiekis.<text:s/></text:span></text:p>
      <text:p text:style-name="Normal"/>
      <text:p text:style-name="P2401"><text:span text:style-name="T2402">12.2.4</text:span><text:span text:style-name="T2403">.</text:span><text:span text:style-name="T2404"><text:tab/>Jeigu pavedime yra<text:s/></text:span><text:span text:style-name="T2405">nustatomas minimalaus sandorio kiekis, pagal tokį pavedimą sandoriai sudaromi tik su tais priešpriešiniais pavedimais, kurių kiekis (ar likusi neįvykdyta jo dalis) yra ne mažesnis nei nustatytas minimalaus sandorio kiekis.<text:s/></text:span></text:p>
      <text:p text:style-name="Normal"/>
      <text:p text:style-name="P2406"><text:span text:style-name="T2407">12.2.5</text:span><text:span text:style-name="T2408">.</text:span><text:span text:style-name="T2409"><text:tab/>Prekybos tvarkarašt</text:span><text:span text:style-name="T2410">yje nustatoma:<text:s/></text:span></text:p>
      <text:p text:style-name="P2411"/>
      <text:p text:style-name="P2412">1)<text:tab/>aukciono dienos;</text:p>
      <text:p text:style-name="P2413"/>
      <text:p text:style-name="P2414">2)<text:tab/>aukcionų dienomis organizuojamos prekybos sesijos;<text:s/></text:p>
      <text:p text:style-name="P2415"/>
      <text:p text:style-name="P2416">3)<text:tab/>kiekvienoje prekybos sesijoje prekiaujamų produktų sąrašas;</text:p>
      <text:p text:style-name="P2417"/>
      <text:p text:style-name="P2418">4)<text:tab/>kiekvienos prekybos sesijos atveju:<text:s/></text:p>
      <text:p text:style-name="P2419"/>
      <text:p text:style-name="P2420">i)<text:tab/>pavedimų pateikimo etapo laikas;<text:s/></text:p>
      <text:p text:style-name="P2421"/>
      <text:p text:style-name="P2422">ii)<text:tab/>pardavimo pavedimų keitimo etapo laikas;<text:s/></text:p>
      <text:p text:style-name="P2423"/>
      <text:p text:style-name="P2424">iii)<text:tab/>aukciono etapo laikas;<text:s/></text:p>
      <text:p text:style-name="P2425"/>
      <text:p text:style-name="P2426">iv)<text:tab/>preliminarių rezultatų paskelbimo laikas;<text:s/></text:p>
      <text:p text:style-name="P2427"/>
      <text:p text:style-name="P2428">v)<text:tab/>dalyvių pretenzijų dėl prekybos rezultatų pateikimo terminas;<text:s/></text:p>
      <text:p text:style-name="P2429"/>
      <text:p text:style-name="P2430">vi)<text:tab/>galutinių rezultatų paskelbimo laikas.<text:s/></text:p>
      <text:p text:style-name="Normal"/>
      <text:p text:style-name="P2431"><text:span text:style-name="T2432">12.2.6</text:span><text:span text:style-name="T2433">.</text:span><text:span text:style-name="T2434"><text:tab/></text:span><text:span text:style-name="T2435">Operatorius sudaro ir savo tinklalapyje skelbia biržos prekybos kalendorių ne mažiau kaip 6 kalendoriniams mėnesiams į priekį. Prekybos kalendoriuje nurodomos konkrečios prekybos aukcionų datos ir pristatymo laikotarpiai, dėl kurių to konkretaus aukciono m</text:span><text:span text:style-name="T2436">etu gali būti sudaromi sandoriai biržoje.<text:s/></text:span></text:p>
      <text:p text:style-name="Normal"/>
      <text:p text:style-name="P2437"><text:span text:style-name="T2438">12.3</text:span><text:span text:style-name="T2439">.</text:span><text:span text:style-name="T2440"><text:tab/>Biokuro produktai</text:span></text:p>
      <text:p text:style-name="P2441"/>
      <text:p text:style-name="P2442"><text:span text:style-name="T2443">12.3.1</text:span><text:span text:style-name="T2444">.</text:span><text:span text:style-name="T2445"><text:tab/>Operatorius, atsižvelgdamas į konkrečių biokuro rūšių paklausą ir pasiūlą, parenka biokuro rūšis ir tų rūšių kokybines savybes ar kokybinių savybių ribas, atsižvelgdamas į</text:span><text:span text:style-name="T2446"><text:s/>standarto LST EN ISO 17225-1 reikalavimus.<text:s/></text:span></text:p>
      <text:p text:style-name="Normal"/>
      <text:p text:style-name="P2447"><text:span text:style-name="T2448">12.3.2</text:span><text:span text:style-name="T2449">.</text:span><text:span text:style-name="T2450"><text:tab/>Operatorius nustato pristatymo laikotarpius, dėl kurių biržoje gali būti sudaromi biokuro pirkimo–pardavimo sandoriai ir per kuriuos pagal sudarytus sandorius pardavėjai privalo pristatyti, o pirkėj</text:span><text:span text:style-name="T2451">ai priimti biokuro produktus. Biržoje prekiaujama būsimiems pristatymo laikotarpiams.<text:s/></text:span></text:p>
      <text:p text:style-name="Normal"/>
      <text:p text:style-name="P2452"><text:span text:style-name="T2453">12.3.3</text:span><text:span text:style-name="T2454">.</text:span><text:span text:style-name="T2455"><text:tab/>Pristatymo laikotarpiu gali būti nustatoma kalendorinė savaitė, mėnuo, ketvirtis, pusė metų ir metai. Pristatymo laikotarpiai susideda iš kalendorinių savai</text:span><text:span text:style-name="T2456">čių. Kalendorinė savaitė prasideda kalendorinės savaitės pirmadienį 00.00 val. ir baigiasi kalendorinės savaitės sekmadienį 24.00 val. Pristatymo laikotarpių kalendorių sudaro ir savo tinklalapyje skelbia Operatorius.<text:s/></text:span></text:p>
      <text:p text:style-name="Normal"/>
      <text:p text:style-name="P2457"><text:span text:style-name="T2458">12.4</text:span><text:span text:style-name="T2459">.</text:span><text:span text:style-name="T2460"><text:tab/>Pavedimų teikimas</text:span></text:p>
      <text:p text:style-name="P2461"/>
      <text:p text:style-name="P2462"><text:span text:style-name="T2463">12.4.</text:span><text:span text:style-name="T2464">1</text:span><text:span text:style-name="T2465">.</text:span><text:span text:style-name="T2466"><text:tab/>Dalyviai gali teikti pavedimus pirkti ir (ar) parduoti biokuro produktus prekybos sesijos metu.</text:span></text:p>
      <text:p text:style-name="Normal"/>
      <text:h text:style-name="P2467" text:outline-level="4"><text:span text:style-name="T2468">12.4.2</text:span><text:span text:style-name="T2469">. Pavedimai teikiami per EPS. Prie EPS prisijungiama per Operatoriaus tinklalapį.</text:span><text:s/></text:h>
      <text:p text:style-name="P2470">Papunkčio pakeitimai:</text:p>
      <text:p text:style-name="P2471"><text:span text:style-name="T2472">Nr.<text:s/></text:span><text:a xlink:href="https://www.e-tar.lt/portal/legalAct.html?documentId=88d599d6978111efa605b9842742bf37" office:target-frame-name="_top" xlink:show="replace"><text:span text:style-name="T2473">O3E-1371</text:span></text:a><text:span text:style-name="T2474">, 2024-10-31, paskelbta TAR 2024-10-31, i. k. 2024-18925</text:span></text:p>
      <text:p text:style-name="Normal"/>
      <text:p text:style-name="P2475"><text:span text:style-name="T2476">12.4.3</text:span><text:span text:style-name="T2477">.</text:span><text:span text:style-name="T2478"><text:tab/>Dalyvio teikiamuose pavedimuose turi būti nurodoma:</text:span></text:p>
      <text:p text:style-name="P2479"/>
      <text:p text:style-name="P2480"><text:span text:style-name="T2481">1</text:span><text:span text:style-name="T2482">)</text:span><text:span text:style-name="T2483"><text:tab/>dalyvio, teikiančio pavedimą, pavadinimas;</text:span></text:p>
      <text:p text:style-name="Normal"/>
      <text:p text:style-name="P2484"><text:span text:style-name="T2485">2</text:span><text:span text:style-name="T2486">)</text:span><text:span text:style-name="T2487"><text:tab/></text:span><text:span text:style-name="T2488">pavedimo rūšis: pavedimas pirkti arba pavedimas parduoti;</text:span></text:p>
      <text:p text:style-name="Normal"/>
      <text:p text:style-name="P2489"><text:span text:style-name="T2490">3</text:span><text:span text:style-name="T2491">)</text:span><text:span text:style-name="T2492"><text:tab/>biokuro rūšies pavadinimas;</text:span></text:p>
      <text:p text:style-name="Normal"/>
      <text:p text:style-name="P2493"><text:span text:style-name="T2494">4</text:span><text:span text:style-name="T2495">)</text:span><text:span text:style-name="T2496"><text:tab/>biokuro produkto pristatymo laikotarpis;</text:span></text:p>
      <text:p text:style-name="Normal"/>
      <text:h text:style-name="P2497" text:outline-level="4"><text:span text:style-name="T2498">5</text:span><text:span text:style-name="T2499">) pavedimo kiekis (nedalomo kiekio kartotinis);</text:span><text:s/></text:h>
      <text:p text:style-name="P2500">Papunkčio pakeitimai:</text:p>
      <text:p text:style-name="P2501"><text:span text:style-name="T2502">Nr.<text:s/></text:span><text:a xlink:href="https://www.e-tar.lt/portal/legalAct.html?documentId=88d599d6978111efa605b9842742bf37" office:target-frame-name="_top" xlink:show="replace"><text:span text:style-name="T2503">O3E-1371</text:span></text:a><text:span text:style-name="T2504">, 2024-10-31, paskelbta TAR 2024-10-31, i. k. 2024-18925</text:span></text:p>
      <text:p text:style-name="Normal"/>
      <text:p text:style-name="P2505"><text:span text:style-name="T2506">6</text:span><text:span text:style-name="T2507">)</text:span><text:span text:style-name="T2508"><text:tab/>maksimali perkamo biokuro produkto kaina (pavedimo pirkti atveju) arba minimali biokuro produkto pardavimo kaina (pav</text:span><text:span text:style-name="T2509">edimo parduoti atveju);<text:s/></text:span></text:p>
      <text:p text:style-name="Normal"/>
      <text:p text:style-name="P2510"><text:span text:style-name="T2511">7</text:span><text:span text:style-name="T2512">)</text:span><text:span text:style-name="T2513"><text:tab/>biokuro produkto buvimo (pavedimo parduoti atveju) ar pristatymo (pavedimo pirkti atveju) vieta;</text:span></text:p>
      <text:p text:style-name="Normal"/>
      <text:h text:style-name="P2514" text:outline-level="4"><text:span text:style-name="T2515">8</text:span><text:span text:style-name="T2516">) pasirinktinai – biokuro produkto transportavimo įkainis vienam kelio kilometrui vienam energetinės vertės vienetui ar<text:s/></text:span><text:span text:style-name="T2517">kitam masės ar tūrio vienetui, kuriuo vykdoma prekyba (netaikoma pirkimo pavedimams);</text:span><text:s/></text:h>
      <text:p text:style-name="P2518">Papunkčio pakeitimai:</text:p>
      <text:p text:style-name="P2519"><text:span text:style-name="T2520">Nr.<text:s/></text:span><text:a xlink:href="https://www.e-tar.lt/portal/legalAct.html?documentId=88d599d6978111efa605b9842742bf37" office:target-frame-name="_top" xlink:show="replace"><text:span text:style-name="T2521">O3E-1371</text:span></text:a><text:span text:style-name="T2522">, 2024-10-31, paskelbta TAR<text:s/></text:span><text:span text:style-name="T2523">2024-10-31, i. k. 2024-18925</text:span></text:p>
      <text:p text:style-name="Normal"/>
      <text:p text:style-name="P2524"><text:span text:style-name="T2525">9</text:span><text:span text:style-name="T2526">)</text:span><text:span text:style-name="T2527"><text:tab/>pavedimo galiojimo laikotarpis;</text:span></text:p>
      <text:p text:style-name="Normal"/>
      <text:p text:style-name="P2528"><text:span text:style-name="T2529">10</text:span><text:span text:style-name="T2530">)</text:span><text:span text:style-name="T2531"><text:tab/>minimalus sandorio kiekis (jei taikoma);</text:span></text:p>
      <text:p text:style-name="Normal"/>
      <text:p text:style-name="P2532"><text:span text:style-name="T2533">11</text:span><text:span text:style-name="T2534">)</text:span><text:span text:style-name="T2535"><text:tab/>kiti Operatoriaus nustatyti duomenys (pvz., transporto priemonės tipas).</text:span></text:p>
      <text:p text:style-name="Normal"/>
      <text:p text:style-name="P2536"><text:span text:style-name="T2537">12.4.4</text:span><text:span text:style-name="T2538">.</text:span><text:span text:style-name="T2539"><text:tab/>Dalyvis gali pasirinkti pavedimo<text:s/></text:span><text:span text:style-name="T2540">galiojimo laiką. Dalyviui nepasirinkus pavedimo galiojimo laiko, laikoma, kad pavedimas galioja iki artimiausios aukciono dienos.</text:span></text:p>
      <text:p text:style-name="Normal"/>
      <text:p text:style-name="P2541"><text:span text:style-name="T2542">12.4.5</text:span><text:span text:style-name="T2543">.</text:span><text:span text:style-name="T2544"><text:tab/>Nurodyta pavedimo kaina reiškia, kad pirkėjas sutinka įsigyti nurodytą biokuro produktą už pirkimo pavedime nurod</text:span><text:span text:style-name="T2545">ytą arba mažesnę kainą, o pardavėjas sutinka parduoti ir pristatyti pirkėjui nurodytą biokuro produktų kiekį už pardavimo pavedime nurodytą arba didesnę kainą.<text:s/></text:span></text:p>
      <text:p text:style-name="Normal"/>
      <text:p text:style-name="P2546"><text:span text:style-name="T2547">12.4.6</text:span><text:span text:style-name="T2548">. Pavedime biokuro produktų kaina nurodoma vienos dešimtosios valiutos, kuria vykdom</text:span><text:span text:style-name="T2549">a prekyba, tikslumu. Transportavimo įkainis nurodomas vienos šimtosios valiutos, kuria vykdoma prekyba, tikslumu.</text:span><text:s/></text:p>
      <text:p text:style-name="P2550">Papunkčio pakeitimai:</text:p>
      <text:p text:style-name="P2551"><text:span text:style-name="T2552">Nr.<text:s/></text:span><text:a xlink:href="https://www.e-tar.lt/portal/legalAct.html?documentId=88d599d6978111efa605b9842742bf37" office:target-frame-name="_top" xlink:show="replace"><text:span text:style-name="T2553">O3E-1371</text:span></text:a><text:span text:style-name="T2554">, 2024-10</text:span><text:span text:style-name="T2555">-31, paskelbta TAR 2024-10-31, i. k. 2024-18925</text:span></text:p>
      <text:p text:style-name="Normal"/>
      <text:p text:style-name="P2556"><text:span text:style-name="T2557">12.4.7</text:span><text:span text:style-name="T2558">. Galutinė pardavimo pavedimo kaina kiekvienam pirkimo pavedimui nustatoma prie pardavimo pavedime nurodytos biokuro produktų kainos pridedant transportavimo kaštus. Transportavimo kaštai apskaičiu</text:span><text:span text:style-name="T2559">ojami kaip faktinio atstumo tarp pavedime parduoti nurodytos biokuro produkto buvimo vietos ir pavedime pirkti nurodytos biokuro produkto pristatymo vietos (pristatymo atstumas) bei pardavimo pavedime nurodyto biokuro produkto pristatymo įkainio sandauga.<text:s/></text:span><text:span text:style-name="T2560">Transportavimo kaštai apvalinami vienos dešimtosios valiutos, kuria vykdoma prekyba, tikslumu į didesnę pusę tokiu būdu: jeigu apskaičiuotų transportavimo kaštų, išreikštų valiuta, kuria vykdoma prekyba, šimtosios skaičius yra nuo 0,01 (vienos šimtosios) i</text:span><text:span text:style-name="T2561">ki 0,09 (devynių šimtųjų), prie transportavimo kaštų skaičiaus pridedama viena dešimtoji, o šimtoji prilyginama 0 (nuliui).<text:s/></text:span></text:p>
      <text:p text:style-name="P2562"><text:span text:style-name="T2563">Pvz., jeigu apskaičiuota transportavimo kaštų suma sudaro 5,31 eurą, laikoma, kad transportavimo kaštai lygūs 5,4 eurai.</text:span><text:s/></text:p>
      <text:p text:style-name="P2564">Papunkčio<text:s/>pakeitimai:</text:p>
      <text:p text:style-name="P2565"><text:span text:style-name="T2566">Nr.<text:s/></text:span><text:a xlink:href="https://www.e-tar.lt/portal/legalAct.html?documentId=88d599d6978111efa605b9842742bf37" office:target-frame-name="_top" xlink:show="replace"><text:span text:style-name="T2567">O3E-1371</text:span></text:a><text:span text:style-name="T2568">, 2024-10-31, paskelbta TAR 2024-10-31, i. k. 2024-18925</text:span></text:p>
      <text:p text:style-name="Normal"/>
      <text:p text:style-name="P2569"><text:span text:style-name="T2570">12.4.8</text:span><text:span text:style-name="T2571">.</text:span><text:span text:style-name="T2572"><text:tab/>Pristatymo atstumą nustato EPS. Pardavėjas savo paskyroje mato<text:s/></text:span><text:span text:style-name="T2573">EPS nustatytus atstumus iki kiekvienos pirkėjo nurodytos biokuro produktų pristatymo vietos. Dalyviai turi teisę kreiptis į Operatorių prašydami patikslinti EPS nustatytą pristatymo iki konkretaus pirkėjo atstumą. Pakoreguotas pristatymo atstumas taikomas<text:s/></text:span><text:span text:style-name="T2574">tik būsimiems dalyvio pavedimams ir sandoriams.</text:span></text:p>
      <text:p text:style-name="Normal"/>
      <text:p text:style-name="P2575"><text:span text:style-name="T2576">12.4.9</text:span><text:span text:style-name="T2577">.</text:span><text:span text:style-name="T2578"><text:tab/>Energijos išteklių rinkos įstatyme nustatytais atvejais prekybos sąlygose Operatorius gali nustatyti konkretaus biokuro produkto maksimalias vienos prekybos sesijos kainos pokyčio ribas lyginant<text:s/></text:span><text:span text:style-name="T2579">su paskutinės prekybos sesijos vidutine svertine sudarytų sandorių kaina. Nustačius kainų pokyčio ribas, dalyvio teikiamo pavedimo kaina turi patekti į nustatytas kainų ribas.<text:s/></text:span></text:p>
      <text:p text:style-name="Normal"/>
      <text:p text:style-name="P2580"><text:span text:style-name="T2581">12.4.10</text:span><text:span text:style-name="T2582">.</text:span><text:span text:style-name="T2583"><text:tab/>Pavedimas įsigalioja nuo pavedime nurodyto pavedimo įsigaliojimo<text:s/></text:span><text:span text:style-name="T2584">laiko. Jeigu pavedime nėra nurodytas pavedimo įsigaliojimo laikas, laikoma, kad pavedimas galioja nuo jo įregistravimo EPS momento. Pavedimas galioja tol, kol jo pagrindu sudaromas visos pavedimo apimties biokuro pirkimo–pardavimo sandoris, pavedimas yra a</text:span><text:span text:style-name="T2585">tšaukiamas jį pateikusio dalyvio ar Operatoriaus, baigiasi pavedimo galiojimo laikas, baigiasi prekyba tuo konkrečiu produktu ar anuliuojamas kitais Reglamente nustatytais pagrindais.</text:span></text:p>
      <text:p text:style-name="Normal"/>
      <text:p text:style-name="P2586"><text:span text:style-name="T2587">12.5</text:span><text:span text:style-name="T2588">.</text:span><text:span text:style-name="T2589"><text:tab/>Biokuro kaina</text:span></text:p>
      <text:p text:style-name="P2590"/>
      <text:p text:style-name="P2591"><text:span text:style-name="T2592">12.5.1</text:span><text:span text:style-name="T2593">. Pavedimuose perkamo</text:span><text:span text:style-name="T2594">‒</text:span><text:span text:style-name="T2595">parduodamo bio</text:span><text:span text:style-name="T2596">kuro kainos nurodomos be pridėtinės vertės mokesčio.</text:span><text:s/></text:p>
      <text:p text:style-name="P2597">Papunkčio pakeitimai:</text:p>
      <text:p text:style-name="P2598"><text:span text:style-name="T2599">Nr.<text:s/></text:span><text:a xlink:href="https://www.e-tar.lt/portal/legalAct.html?documentId=88d599d6978111efa605b9842742bf37" office:target-frame-name="_top" xlink:show="replace"><text:span text:style-name="T2600">O3E-1371</text:span></text:a><text:span text:style-name="T2601">, 2024-10-31, paskelbta TAR 2024-10-31, i. k. 2024-18925</text:span></text:p>
      <text:p text:style-name="Normal"/>
      <text:p text:style-name="P2602"><text:span text:style-name="T2603">12.5.2</text:span><text:span text:style-name="T2604">.</text:span><text:span text:style-name="T2605"><text:tab/></text:span><text:span text:style-name="T2606">Pardavėjo galutinė pavedime nurodoma biokuro pardavimo kaina turi apimti visus su sandorio vykdymu susijusius pardavėjo kaštus, įskaitant parduoto biokuro pristatymo į pirkėjo pavedime nurodytą pristatymo vietą kaštus, biokuro gamybos, sandėliavimo, pakrov</text:span><text:span text:style-name="T2607">imo, iškrovimo kaštus.<text:s/></text:span></text:p>
      <text:p text:style-name="Normal"/>
      <text:p text:style-name="P2608"><text:span text:style-name="T2609">12.6</text:span><text:span text:style-name="T2610">.</text:span><text:span text:style-name="T2611"><text:tab/>Aukciono vykdymo tvarka<text:s/></text:span></text:p>
      <text:p text:style-name="P2612"/>
      <text:p text:style-name="P2613"><text:span text:style-name="T2614">12.6.1</text:span><text:span text:style-name="T2615">.</text:span><text:span text:style-name="T2616"><text:tab/>Aukciono dieną kiekviena iš prekybos sesijų susideda iš tokių etapų:</text:span></text:p>
      <text:p text:style-name="P2617"/>
      <text:p text:style-name="P2618"><text:span text:style-name="T2619">1</text:span><text:span text:style-name="T2620">)</text:span><text:span text:style-name="T2621"><text:tab/></text:span><text:span text:style-name="T2622">pavedimų pateikimo etapas. Jo metu pirkėjai ir pardavėjai turi teisę teikti, keisti ir (ar) atšaukti savo prekybos pavedimus;<text:s/></text:span></text:p>
      <text:p text:style-name="Normal"/>
      <text:p text:style-name="P2623"><text:span text:style-name="T2624">2</text:span><text:span text:style-name="T2625">)</text:span><text:span text:style-name="T2626"><text:tab/>pavedimų keitimo etapas. Jo metu pardavėjai turi teisę koreguoti ir (ar) atšaukti esamus pavedimus bei teikti naujus pave</text:span><text:span text:style-name="T2627">dimus. Pirkėjai šiame etape neturi teisės pateikti naujų ar koreguoti esamų pavedimų, tačiau turi teisę atšaukti anksčiau pateiktus pavedimus;<text:s/></text:span></text:p>
      <text:p text:style-name="Normal"/>
      <text:h text:style-name="P2628" text:outline-level="4"><text:span text:style-name="T2629">3</text:span><text:span text:style-name="T2630">)<text:s/></text:span><text:span text:style-name="T2631">aukciono etapas.</text:span><text:span text:style-name="T2632"><text:s/>Prekybos sąlygose nustatytu laiku prasideda daugiapakopis mažėjančios kainos aukciono e</text:span><text:span text:style-name="T2633">tapas. Šiame etape dalyviai neturi teisės atšaukti esamų pavedimų ir (ar) pateikti naujų pavedimų. Šiame etape pardavėjai gali mažinti pateiktų pavedimų kainą neribotą kartų skaičių. Pavedimų kaina kiekvieną kartą turi būti sumažinama ne mažesne kaip 0,1 (</text:span><text:span text:style-name="T2634">viena dešimtąja) valiutos, kuria vykdoma prekyba, <text:s/>dalimi 0,1 (vienos dešimtosios) tokios valiutos tikslumu.</text:span></text:h>
      <text:h text:style-name="P2635" text:outline-level="4">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2636">Aukciono etapas gali būti pratęsiamas neribotą kartų skaičių, bet ne ilgiau nei iki Prekybos sąlygose nustatyto aukciono etapo pabaigos laiko.</text:p>
      <text:h text:style-name="P2637" text:outline-level="4"><text:span text:style-name="T2638">Pasibaigus aukciono etapui per pretenzijų pateikimo laikotarpį pirkėjai turi teisę kreiptis į Operatorių raštu (o</text:span><text:span text:style-name="T2639"><text:s/>jeigu toks funkcionalumas realizuotas EPS – EPS priemonėmis) su prašymu iki 10 (dešimties) procentų (imtinai) padidinti einamosios kalendorinės savaitės pristatymo laikotarpio pavedimų kainą. Tokie pakeisti pavedimai yra vykdomi po to, kai pagal Reglament</text:span><text:span text:style-name="T2640">o 12.7.2 papunktį yra įvykdomi visi aukciono etapo metu pateikti pavedimai.</text:span><text:s/></text:h>
      <text:p text:style-name="P2641">Papunkčio pakeitimai:</text:p>
      <text:p text:style-name="P2642"><text:span text:style-name="T2643">Nr.<text:s/></text:span><text:a xlink:href="https://www.e-tar.lt/portal/legalAct.html?documentId=94f9dee0eb6111eaa12ad7c04a383ca0" office:target-frame-name="_top" xlink:show="replace"><text:span text:style-name="T2644">O3E-763</text:span></text:a><text:span text:style-name="T2645">, 2020-08-31, paskelbta TAR 2020-08-31, i. k. 20</text:span><text:span text:style-name="T2646">20-18211</text:span></text:p>
      <text:p text:style-name="P2647"><text:span text:style-name="T2648">Nr.<text:s/></text:span><text:a xlink:href="https://www.e-tar.lt/portal/legalAct.html?documentId=3124947063fd11edbc04912defe897d1" office:target-frame-name="_top" xlink:show="replace"><text:span text:style-name="T2649">O3E-1562</text:span></text:a><text:span text:style-name="T2650">, 2022-11-14, paskelbta TAR 2022-11-14, i. k. 2022-22886</text:span></text:p>
      <text:p text:style-name="P2651"><text:span text:style-name="T2652">Nr.<text:s/></text:span><text:a xlink:href="https://www.e-tar.lt/portal/legalAct.html?documentId=88d599d6978111efa605b9842742bf37" office:target-frame-name="_top" xlink:show="replace"><text:span text:style-name="T2653">O3E-1371</text:span></text:a><text:span text:style-name="T2654">, 2024-10-31, paskelbta TAR 2024-10-31, i. k. 2024-18925</text:span></text:p>
      <text:p text:style-name="Normal"/>
      <text:p text:style-name="P2655"><text:span text:style-name="T2656">12.7</text:span><text:span text:style-name="T2657">.</text:span><text:span text:style-name="T2658"><text:tab/>Pavedimų įvykdymas</text:span></text:p>
      <text:p text:style-name="P2659"/>
      <text:p text:style-name="P2660"><text:span text:style-name="T2661">12.7.1</text:span><text:span text:style-name="T2662">.</text:span><text:span text:style-name="T2663"><text:tab/>Pavedimai įvykdomi, jeigu pavedime pirkti ir pavedime parduoti nurodytas tas pats biokuro produktas, pavedimo parduoti kaina</text:span><text:span text:style-name="T2664"><text:s/>yra mažesnė ar lygi pavedimo pirkti kainai ir sutampa kitos pavedimų pirkti ir parduoti įvykdymo sąlygos, nustatytos Reglamente ir Prekybos sąlygose. Pavedimai neįvykdomi, jeigu abi sandorio šalys yra tas pats dalyvis.</text:span></text:p>
      <text:p text:style-name="Normal"/>
      <text:p text:style-name="P2665"><text:span text:style-name="T2666">12.7.2</text:span><text:span text:style-name="T2667">.</text:span><text:span text:style-name="T2668"><text:tab/>Pasibaigus aukciono<text:s/></text:span><text:span text:style-name="T2669">etapui EPS prioriteto tvarka realizuoja pirkimo pavedimus su pardavimo pavedimais, kurių sąlygos sutampa ir kurių pirkimo ir pardavimo kainų skirtumas yra didžiausias. Jeigu dviejų ar daugiau pavedimų kainų skirtumas yra vienodas, pavedimai realizuojami jų</text:span><text:span text:style-name="T2670"><text:s/>įvedimo į EPS tvarka (pirmiau vykdomas anksčiau į EPS įvestas pavedimas). EPS visiškai įvykdžius dalyvio pavedimą, jis yra pašalinamas iš EPS. Jei dalyvio pavedimas įvykdomas iš dalies ir pavedimo galiojimo laikas nepasibaigęs, likusi pavedimo dalis lieka</text:span><text:span text:style-name="T2671"><text:s/>įregistruota EPS. Tokio pavedimo pateikimo laiku laikomas pradinio pavedimo pateikimo laikas. Jeigu likusi pavedimo dalis yra mažesnė nei nustatytas minimalus sandorio dydis, tokia likusi pavedimo dalis yra anuliuojama (pašalinama iš EPS).</text:span></text:p>
      <text:p text:style-name="Normal"/>
      <text:p text:style-name="P2672"><text:span text:style-name="T2673">12.7.3</text:span><text:span text:style-name="T2674">.</text:span><text:span text:style-name="T2675"><text:tab/>Li</text:span><text:span text:style-name="T2676">kę pavedimai realizuojami tokia pačia tvarka, kol skirtumas tarp pirkėjų ir pardavėjų pavedimų kainų yra neneigiamas arba tol, kol realizuojamas visas EPS esantis pavedimų pirkti arba pavedimų parduoti kiekis.</text:span></text:p>
      <text:p text:style-name="Normal"/>
      <text:p text:style-name="P2677"><text:span text:style-name="T2678">12.8</text:span><text:span text:style-name="T2679">.</text:span><text:span text:style-name="T2680"><text:tab/>Sandorių kaina</text:span></text:p>
      <text:p text:style-name="P2681"/>
      <text:p text:style-name="P2682"><text:span text:style-name="T2683">12.8.1</text:span><text:span text:style-name="T2684">.</text:span><text:span text:style-name="T2685"><text:tab/>Pagal k</text:span><text:span text:style-name="T2686">onkretų pirkėjo pavedimą sudaromiems biokuro pirkimo–pardavimo sandoriams nustatoma viena kaina, kuri lygi paskutinio pardavėjo pavedimo, realizuoto su tuo konkrečiu pirkėjo pavedimu, kainai. Šia kaina pirkėjas atsiskaito su visais pardavėjais, kurių patei</text:span><text:span text:style-name="T2687">kti pavedimai ar jų dalis buvo realizuoti su šiuo pirkėjo pavedimu.<text:s/></text:span></text:p>
      <text:p text:style-name="Normal"/>
      <text:p text:style-name="P2688"><text:span text:style-name="T2689">12.8.2</text:span><text:span text:style-name="T2690">.</text:span><text:span text:style-name="T2691"><text:tab/>Pagal konkretų pardavėjo pavedimą sudaromi biokuro pirkimo–pardavimo sandoriai gali būti sudaromi skirtingomis kainomis, kurių kiekvieno kaina apskaičiuojama Reglamento 12.8.</text:span><text:span text:style-name="T2692">1 papunktyje nustatyta tvarka.</text:span></text:p>
      <text:p text:style-name="Normal"/>
      <text:p text:style-name="P2693"><text:span text:style-name="T2694">12.9</text:span><text:span text:style-name="T2695">.</text:span><text:span text:style-name="T2696"><text:tab/>Prekybos rezultatų skelbimas<text:s/></text:span></text:p>
      <text:p text:style-name="P2697"/>
      <text:p text:style-name="P2698">Operatorius prekybos rezultatus skelbia prekybos tvarkaraštyje nustatytu metu. Esant nenumatytoms aplinkybėms Operatorius konkrečiu atveju turi teisę nustatyti kitą prekybos rezultatų paskelbimo laiką.<text:s/></text:p>
      <text:p text:style-name="Normal"/>
      <text:p text:style-name="P2699"><text:span text:style-name="T2700">12.10</text:span><text:span text:style-name="T2701">.</text:span><text:span text:style-name="T2702"><text:tab/>Nestandartinė prekyba</text:span></text:p>
      <text:p text:style-name="P2703"/>
      <text:p text:style-name="P2704"><text:span text:style-name="T2705">12.10.1</text:span><text:span text:style-name="T2706">.</text:span><text:span text:style-name="T2707"><text:tab/>Operatorius, įvertinęs rinkos dalyvių poreikius, galimą paklausą ir pasiūlą, turi teisę organizuoti prekybą biokuro produktais taikant nestandartines prekybos ir (ar) sandorių vykdymo sąly</text:span><text:span text:style-name="T2708">gas.<text:s/></text:span></text:p>
      <text:p text:style-name="P2709"/>
      <text:p text:style-name="P2710">Pvz., biokuro produktais dėl itin mažų kiekių; biokuro produktais, kai biokuro pirkimo–pardavimo sandorių vykdymui keliami specialūs pristatymo reikalavimai; pristatymas tik skiedravežiais, iškraunamais per šoną; pristatymas geležinkelių transportu<text:s/>ir pan.<text:s/></text:p>
      <text:p text:style-name="Normal"/>
      <text:p text:style-name="P2711"><text:span text:style-name="T2712">12.10.2</text:span><text:span text:style-name="T2713">.</text:span><text:span text:style-name="T2714"><text:tab/>Nestandartinės prekybos pavedimai vykdomi atskirai nuo visų kitų biržos pavedimų.<text:s/></text:span></text:p>
      <text:p text:style-name="Normal"/>
      <text:p text:style-name="P2715"><text:span text:style-name="T2716">12.10.3</text:span><text:span text:style-name="T2717">.</text:span><text:span text:style-name="T2718"><text:tab/>Pirkėjai, norėdami vykdyti nestandartinę prekybą, turi pateikti Operatoriui prašymą dėl atskiros prekybos aikštelės sukūrimo, kurioje tu</text:span><text:span text:style-name="T2719">ri nurodyti bei pagrįsti reikalingas nestandartines prekybos ir (ar) sandorių vykdymo sąlygas.<text:s/></text:span></text:p>
      <text:p text:style-name="Normal"/>
      <text:p text:style-name="P2720"><text:span text:style-name="T2721">12.10.4</text:span><text:span text:style-name="T2722">.</text:span><text:span text:style-name="T2723"><text:tab/>Pardavėjai, teikdami prekybos pavedimus dėl nestandartinės prekybos, sutinka biokurą pristatyti pirkėjui laikantis nustatytų nestandartinių sąlygų</text:span><text:span text:style-name="T2724">.<text:s/></text:span></text:p>
      <text:p text:style-name="Normal"/>
      <text:p text:style-name="P2725"><text:span text:style-name="T2726">12.10.5</text:span><text:span text:style-name="T2727">.</text:span><text:span text:style-name="T2728"><text:tab/>Nestandartinės prekybos pavedimai vykdomi tik su kitais nestandartinės prekybos pavedimais.<text:s/></text:span></text:p>
      <text:p text:style-name="Normal"/>
      <text:p text:style-name="P2729"><text:span text:style-name="T2730">12.10.6</text:span><text:span text:style-name="T2731">.</text:span><text:span text:style-name="T2732"><text:tab/></text:span><text:span text:style-name="T2733">Išskyrus šiame 12.10 papunktyje nustatytas išimtis, visos kitos pavedimų teikimo, prekybos vykdymo ir sandorių vykdymo sąlygos, nustatytos Reglamente, galioja ir vykdant nestandartinę prekybą.<text:s/></text:span></text:p>
      <text:p text:style-name="Normal"/>
      <text:p text:style-name="P2734"><text:span text:style-name="T2735">13</text:span><text:span text:style-name="T2736">. SANDORIŲ SUDARYMAS IR GALIOJIMAS</text:span></text:p>
      <text:p text:style-name="P2737"/>
      <text:p text:style-name="P2738"><text:span text:style-name="T2739">13.1</text:span><text:span text:style-name="T2740">.</text:span><text:span text:style-name="T2741"><text:tab/>Biokuro</text:span><text:span text:style-name="T2742"><text:s/>pirkimo–pardavimo sandorių sudarymas</text:span></text:p>
      <text:p text:style-name="P2743"/>
      <text:p text:style-name="P2744"><text:span text:style-name="T2745">13.1.1</text:span><text:span text:style-name="T2746">.</text:span><text:span text:style-name="T2747"><text:tab/>Sandoriai EPS sudaromi automatiškai dalyvių pateiktų pavedimų pagrindu be atskiro dalyvių patvirtinimo. Sandoriai laikomi sudarytais nuo galutinių prekybos rezultatų paskelbimo momento.<text:s/></text:span></text:p>
      <text:p text:style-name="Normal"/>
      <text:p text:style-name="P2748"><text:span text:style-name="T2749">13.1.2</text:span><text:span text:style-name="T2750">.</text:span><text:span text:style-name="T2751"><text:tab/>Paskelb</text:span><text:span text:style-name="T2752">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753">es ar sutarčių kopijos.<text:s/></text:span></text:p>
      <text:p text:style-name="Normal"/>
      <text:p text:style-name="P2754"><text:span text:style-name="T2755">13.2</text:span><text:span text:style-name="T2756">.</text:span><text:span text:style-name="T2757"><text:tab/>Biokuro pirkimo–pardavimo sandorių įsigaliojimas<text:s/></text:span></text:p>
      <text:p text:style-name="P2758"/>
      <text:p text:style-name="P2759"><text:span text:style-name="T2760">13.2.1</text:span><text:span text:style-name="T2761">.</text:span><text:span text:style-name="T2762"><text:tab/>Einamosios savaitės pristatymo laikotarpių biokuro pirkimo–pardavimo sandoriai įsigalioja nuo jų sudarymo momento.<text:s/></text:span></text:p>
      <text:p text:style-name="Normal"/>
      <text:p text:style-name="P2763"><text:span text:style-name="T2764">13.2.2</text:span><text:span text:style-name="T2765">.</text:span><text:span text:style-name="T2766"><text:tab/>Kitų pristatymo laikotarpių<text:s/></text:span><text:span text:style-name="T2767">biokuro pirkimo–pardavimo sandoriai įsigalioja tik Operatoriui EPS ir (arba) ryšio priemonėmis patvirtinus, kad dalyviai tinkamai įvykdė Reglamento 17.2 papunktyje nustatytą įsipareigojimą pateikti papildomas užtikrinimo priemones. Reglamento 17.2 papunkty</text:span><text:span text:style-name="T2768">je nustatytas dalyvių įsipareigojimo įvykdymas yra būtina sandorio įsigaliojimo sąlyga. Iki Operatoriaus patvirtinimo pateikimo sandorio šalims sandoris laikomas sudarytu, bet neįsigaliojusiu.<text:s/></text:span></text:p>
      <text:p text:style-name="Normal"/>
      <text:p text:style-name="P2769"><text:span text:style-name="T2770">13.3</text:span><text:span text:style-name="T2771">.</text:span><text:span text:style-name="T2772"><text:tab/>Biokuro pirkimo–pardavimo sandorių nutraukimo atv</text:span><text:span text:style-name="T2773">ejai</text:span></text:p>
      <text:p text:style-name="P2774"/>
      <text:p text:style-name="P2775"><text:span text:style-name="T2776">13.3.1</text:span><text:span text:style-name="T2777">. Pirkėjo iniciatyva sandoriai gali būti vienašališkai nutraukti ne teismo tvarka, apie tai raštu įspėjus kita sandorio šalimi esantį dalyvį ir Operatorių ne vėliau kaip prieš 10 (dešimt) kalendorinių dienų šiais atvejais:</text:span></text:p>
      <text:p text:style-name="P2778"><text:span text:style-name="T2779">1</text:span><text:span text:style-name="T2780">) jeigu pardavėj</text:span><text:span text:style-name="T2781">as, nepaisydamas gauto rašytinio įspėjimo, pakartotinai pažeidžia tiekimo grafiką pagal tą sandorį. Siekiant aiškumo laikoma, jog tiekimo grafikas konkrečią pristatymo savaitę buvo pažeistas, jeigu dalyvis-pardavėjas per pristatymo savaitę nepristato daugi</text:span><text:span text:style-name="T2782">au nei 20 % (dvidešimt procentų) pagal tiekimo grafiką turėto pristatyti biokuro produktų kiekio;</text:span></text:p>
      <text:p text:style-name="P2783"><text:span text:style-name="T2784">2</text:span><text:span text:style-name="T2785">) jeigu pardavėjas, nepaisydamas gauto rašytinio įspėjimo, pakartotinai pristatė daugiau kaip 20 % (dvidešimt procentų) biokuro produkto kiekio, kuriame<text:s/></text:span><text:span text:style-name="T2786">yra neleistinų priemaišų.</text:span><text:span text:style-name="T2787"><text:s/></text:span><text:span text:style-name="T2788">Vertinimas atliekamas už per pristatymo savaitę pristatytą biokuro kiekį;</text:span></text:p>
      <text:p text:style-name="P2789"><text:span text:style-name="T2790">3</text:span><text:span text:style-name="T2791">) jeigu pardavėjas yra asmenų grupė, veikianti jungtinės veiklos sutarties pagrindu, ir be Operatoriaus išankstinio rašytinio sutikimo vienas ar keli š</text:span><text:span text:style-name="T2792">ią asmenų grupę sudarantys asmenys pasitraukia iš jungtinės veiklos sutarties, jungtinės veiklos sutartis yra pakeičiama arba nutraukiama.</text:span><text:s/></text:p>
      <text:p text:style-name="P2793">Papunkčio pakeitimai:</text:p>
      <text:p text:style-name="P2794"><text:span text:style-name="T2795">Nr.<text:s/></text:span><text:a xlink:href="https://www.e-tar.lt/portal/legalAct.html?documentId=9e2391f4ed3b11f09cfce49e7aeb76fe" office:target-frame-name="_top" xlink:show="replace"><text:span text:style-name="T2796">O3-14</text:span></text:a><text:span text:style-name="T2797">, 2026-01-09, paskelbta TAR 2026-01-09, i. k. 2026-00284</text:span></text:p>
      <text:p text:style-name="Normal"/>
      <text:p text:style-name="P2798"><text:span text:style-name="T2799">13.3.2</text:span><text:span text:style-name="T2800">. Pardavėjo iniciatyva sandoriai gali būti vienašališkai nutraukti ne teismo tvarka api</text:span><text:span text:style-name="T2801">e tai raštu įspėjus kita sandorio šalimi esantį dalyvį ir Operatorių ne vėliau kaip prieš 10 (dešimt) kalendorinių dienų šiais atvejais:</text:span></text:p>
      <text:p text:style-name="P2802"><text:span text:style-name="T2803">1</text:span><text:span text:style-name="T2804">) jeigu pirkėjas ilgiau nei 5 darbo dienas vėluoja atsiskaityti su pardavėju už faktiškai pristatytą biokuro produkt</text:span><text:span text:style-name="T2805">ų kiekį. Jeigu pirkėjas, raštu įspėjus, visiškai atsiskaito su dalyviu–pardavėju per nurodytą 10 (dešimties) kalendorinių dienų įspėjimo apie sandorio nutraukimą terminą, pardavėjas praranda teisę nutraukti biokuro pirkimo–pardavimo sandorį;</text:span></text:p>
      <text:p text:style-name="P2806"><text:span text:style-name="T2807">2</text:span><text:span text:style-name="T2808">) jeigu p</text:span><text:span text:style-name="T2809">irkėjas,</text:span><text:span text:style-name="T2810"><text:s/></text:span><text:span text:style-name="T2811">nepaisydamas gauto rašytinio įspėjimo, pakartotinai nepagrįstai atsisako priimti pagal sudarytą sandorį pristatytą biokuro produktų kiekį. Siekiant aiškumo nustatoma, kad laikoma, jog pirkėjas atsisakė priimti biokuro produktų kiekį konkrečią pris</text:span><text:span text:style-name="T2812">tatymo savaitę, jeigu dalyvis-pirkėjas per pristatymo savaitę atsisakė priimti daugiau nei 20 % (dvidešimt procentų) pagal tiekimo grafiką turėto pristatyti biokuro produktų kiekio.</text:span><text:s/></text:p>
      <text:p text:style-name="P2813">Papunkčio pakeitimai:</text:p>
      <text:p text:style-name="P2814"><text:span text:style-name="T2815">Nr.<text:s/></text:span><text:a xlink:href="https://www.e-tar.lt/portal/legalAct.html?documentId=9e2391f4ed3b11f09cfce49e7aeb76fe" office:target-frame-name="_top" xlink:show="replace"><text:span text:style-name="T2816">O3-14</text:span></text:a><text:span text:style-name="T2817">, 2026-01-09, paskelbta TAR 2026-01-09, i. k. 2026-00284</text:span></text:p>
      <text:p text:style-name="Normal"/>
      <text:p text:style-name="P2818"><text:span text:style-name="T2819">13.3.3</text:span><text:span text:style-name="T2820">.</text:span><text:span text:style-name="T2821"><text:tab/>Bet kurios iš šalių iniciatyva sandoriai gali būti vienašališkai nutraukti ne teismo tvarka apie tai raštu informavus kita sando</text:span><text:span text:style-name="T2822">rio šalimi esantį dalyvį ir Operatorių ne vėliau kaip prieš 10 (dešimt) kalendorinių dienų ir sumokėjus kitai šaliai 16.1 papunktyje nustatyto dydžio baudą.</text:span></text:p>
      <text:p text:style-name="Normal"/>
      <text:p text:style-name="P2823"><text:span text:style-name="T2824">13.3.4</text:span><text:span text:style-name="T2825">.</text:span><text:span text:style-name="T2826"><text:tab/>Nutraukus sandorį Reglamento 13.3.1 papunktyje (dėl pardavėjo kaltės), 13.3.2 papunkty</text:span><text:span text:style-name="T2827">je (dėl pirkėjo kaltės) nustatytais atvejais, dalyvis, dėl kurio kaltės yra nutraukiamas sandoris, nukentėjusiajam dalyviui turi sumokėti Reglamento 16.1 papunktyje nustatyto dydžio baudą ir atlyginti visus kitus tiesioginius nukentėjusio dalyvio dėl sando</text:span><text:span text:style-name="T2828">rio nutraukimo patirtus nuostolius, kurių nepadengia nurodyta bauda. Nukentėjęs dalyvis turi imtis visų reikiamų priemonių tokių nuostolių dydžio sumažinimui.<text:s/></text:span></text:p>
      <text:p text:style-name="Normal"/>
      <text:p text:style-name="P2829"><text:span text:style-name="T2830">13.3.5</text:span><text:span text:style-name="T2831">. Jeigu šalys nutraukia sandorį abipusiu susitarimu, šalys privalo užtikrinti, kad to</text:span><text:span text:style-name="T2832">ks susitarimas neprieštarauja teisės aktų nuostatoms ir tokiame susitarime yra aptarti kiekvienos iš šalių dėl sandorio nutraukimo patiriamų nuostolių atlyginimo klausimai. Šalių susitarimas dėl sandorio nutraukimo ne vėliau kaip per 5 darbo dienas privalo</text:span><text:span text:style-name="T2833"><text:s/>būti pateiktas Operatoriui.</text:span><text:s/></text:p>
      <text:p text:style-name="P2834">Papunkčio pakeitimai:</text:p>
      <text:p text:style-name="P2835"><text:span text:style-name="T2836">Nr.<text:s/></text:span><text:a xlink:href="https://www.e-tar.lt/portal/legalAct.html?documentId=88d599d6978111efa605b9842742bf37" office:target-frame-name="_top" xlink:show="replace"><text:span text:style-name="T2837">O3E-1371</text:span></text:a><text:span text:style-name="T2838">, 2024-10-31, paskelbta TAR 2024-10-31, i. k. 2024-18925</text:span></text:p>
      <text:p text:style-name="Normal"/>
      <text:p text:style-name="P2839"><text:span text:style-name="T2840">14</text:span><text:span text:style-name="T2841">. SANDORIŲ VYKDYMAS</text:span></text:p>
      <text:p text:style-name="P2842"/>
      <text:p text:style-name="P2843"><text:span text:style-name="T2844">14.1</text:span><text:span text:style-name="T2845">.</text:span><text:span text:style-name="T2846"><text:tab/>Biokuro pirkimo–pardavimo sandorių vykdymo bendrosios nuostatos</text:span></text:p>
      <text:p text:style-name="P2847"/>
      <text:p text:style-name="P2848"><text:span text:style-name="T2849">14.1.1</text:span><text:span text:style-name="T2850">.</text:span><text:span text:style-name="T2851"><text:tab/>Biržoje sudarytų biokuro pirkimo–pardavimo sandorių pagrindu pardavėjas įsipareigoja savo transportu ir savo lėšomis pristatyti sandoryje sutartą nustatytus kokybinius rodiklius<text:s/></text:span><text:span text:style-name="T2852">atitinkančių biokuro produktų kiekį į pirkėjo nurodytą biokuro pristatymo vietą, o pirkėjas įsipareigoja priimti kokybišką biokurą jo pristatymo vietoje, patikrinti biokuro kokybines savybes ir kiekį bei atsiskaityti už jį Reglamente nustatyta tvarka ir są</text:span><text:span text:style-name="T2853">lygomis.<text:s/></text:span></text:p>
      <text:p text:style-name="Normal"/>
      <text:p text:style-name="P2854"><text:span text:style-name="T2855">14.1.2</text:span><text:span text:style-name="T2856">.</text:span><text:span text:style-name="T2857"><text:tab/>Pardavėjas turi teisę biokuro tiekimui pasitelkti trečiuosius asmenis, tačiau visa atsakomybė už tinkamą įsipareigojimų pagal sudarytus sandorius įvykdymą tenka pardavėjui.<text:s/></text:span></text:p>
      <text:p text:style-name="Normal"/>
      <text:p text:style-name="P2858"><text:span text:style-name="T2859">14.1.3</text:span><text:span text:style-name="T2860">.</text:span><text:span text:style-name="T2861"><text:tab/></text:span><text:span text:style-name="T2862">Biržoje sudarytų sandorių vykdymo tvarką nustato Operatoriaus tvirtinamos ir jo tinklalapyje skelbiamos Tiekimo sąlygos.<text:s/></text:span></text:p>
      <text:p text:style-name="Normal"/>
      <text:p text:style-name="P2863"><text:span text:style-name="T2864">14.1.4</text:span><text:span text:style-name="T2865">. Pristatyto biokuro kiekis ir kokybinių rodiklių reikšmės, energetinė vertė nustatomi vadovaujantis:</text:span></text:p>
      <text:h text:style-name="P2866" text:outline-level="4">1)<text:tab/>LR energetikos ministro įsakymu tvirtinamomis Kietojo biokuro apskaitos taisyklėmis ir, kiek tai neprieštarauja Kietojo biokuro apskaitos taisyklėms, Tiekimo sąlygomis, tais atvejais, kai biokuras pristatomas Lietuvos Respublikos teritorijoje;<text:s/></text:h>
      <text:h text:style-name="P2867" text:outline-level="4"><text:span text:style-name="T2868">2)</text:span><text:span text:style-name="T2869"><text:tab/>Tiekimo sąlygomis, parengt</text:span><text:span text:style-name="T2870">omis vadovaujantis Europos standartizacijos komiteto parengtais Europos standartais: EN ISO 18135, EN ISO 14780, kai biokuras pristatomas ne Lietuvos Respublikos teritorijoje.</text:span><text:s/></text:h>
      <text:p text:style-name="P2871">Papunkčio pakeitimai:</text:p>
      <text:p text:style-name="P2872"><text:span text:style-name="T2873">Nr.<text:s/></text:span><text:a xlink:href="https://www.e-tar.lt/portal/legalAct.html?documentId=88d599d6978111efa605b9842742bf37" office:target-frame-name="_top" xlink:show="replace"><text:span text:style-name="T2874">O3E-1371</text:span></text:a><text:span text:style-name="T2875">, 2024-10-31, paskelbta TAR 2024-10-31, i. k. 2024-18925</text:span></text:p>
      <text:p text:style-name="Normal"/>
      <text:p text:style-name="P2876"><text:span text:style-name="T2877">14.1.5</text:span><text:span text:style-name="T2878">.</text:span><text:span text:style-name="T2879"><text:tab/></text:span><text:span text:style-name="T2880">Pradėti vykdyti gali būti tik įsigalioję biokuro pirkimo–pardavimo sandoriai. Jeigu iki sudaryto sandorio pristatymo laikotarpio pradžios dalyviai negavo Reglamento 13.2.2 papunktyje nustatyto Operatoriaus patvirtinimo apie sandorio įsigaliojimą, dalyviai<text:s/></text:span><text:span text:style-name="T2881">privalo prieš pradėdami vykdyti sudarytą sandorį kreiptis į Operatorių per EPS ir (ar) ryšio priemonėmis ir įsitikinti, kad sudarytas sandoris yra įsigaliojęs.<text:s/></text:span></text:p>
      <text:p text:style-name="Normal"/>
      <text:p text:style-name="P2882"><text:span text:style-name="T2883">14.1.6</text:span><text:span text:style-name="T2884">.</text:span><text:span text:style-name="T2885"><text:tab/>Vykdydami Biokuro pirkimo–pardavimo sandorius pirkėjai ir pardavėjai privalo užtik</text:span><text:span text:style-name="T2886">rinti darbuotojų saugą ir sveikatą vadovaudamiesi darbuotojų saugos ir sveikatos norminių teisės aktų reikalavimais.</text:span></text:p>
      <text:p text:style-name="Normal"/>
      <text:p text:style-name="P2887"><text:span text:style-name="T2888">14.2</text:span><text:span text:style-name="T2889">.</text:span><text:span text:style-name="T2890"><text:tab/>Tiekimo sąlygos</text:span></text:p>
      <text:p text:style-name="P2891"/>
      <text:p text:style-name="P2892"><text:span text:style-name="T2893">14.2.1</text:span><text:span text:style-name="T2894">.</text:span><text:span text:style-name="T2895"><text:tab/>Tiekimo sąlygas tvirtina, keičia ir savo tinklalapyje skelbia Operatorius.<text:s/></text:span></text:p>
      <text:p text:style-name="Normal"/>
      <text:p text:style-name="P2896"><text:span text:style-name="T2897">14.2.2</text:span><text:span text:style-name="T2898">.</text:span><text:span text:style-name="T2899"><text:tab/>Tiekimo są</text:span><text:span text:style-name="T2900">lygose nustatoma:<text:s/></text:span></text:p>
      <text:p text:style-name="P2901"/>
      <text:p text:style-name="P2902"><text:span text:style-name="T2903">1</text:span><text:span text:style-name="T2904">)</text:span><text:span text:style-name="T2905"><text:tab/>pristatyto biokuro kiekio leidžiamos paklaidos;<text:s/></text:span></text:p>
      <text:p text:style-name="Normal"/>
      <text:p text:style-name="P2906"><text:span text:style-name="T2907">2</text:span><text:span text:style-name="T2908">)</text:span><text:span text:style-name="T2909"><text:tab/>tiekimo grafiko sudarymo ir keitimo tvarka;</text:span></text:p>
      <text:p text:style-name="Normal"/>
      <text:p text:style-name="P2910"><text:span text:style-name="T2911">3</text:span><text:span text:style-name="T2912">)</text:span><text:span text:style-name="T2913"><text:tab/>biokuro tiekimo ir priėmimo tvarka;</text:span></text:p>
      <text:p text:style-name="Normal"/>
      <text:p text:style-name="P2914"><text:span text:style-name="T2915">4</text:span><text:span text:style-name="T2916">)</text:span><text:span text:style-name="T2917"><text:tab/>tiekimo stabdymo atvejai ir tvarka;</text:span></text:p>
      <text:p text:style-name="Normal"/>
      <text:p text:style-name="P2918"><text:span text:style-name="T2919">5</text:span><text:span text:style-name="T2920">)</text:span><text:span text:style-name="T2921"><text:tab/></text:span><text:span text:style-name="T2922">biokuro kokybinių rodiklių nustatymo tvarka;<text:s/></text:span></text:p>
      <text:p text:style-name="Normal"/>
      <text:p text:style-name="P2923"><text:span text:style-name="T2924">6</text:span><text:span text:style-name="T2925">)</text:span><text:span text:style-name="T2926"><text:tab/>biokuro energetinės vertės nustatymo tvarka;<text:s/></text:span></text:p>
      <text:p text:style-name="Normal"/>
      <text:p text:style-name="P2927"><text:span text:style-name="T2928">7</text:span><text:span text:style-name="T2929">)</text:span><text:span text:style-name="T2930"><text:tab/>kiti Operatoriaus nuožiūra sandorių vykdymui svarbūs duomenys.<text:s/></text:span></text:p>
      <text:p text:style-name="Normal"/>
      <text:p text:style-name="P2931"><text:span text:style-name="T2932">15</text:span><text:span text:style-name="T2933">. ATSISKAITYMO TVARKA</text:span></text:p>
      <text:p text:style-name="P2934"/>
      <text:p text:style-name="P2935"><text:span text:style-name="T2936">15.1</text:span><text:span text:style-name="T2937">.</text:span><text:span text:style-name="T2938"><text:tab/>Sąskaitų išrašymas</text:span></text:p>
      <text:p text:style-name="P2939"/>
      <text:p text:style-name="P2940"><text:span text:style-name="T2941">15.1.1</text:span><text:span text:style-name="T2942">.<text:s/></text:span><text:span text:style-name="T2943">Atsiskaity</text:span><text:span text:style-name="T2944">mai tarp dalyvių vykdomi pagal Operatoriaus ar dalyvių išrašytas sąskaitas, atliekant bankinius pavedimus.</text:span><text:s/></text:p>
      <text:p text:style-name="P2945">Papunkčio pakeitimai:</text:p>
      <text:p text:style-name="P2946"><text:span text:style-name="T2947">Nr.<text:s/></text:span><text:a xlink:href="https://www.e-tar.lt/portal/legalAct.html?documentId=3124947063fd11edbc04912defe897d1" office:target-frame-name="_top" xlink:show="replace"><text:span text:style-name="T2948">O3E-1562</text:span></text:a><text:span text:style-name="T2949">, 2022-11-14,<text:s/></text:span><text:span text:style-name="T2950">paskelbta TAR 2022-11-14, i. k. 2022-22886</text:span></text:p>
      <text:p text:style-name="Normal"/>
      <text:p text:style-name="P2951"><text:span text:style-name="T2952">15.1.2</text:span><text:span text:style-name="T2953">.</text:span><text:span text:style-name="T2954"><text:tab/>Sąskaitas pagal biržoje sudarytus sandorius išrašo Operatorius. Šiuo tikslu pardavėjas išskiria ir suteikia Operatoriui atskirą sąskaitų seriją, kuri būtų naudojama tik Operatoriaus išrašomoms sąskait</text:span><text:span text:style-name="T2955">oms numeruoti.<text:s/></text:span></text:p>
      <text:p text:style-name="Normal"/>
      <text:p text:style-name="P2956"><text:span text:style-name="T2957">15.1.3</text:span><text:span text:style-name="T2958">.</text:span><text:span text:style-name="T2959"><text:tab/>Atsiskaitymo suma už per pristatymo savaitę pristatytą biokuro produktų kiekį nustatoma kaip kiekvienos pristatymo dienos išlaidų biokurui suma. Transportavimo išlaidos yra įskaičiuotos į bendrą atsiskaitymo sumą ir sąskaitoje<text:s/></text:span><text:span text:style-name="T2960">atskirai nėra išskiriamos.<text:s/></text:span></text:p>
      <text:p text:style-name="Normal"/>
      <text:p text:style-name="P2961"><text:span text:style-name="T2962">15.1.4</text:span><text:span text:style-name="T2963">.</text:span><text:span text:style-name="T2964"><text:tab/>Biokuro pirkimo–pardavimo sandoryje nurodomos biokuro kainos eurais be PVM. PVM, jei toks taikomas, yra mokėtinas tokiu dydžiu, koks yra nustatytas mokėjimo dokumento išrašymo dieną.<text:s/></text:span></text:p>
      <text:p text:style-name="Normal"/>
      <text:p text:style-name="P2965"><text:span text:style-name="T2966">15.1.5</text:span><text:span text:style-name="T2967">.</text:span><text:span text:style-name="T2968"><text:tab/>Jeigu pristatymo<text:s/></text:span><text:span text:style-name="T2969">savaitė susidaro iš dviejų skirtingų mėnesių kalendorinių dienų, bet kurio iš dalyvių prašymu turi būti išrašomos dvi sąskaitos: 1) pirma sąskaita išrašoma už per praėjusio mėnesio kalendorines dienas pristatytą biokuro produktų kiekį. Ši sąskaita išrašoma</text:span><text:span text:style-name="T2970"><text:s/>paskutinės praėjusio mėnesio dienos data; 2) antra sąskaita išrašoma už atitinkamai per einamojo mėnesio kalendorines dienas pristatytą biokuro produktų kiekį.</text:span></text:p>
      <text:p text:style-name="Normal"/>
      <text:p text:style-name="P2971"><text:span text:style-name="T2972">15.1.6</text:span><text:span text:style-name="T2973">.</text:span><text:span text:style-name="T2974"><text:tab/>Operatorius pardavėjo vardu išrašinėja sąskaitas tik už pristatytą biokurą. Baudų<text:s/></text:span><text:span text:style-name="T2975">taikymo atvejais, reikalavimus taikyti baudas bei baudų sąskaitas įformins patys dalyviai. Šiuo atveju dalyviai tokių sąskaitų numeravimui negalės naudoti Operatoriui suteiktos sąskaitų serijos.<text:s/></text:span></text:p>
      <text:p text:style-name="Normal"/>
      <text:p text:style-name="P2976"><text:span text:style-name="T2977">15.2</text:span><text:span text:style-name="T2978">.</text:span><text:span text:style-name="T2979"><text:tab/>Sąskaitų už pristatytą biokurą apmokėjimo termi</text:span><text:span text:style-name="T2980">nas</text:span></text:p>
      <text:p text:style-name="P2981"/>
      <text:p text:style-name="P2982">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983"><text:span text:style-name="T2984">15.3</text:span><text:span text:style-name="T2985">.</text:span><text:span text:style-name="T2986"><text:tab/>Baudų apmokėjimo terminas</text:span></text:p>
      <text:p text:style-name="P2987"/>
      <text:p text:style-name="P2988">Reglamente nustatytais atvejais ir tvarka apskaičiuoti nuostoliai ir baudos turi būti sumokami ne vėliau kaip per 5 (penkias) darbo dienas gavus atskirą nukentėjusio dalyvio reikalavimą apmokėti baudą.<text:s/></text:p>
      <text:p text:style-name="Normal"/>
      <text:p text:style-name="P2989"><text:span text:style-name="T2990">15.4</text:span><text:span text:style-name="T2991">.</text:span><text:span text:style-name="T2992"><text:s/></text:span><text:span text:style-name="T2993">Galimybė įskaityti priešpriešinius vienarūšius reikalavimus</text:span></text:p>
      <text:p text:style-name="P2994"><text:span text:style-name="T2995">Dalyvių mokėjimo įsipareigojimai vienas kitam gali būti įvykdomi įskaitant priešpriešinius vienarūšius reikalavimus su<text:s/></text:span><text:span text:style-name="T2996">sąlyga, kad tokiu įskaitymu nebūtų pažeidžiamos imperatyvios biokuro pirkimo</text:span><text:span text:style-name="T2997">–</text:span><text:span text:style-name="T2998">pardavimo sandoriams taikomos teisės aktų nuostatos, taikant nustatytas išimtis dalyvio reikalavimo perleidimo atveju (pvz., dėl dalyvio sudarytos faktoringo sutarties).</text:span><text:s/></text:p>
      <text:p text:style-name="P2999">Papunkčio pakeitimai:</text:p>
      <text:p text:style-name="P3000"><text:span text:style-name="T3001">Nr.<text:s/></text:span><text:a xlink:href="https://www.e-tar.lt/portal/legalAct.html?documentId=3124947063fd11edbc04912defe897d1" office:target-frame-name="_top" xlink:show="replace"><text:span text:style-name="T3002">O3E-1562</text:span></text:a><text:span text:style-name="T3003">, 2022-11-14, paskelbta TAR 2022-11-14, i. k. 2022-22886</text:span></text:p>
      <text:p text:style-name="P3004"><text:span text:style-name="T3005">Nr.<text:s/></text:span><text:a xlink:href="https://www.e-tar.lt/portal/legalAct.html?documentId=88d599d6978111efa605b9842742bf37" office:target-frame-name="_top" xlink:show="replace"><text:span text:style-name="T3006">O3E-1371</text:span></text:a><text:span text:style-name="T3007">, 2024-10-31, paskelbta TAR 2024-10-31, i. k. 2024-18925</text:span></text:p>
      <text:p text:style-name="Normal"/>
      <text:p text:style-name="P3008"><text:span text:style-name="T3009">15.5</text:span><text:span text:style-name="T3010">.</text:span><text:span text:style-name="T3011"><text:tab/>Prekybos mokesčių perskaičiavimas pagal faktiškai įvykdytą sandorių kiekį</text:span></text:p>
      <text:p text:style-name="P3012"/>
      <text:p text:style-name="P3013"><text:span text:style-name="T3014">15.5.1</text:span><text:span text:style-name="T3015">.</text:span><text:span text:style-name="T3016"><text:tab/>Dalyvio prašymu dalyvio Operatoriui sumokėti prekybos mokesčiai gali</text:span><text:span text:style-name="T3017"><text:s/>būti perskaičiuoti pagal dalyvio faktiškai įvykdytą sandorių kiekį laikantis visų žemiau nurodytų sąlygų:<text:s/></text:span></text:p>
      <text:p text:style-name="P3018"/>
      <text:p text:style-name="P3019"><text:span text:style-name="T3020">1</text:span><text:span text:style-name="T3021">)</text:span><text:span text:style-name="T3022"><text:tab/>prekybos mokesčiai perskaičiuojami visiems dalyvio per paskutines 52 kalendorines savaites vykdytiems sandoriams. Laikoma, kad sandoris buvo v</text:span><text:span text:style-name="T3023">ykdytas per paskutines 52 kalendorines savaites, jeigu minėtu laikotarpiu pasibaigė sandorio pristatymo laikotarpis, nepaisant kada buvo pristatymo laikotarpio pradžia;<text:s/></text:span></text:p>
      <text:p text:style-name="Normal"/>
      <text:p text:style-name="P3024"><text:span text:style-name="T3025">2</text:span><text:span text:style-name="T3026">)</text:span><text:span text:style-name="T3027"><text:tab/></text:span><text:span text:style-name="T3028">jeigu minėtas 52 kalendorinių savaičių laikotarpis apima dalį laikotarpio, už kurį dalyviui jau yra perskaičiuoti prekybos mokesčiai – perskaičiavimo laikotarpis yra atitinkamai sutrumpinamas;<text:s/></text:span></text:p>
      <text:p text:style-name="Normal"/>
      <text:p text:style-name="P3029"><text:span text:style-name="T3030">3</text:span><text:span text:style-name="T3031">)</text:span><text:span text:style-name="T3032"><text:tab/>visos pagal 1) papunktyje nurodytus sandorius pristaty</text:span><text:span text:style-name="T3033">to biokuro 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3034"><text:span text:style-name="T3035">4</text:span><text:span text:style-name="T3036">)</text:span><text:span text:style-name="T3037"><text:tab/>prekybos mokesčiai perskaič</text:span><text:span text:style-name="T3038">iuojami tiek į mažesnę, tiek ir į didesnę pusę, t. y. jeigu pagal turimus sandorių įvykdymo duomenis paaiškėtų, kad faktiškai per perskaičiavimo laikotarpį dalyvis pristatė (pirkėjo atveju – dalyviui buvo pristatyta) daugiau biokuro nei buvo nustatyta sand</text:span><text:span text:style-name="T3039">oriuose – dalyvis privalėtų sumokėti prekybos mokesčius pagal faktiškai įvykdytą biokuro kiekį.<text:s/></text:span></text:p>
      <text:p text:style-name="Normal"/>
      <text:p text:style-name="P3040"><text:span text:style-name="T3041">16</text:span><text:span text:style-name="T3042">. SANDORIŲ VYKDYMO PAŽEIDIMAI IR ATSAKOMYBĖ</text:span></text:p>
      <text:p text:style-name="P3043"/>
      <text:p text:style-name="P3044"><text:span text:style-name="T3045">16.1</text:span><text:span text:style-name="T3046">.</text:span><text:span text:style-name="T3047"><text:tab/>Baudų dydis</text:span></text:p>
      <text:p text:style-name="P3048"/>
      <text:p text:style-name="P3049"><text:span text:style-name="T3050">16.1.1</text:span><text:span text:style-name="T3051">. Reglamente ir Tiekimo sąlygose nustatytais atvejais dalyvių mokamos baudos apskaičiuojamos pagal formulę:<text:s/></text:span></text:p>
      <text:h text:style-name="P3052" text:outline-level="4">Baudą taikant pardavėjui:<text:s/><text:tab/>B = (1,2 * BK – SK) * NBK;<text:s/></text:h>
      <text:h text:style-name="P3053" text:outline-level="4">Baudą taikant pirkėjui:<text:s/><text:tab/>B = (SK – 0,8 * BK) * NBK;<text:s/></text:h>
      <text:h text:style-name="P3054" text:outline-level="4"><text:span text:style-name="T3055">tačiau bet kuriuo atveju bauda negali b</text:span><text:span text:style-name="T3056">ūti mažesnė kaip 10 % (dešimt procentų) nuo neįvykdyto biokuro kiekio sandorio vertės, t. y. 0,1 * NBK * SK,</text:span><text:span text:style-name="T3057"><text:s/></text:span></text:h>
      <text:h text:style-name="P3058" text:outline-level="4">kur:</text:h>
      <text:h text:style-name="P3059" text:outline-level="4">B – baudos dydis;<text:s/></text:h>
      <text:h text:style-name="P3060" text:outline-level="4">BK – biržos kaina – Operatoriaus skelbiama to konkretaus produkto savaitės trukmės sandorių vidutinė svertinė kaina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h>
      <text:h text:style-name="P3061" text:outline-level="4">SK – biokuro pirkimo–pardavimo sandorio kaina, be PVM;<text:s/></text:h>
      <text:h text:style-name="P3062" text:outline-level="4"><text:span text:style-name="T3063">NBK – neįvykdyto biokuro kiekis – biokuro kiekis, už kurį pagal Reglamento nuostatas taikoma bauda.</text:span><text:s/></text:h>
      <text:p text:style-name="P3064">Papunkčio pakeitimai:</text:p>
      <text:p text:style-name="P3065"><text:span text:style-name="T3066">Nr.<text:s/></text:span><text:a xlink:href="https://www.e-tar.lt/portal/legalAct.html?documentId=88d599d6978111efa605b9842742bf37" office:target-frame-name="_top" xlink:show="replace"><text:span text:style-name="T3067">O3E-1371</text:span></text:a><text:span text:style-name="T3068">, 2024-10-31, paskelbta TAR 2024-10-31, i. k. 2024-18925</text:span></text:p>
      <text:p text:style-name="Normal"/>
      <text:p text:style-name="P3069"><text:span text:style-name="T3070">16.1.2</text:span><text:span text:style-name="T3071">.</text:span><text:span text:style-name="T3072"><text:tab/></text:span><text:span text:style-name="T3073">Jeigu nukentėjusio dalyvio dėl padarytų pažeidimų faktiškai patiriamų tiesioginių nuostolių dydis viršija 16.1.1 papunktyje nustatytą baudą, nukentėjęs dalyvis turi teisę reikalauti pažeidusio dalyvio atlyginti tokius nuostolius.<text:s/></text:span></text:p>
      <text:p text:style-name="Normal"/>
      <text:p text:style-name="P3074"><text:span text:style-name="T3075">16.2</text:span><text:span text:style-name="T3076">. Pristatyto b</text:span><text:span text:style-name="T3077">iokuro kiekio nukrypimai:</text:span></text:p>
      <text:p text:style-name="P3078"><text:span text:style-name="T3079">16.2.1</text:span><text:span text:style-name="T3080">. Pardavėjui per pristatymo savaitę pristačius mažesnį biokuro produktų kiekį nei sutarta pagal sudarytą sandorį ir taikomą tiekimo grafiką, viršijant leistinas paklaidų ribas, pardavėjas sumoka pirkėjui 16.1 papunktyje<text:s/></text:span><text:span text:style-name="T3081">nustatyto dydžio baudą. Bauda apskaičiuojama už visą per pristatymo savaitę pagal tiekimo grafiką nepristatytą biokuro kiekį (t. y. nepristatytas biokuro kiekis nėra sumažinamas leidžiama biokuro kiekio paklaida).</text:span></text:p>
      <text:p text:style-name="P3082"><text:span text:style-name="T3083">16.2.2</text:span><text:span text:style-name="T3084">. Pretenzijas ir (ar) reikalavim</text:span><text:span text:style-name="T3085">ą sumokėti baudą dėl 16.2.1 papunktyje nustatytų pažeidimų pirkėjas turi pareikšti ne vėliau kaip per 10 darbo dienų nuo per konkrečią pristatymo savaitę pristatyto biokuro kiekio ir kokybės rodiklių ataskaitos suderinimo tarp šalių. Praleidus šį terminą p</text:span><text:span text:style-name="T3086">irkėjas praranda teisę reikšti pretenzijas pardavėjui dėl pristatyto biokuro kiekio.</text:span><text:s/></text:p>
      <text:p text:style-name="P3087">Papunkčio pakeitimai:</text:p>
      <text:p text:style-name="P3088"><text:span text:style-name="T3089">Nr.<text:s/></text:span><text:a xlink:href="https://www.e-tar.lt/portal/legalAct.html?documentId=9e2391f4ed3b11f09cfce49e7aeb76fe" office:target-frame-name="_top" xlink:show="replace"><text:span text:style-name="T3090">O3-14</text:span></text:a><text:span text:style-name="T3091">, 2026-01-09, paskelbta TAR 2026-01-09,</text:span><text:span text:style-name="T3092"><text:s/>i. k. 2026-00284</text:span></text:p>
      <text:p text:style-name="Normal"/>
      <text:p text:style-name="P3093"><text:span text:style-name="T3094">16.3</text:span><text:span text:style-name="T3095">.</text:span><text:span text:style-name="T3096"><text:tab/>Nepagrįstas atsisakymas priimti biokuro produktus</text:span></text:p>
      <text:p text:style-name="P3097"/>
      <text:p text:style-name="P3098"><text:span text:style-name="T3099">16.3.1</text:span><text:span text:style-name="T3100">.</text:span><text:span text:style-name="T3101"><text:tab/>Pirkėjui nepagrįstai atsisakant priimti biokuro produktus, pirkėjas sumoka pardavėjui 16.1 papunktyje nustatyto dydžio baudą už visą nepagrįstai atsisakytą priimti bi</text:span><text:span text:style-name="T3102">okuro kiekį. Laikoma, kad pirkėjas nepagrįstai atsisakė priimti biokuro produktus ir tais atvejais, kai pirkėjas raštu (įskaitant el. paštą) informuoja pardavėją, kad atsisako priimti biokurą nesant tam Reglamente nustatytų pagrindų.<text:s/></text:span></text:p>
      <text:p text:style-name="Normal"/>
      <text:p text:style-name="P3103"><text:span text:style-name="T3104">16.3.2</text:span><text:span text:style-name="T3105">.</text:span><text:span text:style-name="T3106"><text:tab/>Pardavėj</text:span><text:span text:style-name="T3107">as privalo pareikšti reikalavimą sumokėti baudą per 10 darbo dienų nuo momento, kuomet paaiškėjo, jog pirkėjas nepagrįstai atsisakė priimti biokuro produktus. Praleidus šį terminą pardavėjas praranda teisę reikšti pretenzijas pirkėjui dėl nepriimto biokuro</text:span><text:span text:style-name="T3108"><text:s/>kiekio. <text:s/></text:span></text:p>
      <text:p text:style-name="Normal"/>
      <text:p text:style-name="P3109"><text:span text:style-name="T3110">16.4</text:span><text:span text:style-name="T3111">.</text:span><text:span text:style-name="T3112"><text:tab/>Biokuro kokybės trūkumai</text:span></text:p>
      <text:p text:style-name="P3113"/>
      <text:p text:style-name="P3114"><text:span text:style-name="T3115">16.4.1</text:span><text:span text:style-name="T3116">. Jeigu nustačius pristatyto biokuro kokybinius rodiklius paaiškėja, kad pristatytas biokuras neatitinka jam taikomų kokybės reikalavimų, pirkėjas turi teisę taikyti pardavėjui tokias biokuro kainos</text:span><text:span text:style-name="T3117"><text:s/>nuolaidas: </text:span></text:p>
      <text:p text:style-name="P3118"><text:span text:style-name="T3119">1</text:span><text:span text:style-name="T3120">)</text:span><text:span text:style-name="T3121"><text:tab/>jeigu per konkrečią pristatymo dieną pristatyto biokuro nustatytas vidutinis svertinis drėgnio rodiklis yra mažesnis nei biokuro produkto specifikacijoje nurodyta mažiausia galima reikšmė – tą pristatymo dieną faktiškai pristatyto biokuro</text:span><text:span text:style-name="T3122"><text:s/>kaina mažinama 1 % už kiekvieną trūkstamą drėgnio procentinį punktą;</text:span></text:p>
      <text:p text:style-name="P3123"><text:span text:style-name="T3124">2</text:span><text:span text:style-name="T3125">)</text:span><text:span text:style-name="T3126"><text:tab/>jeigu per konkrečią pristatymo dieną pristatyto biokuro nustatytas vidutinis svertinis drėgnio rodiklis yra didesnis nei biokuro produkto specifikacijoje nurodyta didžiausia galim</text:span><text:span text:style-name="T3127">a reikšmė – tą pristatymo dieną faktiškai pristatyto biokuro kaina mažinama 2 % už kiekvieną viršytą drėgnio procentinį punktą;</text:span></text:p>
      <text:p text:style-name="P3128"><text:span text:style-name="T3129">3</text:span><text:span text:style-name="T3130">)</text:span><text:span text:style-name="T3131"><text:tab/>jeigu per konkrečią pristatymo dieną pristatyto biokuro nustatytas vidutinis svertinis peleningumo rodiklis yra didesnis<text:s/></text:span><text:span text:style-name="T3132">nei biokuro produkto specifikacijoje nurodyta galima didžiausia reikšmė – tą pristatymo dieną faktiškai pristatyto biokuro kaina mažinama 2 % už kiekvieną viršytą peleningumo procentinį punktą, viršijantį produkto specifikacijoje nurodytą didžiausią galimą</text:span><text:span text:style-name="T3133"><text:s/>reikšmę, tačiau neviršijantį mažareikšmės paklaidos ribų, ir papildomai mažinama 10 % už kiekvieną mažareikšmės paklaidos ribas viršijantį peleningumo procentinį punktą. Atsižvelgiant į galimą didžiausią biokuro produkto specifikacijoje nurodytą peleningu</text:span><text:span text:style-name="T3134">mo reikšmę, nustatomos šios mažareikšmės paklaidos:</text:span></text:p>
      <text:p text:style-name="P3135"/>
      <table:table table:style-name="Table3136">
        <table:table-columns>
          <table:table-column table:style-name="TableColumn3137"/>
          <table:table-column table:style-name="TableColumn3138"/>
        </table:table-columns>
        <table:table-header-rows>
          <table:table-row table:style-name="TableRow3139">
            <table:table-cell table:style-name="TableCell3140">
              <text:p text:style-name="P3141">Produkto specifikacijoje nurodyta galima didžiausia peleningumo reikšmė, %.</text:p>
            </table:table-cell>
            <table:table-cell table:style-name="TableCell3142">
              <text:p text:style-name="P3143">Mažareikšmė paklaida (procentiniais punktais, imtinai)</text:p>
            </table:table-cell>
          </table:table-row>
        </table:table-header-rows>
        <table:table-row table:style-name="TableRow3144">
          <table:table-cell table:style-name="TableCell3145">
            <text:p text:style-name="P3146">≤ 1 %</text:p>
          </table:table-cell>
          <table:table-cell table:style-name="TableCell3147">
            <text:p text:style-name="P3148">iki 0 %</text:p>
          </table:table-cell>
        </table:table-row>
        <table:table-row table:style-name="TableRow3149">
          <table:table-cell table:style-name="TableCell3150">
            <text:p text:style-name="P3151">&gt; 1 % ir ≤ 2 %</text:p>
          </table:table-cell>
          <table:table-cell table:style-name="TableCell3152">
            <text:p text:style-name="P3153">iki 1 %</text:p>
          </table:table-cell>
        </table:table-row>
        <table:table-row table:style-name="TableRow3154">
          <table:table-cell table:style-name="TableCell3155">
            <text:p text:style-name="P3156">&gt; 2 % ir <text:s/>≤ 4 %</text:p>
          </table:table-cell>
          <table:table-cell table:style-name="TableCell3157">
            <text:p text:style-name="P3158"><text:span text:style-name="T3159">iki 2 %</text:span></text:p>
          </table:table-cell>
        </table:table-row>
        <table:table-row table:style-name="TableRow3160">
          <table:table-cell table:style-name="TableCell3161">
            <text:p text:style-name="P3162">&gt; 4 %</text:p>
          </table:table-cell>
          <table:table-cell table:style-name="TableCell3163">
            <text:p text:style-name="P3164">iki 4 %</text:p>
          </table:table-cell>
        </table:table-row>
      </table:table>
      <text:p text:style-name="P3165"><text:span text:style-name="T3166">Pvz., jeigu pristatyto SM2 biokuro nustatytas peleningumo rodiklis – 5 proc., o pagal taikomus reikalavimus peleningumo rodiklis negalėjo būti didesnis nei 3 proc., mažareikšmė paklaida – iki 2 proc. (imtinai), biokuro kaina bus mažinama 4 proc.:<text:s/></text:span><text:span text:style-name="T3167">5 &gt; 3, bet 5<text:s/></text:span><text:span text:style-name="T3168">≤ (3+2);<text:s/></text:span><text:span text:style-name="T3169"><text:line-break/></text:span><text:span text:style-name="T3170">(5-3)*2=4.</text:span></text:p>
      <text:p text:style-name="P3171"><text:span text:style-name="T3172">Jeigu tuo pačiu atveju pristatyto biokuro peleningumo rodiklis būtų lygus 7 proc., pristatyto biokuro kaina turėtų būti mažinama 24 proc.: 7&gt;3 ir 7&gt;(3+2); todėl nuolaida apskaičiuojama</text:span><text:span text:style-name="T3173"><text:line-break/>2*2 + (7-(3+2))*10</text:span><text:span text:style-name="T3174">=24</text:span><text:span text:style-name="T3175">.</text:span></text:p>
      <text:p text:style-name="P3176"><text:span text:style-name="T3177">4</text:span><text:span text:style-name="T3178">)</text:span><text:span text:style-name="T3179"><text:tab/>Į per k</text:span><text:span text:style-name="T3180">onkrečią pristatymo dieną pristatyto biokuro vidutinių svertinių kokybinių rodiklių skaičiavimus nėra įtraukiami kroviniai (siuntos), dėl kurių priėmimo tarp pirkėjo ir pardavėjo vyksta ginčas (pirkėjui atsisakius priimti krovinį, pardavėjas pareikalavo nu</text:span><text:span text:style-name="T3181">statyti pristatyto biokuro kokybinius rodiklius). Tokių krovinių (siuntų) kokybiniai rodikliai, nustatomi pagal Reglamento 14.1.4 papunktį, ir galimos taikyti nuolaidos vertinami atskirai.</text:span></text:p>
      <text:p text:style-name="P3182"><text:span text:style-name="T3183">5</text:span><text:span text:style-name="T3184">)</text:span><text:span text:style-name="T3185"><text:tab/>Jeigu pagal šį punktą apskaičiuotų nuolaidų suma viršija 50<text:s/></text:span><text:span text:style-name="T3186">proc., taikoma 50 proc. nuolaida.</text:span><text:s/></text:p>
      <text:p text:style-name="P3187">Papunkčio pakeitimai:</text:p>
      <text:p text:style-name="P3188"><text:span text:style-name="T3189">Nr.<text:s/></text:span><text:a xlink:href="https://www.e-tar.lt/portal/legalAct.html?documentId=cf5a0743111311f08e9f87c0d053bf09" office:target-frame-name="_top" xlink:show="replace"><text:span text:style-name="T3190">O3E-446</text:span></text:a><text:span text:style-name="T3191">, 2025-04-04, paskelbta TAR 2025-04-04, i. k. 2025-05921</text:span></text:p>
      <text:p text:style-name="Normal"/>
      <text:p text:style-name="P3192"><text:span text:style-name="T3193">16.4.2</text:span><text:span text:style-name="T3194">.</text:span><text:span text:style-name="T3195"><text:tab/></text:span><text:span text:style-name="T3196">Reglamento 16.4.1 nustatytais atvejais nurodytos biokuro kainos nuolaidos privalo būti pritaikytos išrašant sąskaitą pirkėjui už per pristatymo savaitę pristatytą biokuro kiekį.<text:s/></text:span></text:p>
      <text:p text:style-name="Normal"/>
      <text:p text:style-name="P3197"><text:span text:style-name="T3198">16.4.3</text:span><text:span text:style-name="T3199">.</text:span><text:span text:style-name="T3200"><text:tab/>Jeigu pristatytame biokure randama metalo, akmenų, sniego ar led</text:span><text:span text:style-name="T3201">o gabalų ir kitų pašalinių daiktų, kurie gali neigiamai veikti pirkėjo biokuro saugojimo, transportavimo ir vartojimo (deginimo) įrenginius, pardavėjas privalo per pirkėjo nustatytą terminą šias priemaišas pasikrauti ir išsivežti savo sąskaita. Jei dėl pri</text:span><text:span text:style-name="T3202">emaišų pobūdžio neįmanoma jų atskirti nuo biokuro (pvz., smėlis), pardavėjas privalo išsivežti visą biokurą. Tais atvejais, kai pirkėjas priima biokurą iš kelių tiekėjų, pareiga įrodyti, kad pardavėjo pristatytas biokure buvo rastos priemaišos, tenka pirkė</text:span><text:span text:style-name="T3203">jui.<text:s/></text:span></text:p>
      <text:p text:style-name="Normal"/>
      <text:p text:style-name="P3204"><text:span text:style-name="T3205">16.4.4</text:span><text:span text:style-name="T3206">.</text:span><text:span text:style-name="T3207"><text:tab/>Pardavėjui pristačius biokurą, kurio degimo metu susidariusiuose sausuose pelenuose 137Cs savitasis aktyvumas viršija Prekybos sąlygose nustatytus leidžiamus dydžius ir pirkėjo eksploatuojamuose įrenginiuose atitinkamu laikotarpiu susida</text:span><text:span text:style-name="T3208">rius pelenams, kuriuose 137Cs savitasis aktyvumas taip pat viršija leidžiamus dydžius, pardavėjas pirkėjo pasirinkimu privalo:</text:span></text:p>
      <text:p text:style-name="P3209"/>
      <text:p text:style-name="P3210"><text:span text:style-name="T3211">1</text:span><text:span text:style-name="T3212">)</text:span><text:span text:style-name="T3213"><text:tab/>atlyginti pirkėjui visas jo patirtas papildomas išlaidas dėl tokių pelenų sutvarkymo, vadovaujantis tokių pelenų tvarkymui<text:s/></text:span><text:span text:style-name="T3214">taikomais teisės aktų reikalavimais, arba</text:span></text:p>
      <text:p text:style-name="Normal"/>
      <text:p text:style-name="P3215"><text:span text:style-name="T3216">2</text:span><text:span text:style-name="T3217">)</text:span><text:span text:style-name="T3218"><text:tab/>pardavėjo lėšomis organizuoti tokių pelenų sutvarkymą, vadovaujantis tokių pelenų tvarkymui taikomais teisės aktų reikalavimais.</text:span></text:p>
      <text:p text:style-name="Normal"/>
      <text:p text:style-name="P3219"><text:span text:style-name="T3220">16.4.5</text:span><text:span text:style-name="T3221">.</text:span><text:span text:style-name="T3222"><text:tab/>Reglamento 16.4.4 papunktyje nurodytu atveju ar pardavėjui pri</text:span><text:span text:style-name="T3223">stačius nekokybišką biokurą, pardavėjas taip pat privalo atlyginti pirkėjui bei tretiesiems asmenims kitus tokio biokuro pristatymu sąlygotus tiesioginius nuostolius. <text:s/></text:span></text:p>
      <text:p text:style-name="Normal"/>
      <text:p text:style-name="P3224"><text:span text:style-name="T3225">16.4.6</text:span><text:span text:style-name="T3226">.</text:span><text:span text:style-name="T3227"><text:tab/>Tais atvejais, kai pirkėjas priima biokurą iš kelių tiekėjų, pareiga įrody</text:span><text:span text:style-name="T3228">ti, kad konkretaus pardavėjo pristatyto biokuro deginimo metu susidariusiuose sausuose pelenuose esančio 137Cs savitasis aktyvumas viršija leidžiamus dydžius arba dėl pristatyto nekokybiško biokuro atsirado kiti tiesioginiai nuostoliai, tenka pirkėjui.</text:span></text:p>
      <text:p text:style-name="Normal"/>
      <text:p text:style-name="P3229"><text:span text:style-name="T3230">16.4.7</text:span><text:span text:style-name="T3231">.</text:span><text:span text:style-name="T3232"><text:tab/>Jeigu pristatytas nekokybiškas biokuras dar nėra sudegintas, pardavėjas turi teisę savo sąskaita pasikrauti ir išsivežti nekokybišką biokurą ir pristatyti kokybišką atlygindamas pirkėjui tokio biokuro pristatymu sąlygotus tiesioginius nuostolius.</text:span></text:p>
      <text:p text:style-name="Normal"/>
      <text:p text:style-name="P3233"><text:span text:style-name="T3234">16.5</text:span><text:span text:style-name="T3235">.</text:span><text:span text:style-name="T3236"><text:tab/>Vėlavimas atsiskaityti</text:span></text:p>
      <text:p text:style-name="P3237"/>
      <text:p text:style-name="P3238"><text:span text:style-name="T3239">16.5.1</text:span><text:span text:style-name="T3240">.</text:span><text:span text:style-name="T3241"><text:tab/>Dalyvis, praleidęs sąskaitos už pristatytą biokurą ir (ar) reikalavimo atlyginti baudą apmokėjimo terminą, nuo sumos, kurią sumokėti praleistas terminas, moka palūkanas, kurių norma yra 8 procentiniais punkta</text:span><text:span text:style-name="T3242">is padidinta vėliausiai pagrindinei Europos centrinio banko refinansavimo operacijai taikoma fiksuotoji palūkanų norma, jeigu vėliausia pagrindinė Europos centrinio banko refinansavimo operacija buvo vykdoma fiksuotųjų palūkanų konkurso būdu, arba ribinė p</text:span><text:span text:style-name="T3243">alūkanų norma, jeigu vėliausia pagrindinė Europos centrinio banko refinansavimo operacija buvo vykdoma kintamųjų palūkanų konkurso būdu</text:span><text:span text:style-name="T3244"><text:note text:note-class="footnote" text:id="_ftn1"><text:note-citation>2</text:note-citation><text:note-body><text:p text:style-name="P3245"><text:span text:style-name="T3246"><text:s/>Palūkanų normos skelbiamos Europos centrinio banko tinklalapyje:<text:s/></text:span><text:span text:style-name="T3247">https://www.ecb.europa.eu/stats/policy_and_exchange_rates/key_ecb_interest_rates/html/in</text:span><text:span text:style-name="T3248">dex.en.html</text:span></text:p></text:note-body></text:note></text:span><text:span text:style-name="T3249">.<text:s/></text:span></text:p>
      <text:p text:style-name="Normal"/>
      <text:p text:style-name="P3250"><text:span text:style-name="T3251">16.5.2</text:span><text:span text:style-name="T3252">.</text:span><text:span text:style-name="T3253"><text:tab/>Palūkanos pradedamos skaičiuoti kitą dieną po nustatyto apmokėjimo termino praleidimo ir skaičiuojamos i</text:span><text:span text:style-name="T3254">ki pilno mokėtinos sumos apmokėjimo. Skaičiuojant palūkanas laikoma, kad metai turi 365 dienas.</text:span></text:p>
      <text:p text:style-name="Normal"/>
      <text:p text:style-name="P3255"><text:span text:style-name="T3256">16.5.3</text:span><text:span text:style-name="T3257">.</text:span><text:span text:style-name="T3258"><text:tab/>Pirkėjui vėluojant atsiskaityti su pardavėju ilgiau nei 3 darbo dienas, pardavėjas turi teisę sustabdyti biokuro tiekimą tol, kol pirkėjas tinkamai</text:span><text:span text:style-name="T3259"><text:s/>su juo atsiskaitys. Apie biokuro tiekimo sustabdymą pardavėjas turi informuoti pirkėją ne vėliau kaip prieš 3 (tris) darbo dienas. Toks biokuro tiekimo sustabdymas nelaikomas pardavėjo įsipareigojimų pažeidimu. Už biokuro tiekimo sustabdymo metu nepristat</text:span><text:span text:style-name="T3260">ytą biokuro produktų kiekį pirkėjas sumoka pardavėjui 16.1 papunktyje nustatyto dydžio baudą. Reikalavimas sumokėti baudą turi būti pareikštas ne vėliau kaip per 10 darbo dienų nuo biokuro tiekimo atnaujinimo momento arba biokuro pirkimo–pardavimo sutartie</text:span><text:span text:style-name="T3261">s nutraukimo momento. Praleidus šį terminą pardavėjas praranda teisę reikšti reikalavimą dėl baudos atlyginimo.</text:span></text:p>
      <text:p text:style-name="Normal"/>
      <text:p text:style-name="P3262"><text:span text:style-name="T3263">16.6</text:span><text:span text:style-name="T3264">.</text:span><text:span text:style-name="T3265"><text:tab/>Baudų sumokėjimo pasekmės<text:s/></text:span></text:p>
      <text:p text:style-name="P3266"/>
      <text:p text:style-name="P3267">Baudų sumokėjimas neatleidžia sandorį pažeidusio dalyvio nuo tolimesnio tinkamo savo įsipareigojimų pagal sudarytą sandorį vykdymo.<text:s/></text:p>
      <text:p text:style-name="Normal"/>
      <text:p text:style-name="P3268"><text:span text:style-name="T3269">17</text:span><text:span text:style-name="T3270">. PRIEVOLIŲ ĮVYKDYMO UŽTIKRINIMO PRIEMONĖS</text:span></text:p>
      <text:p text:style-name="P3271"/>
      <text:p text:style-name="P3272"><text:span text:style-name="T3273">17.1</text:span><text:span text:style-name="T3274">.</text:span><text:span text:style-name="T3275"><text:tab/>Pavedimų užtikrinimo priemonė</text:span></text:p>
      <text:p text:style-name="P3276"/>
      <text:p text:style-name="P3277"><text:span text:style-name="T3278">17.1.1</text:span><text:span text:style-name="T3279">. Dalyviai, norėdami pateikti pavedimus, ne vėliau kaip 1 (vieną) darbo dieną iki pavedimo pateikimo dienos, privalo pateikti<text:s/></text:span><text:span text:style-name="T3280">Operatoriui prievolių įvykdymo užtikrinimo priemonę, kurios vertė turi būti ne mažesnė nei:</text:span></text:p>
      <text:p text:style-name="P3281"><text:span text:style-name="T3282">1</text:span><text:span text:style-name="T3283">) Dalyviams, teikiantiems pavedimus dėl einamosios savaitės pristatymo laikotarpio produktų pirkimo ir (ar) pardavimo – Reglamento 17.2.1 papunktyje nustatyto dy</text:span><text:span text:style-name="T3284">džio savaitės trukmės sandoriams taikoma užtikrinimo priemonės dydį atitinkanti suma;</text:span></text:p>
      <text:p text:style-name="P3285"><text:span text:style-name="T3286">2</text:span><text:span text:style-name="T3287">)<text:s/></text:span><text:span text:style-name="T3288">kitais atvejais – 2,5 % (du ir penkias dešimtąsias procento) numatomų teikti pavedimų bendros vertės.</text:span><text:s/></text:p>
      <text:p text:style-name="P3289">Papunkčio pakeitimai:</text:p>
      <text:p text:style-name="P3290"><text:span text:style-name="T3291">Nr.<text:s/></text:span><text:a xlink:href="https://www.e-tar.lt/portal/legalAct.html?documentId=3124947063fd11edbc04912defe897d1" office:target-frame-name="_top" xlink:show="replace"><text:span text:style-name="T3292">O3E-1562</text:span></text:a><text:span text:style-name="T3293">, 2022-11-14, paskelbta TAR 2022-11-14, i. k. 2022-22886</text:span></text:p>
      <text:p text:style-name="Normal"/>
      <text:p text:style-name="P3294"><text:span text:style-name="T3295">17.1.2</text:span><text:span text:style-name="T3296">.</text:span><text:span text:style-name="T3297"><text:tab/>Pavedimo pirkti bendra vertė apskaičiuojama kaip pavedimo kiekio ir kainos sandauga. Pavedimo parduoti bendra ve</text:span><text:span text:style-name="T3298">rtė apskaičiuojama kaip pavedimo kiekio ir kainos sandauga pridėjus maksimalius biokuro produkto transportavimo kaštus. Maksimalūs transportavimo kaštai apskaičiuojami pagal dalyvio EPS sistemoje nurodytą maksimalų pristatymo atstumą. Dalyviui nepateikus n</text:span><text:span text:style-name="T3299">ustatyto dydžio užtikrinimo priemonės, dalyvio prekybos pavedimai nepriimami ir EPS neregistruojami.<text:s/></text:span></text:p>
      <text:p text:style-name="Normal"/>
      <text:p text:style-name="P3300"><text:span text:style-name="T3301">17.2</text:span><text:span text:style-name="T3302">.</text:span><text:span text:style-name="T3303"><text:tab/>Papildoma užtikrinimo priemonė</text:span></text:p>
      <text:p text:style-name="P3304"/>
      <text:p text:style-name="P3305"><text:span text:style-name="T3306">17.2.1</text:span><text:span text:style-name="T3307">. Dalyviai ne vėliau kaip iki aukciono savaitės paskutinės darbo dienos pabaigos turi pateikti<text:s/></text:span><text:span text:style-name="T3308">Operatoriui papildomas užtikrinimo priemones, kad bendra konkrečiam sandoriui pateiktų užtikrinimo priemonių vertė, skaičiuojant nuo sandorio vertės, būtų ne mažesnė nei:</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2" table:number-rows-spanned="2">
            <text:p text:style-name="P3319"/>
            <text:p text:style-name="P3320">Pirkėjai</text:p>
          </table:table-cell>
          <table:covered-table-cell/>
          <table:table-cell table:style-name="TableCell3321" table:number-columns-spanned="5">
            <text:p text:style-name="P3322">Sandorio trukmė</text:p>
          </table:table-cell>
          <table:covered-table-cell/>
          <table:covered-table-cell/>
          <table:covered-table-cell/>
          <table:covered-table-cell/>
        </table:table-row>
        <table:table-row table:style-name="TableRow3323">
          <table:covered-table-cell>
            <text:p text:style-name="P3324"/>
          </table:covered-table-cell>
          <table:covered-table-cell/>
          <table:table-cell table:style-name="TableCell3325">
            <text:p text:style-name="P3326">Savaitinis</text:p>
          </table:table-cell>
          <table:table-cell table:style-name="TableCell3327">
            <text:p text:style-name="P3328">Mėnesinis</text:p>
          </table:table-cell>
          <table:table-cell table:style-name="TableCell3329">
            <text:p text:style-name="P3330">Ketvirtinis</text:p>
          </table:table-cell>
          <table:table-cell table:style-name="TableCell3331">
            <text:p text:style-name="P3332">Pusmetinis ir ilgesnis<text:s/></text:p>
          </table:table-cell>
          <table:table-cell table:style-name="TableCell3333">
            <text:p text:style-name="P3334">Rezervo produktų</text:p>
          </table:table-cell>
        </table:table-row>
        <table:table-row table:style-name="TableRow3335">
          <table:table-cell table:style-name="TableCell3336" table:number-rows-spanned="4">
            <text:p text:style-name="P3337">Patikimumo kategorija</text:p>
          </table:table-cell>
          <table:table-cell table:style-name="TableCell3338">
            <text:p text:style-name="P3339">A</text:p>
          </table:table-cell>
          <table:table-cell table:style-name="TableCell3340">
            <text:p text:style-name="P3341">2,5 %</text:p>
          </table:table-cell>
          <table:table-cell table:style-name="TableCell3342">
            <text:p text:style-name="P3343">2,5 %</text:p>
          </table:table-cell>
          <table:table-cell table:style-name="TableCell3344">
            <text:p text:style-name="P3345">2,5 %</text:p>
          </table:table-cell>
          <table:table-cell table:style-name="TableCell3346">
            <text:p text:style-name="P3347">2,5 %</text:p>
          </table:table-cell>
          <table:table-cell table:style-name="TableCell3348">
            <text:p text:style-name="P3349">2,5 %</text:p>
          </table:table-cell>
        </table:table-row>
        <table:table-row table:style-name="TableRow3350">
          <table:covered-table-cell>
            <text:p text:style-name="P3351"/>
          </table:covered-table-cell>
          <table:table-cell table:style-name="TableCell3352">
            <text:p text:style-name="P3353">B</text:p>
          </table:table-cell>
          <table:table-cell table:style-name="TableCell3354">
            <text:p text:style-name="P3355">5 %</text:p>
          </table:table-cell>
          <table:table-cell table:style-name="TableCell3356">
            <text:p text:style-name="P3357">5 %</text:p>
          </table:table-cell>
          <table:table-cell table:style-name="TableCell3358">
            <text:p text:style-name="P3359">5 %</text:p>
          </table:table-cell>
          <table:table-cell table:style-name="TableCell3360">
            <text:p text:style-name="P3361">2,5 %</text:p>
          </table:table-cell>
          <table:table-cell table:style-name="TableCell3362">
            <text:p text:style-name="P3363">2,5 %</text:p>
          </table:table-cell>
        </table:table-row>
        <table:table-row table:style-name="TableRow3364">
          <table:covered-table-cell>
            <text:p text:style-name="P3365"/>
          </table:covered-table-cell>
          <table:table-cell table:style-name="TableCell3366">
            <text:p text:style-name="P3367">C</text:p>
          </table:table-cell>
          <table:table-cell table:style-name="TableCell3368">
            <text:p text:style-name="P3369">10 %</text:p>
          </table:table-cell>
          <table:table-cell table:style-name="TableCell3370">
            <text:p text:style-name="P3371">10 %</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D</text:p>
          </table:table-cell>
          <table:table-cell table:style-name="TableCell3382">
            <text:p text:style-name="P3383">100 %</text:p>
          </table:table-cell>
          <table:table-cell table:style-name="TableCell3384">
            <text:p text:style-name="P3385">100 %</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2" table:number-rows-spanned="2">
            <text:p text:style-name="P3403"/>
            <text:p text:style-name="P3404">Pardavėjai</text:p>
          </table:table-cell>
          <table:covered-table-cell/>
          <table:table-cell table:style-name="TableCell3405" table:number-columns-spanned="5">
            <text:p text:style-name="P3406">Sandorio trukmė</text:p>
          </table:table-cell>
          <table:covered-table-cell/>
          <table:covered-table-cell/>
          <table:covered-table-cell/>
          <table:covered-table-cell/>
        </table:table-row>
        <table:table-row table:style-name="TableRow3407">
          <table:covered-table-cell>
            <text:p text:style-name="P3408"/>
          </table:covered-table-cell>
          <table:covered-table-cell/>
          <table:table-cell table:style-name="TableCell3409">
            <text:p text:style-name="P3410">Savaitinis</text:p>
          </table:table-cell>
          <table:table-cell table:style-name="TableCell3411">
            <text:p text:style-name="P3412">Mėnesinis</text:p>
          </table:table-cell>
          <table:table-cell table:style-name="TableCell3413">
            <text:p text:style-name="P3414">Ketvirtinis</text:p>
          </table:table-cell>
          <table:table-cell table:style-name="TableCell3415">
            <text:p text:style-name="P3416">Pusmetinis ir ilgesnis</text:p>
          </table:table-cell>
          <table:table-cell table:style-name="TableCell3417">
            <text:p text:style-name="P3418">Rezervo produktų</text:p>
          </table:table-cell>
        </table:table-row>
        <table:table-row table:style-name="TableRow3419">
          <table:table-cell table:style-name="TableCell3420" table:number-rows-spanned="4">
            <text:p text:style-name="P3421">Patikimumo<text:s/>kategorija</text:p>
          </table:table-cell>
          <table:table-cell table:style-name="TableCell3422">
            <text:p text:style-name="P3423">A</text:p>
          </table:table-cell>
          <table:table-cell table:style-name="TableCell3424">
            <text:p text:style-name="P3425">3 %</text:p>
          </table:table-cell>
          <table:table-cell table:style-name="TableCell3426">
            <text:p text:style-name="P3427">3 %</text:p>
          </table:table-cell>
          <table:table-cell table:style-name="TableCell3428">
            <text:p text:style-name="P3429">3 %</text:p>
          </table:table-cell>
          <table:table-cell table:style-name="TableCell3430">
            <text:p text:style-name="P3431">3 %</text:p>
          </table:table-cell>
          <table:table-cell table:style-name="TableCell3432">
            <text:p text:style-name="P3433">3 %</text:p>
          </table:table-cell>
        </table:table-row>
        <table:table-row table:style-name="TableRow3434">
          <table:covered-table-cell>
            <text:p text:style-name="P3435"/>
          </table:covered-table-cell>
          <table:table-cell table:style-name="TableCell3436">
            <text:p text:style-name="P3437">B</text:p>
          </table:table-cell>
          <table:table-cell table:style-name="TableCell3438">
            <text:p text:style-name="P3439">4 %</text:p>
          </table:table-cell>
          <table:table-cell table:style-name="TableCell3440">
            <text:p text:style-name="P3441">4 %</text:p>
          </table:table-cell>
          <table:table-cell table:style-name="TableCell3442">
            <text:p text:style-name="P3443">4 %</text:p>
          </table:table-cell>
          <table:table-cell table:style-name="TableCell3444">
            <text:p text:style-name="P3445">4 %</text:p>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C</text:p>
          </table:table-cell>
          <table:table-cell table:style-name="TableCell3452">
            <text:p text:style-name="P3453">5 %</text:p>
          </table:table-cell>
          <table:table-cell table:style-name="TableCell3454">
            <text:p text:style-name="P3455">5 %</text:p>
          </table:table-cell>
          <table:table-cell table:style-name="TableCell3456">
            <text:p text:style-name="P3457">5 %</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D</text:p>
          </table:table-cell>
          <table:table-cell table:style-name="TableCell3466">
            <text:p text:style-name="P3467">10 %</text:p>
          </table:table-cell>
          <table:table-cell table:style-name="TableCell3468">
            <text:p text:style-name="P3469">10 %</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Papunkčio pakeitimai:</text:p>
      <text:p text:style-name="P3478"><text:span text:style-name="T3479">Nr.<text:s/></text:span><text:a xlink:href="https://www.e-tar.lt/portal/legalAct.html?documentId=3124947063fd11edbc04912defe897d1" office:target-frame-name="_top" xlink:show="replace"><text:span text:style-name="T3480">O3E-1562</text:span></text:a><text:span text:style-name="T3481">, 2022-11-14, paskelbta TAR<text:s/></text:span><text:span text:style-name="T3482">2022-11-14, i. k. 2022-22886</text:span></text:p>
      <text:p text:style-name="P3483"><text:span text:style-name="T3484">Nr.<text:s/></text:span><text:a xlink:href="https://www.e-tar.lt/portal/legalAct.html?documentId=9e2391f4ed3b11f09cfce49e7aeb76fe" office:target-frame-name="_top" xlink:show="replace"><text:span text:style-name="T3485">O3-14</text:span></text:a><text:span text:style-name="T3486">, 2026-01-09, paskelbta TAR 2026-01-09, i. k. 2026-00284</text:span></text:p>
      <text:p text:style-name="Normal"/>
      <text:p text:style-name="P3487"><text:span text:style-name="T3488">17.2.2</text:span><text:span text:style-name="T3489">.</text:span><text:span text:style-name="T3490"><text:tab/>Papildoma užtikrinimo priemonė laikoma tinkamai pa</text:span><text:span text:style-name="T3491">teikta, jeigu per nustatytą terminą Operatorius gauna šioje Reglamento dalyje nustatytą banko garantiją arba depozitas įskaitomas į Operatoriaus banko sąskaitą.</text:span></text:p>
      <text:p text:style-name="Normal"/>
      <text:p text:style-name="P3492"><text:span text:style-name="T3493">17.2.3</text:span><text:span text:style-name="T3494">.</text:span><text:span text:style-name="T3495"><text:tab/>Operatorius prekybai taikomų teisės aktų (Prekybos sąlygų ir kt.) nuostatomis gali</text:span><text:span text:style-name="T3496"><text:s/>nustatyti ir kitą užtikrinimo priemonių ir (ar) papildomų užtikrinimo priemonių pateikimo tvarką, nei nustatyta 17.1.1 ir 17.2.1 papunkčiuose, tačiau dalyvio bendra būtent tam sandoriui pateiktų užtikrinimo priemonių vertė turi būti ne mažesnė nei nustaty</text:span><text:span text:style-name="T3497">ta 17.2.1 papunktyje.</text:span></text:p>
      <text:p text:style-name="Normal"/>
      <text:p text:style-name="P3498"><text:span text:style-name="T3499">17.2.4</text:span><text:span text:style-name="T3500">.</text:span><text:span text:style-name="T3501"><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3502"><text:span text:style-name="T3503">1</text:span><text:span text:style-name="T3504">7.3</text:span><text:span text:style-name="T3505">.</text:span><text:span text:style-name="T3506"><text:tab/>Užtikrinimo priemonių forma ir galiojimo terminas</text:span></text:p>
      <text:p text:style-name="P3507"/>
      <text:p text:style-name="P3508">Konkreti užtikrinimo priemonės forma turi atitikti bendrojoje Reglamento dalyje nustatytus reikalavimus ir galioti nuo užtikrinimo priemonės Operatoriui pateikimo dienos (arba ankstesnės datos) iki<text:s/>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3509"><text:span text:style-name="T3510">17.4</text:span><text:span text:style-name="T3511">.</text:span><text:span text:style-name="T3512"><text:tab/>Užtikrinimo<text:s/></text:span><text:span text:style-name="T3513">priemonių likutis ir prekybos limitas</text:span></text:p>
      <text:p text:style-name="P3514"/>
      <text:p text:style-name="P3515"><text:span text:style-name="T3516">17.4.1</text:span><text:span text:style-name="T3517">.</text:span><text:span text:style-name="T3518"><text:tab/>Dalyviui pateikus šioje Reglamento dalyje nustatytus reikalavimus atitinkančią užtikrinimo priemonę, Operatorius ne vėliau kaip per 1 (vieną) darbo dieną atitinkamai pakoreguoja dalyvio nepanaudotų užtikrini</text:span><text:span text:style-name="T3519">mo priemonių sumą (užtikrinimo priemonių likutis) EPS. Pagal esamą užtikrinimo priemonių likutį apskaičiuojamas ir dalyvio paskyroje nurodomas dalyvio prekybos limitas – galimybė EPS teikti pavedimus pirkti ir (ar) parduoti biokuro produktus neviršijant nu</text:span><text:span text:style-name="T3520">rodyto limito.<text:s/></text:span></text:p>
      <text:p text:style-name="Normal"/>
      <text:p text:style-name="P3521"><text:span text:style-name="T3522">17.4.2</text:span><text:span text:style-name="T3523">.</text:span><text:span text:style-name="T3524"><text:tab/>Dalyviui pateikus pavedimą EPS, sudarius biokuro pirkimo–pardavimo sandorį ir kitais šiame Reglamente nustatytais atvejais jo pateiktų užtikrinimo priemonių likutis atitinkamai sumažinamas.<text:s/></text:span></text:p>
      <text:p text:style-name="Normal"/>
      <text:p text:style-name="P3525"><text:span text:style-name="T3526">17.4.3</text:span><text:span text:style-name="T3527"><text:s/>Pardavėjui tinkamai vykd</text:span><text:span text:style-name="T3528">ant biokuro pirkimo–pardavimo sandorį jo tam konkrečiam sandoriui pateiktų užtikrinimo priemonių dalis,<text:s/></text:span><text:span text:style-name="T3529">viršijanti 10 % (dešimt procentų) skaičiuojant nuo likusios neįvykdytos sandorio dalies,</text:span><text:span text:style-name="T3530">  yra atlaisvinama ir ja padidinamas dalyvio užtikrinimo priemon</text:span><text:span text:style-name="T3531">ių likutis. Sandorio dalis laikoma tinkamai įvykdyta abiem sandorio šalims EPS priemonėmis patvirtinus per konkrečią pristatymo savaitę pristatyto biokuro kiekio<text:s/></text:span><text:span text:style-name="T3532">ir kokybės<text:s/></text:span><text:span text:style-name="T3533">rodiklių ataskaitą.</text:span><text:s/></text:p>
      <text:p text:style-name="P3534">Papunkčio pakeitimai:</text:p>
      <text:p text:style-name="P3535"><text:span text:style-name="T3536">Nr.<text:s/></text:span><text:a xlink:href="https://www.e-tar.lt/portal/legalAct.html?documentId=3124947063fd11edbc04912defe897d1" office:target-frame-name="_top" xlink:show="replace"><text:span text:style-name="T3537">O3E-1562</text:span></text:a><text:span text:style-name="T3538">, 2022-11-14, paskelbta TAR 2022-11-14, i. k. 2022-22886</text:span></text:p>
      <text:p text:style-name="Normal"/>
      <text:p text:style-name="P3539"><text:span text:style-name="T3540">17.4.4</text:span><text:span text:style-name="T3541">.</text:span><text:span text:style-name="T3542"><text:tab/>Kai dėl pardavėjo kaltės sandoris vykdomas netinkamai, pirkėjui pateikus Operatori</text:span><text:span text:style-name="T3543">ui tai pagrindžiančius dokumentus tokio pardavėjo atžvilgiu 17.4.3 papunktis gali būti netaikomas, o užtikrinimo priemonės tokiam dalyviui yra atlaisvinamos tik pasibaigus biokuro pirkimo–pardavimo sandoriui ir dalyviui tinkamai įvykdžius visus savo įsipar</text:span><text:span text:style-name="T3544">eigojimus pagal tą konkretų biokuro pirkimo–pardavimo sandorį.<text:s/></text:span></text:p>
      <text:p text:style-name="Normal"/>
      <text:p text:style-name="P3545"><text:span text:style-name="T3546">17.4.5</text:span><text:span text:style-name="T3547">.</text:span><text:span text:style-name="T3548"><text:tab/>Dalyvis EPS privalo stebėti savo užtikrinimo priemonių likutį bei prekybos limitą ir, teikdamas pavedimą, turi įsitikinti, kad užtikrinimo priemonių likutis yra pakankamas teikiam</text:span><text:span text:style-name="T3549">am pavedimui realizuoti.<text:s/></text:span></text:p>
      <text:p text:style-name="Normal"/>
      <text:p text:style-name="P3550"><text:span text:style-name="T3551">17.4.6</text:span><text:span text:style-name="T3552">. Pavedimų teikimas gali būti automatiškai stabdomas, jeigu užtikrinimo priemonių likutis yra nepakankamas. Tokiu atveju dalyvis gali teikti pavedimus tik pateikęs papildomą užtikrinimo priemonę. Atlikus šiuos veiksmus,</text:span><text:span text:style-name="T3553"><text:s/>Operatorius padidina dalyvio užtikrinimo priemonių likutį, kaip tai nustatyta šiame papunktyje.<text:s/></text:span></text:p>
      <text:p text:style-name="P3554">Papunkčio pakeitimai:</text:p>
      <text:p text:style-name="P3555"><text:span text:style-name="T3556">Nr.<text:s/></text:span><text:a xlink:href="https://www.e-tar.lt/portal/legalAct.html?documentId=88d599d6978111efa605b9842742bf37" office:target-frame-name="_top" xlink:show="replace"><text:span text:style-name="T3557">O3E-1371</text:span></text:a><text:span text:style-name="T3558">, 2024-10-31, paskelbta TA</text:span><text:span text:style-name="T3559">R 2024-10-31, i. k. 2024-18925</text:span></text:p>
      <text:p text:style-name="Normal"/>
      <text:p text:style-name="P3560"><text:span text:style-name="T3561">17.5</text:span><text:span text:style-name="T3562">.</text:span><text:span text:style-name="T3563"><text:tab/>Papildomos užtikrinimo priemonės nepateikimo pasekmės</text:span></text:p>
      <text:p text:style-name="P3564"/>
      <text:p text:style-name="P3565"><text:span text:style-name="T3566">17.5.1</text:span><text:span text:style-name="T3567">.</text:span><text:span text:style-name="T3568"><text:tab/>Jeigu dalyvis neįvykdo Reglamento 17.2 papunktyje nustatyto įsipareigojimo per nustatytą terminą pateikti papildomą užtikrinimo priemonę, kita sand</text:span><text:span text:style-name="T3569">orio šalimi esantis dalyvis įgyja teisę nedelsiant vienašališkai ne teismo tvarka nutraukti tokį sandorį ir reikalauti savo įsipareigojimus pažeidusio dalyvio sumokėti 17.5.4 papunktyje nustatyto dydžio sandorio neįsigaliojimo baudą. Nukentėjusio dalyvio r</text:span><text:span text:style-name="T3570">eikalavimo atlyginti baudą pareiškimas įsipareigojimo neįvykdžiusiam dalyviui laikomas tinkamu valios nutraukti sandorį išreiškimu. <text:s/></text:span></text:p>
      <text:p text:style-name="Normal"/>
      <text:p text:style-name="P3571"><text:span text:style-name="T3572">17.5.2</text:span><text:span text:style-name="T3573">.</text:span><text:span text:style-name="T3574"><text:tab/>Jeigu dalyvis vėluoja įvykdyti Reglamento 17.2 papunktyje nustatytą įsipareigojimą per nustatytą terminą pate</text:span><text:span text:style-name="T3575">ikti papildomą užtikrinimo priemonę ilgiau nei 5 darbo dienas, toks sandoris pasibaigus minėtam 5 darbo dienų terminui automatiškai nutrūksta.<text:s/></text:span></text:p>
      <text:p text:style-name="Normal"/>
      <text:p text:style-name="P3576"><text:span text:style-name="T3577">17.5.3</text:span><text:span text:style-name="T3578">.</text:span><text:span text:style-name="T3579"><text:tab/></text:span><text:span text:style-name="T3580">Savo įsipareigojimą pažeidęs dalyvis sandorio nutraukimo ar automatinio nutrūkimo atveju privalo sumokėti nukentėjusiam dalyviui sandorio neįsigaliojimo baudą.<text:s/></text:span></text:p>
      <text:p text:style-name="Normal"/>
      <text:p text:style-name="P3581"><text:span text:style-name="T3582">17.5.4</text:span><text:span text:style-name="T3583">.</text:span><text:span text:style-name="T3584"><text:tab/></text:span><text:span text:style-name="T3585">Sandorio neįsigaliojimo bauda lygi Reglamento 17.1 papunktyje nustatyto dydžio dalyvio, neįvykdžiusio nustatyto įsipareigojimo, pateiktai pavedimų užtikrinimo priemonei pagal konkretų neįsigaliojusį sandorį, tačiau bet kuriuo atveju ne daugiau kaip 5 % (pe</text:span><text:span text:style-name="T3586">nki procentai) nuo sudaryto sandorio vertės.<text:s/></text:span></text:p>
      <text:p text:style-name="Normal"/>
      <text:p text:style-name="P3587"><text:span text:style-name="T3588">17.5.5</text:span><text:span text:style-name="T3589">.</text:span><text:span text:style-name="T3590"><text:tab/>Įsipareigojimus pažeidęs nukentėjusio dalyvio reikalavime sumokėti baudą nurodytą baudos sumą privalo apmokėti Reglamento 15.3 papunktyje nustatytais terminais.</text:span></text:p>
      <text:p text:style-name="Normal"/>
      <text:p text:style-name="P3591"><text:span text:style-name="T3592">17.6</text:span><text:span text:style-name="T3593">.</text:span><text:span text:style-name="T3594"><text:tab/>Užtikrinimo priemonių p</text:span><text:span text:style-name="T3595">anaudojimo atvejai<text:s/></text:span></text:p>
      <text:p text:style-name="P3596"/>
      <text:p text:style-name="P3597"><text:span text:style-name="T3598">17.6.1</text:span><text:span text:style-name="T3599">.</text:span><text:span text:style-name="T3600"><text:tab/>Užtikrinimo priemonės gali būti panaudotos šiais atvejais:<text:s/></text:span></text:p>
      <text:p text:style-name="P3601"/>
      <text:p text:style-name="P3602"><text:span text:style-name="T3603">1</text:span><text:span text:style-name="T3604">)</text:span><text:span text:style-name="T3605"><text:tab/>neapmokėtai sandorio neįsigaliojimo baudai apmokėti, dalyviui neįvykdžius Reglamento 17.2 papunktyje nustatytos prievolės pateikti papildomą užtikrinimo priemo</text:span><text:span text:style-name="T3606">nę;<text:s/></text:span></text:p>
      <text:p text:style-name="Normal"/>
      <text:p text:style-name="P3607"><text:span text:style-name="T3608">2</text:span><text:span text:style-name="T3609">)</text:span><text:span text:style-name="T3610"><text:tab/>dalyvio neįvykdytiems piniginiams įsipareigojimams pagal neapmokėtas sąskaitas už faktiškai pristatytą biokurą įvykdyti;<text:s/></text:span></text:p>
      <text:p text:style-name="Normal"/>
      <text:p text:style-name="P3611"><text:span text:style-name="T3612">3</text:span><text:span text:style-name="T3613">)</text:span><text:span text:style-name="T3614"><text:tab/>neapmokėtų Reglamento 16.1.1 papunktyje nustatyto dydžio baudų apmokėjimui;<text:s/></text:span></text:p>
      <text:p text:style-name="Normal"/>
      <text:p text:style-name="P3615"><text:span text:style-name="T3616">4</text:span><text:span text:style-name="T3617">)</text:span><text:span text:style-name="T3618"><text:tab/>už mokėjimų vėlavimą mokėtin</text:span><text:span text:style-name="T3619">ų palūkanų, nustatytų 16.5 papunktyje, apmokėjimui;<text:s/></text:span></text:p>
      <text:p text:style-name="Normal"/>
      <text:p text:style-name="P3620"><text:span text:style-name="T3621">5</text:span><text:span text:style-name="T3622">)</text:span><text:span text:style-name="T3623"><text:tab/>dalyvio neįvykdytiems mokėjimo įsipareigojimams Operatoriui, įskaitant pareigą mokėti dalyvio įmokas, įvykdyti.<text:s/></text:span></text:p>
      <text:p text:style-name="Normal"/>
      <text:p text:style-name="P3624"><text:span text:style-name="T3625">17.6.2</text:span><text:span text:style-name="T3626">. Užtikrinimo priemonės negali būti naudojamos Reglamento 16.1.2 ir k</text:span><text:span text:style-name="T3627">ituose papunkčiuose nurodytiems dalyvių nuostoliams, viršijantiems 16.1.1 papunktyje nustato dydžio baudą, atlyginti. Tokius nuostolius</text:span><text:span text:style-name="T3628"><text:s/></text:span><text:span text:style-name="T3629">dalyviai turi teisę išsiieškoti iš kitų dalyvių bendra biokuro pirkimo</text:span><text:span text:style-name="T3630">–</text:span><text:span text:style-name="T3631">pardavimo sandoriams taikomos teisės aktuose nust</text:span><text:span text:style-name="T3632">atyta tvarka.</text:span><text:s/></text:p>
      <text:p text:style-name="P3633">Papunkčio pakeitimai:</text:p>
      <text:p text:style-name="P3634"><text:span text:style-name="T3635">Nr.<text:s/></text:span><text:a xlink:href="https://www.e-tar.lt/portal/legalAct.html?documentId=88d599d6978111efa605b9842742bf37" office:target-frame-name="_top" xlink:show="replace"><text:span text:style-name="T3636">O3E-1371</text:span></text:a><text:span text:style-name="T3637">, 2024-10-31, paskelbta TAR 2024-10-31, i. k. 2024-18925</text:span></text:p>
      <text:p text:style-name="Normal"/>
      <text:p text:style-name="P3638"><text:span text:style-name="T3639">17.7</text:span><text:span text:style-name="T3640">.</text:span><text:span text:style-name="T3641"><text:tab/>Prašymo panaudoti užtikrinimo priemones</text:span><text:span text:style-name="T3642"><text:s/>pateikimo terminas</text:span></text:p>
      <text:p text:style-name="P3643"/>
      <text:p text:style-name="P3644"><text:span text:style-name="T3645">17.7.1</text:span><text:span text:style-name="T3646">.</text:span><text:span text:style-name="T3647"><text:tab/>Nukentėjęs dalyvis gali kreiptis į Operatorių dėl įsipareigojimų nevykdančio dalyvio pateiktų užtikrinimo priemonių panaudojimo jo prievolėms įvykdyti ne vėliau kaip per 60 (šešiasdešimt) kalendorinių dienų po sandoryje nusta</text:span><text:span text:style-name="T3648">tyto pristatymo laikotarpio pabaigos arba sandorio nutraukimo. Dalyvis gali kreiptis į Operatorių dėl užtikrinimo priemonių panaudojimo tik dėl tų sandorių, pagal kuriuos pristatymo laikotarpis jau yra pasibaigęs arba sandoris yra nutrauktas dėl kitos šali</text:span><text:span text:style-name="T3649">es padarytų pažeidimų.</text:span></text:p>
      <text:p text:style-name="Normal"/>
      <text:p text:style-name="P3650"><text:span text:style-name="T3651">17.7.2</text:span><text:span text:style-name="T3652">.</text:span><text:span text:style-name="T3653"><text:tab/>Prašymas laikomas pateiktu, kai Operatorius gauna prašymą EPS, kvalifikuotu elektroniniu parašu pasirašytą elektroninį dokumento variantą ar prašymo su priedais originalą.</text:span></text:p>
      <text:p text:style-name="Normal"/>
      <text:p text:style-name="P3654"><text:span text:style-name="T3655">17.7.3</text:span><text:span text:style-name="T3656">.</text:span><text:span text:style-name="T3657"><text:tab/></text:span><text:span text:style-name="T3658">Tais atvejais, kai Reglamente nustatytais atvejais buvo pratęstas sandorio pristatymo laikotarpis, dėl kilusių ginčų nusikėlė atsiskaitymo pagal sandorį terminai ar tarp šalių vyksta ginčas dėl sandorio vykdymo, prašymo panaudoti užtikrinimo priemones pate</text:span><text:span text:style-name="T3659">ikimo terminas gali būti pratęstas dalyviui iki 17.7.1 papunktyje nustatyto termino pabaigos pateikus Operatoriui prašymą. Operatorius turi teisę atsisakyti tenkinti tokį prašymą, jeigu kaip užtikrinimo priemonė buvo pateikta banko garantija, kurios galioj</text:span><text:span text:style-name="T3660">imo terminas yra trumpesnis nei reikalaujama pratęsti prašymų pateikimo terminą ir garantijos galiojimo terminas nėra pratęsiamas.<text:s/></text:span></text:p>
      <text:p text:style-name="Normal"/>
      <text:p text:style-name="P3661"><text:span text:style-name="T3662">17.8</text:span><text:span text:style-name="T3663">.</text:span><text:span text:style-name="T3664"><text:tab/>Prašymo panaudoti užtikrinimo priemones forma</text:span></text:p>
      <text:p text:style-name="P3665"/>
      <text:p text:style-name="P3666"><text:span text:style-name="T3667">17.8.1</text:span><text:span text:style-name="T3668">.</text:span><text:span text:style-name="T3669"><text:tab/>Dalyvis, siekdamas inicijuoti užtikrinimo priemonių pa</text:span><text:span text:style-name="T3670">naudojimą, pateikia Operatoriui tinkamai užpildytą prašymą. Prašyme turi būti nurodyta 17.8.2 papunktyje nurodyta informacija bei prie prašymo pridedami Reglamento 17.8.3 papunktyje nurodyti dokumentai.<text:s/></text:span></text:p>
      <text:p text:style-name="Normal"/>
      <text:p text:style-name="P3671"><text:span text:style-name="T3672">17.8.2</text:span><text:span text:style-name="T3673">.</text:span><text:span text:style-name="T3674"><text:tab/>Dalyvis pateikiamame prašyme Operatoriu</text:span><text:span text:style-name="T3675">i turi nurodyti šią informaciją:<text:s/></text:span></text:p>
      <text:p text:style-name="P3676"/>
      <text:p text:style-name="P3677"><text:span text:style-name="T3678">1</text:span><text:span text:style-name="T3679">)</text:span><text:span text:style-name="T3680"><text:tab/>sandorio, dėl kurio pažeidimo prašoma panaudoti pateiktas užtikrinimo priemones, duomenys: biokuro pirkimo–pardavimo sutarties sudarymo data, numeris, šalys, informacija apie tai, kada pasibaigė biokuro pirkimo–parda</text:span><text:span text:style-name="T3681">vimo sandorio pristatymo laikotarpis arba dalyvis sandorį vienašališkai nutraukė ;</text:span></text:p>
      <text:p text:style-name="Normal"/>
      <text:p text:style-name="P3682"><text:span text:style-name="T3683">2</text:span><text:span text:style-name="T3684">)</text:span><text:span text:style-name="T3685"><text:tab/>koks sandorio pažeidimas buvo padarytas: pavyzdžiui, pirkėjas neatsiskaito už faktiškai pristatytą biokuro produktų kiekį; pirkėjas neapmoka baudos už nepagrįstai at</text:span><text:span text:style-name="T3686">sisakytą priimti biokurą ir pan.;</text:span></text:p>
      <text:p text:style-name="Normal"/>
      <text:p text:style-name="P3687"><text:span text:style-name="T3688">3</text:span><text:span text:style-name="T3689">)</text:span><text:span text:style-name="T3690"><text:tab/>sąskaitų už faktiškai pristatytą biokuro produktų kiekį ar sąskaitų baudoms sumokėti duomenys: išrašymo data; pateikimo kita sandorio šalimi esančiam dalyviui data; suma; neapmokėta suma;</text:span></text:p>
      <text:p text:style-name="Normal"/>
      <text:p text:style-name="P3691"><text:span text:style-name="T3692">4</text:span><text:span text:style-name="T3693">)</text:span><text:span text:style-name="T3694"><text:tab/>prašoma sumokėti l</text:span><text:span text:style-name="T3695">ėšų suma ir jos apskaičiavimas.</text:span></text:p>
      <text:p text:style-name="Normal"/>
      <text:p text:style-name="P3696"><text:span text:style-name="T3697">17.8.3</text:span><text:span text:style-name="T3698">.</text:span><text:span text:style-name="T3699"><text:tab/>Kartu su prašymu Operatoriui turi būti pateikiami šie dokumentai:<text:s/></text:span></text:p>
      <text:p text:style-name="P3700"/>
      <text:p text:style-name="P3701"><text:span text:style-name="T3702">1</text:span><text:span text:style-name="T3703">)</text:span><text:span text:style-name="T3704"><text:tab/>neapmokėtų sąskaitų, kurias prašoma apmokėti, kopijos, jeigu teikiamas prašymas dėl baudų apmokėjimo;<text:s/></text:span></text:p>
      <text:p text:style-name="Normal"/>
      <text:p text:style-name="P3705"><text:span text:style-name="T3706">2</text:span><text:span text:style-name="T3707">)</text:span><text:span text:style-name="T3708"><text:tab/>Įgaliojimas – jeigu<text:s/></text:span><text:span text:style-name="T3709">prašymą pasirašo ne vadovas. Įgaliojimo kopijos pateikti nereikalaujama tuo atveju, kai prašymas pateikiamas EPS.</text:span></text:p>
      <text:p text:style-name="Normal"/>
      <text:p text:style-name="P3710"><text:span text:style-name="T3711">17.8.4</text:span><text:span text:style-name="T3712">.</text:span><text:span text:style-name="T3713"><text:tab/>Prašyme dalyvis privalo patvirtinti, kad pridedamų dokumentų kopijos atitinka jų originalus.<text:s/></text:span></text:p>
      <text:p text:style-name="P3714"><text:span text:style-name="T3715">17.8.5</text:span><text:span text:style-name="T3716">. Biržos dalyvio turimo</text:span><text:span text:style-name="T3717"><text:s/>piniginio reikalavimo, kylančio iš biržoje sudaryto biokuro pirkimo-pardavimo sandorio, perleidimo atveju (pvz., dėl dalyvio sudarytos faktoringo sutarties) kartu su pagrindiniu piniginiu reikalavimu perleidus ir teisę į užtikrinimo priemonių panaudojimą<text:s/></text:span><text:span text:style-name="T3718">Reglamento nustatyta tvarka, reikalavimo įgijėjui<text:s/></text:span><text:span text:style-name="T3719">mutatis mutandis</text:span><text:span text:style-name="T3720"><text:s/>taikoma Reglamente nustatyta užtikrinimo priemonių panaudojimo tvarka, kompensaciją reikalavimo įgijėjui išmokant į nurodytą reikalavimo įgijėjo banko sąskaitą.</text:span><text:s/></text:p>
      <text:p text:style-name="P3721">Papildyta papunkčiu:</text:p>
      <text:p text:style-name="P3722"><text:span text:style-name="T3723">Nr.<text:s/></text:span><text:a xlink:href="https://www.e-tar.lt/portal/legalAct.html?documentId=3124947063fd11edbc04912defe897d1" office:target-frame-name="_top" xlink:show="replace"><text:span text:style-name="T3724">O3E-1562</text:span></text:a><text:span text:style-name="T3725">, 2022-11-14, paskelbta TAR 2022-11-14, i. k. 2022-22886</text:span></text:p>
      <text:p text:style-name="Normal"/>
      <text:p text:style-name="P3726"><text:span text:style-name="T3727">17.9</text:span><text:span text:style-name="T3728">.</text:span><text:span text:style-name="T3729"><text:tab/>Prašymo nagrinėjimas</text:span></text:p>
      <text:p text:style-name="P3730"/>
      <text:p text:style-name="P3731"><text:span text:style-name="T3732">17.9.1</text:span><text:span text:style-name="T3733">.</text:span><text:span text:style-name="T3734"><text:tab/>Operatorius, gavęs dalyvio prašymą panaudoti įsipa</text:span><text:span text:style-name="T3735">reigojimų pagal sudarytą sandorį nevykdančio dalyvio užtikrinimo priemones, per 2 darbo dienas patikrina, ar prašymas atitinka formalius reikalavimus, t. y. ar:<text:s/></text:span></text:p>
      <text:p text:style-name="P3736"/>
      <text:p text:style-name="P3737"><text:span text:style-name="T3738">1</text:span><text:span text:style-name="T3739">)</text:span><text:span text:style-name="T3740"><text:tab/>prašymas pateiktas nepraleidus Reglamento 17.7 papunktyje nustatyto termino;<text:s/></text:span></text:p>
      <text:p text:style-name="Normal"/>
      <text:p text:style-name="P3741"><text:span text:style-name="T3742">2</text:span><text:span text:style-name="T3743">)</text:span><text:span text:style-name="T3744"><text:tab/>pr</text:span><text:span text:style-name="T3745">ašyme nurodyta visa 17.8.2 papunktyje nurodyta informacija;<text:s/></text:span></text:p>
      <text:p text:style-name="Normal"/>
      <text:p text:style-name="P3746"><text:span text:style-name="T3747">3</text:span><text:span text:style-name="T3748">)</text:span><text:span text:style-name="T3749"><text:tab/>prašyme, reikalavime ir (ar) išrašytose sąskaitose, pagal kuriuos prašoma apmokėti, naudojami teisingi sandorio kainos, biržos kainos, pristatyto biokuro kiekio, pagal šalims taikytą graf</text:span><text:span text:style-name="T3750">iką turėto pristatyti biokuro kiekio dydžiai, baudos apskaičiavimo formulė;<text:s/></text:span></text:p>
      <text:p text:style-name="Normal"/>
      <text:p text:style-name="P3751"><text:span text:style-name="T3752">4</text:span><text:span text:style-name="T3753">)</text:span><text:span text:style-name="T3754"><text:tab/>kartu su prašymu pateikti visi 17.8.3 papunktyje nurodyti dokumentai.<text:s/></text:span></text:p>
      <text:p text:style-name="Normal"/>
      <text:p text:style-name="P3755"><text:span text:style-name="T3756">17.9.2</text:span><text:span text:style-name="T3757">.</text:span><text:span text:style-name="T3758"><text:tab/></text:span><text:span text:style-name="T3759">Jeigu prašymas neatitinka nors vieno 17.9.1 papunktyje nustatyto formalaus reikalavimo, prašymas nėra toliau nagrinėjamas ir yra grąžinamas jį pateikusiam dalyviui.<text:s/></text:span></text:p>
      <text:p text:style-name="Normal"/>
      <text:p text:style-name="P3760"><text:span text:style-name="T3761">17.9.3</text:span><text:span text:style-name="T3762">.</text:span><text:span text:style-name="T3763"><text:tab/>Operatorius netikrina jokių prašyme nurodytų faktinių aplinkybių egzistavimo<text:s/></text:span><text:span text:style-name="T3764">ir (ar) pagrįstumo, dėl kurių dalyviai reiškia vienas kitam reikalavimus dėl baudos atlyginimo ir (ar) išrašo vienas kitam baudos sąskaitas.<text:s/></text:span></text:p>
      <text:p text:style-name="Normal"/>
      <text:p text:style-name="P3765"><text:span text:style-name="T3766">17.9.4</text:span><text:span text:style-name="T3767">.</text:span><text:span text:style-name="T3768"><text:tab/>Nustatytus formos reikalavimus atitinkantis prašymas kartu su pridedamais dokumentais ryšio priemonėm</text:span><text:span text:style-name="T3769">is pateikiamas dalyviui, dėl kurio užtikrinimo priemonių panaudojimo pateiktas prašymas.<text:s/></text:span></text:p>
      <text:p text:style-name="Normal"/>
      <text:p text:style-name="P3770"><text:span text:style-name="T3771">17.9.5</text:span><text:span text:style-name="T3772">.</text:span><text:span text:style-name="T3773"><text:tab/>Dalyvis, dėl kurio užtikrinimo priemonių panaudojimo yra pateiktas prašymas, ne vėliau kaip per 5 darbo dienas turi teisę pateikti dokumentus, patvirtina</text:span><text:span text:style-name="T3774">nčius bent vienos iš Reglamento 17.9.6 papunktyje nurodytų aplinkybių, dėl kurių negali būti vykdomas prašymas, egzistavimą.<text:s/></text:span></text:p>
      <text:p text:style-name="Normal"/>
      <text:p text:style-name="P3775"><text:span text:style-name="T3776">17.9.6</text:span><text:span text:style-name="T3777">.</text:span><text:span text:style-name="T3778"><text:tab/>Operatorius nevykdo gauto prašymo, jeigu yra bent viena iš šių aplinkybių:<text:s/></text:span></text:p>
      <text:p text:style-name="P3779"/>
      <text:p text:style-name="P3780"><text:span text:style-name="T3781">1</text:span><text:span text:style-name="T3782">)</text:span><text:span text:style-name="T3783"><text:tab/>prašymas pateiktas pasibaigus prašy</text:span><text:span text:style-name="T3784">mo pateikimo terminui;<text:s/></text:span></text:p>
      <text:p text:style-name="Normal"/>
      <text:p text:style-name="P3785"><text:span text:style-name="T3786">2</text:span><text:span text:style-name="T3787">)</text:span><text:span text:style-name="T3788"><text:tab/>prašymas pateiktas pasibaigus įsipareigojimus pažeidusio dalyvio pateiktų užtikrinimo priemonių galiojimo terminui;<text:s/></text:span></text:p>
      <text:p text:style-name="Normal"/>
      <text:p text:style-name="P3789"><text:span text:style-name="T3790">3</text:span><text:span text:style-name="T3791">)</text:span><text:span text:style-name="T3792"><text:tab/>prašymas ir (ar) prie jo pridėti dokumentai neatitinka nustatytų reikalavimų;</text:span></text:p>
      <text:p text:style-name="Normal"/>
      <text:p text:style-name="P3793"><text:span text:style-name="T3794">4</text:span><text:span text:style-name="T3795">)</text:span><text:span text:style-name="T3796"><text:tab/>reikalavimas<text:s/></text:span><text:span text:style-name="T3797">yra ginčijamas teisme. Šiai aplinkybei pagrįsti dalyvis privalo pateikti tai pagrindžiančius procesinius dokumentus. Pvz., ieškinys su teismo žyma „gauta“ ar teismo nutartis priimti ieškinį ir pan. Šiuo atveju konkretaus ginčo sandorio vykdymo užtikrinimui</text:span><text:span text:style-name="T3798"><text:s/>pateiktų užtikrinimo priemonių rezervacija pratęsiama iki teismo sprendimo tokiame ginče įsigaliojimo momento ir (ar) teismo proceso pabaigos nepriimant teismo sprendimo (toliau – teisminio ginčo pabaiga). Jeigu tokio sandorio vykdymas buvo užtikrintas bi</text:span><text:span text:style-name="T3799">ržos dalyvio Operatoriui pateikta banko garantija, banko garantiją pateikęs dalyvis privalo likus ne mažiau kaip 2 (dviem) mėnesiams iki banko garantijos galiojimo termino pabaigos pratęsti tokios banko garantijos galiojimo terminą (ginčijamo reikalavimo a</text:span><text:span text:style-name="T3800">pimtyje) ne trumpesniam nei 6 (šešių) mėnesių laikotarpiui ir tokį banko garantijos pratęsimą pateikti Operatoriui. Biržos dalyviui nepratęsus Operatoriui pateiktos banko garantijos galiojimo termino nustatyta tvarka, Operatorius įgyja teisę iki teisminio<text:s/></text:span><text:span text:style-name="T3801">ginčo pabaigos panaudoti tokią banko garantiją ginčijamo reikalavimo apimtyje ir sandorio vykdymą užtikrinti realizavus banko garantiją gautų piniginių lėšų suma. Ginčo sandorio vykdymą biržos dalyvis alternatyviai gali užtikrinti Operatoriui pateikiama na</text:span><text:span text:style-name="T3802">uja išduota banko garantija arba ginčijamo reikalavimo dydžio depozitu;</text:span></text:p>
      <text:p text:style-name="P3803"/>
      <text:p text:style-name="P3804">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3805"><text:span text:style-name="T3806">5</text:span><text:span text:style-name="T3807">)</text:span><text:span text:style-name="T3808"><text:tab/>pagal sudarytą sandorį prašymas panaudoti užtikrinimo priemones Operatoriui jau buvo pateiktas ir Operatoriaus<text:s/></text:span><text:span text:style-name="T3809">patenkintas;</text:span></text:p>
      <text:p text:style-name="Normal"/>
      <text:p text:style-name="P3810"><text:span text:style-name="T3811">6</text:span><text:span text:style-name="T3812">)</text:span><text:span text:style-name="T3813"><text:tab/>prašymas pateiktas už papildomai pristatytą biokurą, kuris viršija Tiekimo sąlygose nustatytą didžiausią leidžiamą paklaidą nuo viso sandorio kiekio;</text:span></text:p>
      <text:p text:style-name="Normal"/>
      <text:p text:style-name="P3814"><text:span text:style-name="T3815">7</text:span><text:span text:style-name="T3816">)</text:span><text:span text:style-name="T3817"><text:tab/>prašoma apmokėti suma yra sumokėta. Šiai aplinkybei pagrįsti dalyvis privalo<text:s/></text:span><text:span text:style-name="T3818">pateikti banko patvirtinimą ar sąskaitos išrašą, kad prašoma apmokėti suma yra sumokėta. Tokiame dokumente turi būti nurodyta pavedimo įvykdymo data ir laikas, gavėjo, kuriam buvo pervestos lėšos, pavadinimas, kodas, pervestų lėšų suma ir valiuta, atlikto<text:s/></text:span><text:span text:style-name="T3819">mokėjimo paskirtis – apmokėtos sąskaitos ar sąskaitų numeriai.</text:span></text:p>
      <text:p text:style-name="Normal"/>
      <text:p text:style-name="P3820"><text:span text:style-name="T3821">17.9.7</text:span><text:span text:style-name="T3822">.</text:span><text:span text:style-name="T3823"><text:tab/>Paaiškėjus 17.9.6 papunkčio 1–3 papunkčiuose nurodytoms aplinkybėms Operatorius nedelsdamas informuoja prašymą pateikusį dalyvį, o 17.9.6 papunkčio 4–6 papunkčių atveju <text:s/>ir dalyv</text:span><text:span text:style-name="T3824">į, dėl kurio užtikrinimo priemonių panaudojimo buvo pateiktas prašymas.<text:s/></text:span></text:p>
      <text:p text:style-name="Normal"/>
      <text:p text:style-name="P3825"><text:span text:style-name="T3826">17.10</text:span><text:span text:style-name="T3827">.</text:span><text:span text:style-name="T3828"><text:tab/>Kompensacijos išmokėjimas<text:s/></text:span></text:p>
      <text:p text:style-name="P3829"/>
      <text:p text:style-name="P3830"><text:span text:style-name="T3831">17.10.1</text:span><text:span text:style-name="T3832">.</text:span><text:span text:style-name="T3833"><text:tab/></text:span><text:span text:style-name="T3834">Užtikrinimo priemonės panaudojamos ir kompensacija pagal dalyvio prašymą išmokama padidinant šia suma prašymą pateikusio dalyvio užtikrinimo priemonių likutį:<text:s/></text:span></text:p>
      <text:p text:style-name="P3835"/>
      <text:p text:style-name="P3836"><text:span text:style-name="T3837">1</text:span><text:span text:style-name="T3838">)</text:span><text:span text:style-name="T3839"><text:tab/>10 (dešimtą) darbo dieną po prašymo su visais reikiamais priedais gavimo momento, jeigu ka</text:span><text:span text:style-name="T3840">ip užtikrinimo priemonė Operatoriui buvo pateiktas depozitas;<text:s/></text:span></text:p>
      <text:p text:style-name="Normal"/>
      <text:p text:style-name="P3841"><text:span text:style-name="T3842">2</text:span><text:span text:style-name="T3843">)</text:span><text:span text:style-name="T3844"><text:tab/>šio papunkčio 1) papunktyje nurodytą dieną arba 5 (penktą) darbo dieną po lėšų įskaitymo į Operatoriaus banko sąskaitą, realizavus įsipareigojimų nevykdančio dalyvio pateiktą garantiją,</text:span><text:span text:style-name="T3845"><text:s/>momento, nelygu, kuri vėlesnė, jeigu kaip užtikrinimo priemonė Operatoriui buvo pateikta banko garantija.<text:s/></text:span></text:p>
      <text:p text:style-name="Normal"/>
      <text:p text:style-name="P3846"><text:span text:style-name="T3847">17.10.2</text:span><text:span text:style-name="T3848">.</text:span><text:span text:style-name="T3849"><text:tab/>Operatoriaus išmokama lėšų suma apskaičiuojama vertinant prašymo gavimo momentu esančias užtikrinimo priemones (užtikrinimo priemoni</text:span><text:span text:style-name="T3850">ų likutį) ir visais atvejais neviršija įsipareigojimų nevykdančio dalyvio pateiktų užtikrinimo priemonių vertės.<text:s/></text:span></text:p>
      <text:p text:style-name="Normal"/>
      <text:p text:style-name="P3851"><text:span text:style-name="T3852">17.10.3</text:span><text:span text:style-name="T3853">.</text:span><text:span text:style-name="T3854"><text:tab/>Operatorius turi pirmumo teisę patenkinti savo reikalavimus iš dalyvio pateiktų užtikrinimo priemonių. Jeigu dalyvio pateiktų už</text:span><text:span text:style-name="T3855">tikrinimo priemonių nepakanka dalyvio kompensacijai pagal prašymą ir dalyvio pradelstiems įsipareigojimams Operatoriui padengti, iš užtikrinimo priemonių pirmiausia yra dengiami dalyvio įsipareigojimai Operatoriui, o dalyviui pagal prašymą išmokėtina suma<text:s/></text:span><text:span text:style-name="T3856">yra atitinkamai sumažinama.<text:s/></text:span></text:p>
      <text:p text:style-name="Normal"/>
      <text:p text:style-name="P3857"><text:span text:style-name="T3858">17.10.4</text:span><text:span text:style-name="T3859">.</text:span><text:span text:style-name="T3860"><text:tab/>Dalyvio prašymui patenkinti gali būti panaudotos įsipareigojimus pažeidusio dalyvio tam konkrečiam sandorio užtikrinimui pateiktos užtikrinimo priemonės bei kitiems sandoriams pateiktos ir nepanaudotos užtikrinimo</text:span><text:span text:style-name="T3861"><text:s/>priemonės, jeigu atitinkami sandoriai yra pasibaigę ir per nustatytą terminą nėra gauta prašymų panaudoti užtikrinimo priemones. Konkrečiam sandoriui pateiktos užtikrinimo priemonės pirmiausiai naudojamos iš to sandorio kylantiems įsipareigojimams įvykdyt</text:span><text:span text:style-name="T3862">i, o prašymo pateikimo metu esančios nepanaudotos užtikrinimo priemonės - paskirstomos proporcingai visiems vykdytiniems įsipareigojimams pagal dalyvio biržoje sudarytus sandorius.</text:span></text:p>
      <text:p text:style-name="Normal"/>
      <text:p text:style-name="P3863"><text:span text:style-name="T3864">17.11</text:span><text:span text:style-name="T3865">.</text:span><text:span text:style-name="T3866"><text:tab/>Užtikrinimo priemonių atlaisvinimas ir grąžinimas</text:span></text:p>
      <text:p text:style-name="P3867"/>
      <text:p text:style-name="P3868"><text:span text:style-name="T3869">17.11.1</text:span><text:span text:style-name="T3870">.</text:span><text:span text:style-name="T3871"><text:tab/>Dalyviui įvykdžius savo įsipareigojimus pagal konkretų sandorį kitiems dalyviams ir Operatoriui, nepanaudotos užtikrinimo priemonės ar jų dalis yra atlaisvinamos ir lieka galioti kitiems dalyvio pavedimams ar sudarytiems sandoriams, o dalyvio užtikrinimo<text:s/></text:span><text:span text:style-name="T3872">priemonių likutis koreguojamas pagal dalyvio turimų užtikrinimo priemonių vertę Reglamento 17.4 papunktyje nustatyta tvarka.<text:s/></text:span></text:p>
      <text:p text:style-name="Normal"/>
      <text:p text:style-name="P3873"><text:span text:style-name="T3874">17.11.2</text:span><text:span text:style-name="T3875">.</text:span><text:span text:style-name="T3876"><text:tab/>Laikoma, kad dalyvis tinkamai įvykdė savo įsipareigojimus pagal konkretų sandorį kitiems dalyviams ir tam sandoriui<text:s/></text:span><text:span text:style-name="T3877">rezervuotos užtikrinimo priemonės yra atlaisvinamos, jeigu:<text:s/></text:span></text:p>
      <text:p text:style-name="P3878"/>
      <text:p text:style-name="P3879"><text:span text:style-name="T3880">1</text:span><text:span text:style-name="T3881">)</text:span><text:span text:style-name="T3882"><text:tab/>kita sandorio šalimi esantis dalyvis raštu ar EPS priemonėmis patvirtina, kad dalyvis tinkamai įvykdė visus savo įsipareigojimus pagal konkretų sandorį;<text:s/></text:span></text:p>
      <text:p text:style-name="Normal"/>
      <text:p text:style-name="P3883"><text:span text:style-name="T3884">2</text:span><text:span text:style-name="T3885">)</text:span><text:span text:style-name="T3886"><text:tab/>per Reglamento 17.7 papunkt</text:span><text:span text:style-name="T3887">yje nustatytą terminą Operatorius negavo prašymų panaudoti dalyvio pateiktas užtikrinimo priemones.<text:s/></text:span></text:p>
      <text:p text:style-name="Normal"/>
      <text:p text:style-name="P3888"><text:span text:style-name="T3889">17.11.3</text:span><text:span text:style-name="T3890">.</text:span><text:span text:style-name="T3891"><text:tab/>Esant dalyvio prašymui, Operatorius, įsitikinęs, kad dalyvio atžvilgiu nėra gauta prašymų panaudoti užtikrinimo priemones (pagal bet kurį d</text:span><text:span text:style-name="T3892">alyvio sandorį) ir dalyvis yra tinkamai įvykdęs savo pinigines prievoles Operatoriui, grąžina dalyviui nepanaudotas užtikrinimo priemones per 3 (tris) darbo dienas nuo prašymo gavimo dienos.<text:s/></text:span></text:p>
      <text:p text:style-name="Normal"/>
      <text:p text:style-name="P3893"><text:span text:style-name="T3894">17.11.4</text:span><text:span text:style-name="T3895">.</text:span><text:span text:style-name="T3896"><text:tab/>Nutraukus dalyvio sutartį Operatorius grąžina nepa</text:span><text:span text:style-name="T3897">naudotas užtikrinimo priemones dalyviui, jeigu dalyvis yra visiškai įvykdęs savo įsipareigojimus ir yra visiškai atsiskaitęs su Operatoriumi bei neturi jokių kitų piniginių įsipareigojimų.<text:s/></text:span></text:p>
      <text:p text:style-name="Normal"/>
      <text:p text:style-name="P3898"><text:span text:style-name="T3899">17.12</text:span><text:span text:style-name="T3900">.</text:span><text:span text:style-name="T3901"><text:tab/>Operatoriaus atsakomybės ribojimas</text:span></text:p>
      <text:p text:style-name="P3902"/>
      <text:p text:style-name="P3903"><text:span text:style-name="T3904">17.12.1</text:span><text:span text:style-name="T3905">.</text:span><text:span text:style-name="T3906"><text:tab/>Opera</text:span><text:span text:style-name="T3907">torius neatsako už dalyvių mokumą, jų finansinę padėtį ir įsipareigojimų pagal sudarytus biokuro pirkimo–pardavimo sandorius vykdymą. Operatorius taip pat neatsako už užtikrinimo priemonių galiojimą ar užtikrinimo priemones išdavusių asmenų veiksmus, mokum</text:span><text:span text:style-name="T3908">ą ar jų finansinę padėtį.</text:span></text:p>
      <text:p text:style-name="Normal"/>
      <text:p text:style-name="P3909"><text:span text:style-name="T3910">17.12.2</text:span><text:span text:style-name="T3911">.</text:span><text:span text:style-name="T3912"><text:tab/>Operatorius vykdo dalyvio pateiktą prašymą realizuoti užtikrinimo priemones vadovaudamasis išimtinai šiame Reglamente konkrečiai nurodytų dokumentų gavimo ar negavimo faktu Reglamente nustatytais terminais, neatlieka</text:span><text:span text:style-name="T3913"><text:s/>dalyvių prašymų pagrįstumo tyrimo bei netiria jokių kitų aplinkybių ar dokumentų. Operatoriaus vykdomas užtikrinimo priemonės realizavimas nereiškia ginčo išsprendimo tarp dalyvių ir kiekvienas dalyvis, manantis, kad jo interesai pažeisti, turi teisę gint</text:span><text:span text:style-name="T3914">i juos įstatymų nustatyta tvarka. Dalyviai prisiima visą su tuo susijusią riziką ir atsakomybę.</text:span></text:p>
      <text:p text:style-name="Normal"/>
      <text:p text:style-name="P3915"><text:span text:style-name="T3916">17.12.3</text:span><text:span text:style-name="T3917">.</text:span><text:span text:style-name="T3918"><text:tab/>Operatorius jokiais atvejais neatsako už jam pateiktų dokumentų formą, turinį, tikslumą, tikrumą, teisinę galią, dokumentuose pateiktus teiginius,</text:span><text:span text:style-name="T3919"><text:s/>pasirašiusių asmenų parašų tikrumą, pateiktų dokumentų kopijų originalų atitikimą.<text:s/></text:span></text:p>
      <text:p text:style-name="Normal"/>
      <text:p text:style-name="P3920"><text:span text:style-name="T3921">17.12.4</text:span><text:span text:style-name="T3922">.</text:span><text:span text:style-name="T3923"><text:tab/>Operatorius netikrina prašymą pasirašiusių asmenų parašų ir (ar) antspaudų tikrumo bei neatsako už pasekmes, jei sumokėjus pagal prašymą paaiškėja, kad prašy</text:span><text:span text:style-name="T3924">mą pasirašę asmenys nebuvo įgalioti to daryti.</text:span></text:p>
      <text:p text:style-name="P3925"><text:span text:style-name="T3926">__________________</text:span></text:p>
      <text:p text:style-name="P3927">Priedo pakeitimai:</text:p>
      <text:p text:style-name="P3928"><text:span text:style-name="T3929">Nr.<text:s/></text:span><text:a xlink:href="https://www.e-tar.lt/portal/legalAct.html?documentId=94f9dee0eb6111eaa12ad7c04a383ca0" office:target-frame-name="_top" xlink:show="replace"><text:span text:style-name="T3930">O3E-763</text:span></text:a><text:span text:style-name="T3931">, 2020-08-31, paskelbta TAR 2020-08-31, i. k.<text:s/></text:span><text:span text:style-name="T3932">2020-18211</text:span></text:p>
      <text:p text:style-name="Normal"/>
      <text:p text:style-name="P3933"/>
      <text:p text:style-name="P3934"/>
      <text:p text:style-name="P3935"><text:span text:style-name="T3936">Pakeitimai:</text:span></text:p>
      <text:p text:style-name="P3937"/>
      <text:p text:style-name="P3938"><text:span text:style-name="T3939">1.</text:span></text:p>
      <text:p text:style-name="P3940"><text:span text:style-name="T3941">Valstybinė energetikos reguliavimo taryba, Nutarimas</text:span></text:p>
      <text:p text:style-name="P3942"><text:span text:style-name="T3943">Nr.<text:s/></text:span><text:a xlink:href="https://www.e-tar.lt/portal/legalAct.html?documentId=94f9dee0eb6111eaa12ad7c04a383ca0" office:target-frame-name="_top" xlink:show="replace"><text:span text:style-name="T3944">O3E-763</text:span></text:a><text:span text:style-name="T3945">, 2020-08-31, paskelbta TAR 2020-08-31, i. k. 2020-18211</text:span></text:p>
      <text:p text:style-name="P3946"><text:span text:style-name="T3947">Dėl<text:s/></text:span><text:span text:style-name="T3948">Valstybinės kainų ir energetikos kontrolės komisijos 2016 m. birželio 30 d. nutarimo Nr. O3-201 „Dėl Energijos išteklių biržos reglamento tvirtinimo“ pakeitimo</text:span></text:p>
      <text:p text:style-name="P3949"/>
      <text:p text:style-name="P3950"><text:span text:style-name="T3951">2.</text:span></text:p>
      <text:p text:style-name="P3952"><text:span text:style-name="T3953">Valstybinė energetikos reguliavimo taryba, Nutarimas</text:span></text:p>
      <text:p text:style-name="P3954"><text:span text:style-name="T3955">Nr.<text:s/></text:span><text:a xlink:href="https://www.e-tar.lt/portal/legalAct.html?documentId=981dd4309de711eb9fecb5ecd3bd711c" office:target-frame-name="_top" xlink:show="replace"><text:span text:style-name="T3956">O3E-447</text:span></text:a><text:span text:style-name="T3957">, 2021-04-15, paskelbta TAR 2021-04-15, i. k. 2021-07879</text:span></text:p>
      <text:p text:style-name="P3958"><text:span text:style-name="T3959">Dėl Valstybinės energetikos reguliavimo tarybos 2020 m. rugpjūčio 31 d. nutarimo Nr. O3E-763 „Dėl Valstybinės kainų ir energetiko</text:span><text:span text:style-name="T3960">s kontrolės komisijos 2016 m. birželio 30 d. nutarimo Nr. O3-201 „Dėl Energijos išteklių biržos reglamento tvirtinimo“ pakeitimo“ pakeitimo</text:span></text:p>
      <text:p text:style-name="P3961"/>
      <text:p text:style-name="P3962"><text:span text:style-name="T3963">3.</text:span></text:p>
      <text:p text:style-name="P3964"><text:span text:style-name="T3965">Valstybinė energetikos reguliavimo taryba, Nutarimas</text:span></text:p>
      <text:p text:style-name="P3966"><text:span text:style-name="T3967">Nr.<text:s/></text:span><text:a xlink:href="https://www.e-tar.lt/portal/legalAct.html?documentId=3124947063fd11edbc04912defe897d1" office:target-frame-name="_top" xlink:show="replace"><text:span text:style-name="T3968">O3E-1562</text:span></text:a><text:span text:style-name="T3969">, 2022-11-14, paskelbta TAR 2022-11-14, i. k. 2022-22886</text:span></text:p>
      <text:p text:style-name="P3970"><text:span text:style-name="T3971">Dėl Valstybinės kainų ir energetikos kontrolės komisijos 2016 m. birželio 30 d. nutarimo Nr. O3-201 „Dėl Energijos išteklių biržos reglamento tvirti</text:span><text:span text:style-name="T3972">nimo“ pakeitimo</text:span></text:p>
      <text:p text:style-name="P3973"/>
      <text:p text:style-name="P3974"><text:span text:style-name="T3975">4.</text:span></text:p>
      <text:p text:style-name="P3976"><text:span text:style-name="T3977">Valstybinė energetikos reguliavimo taryba, Nutarimas</text:span></text:p>
      <text:p text:style-name="P3978"><text:span text:style-name="T3979">Nr.<text:s/></text:span><text:a xlink:href="https://www.e-tar.lt/portal/legalAct.html?documentId=88d599d6978111efa605b9842742bf37" office:target-frame-name="_top" xlink:show="replace"><text:span text:style-name="T3980">O3E-1371</text:span></text:a><text:span text:style-name="T3981">, 2024-10-31, paskelbta TAR 2024-10-31, i. k. 2024-18925</text:span></text:p>
      <text:p text:style-name="P3982"><text:span text:style-name="T3983">Dėl Valstybinės<text:s/></text:span><text:span text:style-name="T3984">energetikos reguliavimo tarybos 2016 m. birželio 30 d. nutarimo Nr. O3-201 „Dėl Energijos išteklių biržos reglamento tvirtinimo“ pakeitimo</text:span></text:p>
      <text:p text:style-name="P3985"/>
      <text:p text:style-name="P3986"><text:span text:style-name="T3987">5.</text:span></text:p>
      <text:p text:style-name="P3988"><text:span text:style-name="T3989">Valstybinė energetikos reguliavimo taryba, Nutarimas</text:span></text:p>
      <text:p text:style-name="P3990"><text:span text:style-name="T3991">Nr.<text:s/></text:span><text:a xlink:href="https://www.e-tar.lt/portal/legalAct.html?documentId=cf5a0743111311f08e9f87c0d053bf09" office:target-frame-name="_top" xlink:show="replace"><text:span text:style-name="T3992">O3E-446</text:span></text:a><text:span text:style-name="T3993">, 2025-04-04, paskelbta TAR 2025-04-04, i. k. 2025-05921</text:span></text:p>
      <text:p text:style-name="P3994"><text:span text:style-name="T3995">Dėl Valstybinės energetikos reguliavimo tarybos 2016 m. birželio 30 d. nutarimo Nr. O3-201 „Dėl<text:s/></text:span><text:span text:style-name="T3996">Energijos išteklių biržos reglamento tvirtinimo“ pakeitimo</text:span></text:p>
      <text:p text:style-name="P3997"/>
      <text:p text:style-name="P3998"><text:span text:style-name="T3999">6.</text:span></text:p>
      <text:p text:style-name="P4000"><text:span text:style-name="T4001">Valstybinė energetikos reguliavimo taryba, Nutarimas</text:span></text:p>
      <text:p text:style-name="P4002"><text:span text:style-name="T4003">Nr.<text:s/></text:span><text:a xlink:href="https://www.e-tar.lt/portal/legalAct.html?documentId=9e2391f4ed3b11f09cfce49e7aeb76fe" office:target-frame-name="_top" xlink:show="replace"><text:span text:style-name="T4004">O3-14</text:span></text:a><text:span text:style-name="T4005">, 2026-01-09, paskelbta TAR 2026-</text:span><text:span text:style-name="T4006">01-09, i. k. 2026-00284</text:span></text:p>
      <text:p text:style-name="P4007"><text:span text:style-name="T4008">Dėl Valstybinės energetikos reguliavimo tarybos 2016 m. birželio 30 d. nutarimo Nr. O3-201 „Dėl Energijos išteklių biržos reglamento tvirtinimo“ pakeitimo</text:span></text:p>
      <text:p text:style-name="P4009"/>
      <text:p text:style-name="P4010"><text:span text:style-name="T4011">7.</text:span></text:p>
      <text:p text:style-name="P4012"><text:span text:style-name="T4013">Valstybinė energetikos reguliavimo taryba, Nutarimas</text:span></text:p>
      <text:p text:style-name="P4014"><text:span text:style-name="T4015">Nr.<text:s/></text:span><text:a xlink:href="https://www.e-tar.lt/portal/legalAct.html?documentId=b8f113a476d311f1b53dfa020e517810" office:target-frame-name="_top" xlink:show="replace"><text:span text:style-name="T4016">O3-849</text:span></text:a><text:span text:style-name="T4017">, 2026-07-03, paskelbta TAR 2026-07-03, i. k. 2026-11538</text:span></text:p>
      <text:p text:style-name="P4018"><text:span text:style-name="T4019">Dėl Valstybinės energetikos reguliavimo tarybos 2016 m. birželio 30 d. nutarimo Nr. O3-201 „Dėl E</text:span><text:span text:style-name="T4020">nergijos išteklių biržos reglamento tvirtinimo“ pakeitimo</text:span></text:p>
      <text:p text:style-name="P4021"/>
      <text:p text:style-name="P4022"/>
      <text:p text:style-name="P4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37</text:page-number></text:span></text:p>
        <text:p text:style-name="Normal"/>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6-07-07T10:48:00Z</meta:creation-date>
    <dc:date>2026-07-07T10:48: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1903" meta:word-count="17922" meta:character-count="144705" meta:row-count="6434" meta:non-whitespace-character-count="128686"/>
  </office:meta>
</office:document-meta>
</file>