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fo:font-size="10pt" style:font-size-asian="10pt"/>
    </style:style>
    <style:style style:name="T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666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1666in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style:line-height-at-least="0.25in" fo:text-indent="0.5in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5in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line-height-at-least="0.1666in" fo:text-indent="0.5in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style:line-height-at-least="0.25in" fo:text-indent="0.5in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25in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style:line-height-at-least="0.1666in" fo:text-indent="0.5in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style:line-height-at-least="0.1666in" fo:text-indent="0.5in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9" style:parent-style-name="DefaultParagraphFont" style:family="text">
      <style:text-properties fo:text-transform="uppercase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5 iki 2019-09-29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Neteko galios 2019-04-15</text:span><text:span text:style-name="T39">.</text:span></text:p>
      <text:p text:style-name="P40">Straipsnio pakeitimai:</text:p>
      <text:p text:style-name="P41"><text:span text:style-name="T42">Nr.<text:s/></text:span><text:a xlink:href="https://www.e-tar.lt/portal/legalAct.html?documentId=605d04605f4d11e98b599e654d7d03a0" office:target-frame-name="_top" xlink:show="replace"><text:span text:style-name="T43">XIII-2068</text:span></text:a><text:span text:style-name="T44">, 2019-04-11, paskelbta TAR 2019-04-15, i. k. 2019-06110</text:span></text:p>
      <text:p text:style-name="Normal"/>
      <text:p text:style-name="P45"><text:span text:style-name="T46">1</text:span><text:span text:style-name="T47">1</text:span><text:span text:style-name="T48"><text:s/>straipsnis.</text:span></text:p>
      <text:p text:style-name="P49"><text:span text:style-name="T50">Patvirtinti Lietuvos Respublikos Seimo Aplinkos apsaugos komiteto<text:s/></text:span><text:span text:style-name="T51">pirmininku Seimo narį Juozą Imbrasą.</text:span><text:s/></text:p>
      <text:p text:style-name="P52">Papildyta straipsniu:</text:p>
      <text:p text:style-name="P53"><text:span text:style-name="T54">Nr.<text:s/></text:span><text:a xlink:href="https://www.e-tar.lt/portal/legalAct.html?documentId=3d62c4507b9411e9863cb9ed35b4647a" office:target-frame-name="_top" xlink:show="replace"><text:span text:style-name="T55">XIII-2128</text:span></text:a><text:span text:style-name="T56">, 2019-05-16, paskelbta TAR 2019-05-21, i. k. 2019-08030</text:span></text:p>
      <text:p text:style-name="Normal"/>
      <text:p text:style-name="P57"><text:span text:style-name="T58">2</text:span><text:span text:style-name="T59"><text:s/>straipsnis.</text:span></text:p>
      <text:p text:style-name="P60"><text:span text:style-name="T61">Patvirt</text:span><text:span text:style-name="T62">inti Lietuvos Respublikos Seimo Aplinkos apsaugos komiteto pirmininko pavaduotoju Seimo narį Simoną Gentvilą.</text:span></text:p>
      <text:p text:style-name="P63"/>
      <text:p text:style-name="P64"><text:span text:style-name="T65">3</text:span><text:span text:style-name="T66"><text:s/>straipsnis.</text:span></text:p>
      <text:p text:style-name="P67"><text:span text:style-name="T68">Patvirtinti Lietuvos Respublikos Seimo Audito komiteto pirmininke Seimo narę Ingridą Šimonytę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Patvirtin</text:span><text:span text:style-name="T75">ti Lietuvos Respublikos Seimo Audito komiteto pirmininko pavaduotoju Seimo narį Naglį Puteikį.</text:span></text:p>
      <text:p text:style-name="P76"/>
      <text:p text:style-name="P77"><text:span text:style-name="T78">5</text:span><text:span text:style-name="T79"><text:s/>straipsnis.</text:span></text:p>
      <text:p text:style-name="P80"><text:span text:style-name="T81">Patvirtinti Lietuvos Respublikos Seimo Biudžeto ir finansų komiteto pirmininku Seimo narį Valių Ąžuolą.</text:span></text:p>
      <text:p text:style-name="P82">Straipsnio pakeitimai:</text:p>
      <text:p text:style-name="P83"><text:span text:style-name="T84">Nr.<text:s/></text:span><text:a xlink:href="https://www.e-tar.lt/portal/legalAct.html?documentId=d5c6a220a2d111e9b474d97de297fe08" office:target-frame-name="_top" xlink:show="replace"><text:span text:style-name="T85">XIII-2305</text:span></text:a><text:span text:style-name="T86">, 2019-07-09, paskelbta TAR 2019-07-10, i. k. 2019-11378</text:span></text:p>
      <text:p text:style-name="Normal"/>
      <text:p text:style-name="P87"><text:span text:style-name="T88">6</text:span><text:span text:style-name="T89"><text:s/>straipsnis.</text:span></text:p>
      <text:p text:style-name="P90"><text:span text:style-name="T91">1</text:span><text:span text:style-name="T92">. Patvirtinti Lietuvos Respublikos Seimo Biudžeto ir finansų komiteto pi</text:span><text:span text:style-name="T93">rmininko pavaduotoju Seimo narį Vytautą Kamblevičių.</text:span></text:p>
      <text:p text:style-name="P94"><text:span text:style-name="T95">2</text:span><text:span text:style-name="T96">. Patvirtinti Lietuvos Respublikos Seimo Biudžeto ir finansų komiteto pirmininko pavaduotoju Seimo narį Kęstutį Glavecką.</text:span><text:s/></text:p>
      <text:p text:style-name="P97">Straipsnio pakeitimai:</text:p>
      <text:p text:style-name="P98"><text:span text:style-name="T99">Nr.<text:s/></text:span><text:a xlink:href="https://www.e-tar.lt/portal/legalAct.html?documentId=4a250400bb1411e88f64a5ecc703f89b" office:target-frame-name="_top" xlink:show="replace"><text:span text:style-name="T100">XIII-1480</text:span></text:a><text:span text:style-name="T101">, 2018-09-13, paskelbta TAR 2018-09-18, i. k. 2018-14633</text:span></text:p>
      <text:p text:style-name="P102"><text:span text:style-name="T103">Nr.<text:s/></text:span><text:a xlink:href="https://www.e-tar.lt/portal/legalAct.html?documentId=2d337050d60011e8a1baff673bb7216a" office:target-frame-name="_top" xlink:show="replace"><text:span text:style-name="T104">XIII-1569</text:span></text:a><text:span text:style-name="T105">, 2018-10-18, paskelbta TAR</text:span><text:span text:style-name="T106"><text:s/>2018-10-22, i. k. 2018-16494</text:span></text:p>
      <text:p text:style-name="Normal"/>
      <text:p text:style-name="P107"><text:span text:style-name="T108">7</text:span><text:span text:style-name="T109"><text:s/></text:span><text:span text:style-name="T110">straipsnis.</text:span></text:p>
      <text:p text:style-name="P111"><text:span text:style-name="T112">Patvirtinti Lietuvos Respublikos Seimo Ekonomikos komiteto pirmininku Seimo narį Rimantą Sinkevičių</text:span><text:span text:style-name="T113">.</text:span></text:p>
      <text:p text:style-name="P114">Straipsnio pakeitimai:</text:p>
      <text:p text:style-name="P115"><text:span text:style-name="T116">Nr.<text:s/></text:span><text:a xlink:href="https://www.e-tar.lt/portal/legalAct.html?documentId=d02afe30d5a811e7910a89ac20768b0f" office:target-frame-name="_top" xlink:show="replace"><text:span text:style-name="T117">XIII-806</text:span></text:a><text:span text:style-name="T118">, 2017-11-28, paskelbta TAR 2017-11-30, i. k. 2017-19087</text:span></text:p>
      <text:p text:style-name="P119"><text:span text:style-name="T120">Nr.<text:s/></text:span><text:a xlink:href="https://www.e-tar.lt/portal/legalAct.html?documentId=2f1ba4a0e3c611e7b3f0a470b0373cb2" office:target-frame-name="_top" xlink:show="replace"><text:span text:style-name="T121">XIII-897</text:span></text:a><text:span text:style-name="T122">, 2017-12-14, paskelbta TAR 2017-12-18, i. k. 2017-20301</text:span></text:p>
      <text:p text:style-name="Normal"/>
      <text:p text:style-name="P123"><text:span text:style-name="T124">8</text:span><text:span text:style-name="T125"><text:s/>straipsnis.</text:span></text:p>
      <text:p text:style-name="P126"><text:span text:style-name="T127">Patvirtinti Lietuvos Respublikos Seimo Ekonomikos komiteto pirmininko pavaduotoju Seimo narį Dainių Kreivį.</text:span></text:p>
      <text:p text:style-name="P128"/>
      <text:p text:style-name="P129"><text:span text:style-name="T130">9</text:span><text:span text:style-name="T131"><text:s/>straipsnis.</text:span></text:p>
      <text:p text:style-name="P132"><text:span text:style-name="T133">Patvirtinti Lietuvos Respublikos Sei</text:span><text:span text:style-name="T134">mo Europos reikalų komiteto pirmininku Seimo narį Gediminą Kirkilą.</text:span></text:p>
      <text:p text:style-name="P135"/>
      <text:p text:style-name="P136"><text:span text:style-name="T137">10</text:span><text:span text:style-name="T138"><text:s/>straipsnis.</text:span></text:p>
      <text:p text:style-name="P139"><text:span text:style-name="T140">1</text:span><text:span text:style-name="T141">. Nustatyti, kad Lietuvos Respublikos Seimo Europos reikalų komiteto pirmininkas turi 6 pavaduotojus.<text:s/></text:span></text:p>
      <text:p text:style-name="P142"><text:span text:style-name="T143">2</text:span><text:span text:style-name="T144">. Patvirtinti Lietuvos Respublikos Seimo Europos reikal</text:span><text:span text:style-name="T145">ų komiteto pirmininko pavaduotoja Seimo narę Rasą Budbergytę.</text:span></text:p>
      <text:p text:style-name="P146"><text:span text:style-name="T147">3</text:span><text:span text:style-name="T148">.</text:span><text:span text:style-name="T149"><text:s/>Patvirtinti Lietuvos Respublikos Seimo Europos reikalų komiteto pirmininko pavaduotoja Seimo narę Rūtą Miliūtę.</text:span></text:p>
      <text:p text:style-name="P150"><text:span text:style-name="T151">4</text:span><text:span text:style-name="T152">.</text:span><text:span text:style-name="T153"><text:s/>Patvirtinti Lietuvos Respublikos Seimo Europos reikalų komiteto pirmininko pavaduotoju Seimo narį Jaroslavą Narkevičių.</text:span><text:s/></text:p>
      <text:p text:style-name="P154"><text:span text:style-name="T155">5</text:span><text:span text:style-name="T156">. Patvirtinti Lietuvos Respublikos Seimo Europos reikalų komiteto pirmininko pavaduotoju Seimo narį Žygimantą Pavilionį.</text:span><text:s/></text:p>
      <text:p text:style-name="P157">Straipsnio pakeitimai:</text:p>
      <text:p text:style-name="P158"><text:span text:style-name="T159">Nr.<text:s/></text:span><text:a xlink:href="https://www.e-tar.lt/portal/legalAct.html?documentId=2f1ba4a0e3c611e7b3f0a470b0373cb2" office:target-frame-name="_top" xlink:show="replace"><text:span text:style-name="T160">XIII-897</text:span></text:a><text:span text:style-name="T161">, 2017-12-14, paskelbta TAR 2017-12-18, i. k. 2017-20301</text:span></text:p>
      <text:p text:style-name="P162"><text:span text:style-name="T163">Nr.<text:s/></text:span><text:a xlink:href="https://www.e-tar.lt/portal/legalAct.html?documentId=4c4735713e4911e8beb59fa4fa6c44e7" office:target-frame-name="_top" xlink:show="replace"><text:span text:style-name="T164">XIII-1085</text:span></text:a><text:span text:style-name="T165">, 2018-04-12, paskelbta TAR 2018-04-12, i. k. 2018-05947</text:span></text:p>
      <text:p text:style-name="P166"><text:span text:style-name="T167">Nr.<text:s/></text:span><text:a xlink:href="https://www.e-tar.lt/portal/legalAct.html?documentId=55ee44b017ec11e9bdd0d0d6ba6c7c51" office:target-frame-name="_top" xlink:show="replace"><text:span text:style-name="T168">XIII-1944</text:span></text:a><text:span text:style-name="T169">, 2019-01-11, paskelbta TAR 2019-01-14, i. k. 20</text:span><text:span text:style-name="T170">19-00486</text:span></text:p>
      <text:p text:style-name="P171"><text:span text:style-name="T172">Nr.<text:s/></text:span><text:a xlink:href="https://www.e-tar.lt/portal/legalAct.html?documentId=e07bb1a030fe11e9b66f85227a03f7a3" office:target-frame-name="_top" xlink:show="replace"><text:span text:style-name="T173">XIII-1982</text:span></text:a><text:span text:style-name="T174">, 2019-02-14, paskelbta TAR 2019-02-15, i. k. 2019-02459</text:span></text:p>
      <text:p text:style-name="P175"><text:span text:style-name="T176">Nr.<text:s/></text:span><text:a xlink:href="https://www.e-tar.lt/portal/legalAct.html?documentId=98f85340aedc11e98451fa7b5933515d" office:target-frame-name="_top" xlink:show="replace"><text:span text:style-name="T177">XIII-2397</text:span></text:a><text:span text:style-name="T178">, 2019-07-25, paskelbta TAR 2019-07-25, i. k. 2019-12272</text:span></text:p>
      <text:p text:style-name="Normal"/>
      <text:p text:style-name="P179"><text:span text:style-name="T180">11</text:span><text:span text:style-name="T181"><text:s/>straipsnis.</text:span></text:p>
      <text:p text:style-name="P182"><text:span text:style-name="T183">Patvirtinti Lietuvos Respublikos Seimo Kaimo reikalų komiteto pirmininku Seimo narį Andriejų Stančiką.</text:span></text:p>
      <text:p text:style-name="P184"/>
      <text:p text:style-name="P185"><text:span text:style-name="T186">12</text:span><text:span text:style-name="T187"><text:s/>straipsnis.</text:span></text:p>
      <text:p text:style-name="P188"><text:span text:style-name="T189">Patvirtinti Lietuvos<text:s/></text:span><text:span text:style-name="T190">Respublikos Seimo Kaimo reikalų komiteto pirmininko pavaduotoju Seimo narį Kazį Starkevičių.</text:span></text:p>
      <text:p text:style-name="P191"/>
      <text:p text:style-name="P192"><text:span text:style-name="T193">13</text:span><text:span text:style-name="T194"><text:s/>straipsnis.</text:span></text:p>
      <text:p text:style-name="P195"><text:span text:style-name="T196">Patvirtinti Lietuvos Respublikos Seimo Kultūros komiteto pirmininku Seimo narį Ramūną Karbauskį.</text:span></text:p>
      <text:p text:style-name="P197"/>
      <text:p text:style-name="P198"><text:span text:style-name="T199">14</text:span><text:span text:style-name="T200"><text:s/>straipsnis.</text:span></text:p>
      <text:p text:style-name="P201"><text:span text:style-name="T202">Patvirtinti Lietuvos R</text:span><text:span text:style-name="T203">espublikos Seimo Kultūros komiteto pirmininko pavaduotoja Seimo narę Ramintą Popovienę.</text:span><text:s/></text:p>
      <text:p text:style-name="P204">Straipsnio pakeitimai:</text:p>
      <text:p text:style-name="P205"><text:span text:style-name="T206">Nr.<text:s/></text:span><text:a xlink:href="https://www.e-tar.lt/portal/legalAct.html?documentId=69bdf0b0d0f511e7910a89ac20768b0f" office:target-frame-name="_top" xlink:show="replace"><text:span text:style-name="T207">XIII-802</text:span></text:a><text:span text:style-name="T208">, 2017-11-23, paskelbta TAR 2017</text:span><text:span text:style-name="T209">-11-24, i. k. 2017-18601</text:span></text:p>
      <text:p text:style-name="Normal"/>
      <text:p text:style-name="P210"><text:span text:style-name="T211">15</text:span><text:span text:style-name="T212"><text:s/>straipsnis.</text:span></text:p>
      <text:p text:style-name="P213"><text:span text:style-name="T214">Patvirtinti Lietuvos Respublikos Seimo Nacionalinio saugumo ir gynybos komiteto pirmininku Seimo narį<text:s/></text:span><text:span text:style-name="T215">Dainių Gaižauską</text:span><text:span text:style-name="T216">.</text:span><text:s/></text:p>
      <text:p text:style-name="P217">Straipsnio pakeitimai:</text:p>
      <text:p text:style-name="P218"><text:span text:style-name="T219">Nr.<text:s/></text:span><text:a xlink:href="https://www.e-tar.lt/portal/legalAct.html?documentId=98f85340aedc11e98451fa7b5933515d" office:target-frame-name="_top" xlink:show="replace"><text:span text:style-name="T220">XIII-2397</text:span></text:a><text:span text:style-name="T221">, 2019-07-25, paskelbta TAR 2019-07-25, i. k. 2019-12272</text:span></text:p>
      <text:p text:style-name="Normal"/>
      <text:p text:style-name="P222"><text:span text:style-name="T223">16</text:span><text:span text:style-name="T224"><text:s/>straipsnis.</text:span></text:p>
      <text:p text:style-name="P225"><text:span text:style-name="T226">Patvirtinti Lietuvos Respublikos Seimo Nacionalinio saugumo ir gynybos komiteto pirmininko pavaduotoju Seimo narį<text:s/></text:span><text:span text:style-name="T227">Lauryną Kasčiūną</text:span><text:span text:style-name="T228">.</text:span><text:s/></text:p>
      <text:p text:style-name="P229">Straipsnio pakeitimai:</text:p>
      <text:p text:style-name="P230"><text:span text:style-name="T231">Nr.<text:s/></text:span><text:a xlink:href="https://www.e-tar.lt/portal/legalAct.html?documentId=98f85340aedc11e98451fa7b5933515d" office:target-frame-name="_top" xlink:show="replace"><text:span text:style-name="T232">XIII-2397</text:span></text:a><text:span text:style-name="T233">, 2019-07-25, paskelbta TAR 2019-07-25, i. k. 2019-12272</text:span></text:p>
      <text:p text:style-name="Normal"/>
      <text:p text:style-name="P234"><text:span text:style-name="T235">17</text:span><text:span text:style-name="T236"><text:s/>straipsnis.</text:span></text:p>
      <text:p text:style-name="P237"><text:span text:style-name="T238">Patvirtinti Lietuvos Respublikos Seimo Soci</text:span><text:span text:style-name="T239">alinių reikalų ir darbo komiteto pirmininke Seimo narę Rimantę Šalaševičiūtę.</text:span><text:s/></text:p>
      <text:p text:style-name="P240">Straipsnio pakeitimai:</text:p>
      <text:soft-page-break/>
      <text:p text:style-name="P241"><text:span text:style-name="T242">Nr.<text:s/></text:span><text:a xlink:href="https://www.e-tar.lt/portal/legalAct.html?documentId=69bdf0b0d0f511e7910a89ac20768b0f" office:target-frame-name="_top" xlink:show="replace"><text:span text:style-name="T243">XIII-802</text:span></text:a><text:span text:style-name="T244">, 2017-11-23, paskelbta TAR 2017-11-24, i.</text:span><text:span text:style-name="T245"><text:s/>k. 2017-18601</text:span></text:p>
      <text:p text:style-name="Normal"/>
      <text:p text:style-name="P246"><text:span text:style-name="T247">18</text:span><text:span text:style-name="T248"><text:s/>straipsnis.<text:s/></text:span></text:p>
      <text:p text:style-name="P249"><text:span text:style-name="T250">Patvirtinti Lietuvos Respublikos Seimo Socialinių reikalų ir darbo komiteto pirmininko pavaduotoju Seimo narį Tomą Tomiliną.</text:span></text:p>
      <text:p text:style-name="P251"/>
      <text:p text:style-name="P252"><text:span text:style-name="T253">19</text:span><text:span text:style-name="T254"><text:s/>straipsnis.</text:span></text:p>
      <text:p text:style-name="P255"><text:span text:style-name="T256">Patvirtinti Lietuvos Respublikos Seimo Sveikatos reikalų komiteto<text:s/></text:span><text:span text:style-name="T257">pirmininke Seimo narę Astą Kubilienę.</text:span><text:s/></text:p>
      <text:p text:style-name="P258">Straipsnio pakeitimai:</text:p>
      <text:p text:style-name="P259"><text:span text:style-name="T260">Nr.<text:s/></text:span><text:a xlink:href="https://www.e-tar.lt/portal/legalAct.html?documentId=69bdf0b0d0f511e7910a89ac20768b0f" office:target-frame-name="_top" xlink:show="replace"><text:span text:style-name="T261">XIII-802</text:span></text:a><text:span text:style-name="T262">, 2017-11-23, paskelbta TAR 2017-11-24, i. k. 2017-18601</text:span></text:p>
      <text:p text:style-name="Normal"/>
      <text:p text:style-name="P263"><text:span text:style-name="T264">20</text:span><text:span text:style-name="T265"><text:s/>straipsnis.</text:span></text:p>
      <text:p text:style-name="P266"><text:span text:style-name="T267">Patvirtinti Lietuvos Respublikos Seimo Sveikatos reikalų komiteto pirmininko pavaduotoju Seimo narį Kęstutį Bartkevičių.</text:span><text:s/></text:p>
      <text:p text:style-name="P268">Straipsnio pakeitimai:</text:p>
      <text:p text:style-name="P269"><text:span text:style-name="T270">Nr.<text:s/></text:span><text:a xlink:href="https://www.e-tar.lt/portal/legalAct.html?documentId=2d337050d60011e8a1baff673bb7216a" office:target-frame-name="_top" xlink:show="replace"><text:span text:style-name="T271">XIII-15</text:span><text:span text:style-name="T272">69</text:span></text:a><text:span text:style-name="T273">, 2018-10-18, paskelbta TAR 2018-10-22, i. k. 2018-16494</text:span></text:p>
      <text:p text:style-name="Normal"/>
      <text:p text:style-name="P274"><text:span text:style-name="T275">21</text:span><text:span text:style-name="T276"><text:s/>straipsnis.</text:span></text:p>
      <text:p text:style-name="P277"><text:span text:style-name="T278">Patvirtinti Lietuvos Respublikos Seimo Švietimo ir mokslo komiteto pirmininku Seimo narį Eugenijų Jovaišą.</text:span></text:p>
      <text:p text:style-name="P279"/>
      <text:p text:style-name="P280"><text:span text:style-name="T281">22</text:span><text:span text:style-name="T282"><text:s/>straipsnis.</text:span></text:p>
      <text:p text:style-name="P283"><text:span text:style-name="T284">Patvirtinti Lietuvos Respublikos Seimo Švietimo<text:s/></text:span><text:span text:style-name="T285">ir mokslo komiteto pirmininko pavaduotoju Seimo narį<text:s/></text:span><text:span text:style-name="T286">Vytautą Juozapaitį.</text:span><text:s/></text:p>
      <text:p text:style-name="P287">Straipsnio pakeitimai:</text:p>
      <text:p text:style-name="P288"><text:span text:style-name="T289">Nr.<text:s/></text:span><text:a xlink:href="https://www.e-tar.lt/portal/legalAct.html?documentId=4a250400bb1411e88f64a5ecc703f89b" office:target-frame-name="_top" xlink:show="replace"><text:span text:style-name="T290">XIII-1480</text:span></text:a><text:span text:style-name="T291">, 2018-09-13, paskelbta TAR 2018-09-18, i. k.<text:s/></text:span><text:span text:style-name="T292">2018-14633</text:span></text:p>
      <text:p text:style-name="Normal"/>
      <text:p text:style-name="P293"><text:span text:style-name="T294">23</text:span><text:span text:style-name="T295"><text:s/>straipsnis.</text:span></text:p>
      <text:p text:style-name="P296"><text:span text:style-name="T297">Patvirtinti Lietuvos Respublikos Seimo Teisės ir teisėtvarkos komiteto pirmininke Seimo narę Agnę Širinskienę.</text:span><text:s/></text:p>
      <text:p text:style-name="P298">Straipsnio pakeitimai:</text:p>
      <text:p text:style-name="P299"><text:span text:style-name="T300">Nr.<text:s/></text:span><text:a xlink:href="https://www.e-tar.lt/portal/legalAct.html?documentId=69bdf0b0d0f511e7910a89ac20768b0f" office:target-frame-name="_top" xlink:show="replace"><text:span text:style-name="T301">XIII-802</text:span></text:a><text:span text:style-name="T302">, 2017-11-23, paskelbta TAR 2017-11-24, i. k. 2017-18601</text:span></text:p>
      <text:p text:style-name="Normal"/>
      <text:p text:style-name="P303"><text:span text:style-name="T304">24</text:span><text:span text:style-name="T305"><text:s/>straipsnis.</text:span></text:p>
      <text:p text:style-name="P306"><text:span text:style-name="T307">Patvirtinti Lietuvos Respublikos Seimo Teisės ir teisėtvarkos komiteto pirm</text:span><text:span text:style-name="T308">ininko pavaduotoju Seimo narį Stasį Šedbarą.</text:span></text:p>
      <text:p text:style-name="P309"/>
      <text:p text:style-name="P310"><text:span text:style-name="T311">25</text:span><text:span text:style-name="T312"><text:s/>straipsnis.</text:span></text:p>
      <text:p text:style-name="P313"><text:span text:style-name="T314">Patvirtinti Lietuvos Respublikos Seimo Užsienio reikalų komiteto pirmininku Seimo narį Juozą Bernatonį.</text:span></text:p>
      <text:p text:style-name="P315"/>
      <text:p text:style-name="P316"><text:span text:style-name="T317">26</text:span><text:span text:style-name="T318"><text:s/>straipsnis.<text:s/></text:span></text:p>
      <text:p text:style-name="P319"><text:span text:style-name="T320">Patvirtinti Lietuvos Respublikos Seimo Užsienio reikalų komite</text:span><text:span text:style-name="T321">to pirmininko pavaduotoju Seimo narį</text:span><text:span text:style-name="T322"><text:s/></text:span><text:span text:style-name="T323">Egidijų Vareikį.</text:span></text:p>
      <text:p text:style-name="P324"/>
      <text:p text:style-name="P325"><text:span text:style-name="T326">27</text:span><text:span text:style-name="T327"><text:s/>straipsnis.</text:span></text:p>
      <text:p text:style-name="P328"><text:span text:style-name="T329">Patvirtinti Lietuvos Respublikos Seimo Valstybės valdymo ir savivaldybių komiteto pirmininke Seimo narę Guodą Burokienę.</text:span><text:s/></text:p>
      <text:p text:style-name="P330">Straipsnio pakeitimai:</text:p>
      <text:p text:style-name="P331"><text:span text:style-name="T332">Nr.<text:s/></text:span><text:a xlink:href="https://www.e-tar.lt/portal/legalAct.html?documentId=a7e85100739d11e8ae2bfd1913d66d57" office:target-frame-name="_top" xlink:show="replace"><text:span text:style-name="T333">XIII-1277</text:span></text:a><text:span text:style-name="T334">, 2018-06-14, paskelbta TAR 2018-06-19, i. k. 2018-10084</text:span></text:p>
      <text:p text:style-name="Normal"/>
      <text:p text:style-name="P335"><text:span text:style-name="T336">28</text:span><text:span text:style-name="T337"><text:s/>straipsnis.</text:span></text:p>
      <text:p text:style-name="P338"><text:span text:style-name="T339">Patvirtinti Lietuvos Respublikos Seimo Valstybės valdymo ir savivaldybių k</text:span><text:span text:style-name="T340">omiteto pirmininko pavaduotoju Seimo narį Algį Strelčiūną.</text:span></text:p>
      <text:p text:style-name="P341"/>
      <text:p text:style-name="P342"><text:span text:style-name="T343">29</text:span><text:span text:style-name="T344"><text:s/>straipsnis.</text:span></text:p>
      <text:p text:style-name="P345"><text:span text:style-name="T346">Patvirtinti Lietuvos Respublikos Seimo Žmogaus teisių komiteto pirmininku Seimo narį Valerijų Simuliką.</text:span></text:p>
      <text:p text:style-name="P347"/>
      <text:p text:style-name="P348"><text:span text:style-name="T349">30</text:span><text:span text:style-name="T350"><text:s/>straipsnis.</text:span></text:p>
      <text:p text:style-name="P351"><text:span text:style-name="T352">Patvirtinti Lietuvos Respublikos Seimo Žmogaus te</text:span><text:span text:style-name="T353">isių komiteto pirmininko pavaduotoju Seimo narį Leonardą Talmontą.</text:span></text:p>
      <text:p text:style-name="P354"/>
      <text:p text:style-name="P355"><text:span text:style-name="T356">31</text:span><text:span text:style-name="T357"><text:s/>straipsnis.</text:span></text:p>
      <text:p text:style-name="P358"><text:span text:style-name="T359">Šio nutarimo 25 straipsnis įsigalioja 2016 m. gruodžio 14 d.</text:span><text:s/></text:p>
      <text:p text:style-name="P360">Straipsnio pakeitimai:</text:p>
      <text:p text:style-name="P361"><text:span text:style-name="T362">Nr.<text:s/></text:span><text:a xlink:href="https://www.e-tar.lt/portal/legalAct.html?documentId=334f3910be0611e688d0ed775a2e782a" office:target-frame-name="_top" xlink:show="replace"><text:span text:style-name="T363">XIII-79</text:span></text:a><text:span text:style-name="T364">, 2016-12-08, paskelbta TAR 2016-12-09, i. k. 2016-28609</text:span></text:p>
      <text:p text:style-name="Normal"/>
      <text:p text:style-name="P365"/>
      <text:p text:style-name="P366"/>
      <text:p text:style-name="P367"/>
      <text:p text:style-name="P368">Seimo Pirmininkas<text:span text:style-name="T369"><text:tab/></text:span>Viktoras Pranckietis</text:p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Seimas,<text:s/></text:span><text:span text:style-name="T379">Nutarimas</text:span></text:p>
      <text:p text:style-name="P380"><text:span text:style-name="T381">Nr.<text:s/></text:span><text:a xlink:href="https://www.e-tar.lt/portal/legalAct.html?documentId=334f3910be0611e688d0ed775a2e782a" office:target-frame-name="_top" xlink:show="replace"><text:span text:style-name="T382">XIII-79</text:span></text:a><text:span text:style-name="T383">, 2016-12-08, paskelbta TAR 2016-12-09, i. k. 2016-28609</text:span></text:p>
      <text:p text:style-name="P384"><text:span text:style-name="T385">Dėl Lietuvos Respublikos Seimo 2016 m. lapkričio 22 d. nutarimo Nr. XIII-19 „Dėl</text:span><text:span text:style-name="T386"><text:s/>Lietuvos Respublikos Seimo komitetų pirmininkų ir jų pavaduotojų patvirtinimo“ pakeitimo</text:span></text:p>
      <text:p text:style-name="P387"/>
      <text:p text:style-name="P388"><text:span text:style-name="T389">2.</text:span></text:p>
      <text:p text:style-name="P390"><text:span text:style-name="T391">Lietuvos Respublikos Seimas, Nutarimas</text:span></text:p>
      <text:p text:style-name="P392"><text:span text:style-name="T393">Nr.<text:s/></text:span><text:a xlink:href="https://www.e-tar.lt/portal/legalAct.html?documentId=308355f050d111e7846ef01bfffb9b64" office:target-frame-name="_top" xlink:show="replace"><text:span text:style-name="T394">XIII-434</text:span></text:a><text:span text:style-name="T395">, 2017-06-08,</text:span><text:span text:style-name="T396"><text:s/>paskelbta TAR 2017-06-14, i. k. 2017-09993</text:span></text:p>
      <text:soft-page-break/>
      <text:p text:style-name="P397"><text:span text:style-name="T398">Dėl Lietuvos Respublikos Seimo 2016 m. lapkričio 22 d. nutarimo Nr. XIII-19 „Dėl Lietuvos Respublikos Seimo komitetų pirmininkų ir jų pavaduotojų patvirtinimo“ pakeitimo</text:span></text:p>
      <text:p text:style-name="P399"/>
      <text:p text:style-name="P400"><text:span text:style-name="T401">3.</text:span></text:p>
      <text:p text:style-name="P402"><text:span text:style-name="T403">Lietuvos Respublikos Seimas, Nutarimas</text:span></text:p>
      <text:p text:style-name="P404"><text:span text:style-name="T405">Nr.<text:s/></text:span><text:a xlink:href="https://www.e-tar.lt/portal/legalAct.html?documentId=69bdf0b0d0f511e7910a89ac20768b0f" office:target-frame-name="_top" xlink:show="replace"><text:span text:style-name="T406">XIII-802</text:span></text:a><text:span text:style-name="T407">, 2017-11-23, paskelbta TAR 2017-11-24, i. k. 2017-18601</text:span></text:p>
      <text:p text:style-name="P408"><text:span text:style-name="T409">Dėl Lietuvos Respublikos Seimo 2016 m. lapkričio 22 d. nutarimo Nr. XIII-19 „Dėl<text:s/></text:span><text:span text:style-name="T410">Lietuvos Respublikos Seimo komitetų pirmininkų ir jų pavaduotojų patvirtinimo“ pakeitimo</text:span></text:p>
      <text:p text:style-name="P411"/>
      <text:p text:style-name="P412"><text:span text:style-name="T413">4.</text:span></text:p>
      <text:p text:style-name="P414"><text:span text:style-name="T415">Lietuvos Respublikos Seimas, Nutarimas</text:span></text:p>
      <text:p text:style-name="P416"><text:span text:style-name="T417">Nr.<text:s/></text:span><text:a xlink:href="https://www.e-tar.lt/portal/legalAct.html?documentId=d02afe30d5a811e7910a89ac20768b0f" office:target-frame-name="_top" xlink:show="replace"><text:span text:style-name="T418">XIII-806</text:span></text:a><text:span text:style-name="T419">, 2017-11-28,<text:s/></text:span><text:span text:style-name="T420">paskelbta TAR 2017-11-30, i. k. 2017-19087</text:span></text:p>
      <text:p text:style-name="P421"><text:span text:style-name="T422">Dėl Lietuvos Respublikos Seimo 2016 m. lapkričio 22 d. nutarimo Nr. XIII-19 „Dėl Lietuvos Respublikos Seimo komitetų pirmininkų ir jų pavaduotojų patvirtinimo“ pakeitimo</text:span></text:p>
      <text:p text:style-name="P423"/>
      <text:p text:style-name="P424"><text:span text:style-name="T425">5.</text:span></text:p>
      <text:p text:style-name="P426"><text:span text:style-name="T427">Lietuvos Respublikos Seimas, Nutarimas</text:span></text:p>
      <text:p text:style-name="P428"><text:span text:style-name="T429">Nr.<text:s/></text:span><text:a xlink:href="https://www.e-tar.lt/portal/legalAct.html?documentId=2f1ba4a0e3c611e7b3f0a470b0373cb2" office:target-frame-name="_top" xlink:show="replace"><text:span text:style-name="T430">XIII-897</text:span></text:a><text:span text:style-name="T431">, 2017-12-14, paskelbta TAR 2017-12-18, i. k. 2017-20301</text:span></text:p>
      <text:p text:style-name="P432"><text:span text:style-name="T433">Dėl Lietuvos Respublikos Seimo 2016 m. lapkričio 22 d. nutarimo Nr. XIII-19 „Dėl Lietuvos</text:span><text:span text:style-name="T434"><text:s/>Respublikos Seimo komitetų pirmininkų ir jų pavaduotojų patvirtinimo“ pakeitimo</text:span></text:p>
      <text:p text:style-name="P435"/>
      <text:p text:style-name="P436"><text:span text:style-name="T437">6.</text:span></text:p>
      <text:p text:style-name="P438"><text:span text:style-name="T439">Lietuvos Respublikos Seimas, Nutarimas</text:span></text:p>
      <text:p text:style-name="P440"><text:span text:style-name="T441">Nr.<text:s/></text:span><text:a xlink:href="https://www.e-tar.lt/portal/legalAct.html?documentId=4c4735713e4911e8beb59fa4fa6c44e7" office:target-frame-name="_top" xlink:show="replace"><text:span text:style-name="T442">XIII-1085</text:span></text:a><text:span text:style-name="T443">, 2018-04-12, paskelb</text:span><text:span text:style-name="T444">ta TAR 2018-04-12, i. k. 2018-05947</text:span></text:p>
      <text:p text:style-name="P445"><text:span text:style-name="T446">Dėl Lietuvos Respublikos Seimo 2016 m. lapkričio 22 d. nutarimo Nr. XIII-19 „Dėl Lietuvos Respublikos Seimo komitetų pirmininkų ir jų pavaduotojų patvirtinimo“ pakeitimo</text:span></text:p>
      <text:p text:style-name="P447"/>
      <text:p text:style-name="P448"><text:span text:style-name="T449">7.</text:span></text:p>
      <text:p text:style-name="P450"><text:span text:style-name="T451">Lietuvos Respublikos Seimas, Nutarimas</text:span></text:p>
      <text:p text:style-name="P452"><text:span text:style-name="T453">Nr.<text:s/></text:span><text:a xlink:href="https://www.e-tar.lt/portal/legalAct.html?documentId=a7e85100739d11e8ae2bfd1913d66d57" office:target-frame-name="_top" xlink:show="replace"><text:span text:style-name="T454">XIII-1277</text:span></text:a><text:span text:style-name="T455">, 2018-06-14, paskelbta TAR 2018-06-19, i. k. 2018-10084</text:span></text:p>
      <text:p text:style-name="P456"><text:span text:style-name="T457">Dėl Lietuvos Respublikos Seimo 2016 m. lapkričio 22 d. nutarimo Nr. XIII-19 „Dėl Lietuvos Respu</text:span><text:span text:style-name="T458">blikos Seimo komitetų pirmininkų ir jų pavaduotojų patvirtinimo“ pakeitimo</text:span></text:p>
      <text:p text:style-name="P459"/>
      <text:p text:style-name="P460"><text:span text:style-name="T461">8.</text:span></text:p>
      <text:p text:style-name="P462"><text:span text:style-name="T463">Lietuvos Respublikos Seimas, Nutarimas</text:span></text:p>
      <text:p text:style-name="P464"><text:span text:style-name="T465">Nr.<text:s/></text:span><text:a xlink:href="https://www.e-tar.lt/portal/legalAct.html?documentId=4a250400bb1411e88f64a5ecc703f89b" office:target-frame-name="_top" xlink:show="replace"><text:span text:style-name="T466">XIII-1480</text:span></text:a><text:span text:style-name="T467">, 2018-09-13, paskelbta TAR</text:span><text:span text:style-name="T468"><text:s/>2018-09-18, i. k. 2018-14633</text:span></text:p>
      <text:p text:style-name="P469"><text:span text:style-name="T470">Dėl Lietuvos Respublikos Seimo 2016 m. lapkričio 22 d. nutarimo Nr. XIII-19 „Dėl Lietuvos Respublikos Seimo komitetų pirmininkų ir jų pavaduotojų patvirtinimo“ pakeitimo</text:span></text:p>
      <text:p text:style-name="P471"/>
      <text:p text:style-name="P472"><text:span text:style-name="T473">9.</text:span></text:p>
      <text:p text:style-name="P474"><text:span text:style-name="T475">Lietuvos Respublikos Seimas, Nutarimas</text:span></text:p>
      <text:p text:style-name="P476"><text:span text:style-name="T477">Nr.<text:s/></text:span><text:a xlink:href="https://www.e-tar.lt/portal/legalAct.html?documentId=2d337050d60011e8a1baff673bb7216a" office:target-frame-name="_top" xlink:show="replace"><text:span text:style-name="T478">XIII-1569</text:span></text:a><text:span text:style-name="T479">, 2018-10-18, paskelbta TAR 2018-10-22, i. k. 2018-16494</text:span></text:p>
      <text:p text:style-name="P480"><text:span text:style-name="T481">Dėl Lietuvos Respublikos Seimo 2016 m. lapkričio 22 d. nutarimo Nr. XIII-19 „Dėl Lietuvos Resp</text:span><text:span text:style-name="T482">ublikos Seimo komitetų pirmininkų ir jų pavaduotojų patvirtinimo“ pakeitimo</text:span></text:p>
      <text:p text:style-name="P483"/>
      <text:p text:style-name="P484"><text:span text:style-name="T485">10.</text:span></text:p>
      <text:p text:style-name="P486"><text:span text:style-name="T487">Lietuvos Respublikos Seimas, Nutarimas</text:span></text:p>
      <text:p text:style-name="P488"><text:span text:style-name="T489">Nr.<text:s/></text:span><text:a xlink:href="https://www.e-tar.lt/portal/legalAct.html?documentId=55ee44b017ec11e9bdd0d0d6ba6c7c51" office:target-frame-name="_top" xlink:show="replace"><text:span text:style-name="T490">XIII-1944</text:span></text:a><text:span text:style-name="T491">, 2019-01-11, paskelbta T</text:span><text:span text:style-name="T492">AR 2019-01-14, i. k. 2019-00486</text:span></text:p>
      <text:p text:style-name="P493"><text:span text:style-name="T494">Dėl Lietuvos Respublikos Seimo 2016 m. lapkričio 22 d. nutarimo Nr. XIII-19 „Dėl Lietuvos Respublikos Seimo komitetų pirmininkų ir jų pavaduotojų patvirtinimo“ pakeitimo</text:span></text:p>
      <text:p text:style-name="P495"/>
      <text:p text:style-name="P496"><text:span text:style-name="T497">11.</text:span></text:p>
      <text:p text:style-name="P498"><text:span text:style-name="T499">Lietuvos Respublikos Seimas, Nutarimas</text:span></text:p>
      <text:p text:style-name="P500"><text:span text:style-name="T501">Nr.<text:s/></text:span><text:a xlink:href="https://www.e-tar.lt/portal/legalAct.html?documentId=e07bb1a030fe11e9b66f85227a03f7a3" office:target-frame-name="_top" xlink:show="replace"><text:span text:style-name="T502">XIII-1982</text:span></text:a><text:span text:style-name="T503">, 2019-02-14, paskelbta TAR 2019-02-15, i. k. 2019-02459</text:span></text:p>
      <text:p text:style-name="P504"><text:span text:style-name="T505">Dėl Lietuvos Respublikos Seimo 2016 m. lapkričio 22 d. nutarimo Nr. XIII-19 „Dėl Lietuvos Resp</text:span><text:span text:style-name="T506">ublikos Seimo komitetų pirmininkų ir jų pavaduotojų patvirtinimo“ pakeitimo</text:span></text:p>
      <text:p text:style-name="P507"/>
      <text:p text:style-name="P508"><text:span text:style-name="T509">12.</text:span></text:p>
      <text:p text:style-name="P510"><text:span text:style-name="T511">Lietuvos Respublikos Seimas, Nutarimas</text:span></text:p>
      <text:p text:style-name="P512"><text:span text:style-name="T513">Nr.<text:s/></text:span><text:a xlink:href="https://www.e-tar.lt/portal/legalAct.html?documentId=605d04605f4d11e98b599e654d7d03a0" office:target-frame-name="_top" xlink:show="replace"><text:span text:style-name="T514">XIII-2068</text:span></text:a><text:span text:style-name="T515">, 2019-04-11, paskelbta T</text:span><text:span text:style-name="T516">AR 2019-04-15, i. k. 2019-06110</text:span></text:p>
      <text:p text:style-name="P517"><text:span text:style-name="T518">Dėl Lietuvos Respublikos Seimo 2016 m. lapkričio 22 d. nutarimo Nr. XIII-19 „Dėl Lietuvos Respublikos Seimo komitetų pirmininkų ir jų pavaduotojų patvirtinimo“ pakeitimo</text:span></text:p>
      <text:p text:style-name="P519"/>
      <text:soft-page-break/>
      <text:p text:style-name="P520"><text:span text:style-name="T521">13.</text:span></text:p>
      <text:p text:style-name="P522"><text:span text:style-name="T523">Lietuvos Respublikos Seimas, Nutarimas</text:span></text:p>
      <text:p text:style-name="P524"><text:span text:style-name="T525">Nr.<text:s/></text:span><text:a xlink:href="https://www.e-tar.lt/portal/legalAct.html?documentId=3d62c4507b9411e9863cb9ed35b4647a" office:target-frame-name="_top" xlink:show="replace"><text:span text:style-name="T526">XIII-2128</text:span></text:a><text:span text:style-name="T527">, 2019-05-16, paskelbta TAR 2019-05-21, i. k. 2019-08030</text:span></text:p>
      <text:p text:style-name="P528"><text:span text:style-name="T529">Dėl Lietuvos Respublikos Seimo 2016 m. lapkričio 22 d. nutarimo Nr. XIII-19 „Dėl Lietuvos Respubli</text:span><text:span text:style-name="T530">kos Seimo komitetų pirmininkų ir jų pavaduotojų patvirtinimo“ pakeitimo</text:span></text:p>
      <text:p text:style-name="P531"/>
      <text:p text:style-name="P532"><text:span text:style-name="T533">14.</text:span></text:p>
      <text:p text:style-name="P534"><text:span text:style-name="T535">Lietuvos Respublikos Seimas, Nutarimas</text:span></text:p>
      <text:p text:style-name="P536"><text:span text:style-name="T537">Nr.<text:s/></text:span><text:a xlink:href="https://www.e-tar.lt/portal/legalAct.html?documentId=d5c6a220a2d111e9b474d97de297fe08" office:target-frame-name="_top" xlink:show="replace"><text:span text:style-name="T538">XIII-2305</text:span></text:a><text:span text:style-name="T539">, 2019-07-09, paskelbta TAR 2</text:span><text:span text:style-name="T540">019-07-10, i. k. 2019-11378</text:span></text:p>
      <text:p text:style-name="P541"><text:span text:style-name="T542">Dėl Lietuvos Respublikos Seimo 2016 m. lapkričio 22 d. nutarimo Nr. XIII-19 „Dėl Lietuvos Respublikos Seimo komitetų pirmininkų ir jų pavaduotojų patvirtinimo“ pakeitimo</text:span></text:p>
      <text:p text:style-name="P543"/>
      <text:p text:style-name="P544"><text:span text:style-name="T545">15.</text:span></text:p>
      <text:p text:style-name="P546"><text:span text:style-name="T547">Lietuvos Respublikos Seimas, Nutarimas</text:span></text:p>
      <text:p text:style-name="P548"><text:span text:style-name="T549">Nr.<text:s/></text:span><text:a xlink:href="https://www.e-tar.lt/portal/legalAct.html?documentId=98f85340aedc11e98451fa7b5933515d" office:target-frame-name="_top" xlink:show="replace"><text:span text:style-name="T550">XIII-2397</text:span></text:a><text:span text:style-name="T551">, 2019-07-25, paskelbta TAR 2019-07-25, i. k. 2019-12272</text:span></text:p>
      <text:p text:style-name="P552"><text:span text:style-name="T553">Dėl Lietuvos Respublikos Seimo 2016 m. lapkričio 22 d. nutarimo Nr. XIII-19 „Dėl Lietuvos Resp</text:span><text:span text:style-name="T554">ublikos Seimo komitetų pirmininkų ir jų pavaduotojų patvirtinimo“ pakeit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7" meta:paragraph-count="395" meta:word-count="1955" meta:character-count="14626" meta:row-count="1451" meta:non-whitespace-character-count="13066"/>
  </office:meta>
</office:document-meta>
</file>