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1666in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1666in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1666in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line-height-at-least="0.1666in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style:line-height-at-least="0.1666in" fo:text-indent="0.5in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line-height-at-least="0.1666in" fo:text-indent="0.5in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line-height-at-least="0.1666in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style:line-height-at-least="0.1666in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3" style:parent-style-name="DefaultParagraphFont" style:family="text">
      <style:text-properties fo:text-transform="uppercase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5 iki 2019-05-20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2</text:span><text:span text:style-name="T47"><text:s/>straipsnis.</text:span></text:p>
      <text:p text:style-name="P48"><text:span text:style-name="T49">Patvirtinti Lietuvos Respublikos Seimo Aplinkos apsaugos komiteto<text:s/></text:span><text:span text:style-name="T50">pirmininko pavaduotoju Seimo narį Simoną Gentvilą.</text:span></text:p>
      <text:p text:style-name="P51"/>
      <text:p text:style-name="P52"><text:span text:style-name="T53">3</text:span><text:span text:style-name="T54"><text:s/>straipsnis.</text:span></text:p>
      <text:p text:style-name="P55"><text:span text:style-name="T56">Patvirtinti Lietuvos Respublikos Seimo Audito komiteto pirmininke Seimo narę Ingridą Šimonytę.</text:span></text:p>
      <text:p text:style-name="P57"/>
      <text:p text:style-name="P58"><text:span text:style-name="T59">4</text:span><text:span text:style-name="T60"><text:s/>straipsnis.</text:span></text:p>
      <text:p text:style-name="P61"><text:span text:style-name="T62">Patvirtinti Lietuvos Respublikos Seimo Audito komiteto pirmininko pa</text:span><text:span text:style-name="T63">vaduotoju Seimo narį Naglį Puteikį.</text:span></text:p>
      <text:p text:style-name="P64"/>
      <text:p text:style-name="P65"><text:span text:style-name="T66">5</text:span><text:span text:style-name="T67"><text:s/>straipsnis.</text:span></text:p>
      <text:p text:style-name="P68"><text:span text:style-name="T69">Patvirtinti Lietuvos Respublikos Seimo Biudžeto ir finansų komiteto pirmininku Seimo narį Stasį Jakeliūną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1</text:span><text:span text:style-name="T76">. Patvirtinti Lietuvos Respublikos Seimo Biudžeto ir finansų<text:s/></text:span><text:span text:style-name="T77">komiteto pirmininko pavaduotoju Seimo narį Vytautą Kamblevičių.</text:span></text:p>
      <text:p text:style-name="P78"><text:span text:style-name="T79">2</text:span><text:span text:style-name="T80">. Patvirtinti Lietuvos Respublikos Seimo Biudžeto ir finansų komiteto pirmininko pavaduotoju Seimo narį Kęstutį Glavecką.</text:span><text:s/></text:p>
      <text:p text:style-name="P81">Straipsnio pakeitimai:</text:p>
      <text:p text:style-name="P82"><text:span text:style-name="T83">Nr.<text:s/></text:span><text:a xlink:href="https://www.e-tar.lt/portal/legalAct.html?documentId=4a250400bb1411e88f64a5ecc703f89b" office:target-frame-name="_top" xlink:show="replace"><text:span text:style-name="T84">XIII-1480</text:span></text:a><text:span text:style-name="T85">, 2018-09-13, paskelbta TAR 2018-09-18, i. k. 2018-14633</text:span></text:p>
      <text:p text:style-name="P86"><text:span text:style-name="T87">Nr.<text:s/></text:span><text:a xlink:href="https://www.e-tar.lt/portal/legalAct.html?documentId=2d337050d60011e8a1baff673bb7216a" office:target-frame-name="_top" xlink:show="replace"><text:span text:style-name="T88">XIII-1569</text:span></text:a><text:span text:style-name="T89">, 2018-10-18, pa</text:span><text:span text:style-name="T90">skelbta TAR 2018-10-22, i. k. 2018-16494</text:span></text:p>
      <text:p text:style-name="Normal"/>
      <text:p text:style-name="P91"><text:span text:style-name="T92">7</text:span><text:span text:style-name="T93"><text:s/></text:span><text:span text:style-name="T94">straipsnis.</text:span></text:p>
      <text:p text:style-name="P95"><text:span text:style-name="T96">Patvirtinti Lietuvos Respublikos Seimo Ekonomikos komiteto pirmininku Seimo narį Rimantą Sinkevičių</text:span><text:span text:style-name="T97">.</text:span></text:p>
      <text:p text:style-name="P98">Straipsnio pakeitimai:</text:p>
      <text:p text:style-name="P99"><text:span text:style-name="T100">Nr.<text:s/></text:span><text:a xlink:href="https://www.e-tar.lt/portal/legalAct.html?documentId=d02afe30d5a811e7910a89ac20768b0f" office:target-frame-name="_top" xlink:show="replace"><text:span text:style-name="T101">XIII-806</text:span></text:a><text:span text:style-name="T102">, 2017-11-28, paskelbta TAR 2017-11-30, i. k. 2017-19087</text:span></text:p>
      <text:p text:style-name="P103"><text:span text:style-name="T104">Nr.<text:s/></text:span><text:a xlink:href="https://www.e-tar.lt/portal/legalAct.html?documentId=2f1ba4a0e3c611e7b3f0a470b0373cb2" office:target-frame-name="_top" xlink:show="replace"><text:span text:style-name="T105">XIII-897</text:span></text:a><text:span text:style-name="T106">, 2017-12-14, paskelbta TAR 2017-12-18, i. k. 201</text:span><text:span text:style-name="T107">7-20301</text:span></text:p>
      <text:p text:style-name="Normal"/>
      <text:p text:style-name="P108"><text:span text:style-name="T109">8</text:span><text:span text:style-name="T110"><text:s/>straipsnis.</text:span></text:p>
      <text:p text:style-name="P111"><text:span text:style-name="T112">Patvirtinti Lietuvos Respublikos Seimo Ekonomikos komiteto pirmininko pavaduotoju Seimo narį Dainių Kreivį.</text:span></text:p>
      <text:p text:style-name="P113"/>
      <text:p text:style-name="P114"><text:span text:style-name="T115">9</text:span><text:span text:style-name="T116"><text:s/>straipsnis.</text:span></text:p>
      <text:p text:style-name="P117"><text:span text:style-name="T118">Patvirtinti Lietuvos Respublikos Seimo Europos reikalų komiteto pirmininku Seimo narį Gediminą<text:s/></text:span><text:span text:style-name="T119">Kirkilą.</text:span></text:p>
      <text:p text:style-name="P120"/>
      <text:p text:style-name="P121"><text:span text:style-name="T122">10</text:span><text:span text:style-name="T123"><text:s/>straipsnis.</text:span></text:p>
      <text:p text:style-name="P124"><text:span text:style-name="T125">1</text:span><text:span text:style-name="T126">. Nustatyti, kad Lietuvos Respublikos Seimo Europos reikalų komiteto pirmininkas turi 6 pavaduotojus.<text:s/></text:span></text:p>
      <text:p text:style-name="P127"><text:span text:style-name="T128">2</text:span><text:span text:style-name="T129">. Patvirtinti Lietuvos Respublikos Seimo Europos reikalų komiteto pirmininko pavaduotoja Seimo narę Rasą Budbergyt</text:span><text:span text:style-name="T130">ę.</text:span></text:p>
      <text:p text:style-name="P131"><text:span text:style-name="T132">3</text:span><text:span text:style-name="T133">. Patvirtinti Lietuvos Respublikos Seimo Europos reikalų komiteto pirmininko pavaduotoju Seimo narį Arūną Gelūną.</text:span></text:p>
      <text:p text:style-name="P134"><text:span text:style-name="T135">4</text:span><text:span text:style-name="T136">. Patvirtinti Lietuvos Respublikos Seimo Europos reikalų komiteto pirmininko pavaduotoju Seimo narį Andrių Kubilių.</text:span></text:p>
      <text:p text:style-name="P137"><text:span text:style-name="T138">5</text:span><text:span text:style-name="T139">. Patvir</text:span><text:span text:style-name="T140">tinti Lietuvos Respublikos Seimo Europos reikalų komiteto pirmininko pavaduotoja Seimo narę Aušrą Maldeikienę.</text:span></text:p>
      <text:p text:style-name="P141"><text:span text:style-name="T142">6</text:span><text:span text:style-name="T143">. Patvirtinti Lietuvos Respublikos Seimo Europos reikalų komiteto pirmininko pavaduotoja Seimo narę Rūtą Miliūtę.</text:span></text:p>
      <text:p text:style-name="P144"><text:span text:style-name="T145">7</text:span><text:span text:style-name="T146">. Patvirtinti Lietuvo</text:span><text:span text:style-name="T147">s Respublikos Seimo Europos reikalų komiteto pirmininko pavaduotoju Seimo narį Jaroslavą Narkevičių.</text:span><text:s/></text:p>
      <text:p text:style-name="P148">Straipsnio pakeitimai:</text:p>
      <text:p text:style-name="P149"><text:span text:style-name="T150">Nr.<text:s/></text:span><text:a xlink:href="https://www.e-tar.lt/portal/legalAct.html?documentId=2f1ba4a0e3c611e7b3f0a470b0373cb2" office:target-frame-name="_top" xlink:show="replace"><text:span text:style-name="T151">XIII-897</text:span></text:a><text:span text:style-name="T152">, 2017-12-14, paske</text:span><text:span text:style-name="T153">lbta TAR 2017-12-18, i. k. 2017-20301</text:span></text:p>
      <text:p text:style-name="P154"><text:span text:style-name="T155">Nr.<text:s/></text:span><text:a xlink:href="https://www.e-tar.lt/portal/legalAct.html?documentId=4c4735713e4911e8beb59fa4fa6c44e7" office:target-frame-name="_top" xlink:show="replace"><text:span text:style-name="T156">XIII-1085</text:span></text:a><text:span text:style-name="T157">, 2018-04-12, paskelbta TAR 2018-04-12, i. k. 2018-05947</text:span></text:p>
      <text:p text:style-name="P158"><text:span text:style-name="T159">Nr.<text:s/></text:span><text:a xlink:href="https://www.e-tar.lt/portal/legalAct.html?documentId=55ee44b017ec11e9bdd0d0d6ba6c7c51" office:target-frame-name="_top" xlink:show="replace"><text:span text:style-name="T160">XIII-1944</text:span></text:a><text:span text:style-name="T161">, 2019-01-11, paskelbta TAR 2019-01-14, i. k. 2019-00486</text:span></text:p>
      <text:p text:style-name="P162"><text:span text:style-name="T163">Nr.<text:s/></text:span><text:a xlink:href="https://www.e-tar.lt/portal/legalAct.html?documentId=e07bb1a030fe11e9b66f85227a03f7a3" office:target-frame-name="_top" xlink:show="replace"><text:span text:style-name="T164">XIII-1982</text:span></text:a><text:span text:style-name="T165">, 2019-02-14, paskelbta TAR 2019-02-15, i. k. 2019-02459</text:span></text:p>
      <text:p text:style-name="Normal"/>
      <text:p text:style-name="P166"><text:span text:style-name="T167">11</text:span><text:span text:style-name="T168"><text:s/>straipsnis.</text:span></text:p>
      <text:p text:style-name="P169"><text:span text:style-name="T170">Patvirtinti Lietuvos Respublikos Seimo Kaimo reikalų komiteto pirmininku Seimo narį Andriejų Stančiką.</text:span></text:p>
      <text:p text:style-name="P171"/>
      <text:p text:style-name="P172"><text:span text:style-name="T173">12</text:span><text:span text:style-name="T174"><text:s/>straipsnis.</text:span></text:p>
      <text:p text:style-name="P175"><text:span text:style-name="T176">Patvirtinti Lietuvos Respublikos Seim</text:span><text:span text:style-name="T177">o Kaimo reikalų komiteto pirmininko pavaduotoju Seimo narį Kazį Starkevičių.</text:span></text:p>
      <text:p text:style-name="P178"/>
      <text:p text:style-name="P179"><text:span text:style-name="T180">13</text:span><text:span text:style-name="T181"><text:s/>straipsnis.</text:span></text:p>
      <text:p text:style-name="P182"><text:span text:style-name="T183">Patvirtinti Lietuvos Respublikos Seimo Kultūros komiteto pirmininku Seimo narį Ramūną Karbauskį.</text:span></text:p>
      <text:p text:style-name="P184"/>
      <text:p text:style-name="P185"><text:span text:style-name="T186">14</text:span><text:span text:style-name="T187"><text:s/>straipsnis.</text:span></text:p>
      <text:p text:style-name="P188"><text:span text:style-name="T189">Patvirtinti Lietuvos Respublikos Seimo</text:span><text:span text:style-name="T190"><text:s/>Kultūros komiteto pirmininko pavaduotoja Seimo narę Ramintą Popovienę.</text:span><text:s/></text:p>
      <text:p text:style-name="P191">Straipsnio pakeitimai:</text:p>
      <text:p text:style-name="P192"><text:span text:style-name="T193">Nr.<text:s/></text:span><text:a xlink:href="https://www.e-tar.lt/portal/legalAct.html?documentId=69bdf0b0d0f511e7910a89ac20768b0f" office:target-frame-name="_top" xlink:show="replace"><text:span text:style-name="T194">XIII-802</text:span></text:a><text:span text:style-name="T195">, 2017-11-23, paskelbta TAR 2017-11-24, i. k.<text:s/></text:span><text:span text:style-name="T196">2017-18601</text:span></text:p>
      <text:p text:style-name="Normal"/>
      <text:p text:style-name="P197"><text:span text:style-name="T198">15</text:span><text:span text:style-name="T199"><text:s/>straipsnis.</text:span></text:p>
      <text:p text:style-name="P200"><text:span text:style-name="T201">Patvirtinti Lietuvos Respublikos Seimo Nacionalinio saugumo ir gynybos komiteto pirmininku Seimo narį Vytautą Baką.</text:span></text:p>
      <text:p text:style-name="P202"/>
      <text:p text:style-name="P203"><text:span text:style-name="T204">16</text:span><text:span text:style-name="T205"><text:s/>straipsnis.</text:span></text:p>
      <text:p text:style-name="P206"><text:span text:style-name="T207">Patvirtinti Lietuvos Respublikos Seimo Nacionalinio saugumo ir gynybos komiteto pirmini</text:span><text:span text:style-name="T208">nko pavaduotoja Seimo narę Rasą Juknevičienę.<text:s/></text:span></text:p>
      <text:p text:style-name="P209"/>
      <text:p text:style-name="P210"><text:span text:style-name="T211">17</text:span><text:span text:style-name="T212"><text:s/>straipsnis.</text:span></text:p>
      <text:p text:style-name="P213"><text:span text:style-name="T214">Patvirtinti Lietuvos Respublikos Seimo Socialinių reikalų ir darbo komiteto pirmininke Seimo narę Rimantę Šalaševičiūtę.</text:span><text:s/></text:p>
      <text:p text:style-name="P215">Straipsnio pakeitimai:</text:p>
      <text:p text:style-name="P216"><text:span text:style-name="T217">Nr.<text:s/></text:span><text:a xlink:href="https://www.e-tar.lt/portal/legalAct.html?documentId=69bdf0b0d0f511e7910a89ac20768b0f" office:target-frame-name="_top" xlink:show="replace"><text:span text:style-name="T218">XIII-802</text:span></text:a><text:span text:style-name="T219">, 2017-11-23, paskelbta TAR 2017-11-24, i. k. 2017-18601</text:span></text:p>
      <text:p text:style-name="Normal"/>
      <text:p text:style-name="P220"><text:span text:style-name="T221">18</text:span><text:span text:style-name="T222"><text:s/>straipsnis.<text:s/></text:span></text:p>
      <text:p text:style-name="P223"><text:span text:style-name="T224">Patvirtinti Lietuvos Respublikos Seimo Socialinių reikalų ir darbo komiteto pirmininko pavaduotoju Seimo nar</text:span><text:span text:style-name="T225">į Tomą Tomiliną.</text:span></text:p>
      <text:p text:style-name="P226"/>
      <text:p text:style-name="P227"><text:span text:style-name="T228">19</text:span><text:span text:style-name="T229"><text:s/>straipsnis.</text:span></text:p>
      <text:p text:style-name="P230"><text:span text:style-name="T231">Patvirtinti Lietuvos Respublikos Seimo Sveikatos reikalų komiteto pirmininke Seimo narę Astą Kubilienę.</text:span><text:s/></text:p>
      <text:p text:style-name="P232">Straipsnio pakeitimai:</text:p>
      <text:p text:style-name="P233"><text:span text:style-name="T234">Nr.<text:s/></text:span><text:a xlink:href="https://www.e-tar.lt/portal/legalAct.html?documentId=69bdf0b0d0f511e7910a89ac20768b0f" office:target-frame-name="_top" xlink:show="replace"><text:span text:style-name="T235">XIII-802</text:span></text:a><text:span text:style-name="T236">, 2017-11-23, paskelbta TAR 2017-11-24, i. k. 2017-18601</text:span></text:p>
      <text:p text:style-name="Normal"/>
      <text:p text:style-name="P237"><text:span text:style-name="T238">20</text:span><text:span text:style-name="T239"><text:s/>straipsnis.</text:span></text:p>
      <text:p text:style-name="P240"><text:span text:style-name="T241">Patvirtinti Lietuvos Respublikos Seimo Sveikatos reikalų komiteto<text:s/></text:span><text:span text:style-name="T242">pirmininko pavaduotoju Seimo narį Kęstutį Bartkevičių.</text:span><text:s/></text:p>
      <text:p text:style-name="P243">Straipsnio pakeitimai:</text:p>
      <text:p text:style-name="P244"><text:span text:style-name="T245">Nr.<text:s/></text:span><text:a xlink:href="https://www.e-tar.lt/portal/legalAct.html?documentId=2d337050d60011e8a1baff673bb7216a" office:target-frame-name="_top" xlink:show="replace"><text:span text:style-name="T246">XIII-1569</text:span></text:a><text:span text:style-name="T247">, 2018-10-18, paskelbta TAR 2018-10-22, i. k. 2018-16494</text:span></text:p>
      <text:p text:style-name="Normal"/>
      <text:p text:style-name="P248"><text:span text:style-name="T249">21</text:span><text:span text:style-name="T250"><text:s/>straipsnis.</text:span></text:p>
      <text:p text:style-name="P251"><text:span text:style-name="T252">Patvirtinti Lietuvos Respublikos Seimo Švietimo ir mokslo komiteto pirmininku Seimo narį Eugenijų Jovaišą.</text:span></text:p>
      <text:p text:style-name="P253"/>
      <text:p text:style-name="P254"><text:span text:style-name="T255">22</text:span><text:span text:style-name="T256"><text:s/>straipsnis.</text:span></text:p>
      <text:p text:style-name="P257"><text:span text:style-name="T258">Patvirtinti Lietuvos Respublikos Seimo Švietimo ir mokslo komiteto pirmininko pavaduotoju Seimo narį<text:s/></text:span><text:span text:style-name="T259">Vytautą Juoza</text:span><text:span text:style-name="T260">paitį.</text:span><text:s/></text:p>
      <text:p text:style-name="P261">Straipsnio pakeitimai:</text:p>
      <text:p text:style-name="P262"><text:span text:style-name="T263">Nr.<text:s/></text:span><text:a xlink:href="https://www.e-tar.lt/portal/legalAct.html?documentId=4a250400bb1411e88f64a5ecc703f89b" office:target-frame-name="_top" xlink:show="replace"><text:span text:style-name="T264">XIII-1480</text:span></text:a><text:span text:style-name="T265">, 2018-09-13, paskelbta TAR 2018-09-18, i. k. 2018-14633</text:span></text:p>
      <text:p text:style-name="Normal"/>
      <text:p text:style-name="P266"><text:span text:style-name="T267">23</text:span><text:span text:style-name="T268"><text:s/>straipsnis.</text:span></text:p>
      <text:p text:style-name="P269"><text:span text:style-name="T270">Patvirtinti Lietuvos Respublikos<text:s/></text:span><text:span text:style-name="T271">Seimo Teisės ir teisėtvarkos komiteto pirmininke Seimo narę Agnę Širinskienę.</text:span><text:s/></text:p>
      <text:p text:style-name="P272">Straipsnio pakeitimai:</text:p>
      <text:p text:style-name="P273"><text:span text:style-name="T274">Nr.<text:s/></text:span><text:a xlink:href="https://www.e-tar.lt/portal/legalAct.html?documentId=69bdf0b0d0f511e7910a89ac20768b0f" office:target-frame-name="_top" xlink:show="replace"><text:span text:style-name="T275">XIII-802</text:span></text:a><text:span text:style-name="T276">, 2017-11-23, paskelbta TAR 2017-11-24, i.</text:span><text:span text:style-name="T277"><text:s/>k. 2017-18601</text:span></text:p>
      <text:p text:style-name="Normal"/>
      <text:p text:style-name="P278"><text:span text:style-name="T279">24</text:span><text:span text:style-name="T280"><text:s/>straipsnis.</text:span></text:p>
      <text:p text:style-name="P281"><text:span text:style-name="T282">Patvirtinti Lietuvos Respublikos Seimo Teisės ir teisėtvarkos komiteto pirmininko pavaduotoju Seimo narį Stasį Šedbarą.</text:span></text:p>
      <text:p text:style-name="P283"/>
      <text:p text:style-name="P284"><text:span text:style-name="T285">25</text:span><text:span text:style-name="T286"><text:s/>straipsnis.</text:span></text:p>
      <text:p text:style-name="P287"><text:span text:style-name="T288">Patvirtinti Lietuvos Respublikos Seimo Užsienio reikalų komiteto pirmininku Sei</text:span><text:span text:style-name="T289">mo narį Juozą Bernatonį.</text:span></text:p>
      <text:p text:style-name="P290"/>
      <text:p text:style-name="P291"><text:span text:style-name="T292">26</text:span><text:span text:style-name="T293"><text:s/>straipsnis.<text:s/></text:span></text:p>
      <text:p text:style-name="P294"><text:span text:style-name="T295">Patvirtinti Lietuvos Respublikos Seimo Užsienio reikalų komiteto pirmininko pavaduotoju Seimo narį</text:span><text:span text:style-name="T296"><text:s/></text:span><text:span text:style-name="T297">Egidijų Vareikį.</text:span></text:p>
      <text:p text:style-name="P298"/>
      <text:p text:style-name="P299"><text:span text:style-name="T300">27</text:span><text:span text:style-name="T301"><text:s/>straipsnis.</text:span></text:p>
      <text:p text:style-name="P302"><text:span text:style-name="T303">Patvirtinti Lietuvos Respublikos Seimo Valstybės valdymo ir<text:s/></text:span><text:span text:style-name="T304">savivaldybių komiteto pirmininke Seimo narę Guodą Burokienę.</text:span><text:s/></text:p>
      <text:p text:style-name="P305">Straipsnio pakeitimai:</text:p>
      <text:p text:style-name="P306"><text:span text:style-name="T307">Nr.<text:s/></text:span><text:a xlink:href="https://www.e-tar.lt/portal/legalAct.html?documentId=a7e85100739d11e8ae2bfd1913d66d57" office:target-frame-name="_top" xlink:show="replace"><text:span text:style-name="T308">XIII-1277</text:span></text:a><text:span text:style-name="T309">, 2018-06-14, paskelbta TAR 2018-06-19, i. k. 2018-10084</text:span></text:p>
      <text:p text:style-name="Normal"/>
      <text:p text:style-name="P310"><text:span text:style-name="T311">28</text:span><text:span text:style-name="T312"><text:s/>straipsnis.</text:span></text:p>
      <text:p text:style-name="P313"><text:span text:style-name="T314">Patvirtinti Lietuvos Respublikos Seimo Valstybės valdymo ir savivaldybių komiteto pirmininko pavaduotoju Seimo narį Algį Strelčiūną.</text:span></text:p>
      <text:p text:style-name="P315"/>
      <text:p text:style-name="P316"><text:span text:style-name="T317">29</text:span><text:span text:style-name="T318"><text:s/>straipsnis.</text:span></text:p>
      <text:p text:style-name="P319"><text:span text:style-name="T320">Patvirtinti Lietuvos Respublikos Seimo Žmogaus teisių komiteto pirmininku Seimo na</text:span><text:span text:style-name="T321">rį Valerijų Simuliką.</text:span></text:p>
      <text:p text:style-name="P322"/>
      <text:p text:style-name="P323"><text:span text:style-name="T324">30</text:span><text:span text:style-name="T325"><text:s/>straipsnis.</text:span></text:p>
      <text:p text:style-name="P326"><text:span text:style-name="T327">Patvirtinti Lietuvos Respublikos Seimo Žmogaus teisių komiteto pirmininko pavaduotoju Seimo narį Leonardą Talmontą.</text:span></text:p>
      <text:p text:style-name="P328"/>
      <text:p text:style-name="P329"><text:span text:style-name="T330">31</text:span><text:span text:style-name="T331"><text:s/>straipsnis.</text:span></text:p>
      <text:p text:style-name="P332"><text:span text:style-name="T333">Šio nutarimo 25 straipsnis įsigalioja 2016 m. gruodžio 14 d.</text:span><text:s/></text:p>
      <text:p text:style-name="P334">Straipsnio<text:s/>pakeitimai:</text:p>
      <text:p text:style-name="P335"><text:span text:style-name="T336">Nr.<text:s/></text:span><text:a xlink:href="https://www.e-tar.lt/portal/legalAct.html?documentId=334f3910be0611e688d0ed775a2e782a" office:target-frame-name="_top" xlink:show="replace"><text:span text:style-name="T337">XIII-79</text:span></text:a><text:span text:style-name="T338">, 2016-12-08, paskelbta TAR 2016-12-09, i. k. 2016-28609</text:span></text:p>
      <text:p text:style-name="Normal"/>
      <text:p text:style-name="P339"/>
      <text:p text:style-name="P340"/>
      <text:p text:style-name="P341"/>
      <text:p text:style-name="P342">Seimo Pirmininkas<text:span text:style-name="T343"><text:tab/></text:span>Viktoras Pranckietis</text:p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<text:s/></text:span><text:span text:style-name="T353">Respublikos Seimas, Nutarimas</text:span></text:p>
      <text:p text:style-name="P354"><text:span text:style-name="T355">Nr.<text:s/></text:span><text:a xlink:href="https://www.e-tar.lt/portal/legalAct.html?documentId=334f3910be0611e688d0ed775a2e782a" office:target-frame-name="_top" xlink:show="replace"><text:span text:style-name="T356">XIII-79</text:span></text:a><text:span text:style-name="T357">, 2016-12-08, paskelbta TAR 2016-12-09, i. k. 2016-28609</text:span></text:p>
      <text:p text:style-name="P358"><text:span text:style-name="T359">Dėl Lietuvos Respublikos Seimo 2016 m. lapkričio 22 d. nutar</text:span><text:span text:style-name="T360">imo Nr. XIII-19 „Dėl Lietuvos Respublikos Seimo komitetų pirmininkų ir jų pavaduotojų patvirtinimo“ pakeitimo</text:span></text:p>
      <text:p text:style-name="P361"/>
      <text:p text:style-name="P362"><text:span text:style-name="T363">2.</text:span></text:p>
      <text:p text:style-name="P364"><text:span text:style-name="T365">Lietuvos Respublikos Seimas, Nutarimas</text:span></text:p>
      <text:p text:style-name="P366"><text:span text:style-name="T367">Nr.<text:s/></text:span><text:a xlink:href="https://www.e-tar.lt/portal/legalAct.html?documentId=308355f050d111e7846ef01bfffb9b64" office:target-frame-name="_top" xlink:show="replace"><text:span text:style-name="T368">X</text:span><text:span text:style-name="T369">III-434</text:span></text:a><text:span text:style-name="T370">, 2017-06-08, paskelbta TAR 2017-06-14, i. k. 2017-09993</text:span></text:p>
      <text:p text:style-name="P371"><text:span text:style-name="T372">Dėl Lietuvos Respublikos Seimo 2016 m. lapkričio 22 d. nutarimo Nr. XIII-19 „Dėl Lietuvos Respublikos Seimo komitetų pirmininkų ir jų pavaduotojų patvirtinimo“ pakeitimo</text:span></text:p>
      <text:p text:style-name="P373"/>
      <text:soft-page-break/>
      <text:p text:style-name="P374"><text:span text:style-name="T375">3.</text:span></text:p>
      <text:p text:style-name="P376"><text:span text:style-name="T377">Lietuvos Respublik</text:span><text:span text:style-name="T378">os Seimas, Nutarimas</text:span></text:p>
      <text:p text:style-name="P379"><text:span text:style-name="T380">Nr.<text:s/></text:span><text:a xlink:href="https://www.e-tar.lt/portal/legalAct.html?documentId=69bdf0b0d0f511e7910a89ac20768b0f" office:target-frame-name="_top" xlink:show="replace"><text:span text:style-name="T381">XIII-802</text:span></text:a><text:span text:style-name="T382">, 2017-11-23, paskelbta TAR 2017-11-24, i. k. 2017-18601</text:span></text:p>
      <text:p text:style-name="P383"><text:span text:style-name="T384">Dėl Lietuvos Respublikos Seimo 2016 m. lapkričio 22 d. nutarimo Nr. </text:span><text:span text:style-name="T385">XIII-19 „Dėl Lietuvos Respublikos Seimo komitetų pirmininkų ir jų pavaduotojų patvirtinimo“ pakeitimo</text:span></text:p>
      <text:p text:style-name="P386"/>
      <text:p text:style-name="P387"><text:span text:style-name="T388">4.</text:span></text:p>
      <text:p text:style-name="P389"><text:span text:style-name="T390">Lietuvos Respublikos Seimas, Nutarimas</text:span></text:p>
      <text:p text:style-name="P391"><text:span text:style-name="T392">Nr.<text:s/></text:span><text:a xlink:href="https://www.e-tar.lt/portal/legalAct.html?documentId=d02afe30d5a811e7910a89ac20768b0f" office:target-frame-name="_top" xlink:show="replace"><text:span text:style-name="T393">XIII-806</text:span></text:a><text:span text:style-name="T394">,</text:span><text:span text:style-name="T395"><text:s/>2017-11-28, paskelbta TAR 2017-11-30, i. k. 2017-19087</text:span></text:p>
      <text:p text:style-name="P396"><text:span text:style-name="T397">Dėl Lietuvos Respublikos Seimo 2016 m. lapkričio 22 d. nutarimo Nr. XIII-19 „Dėl Lietuvos Respublikos Seimo komitetų pirmininkų ir jų pavaduotojų patvirtinimo“ pakeitimo</text:span></text:p>
      <text:p text:style-name="P398"/>
      <text:p text:style-name="P399"><text:span text:style-name="T400">5.</text:span></text:p>
      <text:p text:style-name="P401"><text:span text:style-name="T402">Lietuvos Respublikos<text:s/></text:span><text:span text:style-name="T403">Seimas, Nutarimas</text:span></text:p>
      <text:p text:style-name="P404"><text:span text:style-name="T405">Nr.<text:s/></text:span><text:a xlink:href="https://www.e-tar.lt/portal/legalAct.html?documentId=2f1ba4a0e3c611e7b3f0a470b0373cb2" office:target-frame-name="_top" xlink:show="replace"><text:span text:style-name="T406">XIII-897</text:span></text:a><text:span text:style-name="T407">, 2017-12-14, paskelbta TAR 2017-12-18, i. k. 2017-20301</text:span></text:p>
      <text:p text:style-name="P408"><text:span text:style-name="T409">Dėl Lietuvos Respublikos Seimo 2016 m. lapkričio 22 d. nutarimo<text:s/></text:span><text:span text:style-name="T410">Nr. XIII-19 „Dėl Lietuvos Respublikos Seimo komitetų pirmininkų ir jų pavaduotojų patvirtinimo“ pakeitimo</text:span></text:p>
      <text:p text:style-name="P411"/>
      <text:p text:style-name="P412"><text:span text:style-name="T413">6.</text:span></text:p>
      <text:p text:style-name="P414"><text:span text:style-name="T415">Lietuvos Respublikos Seimas, Nutarimas</text:span></text:p>
      <text:p text:style-name="P416"><text:span text:style-name="T417">Nr.<text:s/></text:span><text:a xlink:href="https://www.e-tar.lt/portal/legalAct.html?documentId=4c4735713e4911e8beb59fa4fa6c44e7" office:target-frame-name="_top" xlink:show="replace"><text:span text:style-name="T418">XIII-</text:span><text:span text:style-name="T419">1085</text:span></text:a><text:span text:style-name="T420">, 2018-04-12, paskelbta TAR 2018-04-12, i. k. 2018-05947</text:span></text:p>
      <text:p text:style-name="P421"><text:span text:style-name="T422">Dėl Lietuvos Respublikos Seimo 2016 m. lapkričio 22 d. nutarimo Nr. XIII-19 „Dėl Lietuvos Respublikos Seimo komitetų pirmininkų ir jų pavaduotojų patvirtinimo“ pakeitimo</text:span></text:p>
      <text:p text:style-name="P423"/>
      <text:p text:style-name="P424"><text:span text:style-name="T425">7.</text:span></text:p>
      <text:p text:style-name="P426"><text:span text:style-name="T427">Lietuvos Respublikos<text:s/></text:span><text:span text:style-name="T428">Seimas, Nutarimas</text:span></text:p>
      <text:p text:style-name="P429"><text:span text:style-name="T430">Nr.<text:s/></text:span><text:a xlink:href="https://www.e-tar.lt/portal/legalAct.html?documentId=a7e85100739d11e8ae2bfd1913d66d57" office:target-frame-name="_top" xlink:show="replace"><text:span text:style-name="T431">XIII-1277</text:span></text:a><text:span text:style-name="T432">, 2018-06-14, paskelbta TAR 2018-06-19, i. k. 2018-10084</text:span></text:p>
      <text:p text:style-name="P433"><text:span text:style-name="T434">Dėl Lietuvos Respublikos Seimo 2016 m. lapkričio 22 d. nutarimo Nr. XI</text:span><text:span text:style-name="T435">II-19 „Dėl Lietuvos Respublikos Seimo komitetų pirmininkų ir jų pavaduotojų patvirtinimo“ pakeitimo</text:span></text:p>
      <text:p text:style-name="P436"/>
      <text:p text:style-name="P437"><text:span text:style-name="T438">8.</text:span></text:p>
      <text:p text:style-name="P439"><text:span text:style-name="T440">Lietuvos Respublikos Seimas, Nutarimas</text:span></text:p>
      <text:p text:style-name="P441"><text:span text:style-name="T442">Nr.<text:s/></text:span><text:a xlink:href="https://www.e-tar.lt/portal/legalAct.html?documentId=4a250400bb1411e88f64a5ecc703f89b" office:target-frame-name="_top" xlink:show="replace"><text:span text:style-name="T443">XIII-1480</text:span></text:a><text:span text:style-name="T444">,<text:s/></text:span><text:span text:style-name="T445">2018-09-13, paskelbta TAR 2018-09-18, i. k. 2018-14633</text:span></text:p>
      <text:p text:style-name="P446"><text:span text:style-name="T447">Dėl Lietuvos Respublikos Seimo 2016 m. lapkričio 22 d. nutarimo Nr. XIII-19 „Dėl Lietuvos Respublikos Seimo komitetų pirmininkų ir jų pavaduotojų patvirtinimo“ pakeitimo</text:span></text:p>
      <text:p text:style-name="P448"/>
      <text:p text:style-name="P449"><text:span text:style-name="T450">9.</text:span></text:p>
      <text:p text:style-name="P451"><text:span text:style-name="T452">Lietuvos Respublikos Seimas</text:span><text:span text:style-name="T453">, Nutarimas</text:span></text:p>
      <text:p text:style-name="P454"><text:span text:style-name="T455">Nr.<text:s/></text:span><text:a xlink:href="https://www.e-tar.lt/portal/legalAct.html?documentId=2d337050d60011e8a1baff673bb7216a" office:target-frame-name="_top" xlink:show="replace"><text:span text:style-name="T456">XIII-1569</text:span></text:a><text:span text:style-name="T457">, 2018-10-18, paskelbta TAR 2018-10-22, i. k. 2018-16494</text:span></text:p>
      <text:p text:style-name="P458"><text:span text:style-name="T459">Dėl Lietuvos Respublikos Seimo 2016 m. lapkričio 22 d. nutarimo Nr. XIII-19<text:s/></text:span><text:span text:style-name="T460">„Dėl Lietuvos Respublikos Seimo komitetų pirmininkų ir jų pavaduotojų patvirtinimo“ pakeitimo</text:span></text:p>
      <text:p text:style-name="P461"/>
      <text:p text:style-name="P462"><text:span text:style-name="T463">10.</text:span></text:p>
      <text:p text:style-name="P464"><text:span text:style-name="T465">Lietuvos Respublikos Seimas, Nutarimas</text:span></text:p>
      <text:p text:style-name="P466"><text:span text:style-name="T467">Nr.<text:s/></text:span><text:a xlink:href="https://www.e-tar.lt/portal/legalAct.html?documentId=55ee44b017ec11e9bdd0d0d6ba6c7c51" office:target-frame-name="_top" xlink:show="replace"><text:span text:style-name="T468">XIII-1944</text:span></text:a><text:span text:style-name="T469">, 2019-</text:span><text:span text:style-name="T470">01-11, paskelbta TAR 2019-01-14, i. k. 2019-00486</text:span></text:p>
      <text:p text:style-name="P471"><text:span text:style-name="T472">Dėl Lietuvos Respublikos Seimo 2016 m. lapkričio 22 d. nutarimo Nr. XIII-19 „Dėl Lietuvos Respublikos Seimo komitetų pirmininkų ir jų pavaduotojų patvirtinimo“ pakeitimo</text:span></text:p>
      <text:p text:style-name="P473"/>
      <text:p text:style-name="P474"><text:span text:style-name="T475">11.</text:span></text:p>
      <text:p text:style-name="P476"><text:span text:style-name="T477">Lietuvos Respublikos Seimas,<text:s/></text:span><text:span text:style-name="T478">Nutarimas</text:span></text:p>
      <text:p text:style-name="P479"><text:span text:style-name="T480">Nr.<text:s/></text:span><text:a xlink:href="https://www.e-tar.lt/portal/legalAct.html?documentId=e07bb1a030fe11e9b66f85227a03f7a3" office:target-frame-name="_top" xlink:show="replace"><text:span text:style-name="T481">XIII-1982</text:span></text:a><text:span text:style-name="T482">, 2019-02-14, paskelbta TAR 2019-02-15, i. k. 2019-02459</text:span></text:p>
      <text:p text:style-name="P483"><text:span text:style-name="T484">Dėl Lietuvos Respublikos Seimo 2016 m. lapkričio 22 d. nutarimo Nr. XIII-19 „D</text:span><text:span text:style-name="T485">ėl Lietuvos Respublikos Seimo komitetų pirmininkų ir jų pavaduotojų patvirtinimo“ pakeitimo</text:span></text:p>
      <text:p text:style-name="P486"/>
      <text:p text:style-name="P487"><text:span text:style-name="T488">12.</text:span></text:p>
      <text:p text:style-name="P489"><text:span text:style-name="T490">Lietuvos Respublikos Seimas, Nutarimas</text:span></text:p>
      <text:p text:style-name="P491"><text:span text:style-name="T492">Nr.<text:s/></text:span><text:a xlink:href="https://www.e-tar.lt/portal/legalAct.html?documentId=605d04605f4d11e98b599e654d7d03a0" office:target-frame-name="_top" xlink:show="replace"><text:span text:style-name="T493">XIII-2068</text:span></text:a><text:span text:style-name="T494">, 2019-04</text:span><text:span text:style-name="T495">-11, paskelbta TAR 2019-04-15, i. k. 2019-06110</text:span></text:p>
      <text:p text:style-name="P496"><text:span text:style-name="T497">Dėl Lietuvos Respublikos Seimo 2016 m. lapkričio 22 d. nutarimo Nr. XIII-19 „Dėl Lietuvos Respublikos Seimo komitetų pirmininkų ir jų pavaduotojų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33" meta:word-count="1627" meta:character-count="12821" meta:row-count="519" meta:non-whitespace-character-count="11427"/>
  </office:meta>
</office:document-meta>
</file>