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1666in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166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1666in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1666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style:line-height-at-least="0.1666in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line-height-at-least="0.1666in" fo:text-indent="0.5in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style:line-height-at-least="0.1666in" fo:text-indent="0.5in"/>
    </style:style>
    <style:style style:name="P213" style:parent-style-name="Normal" style:family="paragraph">
      <style:paragraph-properties fo:text-align="justify" style:line-height-at-least="0.25in" fo:text-indent="0.5in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style:line-height-at-least="0.25in" fo:text-indent="0.5in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style:line-height-at-least="0.25in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line-height-at-least="0.1666in" fo:text-indent="0.5in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style:line-height-at-least="0.1666in" fo:text-indent="0.5in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8" style:parent-style-name="DefaultParagraphFont" style:family="text">
      <style:text-properties fo:text-transform="uppercase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22 iki 2019-01-13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tvirtinti Lietuvos Respublikos Seimo Aplinkos apsaugos komiteto pirmininku Seimo narį<text:s/></text:span><text:span text:style-name="T39">Kęstut</text:span><text:span text:style-name="T40">į Mažeiką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Lietuvos Respublikos Seimo Aplinkos apsaugos komiteto pirmininko pavaduotoju Seimo narį Simoną Gentvilą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Audito komiteto pirmininke Seimo narę Ingridą<text:s/></text:span><text:span text:style-name="T53">Šimonytę.</text:span></text:p>
      <text:p text:style-name="P54"/>
      <text:p text:style-name="P55"><text:span text:style-name="T56">4</text:span><text:span text:style-name="T57"><text:s/>straipsnis.</text:span></text:p>
      <text:p text:style-name="P58"><text:span text:style-name="T59">Patvirtinti Lietuvos Respublikos Seimo Audito komiteto pirmininko pavaduotoju Seimo narį Naglį Puteikį.</text:span></text:p>
      <text:p text:style-name="P60"/>
      <text:p text:style-name="P61"><text:span text:style-name="T62">5</text:span><text:span text:style-name="T63"><text:s/>straipsnis.</text:span></text:p>
      <text:p text:style-name="P64"><text:span text:style-name="T65">Patvirtinti Lietuvos Respublikos Seimo Biudžeto ir finansų komiteto pirmininku Seimo narį Stasį Jake</text:span><text:span text:style-name="T66">liūną.</text:span></text:p>
      <text:p text:style-name="P67"/>
      <text:p text:style-name="P68"><text:span text:style-name="T69">6</text:span><text:span text:style-name="T70"><text:s/>straipsnis.</text:span></text:p>
      <text:p text:style-name="P71"><text:span text:style-name="T72">1</text:span><text:span text:style-name="T73">. Patvirtinti Lietuvos Respublikos Seimo Biudžeto ir finansų komiteto pirmininko pavaduotoju Seimo narį Vytautą Kamblevičių.</text:span></text:p>
      <text:p text:style-name="P74"><text:span text:style-name="T75">2</text:span><text:span text:style-name="T76">. Patvirtinti Lietuvos Respublikos Seimo Biudžeto ir finansų komiteto pirmininko pavaduotoju Se</text:span><text:span text:style-name="T77">imo narį Kęstutį Glavecką.</text:span><text:s/></text:p>
      <text:p text:style-name="P78">Straipsnio pakeitimai:</text:p>
      <text:p text:style-name="P79"><text:span text:style-name="T80">Nr.<text:s/></text:span><text:a xlink:href="https://www.e-tar.lt/portal/legalAct.html?documentId=4a250400bb1411e88f64a5ecc703f89b" office:target-frame-name="_top" xlink:show="replace"><text:span text:style-name="T81">XIII-1480</text:span></text:a><text:span text:style-name="T82">, 2018-09-13, paskelbta TAR 2018-09-18, i. k. 2018-14633</text:span></text:p>
      <text:p text:style-name="P83"><text:span text:style-name="T84">Nr.<text:s/></text:span><text:a xlink:href="https://www.e-tar.lt/portal/legalAct.html?documentId=2d337050d60011e8a1baff673bb7216a" office:target-frame-name="_top" xlink:show="replace"><text:span text:style-name="T85">XIII-1569</text:span></text:a><text:span text:style-name="T86">, 2018-10-18, paskelbta TAR 2018-10-22, i. k. 2018-16494</text:span></text:p>
      <text:p text:style-name="Normal"/>
      <text:p text:style-name="P87"><text:span text:style-name="T88">7</text:span><text:span text:style-name="T89"><text:s/></text:span><text:span text:style-name="T90">straipsnis.</text:span></text:p>
      <text:p text:style-name="P91"><text:span text:style-name="T92">Patvirtinti Lietuvos Respublikos Seimo Ekonomikos komiteto pirmininku Seimo</text:span><text:span text:style-name="T93"><text:s/>narį Rimantą Sinkevičių</text:span><text:span text:style-name="T94">.</text:span></text:p>
      <text:p text:style-name="P95">Straipsnio pakeitimai:</text:p>
      <text:p text:style-name="P96"><text:span text:style-name="T97">Nr.<text:s/></text:span><text:a xlink:href="https://www.e-tar.lt/portal/legalAct.html?documentId=d02afe30d5a811e7910a89ac20768b0f" office:target-frame-name="_top" xlink:show="replace"><text:span text:style-name="T98">XIII-806</text:span></text:a><text:span text:style-name="T99">, 2017-11-28, paskelbta TAR 2017-11-30, i. k. 2017-19087</text:span></text:p>
      <text:p text:style-name="P100"><text:span text:style-name="T101">Nr.<text:s/></text:span><text:a xlink:href="https://www.e-tar.lt/portal/legalAct.html?documentId=2f1ba4a0e3c611e7b3f0a470b0373cb2" office:target-frame-name="_top" xlink:show="replace"><text:span text:style-name="T102">XIII-897</text:span></text:a><text:span text:style-name="T103">, 2017-12-14, paskelbta TAR 2017-12-18, i. k. 2017-20301</text:span></text:p>
      <text:p text:style-name="Normal"/>
      <text:p text:style-name="P104"><text:span text:style-name="T105">8</text:span><text:span text:style-name="T106"><text:s/>straipsnis.</text:span></text:p>
      <text:p text:style-name="P107"><text:span text:style-name="T108">Patvirtinti Lietuvos Respublikos Seimo Ekonomikos komiteto pirmininko pavaduotoju Seimo narį Dainių Kreivį.</text:span></text:p>
      <text:p text:style-name="P109"/>
      <text:p text:style-name="P110"><text:span text:style-name="T111">9</text:span><text:span text:style-name="T112"><text:s/>straipsnis.</text:span></text:p>
      <text:p text:style-name="P113"><text:span text:style-name="T114">Patvirtinti Lietuvos Respublikos Seimo Europos reikalų komiteto pirmininku Seimo narį Gediminą Kirkilą.</text:span></text:p>
      <text:p text:style-name="P115"/>
      <text:p text:style-name="P116"><text:span text:style-name="T117">10</text:span><text:span text:style-name="T118"><text:s/>straipsnis.</text:span></text:p>
      <text:p text:style-name="P119"><text:span text:style-name="T120">1</text:span><text:span text:style-name="T121">. Nustatyti, kad Lietuvos Respublikos Seimo Europos reikalų komiteto pirmininkas turi 6 pavaduotojus.<text:s/></text:span></text:p>
      <text:p text:style-name="P122"><text:span text:style-name="T123">2</text:span><text:span text:style-name="T124">. Patvirtinti Lietuvos Respublikos Seimo Europos reikalų komiteto pirmininko pavaduotoja Seimo narę <text:s/>Aušrinę Armonaitę.</text:span></text:p>
      <text:p text:style-name="P125"><text:span text:style-name="T126">3</text:span><text:span text:style-name="T127">. Patvirtinti Lietuvos Respublikos Seimo Europos reikalų komiteto pirmininko pavaduotoja Seimo narę Rasą Budbergytę.</text:span></text:p>
      <text:p text:style-name="P128"><text:span text:style-name="T129">4</text:span><text:span text:style-name="T130">. Patvi</text:span><text:span text:style-name="T131">rtinti Lietuvos Respublikos Seimo Europos reikalų komiteto pirmininko pavaduotoju Seimo narį Andrių Kubilių.</text:span></text:p>
      <text:p text:style-name="P132"><text:span text:style-name="T133">5</text:span><text:span text:style-name="T134">. Patvirtinti Lietuvos Respublikos Seimo Europos reikalų komiteto pirmininko pavaduotoja Seimo narę Aušrą Maldeikienę.</text:span></text:p>
      <text:p text:style-name="P135"><text:span text:style-name="T136">6</text:span><text:span text:style-name="T137">. Patvirtinti Liet</text:span><text:span text:style-name="T138">uvos Respublikos Seimo Europos reikalų komiteto pirmininko pavaduotoju Seimo narį Jaroslavą Narkevičių.</text:span></text:p>
      <text:p text:style-name="P139"><text:span text:style-name="T140">7</text:span><text:span text:style-name="T141">. Patvirtinti Lietuvos Respublikos Seimo Europos reikalų komiteto pirmininko pavaduotoju Seimo narį Mindaugą Puidoką.</text:span><text:s/></text:p>
      <text:p text:style-name="P142">Straipsnio pakeitimai:</text:p>
      <text:p text:style-name="P143"><text:span text:style-name="T144">Nr.</text:span><text:span text:style-name="T145"><text:s/></text:span><text:a xlink:href="https://www.e-tar.lt/portal/legalAct.html?documentId=2f1ba4a0e3c611e7b3f0a470b0373cb2" office:target-frame-name="_top" xlink:show="replace"><text:span text:style-name="T146">XIII-897</text:span></text:a><text:span text:style-name="T147">, 2017-12-14, paskelbta TAR 2017-12-18, i. k. 2017-20301</text:span></text:p>
      <text:p text:style-name="P148"><text:span text:style-name="T149">Nr.<text:s/></text:span><text:a xlink:href="https://www.e-tar.lt/portal/legalAct.html?documentId=4c4735713e4911e8beb59fa4fa6c44e7" office:target-frame-name="_top" xlink:show="replace"><text:span text:style-name="T150">XIII-1085</text:span></text:a><text:span text:style-name="T151">, 2018-04-12, paskelbta TAR 2018-04-12, i. k. 2018-05947</text:span></text:p>
      <text:p text:style-name="Normal"/>
      <text:p text:style-name="P152"><text:span text:style-name="T153">11</text:span><text:span text:style-name="T154"><text:s/>straipsnis.</text:span></text:p>
      <text:p text:style-name="P155"><text:span text:style-name="T156">Patvirtinti Lietuvos Respublikos Seimo Kaimo reikalų komiteto pirmininku Seimo narį Andriejų Stančiką.</text:span></text:p>
      <text:p text:style-name="P157"/>
      <text:p text:style-name="P158"><text:span text:style-name="T159">12</text:span><text:span text:style-name="T160"><text:s/>straipsnis.</text:span></text:p>
      <text:p text:style-name="P161"><text:span text:style-name="T162">Patvirtinti Lietuvos Respublikos Se</text:span><text:span text:style-name="T163">imo Kaimo reikalų komiteto pirmininko pavaduotoju Seimo narį Kazį Starkevičių.</text:span></text:p>
      <text:p text:style-name="P164"/>
      <text:p text:style-name="P165"><text:span text:style-name="T166">13</text:span><text:span text:style-name="T167"><text:s/>straipsnis.</text:span></text:p>
      <text:p text:style-name="P168"><text:span text:style-name="T169">Patvirtinti Lietuvos Respublikos Seimo Kultūros komiteto pirmininku Seimo narį Ramūną Karbauskį.</text:span></text:p>
      <text:p text:style-name="P170"/>
      <text:p text:style-name="P171"><text:span text:style-name="T172">14</text:span><text:span text:style-name="T173"><text:s/>straipsnis.</text:span></text:p>
      <text:p text:style-name="P174"><text:span text:style-name="T175">Patvirtinti Lietuvos Respublikos<text:s/></text:span><text:span text:style-name="T176">Seimo Kultūros komiteto pirmininko pavaduotoja Seimo narę Ramintą Popovienę.</text:span><text:s/></text:p>
      <text:p text:style-name="P177">Straipsnio pakeitimai:</text:p>
      <text:p text:style-name="P178"><text:span text:style-name="T179">Nr.<text:s/></text:span><text:a xlink:href="https://www.e-tar.lt/portal/legalAct.html?documentId=69bdf0b0d0f511e7910a89ac20768b0f" office:target-frame-name="_top" xlink:show="replace"><text:span text:style-name="T180">XIII-802</text:span></text:a><text:span text:style-name="T181">, 2017-11-23, paskelbta TAR 2017-11-24, i.<text:s/></text:span><text:span text:style-name="T182">k. 2017-18601</text:span></text:p>
      <text:p text:style-name="Normal"/>
      <text:p text:style-name="P183"><text:span text:style-name="T184">15</text:span><text:span text:style-name="T185"><text:s/>straipsnis.</text:span></text:p>
      <text:p text:style-name="P186"><text:span text:style-name="T187">Patvirtinti Lietuvos Respublikos Seimo Nacionalinio saugumo ir gynybos komiteto pirmininku Seimo narį Vytautą Baką.</text:span></text:p>
      <text:p text:style-name="P188"/>
      <text:p text:style-name="P189"><text:span text:style-name="T190">16</text:span><text:span text:style-name="T191"><text:s/>straipsnis.</text:span></text:p>
      <text:p text:style-name="P192"><text:span text:style-name="T193">Patvirtinti Lietuvos Respublikos Seimo Nacionalinio saugumo ir gynybos komiteto pirm</text:span><text:span text:style-name="T194">ininko pavaduotoja Seimo narę Rasą Juknevičienę.<text:s/></text:span></text:p>
      <text:p text:style-name="P195"/>
      <text:p text:style-name="P196"><text:span text:style-name="T197">17</text:span><text:span text:style-name="T198"><text:s/>straipsnis.</text:span></text:p>
      <text:p text:style-name="P199"><text:span text:style-name="T200">Patvirtinti Lietuvos Respublikos Seimo Socialinių reikalų ir darbo komiteto pirmininke Seimo narę Rimantę Šalaševičiūtę.</text:span><text:s/></text:p>
      <text:p text:style-name="P201">Straipsnio pakeitimai:</text:p>
      <text:p text:style-name="P202"><text:span text:style-name="T203">Nr.<text:s/></text:span><text:a xlink:href="https://www.e-tar.lt/portal/legalAct.html?documentId=69bdf0b0d0f511e7910a89ac20768b0f" office:target-frame-name="_top" xlink:show="replace"><text:span text:style-name="T204">XIII-802</text:span></text:a><text:span text:style-name="T205">, 2017-11-23, paskelbta TAR 2017-11-24, i. k. 2017-18601</text:span></text:p>
      <text:p text:style-name="Normal"/>
      <text:p text:style-name="P206"><text:span text:style-name="T207">18</text:span><text:span text:style-name="T208"><text:s/>straipsnis.<text:s/></text:span></text:p>
      <text:p text:style-name="P209"><text:span text:style-name="T210">Patvirtinti Lietuvos Respublikos Seimo Socialinių reikalų ir darbo komitet</text:span><text:span text:style-name="T211">o pirmininko pavaduotoju Seimo narį Tomą Tomiliną.</text:span></text:p>
      <text:p text:style-name="P212"/>
      <text:p text:style-name="P213"><text:span text:style-name="T214">19</text:span><text:span text:style-name="T215"><text:s/>straipsnis.</text:span></text:p>
      <text:p text:style-name="P216"><text:span text:style-name="T217">Patvirtinti Lietuvos Respublikos Seimo Sveikatos reikalų komiteto pirmininke Seimo narę Astą Kubilienę.</text:span><text:s/></text:p>
      <text:p text:style-name="P218">Straipsnio pakeitimai:</text:p>
      <text:p text:style-name="P219"><text:span text:style-name="T220">Nr.<text:s/></text:span><text:a xlink:href="https://www.e-tar.lt/portal/legalAct.html?documentId=69bdf0b0d0f511e7910a89ac20768b0f" office:target-frame-name="_top" xlink:show="replace"><text:span text:style-name="T221">XIII-802</text:span></text:a><text:span text:style-name="T222">, 2017-11-23, paskelbta TAR 2017-11-24, i. k. 2017-18601</text:span></text:p>
      <text:p text:style-name="Normal"/>
      <text:p text:style-name="P223"><text:span text:style-name="T224">20</text:span><text:span text:style-name="T225"><text:s/>straipsnis.</text:span></text:p>
      <text:p text:style-name="P226"><text:span text:style-name="T227">Patvirtinti Lietuvos Respublikos Seimo Sveikatos reikalų komiteto pirmininko pavaduotoju Seimo narį Kęstutį Bartkevičių.</text:span><text:s/></text:p>
      <text:p text:style-name="P228">Straipsnio pakeitimai:</text:p>
      <text:p text:style-name="P229"><text:span text:style-name="T230">Nr.<text:s/></text:span><text:a xlink:href="https://www.e-tar.lt/portal/legalAct.html?documentId=2d337050d60011e8a1baff673bb7216a" office:target-frame-name="_top" xlink:show="replace"><text:span text:style-name="T231">XIII-1569</text:span></text:a><text:span text:style-name="T232">, 2018-10-18, paskelbta TAR 2018-10-22, i. k. 2018-16494</text:span></text:p>
      <text:p text:style-name="Normal"/>
      <text:p text:style-name="P233"><text:span text:style-name="T234">21</text:span><text:span text:style-name="T235"><text:s/>straipsnis.</text:span></text:p>
      <text:p text:style-name="P236"><text:span text:style-name="T237">Patvirtinti Lietuvos Respublikos Seimo<text:s/></text:span><text:span text:style-name="T238">Švietimo ir mokslo komiteto pirmininku Seimo narį Eugenijų Jovaišą.</text:span></text:p>
      <text:p text:style-name="P239"/>
      <text:p text:style-name="P240"><text:span text:style-name="T241">22</text:span><text:span text:style-name="T242"><text:s/>straipsnis.</text:span></text:p>
      <text:p text:style-name="P243"><text:span text:style-name="T244">Patvirtinti Lietuvos Respublikos Seimo Švietimo ir mokslo komiteto pirmininko pavaduotoju Seimo narį<text:s/></text:span><text:span text:style-name="T245">Vytautą Juozapaitį.</text:span><text:s/></text:p>
      <text:p text:style-name="P246">Straipsnio pakeitimai:</text:p>
      <text:p text:style-name="P247"><text:span text:style-name="T248">Nr.<text:s/></text:span><text:a xlink:href="https://www.e-tar.lt/portal/legalAct.html?documentId=4a250400bb1411e88f64a5ecc703f89b" office:target-frame-name="_top" xlink:show="replace"><text:span text:style-name="T249">XIII-1480</text:span></text:a><text:span text:style-name="T250">, 2018-09-13, paskelbta TAR 2018-09-18, i. k. 2018-14633</text:span></text:p>
      <text:p text:style-name="Normal"/>
      <text:p text:style-name="P251"><text:span text:style-name="T252">23</text:span><text:span text:style-name="T253"><text:s/>straipsnis.</text:span></text:p>
      <text:p text:style-name="P254"><text:span text:style-name="T255">Patvirtinti Lietuvos Respublikos Seimo Teisės ir teisėtvarkos komiteto pirmininke Seimo</text:span><text:span text:style-name="T256"><text:s/>narę Agnę Širinskienę.</text:span><text:s/></text:p>
      <text:p text:style-name="P257">Straipsnio pakeitimai:</text:p>
      <text:p text:style-name="P258"><text:span text:style-name="T259">Nr.<text:s/></text:span><text:a xlink:href="https://www.e-tar.lt/portal/legalAct.html?documentId=69bdf0b0d0f511e7910a89ac20768b0f" office:target-frame-name="_top" xlink:show="replace"><text:span text:style-name="T260">XIII-802</text:span></text:a><text:span text:style-name="T261">, 2017-11-23, paskelbta TAR 2017-11-24, i. k. 2017-18601</text:span></text:p>
      <text:p text:style-name="Normal"/>
      <text:p text:style-name="P262"><text:span text:style-name="T263">24</text:span><text:span text:style-name="T264"><text:s/>straipsnis.</text:span></text:p>
      <text:p text:style-name="P265"><text:span text:style-name="T266">Patvirtinti Lietuvo</text:span><text:span text:style-name="T267">s Respublikos Seimo Teisės ir teisėtvarkos komiteto pirmininko pavaduotoju Seimo narį Stasį Šedbarą.</text:span></text:p>
      <text:p text:style-name="P268"/>
      <text:p text:style-name="P269"><text:span text:style-name="T270">25</text:span><text:span text:style-name="T271"><text:s/>straipsnis.</text:span></text:p>
      <text:p text:style-name="P272"><text:span text:style-name="T273">Patvirtinti Lietuvos Respublikos Seimo Užsienio reikalų komiteto pirmininku Seimo narį Juozą Bernatonį.</text:span></text:p>
      <text:p text:style-name="P274"/>
      <text:p text:style-name="P275"><text:span text:style-name="T276">26</text:span><text:span text:style-name="T277"><text:s/>straipsnis.<text:s/></text:span></text:p>
      <text:p text:style-name="P278"><text:span text:style-name="T279">Patvirtinti Lietuvos Respublikos Seimo Užsienio reikalų komiteto pirmininko pavaduotoju Seimo narį</text:span><text:span text:style-name="T280"><text:s/></text:span><text:span text:style-name="T281">Egidijų Vareikį.</text:span></text:p>
      <text:p text:style-name="P282"/>
      <text:p text:style-name="P283"><text:span text:style-name="T284">27</text:span><text:span text:style-name="T285"><text:s/>straipsnis.</text:span></text:p>
      <text:p text:style-name="P286"><text:span text:style-name="T287">Patvirtinti Lietuvos Respublikos Seimo Valstybės valdymo ir savivaldybių komiteto pirmininke Seimo narę Guodą<text:s/></text:span><text:span text:style-name="T288">Burokienę.</text:span><text:s/></text:p>
      <text:p text:style-name="P289">Straipsnio pakeitimai:</text:p>
      <text:p text:style-name="P290"><text:span text:style-name="T291">Nr.<text:s/></text:span><text:a xlink:href="https://www.e-tar.lt/portal/legalAct.html?documentId=a7e85100739d11e8ae2bfd1913d66d57" office:target-frame-name="_top" xlink:show="replace"><text:span text:style-name="T292">XIII-1277</text:span></text:a><text:span text:style-name="T293">, 2018-06-14, paskelbta TAR 2018-06-19, i. k. 2018-10084</text:span></text:p>
      <text:p text:style-name="Normal"/>
      <text:p text:style-name="P294"><text:span text:style-name="T295">28</text:span><text:span text:style-name="T296"><text:s/>straipsnis.</text:span></text:p>
      <text:p text:style-name="P297"><text:span text:style-name="T298">Patvirtinti Lietuvos Respubliko</text:span><text:span text:style-name="T299">s Seimo Valstybės valdymo ir savivaldybių komiteto pirmininko pavaduotoju Seimo narį Algį Strelčiūną.</text:span></text:p>
      <text:p text:style-name="P300"/>
      <text:p text:style-name="P301"><text:span text:style-name="T302">29</text:span><text:span text:style-name="T303"><text:s/>straipsnis.</text:span></text:p>
      <text:p text:style-name="P304"><text:span text:style-name="T305">Patvirtinti Lietuvos Respublikos Seimo Žmogaus teisių komiteto pirmininku Seimo narį Valerijų Simuliką.</text:span></text:p>
      <text:p text:style-name="P306"/>
      <text:p text:style-name="P307"><text:span text:style-name="T308">30</text:span><text:span text:style-name="T309"><text:s/>straipsnis.</text:span></text:p>
      <text:p text:style-name="P310"><text:span text:style-name="T311">Patvir</text:span><text:span text:style-name="T312">tinti Lietuvos Respublikos Seimo Žmogaus teisių komiteto pirmininko pavaduotoju Seimo narį Leonardą Talmontą.</text:span></text:p>
      <text:p text:style-name="P313"/>
      <text:p text:style-name="P314"><text:span text:style-name="T315">31</text:span><text:span text:style-name="T316"><text:s/>straipsnis.</text:span></text:p>
      <text:p text:style-name="P317"><text:span text:style-name="T318">Šio nutarimo 25 straipsnis įsigalioja 2016 m. gruodžio 14 d.</text:span><text:s/></text:p>
      <text:p text:style-name="P319">Straipsnio pakeitimai:</text:p>
      <text:p text:style-name="P320"><text:span text:style-name="T321">Nr.<text:s/></text:span><text:a xlink:href="https://www.e-tar.lt/portal/legalAct.html?documentId=334f3910be0611e688d0ed775a2e782a" office:target-frame-name="_top" xlink:show="replace"><text:span text:style-name="T322">XIII-79</text:span></text:a><text:span text:style-name="T323">, 2016-12-08, paskelbta TAR 2016-12-09, i. k. 2016-28609</text:span></text:p>
      <text:p text:style-name="Normal"/>
      <text:p text:style-name="P324"/>
      <text:p text:style-name="P325"/>
      <text:p text:style-name="P326"/>
      <text:p text:style-name="P327">Seimo Pirmininkas<text:span text:style-name="T328"><text:tab/></text:span>Viktoras Pranckietis</text:p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Respublikos Seimas,<text:s/></text:span><text:span text:style-name="T338">Nutarimas</text:span></text:p>
      <text:p text:style-name="P339"><text:span text:style-name="T340">Nr.<text:s/></text:span><text:a xlink:href="https://www.e-tar.lt/portal/legalAct.html?documentId=334f3910be0611e688d0ed775a2e782a" office:target-frame-name="_top" xlink:show="replace"><text:span text:style-name="T341">XIII-79</text:span></text:a><text:span text:style-name="T342">, 2016-12-08, paskelbta TAR 2016-12-09, i. k. 2016-28609</text:span></text:p>
      <text:p text:style-name="P343"><text:span text:style-name="T344">Dėl Lietuvos Respublikos Seimo 2016 m. lapkričio 22 d. nutarimo Nr. XIII-19 „Dėl</text:span><text:span text:style-name="T345"><text:s/>Lietuvos Respublikos Seimo komitetų pirmininkų ir jų pavaduotojų patvirtinimo“ pakeitimo</text:span></text:p>
      <text:p text:style-name="P346"/>
      <text:p text:style-name="P347"><text:span text:style-name="T348">2.</text:span></text:p>
      <text:p text:style-name="P349"><text:span text:style-name="T350">Lietuvos Respublikos Seimas, Nutarimas</text:span></text:p>
      <text:p text:style-name="P351"><text:span text:style-name="T352">Nr.<text:s/></text:span><text:a xlink:href="https://www.e-tar.lt/portal/legalAct.html?documentId=308355f050d111e7846ef01bfffb9b64" office:target-frame-name="_top" xlink:show="replace"><text:span text:style-name="T353">XIII-434</text:span></text:a><text:span text:style-name="T354">, 2017-06-08,</text:span><text:span text:style-name="T355"><text:s/>paskelbta TAR 2017-06-14, i. k. 2017-09993</text:span></text:p>
      <text:p text:style-name="P356"><text:span text:style-name="T357">Dėl Lietuvos Respublikos Seimo 2016 m. lapkričio 22 d. nutarimo Nr. XIII-19 „Dėl Lietuvos Respublikos Seimo komitetų pirmininkų ir jų pavaduotojų patvirtinimo“ pakeitimo</text:span></text:p>
      <text:p text:style-name="P358"/>
      <text:p text:style-name="P359"><text:span text:style-name="T360">3.</text:span></text:p>
      <text:p text:style-name="P361"><text:span text:style-name="T362">Lietuvos Respublikos Seimas, Nutarimas</text:span></text:p>
      <text:p text:style-name="P363"><text:span text:style-name="T364">Nr.<text:s/></text:span><text:a xlink:href="https://www.e-tar.lt/portal/legalAct.html?documentId=69bdf0b0d0f511e7910a89ac20768b0f" office:target-frame-name="_top" xlink:show="replace"><text:span text:style-name="T365">XIII-802</text:span></text:a><text:span text:style-name="T366">, 2017-11-23, paskelbta TAR 2017-11-24, i. k. 2017-18601</text:span></text:p>
      <text:p text:style-name="P367"><text:span text:style-name="T368">Dėl Lietuvos Respublikos Seimo 2016 m. lapkričio 22 d. nutarimo Nr. XIII-19 „Dėl Lietuvo</text:span><text:span text:style-name="T369">s Respublikos Seimo komitetų pirmininkų ir jų pavaduotojų patvirtinimo“ pakeitimo</text:span></text:p>
      <text:p text:style-name="P370"/>
      <text:p text:style-name="P371"><text:span text:style-name="T372">4.</text:span></text:p>
      <text:soft-page-break/>
      <text:p text:style-name="P373"><text:span text:style-name="T374">Lietuvos Respublikos Seimas, Nutarimas</text:span></text:p>
      <text:p text:style-name="P375"><text:span text:style-name="T376">Nr.<text:s/></text:span><text:a xlink:href="https://www.e-tar.lt/portal/legalAct.html?documentId=d02afe30d5a811e7910a89ac20768b0f" office:target-frame-name="_top" xlink:show="replace"><text:span text:style-name="T377">XIII-806</text:span></text:a><text:span text:style-name="T378">, 2017-11-28, paskelb</text:span><text:span text:style-name="T379">ta TAR 2017-11-30, i. k. 2017-19087</text:span></text:p>
      <text:p text:style-name="P380"><text:span text:style-name="T381">Dėl Lietuvos Respublikos Seimo 2016 m. lapkričio 22 d. nutarimo Nr. XIII-19 „Dėl Lietuvos Respublikos Seimo komitetų pirmininkų ir jų pavaduotojų patvirtinimo“ pakeitimo</text:span></text:p>
      <text:p text:style-name="P382"/>
      <text:p text:style-name="P383"><text:span text:style-name="T384">5.</text:span></text:p>
      <text:p text:style-name="P385"><text:span text:style-name="T386">Lietuvos Respublikos Seimas, Nutarimas</text:span></text:p>
      <text:p text:style-name="P387"><text:span text:style-name="T388">Nr.<text:s/></text:span><text:a xlink:href="https://www.e-tar.lt/portal/legalAct.html?documentId=2f1ba4a0e3c611e7b3f0a470b0373cb2" office:target-frame-name="_top" xlink:show="replace"><text:span text:style-name="T389">XIII-897</text:span></text:a><text:span text:style-name="T390">, 2017-12-14, paskelbta TAR 2017-12-18, i. k. 2017-20301</text:span></text:p>
      <text:p text:style-name="P391"><text:span text:style-name="T392">Dėl Lietuvos Respublikos Seimo 2016 m. lapkričio 22 d. nutarimo Nr. XIII-19 „Dėl Lietuvos Respub</text:span><text:span text:style-name="T393">likos Seimo komitetų pirmininkų ir jų pavaduotojų patvirtinimo“ pakeitimo</text:span></text:p>
      <text:p text:style-name="P394"/>
      <text:p text:style-name="P395"><text:span text:style-name="T396">6.</text:span></text:p>
      <text:p text:style-name="P397"><text:span text:style-name="T398">Lietuvos Respublikos Seimas, Nutarimas</text:span></text:p>
      <text:p text:style-name="P399"><text:span text:style-name="T400">Nr.<text:s/></text:span><text:a xlink:href="https://www.e-tar.lt/portal/legalAct.html?documentId=4c4735713e4911e8beb59fa4fa6c44e7" office:target-frame-name="_top" xlink:show="replace"><text:span text:style-name="T401">XIII-1085</text:span></text:a><text:span text:style-name="T402">, 2018-04-12, paskelbta TAR<text:s/></text:span><text:span text:style-name="T403">2018-04-12, i. k. 2018-05947</text:span></text:p>
      <text:p text:style-name="P404"><text:span text:style-name="T405">Dėl Lietuvos Respublikos Seimo 2016 m. lapkričio 22 d. nutarimo Nr. XIII-19 „Dėl Lietuvos Respublikos Seimo komitetų pirmininkų ir jų pavaduotojų patvirtinimo“ pakeitimo</text:span></text:p>
      <text:p text:style-name="P406"/>
      <text:p text:style-name="P407"><text:span text:style-name="T408">7.</text:span></text:p>
      <text:p text:style-name="P409"><text:span text:style-name="T410">Lietuvos Respublikos Seimas, Nutarimas</text:span></text:p>
      <text:p text:style-name="P411"><text:span text:style-name="T412">Nr.<text:s/></text:span><text:a xlink:href="https://www.e-tar.lt/portal/legalAct.html?documentId=a7e85100739d11e8ae2bfd1913d66d57" office:target-frame-name="_top" xlink:show="replace"><text:span text:style-name="T413">XIII-1277</text:span></text:a><text:span text:style-name="T414">, 2018-06-14, paskelbta TAR 2018-06-19, i. k. 2018-10084</text:span></text:p>
      <text:p text:style-name="P415"><text:span text:style-name="T416">Dėl Lietuvos Respublikos Seimo 2016 m. lapkričio 22 d. nutarimo Nr. XIII-19 „Dėl Lietuvos Respublikos<text:s/></text:span><text:span text:style-name="T417">Seimo komitetų pirmininkų ir jų pavaduotojų patvirtinimo“ pakeitimo</text:span></text:p>
      <text:p text:style-name="P418"/>
      <text:p text:style-name="P419"><text:span text:style-name="T420">8.</text:span></text:p>
      <text:p text:style-name="P421"><text:span text:style-name="T422">Lietuvos Respublikos Seimas, Nutarimas</text:span></text:p>
      <text:p text:style-name="P423"><text:span text:style-name="T424">Nr.<text:s/></text:span><text:a xlink:href="https://www.e-tar.lt/portal/legalAct.html?documentId=4a250400bb1411e88f64a5ecc703f89b" office:target-frame-name="_top" xlink:show="replace"><text:span text:style-name="T425">XIII-1480</text:span></text:a><text:span text:style-name="T426">, 2018-09-13, paskelbta TAR 2018-0</text:span><text:span text:style-name="T427">9-18, i. k. 2018-14633</text:span></text:p>
      <text:p text:style-name="P428"><text:span text:style-name="T429">Dėl Lietuvos Respublikos Seimo 2016 m. lapkričio 22 d. nutarimo Nr. XIII-19 „Dėl Lietuvos Respublikos Seimo komitetų pirmininkų ir jų pavaduotojų patvirtinimo“ pakeitimo</text:span></text:p>
      <text:p text:style-name="P430"/>
      <text:p text:style-name="P431"><text:span text:style-name="T432">9.</text:span></text:p>
      <text:p text:style-name="P433"><text:span text:style-name="T434">Lietuvos Respublikos Seimas, Nutarimas</text:span></text:p>
      <text:p text:style-name="P435"><text:span text:style-name="T436">Nr.<text:s/></text:span><text:a xlink:href="https://www.e-tar.lt/portal/legalAct.html?documentId=2d337050d60011e8a1baff673bb7216a" office:target-frame-name="_top" xlink:show="replace"><text:span text:style-name="T437">XIII-1569</text:span></text:a><text:span text:style-name="T438">, 2018-10-18, paskelbta TAR 2018-10-22, i. k. 2018-16494</text:span></text:p>
      <text:p text:style-name="P439"><text:span text:style-name="T440">Dėl Lietuvos Respublikos Seimo 2016 m. lapkričio 22 d. nutarimo Nr. XIII-19 „Dėl Lietuvos Respublikos Seimo<text:s/></text:span><text:span text:style-name="T441">komitetų pirmininkų ir jų pavaduotojų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120" meta:word-count="1573" meta:character-count="11350" meta:row-count="395" meta:non-whitespace-character-count="9897"/>
  </office:meta>
</office:document-meta>
</file>