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1666in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1666in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1666in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1666in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style:line-height-at-least="0.1666in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style:line-height-at-least="0.1666in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style:line-height-at-least="0.1666in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style:line-height-at-least="0.1666in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style:line-height-at-least="0.1666in" fo:text-indent="0.5in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style:line-height-at-least="0.1666in" fo:text-indent="0.5in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style:line-height-at-least="0.1666in" fo:text-indent="0.5in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76" style:parent-style-name="DefaultParagraphFont" style:family="text">
      <style:text-properties fo:text-transform="uppercase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12-09 iki 2017-06-13</text:span></text:p>
      <text:p text:style-name="P10"/>
      <text:p text:style-name="P11"><text:span text:style-name="T12">Nutarimas paskelbtas: TAR 2016-11-22, i. k. 2016-2723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PIRMININKŲ IR JŲ PAVADUOTOJŲ PATVIRTINIMO</text:p>
      <text:p text:style-name="P24"/>
      <text:p text:style-name="P25">2016 m. lapkričio 22<text:s/>d. Nr. XIII-19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44</text:span><text:span text:style-name="T31">1</text:span><text:span text:style-name="T32"> ir 46 straipsniais,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Patvirtinti Lietuvos Respublikos Seimo Aplinkos apsaugos komiteto pirmininku Seimo narį<text:s/></text:span><text:span text:style-name="T39">Kęstut</text:span><text:span text:style-name="T40">į Mažeiką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Patvirtinti Lietuvos Respublikos Seimo Aplinkos apsaugos komiteto pirmininko pavaduotoju Seimo narį Simoną Gentvilą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Audito komiteto pirmininke Seimo narę Ingridą<text:s/></text:span><text:span text:style-name="T53">Šimonytę.</text:span></text:p>
      <text:p text:style-name="P54"/>
      <text:p text:style-name="P55"><text:span text:style-name="T56">4</text:span><text:span text:style-name="T57"><text:s/>straipsnis.</text:span></text:p>
      <text:p text:style-name="P58"><text:span text:style-name="T59">Patvirtinti Lietuvos Respublikos Seimo Audito komiteto pirmininko pavaduotoju Seimo narį Naglį Puteikį.</text:span></text:p>
      <text:p text:style-name="P60"/>
      <text:p text:style-name="P61"><text:span text:style-name="T62">5</text:span><text:span text:style-name="T63"><text:s/>straipsnis.</text:span></text:p>
      <text:p text:style-name="P64"><text:span text:style-name="T65">Patvirtinti Lietuvos Respublikos Seimo Biudžeto ir finansų komiteto pirmininku Seimo narį Stasį Jake</text:span><text:span text:style-name="T66">liūną.</text:span></text:p>
      <text:p text:style-name="P67"/>
      <text:p text:style-name="P68"><text:span text:style-name="T69">6</text:span><text:span text:style-name="T70"><text:s/>straipsnis.</text:span></text:p>
      <text:p text:style-name="P71"><text:span text:style-name="T72">1</text:span><text:span text:style-name="T73">. Patvirtinti Lietuvos Respublikos Seimo Biudžeto ir finansų komiteto pirmininko pavaduotoju Seimo narį Andrių Palionį.</text:span></text:p>
      <text:p text:style-name="P74"><text:span text:style-name="T75">2</text:span><text:span text:style-name="T76">. Patvirtinti Lietuvos Respublikos Seimo Biudžeto ir finansų komiteto pirmininko pavaduotoju Seimo n</text:span><text:span text:style-name="T77">arį Kęstutį Glavecką.<text:s/></text:span></text:p>
      <text:p text:style-name="P78"/>
      <text:p text:style-name="P79"><text:span text:style-name="T80">7</text:span><text:span text:style-name="T81"><text:s/>straipsnis.</text:span></text:p>
      <text:p text:style-name="P82"><text:span text:style-name="T83">Patvirtinti Lietuvos Respublikos Seimo Ekonomikos komiteto pirmininku Seimo narį Virginijų Sinkevičių.</text:span></text:p>
      <text:p text:style-name="P84"/>
      <text:p text:style-name="P85"><text:span text:style-name="T86">8</text:span><text:span text:style-name="T87"><text:s/>straipsnis.</text:span></text:p>
      <text:p text:style-name="P88"><text:span text:style-name="T89">Patvirtinti Lietuvos Respublikos Seimo Ekonomikos komiteto pirmininko pavaduotoju Seimo<text:s/></text:span><text:span text:style-name="T90">narį Dainių Kreivį.</text:span></text:p>
      <text:p text:style-name="P91"/>
      <text:p text:style-name="P92"><text:span text:style-name="T93">9</text:span><text:span text:style-name="T94"><text:s/>straipsnis.</text:span></text:p>
      <text:p text:style-name="P95"><text:span text:style-name="T96">Patvirtinti Lietuvos Respublikos Seimo Europos reikalų komiteto pirmininku Seimo narį Gediminą Kirkilą.</text:span></text:p>
      <text:p text:style-name="P97"/>
      <text:p text:style-name="P98"><text:span text:style-name="T99">10</text:span><text:span text:style-name="T100"><text:s/>straipsnis.</text:span></text:p>
      <text:p text:style-name="P101"><text:span text:style-name="T102">1</text:span><text:span text:style-name="T103">. Nustatyti, kad Lietuvos Respublikos Seimo Europos reikalų komiteto pirmininkas turi<text:s/></text:span><text:span text:style-name="T104">7 pavaduotojus.<text:s/></text:span></text:p>
      <text:p text:style-name="P105"><text:span text:style-name="T106">2</text:span><text:span text:style-name="T107">. Patvirtinti Lietuvos Respublikos Seimo Europos reikalų komiteto pirmininko pavaduotoju Seimo narį Rimą Andrikį.</text:span></text:p>
      <text:p text:style-name="P108"><text:span text:style-name="T109">3</text:span><text:span text:style-name="T110">. Patvirtinti Lietuvos Respublikos Seimo Europos reikalų komiteto pirmininko pavaduotoja Seimo narę <text:s/>Aušrinę Armonaitę.</text:span></text:p>
      <text:p text:style-name="P111"><text:span text:style-name="T112">4</text:span><text:span text:style-name="T113">. Patvirtinti Lietuvos Respublikos Seimo Europos reikalų komiteto pirmininko pavaduotoju Seimo narį Liną Balsį.</text:span></text:p>
      <text:p text:style-name="P114"><text:span text:style-name="T115">5</text:span><text:span text:style-name="T116">. Patvirtinti<text:s/></text:span><text:span text:style-name="T117">Lietuvos Respublikos Seimo Europos reikalų komiteto pirmininko pavaduotoja Seimo narę Rasą Budbergytę.</text:span></text:p>
      <text:p text:style-name="P118"><text:span text:style-name="T119">6</text:span><text:span text:style-name="T120">. Patvirtinti Lietuvos Respublikos Seimo Europos reikalų komiteto pirmininko pavaduotoju Seimo narį Andrių Kubilių.</text:span></text:p>
      <text:p text:style-name="P121"><text:span text:style-name="T122">7</text:span><text:span text:style-name="T123">. Patvirtinti Lietuvos Resp</text:span><text:span text:style-name="T124">ublikos Seimo Europos reikalų komiteto pirmininko pavaduotoju Seimo narį Jaroslavą Narkevičių.</text:span></text:p>
      <text:p text:style-name="P125"><text:span text:style-name="T126">8</text:span><text:span text:style-name="T127">. Patvirtinti Lietuvos Respublikos Seimo Europos reikalų komiteto pirmininko pavaduotoju Seimo narį Mindaugą Puidoką.</text:span></text:p>
      <text:p text:style-name="P128"/>
      <text:p text:style-name="P129"/>
      <text:p text:style-name="P130"><text:span text:style-name="T131">11</text:span><text:span text:style-name="T132"><text:s/>straipsnis.</text:span></text:p>
      <text:p text:style-name="P133"><text:span text:style-name="T134">Patvirtinti Lie</text:span><text:span text:style-name="T135">tuvos Respublikos Seimo Kaimo reikalų komiteto pirmininku Seimo narį Andriejų Stančiką.</text:span></text:p>
      <text:p text:style-name="P136"/>
      <text:p text:style-name="P137"><text:span text:style-name="T138">12</text:span><text:span text:style-name="T139"><text:s/>straipsnis.</text:span></text:p>
      <text:p text:style-name="P140"><text:span text:style-name="T141">Patvirtinti Lietuvos Respublikos Seimo Kaimo reikalų komiteto pirmininko pavaduotoju Seimo narį Kazį Starkevičių.</text:span></text:p>
      <text:p text:style-name="P142"/>
      <text:p text:style-name="P143"><text:span text:style-name="T144">13</text:span><text:span text:style-name="T145"><text:s/>straipsnis.</text:span></text:p>
      <text:p text:style-name="P146"><text:span text:style-name="T147">Patvirtint</text:span><text:span text:style-name="T148">i Lietuvos Respublikos Seimo Kultūros komiteto pirmininku Seimo narį Ramūną Karbauskį.</text:span></text:p>
      <text:p text:style-name="P149"/>
      <text:p text:style-name="P150"><text:span text:style-name="T151">14</text:span><text:span text:style-name="T152"><text:s/>straipsnis.</text:span></text:p>
      <text:p text:style-name="P153"><text:span text:style-name="T154">Patvirtinti Lietuvos Respublikos Seimo Kultūros komiteto pirmininko pavaduotoju Seimo narį Arūną Gelūną.</text:span></text:p>
      <text:p text:style-name="P155"/>
      <text:p text:style-name="P156"><text:span text:style-name="T157">15</text:span><text:span text:style-name="T158"><text:s/>straipsnis.</text:span></text:p>
      <text:p text:style-name="P159"><text:span text:style-name="T160">Patvirtinti Lietuvos</text:span><text:span text:style-name="T161"><text:s/>Respublikos Seimo Nacionalinio saugumo ir gynybos komiteto pirmininku Seimo narį Vytautą Baką.</text:span></text:p>
      <text:p text:style-name="P162"/>
      <text:p text:style-name="P163"><text:span text:style-name="T164">16</text:span><text:span text:style-name="T165"><text:s/>straipsnis.</text:span></text:p>
      <text:p text:style-name="P166"><text:span text:style-name="T167">Patvirtinti Lietuvos Respublikos Seimo Nacionalinio saugumo ir gynybos komiteto pirmininko pavaduotoja Seimo narę Rasą Juknevičienę.<text:s/></text:span></text:p>
      <text:p text:style-name="P168"/>
      <text:p text:style-name="P169"><text:span text:style-name="T170">17</text:span><text:span text:style-name="T171"><text:s/>straipsnis.</text:span></text:p>
      <text:p text:style-name="P172"><text:span text:style-name="T173">Patvirtinti Lietuvos Respublikos Seimo Socialinių reikalų ir darbo komiteto pirmininku Seimo narį Algirdą Sysą.</text:span></text:p>
      <text:p text:style-name="P174"/>
      <text:p text:style-name="P175"><text:span text:style-name="T176">18</text:span><text:span text:style-name="T177"><text:s/>straipsnis.<text:s/></text:span></text:p>
      <text:p text:style-name="P178"><text:span text:style-name="T179">Patvirtinti Lietuvos Respublikos Seimo Socialinių reikalų ir darbo komiteto pirmininko pavaduotoju<text:s/></text:span><text:span text:style-name="T180">Seimo narį Tomą Tomiliną.</text:span></text:p>
      <text:p text:style-name="P181"/>
      <text:p text:style-name="P182"><text:span text:style-name="T183">19</text:span><text:span text:style-name="T184"><text:s/>straipsnis.</text:span></text:p>
      <text:p text:style-name="P185"><text:span text:style-name="T186">Patvirtinti Lietuvos Respublikos Seimo Sveikatos reikalų komiteto pirmininke Seimo narę Agnę Širinskienę.</text:span></text:p>
      <text:p text:style-name="P187"/>
      <text:p text:style-name="P188"><text:span text:style-name="T189">20</text:span><text:span text:style-name="T190"><text:s/>straipsnis.</text:span></text:p>
      <text:p text:style-name="P191"><text:span text:style-name="T192">Patvirtinti Lietuvos Respublikos Seimo Sveikatos reikalų komiteto pirmininko pav</text:span><text:span text:style-name="T193">aduotoju Seimo narį Remigijų Žemaitaitį.</text:span></text:p>
      <text:p text:style-name="P194"/>
      <text:p text:style-name="P195"><text:span text:style-name="T196">21</text:span><text:span text:style-name="T197"><text:s/>straipsnis.</text:span></text:p>
      <text:p text:style-name="P198"><text:span text:style-name="T199">Patvirtinti Lietuvos Respublikos Seimo Švietimo ir mokslo komiteto pirmininku Seimo narį Eugenijų Jovaišą.</text:span></text:p>
      <text:p text:style-name="P200"/>
      <text:p text:style-name="P201"><text:span text:style-name="T202">22</text:span><text:span text:style-name="T203"><text:s/>straipsnis.</text:span></text:p>
      <text:p text:style-name="P204"><text:span text:style-name="T205">Patvirtinti Lietuvos Respublikos Seimo Švietimo ir mokslo komite</text:span><text:span text:style-name="T206">to pirmininko pavaduotoju Seimo narį Mantą Adomėną.</text:span></text:p>
      <text:p text:style-name="P207"/>
      <text:p text:style-name="P208"><text:span text:style-name="T209">23</text:span><text:span text:style-name="T210"><text:s/>straipsnis.</text:span></text:p>
      <text:p text:style-name="P211"><text:span text:style-name="T212">Patvirtinti Lietuvos Respublikos Seimo Teisės ir teisėtvarkos komiteto pirmininku Seimo narį Julių Sabatauską.</text:span></text:p>
      <text:p text:style-name="P213"/>
      <text:p text:style-name="P214"><text:span text:style-name="T215">24</text:span><text:span text:style-name="T216"><text:s/>straipsnis.</text:span></text:p>
      <text:p text:style-name="P217"><text:span text:style-name="T218">Patvirtinti Lietuvos Respublikos Seimo Teisės ir<text:s/></text:span><text:span text:style-name="T219">teisėtvarkos komiteto pirmininko pavaduotoju Seimo narį Stasį Šedbarą.</text:span></text:p>
      <text:p text:style-name="P220"/>
      <text:p text:style-name="P221"><text:span text:style-name="T222">25</text:span><text:span text:style-name="T223"><text:s/>straipsnis.</text:span></text:p>
      <text:p text:style-name="P224"><text:span text:style-name="T225">Patvirtinti Lietuvos Respublikos Seimo Užsienio reikalų komiteto pirmininku Seimo narį Juozą Bernatonį.</text:span></text:p>
      <text:p text:style-name="P226"/>
      <text:p text:style-name="P227"><text:span text:style-name="T228">26</text:span><text:span text:style-name="T229"><text:s/>straipsnis.<text:s/></text:span></text:p>
      <text:p text:style-name="P230"><text:span text:style-name="T231">Patvirtinti Lietuvos Respublikos<text:s/></text:span><text:span text:style-name="T232">Seimo Užsienio reikalų komiteto pirmininko pavaduotoju Seimo narį</text:span><text:span text:style-name="T233"><text:s/></text:span><text:span text:style-name="T234">Egidijų Vareikį.</text:span></text:p>
      <text:p text:style-name="P235"/>
      <text:p text:style-name="P236"><text:span text:style-name="T237">27</text:span><text:span text:style-name="T238"><text:s/>straipsnis.</text:span></text:p>
      <text:p text:style-name="P239"><text:span text:style-name="T240">Patvirtinti Lietuvos Respublikos Seimo Valstybės valdymo ir savivaldybių komiteto pirmininku Seimo narį Povilą Urbšį.</text:span></text:p>
      <text:p text:style-name="P241"/>
      <text:p text:style-name="P242"><text:span text:style-name="T243">28</text:span><text:span text:style-name="T244"><text:s/>straipsnis.</text:span></text:p>
      <text:p text:style-name="P245"><text:span text:style-name="T246">Patvirtinti</text:span><text:span text:style-name="T247"><text:s/>Lietuvos Respublikos Seimo Valstybės valdymo ir savivaldybių komiteto pirmininko pavaduotoju Seimo narį Algį Strelčiūną.</text:span></text:p>
      <text:p text:style-name="P248"/>
      <text:p text:style-name="P249"><text:span text:style-name="T250">29</text:span><text:span text:style-name="T251"><text:s/>straipsnis.</text:span></text:p>
      <text:p text:style-name="P252"><text:span text:style-name="T253">Patvirtinti Lietuvos Respublikos Seimo Žmogaus teisių komiteto pirmininku Seimo narį Valerijų Simuliką.</text:span></text:p>
      <text:p text:style-name="P254"/>
      <text:p text:style-name="P255"><text:span text:style-name="T256">30</text:span><text:span text:style-name="T257"><text:s/>straipsnis.</text:span></text:p>
      <text:p text:style-name="P258"><text:span text:style-name="T259">Patvirtinti Lietuvos Respublikos Seimo Žmogaus teisių komiteto pirmininko pavaduotoju Seimo narį Leonardą Talmontą.</text:span></text:p>
      <text:p text:style-name="P260"/>
      <text:p text:style-name="P261"><text:span text:style-name="T262">31</text:span><text:span text:style-name="T263"><text:s/>straipsnis.</text:span></text:p>
      <text:p text:style-name="P264"><text:span text:style-name="T265">Šio nutarimo 25 straipsnis įsigalioja 2016 m. gruodžio 14 d.</text:span><text:s/></text:p>
      <text:p text:style-name="P266">Straipsnio pakeitimai:</text:p>
      <text:p text:style-name="P267"><text:span text:style-name="T268">Nr.<text:s/></text:span><text:a xlink:href="https://www.e-tar.lt/portal/legalAct.html?documentId=334f3910be0611e688d0ed775a2e782a" office:target-frame-name="_top" xlink:show="replace"><text:span text:style-name="T269">XIII-79</text:span></text:a><text:span text:style-name="T270">, 2016-12-08, paskelbta TAR 2016-12-09, i. k. 2016-28609</text:span></text:p>
      <text:p text:style-name="Normal"/>
      <text:p text:style-name="P271"/>
      <text:p text:style-name="P272"/>
      <text:p text:style-name="P273"/>
      <text:p text:style-name="P274"/>
      <text:p text:style-name="P275">Seimo Pirmininkas<text:span text:style-name="T276"><text:tab/></text:span>Viktoras Pranckietis</text:p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Lietuvos Respublikos Seimas, Nutarimas</text:span></text:p>
      <text:p text:style-name="P286"><text:span text:style-name="T287">Nr.<text:s/></text:span><text:a xlink:href="https://www.e-tar.lt/portal/legalAct.html?documentId=334f3910be0611e688d0ed775a2e782a" office:target-frame-name="_top" xlink:show="replace"><text:span text:style-name="T288">XIII-79</text:span></text:a><text:span text:style-name="T289">, 2016-12-08, paskelbta TAR 2016-12-09, i. k. 2016-28609</text:span></text:p>
      <text:p text:style-name="P290"><text:span text:style-name="T291">Dėl Lietuvos Respublikos Seimo 2016 m. lapkričio 22 d. nutarimo Nr. XIII-19 „Dėl Lietuvos<text:s/></text:span><text:span text:style-name="T292">Respublikos Seimo komitetų pirmininkų ir jų pavaduotojų patvirtinimo“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02T05:16:00Z</meta:creation-date>
    <dc:date>2020-07-02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108" meta:word-count="758" meta:character-count="5994" meta:row-count="254" meta:non-whitespace-character-count="5344"/>
  </office:meta>
</office:document-meta>
</file>