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1666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1666in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style:line-height-at-least="0.25in" fo:text-indent="0.5in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5in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style:line-height-at-least="0.1666in" fo:text-indent="0.5in"/>
    </style:style>
    <style:style style:name="P256" style:parent-style-name="Normal" style:family="paragraph">
      <style:paragraph-properties fo:text-align="justify" style:line-height-at-least="0.25in" fo:text-indent="0.5in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style:line-height-at-least="0.25in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style:line-height-at-least="0.25in" fo:text-indent="0.5in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5in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line-height-at-least="0.1666in" fo:text-indent="0.5in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line-height-at-least="0.1666in" fo:text-indent="0.5in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1" style:parent-style-name="DefaultParagraphFont" style:family="text">
      <style:text-properties fo:text-transform="uppercase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9-30 iki 2019-10-14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Neteko galios 2019-04-15</text:span><text:span text:style-name="T39">.</text:span></text:p>
      <text:p text:style-name="P40">Straipsnio pakeitimai:</text:p>
      <text:p text:style-name="P41"><text:span text:style-name="T42">Nr.<text:s/></text:span><text:a xlink:href="https://www.e-tar.lt/portal/legalAct.html?documentId=605d04605f4d11e98b599e654d7d03a0" office:target-frame-name="_top" xlink:show="replace"><text:span text:style-name="T43">XIII-2068</text:span></text:a><text:span text:style-name="T44">, 2019-04-11, paskelbta TAR 2019-04-15, i. k. 2019-06110</text:span></text:p>
      <text:p text:style-name="Normal"/>
      <text:p text:style-name="P45"><text:span text:style-name="T46">1</text:span><text:span text:style-name="T47">1</text:span><text:span text:style-name="T48"><text:s/>straipsnis.</text:span></text:p>
      <text:p text:style-name="P49"><text:span text:style-name="T50">Patvirtinti Lietuvos Respublikos Seimo Aplinkos apsaugos komiteto<text:s/></text:span><text:span text:style-name="T51">pirmininku Seimo narį Juozą Imbrasą.</text:span><text:s/></text:p>
      <text:p text:style-name="P52">Papildyta straipsniu:</text:p>
      <text:p text:style-name="P53"><text:span text:style-name="T54">Nr.<text:s/></text:span><text:a xlink:href="https://www.e-tar.lt/portal/legalAct.html?documentId=3d62c4507b9411e9863cb9ed35b4647a" office:target-frame-name="_top" xlink:show="replace"><text:span text:style-name="T55">XIII-2128</text:span></text:a><text:span text:style-name="T56">, 2019-05-16, paskelbta TAR 2019-05-21, i. k. 2019-08030</text:span></text:p>
      <text:p text:style-name="Normal"/>
      <text:p text:style-name="P57"><text:span text:style-name="T58">2</text:span><text:span text:style-name="T59"><text:s/>straipsnis.</text:span></text:p>
      <text:p text:style-name="P60"><text:span text:style-name="T61">Patvirt</text:span><text:span text:style-name="T62">inti Lietuvos Respublikos Seimo Aplinkos apsaugos komiteto pirmininko pavaduotoju Seimo narį Simoną Gentvilą.</text:span></text:p>
      <text:p text:style-name="P63"/>
      <text:p text:style-name="P64"><text:span text:style-name="T65">3</text:span><text:span text:style-name="T66"><text:s/>straipsnis.</text:span></text:p>
      <text:p text:style-name="P67"><text:span text:style-name="T68">Patvirtinti Lietuvos Respublikos Seimo Audito komiteto pirmininke Seimo narę Ingridą Šimonytę.</text:span></text:p>
      <text:p text:style-name="P69"/>
      <text:p text:style-name="P70"><text:span text:style-name="T71">4</text:span><text:span text:style-name="T72"><text:s/>straipsnis.</text:span></text:p>
      <text:p text:style-name="P73"><text:span text:style-name="T74">Patvirtin</text:span><text:span text:style-name="T75">ti Lietuvos Respublikos Seimo Audito komiteto pirmininko pavaduotoju Seimo narį Naglį Puteikį.</text:span></text:p>
      <text:p text:style-name="P76"/>
      <text:p text:style-name="P77"><text:span text:style-name="T78">5</text:span><text:span text:style-name="T79"><text:s/>straipsnis.</text:span></text:p>
      <text:p text:style-name="P80"><text:span text:style-name="T81">Patvirtinti Lietuvos Respublikos Seimo Biudžeto ir finansų komiteto pirmininku Seimo narį Valių Ąžuolą.</text:span></text:p>
      <text:p text:style-name="P82">Straipsnio pakeitimai:</text:p>
      <text:p text:style-name="P83"><text:span text:style-name="T84">Nr.<text:s/></text:span><text:a xlink:href="https://www.e-tar.lt/portal/legalAct.html?documentId=d5c6a220a2d111e9b474d97de297fe08" office:target-frame-name="_top" xlink:show="replace"><text:span text:style-name="T85">XIII-2305</text:span></text:a><text:span text:style-name="T86">, 2019-07-09, paskelbta TAR 2019-07-10, i. k. 2019-11378</text:span></text:p>
      <text:p text:style-name="Normal"/>
      <text:p text:style-name="P87"><text:span text:style-name="T88">6</text:span><text:span text:style-name="T89"><text:s/>straipsnis.</text:span></text:p>
      <text:p text:style-name="P90"><text:span text:style-name="T91">1</text:span><text:span text:style-name="T92">. Patvirtinti Lietuvos Respublikos Seimo Biudžeto ir finansų komiteto pi</text:span><text:span text:style-name="T93">rmininko pavaduotoju Seimo narį Vytautą Kamblevičių.</text:span></text:p>
      <text:p text:style-name="P94"><text:span text:style-name="T95">2</text:span><text:span text:style-name="T96">. Patvirtinti Lietuvos Respublikos Seimo Biudžeto ir finansų komiteto pirmininko pavaduotoju Seimo narį Kęstutį Glavecką.</text:span><text:s/></text:p>
      <text:p text:style-name="P97">Straipsnio pakeitimai:</text:p>
      <text:p text:style-name="P98"><text:span text:style-name="T99">Nr.<text:s/></text:span><text:a xlink:href="https://www.e-tar.lt/portal/legalAct.html?documentId=4a250400bb1411e88f64a5ecc703f89b" office:target-frame-name="_top" xlink:show="replace"><text:span text:style-name="T100">XIII-1480</text:span></text:a><text:span text:style-name="T101">, 2018-09-13, paskelbta TAR 2018-09-18, i. k. 2018-14633</text:span></text:p>
      <text:p text:style-name="P102"><text:span text:style-name="T103">Nr.<text:s/></text:span><text:a xlink:href="https://www.e-tar.lt/portal/legalAct.html?documentId=2d337050d60011e8a1baff673bb7216a" office:target-frame-name="_top" xlink:show="replace"><text:span text:style-name="T104">XIII-1569</text:span></text:a><text:span text:style-name="T105">, 2018-10-18, paskelbta TAR</text:span><text:span text:style-name="T106"><text:s/>2018-10-22, i. k. 2018-16494</text:span></text:p>
      <text:p text:style-name="Normal"/>
      <text:p text:style-name="P107"><text:span text:style-name="T108">7</text:span><text:span text:style-name="T109"><text:s/></text:span><text:span text:style-name="T110">straipsnis.</text:span></text:p>
      <text:p text:style-name="P111"><text:span text:style-name="T112">Patvirtinti Lietuvos Respublikos Seimo Ekonomikos komiteto pirmininku Seimo narį Rimantą Sinkevičių</text:span><text:span text:style-name="T113">.</text:span></text:p>
      <text:p text:style-name="P114">Straipsnio pakeitimai:</text:p>
      <text:p text:style-name="P115"><text:span text:style-name="T116">Nr.<text:s/></text:span><text:a xlink:href="https://www.e-tar.lt/portal/legalAct.html?documentId=d02afe30d5a811e7910a89ac20768b0f" office:target-frame-name="_top" xlink:show="replace"><text:span text:style-name="T117">XIII-806</text:span></text:a><text:span text:style-name="T118">, 2017-11-28, paskelbta TAR 2017-11-30, i. k. 2017-19087</text:span></text:p>
      <text:p text:style-name="P119"><text:span text:style-name="T120">Nr.<text:s/></text:span><text:a xlink:href="https://www.e-tar.lt/portal/legalAct.html?documentId=2f1ba4a0e3c611e7b3f0a470b0373cb2" office:target-frame-name="_top" xlink:show="replace"><text:span text:style-name="T121">XIII-897</text:span></text:a><text:span text:style-name="T122">, 2017-12-14, paskelbta TAR 2017-12-18, i. k. 2017-20301</text:span></text:p>
      <text:p text:style-name="Normal"/>
      <text:p text:style-name="P123"><text:span text:style-name="T124">8</text:span><text:span text:style-name="T125"><text:s/>straipsnis.</text:span></text:p>
      <text:p text:style-name="P126"><text:span text:style-name="T127">Patvirtinti Lietuvos Respublikos Seimo Ekonomikos komiteto pirmininko pavaduotoju Seimo narį Dainių Kreivį.</text:span></text:p>
      <text:p text:style-name="P128"/>
      <text:p text:style-name="P129"><text:span text:style-name="T130">9</text:span><text:span text:style-name="T131"><text:s/>straipsnis.</text:span></text:p>
      <text:p text:style-name="P132"><text:span text:style-name="T133">Patvirtinti Lietuvos Respublikos Sei</text:span><text:span text:style-name="T134">mo Europos reikalų komiteto pirmininku Seimo narį Gediminą Kirkilą.</text:span></text:p>
      <text:p text:style-name="P135"/>
      <text:p text:style-name="P136"><text:span text:style-name="T137">10</text:span><text:span text:style-name="T138"><text:s/>straipsnis.</text:span></text:p>
      <text:p text:style-name="P139"><text:span text:style-name="T140">1</text:span><text:span text:style-name="T141">. Nustatyti, kad Lietuvos Respublikos Seimo Europos reikalų komiteto pirmininkas turi 6 pavaduotojus.<text:s/></text:span></text:p>
      <text:p text:style-name="P142"><text:span text:style-name="T143">2</text:span><text:span text:style-name="T144">. Patvirtinti Lietuvos Respublikos Seimo Europos reikal</text:span><text:span text:style-name="T145">ų komiteto pirmininko pavaduotoja Seimo narę Rasą Budbergytę.</text:span></text:p>
      <text:p text:style-name="P146"><text:span text:style-name="T147">3</text:span><text:span text:style-name="T148">.</text:span><text:span text:style-name="T149"><text:s/>Patvirtinti Lietuvos Respublikos Seimo Europos reikalų komiteto pirmininko pavaduotoja Seimo narę Rūtą Miliūtę.</text:span></text:p>
      <text:p text:style-name="P150"><text:span text:style-name="T151">4</text:span><text:span text:style-name="T152">. Patvirtinti Lietuvos Respublikos Seimo Europos reikalų komiteto<text:s/></text:span><text:span text:style-name="T153">pirmininko pavaduotoju Seimo narį Žygimantą Pavilionį.</text:span></text:p>
      <text:p text:style-name="P154"><text:span text:style-name="T155">5</text:span><text:span text:style-name="T156">. Patvirtinti Lietuvos Respublikos Seimo Europos reikalų komiteto pirmininko pavaduotoju Seimo narį Mindaugą Puidoką.</text:span></text:p>
      <text:p text:style-name="P157">Straipsnio pakeitimai:</text:p>
      <text:p text:style-name="P158"><text:span text:style-name="T159">Nr.<text:s/></text:span><text:a xlink:href="https://www.e-tar.lt/portal/legalAct.html?documentId=2f1ba4a0e3c611e7b3f0a470b0373cb2" office:target-frame-name="_top" xlink:show="replace"><text:span text:style-name="T160">XIII-897</text:span></text:a><text:span text:style-name="T161">, 2017-12-14, paskelbta TAR 2017-12-18, i. k. 2017-20301</text:span></text:p>
      <text:p text:style-name="P162"><text:span text:style-name="T163">Nr.<text:s/></text:span><text:a xlink:href="https://www.e-tar.lt/portal/legalAct.html?documentId=4c4735713e4911e8beb59fa4fa6c44e7" office:target-frame-name="_top" xlink:show="replace"><text:span text:style-name="T164">XIII-1085</text:span></text:a><text:span text:style-name="T165">, 2018-04-12, paskelbta TAR 201</text:span><text:span text:style-name="T166">8-04-12, i. k. 2018-05947</text:span></text:p>
      <text:p text:style-name="P167"><text:span text:style-name="T168">Nr.<text:s/></text:span><text:a xlink:href="https://www.e-tar.lt/portal/legalAct.html?documentId=55ee44b017ec11e9bdd0d0d6ba6c7c51" office:target-frame-name="_top" xlink:show="replace"><text:span text:style-name="T169">XIII-1944</text:span></text:a><text:span text:style-name="T170">, 2019-01-11, paskelbta TAR 2019-01-14, i. k. 2019-00486</text:span></text:p>
      <text:p text:style-name="P171"><text:span text:style-name="T172">Nr.<text:s/></text:span><text:a xlink:href="https://www.e-tar.lt/portal/legalAct.html?documentId=e07bb1a030fe11e9b66f85227a03f7a3" office:target-frame-name="_top" xlink:show="replace"><text:span text:style-name="T173">XIII-1982</text:span></text:a><text:span text:style-name="T174">, 2019-02-14, paskelbta TAR 2019-02-15, i. k. 2019-02459</text:span></text:p>
      <text:p text:style-name="P175"><text:span text:style-name="T176">Nr.<text:s/></text:span><text:a xlink:href="https://www.e-tar.lt/portal/legalAct.html?documentId=98f85340aedc11e98451fa7b5933515d" office:target-frame-name="_top" xlink:show="replace"><text:span text:style-name="T177">XIII-2397</text:span></text:a><text:span text:style-name="T178">, 2019-07-25, paskelbta TAR 2019-07-25,</text:span><text:span text:style-name="T179"><text:s/>i. k. 2019-12272</text:span></text:p>
      <text:p text:style-name="P180"><text:span text:style-name="T181">Nr.<text:s/></text:span><text:a xlink:href="https://www.e-tar.lt/portal/legalAct.html?documentId=008d4c60e35b11e99681cd81dcdca52c" office:target-frame-name="_top" xlink:show="replace"><text:span text:style-name="T182">XIII-2449</text:span></text:a><text:span text:style-name="T183">, 2019-09-26, paskelbta TAR 2019-09-30, i. k. 2019-15444</text:span></text:p>
      <text:p text:style-name="Normal"/>
      <text:p text:style-name="P184"><text:span text:style-name="T185">11</text:span><text:span text:style-name="T186"><text:s/>straipsnis.</text:span></text:p>
      <text:p text:style-name="P187"><text:span text:style-name="T188">Patvirtinti Lietuvos Respublikos Seimo Kaimo<text:s/></text:span><text:span text:style-name="T189">reikalų komiteto pirmininku Seimo narį Andriejų Stančiką.</text:span></text:p>
      <text:p text:style-name="P190"/>
      <text:p text:style-name="P191"><text:span text:style-name="T192">12</text:span><text:span text:style-name="T193"><text:s/>straipsnis.</text:span></text:p>
      <text:p text:style-name="P194"><text:span text:style-name="T195">Patvirtinti Lietuvos Respublikos Seimo Kaimo reikalų komiteto pirmininko pavaduotoju Seimo narį Kazį Starkevičių.</text:span></text:p>
      <text:p text:style-name="P196"/>
      <text:p text:style-name="P197"><text:span text:style-name="T198">13</text:span><text:span text:style-name="T199"><text:s/>straipsnis.</text:span></text:p>
      <text:p text:style-name="P200"><text:span text:style-name="T201">Patvirtinti Lietuvos Respublikos Seimo<text:s/></text:span><text:span text:style-name="T202">Kultūros komiteto pirmininku Seimo narį Ramūną Karbauskį.</text:span></text:p>
      <text:p text:style-name="P203"/>
      <text:p text:style-name="P204"><text:span text:style-name="T205">14</text:span><text:span text:style-name="T206"><text:s/>straipsnis.</text:span></text:p>
      <text:p text:style-name="P207"><text:span text:style-name="T208">Patvirtinti Lietuvos Respublikos Seimo Kultūros komiteto pirmininko pavaduotoja Seimo narę Ramintą Popovienę.</text:span><text:s/></text:p>
      <text:p text:style-name="P209">Straipsnio pakeitimai:</text:p>
      <text:p text:style-name="P210"><text:span text:style-name="T211">Nr.<text:s/></text:span><text:a xlink:href="https://www.e-tar.lt/portal/legalAct.html?documentId=69bdf0b0d0f511e7910a89ac20768b0f" office:target-frame-name="_top" xlink:show="replace"><text:span text:style-name="T212">XIII-802</text:span></text:a><text:span text:style-name="T213">, 2017-11-23, paskelbta TAR 2017-11-24, i. k. 2017-18601</text:span></text:p>
      <text:p text:style-name="Normal"/>
      <text:p text:style-name="P214"><text:span text:style-name="T215">15</text:span><text:span text:style-name="T216"><text:s/>straipsnis.</text:span></text:p>
      <text:p text:style-name="P217"><text:span text:style-name="T218">Patvirtinti Lietuvos Respublikos Seimo Nacionalinio saugumo ir gynybos komiteto pirmininku Seimo narį<text:s/></text:span><text:span text:style-name="T219">Dainių<text:s/></text:span><text:span text:style-name="T220">Gaižauską</text:span><text:span text:style-name="T221">.</text:span><text:s/></text:p>
      <text:p text:style-name="P222">Straipsnio pakeitimai:</text:p>
      <text:p text:style-name="P223"><text:span text:style-name="T224">Nr.<text:s/></text:span><text:a xlink:href="https://www.e-tar.lt/portal/legalAct.html?documentId=98f85340aedc11e98451fa7b5933515d" office:target-frame-name="_top" xlink:show="replace"><text:span text:style-name="T225">XIII-2397</text:span></text:a><text:span text:style-name="T226">, 2019-07-25, paskelbta TAR 2019-07-25, i. k. 2019-12272</text:span></text:p>
      <text:p text:style-name="Normal"/>
      <text:p text:style-name="P227"><text:span text:style-name="T228">16</text:span><text:span text:style-name="T229"><text:s/>straipsnis.</text:span></text:p>
      <text:p text:style-name="P230"><text:span text:style-name="T231">Patvirtinti Lietuvos Respublikos Seimo Nacionalinio saugumo ir gynybos komiteto pirmininko pavaduotoju Seimo narį<text:s/></text:span><text:span text:style-name="T232">Lauryną Kasčiūną</text:span><text:span text:style-name="T233">.</text:span><text:s/></text:p>
      <text:p text:style-name="P234">Straipsnio pakeitimai:</text:p>
      <text:p text:style-name="P235"><text:span text:style-name="T236">Nr.<text:s/></text:span><text:a xlink:href="https://www.e-tar.lt/portal/legalAct.html?documentId=98f85340aedc11e98451fa7b5933515d" office:target-frame-name="_top" xlink:show="replace"><text:span text:style-name="T237">XIII-2397</text:span></text:a><text:span text:style-name="T238">, 2019-07-25, paskelbta TAR 2019-07-25, i. k. 2019-12272</text:span></text:p>
      <text:p text:style-name="Normal"/>
      <text:p text:style-name="P239"><text:span text:style-name="T240">17</text:span><text:span text:style-name="T241"><text:s/>straipsnis.</text:span></text:p>
      <text:p text:style-name="P242"><text:span text:style-name="T243">Patvirtinti Lietuvos Respublikos Seimo Socialinių reikalų ir darbo komiteto pirmininke Seimo narę Rimantę Šalaševičiūtę.</text:span><text:s/></text:p>
      <text:soft-page-break/>
      <text:p text:style-name="P244">Straipsnio pakeitimai:</text:p>
      <text:p text:style-name="P245"><text:span text:style-name="T246">Nr.<text:s/></text:span><text:a xlink:href="https://www.e-tar.lt/portal/legalAct.html?documentId=69bdf0b0d0f511e7910a89ac20768b0f" office:target-frame-name="_top" xlink:show="replace"><text:span text:style-name="T247">XIII-802</text:span></text:a><text:span text:style-name="T248">, 2017-11-23, paskelbta TAR 2017-11-24, i. k. 2017-18601</text:span></text:p>
      <text:p text:style-name="Normal"/>
      <text:p text:style-name="P249"><text:span text:style-name="T250">18</text:span><text:span text:style-name="T251"><text:s/>straipsnis.<text:s/></text:span></text:p>
      <text:p text:style-name="P252"><text:span text:style-name="T253">Patvirtinti Lietuvos Respublikos Seimo Socialinių reikalų ir darbo komitet</text:span><text:span text:style-name="T254">o pirmininko pavaduotoju Seimo narį Tomą Tomiliną.</text:span></text:p>
      <text:p text:style-name="P255"/>
      <text:p text:style-name="P256"><text:span text:style-name="T257">19</text:span><text:span text:style-name="T258"><text:s/>straipsnis.</text:span></text:p>
      <text:p text:style-name="P259"><text:span text:style-name="T260">Patvirtinti Lietuvos Respublikos Seimo Sveikatos reikalų komiteto pirmininke Seimo narę Astą Kubilienę.</text:span><text:s/></text:p>
      <text:p text:style-name="P261">Straipsnio pakeitimai:</text:p>
      <text:p text:style-name="P262"><text:span text:style-name="T263">Nr.<text:s/></text:span><text:a xlink:href="https://www.e-tar.lt/portal/legalAct.html?documentId=69bdf0b0d0f511e7910a89ac20768b0f" office:target-frame-name="_top" xlink:show="replace"><text:span text:style-name="T264">XIII-802</text:span></text:a><text:span text:style-name="T265">, 2017-11-23, paskelbta TAR 2017-11-24, i. k. 2017-18601</text:span></text:p>
      <text:p text:style-name="Normal"/>
      <text:p text:style-name="P266"><text:span text:style-name="T267">20</text:span><text:span text:style-name="T268"><text:s/>straipsnis.</text:span></text:p>
      <text:p text:style-name="P269"><text:span text:style-name="T270">Patvirtinti Lietuvos Respublikos Seimo Sveikatos reikalų komiteto pirmininko pavaduotoju Seimo narį Kęstutį Bartkevičių.</text:span><text:s/></text:p>
      <text:p text:style-name="P271">Straipsnio pakeitimai:</text:p>
      <text:p text:style-name="P272"><text:span text:style-name="T273">Nr.<text:s/></text:span><text:a xlink:href="https://www.e-tar.lt/portal/legalAct.html?documentId=2d337050d60011e8a1baff673bb7216a" office:target-frame-name="_top" xlink:show="replace"><text:span text:style-name="T274">XIII-1569</text:span></text:a><text:span text:style-name="T275">, 2018-10-18, paskelbta TAR 2018-10-22, i. k. 2018-16494</text:span></text:p>
      <text:p text:style-name="Normal"/>
      <text:p text:style-name="P276"><text:span text:style-name="T277">21</text:span><text:span text:style-name="T278"><text:s/>straipsnis.</text:span></text:p>
      <text:p text:style-name="P279"><text:span text:style-name="T280">Patvirtinti Lietuvos Respublikos Seimo Švie</text:span><text:span text:style-name="T281">timo ir mokslo komiteto pirmininku Seimo narį Eugenijų Jovaišą.</text:span></text:p>
      <text:p text:style-name="P282"/>
      <text:p text:style-name="P283"><text:span text:style-name="T284">22</text:span><text:span text:style-name="T285"><text:s/>straipsnis.</text:span></text:p>
      <text:p text:style-name="P286"><text:span text:style-name="T287">Patvirtinti Lietuvos Respublikos Seimo Švietimo ir mokslo komiteto pirmininko pavaduotoju Seimo narį<text:s/></text:span><text:span text:style-name="T288">Vytautą Juozapaitį.</text:span><text:s/></text:p>
      <text:p text:style-name="P289">Straipsnio pakeitimai:</text:p>
      <text:p text:style-name="P290"><text:span text:style-name="T291">Nr.<text:s/></text:span><text:a xlink:href="https://www.e-tar.lt/portal/legalAct.html?documentId=4a250400bb1411e88f64a5ecc703f89b" office:target-frame-name="_top" xlink:show="replace"><text:span text:style-name="T292">XIII-1480</text:span></text:a><text:span text:style-name="T293">, 2018-09-13, paskelbta TAR 2018-09-18, i. k. 2018-14633</text:span></text:p>
      <text:p text:style-name="Normal"/>
      <text:p text:style-name="P294"><text:span text:style-name="T295">23</text:span><text:span text:style-name="T296"><text:s/>straipsnis.</text:span></text:p>
      <text:p text:style-name="P297"><text:span text:style-name="T298">Patvirtinti Lietuvos Respublikos Seimo Teisės ir teisėtvarkos komiteto pirmininke Seimo<text:s/></text:span><text:span text:style-name="T299">narę Agnę Širinskienę.</text:span><text:s/></text:p>
      <text:p text:style-name="P300">Straipsnio pakeitimai:</text:p>
      <text:p text:style-name="P301"><text:span text:style-name="T302">Nr.<text:s/></text:span><text:a xlink:href="https://www.e-tar.lt/portal/legalAct.html?documentId=69bdf0b0d0f511e7910a89ac20768b0f" office:target-frame-name="_top" xlink:show="replace"><text:span text:style-name="T303">XIII-802</text:span></text:a><text:span text:style-name="T304">, 2017-11-23, paskelbta TAR 2017-11-24, i. k. 2017-18601</text:span></text:p>
      <text:p text:style-name="Normal"/>
      <text:p text:style-name="P305"><text:span text:style-name="T306">24</text:span><text:span text:style-name="T307"><text:s/>straipsnis.</text:span></text:p>
      <text:p text:style-name="P308"><text:span text:style-name="T309">Patvirtinti Lietuvos</text:span><text:span text:style-name="T310"><text:s/>Respublikos Seimo Teisės ir teisėtvarkos komiteto pirmininko pavaduotoju Seimo narį Stasį Šedbarą.</text:span></text:p>
      <text:p text:style-name="P311"/>
      <text:p text:style-name="P312"><text:span text:style-name="T313">25</text:span><text:span text:style-name="T314"><text:s/>straipsnis.</text:span></text:p>
      <text:p text:style-name="P315"><text:span text:style-name="T316">Patvirtinti Lietuvos Respublikos Seimo Užsienio reikalų komiteto pirmininku Seimo narį Juozą Bernatonį.</text:span></text:p>
      <text:p text:style-name="P317"/>
      <text:p text:style-name="P318"><text:span text:style-name="T319">26</text:span><text:span text:style-name="T320"><text:s/>straipsnis.<text:s/></text:span></text:p>
      <text:p text:style-name="P321"><text:span text:style-name="T322">Patvirt</text:span><text:span text:style-name="T323">inti Lietuvos Respublikos Seimo Užsienio reikalų komiteto pirmininko pavaduotoju Seimo narį</text:span><text:span text:style-name="T324"><text:s/></text:span><text:span text:style-name="T325">Egidijų Vareikį.</text:span></text:p>
      <text:p text:style-name="P326"/>
      <text:p text:style-name="P327"><text:span text:style-name="T328">27</text:span><text:span text:style-name="T329"><text:s/>straipsnis.</text:span></text:p>
      <text:p text:style-name="P330"><text:span text:style-name="T331">Patvirtinti Lietuvos Respublikos Seimo Valstybės valdymo ir savivaldybių komiteto pirmininke Seimo narę Guodą Burokienę.</text:span><text:s/></text:p>
      <text:p text:style-name="P332">Straipsnio pakeitimai:</text:p>
      <text:p text:style-name="P333"><text:span text:style-name="T334">Nr.<text:s/></text:span><text:a xlink:href="https://www.e-tar.lt/portal/legalAct.html?documentId=a7e85100739d11e8ae2bfd1913d66d57" office:target-frame-name="_top" xlink:show="replace"><text:span text:style-name="T335">XIII-1277</text:span></text:a><text:span text:style-name="T336">, 2018-06-14, paskelbta TAR 2018-06-19, i. k. 2018-10084</text:span></text:p>
      <text:p text:style-name="Normal"/>
      <text:p text:style-name="P337"><text:span text:style-name="T338">28</text:span><text:span text:style-name="T339"><text:s/>straipsnis.</text:span></text:p>
      <text:p text:style-name="P340"><text:span text:style-name="T341">Patvirtinti Lietuvos Respublikos Seimo Valsty</text:span><text:span text:style-name="T342">bės valdymo ir savivaldybių komiteto pirmininko pavaduotoju Seimo narį Algį Strelčiūną.</text:span></text:p>
      <text:p text:style-name="P343"/>
      <text:p text:style-name="P344"><text:span text:style-name="T345">29</text:span><text:span text:style-name="T346"><text:s/>straipsnis.</text:span></text:p>
      <text:p text:style-name="P347"><text:span text:style-name="T348">Patvirtinti Lietuvos Respublikos Seimo Žmogaus teisių komiteto pirmininku Seimo narį Valerijų Simuliką.</text:span></text:p>
      <text:p text:style-name="P349"/>
      <text:p text:style-name="P350"><text:span text:style-name="T351">30</text:span><text:span text:style-name="T352"><text:s/>straipsnis.</text:span></text:p>
      <text:p text:style-name="P353"><text:span text:style-name="T354">Patvirtinti Lietuvos</text:span><text:span text:style-name="T355"><text:s/>Respublikos Seimo Žmogaus teisių komiteto pirmininko pavaduotoju Seimo narį Leonardą Talmontą.</text:span></text:p>
      <text:p text:style-name="P356"/>
      <text:p text:style-name="P357"><text:span text:style-name="T358">31</text:span><text:span text:style-name="T359"><text:s/>straipsnis.</text:span></text:p>
      <text:p text:style-name="P360"><text:span text:style-name="T361">Šio nutarimo 25 straipsnis įsigalioja 2016 m. gruodžio 14 d.</text:span><text:s/></text:p>
      <text:p text:style-name="P362">Straipsnio pakeitimai:</text:p>
      <text:p text:style-name="P363"><text:span text:style-name="T364">Nr.<text:s/></text:span><text:a xlink:href="https://www.e-tar.lt/portal/legalAct.html?documentId=334f3910be0611e688d0ed775a2e782a" office:target-frame-name="_top" xlink:show="replace"><text:span text:style-name="T365">XIII-79</text:span></text:a><text:span text:style-name="T366">, 2016-12-08, paskelbta TAR 2016-12-09, i. k. 2016-28609</text:span></text:p>
      <text:p text:style-name="Normal"/>
      <text:p text:style-name="P367"/>
      <text:p text:style-name="P368"/>
      <text:p text:style-name="P369"/>
      <text:p text:style-name="P370">Seimo Pirmininkas<text:span text:style-name="T371"><text:tab/></text:span>Viktoras Pranckietis</text:p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Seimas, Nutarimas</text:span></text:p>
      <text:p text:style-name="P381"><text:span text:style-name="T382">Nr.<text:s/></text:span><text:a xlink:href="https://www.e-tar.lt/portal/legalAct.html?documentId=334f3910be0611e688d0ed775a2e782a" office:target-frame-name="_top" xlink:show="replace"><text:span text:style-name="T383">XIII-79</text:span></text:a><text:span text:style-name="T384">, 2016-12-08, paskelbta TAR 2016-12-09, i. k. 2016-28609</text:span></text:p>
      <text:p text:style-name="P385"><text:span text:style-name="T386">Dėl Lietuvos Respublikos Seimo 2016 m. lapkričio 22 d. nutarimo Nr. XIII-19 „Dėl Lietuvos Respub</text:span><text:span text:style-name="T387">likos Seimo komitetų pirmininkų ir jų pavaduotojų patvirtinimo“ pakeitimo</text:span></text:p>
      <text:p text:style-name="P388"/>
      <text:p text:style-name="P389"><text:span text:style-name="T390">2.</text:span></text:p>
      <text:p text:style-name="P391"><text:span text:style-name="T392">Lietuvos Respublikos Seimas, Nutarimas</text:span></text:p>
      <text:p text:style-name="P393"><text:span text:style-name="T394">Nr.<text:s/></text:span><text:a xlink:href="https://www.e-tar.lt/portal/legalAct.html?documentId=308355f050d111e7846ef01bfffb9b64" office:target-frame-name="_top" xlink:show="replace"><text:span text:style-name="T395">XIII-434</text:span></text:a><text:span text:style-name="T396">, 2017-06-08, paskelbta TAR 2</text:span><text:span text:style-name="T397">017-06-14, i. k. 2017-09993</text:span></text:p>
      <text:soft-page-break/>
      <text:p text:style-name="P398"><text:span text:style-name="T399">Dėl Lietuvos Respublikos Seimo 2016 m. lapkričio 22 d. nutarimo Nr. XIII-19 „Dėl Lietuvos Respublikos Seimo komitetų pirmininkų ir jų pavaduotojų patvirtinimo“ pakeitimo</text:span></text:p>
      <text:p text:style-name="P400"/>
      <text:p text:style-name="P401"><text:span text:style-name="T402">3.</text:span></text:p>
      <text:p text:style-name="P403"><text:span text:style-name="T404">Lietuvos Respublikos Seimas, Nutarimas</text:span></text:p>
      <text:p text:style-name="P405"><text:span text:style-name="T406">Nr.<text:s/></text:span><text:a xlink:href="https://www.e-tar.lt/portal/legalAct.html?documentId=69bdf0b0d0f511e7910a89ac20768b0f" office:target-frame-name="_top" xlink:show="replace"><text:span text:style-name="T407">XIII-802</text:span></text:a><text:span text:style-name="T408">, 2017-11-23, paskelbta TAR 2017-11-24, i. k. 2017-18601</text:span></text:p>
      <text:p text:style-name="P409"><text:span text:style-name="T410">Dėl Lietuvos Respublikos Seimo 2016 m. lapkričio 22 d. nutarimo Nr. XIII-19 „Dėl Lietuvos Respu</text:span><text:span text:style-name="T411">blikos Seimo komitetų pirmininkų ir jų pavaduotojų patvirtinimo“ pakeitimo</text:span></text:p>
      <text:p text:style-name="P412"/>
      <text:p text:style-name="P413"><text:span text:style-name="T414">4.</text:span></text:p>
      <text:p text:style-name="P415"><text:span text:style-name="T416">Lietuvos Respublikos Seimas, Nutarimas</text:span></text:p>
      <text:p text:style-name="P417"><text:span text:style-name="T418">Nr.<text:s/></text:span><text:a xlink:href="https://www.e-tar.lt/portal/legalAct.html?documentId=d02afe30d5a811e7910a89ac20768b0f" office:target-frame-name="_top" xlink:show="replace"><text:span text:style-name="T419">XIII-806</text:span></text:a><text:span text:style-name="T420">, 2017-11-28, paskelbta TAR<text:s/></text:span><text:span text:style-name="T421">2017-11-30, i. k. 2017-19087</text:span></text:p>
      <text:p text:style-name="P422"><text:span text:style-name="T423">Dėl Lietuvos Respublikos Seimo 2016 m. lapkričio 22 d. nutarimo Nr. XIII-19 „Dėl Lietuvos Respublikos Seimo komitetų pirmininkų ir jų pavaduotojų patvirtinimo“ pakeitimo</text:span></text:p>
      <text:p text:style-name="P424"/>
      <text:p text:style-name="P425"><text:span text:style-name="T426">5.</text:span></text:p>
      <text:p text:style-name="P427"><text:span text:style-name="T428">Lietuvos Respublikos Seimas, Nutarimas</text:span></text:p>
      <text:p text:style-name="P429"><text:span text:style-name="T430">Nr.<text:s/></text:span><text:a xlink:href="https://www.e-tar.lt/portal/legalAct.html?documentId=2f1ba4a0e3c611e7b3f0a470b0373cb2" office:target-frame-name="_top" xlink:show="replace"><text:span text:style-name="T431">XIII-897</text:span></text:a><text:span text:style-name="T432">, 2017-12-14, paskelbta TAR 2017-12-18, i. k. 2017-20301</text:span></text:p>
      <text:p text:style-name="P433"><text:span text:style-name="T434">Dėl Lietuvos Respublikos Seimo 2016 m. lapkričio 22 d. nutarimo Nr. XIII-19 „Dėl Lietuvos Respublikos S</text:span><text:span text:style-name="T435">eimo komitetų pirmininkų ir jų pavaduotojų patvirtinimo“ pakeitimo</text:span></text:p>
      <text:p text:style-name="P436"/>
      <text:p text:style-name="P437"><text:span text:style-name="T438">6.</text:span></text:p>
      <text:p text:style-name="P439"><text:span text:style-name="T440">Lietuvos Respublikos Seimas, Nutarimas</text:span></text:p>
      <text:p text:style-name="P441"><text:span text:style-name="T442">Nr.<text:s/></text:span><text:a xlink:href="https://www.e-tar.lt/portal/legalAct.html?documentId=4c4735713e4911e8beb59fa4fa6c44e7" office:target-frame-name="_top" xlink:show="replace"><text:span text:style-name="T443">XIII-1085</text:span></text:a><text:span text:style-name="T444">, 2018-04-12, paskelbta TAR<text:s/></text:span><text:span text:style-name="T445">2018-04-12, i. k. 2018-05947</text:span></text:p>
      <text:p text:style-name="P446"><text:span text:style-name="T447">Dėl Lietuvos Respublikos Seimo 2016 m. lapkričio 22 d. nutarimo Nr. XIII-19 „Dėl Lietuvos Respublikos Seimo komitetų pirmininkų ir jų pavaduotojų patvirtinimo“ pakeitimo</text:span></text:p>
      <text:p text:style-name="P448"/>
      <text:p text:style-name="P449"><text:span text:style-name="T450">7.</text:span></text:p>
      <text:p text:style-name="P451"><text:span text:style-name="T452">Lietuvos Respublikos Seimas, Nutarimas</text:span></text:p>
      <text:p text:style-name="P453"><text:span text:style-name="T454">Nr.<text:s/></text:span><text:a xlink:href="https://www.e-tar.lt/portal/legalAct.html?documentId=a7e85100739d11e8ae2bfd1913d66d57" office:target-frame-name="_top" xlink:show="replace"><text:span text:style-name="T455">XIII-1277</text:span></text:a><text:span text:style-name="T456">, 2018-06-14, paskelbta TAR 2018-06-19, i. k. 2018-10084</text:span></text:p>
      <text:p text:style-name="P457"><text:span text:style-name="T458">Dėl Lietuvos Respublikos Seimo 2016 m. lapkričio 22 d. nutarimo Nr. XIII-19 „Dėl Lietuvos Respublikos<text:s/></text:span><text:span text:style-name="T459">Seimo komitetų pirmininkų ir jų pavaduotojų patvirtinimo“ pakeitimo</text:span></text:p>
      <text:p text:style-name="P460"/>
      <text:p text:style-name="P461"><text:span text:style-name="T462">8.</text:span></text:p>
      <text:p text:style-name="P463"><text:span text:style-name="T464">Lietuvos Respublikos Seimas, Nutarimas</text:span></text:p>
      <text:p text:style-name="P465"><text:span text:style-name="T466">Nr.<text:s/></text:span><text:a xlink:href="https://www.e-tar.lt/portal/legalAct.html?documentId=4a250400bb1411e88f64a5ecc703f89b" office:target-frame-name="_top" xlink:show="replace"><text:span text:style-name="T467">XIII-1480</text:span></text:a><text:span text:style-name="T468">, 2018-09-13, paskelbta TAR 2018-0</text:span><text:span text:style-name="T469">9-18, i. k. 2018-14633</text:span></text:p>
      <text:p text:style-name="P470"><text:span text:style-name="T471">Dėl Lietuvos Respublikos Seimo 2016 m. lapkričio 22 d. nutarimo Nr. XIII-19 „Dėl Lietuvos Respublikos Seimo komitetų pirmininkų ir jų pavaduotojų patvirtinimo“ pakeitimo</text:span></text:p>
      <text:p text:style-name="P472"/>
      <text:p text:style-name="P473"><text:span text:style-name="T474">9.</text:span></text:p>
      <text:p text:style-name="P475"><text:span text:style-name="T476">Lietuvos Respublikos Seimas, Nutarimas</text:span></text:p>
      <text:p text:style-name="P477"><text:span text:style-name="T478">Nr.<text:s/></text:span><text:a xlink:href="https://www.e-tar.lt/portal/legalAct.html?documentId=2d337050d60011e8a1baff673bb7216a" office:target-frame-name="_top" xlink:show="replace"><text:span text:style-name="T479">XIII-1569</text:span></text:a><text:span text:style-name="T480">, 2018-10-18, paskelbta TAR 2018-10-22, i. k. 2018-16494</text:span></text:p>
      <text:p text:style-name="P481"><text:span text:style-name="T482">Dėl Lietuvos Respublikos Seimo 2016 m. lapkričio 22 d. nutarimo Nr. XIII-19 „Dėl Lietuvos Resp</text:span><text:span text:style-name="T483">ublikos Seimo komitetų pirmininkų ir jų pavaduotojų patvirtinimo“ pakeitimo</text:span></text:p>
      <text:p text:style-name="P484"/>
      <text:p text:style-name="P485"><text:span text:style-name="T486">10.</text:span></text:p>
      <text:p text:style-name="P487"><text:span text:style-name="T488">Lietuvos Respublikos Seimas, Nutarimas</text:span></text:p>
      <text:p text:style-name="P489"><text:span text:style-name="T490">Nr.<text:s/></text:span><text:a xlink:href="https://www.e-tar.lt/portal/legalAct.html?documentId=55ee44b017ec11e9bdd0d0d6ba6c7c51" office:target-frame-name="_top" xlink:show="replace"><text:span text:style-name="T491">XIII-1944</text:span></text:a><text:span text:style-name="T492">, 2019-01-11, paskelbta T</text:span><text:span text:style-name="T493">AR 2019-01-14, i. k. 2019-00486</text:span></text:p>
      <text:p text:style-name="P494"><text:span text:style-name="T495">Dėl Lietuvos Respublikos Seimo 2016 m. lapkričio 22 d. nutarimo Nr. XIII-19 „Dėl Lietuvos Respublikos Seimo komitetų pirmininkų ir jų pavaduotojų patvirtinimo“ pakeitimo</text:span></text:p>
      <text:p text:style-name="P496"/>
      <text:p text:style-name="P497"><text:span text:style-name="T498">11.</text:span></text:p>
      <text:p text:style-name="P499"><text:span text:style-name="T500">Lietuvos Respublikos Seimas, Nutarimas</text:span></text:p>
      <text:p text:style-name="P501"><text:span text:style-name="T502">Nr.<text:s/></text:span><text:a xlink:href="https://www.e-tar.lt/portal/legalAct.html?documentId=e07bb1a030fe11e9b66f85227a03f7a3" office:target-frame-name="_top" xlink:show="replace"><text:span text:style-name="T503">XIII-1982</text:span></text:a><text:span text:style-name="T504">, 2019-02-14, paskelbta TAR 2019-02-15, i. k. 2019-02459</text:span></text:p>
      <text:p text:style-name="P505"><text:span text:style-name="T506">Dėl Lietuvos Respublikos Seimo 2016 m. lapkričio 22 d. nutarimo Nr. XIII-19 „Dėl Lietuvos<text:s/></text:span><text:span text:style-name="T507">Respublikos Seimo komitetų pirmininkų ir jų pavaduotojų patvirtinimo“ pakeitimo</text:span></text:p>
      <text:p text:style-name="P508"/>
      <text:p text:style-name="P509"><text:span text:style-name="T510">12.</text:span></text:p>
      <text:p text:style-name="P511"><text:span text:style-name="T512">Lietuvos Respublikos Seimas, Nutarimas</text:span></text:p>
      <text:p text:style-name="P513"><text:span text:style-name="T514">Nr.<text:s/></text:span><text:a xlink:href="https://www.e-tar.lt/portal/legalAct.html?documentId=605d04605f4d11e98b599e654d7d03a0" office:target-frame-name="_top" xlink:show="replace"><text:span text:style-name="T515">XIII-2068</text:span></text:a><text:span text:style-name="T516">, 2019-04-11, paskelb</text:span><text:span text:style-name="T517">ta TAR 2019-04-15, i. k. 2019-06110</text:span></text:p>
      <text:p text:style-name="P518"><text:span text:style-name="T519">Dėl Lietuvos Respublikos Seimo 2016 m. lapkričio 22 d. nutarimo Nr. XIII-19 „Dėl Lietuvos Respublikos Seimo komitetų pirmininkų ir jų pavaduotojų patvirtinimo“ pakeitimo</text:span></text:p>
      <text:p text:style-name="P520"/>
      <text:soft-page-break/>
      <text:p text:style-name="P521"><text:span text:style-name="T522">13.</text:span></text:p>
      <text:p text:style-name="P523"><text:span text:style-name="T524">Lietuvos Respublikos Seimas, Nutarimas</text:span></text:p>
      <text:p text:style-name="P525"><text:span text:style-name="T526">Nr.<text:s/></text:span><text:a xlink:href="https://www.e-tar.lt/portal/legalAct.html?documentId=3d62c4507b9411e9863cb9ed35b4647a" office:target-frame-name="_top" xlink:show="replace"><text:span text:style-name="T527">XIII-2128</text:span></text:a><text:span text:style-name="T528">, 2019-05-16, paskelbta TAR 2019-05-21, i. k. 2019-08030</text:span></text:p>
      <text:p text:style-name="P529"><text:span text:style-name="T530">Dėl Lietuvos Respublikos Seimo 2016 m. lapkričio 22 d. nutarimo Nr. XIII-19 „Dėl Lietuvos Resp</text:span><text:span text:style-name="T531">ublikos Seimo komitetų pirmininkų ir jų pavaduotojų patvirtinimo“ pakeitimo</text:span></text:p>
      <text:p text:style-name="P532"/>
      <text:p text:style-name="P533"><text:span text:style-name="T534">14.</text:span></text:p>
      <text:p text:style-name="P535"><text:span text:style-name="T536">Lietuvos Respublikos Seimas, Nutarimas</text:span></text:p>
      <text:p text:style-name="P537"><text:span text:style-name="T538">Nr.<text:s/></text:span><text:a xlink:href="https://www.e-tar.lt/portal/legalAct.html?documentId=d5c6a220a2d111e9b474d97de297fe08" office:target-frame-name="_top" xlink:show="replace"><text:span text:style-name="T539">XIII-2305</text:span></text:a><text:span text:style-name="T540">, 2019-07-09, paskelbta<text:s/></text:span><text:span text:style-name="T541">TAR 2019-07-10, i. k. 2019-11378</text:span></text:p>
      <text:p text:style-name="P542"><text:span text:style-name="T543">Dėl Lietuvos Respublikos Seimo 2016 m. lapkričio 22 d. nutarimo Nr. XIII-19 „Dėl Lietuvos Respublikos Seimo komitetų pirmininkų ir jų pavaduotojų patvirtinimo“ pakeitimo</text:span></text:p>
      <text:p text:style-name="P544"/>
      <text:p text:style-name="P545"><text:span text:style-name="T546">15.</text:span></text:p>
      <text:p text:style-name="P547"><text:span text:style-name="T548">Lietuvos Respublikos Seimas, Nutarimas</text:span></text:p>
      <text:p text:style-name="P549"><text:span text:style-name="T550">Nr.<text:s/></text:span><text:a xlink:href="https://www.e-tar.lt/portal/legalAct.html?documentId=98f85340aedc11e98451fa7b5933515d" office:target-frame-name="_top" xlink:show="replace"><text:span text:style-name="T551">XIII-2397</text:span></text:a><text:span text:style-name="T552">, 2019-07-25, paskelbta TAR 2019-07-25, i. k. 2019-12272</text:span></text:p>
      <text:p text:style-name="P553"><text:span text:style-name="T554">Dėl Lietuvos Respublikos Seimo 2016 m. lapkričio 22 d. nutarimo Nr. XIII-19 „Dėl Lietuvos Respubl</text:span><text:span text:style-name="T555">ikos Seimo komitetų pirmininkų ir jų pavaduotojų patvirtinimo“ pakeitimo</text:span></text:p>
      <text:p text:style-name="P556"/>
      <text:p text:style-name="P557"><text:span text:style-name="T558">16.</text:span></text:p>
      <text:p text:style-name="P559"><text:span text:style-name="T560">Lietuvos Respublikos Seimas, Nutarimas</text:span></text:p>
      <text:p text:style-name="P561"><text:span text:style-name="T562">Nr.<text:s/></text:span><text:a xlink:href="https://www.e-tar.lt/portal/legalAct.html?documentId=008d4c60e35b11e99681cd81dcdca52c" office:target-frame-name="_top" xlink:show="replace"><text:span text:style-name="T563">XIII-2449</text:span></text:a><text:span text:style-name="T564">, 2019-09-26, paskelbta TAR<text:s/></text:span><text:span text:style-name="T565">2019-09-30, i. k. 2019-15444</text:span></text:p>
      <text:p text:style-name="P566"><text:span text:style-name="T567">Dėl Lietuvos Respublikos Seimo 2016 m. lapkričio 22 d. nutarimo Nr. XIII-19 „Dėl Lietuvos Respublikos Seimo komitetų pirmininkų ir jų pavaduotojų patvirtinimo“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107" meta:word-count="1912" meta:character-count="15458" meta:row-count="413" meta:non-whitespace-character-count="13653"/>
  </office:meta>
</office:document-meta>
</file>