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line-height-at-least="0.1666in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line-height-at-least="0.1666in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line-height-at-least="0.1666in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line-height-at-least="0.1666in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line-height-at-least="0.1666in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line-height-at-least="0.1666in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line-height-at-least="0.1666in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4" style:parent-style-name="DefaultParagraphFont" style:family="text">
      <style:text-properties fo:text-transform="uppercase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14 iki 2017-11-23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Lietuvos Respublikos Seimo Aplinkos apsaugos komiteto pirmininku Seimo narį<text:s/></text:span><text:span text:style-name="T39">Kęstut</text:span><text:span text:style-name="T40">į Mažeik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Simoną Gentvi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Audito komiteto pirmininke Seimo narę Ingridą<text:s/></text:span><text:span text:style-name="T53">Šimonytę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Patvirtinti Lietuvos Respublikos Seimo Audito komiteto pirmininko pavaduotoju Seimo narį Naglį Puteikį.</text:span></text:p>
      <text:p text:style-name="P60"/>
      <text:p text:style-name="P61"><text:span text:style-name="T62">5</text:span><text:span text:style-name="T63"><text:s/>straipsnis.</text:span></text:p>
      <text:p text:style-name="P64"><text:span text:style-name="T65">Patvirtinti Lietuvos Respublikos Seimo Biudžeto ir finansų komiteto pirmininku Seimo narį Stasį Jake</text:span><text:span text:style-name="T66">liūną.</text:span></text:p>
      <text:p text:style-name="P67"/>
      <text:p text:style-name="P68"><text:span text:style-name="T69">6</text:span><text:span text:style-name="T70"><text:s/>straipsnis.</text:span></text:p>
      <text:p text:style-name="P71"><text:span text:style-name="T72">1</text:span><text:span text:style-name="T73">. Patvirtinti Lietuvos Respublikos Seimo Biudžeto ir finansų komiteto pirmininko pavaduotoju Seimo narį Algirdą Butkevičių.</text:span><text:s/></text:p>
      <text:p text:style-name="P74">Straipsnio dalies pakeitimai:</text:p>
      <text:p text:style-name="P75"><text:span text:style-name="T76">Nr.<text:s/></text:span><text:a xlink:href="https://www.e-tar.lt/portal/legalAct.html?documentId=308355f050d111e7846ef01bfffb9b64" office:target-frame-name="_top" xlink:show="replace"><text:span text:style-name="T77">XIII-434</text:span></text:a><text:span text:style-name="T78">, 2017-06-08, paskelbta TAR 2017-06-14, i. k. 2017-09993</text:span></text:p>
      <text:p text:style-name="Normal"/>
      <text:p text:style-name="P79"><text:span text:style-name="T80">2</text:span><text:span text:style-name="T81">. Patvirtinti Lietuvos Respublikos Seimo Biudžeto ir finansų komiteto pirmininko pavaduotoju Seimo narį Kęstutį Glavecką.<text:s/></text:span></text:p>
      <text:p text:style-name="P82"/>
      <text:p text:style-name="P83"><text:span text:style-name="T84">7</text:span><text:span text:style-name="T85"><text:s/>straipsnis.</text:span></text:p>
      <text:p text:style-name="P86"><text:span text:style-name="T87">Patvirtin</text:span><text:span text:style-name="T88">ti Lietuvos Respublikos Seimo Ekonomikos komiteto pirmininku Seimo narį Virginijų Sinkevičių.</text:span></text:p>
      <text:p text:style-name="P89"/>
      <text:p text:style-name="P90"><text:span text:style-name="T91">8</text:span><text:span text:style-name="T92"><text:s/>straipsnis.</text:span></text:p>
      <text:p text:style-name="P93"><text:span text:style-name="T94">Patvirtinti Lietuvos Respublikos Seimo Ekonomikos komiteto pirmininko pavaduotoju Seimo narį Dainių Kreivį.</text:span></text:p>
      <text:p text:style-name="P95"/>
      <text:p text:style-name="P96"><text:span text:style-name="T97">9</text:span><text:span text:style-name="T98"><text:s/>straipsnis.</text:span></text:p>
      <text:p text:style-name="P99"><text:span text:style-name="T100">Patvirtinti<text:s/></text:span><text:span text:style-name="T101">Lietuvos Respublikos Seimo Europos reikalų komiteto pirmininku Seimo narį Gediminą Kirkilą.</text:span></text:p>
      <text:p text:style-name="P102"/>
      <text:p text:style-name="P103"><text:span text:style-name="T104">10</text:span><text:span text:style-name="T105"><text:s/>straipsnis.</text:span></text:p>
      <text:p text:style-name="P106"><text:span text:style-name="T107">1</text:span><text:span text:style-name="T108">. Nustatyti, kad Lietuvos Respublikos Seimo Europos reikalų komiteto pirmininkas turi 7 pavaduotojus.<text:s/></text:span></text:p>
      <text:p text:style-name="P109"><text:span text:style-name="T110">2</text:span><text:span text:style-name="T111">. Patvirtinti Lietuvos<text:s/></text:span><text:span text:style-name="T112">Respublikos Seimo Europos reikalų komiteto pirmininko pavaduotoju Seimo narį Rimą Andrikį.</text:span></text:p>
      <text:p text:style-name="P113"><text:span text:style-name="T114">3</text:span><text:span text:style-name="T115">. Patvirtinti Lietuvos Respublikos Seimo Europos reikalų komiteto pirmininko pavaduotoja Seimo narę <text:s/>Aušrinę Armonaitę.</text:span></text:p>
      <text:p text:style-name="P116"><text:span text:style-name="T117">4</text:span><text:span text:style-name="T118">. Patvirtinti Lietuvos Respublikos<text:s/></text:span><text:span text:style-name="T119">Seimo Europos reikalų komiteto pirmininko pavaduotoju Seimo narį Liną Balsį.</text:span></text:p>
      <text:p text:style-name="P120"><text:span text:style-name="T121">5</text:span><text:span text:style-name="T122">. Patvirtinti Lietuvos Respublikos Seimo Europos reikalų komiteto pirmininko pavaduotoja Seimo narę Rasą Budbergytę.</text:span></text:p>
      <text:p text:style-name="P123"><text:span text:style-name="T124">6</text:span><text:span text:style-name="T125">. Patvirtinti Lietuvos Respublikos Seimo Europos rei</text:span><text:span text:style-name="T126">kalų komiteto pirmininko pavaduotoju Seimo narį Andrių Kubilių.</text:span></text:p>
      <text:p text:style-name="P127"><text:span text:style-name="T128">7</text:span><text:span text:style-name="T129">. Patvirtinti Lietuvos Respublikos Seimo Europos reikalų komiteto pirmininko pavaduotoju Seimo narį Jaroslavą Narkevičių.</text:span></text:p>
      <text:p text:style-name="P130"><text:span text:style-name="T131">8</text:span><text:span text:style-name="T132">. Patvirtinti Lietuvos Respublikos Seimo Europos reikalų kom</text:span><text:span text:style-name="T133">iteto pirmininko pavaduotoju Seimo narį Mindaugą Puidoką.</text:span></text:p>
      <text:p text:style-name="P134"/>
      <text:p text:style-name="P135"/>
      <text:p text:style-name="P136"><text:span text:style-name="T137">11</text:span><text:span text:style-name="T138"><text:s/>straipsnis.</text:span></text:p>
      <text:p text:style-name="P139"><text:span text:style-name="T140">Patvirtinti Lietuvos Respublikos Seimo Kaimo reikalų komiteto pirmininku Seimo narį Andriejų Stančiką.</text:span></text:p>
      <text:p text:style-name="P141"/>
      <text:p text:style-name="P142"><text:span text:style-name="T143">12</text:span><text:span text:style-name="T144"><text:s/>straipsnis.</text:span></text:p>
      <text:p text:style-name="P145"><text:span text:style-name="T146">Patvirtinti Lietuvos Respublikos Seimo Kaimo reika</text:span><text:span text:style-name="T147">lų komiteto pirmininko pavaduotoju Seimo narį Kazį Starkevičių.</text:span></text:p>
      <text:p text:style-name="P148"/>
      <text:p text:style-name="P149"><text:span text:style-name="T150">13</text:span><text:span text:style-name="T151"><text:s/>straipsnis.</text:span></text:p>
      <text:p text:style-name="P152"><text:span text:style-name="T153">Patvirtinti Lietuvos Respublikos Seimo Kultūros komiteto pirmininku Seimo narį Ramūną Karbauskį.</text:span></text:p>
      <text:p text:style-name="P154"/>
      <text:p text:style-name="P155"><text:span text:style-name="T156">14</text:span><text:span text:style-name="T157"><text:s/>straipsnis.</text:span></text:p>
      <text:p text:style-name="P158"><text:span text:style-name="T159">Patvirtinti Lietuvos Respublikos Seimo Kultūros<text:s/></text:span><text:span text:style-name="T160">komiteto pirmininko pavaduotoju Seimo narį Arūną Gelūną.</text:span></text:p>
      <text:p text:style-name="P161"/>
      <text:p text:style-name="P162"><text:span text:style-name="T163">15</text:span><text:span text:style-name="T164"><text:s/>straipsnis.</text:span></text:p>
      <text:p text:style-name="P165"><text:span text:style-name="T166">Patvirtinti Lietuvos Respublikos Seimo Nacionalinio saugumo ir gynybos komiteto pirmininku Seimo narį Vytautą Baką.</text:span></text:p>
      <text:p text:style-name="P167"/>
      <text:p text:style-name="P168"><text:span text:style-name="T169">16</text:span><text:span text:style-name="T170"><text:s/>straipsnis.</text:span></text:p>
      <text:p text:style-name="P171"><text:span text:style-name="T172">Patvirtinti Lietuvos Respublikos Seimo Nacionalinio saugumo ir gynybos komiteto pirmininko pavaduotoja Seimo narę Rasą Juknevičienę.<text:s/></text:span></text:p>
      <text:p text:style-name="P173"/>
      <text:p text:style-name="P174"><text:span text:style-name="T175">17</text:span><text:span text:style-name="T176"><text:s/>straipsnis.</text:span></text:p>
      <text:p text:style-name="P177"><text:span text:style-name="T178">Patvirtinti Lietuvos Respublikos Seimo Socialinių reikalų ir darbo komiteto pirmininku Seimo narį Al</text:span><text:span text:style-name="T179">girdą Sysą.</text:span></text:p>
      <text:p text:style-name="P180"/>
      <text:p text:style-name="P181"><text:span text:style-name="T182">18</text:span><text:span text:style-name="T183"><text:s/>straipsnis.<text:s/></text:span></text:p>
      <text:p text:style-name="P184"><text:span text:style-name="T185">Patvirtinti Lietuvos Respublikos Seimo Socialinių reikalų ir darbo komiteto pirmininko pavaduotoju Seimo narį Tomą Tomiliną.</text:span></text:p>
      <text:p text:style-name="P186"/>
      <text:p text:style-name="P187"><text:span text:style-name="T188">19</text:span><text:span text:style-name="T189"><text:s/>straipsnis.</text:span></text:p>
      <text:p text:style-name="P190"><text:span text:style-name="T191">Patvirtinti Lietuvos Respublikos Seimo Sveikatos reikalų komiteto pirminin</text:span><text:span text:style-name="T192">ke Seimo narę Agnę Širinskienę.</text:span></text:p>
      <text:p text:style-name="P193"/>
      <text:p text:style-name="P194"><text:span text:style-name="T195">20</text:span><text:span text:style-name="T196"><text:s/>straipsnis.</text:span></text:p>
      <text:p text:style-name="P197"><text:span text:style-name="T198">Patvirtinti Lietuvos Respublikos Seimo Sveikatos reikalų komiteto pirmininko pavaduotoju Seimo narį Remigijų Žemaitaitį.</text:span></text:p>
      <text:p text:style-name="P199"/>
      <text:p text:style-name="P200"><text:span text:style-name="T201">21</text:span><text:span text:style-name="T202"><text:s/>straipsnis.</text:span></text:p>
      <text:p text:style-name="P203"><text:span text:style-name="T204">Patvirtinti Lietuvos Respublikos Seimo Švietimo ir mokslo k</text:span><text:span text:style-name="T205">omiteto pirmininku Seimo narį Eugenijų Jovaišą.</text:span></text:p>
      <text:p text:style-name="P206"/>
      <text:p text:style-name="P207"><text:span text:style-name="T208">22</text:span><text:span text:style-name="T209"><text:s/>straipsnis.</text:span></text:p>
      <text:p text:style-name="P210"><text:span text:style-name="T211">Patvirtinti Lietuvos Respublikos Seimo Švietimo ir mokslo komiteto pirmininko pavaduotoju Seimo narį Mantą Adomėną.</text:span></text:p>
      <text:p text:style-name="P212"/>
      <text:p text:style-name="P213"><text:span text:style-name="T214">23</text:span><text:span text:style-name="T215"><text:s/>straipsnis.</text:span></text:p>
      <text:p text:style-name="P216"><text:span text:style-name="T217">Patvirtinti Lietuvos Respublikos Seimo Teisės ir</text:span><text:span text:style-name="T218"><text:s/>teisėtvarkos komiteto pirmininku Seimo narį Julių Sabatauską.</text:span></text:p>
      <text:p text:style-name="P219"/>
      <text:p text:style-name="P220"><text:span text:style-name="T221">24</text:span><text:span text:style-name="T222"><text:s/>straipsnis.</text:span></text:p>
      <text:p text:style-name="P223"><text:span text:style-name="T224">Patvirtinti Lietuvos Respublikos Seimo Teisės ir teisėtvarkos komiteto pirmininko pavaduotoju Seimo narį Stasį Šedbarą.</text:span></text:p>
      <text:p text:style-name="P225"/>
      <text:p text:style-name="P226"><text:span text:style-name="T227">25</text:span><text:span text:style-name="T228"><text:s/>straipsnis.</text:span></text:p>
      <text:p text:style-name="P229"><text:span text:style-name="T230">Patvirtinti Lietuvos<text:s/></text:span><text:span text:style-name="T231">Respublikos Seimo Užsienio reikalų komiteto pirmininku Seimo narį Juozą Bernatonį.</text:span></text:p>
      <text:p text:style-name="P232"/>
      <text:p text:style-name="P233"><text:span text:style-name="T234">26</text:span><text:span text:style-name="T235"><text:s/>straipsnis.<text:s/></text:span></text:p>
      <text:p text:style-name="P236"><text:span text:style-name="T237">Patvirtinti Lietuvos Respublikos Seimo Užsienio reikalų komiteto pirmininko pavaduotoju Seimo narį</text:span><text:span text:style-name="T238"><text:s/></text:span><text:span text:style-name="T239">Egidijų Vareikį.</text:span></text:p>
      <text:p text:style-name="P240"/>
      <text:p text:style-name="P241"><text:span text:style-name="T242">27</text:span><text:span text:style-name="T243"><text:s/>straipsnis.</text:span></text:p>
      <text:p text:style-name="P244"><text:span text:style-name="T245">Patvirtinti<text:s/></text:span><text:span text:style-name="T246">Lietuvos Respublikos Seimo Valstybės valdymo ir savivaldybių komiteto pirmininku Seimo narį Povilą Urbšį.</text:span></text:p>
      <text:p text:style-name="P247"/>
      <text:p text:style-name="P248"><text:span text:style-name="T249">28</text:span><text:span text:style-name="T250"><text:s/>straipsnis.</text:span></text:p>
      <text:p text:style-name="P251"><text:span text:style-name="T252">Patvirtinti Lietuvos Respublikos Seimo Valstybės valdymo ir savivaldybių komiteto pirmininko pavaduotoju Seimo narį Algį Strelči</text:span><text:span text:style-name="T253">ūną.</text:span></text:p>
      <text:p text:style-name="P254"/>
      <text:p text:style-name="P255"><text:span text:style-name="T256">29</text:span><text:span text:style-name="T257"><text:s/>straipsnis.</text:span></text:p>
      <text:p text:style-name="P258"><text:span text:style-name="T259">Patvirtinti Lietuvos Respublikos Seimo Žmogaus teisių komiteto pirmininku Seimo narį Valerijų Simuliką.</text:span></text:p>
      <text:p text:style-name="P260"/>
      <text:p text:style-name="P261"><text:span text:style-name="T262">30</text:span><text:span text:style-name="T263"><text:s/>straipsnis.</text:span></text:p>
      <text:p text:style-name="P264"><text:span text:style-name="T265">Patvirtinti Lietuvos Respublikos Seimo Žmogaus teisių komiteto pirmininko pavaduotoju Seimo narį Leonar</text:span><text:span text:style-name="T266">dą Talmontą.</text:span></text:p>
      <text:p text:style-name="P267"/>
      <text:p text:style-name="P268"><text:span text:style-name="T269">31</text:span><text:span text:style-name="T270"><text:s/>straipsnis.</text:span></text:p>
      <text:p text:style-name="P271"><text:span text:style-name="T272">Šio nutarimo 25 straipsnis įsigalioja 2016 m. gruodžio 14 d.</text:span><text:s/></text:p>
      <text:p text:style-name="P273">Straipsnio pakeitimai:</text:p>
      <text:p text:style-name="P274"><text:span text:style-name="T275">Nr.<text:s/></text:span><text:a xlink:href="https://www.e-tar.lt/portal/legalAct.html?documentId=334f3910be0611e688d0ed775a2e782a" office:target-frame-name="_top" xlink:show="replace"><text:span text:style-name="T276">XIII-79</text:span></text:a><text:span text:style-name="T277">, 2016-12-08, paskelbta<text:s/></text:span><text:span text:style-name="T278">TAR 2016-12-09, i. k. 2016-28609</text:span></text:p>
      <text:p text:style-name="Normal"/>
      <text:p text:style-name="P279"/>
      <text:p text:style-name="P280"/>
      <text:p text:style-name="P281"/>
      <text:p text:style-name="P282"/>
      <text:p text:style-name="P283">Seimo Pirmininkas<text:span text:style-name="T284"><text:tab/></text:span>Viktoras Pranckietis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Seimas, Nutarimas</text:span></text:p>
      <text:p text:style-name="P294"><text:span text:style-name="T295">Nr.<text:s/></text:span><text:a xlink:href="https://www.e-tar.lt/portal/legalAct.html?documentId=334f3910be0611e688d0ed775a2e782a" office:target-frame-name="_top" xlink:show="replace"><text:span text:style-name="T296">XIII-79</text:span></text:a><text:span text:style-name="T297">,<text:s/></text:span><text:span text:style-name="T298">2016-12-08, paskelbta TAR 2016-12-09, i. k. 2016-28609</text:span></text:p>
      <text:p text:style-name="P299"><text:span text:style-name="T300">Dėl Lietuvos Respublikos Seimo 2016 m. lapkričio 22 d. nutarimo Nr. XIII-19 „Dėl Lietuvos Respublikos Seimo komitetų pirmininkų ir jų pavaduotojų patvirtinimo“ pakeitimo</text:span></text:p>
      <text:p text:style-name="P301"/>
      <text:p text:style-name="P302"><text:span text:style-name="T303">2.</text:span></text:p>
      <text:p text:style-name="P304"><text:span text:style-name="T305">Lietuvos Respublikos Seimas</text:span><text:span text:style-name="T306">, Nutarimas</text:span></text:p>
      <text:p text:style-name="P307"><text:span text:style-name="T308">Nr.<text:s/></text:span><text:a xlink:href="https://www.e-tar.lt/portal/legalAct.html?documentId=308355f050d111e7846ef01bfffb9b64" office:target-frame-name="_top" xlink:show="replace"><text:span text:style-name="T309">XIII-434</text:span></text:a><text:span text:style-name="T310">, 2017-06-08, paskelbta TAR 2017-06-14, i. k. 2017-09993</text:span></text:p>
      <text:p text:style-name="P311"><text:span text:style-name="T312">Dėl Lietuvos Respublikos Seimo 2016 m. lapkričio 22 d. nutarimo Nr. XIII-19 „</text:span><text:span text:style-name="T313">Dėl Lietuvos Respublikos Seimo komitetų pirmininkų ir jų pavaduotojų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821" meta:character-count="6639" meta:row-count="117" meta:non-whitespace-character-count="5864"/>
  </office:meta>
</office:document-meta>
</file>