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1666in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166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1666in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1666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line-height-at-least="0.1666in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style:line-height-at-least="0.1666in" fo:text-indent="0.5in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style:line-height-at-least="0.25in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line-height-at-least="0.1666in" fo:text-indent="0.5in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text-align="justify" style:line-height-at-least="0.25in" fo:text-indent="0.5in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style:line-height-at-least="0.1666in" fo:text-indent="0.5in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style:line-height-at-least="0.1666in" fo:text-indent="0.5in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line-height-at-least="0.1666in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11" style:parent-style-name="DefaultParagraphFont" style:family="text">
      <style:text-properties fo:text-transform="uppercase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18 iki 2018-04-11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tvirtinti Lietuvos Respublikos Seimo Aplinkos apsaugos komiteto pirmininku Seimo narį<text:s/></text:span><text:span text:style-name="T39">Kęstut</text:span><text:span text:style-name="T40">į Mažeiką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Lietuvos Respublikos Seimo Aplinkos apsaugos komiteto pirmininko pavaduotoju Seimo narį Simoną Gentvilą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Audito komiteto pirmininke Seimo narę Ingridą<text:s/></text:span><text:span text:style-name="T53">Šimonytę.</text:span></text:p>
      <text:p text:style-name="P54"/>
      <text:p text:style-name="P55"><text:span text:style-name="T56">4</text:span><text:span text:style-name="T57"><text:s/>straipsnis.</text:span></text:p>
      <text:p text:style-name="P58"><text:span text:style-name="T59">Patvirtinti Lietuvos Respublikos Seimo Audito komiteto pirmininko pavaduotoju Seimo narį Naglį Puteikį.</text:span></text:p>
      <text:p text:style-name="P60"/>
      <text:p text:style-name="P61"><text:span text:style-name="T62">5</text:span><text:span text:style-name="T63"><text:s/>straipsnis.</text:span></text:p>
      <text:p text:style-name="P64"><text:span text:style-name="T65">Patvirtinti Lietuvos Respublikos Seimo Biudžeto ir finansų komiteto pirmininku Seimo narį Stasį Jake</text:span><text:span text:style-name="T66">liūną.</text:span></text:p>
      <text:p text:style-name="P67"/>
      <text:p text:style-name="P68"><text:span text:style-name="T69">6</text:span><text:span text:style-name="T70"><text:s/>straipsnis.</text:span></text:p>
      <text:p text:style-name="P71"><text:span text:style-name="T72">1</text:span><text:span text:style-name="T73">. Patvirtinti Lietuvos Respublikos Seimo Biudžeto ir finansų komiteto pirmininko pavaduotoju Seimo narį Algirdą Butkevičių.</text:span><text:s/></text:p>
      <text:p text:style-name="P74">Straipsnio dalies pakeitimai:</text:p>
      <text:p text:style-name="P75"><text:span text:style-name="T76">Nr.<text:s/></text:span><text:a xlink:href="https://www.e-tar.lt/portal/legalAct.html?documentId=308355f050d111e7846ef01bfffb9b64" office:target-frame-name="_top" xlink:show="replace"><text:span text:style-name="T77">XIII-434</text:span></text:a><text:span text:style-name="T78">, 2017-06-08, paskelbta TAR 2017-06-14, i. k. 2017-09993</text:span></text:p>
      <text:p text:style-name="Normal"/>
      <text:p text:style-name="P79"><text:span text:style-name="T80">2</text:span><text:span text:style-name="T81">. Patvirtinti Lietuvos Respublikos Seimo Biudžeto ir finansų komiteto pirmininko pavaduotoju Seimo narį Kęstutį Glavecką.<text:s/></text:span></text:p>
      <text:p text:style-name="P82"/>
      <text:p text:style-name="P83"><text:span text:style-name="T84">7</text:span><text:span text:style-name="T85"><text:s/></text:span><text:span text:style-name="T86">straipsnis.</text:span></text:p>
      <text:p text:style-name="P87"><text:span text:style-name="T88">Patvirtinti Lietuvos Respublikos Seimo Ekonomikos komiteto pirmininku Seimo narį Rimantą Sinkevičių</text:span><text:span text:style-name="T89">.</text:span></text:p>
      <text:p text:style-name="P90">Straipsnio pakeitimai:</text:p>
      <text:p text:style-name="P91"><text:span text:style-name="T92">Nr.<text:s/></text:span><text:a xlink:href="https://www.e-tar.lt/portal/legalAct.html?documentId=d02afe30d5a811e7910a89ac20768b0f" office:target-frame-name="_top" xlink:show="replace"><text:span text:style-name="T93">XIII-806</text:span></text:a><text:span text:style-name="T94">, 2017-11-28, paskel</text:span><text:span text:style-name="T95">bta TAR 2017-11-30, i. k. 2017-19087</text:span></text:p>
      <text:p text:style-name="P96"><text:span text:style-name="T97">Nr.<text:s/></text:span><text:a xlink:href="https://www.e-tar.lt/portal/legalAct.html?documentId=2f1ba4a0e3c611e7b3f0a470b0373cb2" office:target-frame-name="_top" xlink:show="replace"><text:span text:style-name="T98">XIII-897</text:span></text:a><text:span text:style-name="T99">, 2017-12-14, paskelbta TAR 2017-12-18, i. k. 2017-20301</text:span></text:p>
      <text:p text:style-name="Normal"/>
      <text:p text:style-name="P100"><text:span text:style-name="T101">8</text:span><text:span text:style-name="T102"><text:s/>straipsnis.</text:span></text:p>
      <text:p text:style-name="P103"><text:span text:style-name="T104">Patvirtinti Lietuvos Respublikos<text:s/></text:span><text:span text:style-name="T105">Seimo Ekonomikos komiteto pirmininko pavaduotoju Seimo narį Dainių Kreivį.</text:span></text:p>
      <text:p text:style-name="P106"/>
      <text:p text:style-name="P107"><text:span text:style-name="T108">9</text:span><text:span text:style-name="T109"><text:s/>straipsnis.</text:span></text:p>
      <text:p text:style-name="P110"><text:span text:style-name="T111">Patvirtinti Lietuvos Respublikos Seimo Europos reikalų komiteto pirmininku Seimo narį Gediminą Kirkilą.</text:span></text:p>
      <text:p text:style-name="P112"/>
      <text:p text:style-name="P113"><text:span text:style-name="T114">10</text:span><text:span text:style-name="T115"><text:s/>straipsnis.</text:span></text:p>
      <text:p text:style-name="P116"><text:span text:style-name="T117">1</text:span><text:span text:style-name="T118">. Nustatyti, kad Lietuvos Respublikos Seimo Europos reikalų komiteto pirmininkas turi 7 pavaduotojus.<text:s/></text:span></text:p>
      <text:p text:style-name="P119"><text:span text:style-name="T120">2</text:span><text:span text:style-name="T121">. Patvirtinti Lietuvos Respublikos Seimo Europos reikalų komiteto pirmininko pavaduotoju Seimo narį Rimą Andrikį.</text:span></text:p>
      <text:p text:style-name="P122"><text:span text:style-name="T123">3</text:span><text:span text:style-name="T124">. Patvirtinti Lietuvos Respublikos Seimo Europos reikalų komiteto pirmininko pavaduotoja Seimo narę <text:s/>Aušrinę Armonaitę.</text:span></text:p>
      <text:p text:style-name="P125"><text:span text:style-name="T126">4</text:span><text:span text:style-name="T127">. Patvirtinti Lietuvos Respublikos Seimo Europos reikalų komiteto pirmininko pavaduotoja Seimo narę Rasą Budbergytę.</text:span></text:p>
      <text:p text:style-name="P128"><text:span text:style-name="T129">5</text:span><text:span text:style-name="T130">. Patvirt</text:span><text:span text:style-name="T131">inti Lietuvos Respublikos Seimo Europos reikalų komiteto pirmininko pavaduotoju Seimo narį Andrių Kubilių.</text:span></text:p>
      <text:p text:style-name="P132"><text:span text:style-name="T133">6</text:span><text:span text:style-name="T134">. Patvirtinti Lietuvos Respublikos Seimo Europos reikalų komiteto pirmininko pavaduotoja Seimo narę Aušrą Maldeikienę.</text:span></text:p>
      <text:p text:style-name="P135"><text:span text:style-name="T136">7</text:span><text:span text:style-name="T137">. Patvirtinti Lietuv</text:span><text:span text:style-name="T138">os Respublikos Seimo Europos reikalų komiteto pirmininko pavaduotoju Seimo narį Jaroslavą Narkevičių.</text:span></text:p>
      <text:p text:style-name="P139"><text:span text:style-name="T140">8</text:span><text:span text:style-name="T141">. Patvirtinti Lietuvos Respublikos Seimo Europos reikalų komiteto pirmininko pavaduotoju Seimo narį Mindaugą Puidoką.</text:span></text:p>
      <text:p text:style-name="P142">Straipsnio pakeitimai:</text:p>
      <text:p text:style-name="P143"><text:span text:style-name="T144">Nr.<text:s/></text:span><text:a xlink:href="https://www.e-tar.lt/portal/legalAct.html?documentId=2f1ba4a0e3c611e7b3f0a470b0373cb2" office:target-frame-name="_top" xlink:show="replace"><text:span text:style-name="T145">XIII-897</text:span></text:a><text:span text:style-name="T146">, 2017-12-14, paskelbta TAR 2017-12-18, i. k. 2017-20301</text:span></text:p>
      <text:p text:style-name="Normal"/>
      <text:p text:style-name="P147"><text:span text:style-name="T148">11</text:span><text:span text:style-name="T149"><text:s/>straipsnis.</text:span></text:p>
      <text:p text:style-name="P150"><text:span text:style-name="T151">Patvirtinti Lietuvos Respublikos Seimo Kaimo reikalų komiteto pirmininku Se</text:span><text:span text:style-name="T152">imo narį Andriejų Stančiką.</text:span></text:p>
      <text:p text:style-name="P153"/>
      <text:p text:style-name="P154"><text:span text:style-name="T155">12</text:span><text:span text:style-name="T156"><text:s/>straipsnis.</text:span></text:p>
      <text:p text:style-name="P157"><text:span text:style-name="T158">Patvirtinti Lietuvos Respublikos Seimo Kaimo reikalų komiteto pirmininko pavaduotoju Seimo narį Kazį Starkevičių.</text:span></text:p>
      <text:p text:style-name="P159"/>
      <text:p text:style-name="P160"><text:span text:style-name="T161">13</text:span><text:span text:style-name="T162"><text:s/>straipsnis.</text:span></text:p>
      <text:p text:style-name="P163"><text:span text:style-name="T164">Patvirtinti Lietuvos Respublikos Seimo Kultūros komiteto pirmininku Se</text:span><text:span text:style-name="T165">imo narį Ramūną Karbauskį.</text:span></text:p>
      <text:p text:style-name="P166"/>
      <text:p text:style-name="P167"><text:span text:style-name="T168">14</text:span><text:span text:style-name="T169"><text:s/>straipsnis.</text:span></text:p>
      <text:p text:style-name="P170"><text:span text:style-name="T171">Patvirtinti Lietuvos Respublikos Seimo Kultūros komiteto pirmininko pavaduotoja Seimo narę Ramintą Popovienę.</text:span><text:s/></text:p>
      <text:p text:style-name="P172">Straipsnio pakeitimai:</text:p>
      <text:p text:style-name="P173"><text:span text:style-name="T174">Nr.<text:s/></text:span><text:a xlink:href="https://www.e-tar.lt/portal/legalAct.html?documentId=69bdf0b0d0f511e7910a89ac20768b0f" office:target-frame-name="_top" xlink:show="replace"><text:span text:style-name="T175">XIII-802</text:span></text:a><text:span text:style-name="T176">, 2017-11-23, paskelbta TAR 2017-11-24, i. k. 2017-18601</text:span></text:p>
      <text:p text:style-name="Normal"/>
      <text:p text:style-name="P177"><text:span text:style-name="T178">15</text:span><text:span text:style-name="T179"><text:s/>straipsnis.</text:span></text:p>
      <text:p text:style-name="P180"><text:span text:style-name="T181">Patvirtinti Lietuvos Respublikos Seimo Nacionalinio saugumo ir gynybos komi</text:span><text:span text:style-name="T182">teto pirmininku Seimo narį Vytautą Baką.</text:span></text:p>
      <text:p text:style-name="P183"/>
      <text:p text:style-name="P184"><text:span text:style-name="T185">16</text:span><text:span text:style-name="T186"><text:s/>straipsnis.</text:span></text:p>
      <text:p text:style-name="P187"><text:span text:style-name="T188">Patvirtinti Lietuvos Respublikos Seimo Nacionalinio saugumo ir gynybos komiteto pirmininko pavaduotoja Seimo narę Rasą Juknevičienę.<text:s/></text:span></text:p>
      <text:p text:style-name="P189"/>
      <text:p text:style-name="P190"><text:span text:style-name="T191">17</text:span><text:span text:style-name="T192"><text:s/>straipsnis.</text:span></text:p>
      <text:p text:style-name="P193"><text:span text:style-name="T194">Patvirtinti Lietuvos Respublikos Seim</text:span><text:span text:style-name="T195">o Socialinių reikalų ir darbo komiteto pirmininke Seimo narę Rimantę Šalaševičiūtę.</text:span><text:s/></text:p>
      <text:p text:style-name="P196">Straipsnio pakeitimai:</text:p>
      <text:p text:style-name="P197"><text:span text:style-name="T198">Nr.<text:s/></text:span><text:a xlink:href="https://www.e-tar.lt/portal/legalAct.html?documentId=69bdf0b0d0f511e7910a89ac20768b0f" office:target-frame-name="_top" xlink:show="replace"><text:span text:style-name="T199">XIII-802</text:span></text:a><text:span text:style-name="T200">, 2017-11-23, paskelbta TAR 2017-11-</text:span><text:span text:style-name="T201">24, i. k. 2017-18601</text:span></text:p>
      <text:p text:style-name="Normal"/>
      <text:p text:style-name="P202"><text:span text:style-name="T203">18</text:span><text:span text:style-name="T204"><text:s/>straipsnis.<text:s/></text:span></text:p>
      <text:p text:style-name="P205"><text:span text:style-name="T206">Patvirtinti Lietuvos Respublikos Seimo Socialinių reikalų ir darbo komiteto pirmininko pavaduotoju Seimo narį Tomą Tomiliną.</text:span></text:p>
      <text:p text:style-name="P207"/>
      <text:p text:style-name="P208"><text:span text:style-name="T209">19</text:span><text:span text:style-name="T210"><text:s/>straipsnis.</text:span></text:p>
      <text:p text:style-name="P211"><text:span text:style-name="T212">Patvirtinti Lietuvos Respublikos Seimo Sveikatos reikalų komiteto<text:s/></text:span><text:span text:style-name="T213">pirmininke Seimo narę Astą Kubilienę.</text:span><text:s/></text:p>
      <text:p text:style-name="P214">Straipsnio pakeitimai:</text:p>
      <text:p text:style-name="P215"><text:span text:style-name="T216">Nr.<text:s/></text:span><text:a xlink:href="https://www.e-tar.lt/portal/legalAct.html?documentId=69bdf0b0d0f511e7910a89ac20768b0f" office:target-frame-name="_top" xlink:show="replace"><text:span text:style-name="T217">XIII-802</text:span></text:a><text:span text:style-name="T218">, 2017-11-23, paskelbta TAR 2017-11-24, i. k. 2017-18601</text:span></text:p>
      <text:p text:style-name="Normal"/>
      <text:p text:style-name="P219"><text:span text:style-name="T220">20</text:span><text:span text:style-name="T221"><text:s/>straipsnis.</text:span></text:p>
      <text:p text:style-name="P222"><text:span text:style-name="T223">Patvi</text:span><text:span text:style-name="T224">rtinti Lietuvos Respublikos Seimo Sveikatos reikalų komiteto pirmininko pavaduotoju Seimo narį Remigijų Žemaitaitį.</text:span></text:p>
      <text:p text:style-name="P225"/>
      <text:p text:style-name="P226"><text:span text:style-name="T227">21</text:span><text:span text:style-name="T228"><text:s/>straipsnis.</text:span></text:p>
      <text:p text:style-name="P229"><text:span text:style-name="T230">Patvirtinti Lietuvos Respublikos Seimo Švietimo ir mokslo komiteto pirmininku Seimo narį Eugenijų Jovaišą.</text:span></text:p>
      <text:p text:style-name="P231"/>
      <text:p text:style-name="P232"><text:span text:style-name="T233">22</text:span><text:span text:style-name="T234"><text:s/>straipsnis.</text:span></text:p>
      <text:p text:style-name="P235"><text:span text:style-name="T236">Patvirtinti Lietuvos Respublikos Seimo Švietimo ir mokslo komiteto pirmininko pavaduotoju Seimo narį Mantą Adomėną.</text:span></text:p>
      <text:p text:style-name="P237"/>
      <text:p text:style-name="P238"><text:span text:style-name="T239">23</text:span><text:span text:style-name="T240"><text:s/>straipsnis.</text:span></text:p>
      <text:p text:style-name="P241"><text:span text:style-name="T242">Patvirtinti Lietuvos Respublikos Seimo Teisės ir teisėtvarkos komiteto pirmininke Seimo narę Agnę Širinsk</text:span><text:span text:style-name="T243">ienę.</text:span><text:s/></text:p>
      <text:p text:style-name="P244">Straipsnio pakeitimai:</text:p>
      <text:p text:style-name="P245"><text:span text:style-name="T246">Nr.<text:s/></text:span><text:a xlink:href="https://www.e-tar.lt/portal/legalAct.html?documentId=69bdf0b0d0f511e7910a89ac20768b0f" office:target-frame-name="_top" xlink:show="replace"><text:span text:style-name="T247">XIII-802</text:span></text:a><text:span text:style-name="T248">, 2017-11-23, paskelbta TAR 2017-11-24, i. k. 2017-18601</text:span></text:p>
      <text:p text:style-name="Normal"/>
      <text:p text:style-name="P249"><text:span text:style-name="T250">24</text:span><text:span text:style-name="T251"><text:s/>straipsnis.</text:span></text:p>
      <text:p text:style-name="P252"><text:span text:style-name="T253">Patvirtinti Lietuvos Respublikos<text:s/></text:span><text:span text:style-name="T254">Seimo Teisės ir teisėtvarkos komiteto pirmininko pavaduotoju Seimo narį Stasį Šedbarą.</text:span></text:p>
      <text:p text:style-name="P255"/>
      <text:p text:style-name="P256"><text:span text:style-name="T257">25</text:span><text:span text:style-name="T258"><text:s/>straipsnis.</text:span></text:p>
      <text:p text:style-name="P259"><text:span text:style-name="T260">Patvirtinti Lietuvos Respublikos Seimo Užsienio reikalų komiteto pirmininku Seimo narį Juozą Bernatonį.</text:span></text:p>
      <text:p text:style-name="P261"/>
      <text:p text:style-name="P262"><text:span text:style-name="T263">26</text:span><text:span text:style-name="T264"><text:s/>straipsnis.<text:s/></text:span></text:p>
      <text:p text:style-name="P265"><text:span text:style-name="T266">Patvirtinti Lietuvos</text:span><text:span text:style-name="T267"><text:s/>Respublikos Seimo Užsienio reikalų komiteto pirmininko pavaduotoju Seimo narį</text:span><text:span text:style-name="T268"><text:s/></text:span><text:span text:style-name="T269">Egidijų Vareikį.</text:span></text:p>
      <text:p text:style-name="P270"/>
      <text:p text:style-name="P271"><text:span text:style-name="T272">27</text:span><text:span text:style-name="T273"><text:s/>straipsnis.</text:span></text:p>
      <text:p text:style-name="P274"><text:span text:style-name="T275">Patvirtinti Lietuvos Respublikos Seimo Valstybės valdymo ir savivaldybių komiteto pirmininku Seimo narį Povilą Urbšį.</text:span></text:p>
      <text:p text:style-name="P276"/>
      <text:p text:style-name="P277"><text:span text:style-name="T278">28</text:span><text:span text:style-name="T279"><text:s/>straipsnis.</text:span></text:p>
      <text:p text:style-name="P280"><text:span text:style-name="T281">Patvirtinti Lietuvos Respublikos Seimo Valstybės valdymo ir savivaldybių komiteto pirmininko pavaduotoju Seimo narį Algį Strelčiūną.</text:span></text:p>
      <text:p text:style-name="P282"/>
      <text:p text:style-name="P283"><text:span text:style-name="T284">29</text:span><text:span text:style-name="T285"><text:s/>straipsnis.</text:span></text:p>
      <text:p text:style-name="P286"><text:span text:style-name="T287">Patvirtinti Lietuvos Respublikos Seimo Žmogaus teisių komiteto pirmininku Seimo narį Val</text:span><text:span text:style-name="T288">erijų Simuliką.</text:span></text:p>
      <text:p text:style-name="P289"/>
      <text:p text:style-name="P290"><text:span text:style-name="T291">30</text:span><text:span text:style-name="T292"><text:s/>straipsnis.</text:span></text:p>
      <text:p text:style-name="P293"><text:span text:style-name="T294">Patvirtinti Lietuvos Respublikos Seimo Žmogaus teisių komiteto pirmininko pavaduotoju Seimo narį Leonardą Talmontą.</text:span></text:p>
      <text:p text:style-name="P295"/>
      <text:p text:style-name="P296"><text:span text:style-name="T297">31</text:span><text:span text:style-name="T298"><text:s/>straipsnis.</text:span></text:p>
      <text:p text:style-name="P299"><text:span text:style-name="T300">Šio nutarimo 25 straipsnis įsigalioja 2016 m. gruodžio 14 d.</text:span><text:s/></text:p>
      <text:p text:style-name="P301">Straipsnio pakeitimai:</text:p>
      <text:p text:style-name="P302"><text:span text:style-name="T303">Nr.<text:s/></text:span><text:a xlink:href="https://www.e-tar.lt/portal/legalAct.html?documentId=334f3910be0611e688d0ed775a2e782a" office:target-frame-name="_top" xlink:show="replace"><text:span text:style-name="T304">XIII-79</text:span></text:a><text:span text:style-name="T305">, 2016-12-08, paskelbta TAR 2016-12-09, i. k. 2016-28609</text:span></text:p>
      <text:p text:style-name="Normal"/>
      <text:p text:style-name="P306"/>
      <text:p text:style-name="P307"/>
      <text:p text:style-name="P308"/>
      <text:p text:style-name="P309"/>
      <text:p text:style-name="P310">Seimo Pirmininkas<text:span text:style-name="T311"><text:tab/></text:span>Viktoras Pranckietis</text:p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<text:s/></text:span><text:span text:style-name="T321">Respublikos Seimas, Nutarimas</text:span></text:p>
      <text:p text:style-name="P322"><text:span text:style-name="T323">Nr.<text:s/></text:span><text:a xlink:href="https://www.e-tar.lt/portal/legalAct.html?documentId=334f3910be0611e688d0ed775a2e782a" office:target-frame-name="_top" xlink:show="replace"><text:span text:style-name="T324">XIII-79</text:span></text:a><text:span text:style-name="T325">, 2016-12-08, paskelbta TAR 2016-12-09, i. k. 2016-28609</text:span></text:p>
      <text:p text:style-name="P326"><text:span text:style-name="T327">Dėl Lietuvos Respublikos Seimo 2016 m. lapkričio 22 d.<text:s/></text:span><text:span text:style-name="T328">nutarimo Nr. XIII-19 „Dėl Lietuvos Respublikos Seimo komitetų pirmininkų ir jų pavaduotojų patvirtinimo“ pakeitimo</text:span></text:p>
      <text:p text:style-name="P329"/>
      <text:p text:style-name="P330"><text:span text:style-name="T331">2.</text:span></text:p>
      <text:p text:style-name="P332"><text:span text:style-name="T333">Lietuvos Respublikos Seimas, Nutarimas</text:span></text:p>
      <text:p text:style-name="P334"><text:span text:style-name="T335">Nr.<text:s/></text:span><text:a xlink:href="https://www.e-tar.lt/portal/legalAct.html?documentId=308355f050d111e7846ef01bfffb9b64" office:target-frame-name="_top" xlink:show="replace"><text:span text:style-name="T336">XIII-434</text:span></text:a><text:span text:style-name="T337">, 2017-06-08, paskelbta TAR 2017-06-14, i. k. 2017-09993</text:span></text:p>
      <text:p text:style-name="P338"><text:span text:style-name="T339">Dėl Lietuvos Respublikos Seimo 2016 m. lapkričio 22 d. nutarimo Nr. XIII-19 „Dėl Lietuvos Respublikos Seimo komitetų pirmininkų ir jų pavaduotojų patvirtinimo“ pakeitimo</text:span></text:p>
      <text:p text:style-name="P340"/>
      <text:p text:style-name="P341"><text:span text:style-name="T342">3.</text:span></text:p>
      <text:p text:style-name="P343"><text:span text:style-name="T344">Lietuvos Resp</text:span><text:span text:style-name="T345">ublikos Seimas, Nutarimas</text:span></text:p>
      <text:p text:style-name="P346"><text:span text:style-name="T347">Nr.<text:s/></text:span><text:a xlink:href="https://www.e-tar.lt/portal/legalAct.html?documentId=69bdf0b0d0f511e7910a89ac20768b0f" office:target-frame-name="_top" xlink:show="replace"><text:span text:style-name="T348">XIII-802</text:span></text:a><text:span text:style-name="T349">, 2017-11-23, paskelbta TAR 2017-11-24, i. k. 2017-18601</text:span></text:p>
      <text:p text:style-name="P350"><text:span text:style-name="T351">Dėl Lietuvos Respublikos Seimo 2016 m. lapkričio 22 d. nutarimo</text:span><text:span text:style-name="T352"><text:s/>Nr. XIII-19 „Dėl Lietuvos Respublikos Seimo komitetų pirmininkų ir jų pavaduotojų patvirtinimo“ pakeitimo</text:span></text:p>
      <text:p text:style-name="P353"/>
      <text:soft-page-break/>
      <text:p text:style-name="P354"><text:span text:style-name="T355">4.</text:span></text:p>
      <text:p text:style-name="P356"><text:span text:style-name="T357">Lietuvos Respublikos Seimas, Nutarimas</text:span></text:p>
      <text:p text:style-name="P358"><text:span text:style-name="T359">Nr.<text:s/></text:span><text:a xlink:href="https://www.e-tar.lt/portal/legalAct.html?documentId=d02afe30d5a811e7910a89ac20768b0f" office:target-frame-name="_top" xlink:show="replace"><text:span text:style-name="T360">XIII-806</text:span></text:a><text:span text:style-name="T361">, 2017-11-28, paskelbta TAR 2017-11-30, i. k. 2017-19087</text:span></text:p>
      <text:p text:style-name="P362"><text:span text:style-name="T363">Dėl Lietuvos Respublikos Seimo 2016 m. lapkričio 22 d. nutarimo Nr. XIII-19 „Dėl Lietuvos Respublikos Seimo komitetų pirmininkų ir jų pavaduotojų patvirtinimo“ pakeitimo</text:span></text:p>
      <text:p text:style-name="P364"/>
      <text:p text:style-name="P365"><text:span text:style-name="T366">5.</text:span></text:p>
      <text:p text:style-name="P367"><text:span text:style-name="T368">Lietuvos Respubli</text:span><text:span text:style-name="T369">kos Seimas, Nutarimas</text:span></text:p>
      <text:p text:style-name="P370"><text:span text:style-name="T371">Nr.<text:s/></text:span><text:a xlink:href="https://www.e-tar.lt/portal/legalAct.html?documentId=2f1ba4a0e3c611e7b3f0a470b0373cb2" office:target-frame-name="_top" xlink:show="replace"><text:span text:style-name="T372">XIII-897</text:span></text:a><text:span text:style-name="T373">, 2017-12-14, paskelbta TAR 2017-12-18, i. k. 2017-20301</text:span></text:p>
      <text:p text:style-name="P374"><text:span text:style-name="T375">Dėl Lietuvos Respublikos Seimo 2016 m. lapkričio 22 d. nutarimo Nr.</text:span><text:span text:style-name="T376"> XIII-19 „Dėl Lietuvos Respublikos Seimo komitetų pirmininkų ir jų pavaduotojų patvirtinimo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365" meta:character-count="9134" meta:row-count="64" meta:non-whitespace-character-count="7787"/>
  </office:meta>
</office:document-meta>
</file>