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rial" fo:letter-spacing="0.0055in"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vertical-align="middle" fo:line-height="117%"/>
      <style:text-properties fo:font-weight="bold" style:font-weight-asian="bold" fo:color="#000000" style:font-size-complex="12pt" fo:language="en" fo:country="US"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2166in"/>
      <style:text-properties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34in" style:font-size-complex="12pt" style:language-asian="lt" style:country-asian="LT"/>
    </style:style>
    <style:style style:name="T29" style:parent-style-name="DefaultParagraphFont" style:family="text">
      <style:text-properties fo:color="#000000" fo:letter-spacing="-0.0034in"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fo:letter-spacing="-0.0034in" style:font-size-complex="12pt" style:language-asian="lt" style:country-asian="LT"/>
    </style:style>
    <style:style style:name="T32" style:parent-style-name="DefaultParagraphFont" style:family="text">
      <style:text-properties fo:color="#000000" fo:letter-spacing="-0.0034in"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fo:letter-spacing="-0.0034in" style:font-size-complex="12pt" style:language-asian="lt" style:country-asian="LT"/>
    </style:style>
    <style:style style:name="T35" style:parent-style-name="DefaultParagraphFont" style:family="text">
      <style:text-properties fo:color="#000000" fo:letter-spacing="-0.003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3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fo:hyphenate="false"/>
    </style:style>
    <style:style style:name="P66" style:parent-style-name="Normal" style:family="paragraph">
      <style:text-properties style:font-size-complex="12pt" style:language-asian="lt" style:country-asian="LT" fo:hyphenate="false"/>
    </style:style>
    <style:style style:name="P67" style:parent-style-name="Normal" style:family="paragraph">
      <style:text-properties style:font-size-complex="12pt" style:language-asian="lt" style:country-asian="LT" fo:hyphenate="false"/>
    </style:style>
    <style:style style:name="P6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7in" style:page-number="1">
        <style:tab-stops/>
      </style:paragraph-properties>
      <style:text-properties style:font-size-complex="12pt" style:language-asian="lt" style:country-asian="LT" fo:hyphenate="false"/>
    </style:style>
    <style:style style:name="P79"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80"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81" style:parent-style-name="Normal" style:family="paragraph">
      <style:paragraph-properties fo:margin-left="6.9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6.9895in">
        <style:tab-stops/>
      </style:paragraph-properties>
      <style:text-properties fo:font-size="11pt" style:font-size-asian="11pt" style:font-size-complex="11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89" style:family="table-column">
      <style:table-column-properties style:column-width="0.5909in"/>
    </style:style>
    <style:style style:name="TableColumn90" style:family="table-column">
      <style:table-column-properties style:column-width="5.6104in"/>
    </style:style>
    <style:style style:name="TableColumn91" style:family="table-column">
      <style:table-column-properties style:column-width="2.6576in"/>
    </style:style>
    <style:style style:name="TableColumn92" style:family="table-column">
      <style:table-column-properties style:column-width="1.2222in"/>
    </style:style>
    <style:style style:name="Table88" style:family="table">
      <style:table-properties style:width="10.0812in" fo:margin-left="0.2722in" table:align="lef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language-asian="lt" style:country-asian="L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language-asian="lt" style:country-asian="LT" fo:hyphenate="false"/>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fo:hyphenate="false"/>
    </style:style>
    <style:style style:name="TableRow111" style:family="table-row">
      <style:table-row-properties style:min-row-height="0.0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fo:hyphenate="false"/>
    </style:style>
    <style:style style:name="P118" style:parent-style-name="Normal" style:family="paragraph">
      <style:paragraph-properties fo:text-align="center"/>
      <style:text-properties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right="0.0236in">
        <style:tab-stops>
          <style:tab-stop style:type="left" style:position="0.4923in"/>
        </style:tab-stops>
      </style:paragraph-properties>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fo:hyphenate="false"/>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fo:hyphenate="false"/>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fo:hyphenate="false"/>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fo:hyphenate="false"/>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fo:hyphenate="false"/>
    </style:style>
    <style:style style:name="P193" style:parent-style-name="Normal" style:family="paragraph">
      <style:paragraph-properties fo:text-align="center"/>
      <style:text-properties style:font-size-complex="12pt"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fo:hyphenate="false"/>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fo:hyphenate="false"/>
    </style:style>
    <style:style style:name="P203" style:parent-style-name="Normal" style:family="paragraph">
      <style:paragraph-properties fo:text-align="center"/>
      <style:text-properties style:font-size-complex="12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fo:hyphenate="false"/>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fo:hyphenate="false"/>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fo:hyphenate="false"/>
    </style:style>
    <style:style style:name="P222" style:parent-style-name="Normal" style:family="paragraph">
      <style:paragraph-properties fo:text-align="center"/>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fo:hyphenate="false"/>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fo:hyphenate="false"/>
    </style:style>
    <style:style style:name="P241" style:parent-style-name="Normal" style:family="paragraph">
      <style:paragraph-properties fo:text-align="center"/>
      <style:text-properties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fo:hyphenate="fals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fo:hyphenate="false"/>
    </style:style>
    <style:style style:name="P251" style:parent-style-name="Normal" style:family="paragraph">
      <style:paragraph-properties fo:text-align="center"/>
      <style:text-properties style:font-size-complex="12pt" style:language-asian="lt" style:country-asian="LT" fo:hyphenate="false"/>
    </style:style>
    <style:style style:name="P252" style:parent-style-name="Normal" style:family="paragraph">
      <style:paragraph-properties fo:text-align="center"/>
      <style:text-properties style:font-size-complex="12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fo:hyphenate="fals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fo:hyphenate="false"/>
    </style:style>
    <style:style style:name="P271" style:parent-style-name="Normal" style:family="paragraph">
      <style:paragraph-properties fo:text-align="center"/>
      <style:text-properties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fo:hyphenate="false"/>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0236in">
        <style:tab-stops>
          <style:tab-stop style:type="left" style:position="0.4923in"/>
        </style:tab-stops>
      </style:paragraph-properties>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0236in">
        <style:tab-stops>
          <style:tab-stop style:type="left" style:position="0.4923in"/>
        </style:tab-stops>
      </style:paragraph-properties>
      <style:text-properties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fo:hyphenate="false"/>
    </style:style>
    <style:style style:name="P299" style:parent-style-name="Normal" style:family="paragraph">
      <style:paragraph-properties fo:text-align="center"/>
      <style:text-properties style:font-size-complex="12pt" style:language-asian="lt" style:country-asian="LT" fo:hyphenate="false"/>
    </style:style>
    <style:style style:name="P300" style:parent-style-name="Normal" style:family="paragraph">
      <style:paragraph-properties fo:text-align="center"/>
      <style:text-properties style:font-size-complex="12pt" style:language-asian="lt" style:country-asian="LT" fo:hyphenate="false"/>
    </style:style>
    <style:style style:name="P301" style:parent-style-name="Normal" style:family="paragraph">
      <style:paragraph-properties fo:text-align="center"/>
      <style:text-properties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fo:hyphenate="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P323" style:parent-style-name="Normal" style:family="paragraph">
      <style:paragraph-properties fo:text-align="center"/>
      <style:text-properties style:font-size-complex="12pt" style:language-asian="lt" style:country-asian="LT" fo:hyphenate="false"/>
    </style:style>
    <style:style style:name="P324" style:parent-style-name="Normal" style:family="paragraph">
      <style:paragraph-properties fo:text-align="center"/>
      <style:text-properties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fo:hyphenate="false"/>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fo:hyphenate="false"/>
    </style:style>
    <style:style style:name="P334" style:parent-style-name="Normal" style:family="paragraph">
      <style:paragraph-properties fo:text-align="center"/>
      <style:text-properties style:font-size-complex="12pt" style:language-asian="lt" style:country-asian="LT" fo:hyphenate="false"/>
    </style:style>
    <style:style style:name="P335" style:parent-style-name="Normal" style:family="paragraph">
      <style:paragraph-properties fo:text-align="center"/>
      <style:text-properties style:font-size-complex="12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fo:hyphenate="false"/>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fo:hyphenate="false"/>
    </style:style>
    <style:style style:name="P345" style:parent-style-name="Normal" style:family="paragraph">
      <style:paragraph-properties fo:text-align="center"/>
      <style:text-properties style:font-size-complex="12pt" style:language-asian="lt" style:country-asian="LT" fo:hyphenate="false"/>
    </style:style>
    <style:style style:name="P346" style:parent-style-name="Normal" style:family="paragraph">
      <style:paragraph-properties fo:text-align="center"/>
      <style:text-properties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fo:hyphenate="false"/>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fo:background-color="#FFFFFF"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fo:hyphenate="fals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fo:hyphenate="false"/>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fo:hyphenate="false"/>
    </style:style>
    <style:style style:name="P396" style:parent-style-name="Normal" style:family="paragraph">
      <style:paragraph-properties fo:text-align="center"/>
      <style:text-properties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fo:hyphenate="false"/>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fo:hyphenate="false"/>
    </style:style>
    <style:style style:name="P406" style:parent-style-name="Normal" style:family="paragraph">
      <style:paragraph-properties fo:text-align="center"/>
      <style:text-properties style:font-size-complex="12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fo:hyphenate="false"/>
    </style:style>
    <style:style style:name="TableRow409" style:family="table-row">
      <style:table-row-properties style:min-row-height="0.8472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fo:hyphenate="false"/>
    </style:style>
    <style:style style:name="P416" style:parent-style-name="Normal" style:family="paragraph">
      <style:paragraph-properties fo:text-align="center"/>
      <style:text-properties style:font-size-complex="12pt" style:language-asian="lt" style:country-asian="LT" fo:hyphenate="false"/>
    </style:style>
    <style:style style:name="P417" style:parent-style-name="Normal" style:family="paragraph">
      <style:text-properties style:font-size-complex="12pt"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fo:hyphenate="false"/>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fo:hyphenate="false"/>
    </style:style>
    <style:style style:name="P427" style:parent-style-name="Normal" style:family="paragraph">
      <style:text-properties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fo:hyphenate="fals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fo:hyphenate="false"/>
    </style:style>
    <style:style style:name="P437" style:parent-style-name="Normal" style:family="paragraph">
      <style:paragraph-properties fo:text-align="center"/>
      <style:text-properties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fo:hyphenate="false"/>
    </style:style>
    <style:style style:name="P447" style:parent-style-name="Normal" style:family="paragraph">
      <style:paragraph-properties fo:text-align="center"/>
      <style:text-properties style:font-size-complex="12pt" style:language-asian="lt" style:country-asian="LT" fo:hyphenate="false"/>
    </style:style>
    <style:style style:name="P448" style:parent-style-name="Normal" style:family="paragraph">
      <style:paragraph-properties fo:text-align="center"/>
      <style:text-properties style:font-size-complex="12pt" style:language-asian="lt" style:country-asian="LT" fo:hyphenate="false"/>
    </style:style>
    <style:style style:name="P449" style:parent-style-name="Normal" style:family="paragraph">
      <style:paragraph-properties fo:text-align="center"/>
      <style:text-properties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fo:hyphenate="false"/>
    </style:style>
    <style:style style:name="P472" style:parent-style-name="Normal" style:family="paragraph">
      <style:paragraph-properties fo:text-align="center"/>
      <style:text-properties style:font-size-complex="12pt" style:language-asian="lt" style:country-asian="LT" fo:hyphenate="false"/>
    </style:style>
    <style:style style:name="P473" style:parent-style-name="Normal" style:family="paragraph">
      <style:paragraph-properties fo:text-align="center"/>
      <style:text-properties style:font-size-complex="12pt" style:language-asian="lt" style:country-asian="LT" fo:hyphenate="false"/>
    </style:style>
    <style:style style:name="P474" style:parent-style-name="Normal" style:family="paragraph">
      <style:paragraph-properties fo:text-align="center"/>
      <style:text-properties style:font-size-complex="12pt" style:language-asian="lt" style:country-asian="LT" fo:hyphenate="false"/>
    </style:style>
    <style:style style:name="P475" style:parent-style-name="Normal" style:family="paragraph">
      <style:paragraph-properties fo:text-align="center"/>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fo:hyphenate="false"/>
    </style:style>
    <style:style style:name="P485" style:parent-style-name="Normal" style:family="paragraph">
      <style:text-properties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fo:hyphenate="false"/>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fo:hyphenate="false"/>
    </style:style>
    <style:style style:name="P505" style:parent-style-name="Normal" style:family="paragraph">
      <style:paragraph-properties fo:text-align="center"/>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fo:hyphenate="false"/>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P533" style:parent-style-name="Normal" style:family="paragraph">
      <style:paragraph-properties fo:text-align="center"/>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vertical-align="middle"/>
    </style:style>
    <style:style style:name="T553" style:parent-style-name="DefaultParagraphFont" style:family="text">
      <style:text-properties style:font-name-asian="Calibri" fo:color="#000000" style:font-size-complex="12pt" fo:background-color="#FFFFFF"/>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middle"/>
    </style:style>
    <style:style style:name="T556" style:parent-style-name="DefaultParagraphFont" style:family="text">
      <style:text-properties style:font-name-asian="Calibri" fo:color="#000000" style:font-size-complex="12pt" fo:background-color="#FFFFFF"/>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P564" style:parent-style-name="Normal" style:family="paragraph">
      <style:text-properties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fo:hyphenate="false"/>
    </style:style>
    <style:style style:name="P574" style:parent-style-name="Normal" style:family="paragraph">
      <style:paragraph-properties fo:text-align="center"/>
      <style:text-properties style:font-size-complex="12pt" style:language-asian="lt" style:country-asian="LT" fo:hyphenate="false"/>
    </style:style>
    <style:style style:name="P575" style:parent-style-name="Normal" style:family="paragraph">
      <style:paragraph-properties fo:text-align="center"/>
      <style:text-properties style:font-size-complex="12pt" style:language-asian="lt" style:country-asian="LT" fo:hyphenate="false"/>
    </style:style>
    <style:style style:name="P576" style:parent-style-name="Normal" style:family="paragraph">
      <style:paragraph-properties fo:text-align="center"/>
      <style:text-properties style:font-size-complex="12pt" style:language-asian="lt" style:country-asian="LT" fo:hyphenate="false"/>
    </style:style>
    <style:style style:name="P577" style:parent-style-name="Normal" style:family="paragraph">
      <style:paragraph-properties fo:text-align="center"/>
      <style:text-properties style:font-size-complex="12pt" style:language-asian="lt" style:country-asian="LT" fo:hyphenate="false"/>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fo:hyphenate="false"/>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fo:hyphenate="false"/>
    </style:style>
    <style:style style:name="P600" style:parent-style-name="Normal" style:family="paragraph">
      <style:paragraph-properties fo:text-align="center"/>
      <style:text-properties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fo:hyphenate="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fo:hyphenate="false"/>
    </style:style>
    <style:style style:name="P617" style:parent-style-name="Normal" style:family="paragraph">
      <style:paragraph-properties fo:text-align="justify"/>
      <style:text-properties style:font-size-complex="12pt" style:language-asian="lt" style:country-asian="LT" fo:hyphenate="false"/>
    </style:style>
    <style:style style:name="P618" style:parent-style-name="Normal" style:family="paragraph">
      <style:paragraph-properties fo:text-align="justify"/>
      <style:text-properties style:font-size-complex="12pt" style:language-asian="lt" style:country-asian="LT" fo:hyphenate="false"/>
    </style:style>
    <style:style style:name="P619" style:parent-style-name="Normal" style:family="paragraph">
      <style:paragraph-properties fo:text-align="justify"/>
      <style:text-properties style:font-size-complex="12pt" style:language-asian="lt" style:country-asian="LT" fo:hyphenate="false"/>
    </style:style>
    <style:style style:name="P620" style:parent-style-name="Normal" style:family="paragraph">
      <style:paragraph-properties fo:text-align="justify"/>
      <style:text-properties style:font-size-complex="12pt" style:language-asian="lt" style:country-asian="LT" fo:hyphenate="false"/>
    </style:style>
    <style:style style:name="P621" style:parent-style-name="Normal" style:family="paragraph">
      <style:paragraph-properties fo:text-align="justify"/>
      <style:text-properties style:font-size-complex="12pt" style:language-asian="lt" style:country-asian="LT" fo:hyphenate="false"/>
    </style:style>
    <style:style style:name="P622" style:parent-style-name="Normal" style:family="paragraph">
      <style:paragraph-properties fo:text-align="justify"/>
      <style:text-properties style:font-size-complex="12pt" style:language-asian="lt" style:country-asian="LT" fo:hyphenate="false"/>
    </style:style>
    <style:style style:name="P623" style:parent-style-name="Normal" style:family="paragraph">
      <style:paragraph-properties fo:text-align="justify"/>
      <style:text-properties style:font-size-complex="12pt" style:language-asian="lt" style:country-asian="LT" fo:hyphenate="false"/>
    </style:style>
    <style:style style:name="P624" style:parent-style-name="Normal" style:family="paragraph">
      <style:paragraph-properties fo:text-align="justify"/>
      <style:text-properties style:font-size-complex="12pt" style:language-asian="lt" style:country-asian="LT" fo:hyphenate="false"/>
    </style:style>
    <style:style style:name="P625" style:parent-style-name="Normal" style:family="paragraph">
      <style:paragraph-properties fo:text-align="justify"/>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fo:hyphenate="false"/>
    </style:style>
    <style:style style:name="P637" style:parent-style-name="Normal" style:family="paragraph">
      <style:paragraph-properties fo:text-align="center"/>
      <style:text-properties style:font-size-complex="12pt" style:language-asian="lt" style:country-asian="LT" fo:hyphenate="false"/>
    </style:style>
    <style:style style:name="P638" style:parent-style-name="Normal" style:family="paragraph">
      <style:paragraph-properties fo:text-align="center"/>
      <style:text-properties style:font-size-complex="12pt" style:language-asian="lt" style:country-asian="LT" fo:hyphenate="false"/>
    </style:style>
    <style:style style:name="P639" style:parent-style-name="Normal" style:family="paragraph">
      <style:paragraph-properties fo:text-align="center"/>
      <style:text-properties style:font-size-complex="12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fo:hyphenate="fals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fo:hyphenate="false"/>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fo:hyphenate="false"/>
    </style:style>
    <style:style style:name="P658" style:parent-style-name="Normal" style:family="paragraph">
      <style:paragraph-properties fo:text-align="center"/>
      <style:text-properties style:font-size-complex="12pt" style:language-asian="lt" style:country-asian="LT" fo:hyphenate="false"/>
    </style:style>
    <style:style style:name="P659" style:parent-style-name="Normal" style:family="paragraph">
      <style:paragraph-properties fo:text-align="center"/>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master-page-name="MPF2" style:family="paragraph">
      <style:paragraph-properties fo:break-before="page" fo:text-indent="6.9895in" style:page-number="1"/>
      <style:text-properties fo:font-size="11pt" style:font-size-asian="11pt" style:font-size-complex="11pt" style:language-asian="lt" style:country-asian="LT"/>
    </style:style>
    <style:style style:name="P686" style:parent-style-name="Normal" style:family="paragraph">
      <style:paragraph-properties fo:text-indent="6.989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indent="6.989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indent="7.875in"/>
      <style:text-properties fo:font-weight="bold" style:font-weight-asian="bold" fo:font-size="11pt" style:font-size-asian="11pt" style:font-size-complex="11pt" style:language-asian="lt" style:country-asian="LT" fo:hyphenate="false"/>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P697" style:parent-style-name="Normal" style:family="paragraph">
      <style:paragraph-properties fo:text-align="center"/>
      <style:text-properties fo:font-size="11pt" style:font-size-asian="11pt" style:font-size-complex="11pt" style:language-asian="lt" style:country-asian="LT" fo:hyphenate="false"/>
    </style:style>
    <style:style style:name="TableColumn699" style:family="table-column">
      <style:table-column-properties style:column-width="0.5673in"/>
    </style:style>
    <style:style style:name="TableColumn700" style:family="table-column">
      <style:table-column-properties style:column-width="6.3in"/>
    </style:style>
    <style:style style:name="TableColumn701" style:family="table-column">
      <style:table-column-properties style:column-width="3.6187in"/>
    </style:style>
    <style:style style:name="Table698" style:family="table">
      <style:table-properties style:width="10.4861in" fo:margin-left="0in" table:align="lef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716" style:parent-style-name="Normal" style:family="paragraph">
      <style:paragraph-properties fo:text-align="center"/>
      <style:text-properties fo:font-size="11pt" style:font-size-asian="11pt" style:font-size-complex="11pt" style:language-asian="lt" style:country-asian="LT" fo:hyphenate="false"/>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fo:hyphenate="false"/>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fo:hyphenate="false"/>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fo:hyphenate="false"/>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fo:hyphenate="false"/>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fo:hyphenate="false"/>
    </style:style>
    <style:style style:name="P770" style:parent-style-name="Normal" style:family="paragraph">
      <style:paragraph-properties fo:text-align="center"/>
      <style:text-properties style:font-size-complex="12pt" style:language-asian="lt" style:country-asian="LT" fo:hyphenate="false"/>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fo:hyphenate="false"/>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fo:hyphenate="false"/>
    </style:style>
    <style:style style:name="P785"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8-21 iki 2018-12-07</text:span></text:p>
      <text:p text:style-name="P9"/>
      <text:p text:style-name="P10"><text:span text:style-name="T11">Įsakymas paskelbtas: TAR 2014-12-08, i. k. 2014-19099</text:span></text:p>
      <text:p text:style-name="P12"/>
      <text:p text:style-name="P13"><text:span text:style-name="T14"><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DĖL VALSTYBINIO ATLIEKŲ<text:s/>TVARKYMO 2014−2020 M. PLANO ĮGYVENDINIMO</text:p>
      <text:p text:style-name="P19"/>
      <text:p text:style-name="P20">2014 m. gruodžio 1 d. Nr. D1-967 <text:s/></text:p>
      <text:p text:style-name="P21"><text:span text:style-name="T22">Vilnius</text:span><text:span text:style-name="T23"><text:line-break/></text:span></text:p>
      <text:p text:style-name="P24"/>
      <text:p text:style-name="P25"><text:span text:style-name="T26">Vadovaudamasis Valstybinio atliekų tvarkymo 2014</text:span><text:span text:style-name="T27">−2020 metų plano, patvirtinto Lietuvos Respublikos Vyriausybės 2002 m. balandžio 12 d. nutarimu Nr. 519<text:s/></text:span><text:span text:style-name="T28">„Dėl Valstybinio<text:s/></text:span><text:span text:style-name="T29">atliekų tvarkymo 2014–2020 metų plano patvirtinimo“, 290, 291, 292, 293 ir 294 punktais:</text:span></text:p>
      <text:p text:style-name="P30"><text:span text:style-name="T31">1</text:span><text:span text:style-name="T32">. T v i r t i n u:</text:span></text:p>
      <text:p text:style-name="P33"><text:span text:style-name="T34">1.1</text:span><text:span text:style-name="T35"><text:s/>Valstybinio atliekų tvarkymo 2014</text:span><text:span text:style-name="T36">−2020 metų</text:span><text:span text:style-name="T37"><text:s/>plano įgyvendinimo<text:s/></text:span><text:span text:style-name="T38">priemonių ir atsakingų vykdytojų sąrašą (1 priedas);</text:span></text:p>
      <text:p text:style-name="P39"><text:span text:style-name="T40">1.2</text:span><text:span text:style-name="T41"><text:s/>Valstybinio atliekų tvarkymo 2014−2020 metų plano įgyvendinimo vertinimo kriterijų ir atsakingų vykdytojų sąrašą (2 priedas).</text:span></text:p>
      <text:p text:style-name="P42"><text:span text:style-name="T43">2</text:span><text:span text:style-name="T44">. P a v e d u:</text:span></text:p>
      <text:p text:style-name="P45"><text:span text:style-name="T46">2.1</text:span><text:span text:style-name="T47"><text:s/>Aplinkos ministerijos savarankiškų struktūrinių padalinių ir pavaldžių įstaigų vadovams pagal kompete</text:span><text:span text:style-name="T48">nciją įtraukti vykdytinas priemones ir joms įgyvendinti numatytus veiksmus į metinius veiklos planus;</text:span></text:p>
      <text:p text:style-name="P49"><text:span text:style-name="T50">2.2</text:span><text:span text:style-name="T51"><text:s/>Aplinkos ministerijos Atliekų departamentui koordinuoti Valstybinio atliekų tvarkymo 2014–2020 metų plano ir jame numatytų priemonių vykdymą;<text:s/></text:span></text:p>
      <text:p text:style-name="P52"><text:span text:style-name="T53">2</text:span><text:span text:style-name="T54">.3</text:span><text:span text:style-name="T55"><text:s/>Aplinkos ministerijos savarankiškiems struktūriniams padaliniams ir pavaldžioms įstaigoms pasibaigus biudžetiniams metams iki kitų metų vasario 1 d. pateikti Aplinkos ministerijos Atliekų departamentui ataskaitas, kaip vykdomos Valstybiniame atliekų t</text:span><text:span text:style-name="T56">varkymo 2014–2020 metų plane numatytos priemonės. Ataskaitose turi būti pateikiama praėjusių ir ankstesnių metų informacija, taip pat nurodomos priežastys, kodėl priemonės neįgyvendintos;</text:span></text:p>
      <text:p text:style-name="P57"><text:span text:style-name="T58">2.4</text:span><text:span text:style-name="T59"><text:s/>Aplinkos ministerijos savarankiškiems struktūriniams padalin</text:span><text:span text:style-name="T60">iams ir pavaldžioms įstaigoms iki vasario 1 d. pateikti Aplinkos ministerijos Atliekų departamentui duomenis apie Valstybinio atliekų tvarkymo 2014–2020 metų plano įgyvendinimo vertinimo kriterijų rodiklius;</text:span></text:p>
      <text:p text:style-name="P61"><text:span text:style-name="T62">2.5</text:span><text:span text:style-name="T63"><text:s/>Aplinkos ministerijos Atliekų departamen</text:span><text:span text:style-name="T64">tui kasmet iki birželio 1 d. organizuoti viešą Valstybinio atliekų tvarkymo 2014-2020 metų plano pasiekimų ataskaitos pristatymą valstybinį atliekų tvarkymą reguliuojančioms institucijoms ir kitiems atliekų tvarkymo sistemos dalyviams.</text:span></text:p>
      <text:p text:style-name="P65"/>
      <text:p text:style-name="P66"/>
      <text:p text:style-name="P67"/>
      <text:p text:style-name="P68"><text:span text:style-name="T69">Aplinkos mini</text:span><text:span text:style-name="T70">stras</text:span><text:span text:style-name="T71"><text:tab/>Kęstutis Trečiokas</text:span></text:p>
      <text:soft-page-break/>
      <text:p text:style-name="P72">Lietuvos Respublikos aplinkos ministro</text:p>
      <text:p text:style-name="P79">2014 m. gruodžio 1 d. įsakymo Nr. D1-967<text:s/></text:p>
      <text:p text:style-name="P80">(Lietuvos Respublikos aplinkos ministro 2017 m. balandžio 18 įsakymo Nr. D1-322<text:s/>redakcija)</text:p>
      <text:p text:style-name="P81"><text:span text:style-name="T82">1</text:span><text:span text:style-name="T83"><text:s/>priedas</text:span></text:p>
      <text:p text:style-name="P84"/>
      <text:p text:style-name="P85"><text:span text:style-name="T86">VALSTYBINIO ATLIEKŲ TVARKYMO 2014–2020 METŲ PLANO ĮGYVENDINIMO PRIEMONIŲ IR ATSAKINGŲ VYKDYTOJŲ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Priemonė</text:p>
          </table:table-cell>
          <table:table-cell table:style-name="TableCell98">
            <text:p text:style-name="P99">Atsakingi vykdytojai</text:p>
          </table:table-cell>
          <table:table-cell table:style-name="TableCell100">
            <text:p text:style-name="P101">Įvykdymo data</text:p>
          </table:table-cell>
        </table:table-row>
        <table:table-row table:style-name="TableRow102">
          <table:table-cell table:style-name="TableCell103">
            <text:p text:style-name="P104">1.</text:p>
          </table:table-cell>
          <table:table-cell table:style-name="TableCell105">
            <text:p text:style-name="P106">1.1.1. priemonės, numatytos Valstybinėje atliekų prevencijos<text:s/>programoje, patvirtintoje aplinkos ministro 2013 m. spalio 22 d. įsakymu Nr. D1-782 „Dėl Valstybinės atliekų prevencijos programos patvirtinimo“</text:p>
          </table:table-cell>
          <table:table-cell table:style-name="TableCell107">
            <text:p text:style-name="P108">Aplinkos ministerijos Atliekų departamentas<text:s/></text:p>
          </table:table-cell>
          <table:table-cell table:style-name="TableCell109">
            <text:p text:style-name="P110">2014–2020 metai</text:p>
          </table:table-cell>
        </table:table-row>
        <table:table-row table:style-name="TableRow111">
          <table:table-cell table:style-name="TableCell112">
            <text:p text:style-name="P113">2.</text:p>
          </table:table-cell>
          <table:table-cell table:style-name="TableCell114">
            <text:p text:style-name="P115">2.1.1. Lietuvos Respublikos Seimui pritarus Lietuvos Respublikos mokesčio už aplinkos teršimą įstatymo pakeitimo įstatymo projektui Nr. XIIP-1428, parengti Įstatymo įgyvendinamųjų teisės aktų, nustatančių mokestį už sąvartynuose šalinamas atliekas, projektus</text:p>
          </table:table-cell>
          <table:table-cell table:style-name="TableCell116">
            <text:p text:style-name="P117">Aplinkos ministerijos Atliekų departamento<text:s/>Atliekų projektų valdymo skyrius,<text:s/></text:p>
            <text:p text:style-name="P118">Aplinkos ministerijos Ekonomikos ir tarptautinių ryšių departamentas</text:p>
          </table:table-cell>
          <table:table-cell table:style-name="TableCell119">
            <text:p text:style-name="P120">2015 metai</text:p>
          </table:table-cell>
        </table:table-row>
        <table:table-row table:style-name="TableRow121">
          <table:table-cell table:style-name="TableCell122">
            <text:p text:style-name="P123">3.</text:p>
          </table:table-cell>
          <table:table-cell table:style-name="TableCell124">
            <text:p text:style-name="P125">2.1.2. vykdyti sąvartynuose šalinamų atliekų apskaitos ir mokesčio už sąvartynuose šalinamas atliekas apskaičiavimo kontrolę</text:p>
          </table:table-cell>
          <table:table-cell table:style-name="TableCell126">
            <text:p text:style-name="P127">Aplinkos<text:s/>apsaugos departamentas prie Aplinkos ministerijos</text:p>
          </table:table-cell>
          <table:table-cell table:style-name="TableCell128">
            <text:p text:style-name="P129">2015–2020 metai</text:p>
          </table:table-cell>
        </table:table-row>
        <table:table-row table:style-name="TableRow130">
          <table:table-cell table:style-name="TableCell131">
            <text:p text:style-name="P132">4.</text:p>
          </table:table-cell>
          <table:table-cell table:style-name="TableCell133">
            <text:p text:style-name="P134"><text:span text:style-name="T135">2.1.3.</text:span><text:span text:style-name="T136"><text:s/></text:span><text:span text:style-name="T137">įvertinti, ar tikslinga įvesti mokestį už<text:s/></text:span><text:span text:style-name="T138">mechaninio ir (ar)<text:s/></text:span><text:span text:style-name="T139">mechaninio biologinio apdorojimo įrenginiuose apdorojamas atliekas<text:s/></text:span></text:p>
          </table:table-cell>
          <table:table-cell table:style-name="TableCell140">
            <text:p text:style-name="P141">Aplinkos ministerijos Atliekų departamento Atliekų<text:s/>valdymo skyrius</text:p>
          </table:table-cell>
          <table:table-cell table:style-name="TableCell142">
            <text:p text:style-name="P143">2016–2017 metai</text:p>
          </table:table-cell>
        </table:table-row>
        <table:table-row table:style-name="TableRow144">
          <table:table-cell table:style-name="TableCell145">
            <text:p text:style-name="P146">5.</text:p>
          </table:table-cell>
          <table:table-cell table:style-name="TableCell147">
            <text:p text:style-name="P148">2.1.4. parengti Lietuvos Respublikos pakuočių ir pakuočių atliekų tvarkymo įstatymo ir jo įgyvendinamųjų teisės aktų pakeitimų, nustatančių privalomąjį užstatą vienkartinėms gėrimų pakuotėms, projektus</text:p>
          </table:table-cell>
          <table:table-cell table:style-name="TableCell149">
            <text:p text:style-name="P150">Aplinkos ministerijos Atliekų departamento Atliekų valdymo skyrius</text:p>
          </table:table-cell>
          <table:table-cell table:style-name="TableCell151">
            <text:p text:style-name="P152">2014 metai</text:p>
          </table:table-cell>
        </table:table-row>
        <table:table-row table:style-name="TableRow153">
          <table:table-cell table:style-name="TableCell154">
            <text:p text:style-name="P155">6.</text:p>
          </table:table-cell>
          <table:table-cell table:style-name="TableCell156">
            <text:p text:style-name="P157">2.1.5. įvertinti galimybes taikyti teisines, ekonomines ir kitas priemones gamintojams ir importuotojams, tiekiantiems rinkai pakuotes, kurių atliekas perdirbančių technologijų nėra arba kurias perdirbti sudėtinga</text:p>
          </table:table-cell>
          <table:table-cell table:style-name="TableCell158">
            <text:p text:style-name="P159">Aplinkos ministerijos Atliekų departamentas</text:p>
          </table:table-cell>
          <table:table-cell table:style-name="TableCell160">
            <text:p text:style-name="P161">2018 metai</text:p>
          </table:table-cell>
        </table:table-row>
        <table:table-row table:style-name="TableRow162">
          <table:table-cell table:style-name="TableCell163">
            <text:p text:style-name="P164">7.</text:p>
          </table:table-cell>
          <table:table-cell table:style-name="TableCell165">
            <text:p text:style-name="P166"><text:span text:style-name="T167">2.2.1. įrengti komunalinių atliekų naudojimo energijai gauti pajėgumus Vilniuje ir (ar) Kaune</text:span></text:p>
          </table:table-cell>
          <table:table-cell table:style-name="TableCell168">
            <text:p text:style-name="P169"><text:span text:style-name="T170">UAB „Lietuvos energija“ įsteigtos bendrovės: Vilniuje – UAB<text:s/></text:span><text:soft-page-break/><text:span text:style-name="T171">„Vilniaus kogeneracinė jėgainė“, Kaune – UAB „Kauno kogeneracinė jėgainė“,<text:s/></text:span><text:span text:style-name="T172">Aplinkos ministerijos Atliekų departamentas,<text:s/></text:span>ES paramos administravimo departamentas</text:p>
          </table:table-cell>
          <table:table-cell table:style-name="TableCell173">
            <text:p text:style-name="P174">2018 metai</text:p>
          </table:table-cell>
        </table:table-row>
        <text:soft-page-break/>
        <table:table-row table:style-name="TableRow175">
          <table:table-cell table:style-name="TableCell176">
            <text:p text:style-name="P177">8.</text:p>
          </table:table-cell>
          <table:table-cell table:style-name="TableCell178">
            <text:p text:style-name="P179"><text:span text:style-name="T180">2.2.2. įvertinti, ar<text:s/></text:span><text:span text:style-name="T181">tikslinga įvesti mokestį už atliekų naudojimą energijai gauti deginimo įrenginiuose Klaipėdoje, Vilniuje ir (ar) Kaune</text:span></text:p>
          </table:table-cell>
          <table:table-cell table:style-name="TableCell182">
            <text:p text:style-name="P183">Aplinkos ministerijos Atliekų departamento Atliekų valdymo skyrius</text:p>
          </table:table-cell>
          <table:table-cell table:style-name="TableCell184">
            <text:p text:style-name="P185">2016–2017 metai</text:p>
          </table:table-cell>
        </table:table-row>
        <table:table-row table:style-name="TableRow186">
          <table:table-cell table:style-name="TableCell187">
            <text:p text:style-name="P188">9.</text:p>
          </table:table-cell>
          <table:table-cell table:style-name="TableCell189">
            <text:p text:style-name="P190">2.2.3. parengti pasiūlymus dėl teisės aktų, reglamentuojančių atliekas energijai gaminti naudojančių ūkio subjektų pareigas ir iš atliekų gaminamos energijos kainodarą</text:p>
          </table:table-cell>
          <table:table-cell table:style-name="TableCell191">
            <text:p text:style-name="P192">Energetikos ministerija,</text:p>
            <text:p text:style-name="P193">Aplinkos ministerijos Atliekų departamentas</text:p>
          </table:table-cell>
          <table:table-cell table:style-name="TableCell194">
            <text:p text:style-name="P195">2017–2018 metai</text:p>
          </table:table-cell>
        </table:table-row>
        <table:table-row table:style-name="TableRow196">
          <table:table-cell table:style-name="TableCell197">
            <text:p text:style-name="P198">10.</text:p>
          </table:table-cell>
          <table:table-cell table:style-name="TableCell199">
            <text:p text:style-name="P200">2.2.4. nustatyti atliekas energijai gaminti<text:s/>naudojančių ūkio subjektų ir valstybės / savivaldybių susitarimų dėl ilgalaikių atliekas energijai gaminti naudojančių ūkio subjektų įsipareigojimų atliekų deginimo srityje sudarymo sąlygas</text:p>
          </table:table-cell>
          <table:table-cell table:style-name="TableCell201">
            <text:p text:style-name="P202">Aplinkos ministerijos Atliekų departamentas,</text:p>
            <text:p text:style-name="P203">Energetikos ministerija</text:p>
          </table:table-cell>
          <table:table-cell table:style-name="TableCell204">
            <text:p text:style-name="P205">2017–2018 metai</text:p>
          </table:table-cell>
        </table:table-row>
        <table:table-row table:style-name="TableRow206">
          <table:table-cell table:style-name="TableCell207">
            <text:p text:style-name="P208">11.</text:p>
          </table:table-cell>
          <table:table-cell table:style-name="TableCell209">
            <text:p text:style-name="P210">2.3.2. parengti mažos apimties kompostavimo tvarką, nustatyti joje kompostavimo vietų įrengimo, žaliųjų atliekų tvarkymo reikalavimus</text:p>
          </table:table-cell>
          <table:table-cell table:style-name="TableCell211">
            <text:p text:style-name="P212">Aplinkos ministerijos Atliekų departamento Atliekų prevencijos ir tvarkymo strategijos skyrius</text:p>
          </table:table-cell>
          <table:table-cell table:style-name="TableCell213">
            <text:p text:style-name="P214">2015 metai</text:p>
          </table:table-cell>
        </table:table-row>
        <table:table-row table:style-name="TableRow215">
          <table:table-cell table:style-name="TableCell216">
            <text:p text:style-name="P217">12.</text:p>
          </table:table-cell>
          <table:table-cell table:style-name="TableCell218">
            <text:p text:style-name="P219">2.3.4. parengti Lietuvos Respublikos atliekų tvarkymo įstatymo ir Lietuvos Respublikos aplinkos ministro 1999 m. liepos 14 d. įsakymo Nr. 217 „Dėl Atliekų tvarkymo taisyklių patvirtinimo“ pakeitimų, nustatančių maisto / virtuvės atliekų rūšiuojamojo surinkimo reikalavimus, projektus</text:p>
          </table:table-cell>
          <table:table-cell table:style-name="TableCell220">
            <text:p text:style-name="P221">Aplinkos ministerijos Atliekų departamento</text:p>
            <text:p text:style-name="P222">Atliekų valdymo skyrius</text:p>
          </table:table-cell>
          <table:table-cell table:style-name="TableCell223">
            <text:p text:style-name="P224">2016 metai</text:p>
          </table:table-cell>
        </table:table-row>
        <table:table-row table:style-name="TableRow225">
          <table:table-cell table:style-name="TableCell226">
            <text:p text:style-name="P227">13.</text:p>
          </table:table-cell>
          <table:table-cell table:style-name="TableCell228">
            <text:p text:style-name="P229">2.4.4. parengti Lietuvos Respublikos aplinkos ministro 2010 m. gruodžio 16 d. įsakymo Nr. D1-1004 „Dėl Reikalavimų regioniniams ir<text:s/>savivaldybių atliekų tvarkymo planams patvirtinimo“ pakeitimo projektą – įpareigoti įtraukti tekstilės ir pavojingųjų atliekų surinkimo priemones į regioninius ir (ar) savivaldybių atliekų tvarkymo planus</text:p>
          </table:table-cell>
          <table:table-cell table:style-name="TableCell230">
            <text:p text:style-name="P231">Aplinkos ministerijos Atliekų departamento Atliekų<text:s/>prevencijos ir tvarkymo strategijos skyrius</text:p>
          </table:table-cell>
          <table:table-cell table:style-name="TableCell232">
            <text:p text:style-name="P233">2014 metai<text:s/></text:p>
          </table:table-cell>
        </table:table-row>
        <table:table-row table:style-name="TableRow234">
          <table:table-cell table:style-name="TableCell235">
            <text:p text:style-name="P236">14.</text:p>
          </table:table-cell>
          <table:table-cell table:style-name="TableCell237">
            <text:p text:style-name="P238">2.5.1. parengti komposto, raugo, pagamintų iš biologiškai skaidžių atliekų, kokybės reikalavimus (kriterijus) ir naudojimo rekomendacijas</text:p>
          </table:table-cell>
          <table:table-cell table:style-name="TableCell239">
            <text:p text:style-name="P240">Aplinkos ministerijos Atliekų departamento, Atliekų valdymo skyrius,</text:p>
            <text:p text:style-name="P241">Žemės ūkio ministerija</text:p>
          </table:table-cell>
          <table:table-cell table:style-name="TableCell242">
            <text:p text:style-name="P243">2016–2017 metai</text:p>
          </table:table-cell>
        </table:table-row>
        <table:table-row table:style-name="TableRow244">
          <table:table-cell table:style-name="TableCell245">
            <text:p text:style-name="P246">15.</text:p>
          </table:table-cell>
          <table:table-cell table:style-name="TableCell247">
            <text:p text:style-name="P248">2.5.2. nustatant ar keičiant produktų grupių, kurių viešiesiems pirkimams<text:s/><text:soft-page-break/>taikytini aplinkos apsaugos kriterijai, sąrašus, įvertinti galimybes ir numatyti atliekų perdirbimo ar kitokio naudojimo kriterijus, taip pat produktų, pagamintų iš atliekų, naudojimo kriterijus (sąrašai peržiūrimi kasmet ir prireikus rengiami jų pakeitimai)</text:p>
          </table:table-cell>
          <table:table-cell table:style-name="TableCell249">
            <text:p text:style-name="P250">Aplinkos ministerijos Atliekų<text:s/><text:soft-page-break/>departamento Atliekų prevencijos ir tvarkymo strategijos skyrius,</text:p>
            <text:p text:style-name="P251">Aplinkos ministerijos Viešųjų pirkimų skyrius,</text:p>
            <text:p text:style-name="P252">Aplinkos apsaugos agentūra<text:s/></text:p>
          </table:table-cell>
          <table:table-cell table:style-name="TableCell253">
            <text:p text:style-name="P254">2014–2020<text:s/><text:soft-page-break/>metai</text:p>
          </table:table-cell>
        </table:table-row>
        <text:soft-page-break/>
        <table:table-row table:style-name="TableRow255">
          <table:table-cell table:style-name="TableCell256">
            <text:p text:style-name="P257">16.</text:p>
          </table:table-cell>
          <table:table-cell table:style-name="TableCell258">
            <text:p text:style-name="P259">2.6.1. parengti Lietuvos Respublikos aplinkos ministro 2000 m. spalio 18 d. įsakymo Nr. 444 „Dėl Atliekų sąvartynų įrengimo, eksploatavimo, uždarymo ir priežiūros po uždarymo taisyklių<text:s/>patvirtinimo“ pakeitimo projektą – uždrausti sąvartynuose šalinti nuotekų dumblą</text:p>
          </table:table-cell>
          <table:table-cell table:style-name="TableCell260">
            <text:p text:style-name="P261">Aplinkos ministerijos Atliekų departamento Atliekų prevencijos ir tvarkymo strategijos skyrius</text:p>
          </table:table-cell>
          <table:table-cell table:style-name="TableCell262">
            <text:p text:style-name="P263">2014 metai</text:p>
          </table:table-cell>
        </table:table-row>
        <table:table-row table:style-name="TableRow264">
          <table:table-cell table:style-name="TableCell265">
            <text:p text:style-name="P266">17.</text:p>
          </table:table-cell>
          <table:table-cell table:style-name="TableCell267">
            <text:p text:style-name="P268">3.2.3. sudaryti tarpinstitucinę ekspertų darbo grupę medicininių<text:s/>atliekų tvarkymo klausimams spręsti (daugiausia dėmesio skiriant anatominėms atliekoms) ir pasiūlymams dėl šių atliekų tvarkymo tobulinimo parengti</text:p>
          </table:table-cell>
          <table:table-cell table:style-name="TableCell269">
            <text:p text:style-name="P270">Aplinkos ministerijos Atliekų departamento Atliekų valdymo skyrius,<text:s/></text:p>
            <text:p text:style-name="P271">Sveikatos apsaugos ministerija</text:p>
          </table:table-cell>
          <table:table-cell table:style-name="TableCell272">
            <text:p text:style-name="P273">2014–2015 metai</text:p>
          </table:table-cell>
        </table:table-row>
        <table:table-row table:style-name="TableRow274">
          <table:table-cell table:style-name="TableCell275">
            <text:p text:style-name="P276">18.</text:p>
          </table:table-cell>
          <table:table-cell table:style-name="TableCell277">
            <text:p text:style-name="P278">3.2.5. efektyvinti eksploatuoti netinkamų transporto priemonių apdorojimo įmonių, neturinčių leidimo, ir nelegalaus vežimo kontrolę</text:p>
          </table:table-cell>
          <table:table-cell table:style-name="TableCell279">
            <text:p text:style-name="P280">Aplinkos apsaugos departamentas prie Aplinkos ministerijos</text:p>
          </table:table-cell>
          <table:table-cell table:style-name="TableCell281">
            <text:p text:style-name="P282">2014–2020 metai</text:p>
          </table:table-cell>
        </table:table-row>
        <table:table-row table:style-name="TableRow283">
          <table:table-cell table:style-name="TableCell284">
            <text:p text:style-name="P285">19.</text:p>
          </table:table-cell>
          <table:table-cell table:style-name="TableCell286">
            <text:p text:style-name="P287">3.2.6. efektyvinti pavojingųjų<text:s/>atliekų tvarkymo įmonių ir įmonių, importuojančių ir (ar) eksportuojančių pavojingąsias atliekas, kontrolę</text:p>
          </table:table-cell>
          <table:table-cell table:style-name="TableCell288">
            <text:p text:style-name="P289">Aplinkos apsaugos departamentas prie Aplinkos ministerijos, Aplinkos apsaugos agentūra</text:p>
          </table:table-cell>
          <table:table-cell table:style-name="TableCell290">
            <text:p text:style-name="P291">2014–2020 metai</text:p>
          </table:table-cell>
        </table:table-row>
        <table:table-row table:style-name="TableRow292">
          <table:table-cell table:style-name="TableCell293">
            <text:p text:style-name="P294">20.</text:p>
          </table:table-cell>
          <table:table-cell table:style-name="TableCell295">
            <text:p text:style-name="P296">3.2.7. parengti valant komunalines<text:s/>nuotekas susidariusio ir saugojimo aikštelėse sukaupto senojo dumblo sutvarkymo galimybių studiją – išanalizuoti galimus dumblo sutvarkymo būdus ir finansavimo šaltinius (pavyzdžiui, Europos Sąjungos ir valstybės paramą)</text:p>
          </table:table-cell>
          <table:table-cell table:style-name="TableCell297">
            <text:p text:style-name="P298">Aplinkos ministerijos<text:s/></text:p>
            <text:p text:style-name="P299">Atliekų departamento, Atliekų valdymo skyrius,</text:p>
            <text:p text:style-name="P300">Vandenų departamentas,</text:p>
            <text:p text:style-name="P301">Ūkio ministerija</text:p>
          </table:table-cell>
          <table:table-cell table:style-name="TableCell302">
            <text:p text:style-name="P303">2016–2017 metai</text:p>
          </table:table-cell>
        </table:table-row>
        <table:table-row table:style-name="TableRow304">
          <table:table-cell table:style-name="TableCell305">
            <text:p text:style-name="P306">21.</text:p>
          </table:table-cell>
          <table:table-cell table:style-name="TableCell307">
            <text:p text:style-name="P308">3.2.8. parengti Lietuvos Respublikos aplinkos ministro 2006 m. gegužės 17 d. įsakymo Nr. D1-236 „Dėl Nuotekų tvarkymo reglamento patvirtinimo“ pakeitimo<text:s/>projektą – nustatyti, kad visos nuotekų valymo metu susidariusios atliekos (pavyzdžiui, gaudyklėse susidarę riebalai) būtų perduodamos atliekų tvarkytojams ir tvarkomos laikantis atliekų prevencijos ir tvarkymo prioritetų eiliškumo</text:p>
          </table:table-cell>
          <table:table-cell table:style-name="TableCell309">
            <text:p text:style-name="P310"><text:span text:style-name="T311">Aplinkos ministerijos At</text:span><text:span text:style-name="T312">liekų departamento Atliekų prevencijos ir tvarkymo strategijos skyrius,<text:s/></text:span></text:p>
            <text:p text:style-name="P313">Aplinkos ministerijos Vandenų departamentas</text:p>
          </table:table-cell>
          <table:table-cell table:style-name="TableCell314">
            <text:p text:style-name="P315">2014 metai</text:p>
          </table:table-cell>
        </table:table-row>
        <table:table-row table:style-name="TableRow316">
          <table:table-cell table:style-name="TableCell317">
            <text:p text:style-name="P318">22.</text:p>
          </table:table-cell>
          <table:table-cell table:style-name="TableCell319">
            <text:p text:style-name="P320">3.2.9. parengti Lietuvos Respublikos aplinkos apsaugos normatyvinio dokumento LAND 20-2005 „Nuotekų dumblo naudojimo tręšimui bei rekultivavimui<text:s/><text:soft-page-break/>reikalavimai“, patvirtinto aplinkos ministro 2001 m. birželio 29 d. įsakymu Nr. 349 „Dėl normatyvinio dokumento LAND 20-2001 „Nuotekų dumblo naudojimo tręšimui reikalavimai“ patvirtinimo“, pakeitimo projektą – papildyti dumblo naudojimo miškininkystėje kriterijais</text:p>
          </table:table-cell>
          <table:table-cell table:style-name="TableCell321">
            <text:p text:style-name="P322">Aplinkos ministerijos</text:p>
            <text:p text:style-name="P323">Atliekų departamento Atliekų<text:s/><text:soft-page-break/>prevencijos ir tvarkymo strategijos skyrius,</text:p>
            <text:p text:style-name="P324">Aplinkos ministerijos Miškų departamentas</text:p>
          </table:table-cell>
          <table:table-cell table:style-name="TableCell325">
            <text:p text:style-name="P326">2014–2015 metai</text:p>
          </table:table-cell>
        </table:table-row>
        <text:soft-page-break/>
        <table:table-row table:style-name="TableRow327">
          <table:table-cell table:style-name="TableCell328">
            <text:p text:style-name="P329">23.</text:p>
          </table:table-cell>
          <table:table-cell table:style-name="TableCell330">
            <text:p text:style-name="P331">3.2.10. sudaryti darbo grupę, kuri teiktų pasiūlymus dėl gamintojo<text:s/>atsakomybės principo įgyvendinimo, alyvos atliekų tvarkymo sistemos tobulinimo bei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kitas ekonomines ir administracines priemones, kurių taikymas užtikrintų efektyvų alyvos atliekų surinkimą ir tvarkymą)</text:p>
          </table:table-cell>
          <table:table-cell table:style-name="TableCell332">
            <text:p text:style-name="P333">Aplinkos ministerijos Atliekų departamento Atliekų valdymo skyrius</text:p>
            <text:p text:style-name="P334">Energetikos ministerija,</text:p>
            <text:p text:style-name="P335">Ūkio ministerija</text:p>
          </table:table-cell>
          <table:table-cell table:style-name="TableCell336">
            <text:p text:style-name="P337">2014–2015 metai</text:p>
          </table:table-cell>
        </table:table-row>
        <table:table-row table:style-name="TableRow338">
          <table:table-cell table:style-name="TableCell339">
            <text:p text:style-name="P340">24.</text:p>
          </table:table-cell>
          <table:table-cell table:style-name="TableCell341">
            <text:p text:style-name="P342">3.3.1. atlikti nacionalinės paramos atliekų tvarkymui Lietuvoje efektyvumo tyrimus</text:p>
          </table:table-cell>
          <table:table-cell table:style-name="TableCell343">
            <text:p text:style-name="P344">Finansų ministerija,</text:p>
            <text:p text:style-name="P345">Aplinkos ministerijos Atliekų departamentas, Aplinkos ministerijos Ekonomikos ir tarptautinių ryšių departamentas,</text:p>
            <text:p text:style-name="P346">Ūkio ministerija</text:p>
          </table:table-cell>
          <table:table-cell table:style-name="TableCell347">
            <text:p text:style-name="P348">2015 metai<text:s/></text:p>
          </table:table-cell>
        </table:table-row>
        <table:table-row table:style-name="TableRow349">
          <table:table-cell table:style-name="TableCell350">
            <text:p text:style-name="P351">25.</text:p>
          </table:table-cell>
          <table:table-cell table:style-name="TableCell352">
            <text:p text:style-name="P353"><text:span text:style-name="T354">3.3.2. rengti kasmetines išsamias<text:s/></text:span><text:span text:style-name="T355">Lietuvos Respublikos aplinkos ministerijos Aplinkos projektų valdymo agentūros</text:span><text:span text:style-name="T356"><text:s/>ataskaitas pagal atskiras programas atliekų srityse</text:span></text:p>
          </table:table-cell>
          <table:table-cell table:style-name="TableCell357">
            <text:p text:style-name="P358"><text:span text:style-name="T359">Lietuvos Respublikos aplinkos ministerijos Aplinkos projektų valdymo agentūra</text:span></text:p>
          </table:table-cell>
          <table:table-cell table:style-name="TableCell360">
            <text:p text:style-name="P361">2014–2020 metai</text:p>
          </table:table-cell>
        </table:table-row>
        <table:table-row table:style-name="TableRow362">
          <table:table-cell table:style-name="TableCell363">
            <text:p text:style-name="P364">26.</text:p>
          </table:table-cell>
          <table:table-cell table:style-name="TableCell365">
            <text:p text:style-name="P366">4.1.1. sukurti ir įdiegti bendrą gaminių, pakuočių ir atliekų apskaitos informacinę sistemą</text:p>
          </table:table-cell>
          <table:table-cell table:style-name="TableCell367">
            <text:p text:style-name="P368">Aplinkos ministerijos Atliekų departamentas</text:p>
          </table:table-cell>
          <table:table-cell table:style-name="TableCell369">
            <text:p text:style-name="P370">2018 metai</text:p>
          </table:table-cell>
        </table:table-row>
        <table:table-row table:style-name="TableRow371">
          <table:table-cell table:style-name="TableCell372">
            <text:p text:style-name="P373">27.</text:p>
          </table:table-cell>
          <table:table-cell table:style-name="TableCell374">
            <text:p text:style-name="P375">4.1.2. pakeisti Atliekų tvarkymo taisykles, patvirtintas aplinkos ministro 1999 m. liepos 14 d. įsakymu Nr. 217 „Dėl Atliekų tvarkymo taisyklių patvirtinimo“, – papildyti Atliekų sąrašą nacionaliniais atliekų<text:s/>kodais</text:p>
          </table:table-cell>
          <table:table-cell table:style-name="TableCell376">
            <text:p text:style-name="P377">Aplinkos ministerijos Atliekų departamentas</text:p>
          </table:table-cell>
          <table:table-cell table:style-name="TableCell378">
            <text:p text:style-name="P379">2019 metai</text:p>
          </table:table-cell>
        </table:table-row>
        <table:table-row table:style-name="TableRow380">
          <table:table-cell table:style-name="TableCell381">
            <text:p text:style-name="P382">28.</text:p>
          </table:table-cell>
          <table:table-cell table:style-name="TableCell383">
            <text:p text:style-name="P384">4.1.3. parengti statistinio modeliavimo duomenų gavimo metodų taikymo Lietuvoje galimybių studiją</text:p>
          </table:table-cell>
          <table:table-cell table:style-name="TableCell385">
            <text:p text:style-name="P386">Aplinkos ministerijos Atliekų departamentas</text:p>
          </table:table-cell>
          <table:table-cell table:style-name="TableCell387">
            <text:p text:style-name="P388">2020 metai</text:p>
          </table:table-cell>
        </table:table-row>
        <table:table-row table:style-name="TableRow389">
          <table:table-cell table:style-name="TableCell390">
            <text:p text:style-name="P391">29.</text:p>
          </table:table-cell>
          <table:table-cell table:style-name="TableCell392">
            <text:p text:style-name="P393">4.1.4. Atliekų susidarymo ir tvarkymo apskaitos ir ataskaitų teikimo taisyklėse, patvirtintose aplinkos ministro 2011 m. gegužės 3 d. įsakymu Nr. D1-367 „Dėl Atliekų susidarymo ir tvarkymo apskaitos ir ataskaitų teikimo taisyklių<text:s/><text:soft-page-break/>patvirtinimo“, Gaminių tiekimo rinkai apskaitos ir atliekų tvarkymo ataskaitų teikimo taisyklėse, patvirtintose aplinkos ministro 2009 m. gegužės 27 d. įsakymu Nr. D1-290 „Dėl Gaminių tiekimo rinkai apskaitos ir atliekų tvarkymo ataskaitų teikimo taisyklių patvirtinimo“, Pakuočių ir pakuočių atliekų tvarkymo taisyklėse, patvirtintose aplinkos ministro 2002 m. birželio 27 d. įsakymu Nr. 348 „Dėl Pakuočių ir pakuočių atliekų tvarkymo taisyklių patvirtinimo“, nustatyti atliekų susidarymo ir tvarkymo ataskaitų tikrinimo ir ataskaitų taisymo ūkio subjektų iniciatyva<text:s/>procedūras, įpareigoti ūkio subjektus pataisyti klaidingus pateiktų ataskaitų duomenis arba parengti naują teisės aktą, kuriame būtų reglamentuotos visos gaminių ir pakuočių apskaitos ataskaitų teikimo, tikrinimo bei taisymo ir su gaminių ir pakuočių apskaita susijusių deklaracijų tikrinimo procedūros</text:p>
          </table:table-cell>
          <table:table-cell table:style-name="TableCell394">
            <text:p text:style-name="P395">Aplinkos ministerijos Atliekų departamento Atliekų valdymo skyrius,</text:p>
            <text:soft-page-break/>
            <text:p text:style-name="P396">Aplinkos apsaugos agentūra</text:p>
          </table:table-cell>
          <table:table-cell table:style-name="TableCell397">
            <text:p text:style-name="P398">2014–2015 metai</text:p>
          </table:table-cell>
        </table:table-row>
        <text:soft-page-break/>
        <table:table-row table:style-name="TableRow399">
          <table:table-cell table:style-name="TableCell400">
            <text:p text:style-name="P401">30.</text:p>
          </table:table-cell>
          <table:table-cell table:style-name="TableCell402">
            <text:p text:style-name="P403">4.1.5. pakeisti Atliekų susidarymo ir tvarkymo apskaitos ir ataskaitų teikimo taisykles,<text:s/>patvirtintas aplinkos ministro 2011 m. gegužės 3 d. įsakymu Nr. D1-367 „Dėl Atliekų susidarymo ir tvarkymo apskaitos ir ataskaitų teikimo taisyklių patvirtinimo“, – įpareigoti prekiautojus atliekomis vykdyti taip pat ir nepavojingųjų atliekų apskaitą ir teikti ataskaitas</text:p>
          </table:table-cell>
          <table:table-cell table:style-name="TableCell404">
            <text:p text:style-name="P405">Aplinkos ministerijos Atliekų departamento Atliekų projektų valdymo skyrius</text:p>
            <text:p text:style-name="P406"/>
          </table:table-cell>
          <table:table-cell table:style-name="TableCell407">
            <text:p text:style-name="P408">2017 metai</text:p>
          </table:table-cell>
        </table:table-row>
        <table:table-row table:style-name="TableRow409">
          <table:table-cell table:style-name="TableCell410">
            <text:p text:style-name="P411">31.</text:p>
          </table:table-cell>
          <table:table-cell table:style-name="TableCell412">
            <text:p text:style-name="P413">4.1.6. parengti Lietuvos Respublikos teisės aktų, reglamentuojančių tarpvalstybinio atliekų pervežimo informacijos ir dokumentų teikimą, pakeitimų<text:s/>projektus – nustatyti, kad tarpvalstybinio atliekų pervežimo garantijų derinimo dokumentai, notifikacija, vežimo formos ir informacija apie atliekų išvežimą pagal supaprastintas procedūras turi būti teikiami elektroniniu būdu</text:p>
          </table:table-cell>
          <table:table-cell table:style-name="TableCell414">
            <text:p text:style-name="P415">Aplinkos ministerijos Atliekų<text:s/>departamento Atliekų prevencijos ir tvarkymo strategijos skyrius</text:p>
            <text:p text:style-name="P416"/>
            <text:p text:style-name="P417"/>
          </table:table-cell>
          <table:table-cell table:style-name="TableCell418">
            <text:p text:style-name="P419">2017 metai</text:p>
          </table:table-cell>
        </table:table-row>
        <table:table-row table:style-name="TableRow420">
          <table:table-cell table:style-name="TableCell421">
            <text:p text:style-name="P422">32.</text:p>
          </table:table-cell>
          <table:table-cell table:style-name="TableCell423">
            <text:p text:style-name="P424">4.2.2. pakeisti Informacijos apie regioniniuose atliekų tvarkymo planuose, Valstybiniame strateginiame atliekų tvarkymo plane ir kituose teisės aktuose nustatytų reikalavimų<text:s/>ir užduočių vykdymą atliekų tvarkymo srityje teikimo tvarkos aprašą, patvirtintą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 – papildyti nuostatomis dėl paruošimo naudoti pakartotinai ir perdirbti užduoties skaičiavimo ir duomenų teikimo</text:p>
          </table:table-cell>
          <table:table-cell table:style-name="TableCell425">
            <text:p text:style-name="P426">Aplinkos ministerijos Atliekų departamento Atliekų valdymo skyrius</text:p>
            <text:p text:style-name="P427"/>
          </table:table-cell>
          <table:table-cell table:style-name="TableCell428">
            <text:p text:style-name="P429">2015 metai</text:p>
          </table:table-cell>
        </table:table-row>
        <text:soft-page-break/>
        <table:table-row table:style-name="TableRow430">
          <table:table-cell table:style-name="TableCell431">
            <text:p text:style-name="P432">33.</text:p>
          </table:table-cell>
          <table:table-cell table:style-name="TableCell433">
            <text:p text:style-name="P434">4.2.3. parengti Lietuvos Respublikos aplinkos ministro 2011 m. rugpjūčio 31 d. įsakymo Nr. D1-661 „Dėl Regioniniuose nepavojingųjų atliekų sąvartynuose šalinamų mišrių komunalinių<text:s/>atliekų sudėties nustatymo ir komunalinių biologiškai skaidžių atliekų kiekio juose vertinimo tvarkos aprašo patvirtinimo“ pakeitimo projektą – nustatyti reikalavimus tirti į mechaninio ir mechaninio biologinio apdorojimo įrenginius patenkančių atliekų sudėtį, patikslinti mišrių komunalinių atliekų sudėties nustatymo metodiką, siekiant gauti patikimus atliekų sudėties duomenis (pavyzdžiui, siekiant nustatyti nepavojingųjų atliekų sąvartyne pašalintų komunalinių biologiškai skaidžių atliekų kiekį ir panašiai)</text:p>
          </table:table-cell>
          <table:table-cell table:style-name="TableCell435">
            <text:p text:style-name="P436">Aplinkos ministerijos Atliekų departamento Atliekų prevencijos ir tvarkymo strategijos skyrius</text:p>
            <text:p text:style-name="P437"/>
          </table:table-cell>
          <table:table-cell table:style-name="TableCell438">
            <text:p text:style-name="P439">2014–2015 metai</text:p>
          </table:table-cell>
        </table:table-row>
        <table:table-row table:style-name="TableRow440">
          <table:table-cell table:style-name="TableCell441">
            <text:p text:style-name="P442">34.</text:p>
          </table:table-cell>
          <table:table-cell table:style-name="TableCell443">
            <text:p text:style-name="P444">5.1.1. sudaryti darbo grupę svarbiems gamybos ir kitos ūkinės veiklos atliekų tvarkymo klausimams spręsti, periodiškai organizuoti jos posėdžius aktualiems pavojingųjų, medicininių, žemės ūkio ir kitų atliekų tvarkymo klausimams spręsti</text:p>
          </table:table-cell>
          <table:table-cell table:style-name="TableCell445">
            <text:p text:style-name="P446">Aplinkos ministerijos Atliekų departamentas,</text:p>
            <text:p text:style-name="P447">Sveikatos apsaugos ministerija,<text:s/></text:p>
            <text:p text:style-name="P448">Ūkio ministerija,</text:p>
            <text:p text:style-name="P449">Žemės ūkio ministerija</text:p>
          </table:table-cell>
          <table:table-cell table:style-name="TableCell450">
            <text:p text:style-name="P451">2015–2020 metai</text:p>
          </table:table-cell>
        </table:table-row>
        <table:table-row table:style-name="TableRow452">
          <table:table-cell table:style-name="TableCell453">
            <text:p text:style-name="P454">35.</text:p>
          </table:table-cell>
          <table:table-cell table:style-name="TableCell455">
            <text:p text:style-name="P456">5.1.2. parengti<text:s/>maisto / virtuvės atliekų susidarymo ir tvarkymo kontrolės stiprinimo rekomendacijas, prireikus organizuoti bendrus su kitomis kontroliuojančiomis institucijomis maisto / virtuvės atliekų susidarymo ir tvarkymo įmonių patikrinimus</text:p>
          </table:table-cell>
          <table:table-cell table:style-name="TableCell457">
            <text:p text:style-name="P458"><text:span text:style-name="T459">Aplinkos ministerijos Atl</text:span><text:span text:style-name="T460">iekų departamento, Atliekų valdymo skyrius, Valstybinė maisto ir veterinarijos tarnyba,<text:s/></text:span><text:span text:style-name="T461"><text:s/></text:span></text:p>
            <text:p text:style-name="P462">Regionų aplinkos apsaugos departamentai<text:s/></text:p>
          </table:table-cell>
          <table:table-cell table:style-name="TableCell463">
            <text:p text:style-name="P464">2016–2017 metai</text:p>
          </table:table-cell>
        </table:table-row>
        <table:table-row table:style-name="TableRow465">
          <table:table-cell table:style-name="TableCell466">
            <text:p text:style-name="P467">36.</text:p>
          </table:table-cell>
          <table:table-cell table:style-name="TableCell468">
            <text:p text:style-name="P469">5.1.3. parengti Lietuvos Respublikos atliekų tvarkymo įstatymo pakeitimo, susijusio su valstybiniu<text:s/>atliekų tvarkymo reglamentavimu, projektą – peržiūrėti institucijų funkcijas ir numatyti atsakomybę už neatlikimą</text:p>
          </table:table-cell>
          <table:table-cell table:style-name="TableCell470">
            <text:p text:style-name="P471">Aplinkos ministerijos Atliekų departamentas,</text:p>
            <text:p text:style-name="P472">Ūkio ministerija,<text:s/></text:p>
            <text:p text:style-name="P473">Žemės ūkio ministerija,<text:s/></text:p>
            <text:p text:style-name="P474">Sveikatos apsaugos ministerija, Energetikos ministerija,<text:s/></text:p>
            <text:p text:style-name="P475">Valstybinė maisto ir veterinarijos tarnyba, savivaldybės</text:p>
          </table:table-cell>
          <table:table-cell table:style-name="TableCell476">
            <text:p text:style-name="P477">2016 metai</text:p>
          </table:table-cell>
        </table:table-row>
        <table:table-row table:style-name="TableRow478">
          <table:table-cell table:style-name="TableCell479">
            <text:p text:style-name="P480">37.</text:p>
          </table:table-cell>
          <table:table-cell table:style-name="TableCell481">
            <text:p text:style-name="P482">5.2.1. atlikti pasirinktų atliekų srautų, kuriems taikomas gamintojo atsakomybės principas ir (ar) nustatytos atliekų tvarkymo užduotys, susidarymo, surinkimo ir tolesnio tvarkymo, atliekų tvarkymo užduočių vykdymo, atliekų tvarkymo<text:s/><text:soft-page-break/>sistemų efektyvumo tyrimus</text:p>
          </table:table-cell>
          <table:table-cell table:style-name="TableCell483">
            <text:p text:style-name="P484">Aplinkos ministerijos Atliekų departamento Atliekų valdymo skyrius</text:p>
            <text:p text:style-name="P485"/>
          </table:table-cell>
          <table:table-cell table:style-name="TableCell486">
            <text:p text:style-name="P487">2015–2020 metai</text:p>
          </table:table-cell>
        </table:table-row>
        <text:soft-page-break/>
        <table:table-row table:style-name="TableRow488">
          <table:table-cell table:style-name="TableCell489">
            <text:p text:style-name="P490">38.</text:p>
          </table:table-cell>
          <table:table-cell table:style-name="TableCell491">
            <text:p text:style-name="P492">5.2.2. vykdyti nepavojingųjų atliekų sąvartynų eksploatavimo kontrolę, griežtinti<text:s/>šalinamų atliekų kontrolę</text:p>
          </table:table-cell>
          <table:table-cell table:style-name="TableCell493">
            <text:p text:style-name="P494"><text:span text:style-name="T495">Aplinkos apsaugos departamentas prie Aplinkos ministerijos</text:span></text:p>
          </table:table-cell>
          <table:table-cell table:style-name="TableCell496">
            <text:p text:style-name="P497">2014–2020 metai</text:p>
          </table:table-cell>
        </table:table-row>
        <table:table-row table:style-name="TableRow498">
          <table:table-cell table:style-name="TableCell499">
            <text:p text:style-name="P500">39.</text:p>
          </table:table-cell>
          <table:table-cell table:style-name="TableCell501">
            <text:p text:style-name="P502">5.2.3. atlikti atliekų (įskaitant pavojingųjų) tyrimų (identifikavimo) laboratorijos poreikio analizę, numatyti atitinkamus tokios laboratorijos įkūrimo veiksmus</text:p>
          </table:table-cell>
          <table:table-cell table:style-name="TableCell503">
            <text:p text:style-name="P504">Aplinkos apsaugos agentūra,</text:p>
            <text:p text:style-name="P505">Aplinkos ministerijos Atliekų departamentas</text:p>
          </table:table-cell>
          <table:table-cell table:style-name="TableCell506">
            <text:p text:style-name="P507">2014–2015 metai</text:p>
          </table:table-cell>
        </table:table-row>
        <table:table-row table:style-name="TableRow508">
          <table:table-cell table:style-name="TableCell509">
            <text:p text:style-name="P510">40.</text:p>
          </table:table-cell>
          <table:table-cell table:style-name="TableCell511">
            <text:p text:style-name="P512">5.2.4. peržiūrėti Lietuvos Respublikos atliekų tvarkymo įstatymo ir Lietuvos Respublikos mokesčio už aplinkos teršimą įstatymo nuostatas, taip pat<text:s/>Lietuvos Respublikos Vyriausybės nustatytas baterijų ir akumuliatorių atliekų tvarkymo užduotis gamintojams ir importuotojams, atsižvelgiant į baterijų ir akumuliatorių atliekų tvarkymo tikslus ir sistemos efektyvumą</text:p>
          </table:table-cell>
          <table:table-cell table:style-name="TableCell513">
            <text:p text:style-name="P514">Aplinkos ministerijos Atliekų departamento Atliekų valdymo skyrius</text:p>
          </table:table-cell>
          <table:table-cell table:style-name="TableCell515">
            <text:p text:style-name="P516">2016 metai</text:p>
          </table:table-cell>
        </table:table-row>
        <table:table-row table:style-name="TableRow517">
          <table:table-cell table:style-name="TableCell518">
            <text:p text:style-name="P519">41.</text:p>
          </table:table-cell>
          <table:table-cell table:style-name="TableCell520">
            <text:p text:style-name="P521">5.2.5. peržiūrė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522">
            <text:p text:style-name="P523">Aplinkos ministerijos Atliekų departamento Atliekų valdymo skyrius</text:p>
          </table:table-cell>
          <table:table-cell table:style-name="TableCell524">
            <text:p text:style-name="P525">2014 metai</text:p>
          </table:table-cell>
        </table:table-row>
        <table:table-row table:style-name="TableRow526">
          <table:table-cell table:style-name="TableCell527">
            <text:p text:style-name="P528">42.</text:p>
          </table:table-cell>
          <table:table-cell table:style-name="TableCell529">
            <text:p text:style-name="P530">5.2.6. peržiūrėti Lietuvos Respublikos Vyriausybės nustatytas elektros ir elektroninės įrangos atliekų surinkimo, paruošimo naudoti pakartotinai,<text:s/>perdirbimo ir naudojimo užduotis gamintojams ir importuotojams, atsižvelgiant į elektros ir elektroninės įrangos atliekų tvarkymo tikslus ir sistemos efektyvumą</text:p>
          </table:table-cell>
          <table:table-cell table:style-name="TableCell531">
            <text:p text:style-name="P532">Aplinkos ministerijos Atliekų departamento Atliekų prevencijos ir tvarkymo strategijos skyrius</text:p>
            <text:p text:style-name="P533"/>
          </table:table-cell>
          <table:table-cell table:style-name="TableCell534">
            <text:p text:style-name="P535">2014 metai</text:p>
          </table:table-cell>
        </table:table-row>
        <table:table-row table:style-name="TableRow536">
          <table:table-cell table:style-name="TableCell537">
            <text:p text:style-name="P538">43.</text:p>
          </table:table-cell>
          <table:table-cell table:style-name="TableCell539">
            <text:p text:style-name="P540">5.3.1. parengti Lietuvos Respublikos atliekų tvarkymo įstatymo pakeitimo, užtikrinančio savivaldybių atskaitomybę ir atsakomybę už komunalinių atliekų tvarkymo užduočių vykdymą, projektą ir atitinkamos tvarkos aprašą</text:p>
          </table:table-cell>
          <table:table-cell table:style-name="TableCell541">
            <text:p text:style-name="P542">Aplinkos ministerijos<text:s/>Atliekų departamento Atliekų projektų valdymo skyrius</text:p>
          </table:table-cell>
          <table:table-cell table:style-name="TableCell543">
            <text:p text:style-name="P544">2014 metai</text:p>
          </table:table-cell>
        </table:table-row>
        <table:table-row table:style-name="TableRow545">
          <table:table-cell table:style-name="TableCell546">
            <text:p text:style-name="P547">44.</text:p>
          </table:table-cell>
          <table:table-cell table:style-name="TableCell548">
            <text:p text:style-name="Normal"><text:span text:style-name="T549">5.3.2. parengti Lietuvos Respublikos administracinių nusižengimų kodekso pakeitimo, numatančio baudas už alyvos atliekų deginimą nesilaikant atliekų deginimo aplinkosaugos reikalavimų,<text:s/></text:span><text:span text:style-name="T550">projektą</text:span></text:p>
          </table:table-cell>
          <table:table-cell table:style-name="TableCell551">
            <text:p text:style-name="P552"><text:span text:style-name="T553">Aplinkos ministerijos Atliekų departamento Atliekų projektų valdymo skyrius</text:span></text:p>
          </table:table-cell>
          <table:table-cell table:style-name="TableCell554">
            <text:p text:style-name="P555"><text:span text:style-name="T556">2017 metai</text:span></text:p>
          </table:table-cell>
        </table:table-row>
        <table:table-row table:style-name="TableRow557">
          <table:table-cell table:style-name="TableCell558">
            <text:p text:style-name="P559">45.</text:p>
          </table:table-cell>
          <table:table-cell table:style-name="TableCell560">
            <text:p text:style-name="P561">5.3.3. pakeisti Atliekų tvarkymo taisykles, patvirtintas aplinkos ministro 1999 m. liepos 14 d. įsakymu Nr. 217 „Dėl Atliekų tvarkymo taisyklių patvirtinimo“, – nustatyti papildomus atskirų gamybos ir kitos ūkinės veiklos atliekų srautų (įskaitant verslo atliekas) surinkimo ir tvarkymo reikalavimus</text:p>
          </table:table-cell>
          <table:table-cell table:style-name="TableCell562">
            <text:p text:style-name="P563">Aplinkos ministerijos Atliekų departamento Atliekų valdymo skyrius<text:s/></text:p>
            <text:p text:style-name="P564"/>
          </table:table-cell>
          <table:table-cell table:style-name="TableCell565">
            <text:p text:style-name="P566">2014–2015 metai<text:s/></text:p>
          </table:table-cell>
        </table:table-row>
        <table:table-row table:style-name="TableRow567">
          <table:table-cell table:style-name="TableCell568">
            <text:p text:style-name="P569">46.</text:p>
          </table:table-cell>
          <table:table-cell table:style-name="TableCell570">
            <text:p text:style-name="P571">5.4.1. Ministro<text:s/>Pirmininko potvarkiu sudaryti tarpinstitucinę darbo grupę naudotų transporto priemonių ir jų dalių bei eksploatuoti netinkamų transporto priemonių<text:s/><text:soft-page-break/>įvežimo ir tvarkymo kontrolei užtikrinti ir pasiūlymams dėl teisės aktų tobulinimo teikti</text:p>
          </table:table-cell>
          <table:table-cell table:style-name="TableCell572">
            <text:p text:style-name="P573">Aplinkos ministerijos Atliekų departamento Atliekų valdymo<text:s/><text:soft-page-break/>skyrius, Aplinkos apsaugos agentūra,<text:s/></text:p>
            <text:p text:style-name="P574">Susisiekimo ministerija,<text:s/></text:p>
            <text:p text:style-name="P575">Valstybinė mokesčių inspekcija,<text:s/></text:p>
            <text:p text:style-name="P576">Muitinės departamentas prie Finansų ministerijos,</text:p>
            <text:p text:style-name="P577">Vidaus reikalų ministerija,</text:p>
            <text:p text:style-name="P578">Valstybės įmonė „Regitra“<text:s/></text:p>
          </table:table-cell>
          <table:table-cell table:style-name="TableCell579">
            <text:p text:style-name="P580">2014 metai</text:p>
          </table:table-cell>
        </table:table-row>
        <text:soft-page-break/>
        <table:table-row table:style-name="TableRow581">
          <table:table-cell table:style-name="TableCell582">
            <text:p text:style-name="P583">47.</text:p>
          </table:table-cell>
          <table:table-cell table:style-name="TableCell584">
            <text:p text:style-name="P585">5.4.2. parengti ir patvirtinti Eksploatuoti netinkamų transporto priemonių identifikavimo ir įvežimo (importo) kontrolės tvarkos aprašą</text:p>
          </table:table-cell>
          <table:table-cell table:style-name="TableCell586">
            <text:p text:style-name="P587"><text:span text:style-name="T588">Aplinkos ministerijos Atliekų departamento<text:s/></text:span><text:span text:style-name="T589">Atliekų projektų valdymo skyrius,</text:span><text:span text:style-name="T590"><text:s/>Atliekų departamento Atliekų prevencijos ir tvarkymo strategijos skyrius, Valstybinė aplinkos apsaugos tarnyba<text:s/></text:span></text:p>
          </table:table-cell>
          <table:table-cell table:style-name="TableCell591">
            <text:p text:style-name="P592">2016–2017 metai</text:p>
          </table:table-cell>
        </table:table-row>
        <table:table-row table:style-name="TableRow593">
          <table:table-cell table:style-name="TableCell594">
            <text:p text:style-name="P595">48.</text:p>
          </table:table-cell>
          <table:table-cell table:style-name="TableCell596">
            <text:p text:style-name="P597">5.4.3. išnagrinėti teisės aktus, reglamentuojančius gaminių ir pakuočių gamintojų ir importuotojų organizacijų veiklą, kontrolę ir licencijavimo procesus, ir prireikus parengti jų pakeitimų projektus</text:p>
          </table:table-cell>
          <table:table-cell table:style-name="TableCell598">
            <text:p text:style-name="P599">Aplinkos ministerijos Atliekų departamento Atliekų valdymo skyrius,<text:s/></text:p>
            <text:p text:style-name="P600">Aplinkos apsaugos agentūra</text:p>
          </table:table-cell>
          <table:table-cell table:style-name="TableCell601">
            <text:p text:style-name="P602">2014–2015 metai</text:p>
          </table:table-cell>
        </table:table-row>
        <table:table-row table:style-name="TableRow603">
          <table:table-cell table:style-name="TableCell604">
            <text:p text:style-name="P605">49.</text:p>
          </table:table-cell>
          <table:table-cell table:style-name="TableCell606">
            <text:p text:style-name="P607">5.4.4. sertifikuoti gaminių ir pakuočių gamintojų ir importuotojų organizacijų licencijavimo procesą ir už licencijavimą atsakingą instituciją (padalinį) – nustatyti bendruosius nepriklausomos kontrolės įstaigos kompetencijos kriterijus ir jos vykdomos gaminių ir pakuočių gamintojų ir importuotojų organizacijų licencijavimo veiklos (pagal LST EN ISO/IEC 17020:2012 ir kitus standartus) kriterijus</text:p>
          </table:table-cell>
          <table:table-cell table:style-name="TableCell608">
            <text:p text:style-name="P609">Aplinkos apsaugos agentūra, Aplinkos ministerijos Atliekų departamentas</text:p>
          </table:table-cell>
          <table:table-cell table:style-name="TableCell610">
            <text:p text:style-name="P611">2016–2017 metai</text:p>
          </table:table-cell>
        </table:table-row>
        <table:table-row table:style-name="TableRow612">
          <table:table-cell table:style-name="TableCell613">
            <text:p text:style-name="P614">50.</text:p>
          </table:table-cell>
          <table:table-cell table:style-name="TableCell615">
            <text:p text:style-name="P616">6.1.1. atnaujinti Informavimo apie aplinką ir Lietuvos gyventojų aplinkosauginio<text:s/>švietimo skatinimo programą, patvirtintą aplinkos ministro 2004 m. birželio 8 d. įsakymu Nr. D1-317 „Dėl Informavimo apie aplinką ir Lietuvos gyventojų aplinkosauginio švietimo skatinimo programos patvirtinimo“, – numatyti priemones visuomenės švietimo ir<text:s/>informavimo atliekų tvarkymo srityje, vykdyti kryptingas nacionalinio informavimo ir visuomenės švietimo priemones akcentuojant:<text:s/></text:p>
            <text:soft-page-break/>
            <text:p text:style-name="P617">antrinių žaliavų (pakuočių atliekų) rūšiavimo svarbą, naudą, surinkimo priemones ir jų teikiamą naudą;</text:p>
            <text:p text:style-name="P618">nelegalaus alyvos<text:s/>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p text:style-name="P619">buityje susidarančių pavojingųjų atliekų, įskaitant baterijų ir akumuliatorių atliekas, rūšiuojamojo surinkimo svarbą;</text:p>
            <text:p text:style-name="P620">biologiškai skaidžių atliekų šalinimo poveikį aplinkai, rūšiuojamojo surinkimo svarbą ir naudą;</text:p>
            <text:p text:style-name="P621">farmacinių atliekų<text:s/>rūšiuojamojo surinkimo svarbą;</text:p>
            <text:p text:style-name="P622">eksploatuoti netinkamų transporto priemonių, padangų, elektros ir elektroninės įrangos atliekų nelegalaus importo ir tvarkymo padarinius, susijusius su aplinkosauga;</text:p>
            <text:p text:style-name="P623">atliekų naudojimo energijai gauti tvarkymo būdo vietą pagal<text:s/>atliekų tvarkymo prioritetų eiliškumą (bendruomenės, visuomenė);</text:p>
            <text:p text:style-name="P624">produktų gamybą iš atliekų ir šių produktų naudojimą;</text:p>
            <text:p text:style-name="P625">elektros ir elektroninės įrangos gamintojų, importuotojų, elektros ir elektroninės įrangos atliekų perdirbimo įmonių bendradarbiavimo svarbą;</text:p>
          </table:table-cell>
          <table:table-cell table:style-name="TableCell626">
            <text:p text:style-name="P627">Aplinkos ministerijos Komunikacijos skyrius, <text:s/>Aplinkos ministerijos Atliekų departamentas<text:s/></text:p>
          </table:table-cell>
          <table:table-cell table:style-name="TableCell628">
            <text:p text:style-name="P629">2014–2020 metai</text:p>
          </table:table-cell>
        </table:table-row>
        <text:soft-page-break/>
        <table:table-row table:style-name="TableRow630">
          <table:table-cell table:style-name="TableCell631">
            <text:p text:style-name="P632">51.</text:p>
          </table:table-cell>
          <table:table-cell table:style-name="TableCell633">
            <text:p text:style-name="P634">6.1.3. bendradarbiaujant su nevyriausybinėmis organizacijomis, rengti ir įgyvendinti bendrus visuomenės švietimo ir informavimo atliekų prevencijos ir atliekų tvarkymo klausimais projektus</text:p>
          </table:table-cell>
          <table:table-cell table:style-name="TableCell635">
            <text:p text:style-name="P636">Aplinkos ministerijos Visuomenės informavimo projektų valdymo skyrius,<text:s/></text:p>
            <text:p text:style-name="P637">Atliekų departamentas,</text:p>
            <text:p text:style-name="P638">Nevyriausybinės aplinkosaugos organizacijos,<text:s/></text:p>
            <text:p text:style-name="P639">savivaldybės</text:p>
          </table:table-cell>
          <table:table-cell table:style-name="TableCell640">
            <text:p text:style-name="P641">2014–2020 metai</text:p>
          </table:table-cell>
        </table:table-row>
        <table:table-row table:style-name="TableRow642">
          <table:table-cell table:style-name="TableCell643">
            <text:p text:style-name="P644">52.</text:p>
          </table:table-cell>
          <table:table-cell table:style-name="TableCell645">
            <text:p text:style-name="P646">6.1.4. atlikti visuomenės<text:s/>pasitikėjimo atliekų tvarkymo sistema tyrimus</text:p>
          </table:table-cell>
          <table:table-cell table:style-name="TableCell647">
            <text:p text:style-name="P648">Aplinkos ministerijos Atliekų departamento Atliekų prevencijos ir tvarkymo skyrius</text:p>
          </table:table-cell>
          <table:table-cell table:style-name="TableCell649">
            <text:p text:style-name="P650">2014–2020 metai</text:p>
          </table:table-cell>
        </table:table-row>
        <table:table-row table:style-name="TableRow651">
          <table:table-cell table:style-name="TableCell652">
            <text:p text:style-name="P653">53.</text:p>
          </table:table-cell>
          <table:table-cell table:style-name="TableCell654">
            <text:p text:style-name="P655">6.2.1. dalyvauti tarptautiniuose renginiuose ir konferencijose, seminaruose, darbiniuose susitikimuose; organizuoti susitikimus su kitų valstybių<text:s/><text:soft-page-break/>institucijomis, organizuoti bendrus renginius su savivaldybių, atliekų surinkėjų ir tvarkytojų asociacijomis, skleisti gerąją bendradarbiavimo patirtį Aplinkos apsaugos agentūros interneto svetainėje</text:p>
          </table:table-cell>
          <table:table-cell table:style-name="TableCell656">
            <text:p text:style-name="P657">Aplinkos ministerijos Atliekų departamentas,</text:p>
            <text:soft-page-break/>
            <text:p text:style-name="P658">Aplinkos apsaugos agentūra, Aplinkos apsaugos departamentas prie Aplinkos ministerijos,</text:p>
            <text:p text:style-name="P659">savivaldybės</text:p>
          </table:table-cell>
          <table:table-cell table:style-name="TableCell660">
            <text:p text:style-name="P661">2014–2020 metai</text:p>
          </table:table-cell>
        </table:table-row>
      </table:table>
      <text:p text:style-name="Normal"/>
      <text:p text:style-name="P662">Priedo pakeitimai:</text:p>
      <text:p text:style-name="P663"><text:span text:style-name="T664">Nr.<text:s/></text:span><text:a xlink:href="https://www.e-tar.lt/portal/legalAct.html?documentId=15c37610ef8c11e692c5977c7316c9b5" office:target-frame-name="_top" xlink:show="replace"><text:span text:style-name="T665">D1-132</text:span></text:a><text:span text:style-name="T666">, 2017-02-09, paskelbta TAR 2017-02-10, i. k. 2017-02441</text:span></text:p>
      <text:p text:style-name="P667"><text:span text:style-name="T668">Nr.<text:s/></text:span><text:a xlink:href="https://www.e-tar.lt/portal/legalAct.html?documentId=f11889d0316311e78397ae072f58c508" office:target-frame-name="_top" xlink:show="replace"><text:span text:style-name="T669">D1-322</text:span></text:a><text:span text:style-name="T670">, 2017-04-18, paskelbta TAR 2017-05-05, i. k. 2017-07671</text:span></text:p>
      <text:p text:style-name="P671"><text:span text:style-name="T672">Nr.<text:s/></text:span><text:a xlink:href="https://www.e-tar.lt/portal/legalAct.html?documentId=2201ec9038ce11e881f2ba995b003ed2" office:target-frame-name="_top" xlink:show="replace"><text:span text:style-name="T673">D1-266</text:span></text:a><text:span text:style-name="T674">, 2018-04-04, paskelbta TAR 2018-04-06, i. k. 2018-05463</text:span></text:p>
      <text:p text:style-name="P675"><text:span text:style-name="T676">Nr.<text:s/></text:span><text:a xlink:href="https://www.e-tar.lt/portal/legalAct.html?documentId=2b07bcf0a44b11e8b93ad15b34c9248c" office:target-frame-name="_top" xlink:show="replace"><text:span text:style-name="T677">D1-701</text:span></text:a><text:span text:style-name="T678">, 2018-07-23, paskelbta TAR 2018-08-20, i. k. 2018-13194</text:span></text:p>
      <text:p text:style-name="Normal"/>
      <text:soft-page-break/>
      <text:p text:style-name="P679">Lietuvos Respublikos aplinkos ministro</text:p>
      <text:p text:style-name="P686"><text:span text:style-name="T687">2014 m. gruodžio 1 d.<text:s/></text:span><text:span text:style-name="T688">įsakymo Nr.</text:span><text:span text:style-name="T689"><text:s/></text:span><text:span text:style-name="T690">D1-967 <text:s/></text:span></text:p>
      <text:p text:style-name="P691"><text:span text:style-name="T692">2</text:span><text:span text:style-name="T693"><text:s/>priedas</text:span></text:p>
      <text:p text:style-name="P694"/>
      <text:p text:style-name="P695"><text:span text:style-name="T696">VALSTYBINIO ATLIEKŲ TVARKYMO 2014–2020 METŲ PLANO ĮGYVENDINIMO VERTINIMO KRITERIJŲ IR ATSAKINGŲ VYKDYTOJŲ SĄRAŠA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Vertinimo kriterijus</text:p>
          </table:table-cell>
          <table:table-cell table:style-name="TableCell707">
            <text:p text:style-name="P708">Atsakingi vykdytojai</text:p>
          </table:table-cell>
        </table:table-row>
        <table:table-row table:style-name="TableRow709">
          <table:table-cell table:style-name="TableCell710">
            <text:p text:style-name="P711">1.</text:p>
          </table:table-cell>
          <table:table-cell table:style-name="TableCell712">
            <text:p text:style-name="P713">Bendras atliekų kiekis bendrojo vidaus produkto<text:s/>(BVP) vienetui, tonų / mln. litų</text:p>
          </table:table-cell>
          <table:table-cell table:style-name="TableCell714">
            <text:p text:style-name="P715">Aplinkos ministerijos Atliekų departamentas,</text:p>
            <text:p text:style-name="P716">Ūkio ministerija</text:p>
          </table:table-cell>
        </table:table-row>
        <table:table-row table:style-name="TableRow717">
          <table:table-cell table:style-name="TableCell718">
            <text:p text:style-name="P719">2.</text:p>
          </table:table-cell>
          <table:table-cell table:style-name="TableCell720">
            <text:p text:style-name="P721">Padidėjęs visuomenės pasitikėjimas atliekų tvarkymo sistema, procentais</text:p>
          </table:table-cell>
          <table:table-cell table:style-name="TableCell722">
            <text:p text:style-name="P723"><text:span text:style-name="T724">Aplinkos ministerijos Atliekų departamentas, Visuomenės informavimo projektų valdymo<text:s/></text:span><text:span text:style-name="T725">skyrius, Visuomenės informavimo skyrius</text:span></text:p>
          </table:table-cell>
        </table:table-row>
        <table:table-row table:style-name="TableRow726">
          <table:table-cell table:style-name="TableCell727">
            <text:p text:style-name="P728">3.</text:p>
          </table:table-cell>
          <table:table-cell table:style-name="TableCell729">
            <text:p text:style-name="P730">Vienam gyventojui tenkantis komunalinių atliekų kiekis, neviršijantis Europos Sąjungos vidurkio, kilogramais</text:p>
          </table:table-cell>
          <table:table-cell table:style-name="TableCell731">
            <text:p text:style-name="P732">Aplinkos ministerijos Atliekų departamentas</text:p>
          </table:table-cell>
        </table:table-row>
        <table:table-row table:style-name="TableRow733">
          <table:table-cell table:style-name="TableCell734">
            <text:p text:style-name="P735">4.</text:p>
          </table:table-cell>
          <table:table-cell table:style-name="TableCell736">
            <text:p text:style-name="P737">Visų per metus susidariusių atliekų dalis, kurią sudaro<text:s/>perdirbtos ar kitaip panaudotos komunalinės atliekos, procentais</text:p>
          </table:table-cell>
          <table:table-cell table:style-name="TableCell738">
            <text:p text:style-name="P739">Aplinkos ministerijos Atliekų departamentas</text:p>
          </table:table-cell>
        </table:table-row>
        <table:table-row table:style-name="TableRow740">
          <table:table-cell table:style-name="TableCell741">
            <text:p text:style-name="P742">5.</text:p>
          </table:table-cell>
          <table:table-cell table:style-name="TableCell743">
            <text:p text:style-name="P744">Komunalinių atliekų sraute esančių popieriaus ir kartono, metalų, plastikų ir stiklo atliekų kiekis, kuris būtų paruošiamas naudoti pakartotinai ir perdirbti, procentais</text:p>
          </table:table-cell>
          <table:table-cell table:style-name="TableCell745">
            <text:p text:style-name="P746">Aplinkos ministerijos Atliekų departamentas</text:p>
          </table:table-cell>
        </table:table-row>
        <table:table-row table:style-name="TableRow747">
          <table:table-cell table:style-name="TableCell748">
            <text:p text:style-name="P749">6.</text:p>
          </table:table-cell>
          <table:table-cell table:style-name="TableCell750">
            <text:p text:style-name="P751">Iki 2018 metų sukurta bendra gaminių, pakuočių ir atliekų apskaitos sistema, leidžianti vykdyti atliekų srautų judėjimo kontrolę ir užtikrinti operatyvius ir patikimus duomenis</text:p>
          </table:table-cell>
          <table:table-cell table:style-name="TableCell752">
            <text:p text:style-name="P753">Aplinkos ministerijos Atliekų departamentas</text:p>
          </table:table-cell>
        </table:table-row>
        <table:table-row table:style-name="TableRow754">
          <table:table-cell table:style-name="TableCell755">
            <text:p text:style-name="P756">7.</text:p>
          </table:table-cell>
          <table:table-cell table:style-name="TableCell757">
            <text:p text:style-name="P758">Sąvartynuose pašalintų gamybos ir kitos ūkinės veiklos atliekų (išskyrus fosfogipso atliekas) kiekis, procentais</text:p>
          </table:table-cell>
          <table:table-cell table:style-name="TableCell759">
            <text:p text:style-name="P760">Aplinkos apsaugos agentūra,</text:p>
            <text:p text:style-name="P761"><text:span text:style-name="T762">Aplinkos apsaugos departamentas prie Aplinkos ministerijos</text:span></text:p>
          </table:table-cell>
        </table:table-row>
        <table:table-row table:style-name="TableRow763">
          <table:table-cell table:style-name="TableCell764">
            <text:p text:style-name="P765">8.</text:p>
          </table:table-cell>
          <table:table-cell table:style-name="TableCell766">
            <text:p text:style-name="P767">Atliekų<text:s/>tvarkymo sistemos ūkio subjektų konsultacijų ir patikrinimų skaičiaus santykis, procentais</text:p>
          </table:table-cell>
          <table:table-cell table:style-name="TableCell768">
            <text:p text:style-name="P769">Aplinkos apsaugos agentūra,</text:p>
            <text:p text:style-name="P770">Aplinkos apsaugos departamentas prie Aplinkos ministerijos</text:p>
          </table:table-cell>
        </table:table-row>
        <table:table-row table:style-name="TableRow771">
          <table:table-cell table:style-name="TableCell772">
            <text:p text:style-name="P773">9.</text:p>
          </table:table-cell>
          <table:table-cell table:style-name="TableCell774">
            <text:p text:style-name="P775">Padidėjęs komunalines atliekas rūšiuojančių gyventojų skaičius, procentais</text:p>
          </table:table-cell>
          <table:table-cell table:style-name="TableCell776">
            <text:p text:style-name="P777">Aplinkos ministerijos Atliekų departamentas, Visuomenės informavimo projektų valdymo skyrius, Visuomenės informavimo skyrius</text:p>
          </table:table-cell>
        </table:table-row>
        <table:table-row table:style-name="TableRow778">
          <table:table-cell table:style-name="TableCell779">
            <text:p text:style-name="P780">10.</text:p>
          </table:table-cell>
          <table:table-cell table:style-name="TableCell781">
            <text:p text:style-name="P782">Padidėjęs gyventojų informuotumas atliekų tvarkymo srityje, procentais</text:p>
          </table:table-cell>
          <table:table-cell table:style-name="TableCell783">
            <text:p text:style-name="P784">Aplinkos ministerijos Atliekų departamentas, Visuomenės informavimo projektų valdymo skyrius, Visuomenės informavimo skyrius</text:p>
          </table:table-cell>
        </table:table-row>
      </table:table>
      <text:p text:style-name="P785"/>
      <text:p text:style-name="P786">Priedo pakeitimai:</text:p>
      <text:p text:style-name="P787"><text:span text:style-name="T788">Nr.<text:s/></text:span><text:a xlink:href="https://www.e-tar.lt/portal/legalAct.html?documentId=2b07bcf0a44b11e8b93ad15b34c9248c" office:target-frame-name="_top" xlink:show="replace"><text:span text:style-name="T789">D1-701</text:span></text:a><text:span text:style-name="T790">, 2018-07-23, paskelbta TAR 2018-08-20, i. k.<text:s/></text:span><text:span text:style-name="T791">2018-13194</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aplinkos ministerija, Įsakymas</text:span></text:p>
      <text:p text:style-name="P801"><text:span text:style-name="T802">Nr.<text:s/></text:span><text:a xlink:href="https://www.e-tar.lt/portal/legalAct.html?documentId=15c37610ef8c11e692c5977c7316c9b5" office:target-frame-name="_top" xlink:show="replace"><text:span text:style-name="T803">D1-132</text:span></text:a><text:span text:style-name="T804">, 2017-02-09, paskelbta TAR 2017-02-10, i. k. 2017-02441</text:span></text:p>
      <text:p text:style-name="P805"><text:span text:style-name="T806">Dėl Lietu</text:span><text:span text:style-name="T807">vos Respublikos aplinkos ministro 2014 m. gruodžio 1 d. įsakymo Nr. D1-967 „Dėl valstybinio atliekų tvarkymo 2014−2020 m. plano įgyvendinimo“ pakeitimo  </text:span></text:p>
      <text:p text:style-name="P808"/>
      <text:p text:style-name="P809"><text:span text:style-name="T810">2.</text:span></text:p>
      <text:p text:style-name="P811"><text:span text:style-name="T812">Lietuvos Respublikos aplinkos ministerija, Įsakymas</text:span></text:p>
      <text:p text:style-name="P813"><text:span text:style-name="T814">Nr.<text:s/></text:span><text:a xlink:href="https://www.e-tar.lt/portal/legalAct.html?documentId=f11889d0316311e78397ae072f58c508" office:target-frame-name="_top" xlink:show="replace"><text:span text:style-name="T815">D1-322</text:span></text:a><text:span text:style-name="T816">, 2017-04-18, paskelbta TAR 2017-05-05, i. k. 2017-07671</text:span></text:p>
      <text:p text:style-name="P817"><text:span text:style-name="T818">Dėl Lietuvos Respublikos aplinkos ministro 2014 m. gruodžio 1 d. įsakymo Nr. D1-967 „Dėl Valstybinio atliekų tvarkymo 2014−2020 m. plano<text:s/></text:span><text:span text:style-name="T819">įgyvendinimo“ pakeitimo</text:span></text:p>
      <text:p text:style-name="P820"/>
      <text:p text:style-name="P821"><text:span text:style-name="T822">3.</text:span></text:p>
      <text:p text:style-name="P823"><text:span text:style-name="T824">Lietuvos Respublikos aplinkos ministerija, Įsakymas</text:span></text:p>
      <text:p text:style-name="P825"><text:span text:style-name="T826">Nr.<text:s/></text:span><text:a xlink:href="https://www.e-tar.lt/portal/legalAct.html?documentId=2201ec9038ce11e881f2ba995b003ed2" office:target-frame-name="_top" xlink:show="replace"><text:span text:style-name="T827">D1-266</text:span></text:a><text:span text:style-name="T828">, 2018-04-04, paskelbta TAR 2018-04-06, i. k. 2018-05463</text:span></text:p>
      <text:p text:style-name="P829"><text:span text:style-name="T830">Dėl Lietuvo</text:span><text:span text:style-name="T831">s Respublikos aplinkos ministro 2014 m. gruodžio 1 d. įsakymo Nr. D1-967 „Dėl Valstybinio atliekų tvarkymo 2014–2020 m. plano įgyvendinimo“ pakeitimo</text:span></text:p>
      <text:p text:style-name="P832"/>
      <text:p text:style-name="P833"><text:span text:style-name="T834">4.</text:span></text:p>
      <text:p text:style-name="P835"><text:span text:style-name="T836">Lietuvos Respublikos aplinkos ministerija, Įsakymas</text:span></text:p>
      <text:p text:style-name="P837"><text:span text:style-name="T838">Nr.<text:s/></text:span><text:a xlink:href="https://www.e-tar.lt/portal/legalAct.html?documentId=2b07bcf0a44b11e8b93ad15b34c9248c" office:target-frame-name="_top" xlink:show="replace"><text:span text:style-name="T839">D1-701</text:span></text:a><text:span text:style-name="T840">, 2018-07-23, paskelbta TAR 2018-08-20, i. k. 2018-13194</text:span></text:p>
      <text:p text:style-name="P841"><text:span text:style-name="T842">Dėl Lietuvos Respublikos aplinkos ministro 2014 m. gruodžio 1 d. įsakymo Nr. D1-967 „Dėl Valstybinio atliekų tvarkymo 2014−2020 m. plano<text:s/></text:span><text:span text:style-name="T843">įgyvend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40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5909in" fo:margin-bottom="0.4923in" fo:margin-right="0.7652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652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page-number text:fixed="false">2</text:page-number></text:p>
        <text:p text:style-name="Header"/>
      </style:header>
      <style:footer>
        <text:p text:style-name="P74"/>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680"><text:page-number text:fixed="false">2</text:page-number></text:p>
        <text:p text:style-name="Header"/>
      </style:header>
      <style:footer>
        <text:p text:style-name="P681"/>
        <text:p text:style-name="P682"/>
      </style:footer>
    </style:master-page>
    <style:master-page style:next-style-name="MP2" style:name="MPF2" style:page-layout-name="PL2">
      <style:header>
        <text:p text:style-name="P683"/>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2:05:00Z</meta:creation-date>
    <dc:date>2018-12-13T12:05:00Z</dc:date>
    <meta:template xlink:href="Normal.dotm" xlink:type="simple"/>
    <meta:editing-cycles>1</meta:editing-cycles>
    <meta:editing-duration>PT0S</meta:editing-duration>
    <meta:document-statistic meta:page-count="13" meta:paragraph-count="157" meta:word-count="3730" meta:character-count="28534" meta:row-count="624" meta:non-whitespace-character-count="24961"/>
  </office:meta>
</office:document-meta>
</file>