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rial" fo:letter-spacing="0.0055in"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2166in"/>
      <style:text-properties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fo:letter-spacing="-0.003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S1" style:family="section">
      <style:section-properties fo:margin-left="-0.5902in" fo:margin-right="0.2736in" style:writing-mode="lr-tb"/>
    </style:style>
    <style:style style:name="P70" style:parent-style-name="Normal" style:family="paragraph">
      <style:paragraph-properties fo:margin-left="7in">
        <style:tab-stops/>
      </style:paragraph-properties>
      <style:text-properties style:font-size-complex="12pt" style:language-asian="lt" style:country-asian="LT" fo:hyphenate="false"/>
    </style:style>
    <style:style style:name="P71"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72"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73" style:parent-style-name="Normal" style:family="paragraph">
      <style:paragraph-properties fo:margin-left="6.9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81" style:family="table-column">
      <style:table-column-properties style:column-width="0.5909in"/>
    </style:style>
    <style:style style:name="TableColumn82" style:family="table-column">
      <style:table-column-properties style:column-width="5.6104in"/>
    </style:style>
    <style:style style:name="TableColumn83" style:family="table-column">
      <style:table-column-properties style:column-width="2.6576in"/>
    </style:style>
    <style:style style:name="TableColumn84" style:family="table-column">
      <style:table-column-properties style:column-width="1.2222in"/>
    </style:style>
    <style:style style:name="Table80" style:family="table">
      <style:table-properties style:width="10.0812in" fo:margin-left="0.2722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fo:hyphenate="false"/>
    </style:style>
    <style:style style:name="TableRow103" style:family="table-row">
      <style:table-row-properties style:min-row-height="0.099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fo:hyphenate="fals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fo:hyphenate="fals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fo:hyphenate="false"/>
    </style:style>
    <style:style style:name="P186" style:parent-style-name="Normal" style:family="paragraph">
      <style:paragraph-properties fo:text-align="center"/>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fo:hyphenate="false"/>
    </style:style>
    <style:style style:name="P196" style:parent-style-name="Normal" style:family="paragraph">
      <style:paragraph-properties fo:text-align="center"/>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P215" style:parent-style-name="Normal" style:family="paragraph">
      <style:paragraph-properties fo:text-align="center"/>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P234" style:parent-style-name="Normal" style:family="paragraph">
      <style:paragraph-properties fo:text-align="center"/>
      <style:text-propertie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P244" style:parent-style-name="Normal" style:family="paragraph">
      <style:paragraph-properties fo:text-align="center"/>
      <style:text-properties style:font-size-complex="12pt" style:language-asian="lt" style:country-asian="LT" fo:hyphenate="false"/>
    </style:style>
    <style:style style:name="P245" style:parent-style-name="Normal" style:family="paragraph">
      <style:paragraph-properties fo:text-align="center"/>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P264" style:parent-style-name="Normal" style:family="paragraph">
      <style:paragraph-properties fo:text-align="center"/>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fo:hyphenate="false"/>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center"/>
      <style:text-properties style:font-size-complex="12pt" style:language-asian="lt" style:country-asian="LT" fo:hyphenate="false"/>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P315" style:parent-style-name="Normal" style:family="paragraph">
      <style:paragraph-properties fo:text-align="center"/>
      <style:text-properties style:font-size-complex="12pt" style:language-asian="lt" style:country-asian="LT" fo:hyphenate="false"/>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fo:hyphenate="false"/>
    </style:style>
    <style:style style:name="P326" style:parent-style-name="Normal" style:family="paragraph">
      <style:paragraph-properties fo:text-align="center"/>
      <style:text-properties style:font-size-complex="12pt" style:language-asian="lt" style:country-asian="LT" fo:hyphenate="false"/>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center"/>
      <style:text-properties style:font-size-complex="12pt" style:language-asian="lt" style:country-asian="LT" fo:hyphenate="false"/>
    </style:style>
    <style:style style:name="P338" style:parent-style-name="Normal" style:family="paragraph">
      <style:paragraph-properties fo:text-align="center"/>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Row397" style:family="table-row">
      <style:table-row-properties style:min-row-height="0.847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fo:hyphenate="false"/>
    </style:style>
    <style:style style:name="P404" style:parent-style-name="Normal" style:family="paragraph">
      <style:paragraph-properties fo:text-align="center"/>
      <style:text-properties style:font-size-complex="12pt" style:language-asian="lt" style:country-asian="LT" fo:hyphenate="false"/>
    </style:style>
    <style:style style:name="P405" style:parent-style-name="Normal" style:family="paragraph">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fo:hyphenate="false"/>
    </style:style>
    <style:style style:name="P415" style:parent-style-name="Normal" style:family="paragraph">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fo:hyphenate="false"/>
    </style:style>
    <style:style style:name="P425" style:parent-style-name="Normal" style:family="paragraph">
      <style:paragraph-properties fo:text-align="center"/>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center"/>
      <style:text-properties style:font-size-complex="12pt" style:language-asian="lt" style:country-asian="LT" fo:hyphenate="false"/>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center"/>
      <style:text-properties style:font-size-complex="12pt" style:language-asian="lt" style:country-asian="LT" fo:hyphenate="false"/>
    </style:style>
    <style:style style:name="P462" style:parent-style-name="Normal" style:family="paragraph">
      <style:paragraph-properties fo:text-align="center"/>
      <style:text-properties style:font-size-complex="12pt" style:language-asian="lt" style:country-asian="LT" fo:hyphenate="false"/>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P473" style:parent-style-name="Normal" style:family="paragraph">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P492" style:parent-style-name="Normal" style:family="paragraph">
      <style:paragraph-properties fo:text-align="center"/>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style:style>
    <style:style style:name="T539" style:parent-style-name="DefaultParagraphFont" style:family="text">
      <style:text-properties style:font-name-asian="Calibri" fo:color="#000000" style:font-size-complex="12pt" fo:background-color="#FFFFFF"/>
    </style:style>
    <style:style style:name="T540" style:parent-style-name="DefaultParagraphFont" style:family="text">
      <style:text-properties style:font-name-asian="Calibri" fo:color="#000000" style:font-size-complex="12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middle"/>
    </style:style>
    <style:style style:name="T543" style:parent-style-name="DefaultParagraphFont" style:family="text">
      <style:text-properties style:font-name-asian="Calibri" fo:color="#000000" style:font-size-complex="12pt" fo:background-color="#FFFFFF"/>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P551" style:parent-style-name="Normal" style:family="paragraph">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style:font-size-complex="12pt" style:language-asian="lt" style:country-asian="LT" fo:hyphenate="false"/>
    </style:style>
    <style:style style:name="P562" style:parent-style-name="Normal" style:family="paragraph">
      <style:paragraph-properties fo:text-align="center"/>
      <style:text-properties style:font-size-complex="12pt" style:language-asian="lt" style:country-asian="LT" fo:hyphenate="false"/>
    </style:style>
    <style:style style:name="P563" style:parent-style-name="Normal" style:family="paragraph">
      <style:paragraph-properties fo:text-align="center"/>
      <style:text-properties style:font-size-complex="12pt" style:language-asian="lt" style:country-asian="LT" fo:hyphenate="false"/>
    </style:style>
    <style:style style:name="P564" style:parent-style-name="Normal" style:family="paragraph">
      <style:paragraph-properties fo:text-align="center"/>
      <style:text-properties style:font-size-complex="12pt" style:language-asian="lt" style:country-asian="LT" fo:hyphenate="false"/>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justify"/>
      <style:text-properties style:font-size-complex="12pt" style:language-asian="lt" style:country-asian="LT" fo:hyphenate="false"/>
    </style:style>
    <style:style style:name="P608" style:parent-style-name="Normal" style:family="paragraph">
      <style:paragraph-properties fo:text-align="justify"/>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style:font-size-complex="12pt" style:language-asian="lt" style:country-asian="LT" fo:hyphenate="false"/>
    </style:style>
    <style:style style:name="P611" style:parent-style-name="Normal" style:family="paragraph">
      <style:paragraph-properties fo:text-align="justify"/>
      <style:text-properties style:font-size-complex="12pt" style:language-asian="lt" style:country-asian="LT" fo:hyphenate="false"/>
    </style:style>
    <style:style style:name="P612" style:parent-style-name="Normal" style:family="paragraph">
      <style:paragraph-properties fo:text-align="justify"/>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fo:hyphenate="false"/>
    </style:style>
    <style:style style:name="P624" style:parent-style-name="Normal" style:family="paragraph">
      <style:paragraph-properties fo:text-align="center"/>
      <style:text-properties style:font-size-complex="12pt" style:language-asian="lt" style:country-asian="LT" fo:hyphenate="false"/>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style:style>
    <style:style style:name="P660"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661" style:parent-style-name="Normal" style:family="paragraph">
      <style:paragraph-properties fo:margin-left="7in">
        <style:tab-stops>
          <style:tab-stop style:type="left" style:position="-0.2791in"/>
        </style:tab-stops>
      </style:paragraph-properties>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margin-left="7in">
        <style:tab-stops/>
      </style:paragraph-properties>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fo:hyphenate="false"/>
    </style:style>
    <style:style style:name="TableColumn673" style:family="table-column">
      <style:table-column-properties style:column-width="0.5673in"/>
    </style:style>
    <style:style style:name="TableColumn674" style:family="table-column">
      <style:table-column-properties style:column-width="6.3in"/>
    </style:style>
    <style:style style:name="TableColumn675" style:family="table-column">
      <style:table-column-properties style:column-width="3.6187in"/>
    </style:style>
    <style:style style:name="Table672" style:family="table">
      <style:table-properties style:width="10.4861in" fo:margin-left="0in" table:align="lef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90" style:parent-style-name="Normal" style:family="paragraph">
      <style:paragraph-properties fo:text-align="center"/>
      <style:text-properties fo:font-size="11pt" style:font-size-asian="11pt" style:font-size-complex="11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fo:hyphenate="false"/>
    </style:style>
    <style:style style:name="P735" style:parent-style-name="Normal" style:family="paragraph">
      <style:paragraph-properties fo:text-align="center"/>
      <style:text-properties fo:font-size="11pt" style:font-size-asian="11pt" style:font-size-complex="11pt" style:language-asian="lt" style:country-asian="LT" fo:hyphenate="false"/>
    </style:style>
    <style:style style:name="P736" style:parent-style-name="Normal" style:family="paragraph">
      <style:paragraph-properties fo:text-align="center"/>
      <style:text-properties fo:font-size="11pt" style:font-size-asian="11pt" style:font-size-complex="11pt" style:language-asian="lt" style:country-asian="LT"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fo:hyphenate="false"/>
    </style:style>
    <style:style style:name="P744" style:parent-style-name="Normal" style:family="paragraph">
      <style:paragraph-properties fo:text-align="center"/>
      <style:text-properties fo:font-size="11pt" style:font-size-asian="11pt" style:font-size-complex="11pt" style:language-asian="lt" style:country-asian="LT" fo:hyphenate="false"/>
    </style:style>
    <style:style style:name="P745" style:parent-style-name="Normal" style:family="paragraph">
      <style:paragraph-properties fo:text-align="center"/>
      <style:text-properties fo:font-size="11pt" style:font-size-asian="11pt" style:font-size-complex="11pt" style:language-asian="lt" style:country-asian="L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fo:hyphenate="false"/>
    </style:style>
    <style:style style:name="P76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6 iki 2018-04-06</text:span></text:p>
      <text:p text:style-name="P7"/>
      <text:p text:style-name="P8"><text:span text:style-name="T9">Įsakymas paskelbtas: TAR 2014-12-08, i. k. 2014-19099</text:span></text:p>
      <text:p text:style-name="P10"/>
      <text:p text:style-name="P11"><text:span text:style-name="T12"><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VALSTYBINIO ATLIEKŲ<text:s/>TVARKYMO 2014−2020 M. PLANO ĮGYVENDINIMO</text:p>
      <text:p text:style-name="P17"/>
      <text:p text:style-name="P18">2014 m. gruodžio 1 d. Nr. D1-967 <text:s/></text:p>
      <text:p text:style-name="P19"><text:span text:style-name="T20">Vilnius</text:span><text:span text:style-name="T21"><text:line-break/></text:span></text:p>
      <text:p text:style-name="P22"/>
      <text:p text:style-name="P23"><text:span text:style-name="T24">Vadovaudamasis Valstybinio atliekų tvarkymo 2014</text:span><text:span text:style-name="T25">−2020 metų plano, patvirtinto Lietuvos Respublikos Vyriausybės 2002 m. balandžio 12 d. nutarimu Nr. 519<text:s/></text:span><text:span text:style-name="T26">„Dėl Valstybinio<text:s/></text:span><text:span text:style-name="T27">atliekų tvarkymo 2014–2020 metų plano patvirtinimo“, 290, 291, 292, 293 ir 294 punktais:</text:span></text:p>
      <text:p text:style-name="P28"><text:span text:style-name="T29">1</text:span><text:span text:style-name="T30">. T v i r t i n u:</text:span></text:p>
      <text:p text:style-name="P31"><text:span text:style-name="T32">1.1</text:span><text:span text:style-name="T33"><text:s/>Valstybinio atliekų tvarkymo 2014</text:span><text:span text:style-name="T34">−2020 metų</text:span><text:span text:style-name="T35"><text:s/>plano įgyvendinimo<text:s/></text:span><text:span text:style-name="T36">priemonių ir atsakingų vykdytojų sąrašą (1 priedas);</text:span></text:p>
      <text:p text:style-name="P37"><text:span text:style-name="T38">1.2</text:span><text:span text:style-name="T39"><text:s/>Valstybinio atliekų tvarkymo 2014−2020 metų plano įgyvendinimo vertinimo kriterijų ir atsakingų vykdytojų sąrašą (2 priedas).</text:span></text:p>
      <text:p text:style-name="P40"><text:span text:style-name="T41">2</text:span><text:span text:style-name="T42">. P a v e d u:</text:span></text:p>
      <text:p text:style-name="P43"><text:span text:style-name="T44">2.1</text:span><text:span text:style-name="T45"><text:s/>Aplinkos ministerijos savarankiškų struktūrinių padalinių ir pavaldžių įstaigų vadovams pagal kompete</text:span><text:span text:style-name="T46">nciją įtraukti vykdytinas priemones ir joms įgyvendinti numatytus veiksmus į metinius veiklos planus;</text:span></text:p>
      <text:p text:style-name="P47"><text:span text:style-name="T48">2.2</text:span><text:span text:style-name="T49"><text:s/>Aplinkos ministerijos Atliekų departamentui koordinuoti Valstybinio atliekų tvarkymo 2014–2020 metų plano ir jame numatytų priemonių vykdymą;<text:s/></text:span></text:p>
      <text:p text:style-name="P50"><text:span text:style-name="T51">2</text:span><text:span text:style-name="T52">.3</text:span><text:span text:style-name="T53"><text:s/>Aplinkos ministerijos savarankiškiems struktūriniams padaliniams ir pavaldžioms įstaigoms pasibaigus biudžetiniams metams iki kitų metų vasario 1 d. pateikti Aplinkos ministerijos Atliekų departamentui ataskaitas, kaip vykdomos Valstybiniame atliekų t</text:span><text:span text:style-name="T54">varkymo 2014–2020 metų plane numatytos priemonės. Ataskaitose turi būti pateikiama praėjusių ir ankstesnių metų informacija, taip pat nurodomos priežastys, kodėl priemonės neįgyvendintos;</text:span></text:p>
      <text:p text:style-name="P55"><text:span text:style-name="T56">2.4</text:span><text:span text:style-name="T57"><text:s/>Aplinkos ministerijos savarankiškiems struktūriniams padalin</text:span><text:span text:style-name="T58">iams ir pavaldžioms įstaigoms iki vasario 1 d. pateikti Aplinkos ministerijos Atliekų departamentui duomenis apie Valstybinio atliekų tvarkymo 2014–2020 metų plano įgyvendinimo vertinimo kriterijų rodiklius;</text:span></text:p>
      <text:p text:style-name="P59"><text:span text:style-name="T60">2.5</text:span><text:span text:style-name="T61"><text:s/>Aplinkos ministerijos Atliekų departamen</text:span><text:span text:style-name="T62">tui kasmet iki birželio 1 d. organizuoti viešą Valstybinio atliekų tvarkymo 2014-2020 metų plano pasiekimų ataskaitos pristatymą valstybinį atliekų tvarkymą reguliuojančioms institucijoms ir kitiems atliekų tvarkymo sistemos dalyviams.</text:span></text:p>
      <text:p text:style-name="P63"/>
      <text:p text:style-name="P64"/>
      <text:p text:style-name="P65"/>
      <text:p text:style-name="P66"><text:span text:style-name="T67">Aplinkos mini</text:span><text:span text:style-name="T68">stras</text:span><text:span text:style-name="T69"><text:tab/>Kęstutis Trečiokas</text:span></text:p>
      <text:section text:name="Sect1" text:style-name="S1">
        <text:soft-page-break/>
        <text:p text:style-name="P70">Lietuvos Respublikos aplinkos ministro</text:p>
        <text:p text:style-name="P71">2014 m. gruodžio 1 d. įsakymo Nr. D1-967<text:s/></text:p>
        <text:p text:style-name="P72">(Lietuvos Respublikos aplinkos ministro 2017 m. balandžio 18 įsakymo Nr. D1-322 redakcija)</text:p>
        <text:p text:style-name="P73"><text:span text:style-name="T74">1</text:span><text:span text:style-name="T75"><text:s/>priedas</text:span></text:p>
        <text:p text:style-name="P76"/>
        <text:p text:style-name="P77"><text:span text:style-name="T78">VALSTYBINIO ATLIEKŲ TVARKYMO 2014–2020 METŲ PLANO ĮGYVENDINIMO PRIEMONIŲ IR ATSAKINGŲ VYKDYTOJ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Priemonė</text:p>
            </table:table-cell>
            <table:table-cell table:style-name="TableCell90">
              <text:p text:style-name="P91">Atsakingi vykdytojai</text:p>
            </table:table-cell>
            <table:table-cell table:style-name="TableCell92">
              <text:p text:style-name="P93">Įvykdymo data</text:p>
            </table:table-cell>
          </table:table-row>
          <table:table-row table:style-name="TableRow94">
            <table:table-cell table:style-name="TableCell95">
              <text:p text:style-name="P96">1.</text:p>
            </table:table-cell>
            <table:table-cell table:style-name="TableCell97">
              <text:p text:style-name="P98">1.1.1. priemonės, numatytos Valstybinėje atliekų prevencijos programoje, patvirtintoje aplinkos ministro 2013 m. spalio 22 d. įsakymu Nr. D1-782 „Dėl Valstybinės atliekų prevencijos programos patvirtinimo“</text:p>
            </table:table-cell>
            <table:table-cell table:style-name="TableCell99">
              <text:p text:style-name="P100">Aplinkos ministerijos Atliekų departamentas<text:s/></text:p>
            </table:table-cell>
            <table:table-cell table:style-name="TableCell101">
              <text:p text:style-name="P102">2014–2020 metai</text:p>
            </table:table-cell>
          </table:table-row>
          <table:table-row table:style-name="TableRow103">
            <table:table-cell table:style-name="TableCell104">
              <text:p text:style-name="P105">2.</text:p>
            </table:table-cell>
            <table:table-cell table:style-name="TableCell106">
              <text:p text:style-name="P107">2.1.1. Lietuvos Respublikos Seimui pritarus Lietuvos Respublikos mokesčio už<text:s/>aplinkos teršimą įstatymo pakeitimo įstatymo projektui Nr. XIIP-1428, parengti Įstatymo įgyvendinamųjų teisės aktų, nustatančių mokestį už sąvartynuose šalinamas atliekas, projektus</text:p>
            </table:table-cell>
            <table:table-cell table:style-name="TableCell108">
              <text:p text:style-name="P109">Aplinkos ministerijos Atliekų departamento Atliekų projektų valdymo skyrius,<text:s/></text:p>
              <text:p text:style-name="P110">Aplinkos ministerijos Ekonomikos ir tarptautinių ryšių departamentas</text:p>
            </table:table-cell>
            <table:table-cell table:style-name="TableCell111">
              <text:p text:style-name="P112">2015 metai</text:p>
            </table:table-cell>
          </table:table-row>
          <table:table-row table:style-name="TableRow113">
            <table:table-cell table:style-name="TableCell114">
              <text:p text:style-name="P115">3.</text:p>
            </table:table-cell>
            <table:table-cell table:style-name="TableCell116">
              <text:p text:style-name="P117">2.1.2. vykdyti sąvartynuose šalinamų atliekų apskaitos ir mokesčio už sąvartynuose šalinamas atliekas apskaičiavimo kontrolę</text:p>
            </table:table-cell>
            <table:table-cell table:style-name="TableCell118">
              <text:p text:style-name="P119">Regionų aplinkos apsaugos departamentai</text:p>
            </table:table-cell>
            <table:table-cell table:style-name="TableCell120">
              <text:p text:style-name="P121">2015–2020 metai</text:p>
            </table:table-cell>
          </table:table-row>
          <table:table-row table:style-name="TableRow122">
            <table:table-cell table:style-name="TableCell123">
              <text:p text:style-name="P124">4.</text:p>
            </table:table-cell>
            <table:table-cell table:style-name="TableCell125">
              <text:p text:style-name="P126"><text:span text:style-name="T127">2.1.3.</text:span><text:span text:style-name="T128"><text:s/></text:span><text:span text:style-name="T129">įvertinti, ar tikslinga įvesti mokestį už<text:s/></text:span><text:span text:style-name="T130">mechaninio ir (ar)<text:s/></text:span><text:span text:style-name="T131">mechaninio biologinio apdorojimo įrenginiuose apdorojamas atliekas<text:s/></text:span></text:p>
            </table:table-cell>
            <table:table-cell table:style-name="TableCell132">
              <text:p text:style-name="P133">Aplinkos ministerijos Atliekų departamento Atliekų valdymo skyrius</text:p>
            </table:table-cell>
            <table:table-cell table:style-name="TableCell134">
              <text:p text:style-name="P135">2016–2017 metai</text:p>
            </table:table-cell>
          </table:table-row>
          <table:table-row table:style-name="TableRow136">
            <table:table-cell table:style-name="TableCell137">
              <text:p text:style-name="P138">5.</text:p>
            </table:table-cell>
            <table:table-cell table:style-name="TableCell139">
              <text:p text:style-name="P140">2.1.4.<text:s/>parengti Lietuvos Respublikos pakuočių ir pakuočių atliekų tvarkymo įstatymo ir jo įgyvendinamųjų teisės aktų pakeitimų, nustatančių privalomąjį užstatą vienkartinėms gėrimų pakuotėms, projektus</text:p>
            </table:table-cell>
            <table:table-cell table:style-name="TableCell141">
              <text:p text:style-name="P142">Aplinkos ministerijos Atliekų departamento Atliekų valdymo skyrius</text:p>
            </table:table-cell>
            <table:table-cell table:style-name="TableCell143">
              <text:p text:style-name="P144">2014 metai</text:p>
            </table:table-cell>
          </table:table-row>
          <table:table-row table:style-name="TableRow145">
            <table:table-cell table:style-name="TableCell146">
              <text:p text:style-name="P147">6.</text:p>
            </table:table-cell>
            <table:table-cell table:style-name="TableCell148">
              <text:p text:style-name="P149">2.1.5. įvertinti galimybes taikyti teisines, ekonomines ir kitas priemones gamintojams ir importuotojams, tiekiantiems rinkai pakuotes, kurių atliekas perdirbančių technologijų nėra arba kurias perdirbti sudėtinga</text:p>
            </table:table-cell>
            <table:table-cell table:style-name="TableCell150">
              <text:p text:style-name="P151">Aplinkos ministerijos<text:s/>Atliekų departamentas</text:p>
            </table:table-cell>
            <table:table-cell table:style-name="TableCell152">
              <text:p text:style-name="P153">2018 metai</text:p>
            </table:table-cell>
          </table:table-row>
          <table:table-row table:style-name="TableRow154">
            <table:table-cell table:style-name="TableCell155">
              <text:p text:style-name="P156">7.</text:p>
            </table:table-cell>
            <table:table-cell table:style-name="TableCell157">
              <text:p text:style-name="P158"><text:span text:style-name="T159">2.2.1. įrengti komunalinių atliekų naudojimo energijai gauti pajėgumus Vilniuje<text:s/></text:span><text:soft-page-break/><text:span text:style-name="T160">ir (ar) Kaune</text:span></text:p>
            </table:table-cell>
            <table:table-cell table:style-name="TableCell161">
              <text:p text:style-name="P162"><text:span text:style-name="T163">UAB „Lietuvos energija“ įsteigtos<text:s/></text:span><text:soft-page-break/><text:span text:style-name="T164">bendrovės: Vilniuje – UAB „Vilniaus kogeneracinė jėgainė“, Kaune – UAB „Kauno kogeneracinė jėgainė“,<text:s/></text:span><text:span text:style-name="T165">Aplinkos ministerijos Atliekų departamentas,<text:s/></text:span>ES paramos administravimo departamentas</text:p>
            </table:table-cell>
            <table:table-cell table:style-name="TableCell166">
              <text:p text:style-name="P167">2018 metai</text:p>
            </table:table-cell>
          </table:table-row>
          <text:soft-page-break/>
          <table:table-row table:style-name="TableRow168">
            <table:table-cell table:style-name="TableCell169">
              <text:p text:style-name="P170">8.</text:p>
            </table:table-cell>
            <table:table-cell table:style-name="TableCell171">
              <text:p text:style-name="P172"><text:span text:style-name="T173">2.2.2. įvertinti, ar<text:s/></text:span><text:span text:style-name="T174">tikslinga įvesti mokestį už atliekų naudojimą energijai gauti deginimo įrenginiuose Klaipėdoje, Vilniuje ir (ar) Kaune</text:span></text:p>
            </table:table-cell>
            <table:table-cell table:style-name="TableCell175">
              <text:p text:style-name="P176">Aplinkos ministerijos Atliekų departamento Atliekų valdymo skyrius</text:p>
            </table:table-cell>
            <table:table-cell table:style-name="TableCell177">
              <text:p text:style-name="P178">2016–2017 metai</text:p>
            </table:table-cell>
          </table:table-row>
          <table:table-row table:style-name="TableRow179">
            <table:table-cell table:style-name="TableCell180">
              <text:p text:style-name="P181">9.</text:p>
            </table:table-cell>
            <table:table-cell table:style-name="TableCell182">
              <text:p text:style-name="P183">2.2.3. parengti pasiūlymus dėl teisės aktų, reglamentuojančių atliekas energijai gaminti naudojančių ūkio subjektų pareigas ir iš atliekų gaminamos energijos kainodarą</text:p>
            </table:table-cell>
            <table:table-cell table:style-name="TableCell184">
              <text:p text:style-name="P185">Energetikos ministerija,</text:p>
              <text:p text:style-name="P186">Aplinkos ministerijos Atliekų departamentas</text:p>
            </table:table-cell>
            <table:table-cell table:style-name="TableCell187">
              <text:p text:style-name="P188">2017–2018 metai</text:p>
            </table:table-cell>
          </table:table-row>
          <table:table-row table:style-name="TableRow189">
            <table:table-cell table:style-name="TableCell190">
              <text:p text:style-name="P191">10.</text:p>
            </table:table-cell>
            <table:table-cell table:style-name="TableCell192">
              <text:p text:style-name="P193">2.2.4. nustatyti atliekas energijai gaminti<text:s/>naudojančių ūkio subjektų ir valstybės / savivaldybių susitarimų dėl ilgalaikių atliekas energijai gaminti naudojančių ūkio subjektų įsipareigojimų atliekų deginimo srityje sudarymo sąlygas</text:p>
            </table:table-cell>
            <table:table-cell table:style-name="TableCell194">
              <text:p text:style-name="P195">Aplinkos ministerijos Atliekų departamentas,</text:p>
              <text:p text:style-name="P196">Energetikos ministerija</text:p>
            </table:table-cell>
            <table:table-cell table:style-name="TableCell197">
              <text:p text:style-name="P198">2017–2018 metai</text:p>
            </table:table-cell>
          </table:table-row>
          <table:table-row table:style-name="TableRow199">
            <table:table-cell table:style-name="TableCell200">
              <text:p text:style-name="P201">11.</text:p>
            </table:table-cell>
            <table:table-cell table:style-name="TableCell202">
              <text:p text:style-name="P203">2.3.2. parengti mažos apimties kompostavimo tvarką, nustatyti joje kompostavimo vietų įrengimo, žaliųjų atliekų tvarkymo reikalavimus</text:p>
            </table:table-cell>
            <table:table-cell table:style-name="TableCell204">
              <text:p text:style-name="P205">Aplinkos ministerijos Atliekų departamento Atliekų prevencijos ir tvarkymo strategijos skyrius</text:p>
            </table:table-cell>
            <table:table-cell table:style-name="TableCell206">
              <text:p text:style-name="P207">2015 metai</text:p>
            </table:table-cell>
          </table:table-row>
          <table:table-row table:style-name="TableRow208">
            <table:table-cell table:style-name="TableCell209">
              <text:p text:style-name="P210">12.</text:p>
            </table:table-cell>
            <table:table-cell table:style-name="TableCell211">
              <text:p text:style-name="P212">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213">
              <text:p text:style-name="P214">Aplinkos ministerijos Atliekų departamento</text:p>
              <text:p text:style-name="P215">Atliekų valdymo skyrius</text:p>
            </table:table-cell>
            <table:table-cell table:style-name="TableCell216">
              <text:p text:style-name="P217">2016 metai</text:p>
            </table:table-cell>
          </table:table-row>
          <table:table-row table:style-name="TableRow218">
            <table:table-cell table:style-name="TableCell219">
              <text:p text:style-name="P220">13.</text:p>
            </table:table-cell>
            <table:table-cell table:style-name="TableCell221">
              <text:p text:style-name="P222">2.4.4. parengti Lietuvos Respublikos aplinkos ministro 2010 m. gruodžio 16 d. įsakymo Nr. D1-1004 „Dėl Reikalavimų regioniniams ir<text:s/>savivaldybių atliekų tvarkymo planams patvirtinimo“ pakeitimo projektą – įpareigoti įtraukti tekstilės ir pavojingųjų atliekų surinkimo priemones į regioninius ir (ar) savivaldybių atliekų tvarkymo planus</text:p>
            </table:table-cell>
            <table:table-cell table:style-name="TableCell223">
              <text:p text:style-name="P224">Aplinkos ministerijos Atliekų departamento Atliekų<text:s/>prevencijos ir tvarkymo strategijos skyrius</text:p>
            </table:table-cell>
            <table:table-cell table:style-name="TableCell225">
              <text:p text:style-name="P226">2014 metai<text:s/></text:p>
            </table:table-cell>
          </table:table-row>
          <table:table-row table:style-name="TableRow227">
            <table:table-cell table:style-name="TableCell228">
              <text:p text:style-name="P229">14.</text:p>
            </table:table-cell>
            <table:table-cell table:style-name="TableCell230">
              <text:p text:style-name="P231">2.5.1. parengti komposto, raugo, pagamintų iš biologiškai skaidžių atliekų, kokybės reikalavimus (kriterijus) ir naudojimo rekomendacijas</text:p>
            </table:table-cell>
            <table:table-cell table:style-name="TableCell232">
              <text:p text:style-name="P233">Aplinkos ministerijos Atliekų departamento, Atliekų valdymo skyrius,</text:p>
              <text:p text:style-name="P234">Žemės ūkio ministerija</text:p>
            </table:table-cell>
            <table:table-cell table:style-name="TableCell235">
              <text:p text:style-name="P236">2016–2017 metai</text:p>
            </table:table-cell>
          </table:table-row>
          <text:soft-page-break/>
          <table:table-row table:style-name="TableRow237">
            <table:table-cell table:style-name="TableCell238">
              <text:p text:style-name="P239">15.</text:p>
            </table:table-cell>
            <table:table-cell table:style-name="TableCell240">
              <text:p text:style-name="P241">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242">
              <text:p text:style-name="P243">Aplinkos ministerijos Atliekų departamento Atliekų prevencijos ir tvarkymo strategijos skyrius,</text:p>
              <text:p text:style-name="P244">Aplinkos ministerijos Viešųjų pirkimų skyrius,</text:p>
              <text:p text:style-name="P245">Aplinkos apsaugos agentūra<text:s/></text:p>
            </table:table-cell>
            <table:table-cell table:style-name="TableCell246">
              <text:p text:style-name="P247">2014–2020 metai</text:p>
            </table:table-cell>
          </table:table-row>
          <table:table-row table:style-name="TableRow248">
            <table:table-cell table:style-name="TableCell249">
              <text:p text:style-name="P250">16.</text:p>
            </table:table-cell>
            <table:table-cell table:style-name="TableCell251">
              <text:p text:style-name="P252">2.6.1. parengti Lietuvos Respublikos aplinkos ministro 2000 m. spalio 18 d. įsakymo Nr. 444 „Dėl Atliekų sąvartynų įrengimo, eksploatavimo, uždarymo ir priežiūros po uždarymo taisyklių<text:s/>patvirtinimo“ pakeitimo projektą – uždrausti sąvartynuose šalinti nuotekų dumblą</text:p>
            </table:table-cell>
            <table:table-cell table:style-name="TableCell253">
              <text:p text:style-name="P254">Aplinkos ministerijos Atliekų departamento Atliekų prevencijos ir tvarkymo strategijos skyrius</text:p>
            </table:table-cell>
            <table:table-cell table:style-name="TableCell255">
              <text:p text:style-name="P256">2014 metai</text:p>
            </table:table-cell>
          </table:table-row>
          <table:table-row table:style-name="TableRow257">
            <table:table-cell table:style-name="TableCell258">
              <text:p text:style-name="P259">17.</text:p>
            </table:table-cell>
            <table:table-cell table:style-name="TableCell260">
              <text:p text:style-name="P261">3.2.3. sudaryti tarpinstitucinę ekspertų darbo grupę medicininių<text:s/>atliekų tvarkymo klausimams spręsti (daugiausia dėmesio skiriant anatominėms atliekoms) ir pasiūlymams dėl šių atliekų tvarkymo tobulinimo parengti</text:p>
            </table:table-cell>
            <table:table-cell table:style-name="TableCell262">
              <text:p text:style-name="P263">Aplinkos ministerijos Atliekų departamento Atliekų valdymo skyrius,<text:s/></text:p>
              <text:p text:style-name="P264">Sveikatos apsaugos ministerija</text:p>
            </table:table-cell>
            <table:table-cell table:style-name="TableCell265">
              <text:p text:style-name="P266">2014–2015 metai</text:p>
            </table:table-cell>
          </table:table-row>
          <table:table-row table:style-name="TableRow267">
            <table:table-cell table:style-name="TableCell268">
              <text:p text:style-name="P269">18.</text:p>
            </table:table-cell>
            <table:table-cell table:style-name="TableCell270">
              <text:p text:style-name="P271">3.2.5. efektyvinti eksploatuoti netinkamų transporto priemonių apdorojimo įmonių, neturinčių leidimo, ir nelegalaus vežimo kontrolę</text:p>
            </table:table-cell>
            <table:table-cell table:style-name="TableCell272">
              <text:p text:style-name="P273">Valstybinė aplinkos apsaugos tarnyba, Regionų aplinkos apsaugos departamentai</text:p>
            </table:table-cell>
            <table:table-cell table:style-name="TableCell274">
              <text:p text:style-name="P275">2014–2020 metai</text:p>
            </table:table-cell>
          </table:table-row>
          <table:table-row table:style-name="TableRow276">
            <table:table-cell table:style-name="TableCell277">
              <text:p text:style-name="P278">19.</text:p>
            </table:table-cell>
            <table:table-cell table:style-name="TableCell279">
              <text:p text:style-name="P280">3.2.6.<text:s/>efektyvinti pavojingųjų atliekų tvarkymo įmonių ir įmonių, importuojančių ir (ar) eksportuojančių pavojingąsias atliekas, kontrolę</text:p>
            </table:table-cell>
            <table:table-cell table:style-name="TableCell281">
              <text:p text:style-name="P282">Valstybinė aplinkos apsaugos tarnyba, Regionų aplinkos apsaugos departamentai, Aplinkos apsaugos agentūra</text:p>
            </table:table-cell>
            <table:table-cell table:style-name="TableCell283">
              <text:p text:style-name="P284">2014–2020 metai</text:p>
            </table:table-cell>
          </table:table-row>
          <table:table-row table:style-name="TableRow285">
            <table:table-cell table:style-name="TableCell286">
              <text:p text:style-name="P287">20.</text:p>
            </table:table-cell>
            <table:table-cell table:style-name="TableCell288">
              <text:p text:style-name="P289">3.2.7. parengti valant komunalines nuotekas susidariusio ir saugojimo aikštelėse sukaupto senojo dumblo sutvarkymo galimybių studiją – išanalizuoti galimus dumblo sutvarkymo būdus ir finansavimo šaltinius (pavyzdžiui, Europos Sąjungos ir valstybės paramą)</text:p>
            </table:table-cell>
            <table:table-cell table:style-name="TableCell290">
              <text:p text:style-name="P291">Aplinkos ministerijos<text:s/></text:p>
              <text:p text:style-name="P292">Atliekų departamento, Atliekų valdymo skyrius,</text:p>
              <text:p text:style-name="P293">Vandenų departamentas,</text:p>
              <text:p text:style-name="P294">Ūkio ministerija</text:p>
            </table:table-cell>
            <table:table-cell table:style-name="TableCell295">
              <text:p text:style-name="P296">2016–2017 metai</text:p>
            </table:table-cell>
          </table:table-row>
          <table:table-row table:style-name="TableRow297">
            <table:table-cell table:style-name="TableCell298">
              <text:p text:style-name="P299">21.</text:p>
            </table:table-cell>
            <table:table-cell table:style-name="TableCell300">
              <text:p text:style-name="P301">3.2.8. parengti Lietuvos Respublikos aplinkos ministro 2006 m. gegužės 17 d. įsakymo Nr. D1-236 „Dėl Nuotekų tvarkymo<text:s/>reglamento patvirtinimo“ pakeitimo projektą – nustatyti, kad visos nuotekų valymo metu susidariusios atliekos (pavyzdžiui, gaudyklėse susidarę riebalai) būtų perduodamos atliekų tvarkytojams ir tvarkomos laikantis atliekų prevencijos ir tvarkymo prioritetų<text:s/><text:soft-page-break/>eiliškumo</text:p>
            </table:table-cell>
            <table:table-cell table:style-name="TableCell302">
              <text:p text:style-name="P303"><text:span text:style-name="T304">Aplinkos ministerijos Atliekų departamento Atliekų prevencijos ir tvarkymo strategijos skyrius,<text:s/></text:span></text:p>
              <text:p text:style-name="P305">Aplinkos ministerijos Vandenų departamentas</text:p>
            </table:table-cell>
            <table:table-cell table:style-name="TableCell306">
              <text:p text:style-name="P307">2014 metai</text:p>
            </table:table-cell>
          </table:table-row>
          <text:soft-page-break/>
          <table:table-row table:style-name="TableRow308">
            <table:table-cell table:style-name="TableCell309">
              <text:p text:style-name="P310">22.</text:p>
            </table:table-cell>
            <table:table-cell table:style-name="TableCell311">
              <text:p text:style-name="P312">3.2.9.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text:s/>projektą – papildyti dumblo naudojimo miškininkystėje kriterijais</text:p>
            </table:table-cell>
            <table:table-cell table:style-name="TableCell313">
              <text:p text:style-name="P314">Aplinkos ministerijos</text:p>
              <text:p text:style-name="P315">Atliekų departamento Atliekų prevencijos ir tvarkymo strategijos skyrius,</text:p>
              <text:p text:style-name="P316">Aplinkos ministerijos Miškų departamentas</text:p>
            </table:table-cell>
            <table:table-cell table:style-name="TableCell317">
              <text:p text:style-name="P318">2014–2015 metai</text:p>
            </table:table-cell>
          </table:table-row>
          <table:table-row table:style-name="TableRow319">
            <table:table-cell table:style-name="TableCell320">
              <text:p text:style-name="P321">23.</text:p>
            </table:table-cell>
            <table:table-cell table:style-name="TableCell322">
              <text:p text:style-name="P323">3.2.10.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text:s/>surinkimą ir tvarkymą)</text:p>
            </table:table-cell>
            <table:table-cell table:style-name="TableCell324">
              <text:p text:style-name="P325">Aplinkos ministerijos Atliekų departamento Atliekų valdymo skyrius</text:p>
              <text:p text:style-name="P326">Energetikos ministerija,</text:p>
              <text:p text:style-name="P327">Ūkio ministerija</text:p>
            </table:table-cell>
            <table:table-cell table:style-name="TableCell328">
              <text:p text:style-name="P329">2014–2015 metai</text:p>
            </table:table-cell>
          </table:table-row>
          <table:table-row table:style-name="TableRow330">
            <table:table-cell table:style-name="TableCell331">
              <text:p text:style-name="P332">24.</text:p>
            </table:table-cell>
            <table:table-cell table:style-name="TableCell333">
              <text:p text:style-name="P334">3.3.1. atlikti nacionalinės paramos atliekų tvarkymui Lietuvoje efektyvumo tyrimus</text:p>
            </table:table-cell>
            <table:table-cell table:style-name="TableCell335">
              <text:p text:style-name="P336">Finansų ministerija,</text:p>
              <text:p text:style-name="P337">Aplinkos ministerijos Atliekų departamentas, Aplinkos ministerijos Ekonomikos ir tarptautinių ryšių departamentas,</text:p>
              <text:p text:style-name="P338">Ūkio ministerija</text:p>
            </table:table-cell>
            <table:table-cell table:style-name="TableCell339">
              <text:p text:style-name="P340">2015 metai<text:s/></text:p>
            </table:table-cell>
          </table:table-row>
          <table:table-row table:style-name="TableRow341">
            <table:table-cell table:style-name="TableCell342">
              <text:p text:style-name="P343">25.</text:p>
            </table:table-cell>
            <table:table-cell table:style-name="TableCell344">
              <text:p text:style-name="P345">3.3.2. rengti kasmetines išsamias Lietuvos aplinkos apsaugos investicijų fondo ataskaitas pagal atskiras programas atliekų srityse</text:p>
            </table:table-cell>
            <table:table-cell table:style-name="TableCell346">
              <text:p text:style-name="P347">Lietuvos aplinkos apsaugos investicijų fondas</text:p>
            </table:table-cell>
            <table:table-cell table:style-name="TableCell348">
              <text:p text:style-name="P349">2014–2020 metai</text:p>
            </table:table-cell>
          </table:table-row>
          <table:table-row table:style-name="TableRow350">
            <table:table-cell table:style-name="TableCell351">
              <text:p text:style-name="P352">26.</text:p>
            </table:table-cell>
            <table:table-cell table:style-name="TableCell353">
              <text:p text:style-name="P354">4.1.1. sukurti ir įdiegti bendrą gaminių, pakuočių ir atliekų apskaitos informacinę sistemą</text:p>
            </table:table-cell>
            <table:table-cell table:style-name="TableCell355">
              <text:p text:style-name="P356">Aplinkos ministerijos Atliekų departamentas</text:p>
            </table:table-cell>
            <table:table-cell table:style-name="TableCell357">
              <text:p text:style-name="P358">2018 metai</text:p>
            </table:table-cell>
          </table:table-row>
          <table:table-row table:style-name="TableRow359">
            <table:table-cell table:style-name="TableCell360">
              <text:p text:style-name="P361">27.</text:p>
            </table:table-cell>
            <table:table-cell table:style-name="TableCell362">
              <text:p text:style-name="P363">4.1.2.<text:s/>pakeisti Atliekų tvarkymo taisykles, patvirtintas aplinkos ministro 1999 m. liepos 14 d. įsakymu Nr. 217 „Dėl Atliekų tvarkymo taisyklių patvirtinimo“, – papildyti Atliekų sąrašą nacionaliniais atliekų kodais</text:p>
            </table:table-cell>
            <table:table-cell table:style-name="TableCell364">
              <text:p text:style-name="P365">Aplinkos ministerijos Atliekų departamentas</text:p>
            </table:table-cell>
            <table:table-cell table:style-name="TableCell366">
              <text:p text:style-name="P367">2019 metai</text:p>
            </table:table-cell>
          </table:table-row>
          <table:table-row table:style-name="TableRow368">
            <table:table-cell table:style-name="TableCell369">
              <text:p text:style-name="P370">28.</text:p>
            </table:table-cell>
            <table:table-cell table:style-name="TableCell371">
              <text:p text:style-name="P372">4.1.3. parengti statistinio modeliavimo duomenų gavimo metodų taikymo Lietuvoje galimybių studiją</text:p>
            </table:table-cell>
            <table:table-cell table:style-name="TableCell373">
              <text:p text:style-name="P374">Aplinkos ministerijos Atliekų departamentas</text:p>
            </table:table-cell>
            <table:table-cell table:style-name="TableCell375">
              <text:p text:style-name="P376">2020 metai</text:p>
            </table:table-cell>
          </table:table-row>
          <table:table-row table:style-name="TableRow377">
            <table:table-cell table:style-name="TableCell378">
              <text:p text:style-name="P379">29.</text:p>
            </table:table-cell>
            <table:table-cell table:style-name="TableCell380">
              <text:p text:style-name="P381">4.1.4. Atliekų susidarymo ir tvarkymo apskaitos ir ataskaitų teikimo taisyklėse,<text:s/><text:soft-page-break/>patvirtintose aplinkos ministro 2011 m. gegužės 3 d. įsakymu Nr. D1-367 „Dėl Atliekų susidarymo ir tvarkymo apskaitos ir ataskaitų teikimo taisyklių patvirtinimo“, Gaminių tiekimo rinkai apskaitos ir atliekų tvarkymo ataskaitų teikimo taisyklėse, patvirtintose<text:s/>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82">
              <text:p text:style-name="P383">Aplinkos<text:s/>ministerijos Atliekų<text:s/><text:soft-page-break/>departamento Atliekų valdymo skyrius,</text:p>
              <text:p text:style-name="P384">Aplinkos apsaugos agentūra</text:p>
            </table:table-cell>
            <table:table-cell table:style-name="TableCell385">
              <text:p text:style-name="P386">2014–2015<text:s/><text:soft-page-break/>metai</text:p>
            </table:table-cell>
          </table:table-row>
          <text:soft-page-break/>
          <table:table-row table:style-name="TableRow387">
            <table:table-cell table:style-name="TableCell388">
              <text:p text:style-name="P389">30.</text:p>
            </table:table-cell>
            <table:table-cell table:style-name="TableCell390">
              <text:p text:style-name="P391">4.1.5. pakeisti Atliekų susidarymo ir tvarkymo apskaitos ir ataskaitų teikimo taisykles, patvirtintas aplinkos ministro 2011 m. gegužės 3 d. įsakymu<text:s/>Nr. D1-367 „Dėl Atliekų susidarymo ir tvarkymo apskaitos ir ataskaitų teikimo taisyklių patvirtinimo“, – įpareigoti prekiautojus atliekomis vykdyti taip pat ir nepavojingųjų atliekų apskaitą ir teikti ataskaitas</text:p>
            </table:table-cell>
            <table:table-cell table:style-name="TableCell392">
              <text:p text:style-name="P393">Aplinkos ministerijos Atliekų departamento<text:s/>Atliekų projektų valdymo skyrius</text:p>
              <text:p text:style-name="P394"/>
            </table:table-cell>
            <table:table-cell table:style-name="TableCell395">
              <text:p text:style-name="P396">2017 metai</text:p>
            </table:table-cell>
          </table:table-row>
          <table:table-row table:style-name="TableRow397">
            <table:table-cell table:style-name="TableCell398">
              <text:p text:style-name="P399">31.</text:p>
            </table:table-cell>
            <table:table-cell table:style-name="TableCell400">
              <text:p text:style-name="P401">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402">
              <text:p text:style-name="P403">Aplinkos ministerijos Atliekų departamento Atliekų prevencijos ir tvarkymo strategijos skyrius</text:p>
              <text:p text:style-name="P404"/>
              <text:p text:style-name="P405"/>
            </table:table-cell>
            <table:table-cell table:style-name="TableCell406">
              <text:p text:style-name="P407">2017 metai</text:p>
            </table:table-cell>
          </table:table-row>
          <table:table-row table:style-name="TableRow408">
            <table:table-cell table:style-name="TableCell409">
              <text:p text:style-name="P410">32.</text:p>
            </table:table-cell>
            <table:table-cell table:style-name="TableCell411">
              <text:p text:style-name="P412">4.2.2. pakeisti Informacijos apie regioniniuose atliekų tvarkymo planuose, Valstybiniame strateginiame atliekų tvarkymo plane ir kituose teisės aktuose nustatytų reikalavimų ir užduočių vykdymą atliekų tvarkymo srityje teikimo<text:s/>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text:s/><text:soft-page-break/>tvarkos aprašo patvirtinimo“, – papildyti nuostatomis dėl paruošimo naudoti pakartotinai ir perdirbti užduoties skaičiavimo ir duomenų teikimo</text:p>
            </table:table-cell>
            <table:table-cell table:style-name="TableCell413">
              <text:p text:style-name="P414">Aplinkos ministerijos Atliekų departamento Atliekų valdymo skyrius</text:p>
              <text:p text:style-name="P415"/>
            </table:table-cell>
            <table:table-cell table:style-name="TableCell416">
              <text:p text:style-name="P417">2015 metai</text:p>
            </table:table-cell>
          </table:table-row>
          <text:soft-page-break/>
          <table:table-row table:style-name="TableRow418">
            <table:table-cell table:style-name="TableCell419">
              <text:p text:style-name="P420">33.</text:p>
            </table:table-cell>
            <table:table-cell table:style-name="TableCell421">
              <text:p text:style-name="P422">4.2.3. parengti Lietuvos Respublikos aplinkos ministro 2011 m. rugpjūčio 31 d. įsakymo Nr. D1-661 „Dėl Regioniniuose nepavojingųjų atliekų sąvartynuose šalinamų mišrių komunalinių atliekų sudėties nustatymo ir komunalinių biologiškai<text:s/>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23">
              <text:p text:style-name="P424">Aplinkos ministerijos Atliekų departamento Atliekų prevencijos ir tvarkymo strategijos skyrius</text:p>
              <text:p text:style-name="P425"/>
            </table:table-cell>
            <table:table-cell table:style-name="TableCell426">
              <text:p text:style-name="P427">2014–2015 metai</text:p>
            </table:table-cell>
          </table:table-row>
          <table:table-row table:style-name="TableRow428">
            <table:table-cell table:style-name="TableCell429">
              <text:p text:style-name="P430">34.</text:p>
            </table:table-cell>
            <table:table-cell table:style-name="TableCell431">
              <text:p text:style-name="P432">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33">
              <text:p text:style-name="P434">Aplinkos ministerijos Atliekų departamentas,</text:p>
              <text:p text:style-name="P435">Sveikatos apsaugos ministerija,<text:s/></text:p>
              <text:p text:style-name="P436">Ūkio ministerija,</text:p>
              <text:p text:style-name="P437">Žemės ūkio ministerija</text:p>
            </table:table-cell>
            <table:table-cell table:style-name="TableCell438">
              <text:p text:style-name="P439">2015–2020 metai</text:p>
            </table:table-cell>
          </table:table-row>
          <table:table-row table:style-name="TableRow440">
            <table:table-cell table:style-name="TableCell441">
              <text:p text:style-name="P442">35.</text:p>
            </table:table-cell>
            <table:table-cell table:style-name="TableCell443">
              <text:p text:style-name="P444">5.1.2. parengti maisto / virtuvės atliekų susidarymo ir tvarkymo<text:s/>kontrolės stiprinimo rekomendacijas, prireikus organizuoti bendrus su kitomis kontroliuojančiomis institucijomis maisto / virtuvės atliekų susidarymo ir tvarkymo įmonių patikrinimus</text:p>
            </table:table-cell>
            <table:table-cell table:style-name="TableCell445">
              <text:p text:style-name="P446"><text:span text:style-name="T447">Aplinkos ministerijos Atliekų departamento, Atliekų valdymo skyrius, Valst</text:span><text:span text:style-name="T448">ybinė maisto ir veterinarijos tarnyba,<text:s/></text:span><text:span text:style-name="T449"><text:s/></text:span></text:p>
              <text:p text:style-name="P450">Regionų aplinkos apsaugos departamentai<text:s/></text:p>
            </table:table-cell>
            <table:table-cell table:style-name="TableCell451">
              <text:p text:style-name="P452">2016–2017 metai</text:p>
            </table:table-cell>
          </table:table-row>
          <table:table-row table:style-name="TableRow453">
            <table:table-cell table:style-name="TableCell454">
              <text:p text:style-name="P455">36.</text:p>
            </table:table-cell>
            <table:table-cell table:style-name="TableCell456">
              <text:p text:style-name="P457">5.1.3. parengti Lietuvos Respublikos atliekų tvarkymo įstatymo pakeitimo, susijusio su valstybiniu atliekų tvarkymo reglamentavimu, projektą – peržiūrėti<text:s/>institucijų funkcijas ir numatyti atsakomybę už neatlikimą</text:p>
            </table:table-cell>
            <table:table-cell table:style-name="TableCell458">
              <text:p text:style-name="P459">Aplinkos ministerijos Atliekų departamentas,</text:p>
              <text:p text:style-name="P460">Ūkio ministerija,<text:s/></text:p>
              <text:p text:style-name="P461">Žemės ūkio ministerija,<text:s/></text:p>
              <text:p text:style-name="P462">Sveikatos apsaugos ministerija, Energetikos ministerija,<text:s/></text:p>
              <text:p text:style-name="P463">Valstybinė maisto ir veterinarijos tarnyba, savivaldybės</text:p>
            </table:table-cell>
            <table:table-cell table:style-name="TableCell464">
              <text:p text:style-name="P465">2016 metai</text:p>
            </table:table-cell>
          </table:table-row>
          <table:table-row table:style-name="TableRow466">
            <table:table-cell table:style-name="TableCell467">
              <text:p text:style-name="P468">37.</text:p>
            </table:table-cell>
            <table:table-cell table:style-name="TableCell469">
              <text:p text:style-name="P470">5.2.1. atlikti pasirinktų atliekų srautų, kuriems taikomas gamintojo atsakomybės<text:s/><text:soft-page-break/>principas ir (ar) nustatytos atliekų tvarkymo užduotys, susidarymo, surinkimo ir tolesnio tvarkymo, atliekų tvarkymo užduočių vykdymo, atliekų tvarkymo<text:s/>sistemų efektyvumo tyrimus</text:p>
            </table:table-cell>
            <table:table-cell table:style-name="TableCell471">
              <text:p text:style-name="P472">Aplinkos ministerijos Atliekų<text:s/><text:soft-page-break/>departamento Atliekų valdymo skyrius</text:p>
              <text:p text:style-name="P473"/>
            </table:table-cell>
            <table:table-cell table:style-name="TableCell474">
              <text:p text:style-name="P475">2015–2020<text:s/><text:soft-page-break/>metai</text:p>
            </table:table-cell>
          </table:table-row>
          <text:soft-page-break/>
          <table:table-row table:style-name="TableRow476">
            <table:table-cell table:style-name="TableCell477">
              <text:p text:style-name="P478">38.</text:p>
            </table:table-cell>
            <table:table-cell table:style-name="TableCell479">
              <text:p text:style-name="P480">5.2.2. vykdyti nepavojingųjų atliekų sąvartynų eksploatavimo kontrolę, griežtinti šalinamų atliekų kontrolę</text:p>
            </table:table-cell>
            <table:table-cell table:style-name="TableCell481">
              <text:p text:style-name="P482">Regionų aplinkos apsaugos<text:s/>departamentai</text:p>
            </table:table-cell>
            <table:table-cell table:style-name="TableCell483">
              <text:p text:style-name="P484">2014–2020 metai</text:p>
            </table:table-cell>
          </table:table-row>
          <table:table-row table:style-name="TableRow485">
            <table:table-cell table:style-name="TableCell486">
              <text:p text:style-name="P487">39.</text:p>
            </table:table-cell>
            <table:table-cell table:style-name="TableCell488">
              <text:p text:style-name="P489">5.2.3. atlikti atliekų (įskaitant pavojingųjų) tyrimų (identifikavimo) laboratorijos poreikio analizę, numatyti atitinkamus tokios laboratorijos įkūrimo veiksmus</text:p>
            </table:table-cell>
            <table:table-cell table:style-name="TableCell490">
              <text:p text:style-name="P491">Aplinkos apsaugos agentūra,</text:p>
              <text:p text:style-name="P492">Aplinkos ministerijos Atliekų departamentas</text:p>
            </table:table-cell>
            <table:table-cell table:style-name="TableCell493">
              <text:p text:style-name="P494">2014–2015 metai</text:p>
            </table:table-cell>
          </table:table-row>
          <table:table-row table:style-name="TableRow495">
            <table:table-cell table:style-name="TableCell496">
              <text:p text:style-name="P497">40.</text:p>
            </table:table-cell>
            <table:table-cell table:style-name="TableCell498">
              <text:p text:style-name="P499">5.2.4. peržiūrėti Lietuvos Respublikos atliekų tvarkymo įstatymo ir Lietuvos Respublikos mokesčio už aplinkos teršimą įstatymo nuostatas, taip pat Lietuvos Respublikos Vyriausybės nustatytas baterijų ir akumuliatorių<text:s/>atliekų tvarkymo užduotis gamintojams ir importuotojams, atsižvelgiant į baterijų ir akumuliatorių atliekų tvarkymo tikslus ir sistemos efektyvumą</text:p>
            </table:table-cell>
            <table:table-cell table:style-name="TableCell500">
              <text:p text:style-name="P501">Aplinkos ministerijos Atliekų departamento Atliekų valdymo skyrius</text:p>
            </table:table-cell>
            <table:table-cell table:style-name="TableCell502">
              <text:p text:style-name="P503">2016 metai</text:p>
            </table:table-cell>
          </table:table-row>
          <table:table-row table:style-name="TableRow504">
            <table:table-cell table:style-name="TableCell505">
              <text:p text:style-name="P506">41.</text:p>
            </table:table-cell>
            <table:table-cell table:style-name="TableCell507">
              <text:p text:style-name="P508">5.2.5. peržiūrėti Lietuvos<text:s/>Respublikos Vyriausybės nustatytas pakuočių atliekų surinkimo, perdirbimo ir (ar) kitokio naudojimo užduotis gamintojams ir importuotojams, atsižvelgiant į pakuočių atliekų tvarkymo tikslus ir sistemos efektyvumą</text:p>
            </table:table-cell>
            <table:table-cell table:style-name="TableCell509">
              <text:p text:style-name="P510">Aplinkos ministerijos Atliekų departamento<text:s/>Atliekų valdymo skyrius</text:p>
            </table:table-cell>
            <table:table-cell table:style-name="TableCell511">
              <text:p text:style-name="P512">2014 metai</text:p>
            </table:table-cell>
          </table:table-row>
          <table:table-row table:style-name="TableRow513">
            <table:table-cell table:style-name="TableCell514">
              <text:p text:style-name="P515">42.</text:p>
            </table:table-cell>
            <table:table-cell table:style-name="TableCell516">
              <text:p text:style-name="P517">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18">
              <text:p text:style-name="P519">Aplinkos ministerijos Atliekų departamento Atliekų prevencijos ir tvarkymo strategijos skyrius</text:p>
              <text:p text:style-name="P520"/>
            </table:table-cell>
            <table:table-cell table:style-name="TableCell521">
              <text:p text:style-name="P522">2014 metai</text:p>
            </table:table-cell>
          </table:table-row>
          <table:table-row table:style-name="TableRow523">
            <table:table-cell table:style-name="TableCell524">
              <text:p text:style-name="P525">43.</text:p>
            </table:table-cell>
            <table:table-cell table:style-name="TableCell526">
              <text:p text:style-name="P527">5.3.1. parengti Lietuvos Respublikos atliekų<text:s/>tvarkymo įstatymo pakeitimo, užtikrinančio savivaldybių atskaitomybę ir atsakomybę už komunalinių atliekų tvarkymo užduočių vykdymą, projektą ir atitinkamos tvarkos aprašą</text:p>
            </table:table-cell>
            <table:table-cell table:style-name="TableCell528">
              <text:p text:style-name="P529">Aplinkos ministerijos Atliekų departamento Atliekų projektų valdymo skyrius</text:p>
            </table:table-cell>
            <table:table-cell table:style-name="TableCell530">
              <text:p text:style-name="P531">2014 metai</text:p>
            </table:table-cell>
          </table:table-row>
          <table:table-row table:style-name="TableRow532">
            <table:table-cell table:style-name="TableCell533">
              <text:p text:style-name="P534">44.</text:p>
            </table:table-cell>
            <table:table-cell table:style-name="TableCell535">
              <text:p text:style-name="Normal"><text:span text:style-name="T536">5.3.2. parengti Lietuvos Respublikos administracinių nusižengimų kodekso pakeitimo, numatančio baudas už alyvos atliekų deginimą nesilaikant atliekų deginimo aplinkosaugos reikalavimų, projektą</text:span></text:p>
            </table:table-cell>
            <table:table-cell table:style-name="TableCell537">
              <text:p text:style-name="P538"><text:span text:style-name="T539">Aplinkos ministerijos Atliekų departamento Atliekų pro</text:span><text:span text:style-name="T540">jektų valdymo skyrius</text:span></text:p>
            </table:table-cell>
            <table:table-cell table:style-name="TableCell541">
              <text:p text:style-name="P542"><text:span text:style-name="T543">2017 metai</text:span></text:p>
            </table:table-cell>
          </table:table-row>
          <table:table-row table:style-name="TableRow544">
            <table:table-cell table:style-name="TableCell545">
              <text:p text:style-name="P546">45.</text:p>
            </table:table-cell>
            <table:table-cell table:style-name="TableCell547">
              <text:p text:style-name="P548">5.3.3. pakeisti Atliekų tvarkymo taisykles, patvirtinta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549">
              <text:p text:style-name="P550">Aplinkos ministerijos Atliekų departamento Atliekų valdymo skyrius<text:s/></text:p>
              <text:p text:style-name="P551"/>
            </table:table-cell>
            <table:table-cell table:style-name="TableCell552">
              <text:p text:style-name="P553">2014–2015 metai<text:s/></text:p>
            </table:table-cell>
          </table:table-row>
          <text:soft-page-break/>
          <table:table-row table:style-name="TableRow554">
            <table:table-cell table:style-name="TableCell555">
              <text:p text:style-name="P556">46.</text:p>
            </table:table-cell>
            <table:table-cell table:style-name="TableCell557">
              <text:p text:style-name="P558">5.4.1. Ministro Pirmininko potvarkiu sudaryti tarpinstitucinę darbo grupę naudotų<text:s/>transporto priemonių ir jų dalių bei eksploatuoti netinkamų transporto priemonių įvežimo ir tvarkymo kontrolei užtikrinti ir pasiūlymams dėl teisės aktų tobulinimo teikti</text:p>
            </table:table-cell>
            <table:table-cell table:style-name="TableCell559">
              <text:p text:style-name="P560">Aplinkos ministerijos Atliekų departamento Atliekų valdymo skyrius, Aplinkos apsaugos<text:s/>agentūra,<text:s/></text:p>
              <text:p text:style-name="P561">Susisiekimo ministerija,<text:s/></text:p>
              <text:p text:style-name="P562">Valstybinė mokesčių inspekcija,<text:s/></text:p>
              <text:p text:style-name="P563">Muitinės departamentas prie Finansų ministerijos,</text:p>
              <text:p text:style-name="P564">Vidaus reikalų ministerija,</text:p>
              <text:p text:style-name="P565">Valstybės įmonė „Regitra“<text:s/></text:p>
            </table:table-cell>
            <table:table-cell table:style-name="TableCell566">
              <text:p text:style-name="P567">2014 metai</text:p>
            </table:table-cell>
          </table:table-row>
          <table:table-row table:style-name="TableRow568">
            <table:table-cell table:style-name="TableCell569">
              <text:p text:style-name="P570">47.</text:p>
            </table:table-cell>
            <table:table-cell table:style-name="TableCell571">
              <text:p text:style-name="P572">5.4.2. parengti ir patvirtinti Eksploatuoti netinkamų transporto<text:s/>priemonių identifikavimo ir įvežimo (importo) kontrolės tvarkos aprašą</text:p>
            </table:table-cell>
            <table:table-cell table:style-name="TableCell573">
              <text:p text:style-name="P574"><text:span text:style-name="T575">Aplinkos ministerijos Atliekų departamento<text:s/></text:span><text:span text:style-name="T576">Atliekų projektų valdymo skyrius,</text:span><text:span text:style-name="T577"><text:s/>Atliekų departamento Atliekų prevencijos ir tvarkymo strategijos skyrius, Valstybinė aplinkos apsaugos tarnyba<text:s/></text:span></text:p>
            </table:table-cell>
            <table:table-cell table:style-name="TableCell578">
              <text:p text:style-name="P579">2016–2017 metai</text:p>
            </table:table-cell>
          </table:table-row>
          <table:table-row table:style-name="TableRow580">
            <table:table-cell table:style-name="TableCell581">
              <text:p text:style-name="P582">48.</text:p>
            </table:table-cell>
            <table:table-cell table:style-name="TableCell583">
              <text:p text:style-name="P584">5.4.3. išnagrinėti teisės aktus, reglamentuojančius gaminių ir pakuočių gamintojų ir importuotojų organizacijų veiklą, kontrolę ir licencijavimo procesus, ir prireikus parengti jų pakeitimų projektus</text:p>
            </table:table-cell>
            <table:table-cell table:style-name="TableCell585">
              <text:p text:style-name="P586">Aplinkos ministerijos Atliekų departamento Atliekų valdymo skyrius,<text:s/></text:p>
              <text:p text:style-name="P587">Aplinkos apsaugos agentūra</text:p>
            </table:table-cell>
            <table:table-cell table:style-name="TableCell588">
              <text:p text:style-name="P589">2014–2015 metai</text:p>
            </table:table-cell>
          </table:table-row>
          <table:table-row table:style-name="TableRow590">
            <table:table-cell table:style-name="TableCell591">
              <text:p text:style-name="P592">49.</text:p>
            </table:table-cell>
            <table:table-cell table:style-name="TableCell593">
              <text:p text:style-name="P594">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595">
              <text:p text:style-name="P596">Aplinkos apsaugos agentūra, Aplinkos ministerijos Atliekų departamentas</text:p>
            </table:table-cell>
            <table:table-cell table:style-name="TableCell597">
              <text:p text:style-name="P598">2016–2017 metai</text:p>
            </table:table-cell>
          </table:table-row>
          <table:table-row table:style-name="TableRow599">
            <table:table-cell table:style-name="TableCell600">
              <text:p text:style-name="P601">50.</text:p>
            </table:table-cell>
            <table:table-cell table:style-name="TableCell602">
              <text:p text:style-name="P603">6.1.1. atnaujinti Informavimo apie aplinką ir Lietuvos gyventojų aplinkosauginio<text:s/>švietimo skatinimo programą, patvirtintą aplinkos ministro 2004 m. birželio 8 d. įsakymu Nr. D1-317 „Dėl Informavimo apie aplinką ir Lietuvos gyventojų aplinkosauginio švietimo skatinimo programos patvirtinimo“, – numatyti priemones visuomenės švietimo ir<text:s/>informavimo atliekų tvarkymo srityje, vykdyti<text:s/><text:soft-page-break/>kryptingas nacionalinio informavimo ir visuomenės švietimo priemones akcentuojant:<text:s/></text:p>
              <text:p text:style-name="P604">antrinių žaliavų (pakuočių atliekų) rūšiavimo svarbą, naudą, surinkimo priemones ir jų teikiamą naudą;</text:p>
              <text:p text:style-name="P605">nelegalaus alyvos<text:s/>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06">buityje susidarančių pavojingųjų atliekų, įskaitant baterijų ir akumuliatorių atliekas, rūšiuojamojo surinkimo svarbą;</text:p>
              <text:p text:style-name="P607">biologiškai skaidžių atliekų šalinimo poveikį aplinkai, rūšiuojamojo surinkimo svarbą ir naudą;</text:p>
              <text:p text:style-name="P608">farmacinių atliekų rūšiuojamojo surinkimo svarbą;</text:p>
              <text:p text:style-name="P609">eksploatuoti netinkamų transporto priemonių, padangų, elektros ir elektroninės įrangos atliekų nelegalaus importo ir tvarkymo padarinius, susijusius su aplinkosauga;</text:p>
              <text:p text:style-name="P610">atliekų naudojimo energijai gauti tvarkymo būdo vietą pagal atliekų tvarkymo prioritetų eiliškumą (bendruomenės, visuomenė);</text:p>
              <text:p text:style-name="P611">produktų gamybą iš atliekų ir šių produktų naudojimą;</text:p>
              <text:p text:style-name="P612">elektros ir elektroninės įrangos gamintojų, importuotojų, elektros ir elektroninės įrangos atliekų perdirbimo įmonių bendradarbiavimo svarbą;</text:p>
            </table:table-cell>
            <table:table-cell table:style-name="TableCell613">
              <text:p text:style-name="P614">Aplinkos ministerijos Komunikacijos skyrius, <text:s/>Aplinkos ministerijos Atliekų departamentas<text:s/></text:p>
            </table:table-cell>
            <table:table-cell table:style-name="TableCell615">
              <text:p text:style-name="P616">2014–2020 metai</text:p>
            </table:table-cell>
          </table:table-row>
          <text:soft-page-break/>
          <table:table-row table:style-name="TableRow617">
            <table:table-cell table:style-name="TableCell618">
              <text:p text:style-name="P619">51.</text:p>
            </table:table-cell>
            <table:table-cell table:style-name="TableCell620">
              <text:p text:style-name="P621">6.1.3. bendradarbiaujant su nevyriausybinėmis organizacijomis, rengti ir įgyvendinti bendrus visuomenės švietimo ir informavimo atliekų prevencijos ir atliekų tvarkymo klausimais projektus</text:p>
            </table:table-cell>
            <table:table-cell table:style-name="TableCell622">
              <text:p text:style-name="P623">Aplinkos ministerijos Visuomenės informavimo projektų valdymo skyrius,<text:s/></text:p>
              <text:p text:style-name="P624">Atliekų departamentas,</text:p>
              <text:p text:style-name="P625">Nevyriausybinės aplinkosaugos organizacijos,<text:s/></text:p>
              <text:p text:style-name="P626">savivaldybės</text:p>
            </table:table-cell>
            <table:table-cell table:style-name="TableCell627">
              <text:p text:style-name="P628">2014–2020 metai</text:p>
            </table:table-cell>
          </table:table-row>
          <table:table-row table:style-name="TableRow629">
            <table:table-cell table:style-name="TableCell630">
              <text:p text:style-name="P631">52.</text:p>
            </table:table-cell>
            <table:table-cell table:style-name="TableCell632">
              <text:p text:style-name="P633">6.1.4. atlikti visuomenės<text:s/>pasitikėjimo atliekų tvarkymo sistema tyrimus</text:p>
            </table:table-cell>
            <table:table-cell table:style-name="TableCell634">
              <text:p text:style-name="P635">Aplinkos ministerijos Atliekų departamento Atliekų prevencijos ir tvarkymo skyrius</text:p>
            </table:table-cell>
            <table:table-cell table:style-name="TableCell636">
              <text:p text:style-name="P637">2014–2020 metai</text:p>
            </table:table-cell>
          </table:table-row>
          <text:soft-page-break/>
          <table:table-row table:style-name="TableRow638">
            <table:table-cell table:style-name="TableCell639">
              <text:p text:style-name="P640">53.</text:p>
            </table:table-cell>
            <table:table-cell table:style-name="TableCell641">
              <text:p text:style-name="P642">6.2.1. dalyvauti tarptautiniuose renginiuose ir konferencijose, seminaruose, 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643">
              <text:p text:style-name="P644">Aplinkos ministerijos Atliekų departamentas,</text:p>
              <text:p text:style-name="P645">Aplinkos apsaugos agentūra, Valstybinė aplinkos apsaugos tarnyba,</text:p>
              <text:p text:style-name="P646">savivaldybės</text:p>
            </table:table-cell>
            <table:table-cell table:style-name="TableCell647">
              <text:p text:style-name="P648">2014–2020 metai</text:p>
            </table:table-cell>
          </table:table-row>
        </table:table>
        <text:p text:style-name="Normal"/>
        <text:p text:style-name="P649">Priedo pakeitimai:</text:p>
        <text:p text:style-name="P650"><text:span text:style-name="T651">Nr.<text:s/></text:span><text:a xlink:href="https://www.e-tar.lt/portal/legalAct.html?documentId=15c37610ef8c11e692c5977c7316c9b5" office:target-frame-name="_top" xlink:show="replace"><text:span text:style-name="T652">D1-132</text:span></text:a><text:span text:style-name="T653">,<text:s/></text:span><text:span text:style-name="T654">2017-02-09, paskelbta TAR 2017-02-10, i. k. 2017-02441</text:span></text:p>
        <text:p text:style-name="P655"><text:span text:style-name="T656">Nr.<text:s/></text:span><text:a xlink:href="https://www.e-tar.lt/portal/legalAct.html?documentId=f11889d0316311e78397ae072f58c508" office:target-frame-name="_top" xlink:show="replace"><text:span text:style-name="T657">D1-322</text:span></text:a><text:span text:style-name="T658">, 2017-04-18, paskelbta TAR 2017-05-05, i. k. 2017-07671</text:span></text:p>
        <text:p text:style-name="Normal"/>
        <text:p text:style-name="P659"/>
        <text:soft-page-break/>
        <text:p text:style-name="P660">Lietuvos Respublikos aplinkos ministro</text:p>
        <text:p text:style-name="P661"><text:span text:style-name="T662">2014 m. gruodžio 1 d. įsakymo Nr.</text:span><text:span text:style-name="T663"><text:s/></text:span><text:span text:style-name="T664">D1-967 <text:s/></text:span></text:p>
        <text:p text:style-name="P665"><text:span text:style-name="T666">2</text:span><text:span text:style-name="T667"><text:s/>priedas</text:span></text:p>
        <text:p text:style-name="P668"/>
        <text:p text:style-name="P669"><text:span text:style-name="T670">VALSTYBINIO ATLIEKŲ TVARKYMO 2014–2020 METŲ PLANO ĮGYVENDINIMO VERTINIMO KRITERIJŲ IR ATSAKINGŲ VYKDYTOJŲ SĄRAŠAS</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Vertinimo kriterijus</text:p>
            </table:table-cell>
            <table:table-cell table:style-name="TableCell681">
              <text:p text:style-name="P682">Atsakingi vykdytojai</text:p>
            </table:table-cell>
          </table:table-row>
          <table:table-row table:style-name="TableRow683">
            <table:table-cell table:style-name="TableCell684">
              <text:p text:style-name="P685">1.</text:p>
            </table:table-cell>
            <table:table-cell table:style-name="TableCell686">
              <text:p text:style-name="P687">Bendras atliekų<text:s/>kiekis bendrojo vidaus produkto (BVP) vienetui, tonų / mln. litų</text:p>
            </table:table-cell>
            <table:table-cell table:style-name="TableCell688">
              <text:p text:style-name="P689">Aplinkos ministerijos Atliekų departamentas,</text:p>
              <text:p text:style-name="P690">Ūkio ministerija</text:p>
            </table:table-cell>
          </table:table-row>
          <table:table-row table:style-name="TableRow691">
            <table:table-cell table:style-name="TableCell692">
              <text:p text:style-name="P693">2.</text:p>
            </table:table-cell>
            <table:table-cell table:style-name="TableCell694">
              <text:p text:style-name="P695">Padidėjęs visuomenės pasitikėjimas atliekų tvarkymo sistema, procentais</text:p>
            </table:table-cell>
            <table:table-cell table:style-name="TableCell696">
              <text:p text:style-name="P697"><text:span text:style-name="T698">Aplinkos ministerijos Atliekų departamentas, Visuomen</text:span><text:span text:style-name="T699">ės informavimo projektų valdymo skyrius, Visuomenės informavimo skyrius</text:span></text:p>
            </table:table-cell>
          </table:table-row>
          <table:table-row table:style-name="TableRow700">
            <table:table-cell table:style-name="TableCell701">
              <text:p text:style-name="P702">3.</text:p>
            </table:table-cell>
            <table:table-cell table:style-name="TableCell703">
              <text:p text:style-name="P704">Vienam gyventojui tenkantis komunalinių atliekų kiekis, neviršijantis Europos Sąjungos vidurkio, kilogramais</text:p>
            </table:table-cell>
            <table:table-cell table:style-name="TableCell705">
              <text:p text:style-name="P706">Aplinkos ministerijos Atliekų departamentas</text:p>
            </table:table-cell>
          </table:table-row>
          <table:table-row table:style-name="TableRow707">
            <table:table-cell table:style-name="TableCell708">
              <text:p text:style-name="P709">4.</text:p>
            </table:table-cell>
            <table:table-cell table:style-name="TableCell710">
              <text:p text:style-name="P711">Visų per metus<text:s/>susidariusių atliekų dalis, kurią sudaro perdirbtos ar kitaip panaudotos komunalinės atliekos, procentais</text:p>
            </table:table-cell>
            <table:table-cell table:style-name="TableCell712">
              <text:p text:style-name="P713">Aplinkos ministerijos Atliekų departamentas</text:p>
            </table:table-cell>
          </table:table-row>
          <table:table-row table:style-name="TableRow714">
            <table:table-cell table:style-name="TableCell715">
              <text:p text:style-name="P716">5.</text:p>
            </table:table-cell>
            <table:table-cell table:style-name="TableCell717">
              <text:p text:style-name="P718">Komunalinių atliekų sraute esančių popieriaus ir kartono, metalų, plastikų ir stiklo atliekų kiekis, kuris būtų paruošiamas naudoti pakartotinai ir perdirbti, procentais</text:p>
            </table:table-cell>
            <table:table-cell table:style-name="TableCell719">
              <text:p text:style-name="P720">Aplinkos ministerijos Atliekų departamentas</text:p>
            </table:table-cell>
          </table:table-row>
          <table:table-row table:style-name="TableRow721">
            <table:table-cell table:style-name="TableCell722">
              <text:p text:style-name="P723">6.</text:p>
            </table:table-cell>
            <table:table-cell table:style-name="TableCell724">
              <text:p text:style-name="P725">Iki 2018 metų sukurta bendra gaminių, pakuočių ir atliekų apskaitos sistema, leidžianti vykdyti atliekų srautų judėjimo kontrolę ir užtikrinti operatyvius ir patikimus duomenis</text:p>
            </table:table-cell>
            <table:table-cell table:style-name="TableCell726">
              <text:p text:style-name="P727">Aplinkos ministerijos Atliekų departamentas</text:p>
            </table:table-cell>
          </table:table-row>
          <table:table-row table:style-name="TableRow728">
            <table:table-cell table:style-name="TableCell729">
              <text:p text:style-name="P730">7.</text:p>
            </table:table-cell>
            <table:table-cell table:style-name="TableCell731">
              <text:p text:style-name="P732">Sąvartynuose pašalintų gamybos ir kitos ūkinės veiklos atliekų (išskyrus fosfogipso atliekas) kiekis, procentais</text:p>
            </table:table-cell>
            <table:table-cell table:style-name="TableCell733">
              <text:p text:style-name="P734">Aplinkos apsaugos agentūra,</text:p>
              <text:p text:style-name="P735">Valstybinė aplinkos apsaugos<text:s/>tarnyba,</text:p>
              <text:p text:style-name="P736">Regionų aplinkos apsaugos departamentai</text:p>
            </table:table-cell>
          </table:table-row>
          <table:table-row table:style-name="TableRow737">
            <table:table-cell table:style-name="TableCell738">
              <text:p text:style-name="P739">8.</text:p>
            </table:table-cell>
            <table:table-cell table:style-name="TableCell740">
              <text:p text:style-name="P741">Atliekų tvarkymo sistemos ūkio subjektų konsultacijų ir patikrinimų skaičiaus santykis, procentais</text:p>
            </table:table-cell>
            <table:table-cell table:style-name="TableCell742">
              <text:p text:style-name="P743">Aplinkos apsaugos agentūra,</text:p>
              <text:p text:style-name="P744">Valstybinė aplinkos apsaugos tarnyba,</text:p>
              <text:p text:style-name="P745">Regionų aplinkos apsaugos departamentai</text:p>
            </table:table-cell>
          </table:table-row>
          <table:table-row table:style-name="TableRow746">
            <table:table-cell table:style-name="TableCell747">
              <text:p text:style-name="P748">9.</text:p>
            </table:table-cell>
            <table:table-cell table:style-name="TableCell749">
              <text:p text:style-name="P750">Padidėjęs komunalines atliekas rūšiuojančių gyventojų skaičius, procentais</text:p>
            </table:table-cell>
            <table:table-cell table:style-name="TableCell751">
              <text:p text:style-name="P752">Aplinkos ministerijos Atliekų departamentas, Visuomenės informavimo projektų valdymo skyrius, Visuomenės informavimo skyrius</text:p>
            </table:table-cell>
          </table:table-row>
          <table:table-row table:style-name="TableRow753">
            <table:table-cell table:style-name="TableCell754">
              <text:p text:style-name="P755">10.</text:p>
            </table:table-cell>
            <table:table-cell table:style-name="TableCell756">
              <text:p text:style-name="P757">Padidėjęs gyventojų informuotumas atliekų<text:s/>tvarkymo srityje, procentais</text:p>
            </table:table-cell>
            <table:table-cell table:style-name="TableCell758">
              <text:p text:style-name="P759">Aplinkos ministerijos Atliekų departamentas, Visuomenės informavimo projektų valdymo skyrius, Visuomenės informavimo skyrius</text:p>
            </table:table-cell>
          </table:table-row>
        </table:table>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aplinkos ministerija, Įsakymas</text:span></text:p>
        <text:p text:style-name="P770"><text:span text:style-name="T771">Nr.<text:s/></text:span><text:a xlink:href="https://www.e-tar.lt/portal/legalAct.html?documentId=15c37610ef8c11e692c5977c7316c9b5" office:target-frame-name="_top" xlink:show="replace"><text:span text:style-name="T772">D1-132</text:span></text:a><text:span text:style-name="T773">, 2017-02-09, paskelbta TAR 2017-02-10, i. k. 2017-02441</text:span></text:p>
        <text:p text:style-name="P774"><text:span text:style-name="T775">Dėl Lietuvos Respublikos aplinkos ministro 2014 m. gruodžio 1 d. įsakymo Nr. D1-967 „Dėl valstybi</text:span><text:span text:style-name="T776">nio atliekų tvarkymo 2014−2020 m. plano įgyvendinimo“ pakeitimo  </text:span></text:p>
        <text:p text:style-name="P777"/>
        <text:p text:style-name="P778"><text:span text:style-name="T779">2.</text:span></text:p>
        <text:p text:style-name="P780"><text:span text:style-name="T781">Lietuvos Respublikos aplinkos ministerija, Įsakymas</text:span></text:p>
        <text:p text:style-name="P782"><text:span text:style-name="T783">Nr.<text:s/></text:span><text:a xlink:href="https://www.e-tar.lt/portal/legalAct.html?documentId=f11889d0316311e78397ae072f58c508" office:target-frame-name="_top" xlink:show="replace"><text:span text:style-name="T784">D1-322</text:span></text:a><text:span text:style-name="T785">, 2017-04-18, paskelbta TA</text:span><text:span text:style-name="T786">R 2017-05-05, i. k. 2017-07671</text:span></text:p>
        <text:p text:style-name="P787"><text:span text:style-name="T788">Dėl Lietuvos Respublikos aplinkos ministro 2014 m. gruodžio 1 d. įsakymo Nr. D1-967 „Dėl Valstybinio atliekų tvarkymo 2014−2020 m. plano įgyvendinimo“ pakeitimo</text:span></text:p>
        <text:p text:style-name="P789"/>
        <text:p text:style-name="P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3" meta:paragraph-count="304" meta:word-count="3428" meta:character-count="27059" meta:row-count="957" meta:non-whitespace-character-count="23935"/>
  </office:meta>
</office:document-meta>
</file>