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FF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P192"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fo:font-size="14pt" style:font-size-asian="14pt" style:font-size-complex="14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P27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egoe UI" style:font-name-complex="Segoe UI"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36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36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36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436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436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06%"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06%"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06%"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3937in"/>
    </style:style>
    <style:style style:name="T560" style:parent-style-name="DefaultParagraphFont" style:family="text">
      <style:text-properties style:font-size-complex="12pt"/>
    </style:style>
    <style:style style:name="T561" style:parent-style-name="DefaultParagraphFont" style:family="text">
      <style:text-properties fo:color="#FF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3937in"/>
    </style:style>
    <style:style style:name="T568" style:parent-style-name="DefaultParagraphFont" style:family="text">
      <style:text-properties fo:color="#000000" fo:letter-spacing="-0.0027in" style:font-size-complex="12pt"/>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style:vertical-align="middle" fo:text-indent="0.4305in"/>
    </style:style>
    <style:style style:name="T572" style:parent-style-name="DefaultParagraphFont" style:family="text">
      <style:text-properties fo:color="#000000" fo:letter-spacing="-0.0034in" style:font-size-complex="12pt"/>
    </style:style>
    <style:style style:name="T573" style:parent-style-name="DefaultParagraphFont" style:family="text">
      <style:text-properties fo:color="#000000" fo:letter-spacing="-0.0034in"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weight-complex="bold" style:font-style-complex="italic"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06%"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line-height="106%" fo:text-indent="0.3937in"/>
    </style:style>
    <style:style style:name="T617" style:parent-style-name="DefaultParagraphFont" style:family="text">
      <style:text-properties fo:letter-spacing="-0.0125in" style:font-size-complex="12pt"/>
    </style:style>
    <style:style style:name="T618" style:parent-style-name="DefaultParagraphFont" style:family="text">
      <style:text-properties fo:letter-spacing="-0.0125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line-height="0.1902in" fo:margin-left="0.393in">
        <style:tab-stops>
          <style:tab-stop style:type="left" style:position="0.3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fo:letter-spacing="-0.0006in" style:font-size-complex="12pt"/>
    </style:style>
    <style:style style:name="P630" style:parent-style-name="Normal" style:family="paragraph">
      <style:paragraph-properties fo:widows="0" fo:orphans="0" fo:line-height="0.1902in" fo:text-indent="0.3875in">
        <style:tab-stops>
          <style:tab-stop style:type="left" style:position="0.770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P634" style:parent-style-name="Normal" style:family="paragraph">
      <style:paragraph-properties fo:widows="0" fo:orphans="0" fo:line-height="0.1902in" fo:text-indent="0.3875in">
        <style:tab-stops>
          <style:tab-stop style:type="left" style:position="0.770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line-height="0.1902in" fo:margin-left="0.393in">
        <style:tab-stops>
          <style:tab-stop style:type="left" style:position="0.3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line-height="0.1902in" fo:margin-left="0.393in">
        <style:tab-stops>
          <style:tab-stop style:type="left" style:position="0.3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0.1902in" fo:margin-left="0.0069in" fo:margin-right="0.0166in" fo:text-indent="0.3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0.1902in" fo:margin-left="0.393in">
        <style:tab-stops>
          <style:tab-stop style:type="left" style:position="0.3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 specialistus, tobulinančioms jų profesinę kvalifikaciją bei kontroliuojančioms jų veiklą</text:span><text:span text:style-name="T77">.</text:span></text:p>
      <text:p text:style-name="P78"><text:span text:style-name="T79">3</text:span><text:span text:style-name="T80">. Lietuvos medicinos normoje vartojamos sąvokos ir jų<text:s/></text:span><text:span text:style-name="T81">apibrėžtys:</text:span></text:p>
      <text:p text:style-name="P82"><text:span text:style-name="T83">3.1</text:span><text:span text:style-name="T84">.</text:span><text:span text:style-name="T85"><text:s/></text:span><text:span text:style-name="T86">Gydytojas odontologas</text:span><text:span text:style-name="T87"> – asmuo, baigęs vientisąsias universitetines odontologijos</text:span><text:span text:style-name="T88"><text:s/></text:span><text:span text:style-name="T89">studijas.</text:span></text:p>
      <text:p text:style-name="P90"><text:span text:style-name="T91">3.2</text:span><text:span text:style-name="T92">.</text:span><text:span text:style-name="T93"><text:s/>Gydytojo odontologo praktika</text:span><text:span text:style-name="T94"> – teisės aktų reglamentuota gydytojo odontologo</text:span><text:span text:style-name="T95"><text:s/>pagal įgytą profesinę kvalifikaciją ir nustatytą kompetenciją atliekama odontologinė priežiūra (pagalba), apimanti odontologinių ligų profilaktiką, diagnostiką ir gydymą.</text:span></text:p>
      <text:p text:style-name="P96"><text:span text:style-name="T97">3.3</text:span><text:span text:style-name="T98">. Kitos Lietuvos medicinos normoje vartojamos sąvokos suprantamos taip, kaip<text:s/></text:span><text:span text:style-name="T99">jos yra apibrėžtos asmens sveikatos priežiūros paslaugų teikimą reglamentuojančiuose teisės aktuose.</text:span></text:p>
      <text:p text:style-name="P100"><text:span text:style-name="T101">4</text:span><text:span text:style-name="T102">.<text:s/></text:span><text:span text:style-name="T103">Gydytojo odontologo profesinė kvalifikacija įgyjama baigus vientisąsias universitetines odontologijos</text:span><text:span text:style-name="T104"><text:s/></text:span><text:span text:style-name="T105">studijas. Užsienyje įgyta gydytojo odontologo profesinė kvalifikacija<text:s/></text:span><text:span text:style-name="T106">pripažįstama Lietuvos Respublikos reglamentuojamų profesinių kvalifikacijų pripažinimo įstatymo ir kitų profesinių kvalifikacijų pripažinimą reglamentuojančių teisės aktų nustatyta tvark</text:span><text:span text:style-name="T107">a.</text:span></text:p>
      <text:p text:style-name="P108"><text:span text:style-name="T109">5</text:span><text:span text:style-name="T110">. Teisę verstis gydytojo odontologo praktika<text:s/></text:span><text:span text:style-name="T111">turi asmuo, įgijęs gydytojo odontologo profesinę kvalifikaciją ir turintis galiojančią odontologijos praktikos licenciją verstis odontologijos praktika pagal gydytojo odontologo profesinę kvalifikaciją.</text:span></text:p>
      <text:p text:style-name="P112"><text:span text:style-name="T113">6</text:span><text:span text:style-name="T114">.<text:s/></text:span><text:span text:style-name="T115">Gydytojas odontologas verčiasi gydytojo odontologo praktika asmens sveikatos priežiūros įstaigose, turinčiose galiojančią asmens sveikatos priežiūros įstaigos licenciją teikti odontologijos paslaugas<text:s/></text:span><text:span text:style-name="T116">ir (ar) kitas asmens sveikatos priežiūros paslaug</text:span><text:span text:style-name="T117">as, kurias, pagal teisės aktų reikalavimus, kartu su kitais asmens sveikatos priežiūros specialistais turi teikti gydytojas odontologas.</text:span></text:p>
      <text:p text:style-name="P118"><text:span text:style-name="T119">7</text:span><text:span text:style-name="T120">.<text:s/></text:span><text:span text:style-name="T121">Gydytojas odontologas dirba savarankiškai pagal savo kompetenciją, bendradarbiaudamas su gydytojais odontologais</text:span><text:span text:style-name="T122"><text:s/>ir gydytojais odontologais specialistais, burnos higienistais, gydytojo odontologo padėjėjais, kitais sveikatos priežiūros specialistais, odontologines paslaugas teikia vaikams ir suaugusiesiems.</text:span></text:p>
      <text:p text:style-name="P123"><text:span text:style-name="T124">8</text:span><text:span text:style-name="T125">.</text:span><text:span text:style-name="T126"><text:s/></text:span><text:span text:style-name="T127">Gydytojas odontologas savo veikloje vadovaujasi<text:s/></text:span><text:span text:style-name="T128">gydy</text:span><text:span text:style-name="T129">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0"/>
      <text:p text:style-name="P131"><text:span text:style-name="T132">II</text:span><text:span text:style-name="T133"><text:s/>SKYRIUS</text:span></text:p>
      <text:p text:style-name="P134"><text:span text:style-name="T135">TEISĖS</text:span></text:p>
      <text:p text:style-name="P136"/>
      <text:p text:style-name="P137"><text:span text:style-name="T138">9</text:span><text:span text:style-name="T139">. Gydytojas odontologas turi teisę:</text:span></text:p>
      <text:p text:style-name="P140"><text:span text:style-name="T141">9.1</text:span><text:span text:style-name="T142">. verstis<text:s/></text:span><text:span text:style-name="T143">gydytojo odontologo<text:s/></text:span><text:span text:style-name="T144">praktika</text:span><text:span text:style-name="T145"><text:s/></text:span><text:span text:style-name="T146">Lietuvos medicinos normos ir kitų</text:span><text:span text:style-name="T147"><text:s/>teisės aktų, reglamentuojančių asmens sveikatos priežiūros paslaugų teikimą, nustatyta tvarka</text:span><text:span text:style-name="T148">;</text:span></text:p>
      <text:p text:style-name="P149"><text:span text:style-name="T150">9.2</text:span><text:span text:style-name="T151">. išrašyti<text:s/></text:span><text:span text:style-name="T152">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3">e gyventojams ir popierinių receptų saugojimo, išdavus (pardavus) vaistinius preparatus, medicinos priemones (medicinos prietaisus) ir kompensuojamąsias medicinos pagalbos priemones vaistinėje, taisyklių patvirtinimo“ nustatyta tvarka;</text:span></text:p>
      <text:p text:style-name="P154"><text:span text:style-name="T155">9.3</text:span><text:span text:style-name="T156">. išduoti med</text:span><text:span text:style-name="T157">icininius ar sveikatos pažymėjimus (pažymas)</text:span><text:span text:style-name="T158"><text:s/>Lietuvos Respublikos sveikatos apsaugos ministro<text:s/></text:span><text:span text:style-name="T159">nustatyta</text:span><text:span text:style-name="T160"><text:s/>tvarka</text:span><text:span text:style-name="T161">;</text:span></text:p>
      <text:p text:style-name="P162"><text:span text:style-name="T163">9.4</text:span><text:span text:style-name="T164">. pagal kompetenciją konsultuoti pacientus, fizinius ir juridinius asmenis Lietuvos Respublikos teisės aktų nustatyta tvarka;</text:span></text:p>
      <text:p text:style-name="P165"><text:span text:style-name="T166">9.5</text:span><text:span text:style-name="T167">.</text:span><text:span text:style-name="T168"><text:s/></text:span><text:span text:style-name="T169">at</text:span><text:span text:style-name="T170">sisakyti teikti asmens sveikatos priežiūros paslaugas, jei tai prieštarauja gydytojo profesinės etikos principams arba gali sukelti realų pavojų paciento ar gydytojo gyvybei, išskyrus atvejus, kai teikiama būtinoji medicinos pagalba;</text:span></text:p>
      <text:p text:style-name="P171"><text:span text:style-name="T172">9.6</text:span><text:span text:style-name="T173">. nustatyti asm</text:span><text:span text:style-name="T174">ens mirties faktą Lietuvos Respublikos žmogaus mirties nustatymo ir kritinių būklių įstatymo nustatyta tvarka;</text:span></text:p>
      <text:p text:style-name="P175"><text:span text:style-name="T176">9.7</text:span><text:span text:style-name="T177">. gauti darbui būtiną informaciją iš valstybės ir savivaldybių institucijų ir įstaigų bei fizinių ir juridinių asmenų;</text:span></text:p>
      <text:p text:style-name="P178"><text:span text:style-name="T179">9.8</text:span><text:span text:style-name="T180">.</text:span><text:span text:style-name="T181"><text:s/>vykdydamas</text:span><text:span text:style-name="T182"><text:s/>Lietuvos medicinos normoje nurodytą veiklą, tvarkyti paciento asmens duomenis, įskaitant sveikatos duomenis, Europos Sąjungos ir Lietuvos Respublikos teisės aktų, reglamentuojančių pacientų asmens duomenų tvarkymą, nustatyta tvarka.</text:span></text:p>
      <text:p text:style-name="P183"><text:span text:style-name="T184">10</text:span><text:span text:style-name="T185">.<text:s/></text:span><text:span text:style-name="T186">Gydytojas odontologas<text:s/></text:span><text:span text:style-name="T187">turi ir kitų teisių, nustatytų kitų Lietuvos Respublikos teisės aktų, reglamentuojančių asmens sveikatos priežiūros paslaugų teikim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1</text:span><text:span text:style-name="T197">. Gydytojas<text:s/></text:span><text:span text:style-name="T198">odontologas <text:s/>privalo:</text:span></text:p>
      <text:p text:style-name="P199"><text:span text:style-name="T200">11.1</text:span><text:span text:style-name="T201">. teikti būtinąją<text:s/></text:span><text:span text:style-name="T202">medicinos pagalbą;</text:span></text:p>
      <text:p text:style-name="P203"><text:span text:style-name="T204">11.2</text:span><text:span text:style-name="T205">. pagal savo kompetenciją, nurodytą Lietuvos medicinos normoje, ir asmens sveikatos priežiūros įstaigos, kurioje verčiasi praktika, licenciją, kvalifikuotai tirti, diagnozuoti ir gydyti ligas, būkles bei sveikatos sutrikimus, rek</text:span><text:span text:style-name="T206">omenduoti ir dalyvauti organizuojant ligų ir sveikatos sutrikimų profilaktikos priemones bei užtikrinti teikiamų asmens sveikatos priežiūros paslaugų kokybę;</text:span></text:p>
      <text:p text:style-name="P207"><text:span text:style-name="T208">11.3</text:span><text:span text:style-name="T209">. nepriskirtais jo kompetencijai atvejais siųsti pacientą konsultuotis ir (ar) gydytis pas</text:span><text:span text:style-name="T210"><text:s/>atitinkamos srities asmens sveikatos priežiūros specialistą;</text:span></text:p>
      <text:p text:style-name="P211"><text:span text:style-name="T212">11.4</text:span><text:span text:style-name="T213">. bendradarbiauti su asmens sveikatos priežiūros ir kitais specialistais, dalyvaujančiais atliekant tyrimo, diagnostikos ir gydymo veiksmus;</text:span></text:p>
      <text:p text:style-name="P214"><text:span text:style-name="T215">11.5</text:span><text:span text:style-name="T216">. propaguoti sveiką gyvenseną, ligų p</text:span><text:span text:style-name="T217">rofilaktikos ir sveikatos tausojimo bei ugdymo priemones;</text:span></text:p>
      <text:p text:style-name="P218"><text:span text:style-name="T219">11.6</text:span><text:span text:style-name="T220">. turėti spaudą, kurio numeris suteikiamas Lietuvos Respublikos sveikatos apsaugos ministro 2003 m. sausio 6 d. įsakymo Nr. V-1 „</text:span><text:span text:style-name="T221">Dėl<text:s/></text:span><text:span text:style-name="T222">Specialisto spaudo numerio suteikimo ir panaikinimo taisy</text:span><text:span text:style-name="T223">klių patvirtinimo“ nustatyta tvarka;</text:span></text:p>
      <text:p text:style-name="P224"><text:span text:style-name="T225">11.7</text:span><text:span text:style-name="T226">. pagal kompetenciją vykdyti privalomąsias sveikatos programas;</text:span></text:p>
      <text:p text:style-name="P227"><text:span text:style-name="T228">11.8</text:span><text:span text:style-name="T229">. laikytis gydytojo profesinės etikos principų, gerbti pacientų teises ir jų nepažeisti,</text:span><text:span text:style-name="T230"><text:s/>saugoti profesinę paslaptį ir visą informaciją apie pacientą laikyti konfidencialia; kitiems asmenims ši informacija gali būti atskleista Europos Sąjungos ir Lietuvos Respublikos teisės aktų nustatytais pagrindais ir tvarka;</text:span></text:p>
      <text:p text:style-name="P231"><text:span text:style-name="T232">11.9</text:span><text:span text:style-name="T233">. tobulinti profesinę<text:s/></text:span><text:span text:style-name="T234">kvalifikaciją Lietuvos Respublikos sveikatos apsaugos ministro nustatyta tvarka;</text:span></text:p>
      <text:p text:style-name="P235"><text:span text:style-name="T236">11.10</text:span><text:span text:style-name="T237">. laikytis licencijuojamos gydytojo odontologo veiklos sąlygų;</text:span></text:p>
      <text:p text:style-name="P238"><text:span text:style-name="T239">11.11</text:span><text:span text:style-name="T240">. tvarkyti gydytojo<text:s/></text:span><text:span text:style-name="T241">odontologo</text:span><text:span text:style-name="T242"><text:s/>praktikos dokumentus Lietuvos Respublikos teisės aktų nustatyta</text:span><text:span text:style-name="T243"><text:s/>tvarka;</text:span></text:p>
      <text:p text:style-name="P244"><text:span text:style-name="T245">11.12</text:span><text:span text:style-name="T246">. paaiškinti gydytojo<text:s/></text:span><text:span text:style-name="T247">odontologo</text:span><text:span text:style-name="T248"><text:s/>praktikos<text:s/></text:span><text:span text:style-name="T249">aplinkybes Lietuvos Respublikos sveikatos apsaugos ministerijos, teisėsaugos institucijų ir kitų kontroliuojančių institucijų prašymu</text:span><text:span text:style-name="T250">;</text:span></text:p>
      <text:p text:style-name="P251"><text:span text:style-name="T252">11.13</text:span><text:span text:style-name="T253">. taikyti tik medicinos mokslo ir praktikos įrodyma</text:span><text:span text:style-name="T254">is pagrįstus, saugius tyrimo, diagnostikos ir gydymo metodus, išskyrus kituose teisės aktuose nustatytas išimtis;</text:span></text:p>
      <text:p text:style-name="P255"><text:span text:style-name="T256">11.14</text:span><text:span text:style-name="T257">.<text:s/></text:span><text:span text:style-name="T258">naudoti tik teisės aktų reikalavimus atitinkančias medicinos priemones, išskyrus kituose teisės aktuose nustatytas išimtis. Užtikri</text:span><text:span text:style-name="T259">nti, kad medicinos priemonės būtų naudojamos teisės aktų nustatyta tvarka ir vadovaujantis gamintojų su medicinos priemone pateikiama informacija;</text:span></text:p>
      <text:p text:style-name="P260"><text:span text:style-name="T261">11.15</text:span><text:span text:style-name="T262">. informuoti teisėsaugos institucijas apie visus atvejus, kai į sveikatos priežiūros įstaigą kreipia</text:span><text:span text:style-name="T263">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4"><text:s/>kurie gali būti susiję su nusikaltimu;</text:span></text:p>
      <text:p text:style-name="P265"><text:span text:style-name="T266">11.16</text:span><text:span text:style-name="T267">.</text:span><text:span text:style-name="T268"><text:s/></text:span><text:span text:style-name="T269">perduoti informaciją Vaiko teisių apsaugos tarnybai ar policijai apie vaikų nepriežiūrą, smurtą prieš vaikus ir globojamus asmenis Lietuvos Respublikos teisės aktų nustatyta tvarka;</text:span></text:p>
      <text:p text:style-name="P270"><text:span text:style-name="T271">11.17</text:span><text:span text:style-name="T272">. atlikti</text:span><text:span text:style-name="T273"><text:s/>kita</text:span><text:span text:style-name="T274">s Lietuvos Respublikos teisės aktų, reglamentuojančių asmens sveikatos priežiūros specialisto praktiką, nustatytas pareigas.</text:span></text:p>
      <text:p text:style-name="P275"/>
      <text:p text:style-name="P276"><text:span text:style-name="T277">IV</text:span><text:span text:style-name="T278"><text:s/>SKYRIUS</text:span></text:p>
      <text:p text:style-name="P279"><text:span text:style-name="T280">KOMPETENCIJA</text:span></text:p>
      <text:p text:style-name="P281"/>
      <text:p text:style-name="P282"><text:span text:style-name="T283">12</text:span><text:span text:style-name="T284">.</text:span><text:span text:style-name="T285"><text:s/>Gydytojo odontologo kompetenciją sudaro žinios, gebėjimai ir įgūdžiai, kuriuos jis įgyja baigęs odontologijos studijas bei nuolat tobulindamas įgytą profesinę kvalifikaciją,<text:s/></text:span><text:soft-page-break/><text:span text:style-name="T286">atsižvelgdamas į nuolatinę odontologijos mokslo ir praktikos pažangą.</text:span></text:p>
      <text:p text:style-name="P287"><text:span text:style-name="T288">13</text:span><text:span text:style-name="T289">. Gydytojas odontologas turi žinoti:<text:s/></text:span></text:p>
      <text:p text:style-name="P290"><text:span text:style-name="T291">13.1</text:span><text:span text:style-name="T292">. dokumentų rengimo, tvarkymo ir apskaitos pagrindus;</text:span></text:p>
      <text:p text:style-name="P293"><text:span text:style-name="T294">13.2</text:span><text:span text:style-name="T295">. sveikatos teisės pagrindus;</text:span></text:p>
      <text:p text:style-name="P296"><text:span text:style-name="T297">13.3</text:span><text:span text:style-name="T298">. sveikatos draudimo pagrindus;</text:span></text:p>
      <text:p text:style-name="P299"><text:span text:style-name="T300">13.4</text:span><text:span text:style-name="T301">. medicinos statistikos pagrindus;</text:span></text:p>
      <text:p text:style-name="P302"><text:span text:style-name="T303">13.5</text:span><text:span text:style-name="T304">. asmens duomenų apsaugos pri</text:span><text:span text:style-name="T305">ncipus.</text:span></text:p>
      <text:p text:style-name="P306"><text:span text:style-name="T307">14</text:span><text:span text:style-name="T308">. Gydytojas<text:s/></text:span><text:span text:style-name="T309">odontologas</text:span><text:span text:style-name="T310"><text:s/>turi mokėti naudotis informacinėmis ir ryšio technologijomis.</text:span></text:p>
      <text:p text:style-name="P311"><text:span text:style-name="T312">15</text:span><text:span text:style-name="T313">. Gydytojas<text:s/></text:span><text:span text:style-name="T314">odontologas</text:span><text:span text:style-name="T315"><text:s/>turi išmanyti:</text:span></text:p>
      <text:p text:style-name="P316"><text:span text:style-name="T317">15.1</text:span><text:span text:style-name="T318">. saugos darbe reikalavimus;</text:span></text:p>
      <text:p text:style-name="P319"><text:span text:style-name="T320">15.2</text:span><text:span text:style-name="T321">. medicinos etikos ir deontologijos pagrindus;</text:span></text:p>
      <text:p text:style-name="P322"><text:span text:style-name="T323">15.3</text:span><text:span text:style-name="T324">.<text:s/></text:span><text:span text:style-name="T325">bendruosius sveikatos priežiūros organizavimo principus;</text:span></text:p>
      <text:p text:style-name="P326"><text:span text:style-name="T327">15.4</text:span><text:span text:style-name="T328">. žmogaus anatomiją, fiziologiją bei amžiaus ir lyties ypatybes;<text:s/></text:span></text:p>
      <text:p text:style-name="P329"><text:span text:style-name="T330">15.5</text:span><text:span text:style-name="T331">. vaistinių preparatų,<text:s/></text:span><text:span text:style-name="T332">skiriamų pagal gydytojo odontologo kompetenciją, klinikinę farmakologiją,<text:s/></text:span><text:span text:style-name="T333">veikimą ir jų galimą</text:span><text:span text:style-name="T334"><text:s/>šalutinį poveikį;<text:s/></text:span></text:p>
      <text:p text:style-name="P335"><text:span text:style-name="T336">15.6</text:span><text:span text:style-name="T337">.<text:s/></text:span><text:span text:style-name="T338">žmogaus psichologijos pagrindus, psichologinius dantų gydymo aspektus, taip pat socialinių veiksnių įtaką;</text:span></text:p>
      <text:p text:style-name="P339"><text:span text:style-name="T340">15.7</text:span><text:span text:style-name="T341">. burnos ertmės ligų prevenciją, etiologiją, patogenezę, simptomatiką ir diagnostiką, konservatyvaus ir operaci</text:span><text:span text:style-name="T342">nio gydymo indikacijas ir kontraindikacijas, gydymo metodus;</text:span></text:p>
      <text:p text:style-name="P343"><text:span text:style-name="T344">15.8</text:span><text:span text:style-name="T345">. būtinosios pagalbos organizavimą Lietuvoje;</text:span></text:p>
      <text:p text:style-name="P346"><text:span text:style-name="T347">15.9</text:span><text:span text:style-name="T348">. pacientų reabilitacijos, ilgalaikio stebėjimo principus;</text:span></text:p>
      <text:p text:style-name="P349"><text:span text:style-name="T350">15.10</text:span><text:span text:style-name="T351">. odontologijoje naudojamų medicinos priemonių veikimą, jų<text:s/></text:span><text:span text:style-name="T352">šalutinį poveikį, sukeliamas komplikacijas;</text:span></text:p>
      <text:p text:style-name="P353"><text:span text:style-name="T354">15.11</text:span><text:span text:style-name="T355">. sąmoningos sedacijos ir bendrosios nejautros odontologijoje indikacijas, kontraindikacijas bei atlikimo technikos principus;<text:s/></text:span></text:p>
      <text:p text:style-name="P356"><text:span text:style-name="T357">15.12</text:span><text:span text:style-name="T358">. tiesioginių ir netiesioginių restauracijų parinkimo, maksimaliai</text:span><text:span text:style-name="T359"><text:s/>tausojant likusius danties audinius, principus;<text:s/></text:span></text:p>
      <text:p text:style-name="P360"><text:span text:style-name="T361">15.13</text:span><text:span text:style-name="T362">. fiksuotų ir nuimamų dantų protezų planavimo, klinikinius ir laboratorinius gamybos ir priežiūros principus;<text:s/></text:span></text:p>
      <text:p text:style-name="P363"><text:span text:style-name="T364">15.14</text:span><text:span text:style-name="T365">. infekcijų kontrolės pagrindus;<text:s/></text:span></text:p>
      <text:p text:style-name="P366"><text:span text:style-name="T367">15.15</text:span><text:span text:style-name="T368">. dantų protezavimo indikacijas, d</text:span><text:span text:style-name="T369">antų protezų parinkimo kriterijus, racionalaus protezavimo planavimą, dantų protezavimo ir implantologijos pagrindus;<text:s/></text:span></text:p>
      <text:p text:style-name="P370"><text:span text:style-name="T371">15.16</text:span><text:span text:style-name="T372">. veido kaulų, žandikaulių ir dantų diagnostinės rentgenologijos ypatumus: rentgenografiją, rentgenogramų ir rentgeno tyrimo vertinimo kriterijus;<text:s/></text:span></text:p>
      <text:p text:style-name="P373"><text:span text:style-name="T374">15.17</text:span><text:span text:style-name="T375">. ortodontinių anomalijų etiologiją, diagnostiką, ortodontinio gydymo indikacijas;</text:span></text:p>
      <text:p text:style-name="P376"><text:span text:style-name="T377">15.18</text:span><text:span text:style-name="T378">. pagri</text:span><text:span text:style-name="T379">ndinius ortodontinių anomalijų profilaktikos ir gydymo būdus.</text:span></text:p>
      <text:p text:style-name="P380"><text:span text:style-name="T381">16</text:span><text:span text:style-name="T382">. Gydytojas odontologas turi gebėti:</text:span></text:p>
      <text:p text:style-name="P383"><text:span text:style-name="T384">16.1</text:span><text:span text:style-name="T385">. dirbti savarankiškai ir komandoje su kitais specialistais;</text:span></text:p>
      <text:p text:style-name="P386"><text:span text:style-name="T387">16.2</text:span><text:span text:style-name="T388">. bendrauti su pacientu ir jo artimaisiais;</text:span></text:p>
      <text:p text:style-name="P389"><text:span text:style-name="T390">16.3</text:span><text:span text:style-name="T391">. surinkti ir įvertint</text:span><text:span text:style-name="T392">i anamnezę ir objektyviai ištirti pacientą;</text:span></text:p>
      <text:p text:style-name="P393"><text:span text:style-name="T394">16.4</text:span><text:span text:style-name="T395">.<text:s/></text:span><text:span text:style-name="T396">pagal kompetenciją mokėti vertinti atliekamus laboratorinius, morfologinius, radiologinius ir kitus tyrimus;</text:span></text:p>
      <text:p text:style-name="P397"><text:span text:style-name="T398">16.5</text:span><text:span text:style-name="T399">. naudoti patvirtintus odontologinių ligų diagnostikos ir gydymo protokolus ir metodi</text:span><text:span text:style-name="T400">kas;</text:span></text:p>
      <text:p text:style-name="P401"><text:span text:style-name="T402">16.6</text:span><text:span text:style-name="T403">. organizuoti odontologinių ligų prevencijos veiklą, įgyvendinti profilaktikos metodus bei profilaktikos priemones, mažinančias odontologinių ligų pasekmes;</text:span></text:p>
      <text:p text:style-name="P404"><text:span text:style-name="T405">16.7</text:span><text:span text:style-name="T406">. nustatyti galimas odontologinių ligų ankstyvąsias komplikacijas ir būkles, k</text:span><text:span text:style-name="T407">eliančias pavojų ar grėsmę asmens sveikatai arba gyvybei;</text:span></text:p>
      <text:p text:style-name="P408"><text:span text:style-name="T409">16.8</text:span><text:span text:style-name="T410">. atlikti premedikaciją;</text:span></text:p>
      <text:p text:style-name="P411"><text:span text:style-name="T412">16.9</text:span><text:span text:style-name="T413">. teikti odontologines paslaugas sedacijos ir bendrosios anestezijos sąlygomis įstaigoje, teikiančioje anestezijos</text:span><text:span text:style-name="T414"><text:s/></text:span><text:span text:style-name="T415">asmens sveikatos priežiūros paslaugas;</text:span><text:s/></text:p>
      <text:p text:style-name="P416">Papunkčio pakeitimai:</text:p>
      <text:soft-page-break/>
      <text:p text:style-name="P417"><text:span text:style-name="T418">Nr.<text:s/></text:span><text:a xlink:href="https://www.e-tar.lt/portal/legalAct.html?documentId=fd66be900e6c11ee9f7ec2ffce8b47bc" office:target-frame-name="_top" xlink:show="replace"><text:span text:style-name="T419">V-699</text:span></text:a><text:span text:style-name="T420">, 2023-06-19, paskelbta TAR 2023-06-19, i. k. 2023-12149</text:span></text:p>
      <text:p text:style-name="Normal"/>
      <text:p text:style-name="P421"><text:span text:style-name="T422">16.10</text:span><text:span text:style-name="T423">. suteikti pirmąją medicinos pagalbą, esant ūmioms odontologinėms būklėms ir įvykus dantų traumai;<text:s/></text:span></text:p>
      <text:p text:style-name="P424"><text:span text:style-name="T425">16.11</text:span><text:span text:style-name="T426">. sudaryti pacientų su specialiosiomis reikmėmis dantų gydymo planą, taikyti jiems burnos ligų profilaktikos priemones;<text:s/></text:span></text:p>
      <text:p text:style-name="P427"><text:span text:style-name="T428">16.12</text:span><text:span text:style-name="T429">. parinkti odonto</text:span><text:span text:style-name="T430">logines medžiagas, indikuotinas dantų struktūrai atkurti bei gyvybingai pulpai išlaikyti;<text:s/></text:span></text:p>
      <text:p text:style-name="P431"><text:span text:style-name="T432">16.13</text:span><text:span text:style-name="T433">. įvertinti dantų ėduonies atsiradimo riziką; suplanuoti ir pritaikyti individualią burnos sveikatinimo programą;<text:s/></text:span></text:p>
      <text:p text:style-name="P434"><text:span text:style-name="T435">16.14</text:span><text:span text:style-name="T436">. taikyti konservatyvų ir invazy</text:span><text:span text:style-name="T437">vų dantų ėduonies gydymą;<text:s/></text:span></text:p>
      <text:p text:style-name="P438"><text:span text:style-name="T439">16.15</text:span><text:span text:style-name="T440">. parinkti mažiausiai invazyvius ir labiausiai paciento poreikius atitinkančius dantų ir dantų lankų atkūrimo būdus restauracijomis ant dantų;<text:s/></text:span></text:p>
      <text:p text:style-name="P441"><text:span text:style-name="T442">16.16</text:span><text:span text:style-name="T443">. identifikuoti nekariozinius dantų kietųjų audinių pažeidimus ir n</text:span><text:span text:style-name="T444">ustatyti galimas jų priežastis;<text:s/></text:span></text:p>
      <text:p text:style-name="P445"><text:span text:style-name="T446">16.17</text:span><text:span text:style-name="T447">. nustatyti dantų apnašas,<text:s/></text:span></text:p>
      <text:p text:style-name="P448"><text:span text:style-name="T449">16.18</text:span><text:span text:style-name="T450">. <text:s/>atlikti profesionalią burnos higieną;</text:span></text:p>
      <text:p text:style-name="P451"><text:span text:style-name="T452">16.19</text:span><text:span text:style-name="T453">. hermetizuoti dantų vageles silantais ir atlikti kitas profilaktines procedūras;</text:span></text:p>
      <text:p text:style-name="P454"><text:span text:style-name="T455">16.20</text:span><text:span text:style-name="T456">. atlikti dantų balinimo procedūras;</text:span></text:p>
      <text:p text:style-name="P457"><text:span text:style-name="T458">16.21</text:span><text:span text:style-name="T459">. nuskausminti veido ir žandikaulių sritį;</text:span></text:p>
      <text:p text:style-name="P460"><text:span text:style-name="T461">16.22</text:span><text:span text:style-name="T462">. atlikti injekcijas po oda, gleivine ir į raumenis;</text:span></text:p>
      <text:p text:style-name="P463"><text:span text:style-name="T464">16.23</text:span><text:span text:style-name="T465">. išpreparuoti ir užpildyti kariozinius pažeidimus;</text:span></text:p>
      <text:p text:style-name="P466"><text:span text:style-name="T467">16.24</text:span><text:span text:style-name="T468">. atkurti pieninių dantų vainikus, parenkant reikalingus būdus, įskaita</text:span><text:span text:style-name="T469">nt ir standartinius nerūdijančio plieno vainikėlius;</text:span></text:p>
      <text:p text:style-name="P470"><text:span text:style-name="T471">16.25</text:span><text:span text:style-name="T472">. atstatyti <text:s/>dantų, patyrusių dantų trauminius pažeidimus, kietuosius <text:s/>audinius;</text:span></text:p>
      <text:p text:style-name="P473"><text:span text:style-name="T474">16.26</text:span><text:span text:style-name="T475">. uždėti ir nuimti laikiną įtvarą gydant dantų traumas;<text:s/></text:span></text:p>
      <text:p text:style-name="P476"><text:span text:style-name="T477">16.27</text:span><text:span text:style-name="T478">. atlikti dantų šaknų kanalų pergydymą</text:span><text:span text:style-name="T479"><text:s/>kompetencijos ribose;</text:span></text:p>
      <text:p text:style-name="P480"><text:span text:style-name="T481">16.28</text:span><text:span text:style-name="T482">. atlikti paslankių dantų įtvėrimą;<text:s/></text:span></text:p>
      <text:p text:style-name="P483"><text:span text:style-name="T484">16.29</text:span><text:span text:style-name="T485">. atlikti konservatyvų kraštinio periodonto ligų gydymą;<text:s/></text:span></text:p>
      <text:p text:style-name="P486"><text:span text:style-name="T487">16.30</text:span><text:span text:style-name="T488">. įvertinti periodonto ligos atsinaujinimo riziką ir palaikomojo gydymo dažnį, atlikti palaikomąjį periodonto l</text:span><text:span text:style-name="T489">igų ir periimplantinių audinių gydymą;<text:s/></text:span></text:p>
      <text:p text:style-name="P490"><text:span text:style-name="T491">16.31</text:span><text:span text:style-name="T492">. įtarti burnos gleivinės, lūpų bei liežuvio ligas ir siųsti konsultuotis pas specialistą;<text:s/></text:span></text:p>
      <text:p text:style-name="P493"><text:span text:style-name="T494">16.32</text:span><text:span text:style-name="T495">. atlikti gingivektomiją ar gingivoplastiką, frenulotomiją;<text:s/></text:span></text:p>
      <text:p text:style-name="P496"><text:span text:style-name="T497">16.33</text:span><text:span text:style-name="T498">. atlikti vienašaknių dantų šaknies<text:s/></text:span><text:span text:style-name="T499">viršūnės rezekciją, dantų šaknų amputaciją, hemisekciją; <text:s text:c="3"/></text:span></text:p>
      <text:p text:style-name="P500"><text:span text:style-name="T501">16.34</text:span><text:span text:style-name="T502">. sudaryti burnos paruošimo dantų protezavimui planą, jį koordinuoti ir vykdyti;</text:span></text:p>
      <text:p text:style-name="P503"><text:span text:style-name="T504">16.35</text:span><text:span text:style-name="T505">. atlikti tiesioginių ir netiesioginių, fiksuotų ir nuimamų restauracijų ant dantų, dantų implantų bei bedančių žandikaulių diagnostines ir gydymo procedūras;<text:s/></text:span></text:p>
      <text:p text:style-name="P506"><text:span text:style-name="T507">16.36</text:span><text:span text:style-name="T508">. atlikti dantų okliuzinių paviršių korekciją šlifuojant ir tiesiogiai bei netiesiogiai</text:span><text:span text:style-name="T509"><text:s/>restauruojant;<text:s/></text:span></text:p>
      <text:p text:style-name="P510"><text:span text:style-name="T511">16.37</text:span><text:span text:style-name="T512">. <text:s/>koordinuoti dantų technologijos laboratorinius etapus;</text:span></text:p>
      <text:p text:style-name="P513"><text:span text:style-name="T514">16.38</text:span><text:span text:style-name="T515">. atlikti dantų protezų pataisas, korekcijas;</text:span></text:p>
      <text:p text:style-name="P516"><text:span text:style-name="T517">16.39</text:span><text:span text:style-name="T518">. atlikti okliuzinių paviršių korekciją koreguojant okliuzinę traumą, pašlifuoti iltinius dantis;</text:span></text:p>
      <text:p text:style-name="P519"><text:span text:style-name="T520">16.40</text:span><text:span text:style-name="T521">. koordinuoti ir vykdyti fiksuotų ir nuimamų dantų protezų priežiūrą;<text:s/></text:span></text:p>
      <text:p text:style-name="P522"><text:span text:style-name="T523">16.41</text:span><text:span text:style-name="T524">. paskirti ir pritaikyti profilaktinius ortodontinius (nesukeliančius dantų judesių) aparatus ir išimamus retencinius aparatus;</text:span></text:p>
      <text:p text:style-name="P525"><text:span text:style-name="T526">16.42</text:span><text:span text:style-name="T527">. <text:s/>įtarti ortodontines anomalijas ir si</text:span><text:span text:style-name="T528">ųsti konsultuotis pas specialistą;</text:span></text:p>
      <text:p text:style-name="P529"><text:span text:style-name="T530">16.43</text:span><text:span text:style-name="T531">. išrauti dantis ir dantų šaknis;</text:span></text:p>
      <text:p text:style-name="P532"><text:span text:style-name="T533">16.44</text:span><text:span text:style-name="T534">. atlikti intraoralinę inciziją dėl periostito, danties šaknies viršūnės ar periodonto pūlinio;</text:span></text:p>
      <text:p text:style-name="P535"><text:span text:style-name="T536">16.45</text:span><text:span text:style-name="T537">. tvarstyti žaizdas, keisti drenus;<text:s/></text:span></text:p>
      <text:p text:style-name="P538"><text:span text:style-name="T539">16.46</text:span><text:span text:style-name="T540">. susiūti minkštus</text:span><text:span text:style-name="T541"><text:s/>audinius burnoje;</text:span></text:p>
      <text:p text:style-name="P542"><text:span text:style-name="T543">16.47</text:span><text:span text:style-name="T544">. išimti siūles;<text:s/></text:span></text:p>
      <text:p text:style-name="P545"><text:span text:style-name="T546">16.48</text:span><text:span text:style-name="T547">. įtarti <text:s/>seilių liaukų ligas ir siųsti konsultuotis pas specialistą;<text:s/></text:span></text:p>
      <text:p text:style-name="P548"><text:span text:style-name="T549">16.49</text:span><text:span text:style-name="T550">. įtarti smilkininio apatinio žandikaulio sąnario funkcijos sutrikimus ir tais atvejais, kai viršijama gydytojo odontolog</text:span><text:span text:style-name="T551">o kompetencija, nustatyta Lietuvos medicinos normos 16.52. papunktyje, siųsti pacientus konsultuotis pas specialistą;</text:span></text:p>
      <text:p text:style-name="P552"><text:span text:style-name="T553">16.50</text:span><text:span text:style-name="T554">. tęsti neurologinių susirgimų veido, burnos ir žandikaulių srityse gydymą pagal specialisto rekomendacijas;<text:s/></text:span></text:p>
      <text:p text:style-name="P555"><text:span text:style-name="T556">16.51</text:span><text:span text:style-name="T557">. gydyti s</text:span><text:span text:style-name="T558">milkininio apatinio žandikaulio sąnario sutrikimus stabilizuojančia kapa centriniame žandikaulių santykyje;<text:s/></text:span></text:p>
      <text:p text:style-name="P559"><text:span text:style-name="T560">16.52</text:span><text:span text:style-name="T561">.</text:span><text:span text:style-name="T562"> gydyti burnos trauminius pažeidimus, atsiradusius dėl ortodontinių aparatų, esant poreikiui tokio gydymo metu koreguoti ortodontinį<text:s/></text:span><text:span text:style-name="T563">aparatą;</text:span></text:p>
      <text:p text:style-name="P564"><text:span text:style-name="T565">16.53</text:span><text:span text:style-name="T566">. nuimti lūžusį fiksuotą ortodontinį aparatą, nuimti dalį ar visą fiksuotą ortodontinį aparatą, dėl lūžio sukeliantį burnos ertmės traumą;</text:span></text:p>
      <text:p text:style-name="P567"><text:span text:style-name="T568">16.54</text:span><text:span text:style-name="T569">. atlikti ir vertinti dantų diagnostinį radiografinį tyrimą, dantų rentgenogramą, panorami</text:span><text:span text:style-name="T570">nę rentgenogramą;<text:s/></text:span></text:p>
      <text:p text:style-name="P571"><text:span text:style-name="T572">16.55</text:span><text:span text:style-name="T573">. atlikti dantų implantacijas, kurioms nereikia paruošiamųjų kaulo ir (ar) minkštųjų audinių procedūrų, išskyrus šios Lietuvos medicinos normos 17 ir 18 punktuose  nurodytus atvejus.</text:span></text:p>
      <text:p text:style-name="P574"><text:span text:style-name="T575">17</text:span><text:span text:style-name="T576">. Gydytojas odontologas, turintis<text:s/></text:span><text:span text:style-name="T577">Vilniaus universiteto ar Lietuvos sveikatos mokslų universiteto išduotą pažymėjimą, patvirtinantį, kad yra baigęs bendrai abiejų universitetų nustatytos trukmės ir turinio atitinkamas kompetencijas suteikiantį mokymą Vilniaus universiteto ar Lietuvos sveik</text:span><text:span text:style-name="T578">atos mokslų universiteto atitinkamoje klinikoje arba rezidentūros bazėje arba universiteto patvirtintoje asmens sveikatos priežiūros įstaigoje, ar užsienio valstybės universitete, rengiančiame ir tobulinančiame gydytojus odontologus, gali atlikti šias proc</text:span><text:span text:style-name="T579">edūras:</text:span></text:p>
      <text:p text:style-name="P580"><text:span text:style-name="T581">17.1</text:span><text:span text:style-name="T582">. burnos minkštųjų audinių plastiką;<text:s/></text:span></text:p>
      <text:p text:style-name="P583"><text:span text:style-name="T584">17.2</text:span><text:span text:style-name="T585">. žandikaulio alveolinės ataugos osteoplastiką;<text:s/></text:span></text:p>
      <text:p text:style-name="P586"><text:span text:style-name="T587">17.3</text:span><text:span text:style-name="T588">. viršutinio žandikaulio ančio dugno uždarą pakėlimą, reikalingą dantų implantavimui;</text:span></text:p>
      <text:p text:style-name="P589"><text:span text:style-name="T590">17.4</text:span><text:span text:style-name="T591">. gydyti vaikų pieninio ir mišraus sąkandžio<text:s/></text:span><text:span text:style-name="T592">anomalijas išimamais intraoraliniais ortodontiniais aparatais OGRI 1 ir OGRI 2 indeksų ribose; atliekant šį gydymą būtina saugoti pradinius paciento diagnostinius modelius bei panoraminę rentgenografiją 3 metus po gydymo pabaigos;</text:span></text:p>
      <text:p text:style-name="P593"><text:span text:style-name="T594">17.5</text:span><text:span text:style-name="T595">. gydyti ortodont</text:span><text:span text:style-name="T596">ines nuolatinio sąkandžio anomalijas OGRI 1 ir OGRI 2 indeksų ribose išimamais ir fiksuotais intraoraliniais ortodontiniais aparatais nenaudojant skeletinių atramų; atliekant šį gydymą būtina saugoti pradinius paciento diagnostinius modelius bei panoraminę</text:span><text:span text:style-name="T597"><text:s/>ir šoninę rentgenografijas 3 metus po gydymo pabaigos.</text:span></text:p>
      <text:p text:style-name="P598"><text:span text:style-name="T599">18</text:span><text:span text:style-name="T600">.<text:s/></text:span><text:span text:style-name="T601">Gydytojas odontologas,<text:s/></text:span><text:span text:style-name="T602">iki 2020 m. balandžio 30 d. baigęs atitinkamą profesinės kvalifikacijos tobulinimo kursą ir gavęs pažymėjimą Lietuvos Respublikos odontologų rūmų nustatyta tvarka, gal</text:span><text:span text:style-name="T603">i atlikti šias dantų implantavimui reikalingas paruošiamąsias procedūras:</text:span><text:span text:style-name="T604"><text:s/></text:span><text:span text:style-name="T605">burnos minkštųjų audinių plastiką, žandikaulio alveolinės ataugos osteoplastiką, viršutinio žandikaulio ančio dugno uždarą pakėlimą.</text:span></text:p>
      <text:p text:style-name="P606"><text:span text:style-name="T607">19</text:span><text:span text:style-name="T608">. Gydytojas odontologas, turintis Vilniaus<text:s/></text:span><text:span text:style-name="T609">universiteto ar Lietuvos sveikatos mokslų universiteto išduotą pažymėjimą, patvirtinantį, kad yra baigęs bendrai abiejų universitetų nustatytos trukmės ir turinio mokymo programą apie sąmonės neslopinančios sedacijos atlikimą, arba baigęs vientisąsias univ</text:span><text:span text:style-name="T610">ersitetines odontologijos studijas, kurių metu buvo mokoma atlikti sąmonės neslopinančią sedaciją, gali teikti odontologines paslaugas taikydamas sąmonės neslopinančią sedaciją.</text:span><text:s/></text:p>
      <text:p text:style-name="P611">Punkto pakeitimai:</text:p>
      <text:p text:style-name="P612"><text:span text:style-name="T613">Nr.<text:s/></text:span><text:a xlink:href="https://www.e-tar.lt/portal/legalAct.html?documentId=fd66be900e6c11ee9f7ec2ffce8b47bc" office:target-frame-name="_top" xlink:show="replace"><text:span text:style-name="T614">V-699</text:span></text:a><text:span text:style-name="T615">, 2023-06-19, paskelbta TAR 2023-06-19, i. k. 2023-12149</text:span></text:p>
      <text:p text:style-name="Normal"/>
      <text:p text:style-name="P616"><text:span text:style-name="T617">20</text:span><text:span text:style-name="T618">.</text:span><text:span text:style-name="T619"><text:s/></text:span><text:span text:style-name="T620">Gydytojas odontologas, pagal savo kompetenciją, turi kvalifikuotai diagnozuoti ir gydyti šias<text:s/></text:span><text:span text:style-name="T621">burnos ligas:</text:span></text:p>
      <text:p text:style-name="P622"><text:span text:style-name="T623">20.1</text:span><text:span text:style-name="T624">. ankstyvuosius ir pažengus</text:span><text:span text:style-name="T625">ius kariozinės kilmės pažeidimus pieniniuose ir nuolatiniuose dantyse;</text:span></text:p>
      <text:p text:style-name="P626"><text:span text:style-name="T627">20</text:span><text:span text:style-name="T628">.2</text:span><text:span text:style-name="T629">. nekariozinės kilmės danties kietųjų audinių pažeidimus;</text:span></text:p>
      <text:p text:style-name="P630"><text:span text:style-name="T631">20</text:span><text:span text:style-name="T632">.3</text:span><text:span text:style-name="T633">. pulpos ir viršūninio periodonto ligas;</text:span></text:p>
      <text:p text:style-name="P634"><text:span text:style-name="T635">20.4</text:span><text:span text:style-name="T636">. dantų ir gleivinės trauminius pažeidimus;</text:span></text:p>
      <text:p text:style-name="P637"><text:span text:style-name="T638">20.5</text:span><text:span text:style-name="T639">. žandikau</text:span><text:span text:style-name="T640">lių uždegimines būkles: periostitą, alveolitą;</text:span></text:p>
      <text:p text:style-name="P641"><text:span text:style-name="T642">20.6</text:span><text:span text:style-name="T643">. apatinio žandikaulio išnirimą (atlikti uždarą išnirusio žandikaulio atstatymą);</text:span></text:p>
      <text:p text:style-name="P644"><text:span text:style-name="T645">20.7</text:span><text:span text:style-name="T646">. apatinio žandikaulio lūžimą (suteikti pirmąją pagalbą ištikus traumai, sekti ir stebėti pacientus po gydytojo</text:span><text:span text:style-name="T647"><text:s/>specialisto konsultacijos);</text:span></text:p>
      <text:p text:style-name="P648"><text:span text:style-name="T649">20.8</text:span><text:span text:style-name="T650">. kraštinio periodonto ligas: gingivitą ir periodontitą, ūmias periodonto būkles;</text:span></text:p>
      <text:p text:style-name="P651"><text:span text:style-name="T652">20.9</text:span><text:span text:style-name="T653">. burnos gleivinės, lūpų bei liežuvio ligas: grįžtamąją burnos aftą, stomatitą, skruostų ir lūpų kandimus, cheilitą, geografinį liežuvį;<text:s/></text:span></text:p>
      <text:p text:style-name="P654"><text:span text:style-name="T655">20.10</text:span><text:span text:style-name="T656">. danties implantą supančių audinių uždegimą;</text:span></text:p>
      <text:p text:style-name="P657"><text:span text:style-name="T658">20.11</text:span><text:span text:style-name="T659">. dantų ir dantų eilių defektus;</text:span></text:p>
      <text:p text:style-name="P660"><text:span text:style-name="T661">20.12</text:span><text:span text:style-name="T662">. dantų raid</text:span><text:span text:style-name="T663">os ir dygimo sutrikimus</text:span></text:p>
      <text:p text:style-name="P664"/>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veikatos apsaugos ministerija, Įsakymas</text:span></text:p>
      <text:p text:style-name="P674"><text:span text:style-name="T675">Nr.<text:s/></text:span><text:a xlink:href="https://www.e-tar.lt/portal/legalAct.html?documentId=aef032a020b711e6ad34b874fec21bdb" office:target-frame-name="_top" xlink:show="replace"><text:span text:style-name="T676">V-647</text:span></text:a><text:span text:style-name="T677">, 2016-05-18, paskelbta TAR 2016-05-23</text:span><text:span text:style-name="T678">, i. k. 2016-13794</text:span></text:p>
      <text:p text:style-name="P679"><text:span text:style-name="T680">Dėl Lietuvos Respublikos sveikatos apsaugos ministro 2015 m. lapkričio 5 d. įsakymo Nr. V-1252 ,,Dėl Lietuvos medicinos normos MN 42:2015 „Gydytojas odontologas. teisės, pareigos, kompetencija ir atsakomybė“ patvirtinimo“ pakeitimo</text:span></text:p>
      <text:p text:style-name="P681"/>
      <text:p text:style-name="P682"><text:span text:style-name="T683">2.</text:span></text:p>
      <text:p text:style-name="P684"><text:span text:style-name="T685">L</text:span><text:span text:style-name="T686">ietuvos Respublikos sveikatos apsaugos ministerija, Įsakymas</text:span></text:p>
      <text:p text:style-name="P687"><text:span text:style-name="T688">Nr.<text:s/></text:span><text:a xlink:href="https://www.e-tar.lt/portal/legalAct.html?documentId=11ad70e0853d11eab005936df725feed" office:target-frame-name="_top" xlink:show="replace"><text:span text:style-name="T689">V-947</text:span></text:a><text:span text:style-name="T690">, 2020-04-22, paskelbta TAR 2020-04-23, i. k. 2020-08507</text:span></text:p>
      <text:p text:style-name="P691"><text:span text:style-name="T692">Dėl Lietuvos Respublikos sveika</text:span><text:span text:style-name="T693">tos apsaugos ministro 2015 m. lapkričio 5 d. įsakymo Nr. V-1252 „Dėl Lietuvos medicinos normos MN 42:2015 „Gydytojas odontologas. Teisės, pareigos, kompetencija ir atsakomybė“ patvirtinimo“ pakeitimo</text:span></text:p>
      <text:p text:style-name="P694"/>
      <text:p text:style-name="P695"><text:span text:style-name="T696">3.</text:span></text:p>
      <text:p text:style-name="P697"><text:span text:style-name="T698">Lietuvos Respublikos sveikatos apsaugos ministerija,</text:span><text:span text:style-name="T699"><text:s/>Įsakymas</text:span></text:p>
      <text:p text:style-name="P700"><text:span text:style-name="T701">Nr.<text:s/></text:span><text:a xlink:href="https://www.e-tar.lt/portal/legalAct.html?documentId=fd66be900e6c11ee9f7ec2ffce8b47bc" office:target-frame-name="_top" xlink:show="replace"><text:span text:style-name="T702">V-699</text:span></text:a><text:span text:style-name="T703">, 2023-06-19, paskelbta TAR 2023-06-19, i. k. 2023-12149</text:span></text:p>
      <text:p text:style-name="P704"><text:span text:style-name="T705">Dėl Lietuvos Respublikos sveikatos apsaugos ministro 2015 m. lapkričio 5 d.<text:s/></text:span><text:span text:style-name="T706">įsakymo Nr. V-1252 „Dėl Lietuvos medicinos normos MN 42:2015 „Gydytojas odontologas. Teisės, pareigos, kompetencija ir atsakomybė“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9:16:00Z</meta:creation-date>
    <dc:date>2023-06-20T09:16:00Z</dc:date>
    <meta:print-date>2011-05-31T07:33:00Z</meta:print-date>
    <meta:template xlink:href="Normal.dotm" xlink:type="simple"/>
    <meta:editing-cycles>2</meta:editing-cycles>
    <meta:editing-duration>PT0S</meta:editing-duration>
    <meta:document-statistic meta:page-count="12" meta:paragraph-count="185" meta:word-count="2722" meta:character-count="21868" meta:row-count="585" meta:non-whitespace-character-count="19331"/>
  </office:meta>
</office:document-meta>
</file>