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4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1"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48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 style:parent-style-name="DefaultParagraphFont" style:family="text">
      <style:text-properties fo:font-weight="bold" style:font-weight-asian="bold" style:font-size-complex="12pt" style:language-asian="zh" style:country-asian="CN"/>
    </style:style>
    <style:style style:name="T133" style:parent-style-name="DefaultParagraphFont" style:family="text">
      <style:text-properties fo:font-weight="bold" style:font-weight-asian="bold" style:font-size-complex="12pt" style:language-asian="zh" style:country-asian="CN"/>
    </style:style>
    <style:style style:name="P134"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zh" style:country-asian="CN"/>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color="#000000" style:font-size-complex="12pt" style:language-asian="zh" style:country-asian="C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FF0000"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language-asian="zh" style:country-asian="CN"/>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zh" style:country-asian="CN"/>
    </style:style>
    <style:style style:name="P18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 style:parent-style-name="DefaultParagraphFont" style:family="text">
      <style:text-properties fo:font-weight="bold" style:font-weight-asian="bold" style:font-size-complex="12pt" style:language-asian="zh" style:country-asian="CN"/>
    </style:style>
    <style:style style:name="T191" style:parent-style-name="DefaultParagraphFont" style:family="text">
      <style:text-properties fo:font-weight="bold" style:font-weight-asian="bold" style:font-size-complex="12pt" style:language-asian="zh" style:country-asian="CN"/>
    </style:style>
    <style:style style:name="P192"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T221" style:parent-style-name="DefaultParagraphFont" style:family="text">
      <style:text-properties fo:color="#000000" fo:font-size="14pt" style:font-size-asian="14pt" style:font-size-complex="14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fo:background-color="#FFFFFF"/>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3937in"/>
      <style:text-properties fo:hyphenate="false"/>
    </style:style>
    <style:style style:name="P27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fo:font-weight="bold" style:font-weight-asian="bold" style:font-size-complex="12pt" style:language-asian="zh" style:country-asian="CN"/>
    </style:style>
    <style:style style:name="T278" style:parent-style-name="DefaultParagraphFont" style:family="text">
      <style:text-properties fo:font-weight="bold" style:font-weight-asian="bold" style:font-size-complex="12pt" style:language-asian="zh" style:country-asian="CN"/>
    </style:style>
    <style:style style:name="P27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0.1902in" fo:text-indent="0.3937in">
        <style:tab-stops>
          <style:tab-stop style:type="left" style:position="0.7666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margin-left="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margin-left="0.3937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fo:letter-spacing="-0.0034in" style:font-size-complex="12pt" style:language-asian="lt" style:country-asian="LT"/>
    </style:style>
    <style:style style:name="T406" style:parent-style-name="DefaultParagraphFont" style:family="text">
      <style:text-properties fo:color="#000000" fo:letter-spacing="-0.0034in" style:font-size-complex="12pt" style:language-asian="lt" style:country-asian="LT"/>
    </style:style>
    <style:style style:name="T407" style:parent-style-name="DefaultParagraphFont" style:family="text">
      <style:text-properties fo:color="#000000" fo:letter-spacing="-0.0034in"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Segoe UI" style:font-name-complex="Segoe UI"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368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36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36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436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text-indent="0.4368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06%"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06%"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06%"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3937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3937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3937in"/>
    </style:style>
    <style:style style:name="T554" style:parent-style-name="DefaultParagraphFont" style:family="text">
      <style:text-properties style:font-size-complex="12pt"/>
    </style:style>
    <style:style style:name="T555" style:parent-style-name="DefaultParagraphFont" style:family="text">
      <style:text-properties fo:color="#FF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3937in"/>
    </style:style>
    <style:style style:name="T562" style:parent-style-name="DefaultParagraphFont" style:family="text">
      <style:text-properties fo:color="#000000" fo:letter-spacing="-0.0027in" style:font-size-complex="12pt"/>
    </style:style>
    <style:style style:name="T563" style:parent-style-name="DefaultParagraphFont" style:family="text">
      <style:text-properties fo:color="#000000" fo:letter-spacing="-0.0027in" style:font-size-complex="12pt"/>
    </style:style>
    <style:style style:name="T564" style:parent-style-name="DefaultParagraphFont" style:family="text">
      <style:text-properties fo:color="#000000" fo:letter-spacing="-0.0027in" style:font-size-complex="12pt"/>
    </style:style>
    <style:style style:name="P565" style:parent-style-name="Normal" style:family="paragraph">
      <style:paragraph-properties fo:text-align="justify" style:vertical-align="middle" fo:text-indent="0.4305in"/>
    </style:style>
    <style:style style:name="T566" style:parent-style-name="DefaultParagraphFont" style:family="text">
      <style:text-properties fo:color="#000000" fo:letter-spacing="-0.0034in" style:font-size-complex="12pt"/>
    </style:style>
    <style:style style:name="T567" style:parent-style-name="DefaultParagraphFont" style:family="text">
      <style:text-properties fo:color="#000000" fo:letter-spacing="-0.0034in"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tyle-complex="italic"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06%"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06%"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Segoe UI" style:font-name-complex="Segoe U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line-height="106%" fo:text-indent="0.3937in"/>
    </style:style>
    <style:style style:name="T610" style:parent-style-name="DefaultParagraphFont" style:family="text">
      <style:text-properties fo:letter-spacing="-0.0125in" style:font-size-complex="12pt"/>
    </style:style>
    <style:style style:name="T611" style:parent-style-name="DefaultParagraphFont" style:family="text">
      <style:text-properties fo:letter-spacing="-0.0125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0.1902in" fo:margin-right="0.0034in" fo:text-indent="0.3937in">
        <style:tab-stops>
          <style:tab-stop style:type="left" style:position="0.770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line-height="0.1902in" fo:margin-left="0.393in">
        <style:tab-stops>
          <style:tab-stop style:type="left" style:position="0.3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fo:letter-spacing="-0.0006in" style:font-size-complex="12pt"/>
    </style:style>
    <style:style style:name="T622" style:parent-style-name="DefaultParagraphFont" style:family="text">
      <style:text-properties fo:letter-spacing="-0.0006in" style:font-size-complex="12pt"/>
    </style:style>
    <style:style style:name="P623" style:parent-style-name="Normal" style:family="paragraph">
      <style:paragraph-properties fo:widows="0" fo:orphans="0" fo:line-height="0.1902in" fo:text-indent="0.3875in">
        <style:tab-stops>
          <style:tab-stop style:type="left" style:position="0.770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fo:letter-spacing="-0.0006in" style:font-size-complex="12pt"/>
    </style:style>
    <style:style style:name="P627" style:parent-style-name="Normal" style:family="paragraph">
      <style:paragraph-properties fo:widows="0" fo:orphans="0" fo:line-height="0.1902in" fo:text-indent="0.3875in">
        <style:tab-stops>
          <style:tab-stop style:type="left" style:position="0.770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line-height="0.1902in" fo:margin-left="0.393in">
        <style:tab-stops>
          <style:tab-stop style:type="left" style:position="0.3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line-height="0.1902in" fo:margin-left="0.393in">
        <style:tab-stops>
          <style:tab-stop style:type="left" style:position="0.3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0.1902in" fo:margin-left="0.0069in" fo:margin-right="0.0166in" fo:text-indent="0.3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0.1902in" fo:margin-left="0.393in">
        <style:tab-stops>
          <style:tab-stop style:type="left" style:position="0.3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widows="0" fo:orphans="0"/>
    </style:style>
  </office:automatic-styles>
  <office:body>
    <office:text text:use-soft-page-breaks="true">
      <text:p text:style-name="P1"><text:span text:style-name="T8">Suvestinė redakcija nuo 2023-06-20 iki 2025-12-31</text:span></text:p>
      <text:p text:style-name="P9"/>
      <text:p text:style-name="P10"><text:span text:style-name="T11">Įsakymas paskelbtas: TAR 2015-11-12, i. k. 2015-17971</text:span></text:p>
      <text:p text:style-name="P12"/>
      <text:p text:style-name="P13">Nauja redakcija nuo 2023-06-20:</text:p>
      <text:p text:style-name="Normal"><text:span text:style-name="T14">Nr.<text:s/></text:span><text:a xlink:href="https://www.e-tar.lt/portal/legalAct.html?documentId=fd66be900e6c11ee9f7ec2ffce8b47bc" office:target-frame-name="_top" xlink:show="replace"><text:span text:style-name="T15">V-699</text:span></text:a><text:span text:style-name="T16">, 2023-06-19, paskelbta TAR 2023-06-19, i. k. 2023-12149</text:span></text:p>
      <text:p text:style-name="P17"/>
      <text:p text:style-name="P18">LIETUVOS RESPUBLIKOS SVEIKATOS APSAUGOS MINISTRAS</text:p>
      <text:p text:style-name="P19"/>
      <text:p text:style-name="P20">ĮSAKYMAS</text:p>
      <text:p text:style-name="P21"><text:span text:style-name="T22">DĖL LIETUVOS MEDICINOS NORMOS<text:s/></text:span><text:span text:style-name="T23">42:2023</text:span><text:span text:style-name="T24"><text:s/>„GYDYTOJAS ODONTOLOGAS</text:span><text:span text:style-name="T25">“ PATVIRTINIMO</text:span></text:p>
      <text:p text:style-name="P26"/>
      <text:p text:style-name="P27">2015 m. lapkričio 5 d. Nr. V-1252<text:line-break/>Vilnius</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text:s/></text:span><text:span text:style-name="T34">MN 42:2023 „Gydytojas odontologas</text:span><text:span text:style-name="T35">“<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s/></text:p>
      <text:p text:style-name="P49">Lietuvos Respublikos sveikatos apsaugos ministro 2015 m. lapkričio 5 d. įsakymu</text:p>
      <text:p text:style-name="P50">Nr. V-1252<text:s/></text:p>
      <text:p text:style-name="P51">(Lietuvos Respublikos sveikatos apsaugos ministro 2023 m. birželio 19 d. įsakymo<text:s/></text:p>
      <text:p text:style-name="P52">Nr. V-699 redakcija)</text:p>
      <text:p text:style-name="P53"/>
      <text:p text:style-name="P54"/>
      <text:p text:style-name="P55"><text:span text:style-name="T56">LIETUVOS MEDICINOS NORMA MN 42:2023</text:span></text:p>
      <text:p text:style-name="P57"><text:span text:style-name="T58">gydytojas odontolog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42:2023 „Gydytojas odontologas“ (toliau – Lietuvos medicinos norma) nustato<text:s/></text:span><text:span text:style-name="T69">gydytojo odontologo<text:s/></text:span><text:span text:style-name="T70">teises, pareigas ir kompetenciją.</text:span></text:p>
      <text:p text:style-name="P71"><text:span text:style-name="T72">2</text:span><text:span text:style-name="T73">. Lietuvos medicinos norma yra privaloma<text:s/></text:span><text:span text:style-name="T74">visiems<text:s/></text:span><text:span text:style-name="T75">gydytojams odontologams</text:span><text:span text:style-name="T76">, dirbantiems Lietuvos Respublikoje, jų darbdaviams, taip pat institucijoms, rengiančioms šiuos specialistus, tobulinančioms jų profesinę kvalifikaciją bei kontroliuojančioms jų veiklą</text:span><text:span text:style-name="T77">.</text:span></text:p>
      <text:p text:style-name="P78"><text:span text:style-name="T79">3</text:span><text:span text:style-name="T80">. Lietuvos medicinos normoje vartojamos sąvokos ir jų<text:s/></text:span><text:span text:style-name="T81">apibrėžtys:</text:span></text:p>
      <text:p text:style-name="P82"><text:span text:style-name="T83">3.1</text:span><text:span text:style-name="T84">.</text:span><text:span text:style-name="T85"><text:s/></text:span><text:span text:style-name="T86">Gydytojas odontologas</text:span><text:span text:style-name="T87"> – asmuo, baigęs vientisąsias universitetines odontologijos</text:span><text:span text:style-name="T88"><text:s/></text:span><text:span text:style-name="T89">studijas.</text:span></text:p>
      <text:p text:style-name="P90"><text:span text:style-name="T91">3.2</text:span><text:span text:style-name="T92">.</text:span><text:span text:style-name="T93"><text:s/>Gydytojo odontologo praktika</text:span><text:span text:style-name="T94"> – teisės aktų reglamentuota gydytojo odontologo</text:span><text:span text:style-name="T95"><text:s/>pagal įgytą profesinę kvalifikaciją ir nustatytą kompetenciją atliekama odontologinė priežiūra (pagalba), apimanti odontologinių ligų profilaktiką, diagnostiką ir gydymą.</text:span></text:p>
      <text:p text:style-name="P96"><text:span text:style-name="T97">3.3</text:span><text:span text:style-name="T98">. Kitos Lietuvos medicinos normoje vartojamos sąvokos suprantamos taip, kaip<text:s/></text:span><text:span text:style-name="T99">jos yra apibrėžtos asmens sveikatos priežiūros paslaugų teikimą reglamentuojančiuose teisės aktuose.</text:span></text:p>
      <text:p text:style-name="P100"><text:span text:style-name="T101">4</text:span><text:span text:style-name="T102">.<text:s/></text:span><text:span text:style-name="T103">Gydytojo odontologo profesinė kvalifikacija įgyjama baigus vientisąsias universitetines odontologijos</text:span><text:span text:style-name="T104"><text:s/></text:span><text:span text:style-name="T105">studijas. Užsienyje įgyta gydytojo odontologo profesinė kvalifikacija<text:s/></text:span><text:span text:style-name="T106">pripažįstama Lietuvos Respublikos reglamentuojamų profesinių kvalifikacijų pripažinimo įstatymo ir kitų profesinių kvalifikacijų pripažinimą reglamentuojančių teisės aktų nustatyta tvark</text:span><text:span text:style-name="T107">a.</text:span></text:p>
      <text:p text:style-name="P108"><text:span text:style-name="T109">5</text:span><text:span text:style-name="T110">. Teisę verstis gydytojo odontologo praktika<text:s/></text:span><text:span text:style-name="T111">turi asmuo, įgijęs gydytojo odontologo profesinę kvalifikaciją ir turintis galiojančią odontologijos praktikos licenciją verstis odontologijos praktika pagal gydytojo odontologo profesinę kvalifikaciją.</text:span></text:p>
      <text:p text:style-name="P112"><text:span text:style-name="T113">6</text:span><text:span text:style-name="T114">.<text:s/></text:span><text:span text:style-name="T115">Gydytojas odontologas verčiasi gydytojo odontologo praktika asmens sveikatos priežiūros įstaigose, turinčiose galiojančią asmens sveikatos priežiūros įstaigos licenciją teikti odontologijos paslaugas<text:s/></text:span><text:span text:style-name="T116">ir (ar) kitas asmens sveikatos priežiūros paslaug</text:span><text:span text:style-name="T117">as, kurias, pagal teisės aktų reikalavimus, kartu su kitais asmens sveikatos priežiūros specialistais turi teikti gydytojas odontologas.</text:span></text:p>
      <text:p text:style-name="P118"><text:span text:style-name="T119">7</text:span><text:span text:style-name="T120">.<text:s/></text:span><text:span text:style-name="T121">Gydytojas odontologas dirba savarankiškai pagal savo kompetenciją, bendradarbiaudamas su gydytojais odontologais</text:span><text:span text:style-name="T122"><text:s/>ir gydytojais odontologais specialistais, burnos higienistais, gydytojo odontologo padėjėjais, kitais sveikatos priežiūros specialistais, odontologines paslaugas teikia vaikams ir suaugusiesiems.</text:span></text:p>
      <text:p text:style-name="P123"><text:span text:style-name="T124">8</text:span><text:span text:style-name="T125">.</text:span><text:span text:style-name="T126"><text:s/></text:span><text:span text:style-name="T127">Gydytojas odontologas savo veikloje vadovaujasi<text:s/></text:span><text:span text:style-name="T128">gydy</text:span><text:span text:style-name="T129">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30"/>
      <text:p text:style-name="P131"><text:span text:style-name="T132">II</text:span><text:span text:style-name="T133"><text:s/>SKYRIUS</text:span></text:p>
      <text:p text:style-name="P134"><text:span text:style-name="T135">TEISĖS</text:span></text:p>
      <text:p text:style-name="P136"/>
      <text:p text:style-name="P137"><text:span text:style-name="T138">9</text:span><text:span text:style-name="T139">. Gydytojas odontologas turi teisę:</text:span></text:p>
      <text:p text:style-name="P140"><text:span text:style-name="T141">9.1</text:span><text:span text:style-name="T142">. verstis<text:s/></text:span><text:span text:style-name="T143">gydytojo odontologo<text:s/></text:span><text:span text:style-name="T144">praktika</text:span><text:span text:style-name="T145"><text:s/></text:span><text:span text:style-name="T146">Lietuvos medicinos normos ir kitų</text:span><text:span text:style-name="T147"><text:s/>teisės aktų, reglamentuojančių asmens sveikatos priežiūros paslaugų teikimą, nustatyta tvarka</text:span><text:span text:style-name="T148">;</text:span></text:p>
      <text:p text:style-name="P149"><text:span text:style-name="T150">9.2</text:span><text:span text:style-name="T151">. išrašyti<text:s/></text:span><text:span text:style-name="T152">receptus Lietuvos Respublikos sveikatos apsaugos ministro 2002 m. kovo 8 d. įsakymo Nr. 112 „Dėl Receptų rašymo ir vaistinių preparatų, medicinos priemonių (medicinos prietaisų) ir kompensuojamųjų medicinos pagalbos priemonių išdavimo (pardavimo) vaistinės</text:span><text:span text:style-name="T153">e gyventojams ir popierinių receptų saugojimo, išdavus (pardavus) vaistinius preparatus, medicinos priemones (medicinos prietaisus) ir kompensuojamąsias medicinos pagalbos priemones vaistinėje, taisyklių patvirtinimo“ nustatyta tvarka;</text:span></text:p>
      <text:p text:style-name="P154"><text:span text:style-name="T155">9.3</text:span><text:span text:style-name="T156">. išduoti med</text:span><text:span text:style-name="T157">icininius ar sveikatos pažymėjimus (pažymas)</text:span><text:span text:style-name="T158"><text:s/>Lietuvos Respublikos sveikatos apsaugos ministro<text:s/></text:span><text:span text:style-name="T159">nustatyta</text:span><text:span text:style-name="T160"><text:s/>tvarka</text:span><text:span text:style-name="T161">;</text:span></text:p>
      <text:p text:style-name="P162"><text:span text:style-name="T163">9.4</text:span><text:span text:style-name="T164">. pagal kompetenciją konsultuoti pacientus, fizinius ir juridinius asmenis Lietuvos Respublikos teisės aktų nustatyta tvarka;</text:span></text:p>
      <text:p text:style-name="P165"><text:span text:style-name="T166">9.5</text:span><text:span text:style-name="T167">.</text:span><text:span text:style-name="T168"><text:s/></text:span><text:span text:style-name="T169">at</text:span><text:span text:style-name="T170">sisakyti teikti asmens sveikatos priežiūros paslaugas, jei tai prieštarauja gydytojo profesinės etikos principams arba gali sukelti realų pavojų paciento ar gydytojo gyvybei, išskyrus atvejus, kai teikiama būtinoji medicinos pagalba;</text:span></text:p>
      <text:p text:style-name="P171"><text:span text:style-name="T172">9.6</text:span><text:span text:style-name="T173">. nustatyti asm</text:span><text:span text:style-name="T174">ens mirties faktą Lietuvos Respublikos žmogaus mirties nustatymo ir kritinių būklių įstatymo nustatyta tvarka;</text:span></text:p>
      <text:p text:style-name="P175"><text:span text:style-name="T176">9.7</text:span><text:span text:style-name="T177">. gauti darbui būtiną informaciją iš valstybės ir savivaldybių institucijų ir įstaigų bei fizinių ir juridinių asmenų;</text:span></text:p>
      <text:p text:style-name="P178"><text:span text:style-name="T179">9.8</text:span><text:span text:style-name="T180">.</text:span><text:span text:style-name="T181"><text:s/>vykdydamas</text:span><text:span text:style-name="T182"><text:s/>Lietuvos medicinos normoje nurodytą veiklą, tvarkyti paciento asmens duomenis, įskaitant sveikatos duomenis, Europos Sąjungos ir Lietuvos Respublikos teisės aktų, reglamentuojančių pacientų asmens duomenų tvarkymą, nustatyta tvarka.</text:span></text:p>
      <text:p text:style-name="P183"><text:span text:style-name="T184">10</text:span><text:span text:style-name="T185">.<text:s/></text:span><text:span text:style-name="T186">Gydytojas odontologas<text:s/></text:span><text:span text:style-name="T187">turi ir kitų teisių, nustatytų kitų Lietuvos Respublikos teisės aktų, reglamentuojančių asmens sveikatos priežiūros paslaugų teikimą.</text:span></text:p>
      <text:p text:style-name="P188"/>
      <text:p text:style-name="P189"><text:span text:style-name="T190">III</text:span><text:span text:style-name="T191"><text:s/>SKYRIUS</text:span></text:p>
      <text:p text:style-name="P192"><text:span text:style-name="T193">PAREIGOS</text:span></text:p>
      <text:p text:style-name="P194"/>
      <text:p text:style-name="P195"><text:span text:style-name="T196">11</text:span><text:span text:style-name="T197">. Gydytojas<text:s/></text:span><text:span text:style-name="T198">odontologas <text:s/>privalo:</text:span></text:p>
      <text:p text:style-name="P199"><text:span text:style-name="T200">11.1</text:span><text:span text:style-name="T201">. teikti būtinąją<text:s/></text:span><text:span text:style-name="T202">medicinos pagalbą;</text:span></text:p>
      <text:p text:style-name="P203"><text:span text:style-name="T204">11.2</text:span><text:span text:style-name="T205">. pagal savo kompetenciją, nurodytą Lietuvos medicinos normoje, ir asmens sveikatos priežiūros įstaigos, kurioje verčiasi praktika, licenciją, kvalifikuotai tirti, diagnozuoti ir gydyti ligas, būkles bei sveikatos sutrikimus, rek</text:span><text:span text:style-name="T206">omenduoti ir dalyvauti organizuojant ligų ir sveikatos sutrikimų profilaktikos priemones bei užtikrinti teikiamų asmens sveikatos priežiūros paslaugų kokybę;</text:span></text:p>
      <text:p text:style-name="P207"><text:span text:style-name="T208">11.3</text:span><text:span text:style-name="T209">. nepriskirtais jo kompetencijai atvejais siųsti pacientą konsultuotis ir (ar) gydytis pas</text:span><text:span text:style-name="T210"><text:s/>atitinkamos srities asmens sveikatos priežiūros specialistą;</text:span></text:p>
      <text:p text:style-name="P211"><text:span text:style-name="T212">11.4</text:span><text:span text:style-name="T213">. bendradarbiauti su asmens sveikatos priežiūros ir kitais specialistais, dalyvaujančiais atliekant tyrimo, diagnostikos ir gydymo veiksmus;</text:span></text:p>
      <text:p text:style-name="P214"><text:span text:style-name="T215">11.5</text:span><text:span text:style-name="T216">. propaguoti sveiką gyvenseną, ligų p</text:span><text:span text:style-name="T217">rofilaktikos ir sveikatos tausojimo bei ugdymo priemones;</text:span></text:p>
      <text:p text:style-name="P218"><text:span text:style-name="T219">11.6</text:span><text:span text:style-name="T220">. turėti spaudą, kurio numeris suteikiamas Lietuvos Respublikos sveikatos apsaugos ministro 2003 m. sausio 6 d. įsakymo Nr. V-1 „</text:span><text:span text:style-name="T221">Dėl<text:s/></text:span><text:span text:style-name="T222">Specialisto spaudo numerio suteikimo ir panaikinimo taisy</text:span><text:span text:style-name="T223">klių patvirtinimo“ nustatyta tvarka;</text:span></text:p>
      <text:p text:style-name="P224"><text:span text:style-name="T225">11.7</text:span><text:span text:style-name="T226">. pagal kompetenciją vykdyti privalomąsias sveikatos programas;</text:span></text:p>
      <text:p text:style-name="P227"><text:span text:style-name="T228">11.8</text:span><text:span text:style-name="T229">. laikytis gydytojo profesinės etikos principų, gerbti pacientų teises ir jų nepažeisti,</text:span><text:span text:style-name="T230"><text:s/>saugoti profesinę paslaptį ir visą informaciją apie pacientą laikyti konfidencialia; kitiems asmenims ši informacija gali būti atskleista Europos Sąjungos ir Lietuvos Respublikos teisės aktų nustatytais pagrindais ir tvarka;</text:span></text:p>
      <text:p text:style-name="P231"><text:span text:style-name="T232">11.9</text:span><text:span text:style-name="T233">. tobulinti profesinę<text:s/></text:span><text:span text:style-name="T234">kvalifikaciją Lietuvos Respublikos sveikatos apsaugos ministro nustatyta tvarka;</text:span></text:p>
      <text:p text:style-name="P235"><text:span text:style-name="T236">11.10</text:span><text:span text:style-name="T237">. laikytis licencijuojamos gydytojo odontologo veiklos sąlygų;</text:span></text:p>
      <text:p text:style-name="P238"><text:span text:style-name="T239">11.11</text:span><text:span text:style-name="T240">. tvarkyti gydytojo<text:s/></text:span><text:span text:style-name="T241">odontologo</text:span><text:span text:style-name="T242"><text:s/>praktikos dokumentus Lietuvos Respublikos teisės aktų nustatyta</text:span><text:span text:style-name="T243"><text:s/>tvarka;</text:span></text:p>
      <text:p text:style-name="P244"><text:span text:style-name="T245">11.12</text:span><text:span text:style-name="T246">. paaiškinti gydytojo<text:s/></text:span><text:span text:style-name="T247">odontologo</text:span><text:span text:style-name="T248"><text:s/>praktikos<text:s/></text:span><text:span text:style-name="T249">aplinkybes Lietuvos Respublikos sveikatos apsaugos ministerijos, teisėsaugos institucijų ir kitų kontroliuojančių institucijų prašymu</text:span><text:span text:style-name="T250">;</text:span></text:p>
      <text:p text:style-name="P251"><text:span text:style-name="T252">11.13</text:span><text:span text:style-name="T253">. taikyti tik medicinos mokslo ir praktikos įrodyma</text:span><text:span text:style-name="T254">is pagrįstus, saugius tyrimo, diagnostikos ir gydymo metodus, išskyrus kituose teisės aktuose nustatytas išimtis;</text:span></text:p>
      <text:p text:style-name="P255"><text:span text:style-name="T256">11.14</text:span><text:span text:style-name="T257">.<text:s/></text:span><text:span text:style-name="T258">naudoti tik teisės aktų reikalavimus atitinkančias medicinos priemones, išskyrus kituose teisės aktuose nustatytas išimtis. Užtikri</text:span><text:span text:style-name="T259">nti, kad medicinos priemonės būtų naudojamos teisės aktų nustatyta tvarka ir vadovaujantis gamintojų su medicinos priemone pateikiama informacija;</text:span></text:p>
      <text:p text:style-name="P260"><text:span text:style-name="T261">11.15</text:span><text:span text:style-name="T262">. informuoti teisėsaugos institucijas apie visus atvejus, kai į sveikatos priežiūros įstaigą kreipia</text:span><text:span text:style-name="T263">si arba pristatomas asmuo, kurio gyvybei kelia pavojų padaryti kūno sužalojimai, taip pat asmuo, kurio gyvybei pavojus negresia, tačiau jam padarytos durtinės, pjautinės, šautinės ar dėl sprogimo atsiradusios žaizdos arba kitokio pobūdžio kūno sužalojimai,</text:span><text:span text:style-name="T264"><text:s/>kurie gali būti susiję su nusikaltimu;</text:span></text:p>
      <text:p text:style-name="P265"><text:span text:style-name="T266">11.16</text:span><text:span text:style-name="T267">.</text:span><text:span text:style-name="T268"><text:s/></text:span><text:span text:style-name="T269">perduoti informaciją Vaiko teisių apsaugos tarnybai ar policijai apie vaikų nepriežiūrą, smurtą prieš vaikus ir globojamus asmenis Lietuvos Respublikos teisės aktų nustatyta tvarka;</text:span></text:p>
      <text:p text:style-name="P270"><text:span text:style-name="T271">11.17</text:span><text:span text:style-name="T272">. atlikti</text:span><text:span text:style-name="T273"><text:s/>kita</text:span><text:span text:style-name="T274">s Lietuvos Respublikos teisės aktų, reglamentuojančių asmens sveikatos priežiūros specialisto praktiką, nustatytas pareigas.</text:span></text:p>
      <text:p text:style-name="P275"/>
      <text:p text:style-name="P276"><text:span text:style-name="T277">IV</text:span><text:span text:style-name="T278"><text:s/>SKYRIUS</text:span></text:p>
      <text:p text:style-name="P279"><text:span text:style-name="T280">KOMPETENCIJA</text:span></text:p>
      <text:p text:style-name="P281"/>
      <text:p text:style-name="P282"><text:span text:style-name="T283">12</text:span><text:span text:style-name="T284">.</text:span><text:span text:style-name="T285"><text:s/>Gydytojo odontologo kompetenciją sudaro žinios, gebėjimai ir įgūdžiai, kuriuos jis įgyja baigęs odontologijos studijas bei nuolat tobulindamas įgytą profesinę kvalifikaciją,<text:s/></text:span><text:soft-page-break/><text:span text:style-name="T286">atsižvelgdamas į nuolatinę odontologijos mokslo ir praktikos pažangą.</text:span></text:p>
      <text:p text:style-name="P287"><text:span text:style-name="T288">13</text:span><text:span text:style-name="T289">. Gydytojas odontologas turi žinoti:<text:s/></text:span></text:p>
      <text:p text:style-name="P290"><text:span text:style-name="T291">13.1</text:span><text:span text:style-name="T292">. dokumentų rengimo, tvarkymo ir apskaitos pagrindus;</text:span></text:p>
      <text:p text:style-name="P293"><text:span text:style-name="T294">13.2</text:span><text:span text:style-name="T295">. sveikatos teisės pagrindus;</text:span></text:p>
      <text:p text:style-name="P296"><text:span text:style-name="T297">13.3</text:span><text:span text:style-name="T298">. sveikatos draudimo pagrindus;</text:span></text:p>
      <text:p text:style-name="P299"><text:span text:style-name="T300">13.4</text:span><text:span text:style-name="T301">. medicinos statistikos pagrindus;</text:span></text:p>
      <text:p text:style-name="P302"><text:span text:style-name="T303">13.5</text:span><text:span text:style-name="T304">. asmens duomenų apsaugos pri</text:span><text:span text:style-name="T305">ncipus.</text:span></text:p>
      <text:p text:style-name="P306"><text:span text:style-name="T307">14</text:span><text:span text:style-name="T308">. Gydytojas<text:s/></text:span><text:span text:style-name="T309">odontologas</text:span><text:span text:style-name="T310"><text:s/>turi mokėti naudotis informacinėmis ir ryšio technologijomis.</text:span></text:p>
      <text:p text:style-name="P311"><text:span text:style-name="T312">15</text:span><text:span text:style-name="T313">. Gydytojas<text:s/></text:span><text:span text:style-name="T314">odontologas</text:span><text:span text:style-name="T315"><text:s/>turi išmanyti:</text:span></text:p>
      <text:p text:style-name="P316"><text:span text:style-name="T317">15.1</text:span><text:span text:style-name="T318">. saugos darbe reikalavimus;</text:span></text:p>
      <text:p text:style-name="P319"><text:span text:style-name="T320">15.2</text:span><text:span text:style-name="T321">. medicinos etikos ir deontologijos pagrindus;</text:span></text:p>
      <text:p text:style-name="P322"><text:span text:style-name="T323">15.3</text:span><text:span text:style-name="T324">.<text:s/></text:span><text:span text:style-name="T325">bendruosius sveikatos priežiūros organizavimo principus;</text:span></text:p>
      <text:p text:style-name="P326"><text:span text:style-name="T327">15.4</text:span><text:span text:style-name="T328">. žmogaus anatomiją, fiziologiją bei amžiaus ir lyties ypatybes;<text:s/></text:span></text:p>
      <text:p text:style-name="P329"><text:span text:style-name="T330">15.5</text:span><text:span text:style-name="T331">. vaistinių preparatų,<text:s/></text:span><text:span text:style-name="T332">skiriamų pagal gydytojo odontologo kompetenciją, klinikinę farmakologiją,<text:s/></text:span><text:span text:style-name="T333">veikimą ir jų galimą</text:span><text:span text:style-name="T334"><text:s/>šalutinį poveikį;<text:s/></text:span></text:p>
      <text:p text:style-name="P335"><text:span text:style-name="T336">15.6</text:span><text:span text:style-name="T337">.<text:s/></text:span><text:span text:style-name="T338">žmogaus psichologijos pagrindus, psichologinius dantų gydymo aspektus, taip pat socialinių veiksnių įtaką;</text:span></text:p>
      <text:p text:style-name="P339"><text:span text:style-name="T340">15.7</text:span><text:span text:style-name="T341">. burnos ertmės ligų prevenciją, etiologiją, patogenezę, simptomatiką ir diagnostiką, konservatyvaus ir operaci</text:span><text:span text:style-name="T342">nio gydymo indikacijas ir kontraindikacijas, gydymo metodus;</text:span></text:p>
      <text:p text:style-name="P343"><text:span text:style-name="T344">15.8</text:span><text:span text:style-name="T345">. būtinosios pagalbos organizavimą Lietuvoje;</text:span></text:p>
      <text:p text:style-name="P346"><text:span text:style-name="T347">15.9</text:span><text:span text:style-name="T348">. pacientų reabilitacijos, ilgalaikio stebėjimo principus;</text:span></text:p>
      <text:p text:style-name="P349"><text:span text:style-name="T350">15.10</text:span><text:span text:style-name="T351">. odontologijoje naudojamų medicinos priemonių veikimą, jų<text:s/></text:span><text:span text:style-name="T352">šalutinį poveikį, sukeliamas komplikacijas;</text:span></text:p>
      <text:p text:style-name="P353"><text:span text:style-name="T354">15.11</text:span><text:span text:style-name="T355">. sąmoningos sedacijos ir bendrosios nejautros odontologijoje indikacijas, kontraindikacijas bei atlikimo technikos principus;<text:s/></text:span></text:p>
      <text:p text:style-name="P356"><text:span text:style-name="T357">15.12</text:span><text:span text:style-name="T358">. tiesioginių ir netiesioginių restauracijų parinkimo, maksimaliai</text:span><text:span text:style-name="T359"><text:s/>tausojant likusius danties audinius, principus;<text:s/></text:span></text:p>
      <text:p text:style-name="P360"><text:span text:style-name="T361">15.13</text:span><text:span text:style-name="T362">. fiksuotų ir nuimamų dantų protezų planavimo, klinikinius ir laboratorinius gamybos ir priežiūros principus;<text:s/></text:span></text:p>
      <text:p text:style-name="P363"><text:span text:style-name="T364">15.14</text:span><text:span text:style-name="T365">. infekcijų kontrolės pagrindus;<text:s/></text:span></text:p>
      <text:p text:style-name="P366"><text:span text:style-name="T367">15.15</text:span><text:span text:style-name="T368">. dantų protezavimo indikacijas, d</text:span><text:span text:style-name="T369">antų protezų parinkimo kriterijus, racionalaus protezavimo planavimą, dantų protezavimo ir implantologijos pagrindus;<text:s/></text:span></text:p>
      <text:p text:style-name="P370"><text:span text:style-name="T371">15.16</text:span><text:span text:style-name="T372">. veido kaulų, žandikaulių ir dantų diagnostinės rentgenologijos ypatumus: rentgenografiją, rentgenogramų ir rentgeno tyrimo vertinimo kriterijus;<text:s/></text:span></text:p>
      <text:p text:style-name="P373"><text:span text:style-name="T374">15.17</text:span><text:span text:style-name="T375">. ortodontinių anomalijų etiologiją, diagnostiką, ortodontinio gydymo indikacijas;</text:span></text:p>
      <text:p text:style-name="P376"><text:span text:style-name="T377">15.18</text:span><text:span text:style-name="T378">. pagri</text:span><text:span text:style-name="T379">ndinius ortodontinių anomalijų profilaktikos ir gydymo būdus.</text:span></text:p>
      <text:p text:style-name="P380"><text:span text:style-name="T381">16</text:span><text:span text:style-name="T382">. Gydytojas odontologas turi gebėti:</text:span></text:p>
      <text:p text:style-name="P383"><text:span text:style-name="T384">16.1</text:span><text:span text:style-name="T385">. dirbti savarankiškai ir komandoje su kitais specialistais;</text:span></text:p>
      <text:p text:style-name="P386"><text:span text:style-name="T387">16.2</text:span><text:span text:style-name="T388">. bendrauti su pacientu ir jo artimaisiais;</text:span></text:p>
      <text:p text:style-name="P389"><text:span text:style-name="T390">16.3</text:span><text:span text:style-name="T391">. surinkti ir įvertint</text:span><text:span text:style-name="T392">i anamnezę ir objektyviai ištirti pacientą;</text:span></text:p>
      <text:p text:style-name="P393"><text:span text:style-name="T394">16.4</text:span><text:span text:style-name="T395">.<text:s/></text:span><text:span text:style-name="T396">pagal kompetenciją mokėti vertinti atliekamus laboratorinius, morfologinius, radiologinius ir kitus tyrimus;</text:span></text:p>
      <text:p text:style-name="P397"><text:span text:style-name="T398">16.5</text:span><text:span text:style-name="T399">. naudoti patvirtintus odontologinių ligų diagnostikos ir gydymo protokolus ir metodi</text:span><text:span text:style-name="T400">kas;</text:span></text:p>
      <text:p text:style-name="P401"><text:span text:style-name="T402">16.6</text:span><text:span text:style-name="T403">. organizuoti odontologinių ligų prevencijos veiklą, įgyvendinti profilaktikos metodus bei profilaktikos priemones, mažinančias odontologinių ligų pasekmes;</text:span></text:p>
      <text:p text:style-name="P404"><text:span text:style-name="T405">16.7</text:span><text:span text:style-name="T406">. nustatyti galimas odontologinių ligų ankstyvąsias komplikacijas ir būkles, k</text:span><text:span text:style-name="T407">eliančias pavojų ar grėsmę asmens sveikatai arba gyvybei;</text:span></text:p>
      <text:p text:style-name="P408"><text:span text:style-name="T409">16.8</text:span><text:span text:style-name="T410">. atlikti premedikaciją;</text:span></text:p>
      <text:p text:style-name="P411"><text:span text:style-name="T412">16.9</text:span><text:span text:style-name="T413">. teikti odontologines paslaugas sedacijos ir bendrosios anestezijos sąlygomis įstaigoje, teikiančioje anesteziologijos ir reanimatologijos</text:span><text:span text:style-name="T414"><text:s/></text:span><text:span text:style-name="T415">asmens sveikatos priežiūros paslaugas,<text:s/></text:span></text:p>
      <text:p text:style-name="P416"><text:span text:style-name="T417">16.10</text:span><text:span text:style-name="T418">. suteikti pirmąją medicinos pagalbą, esant ūmioms odontologinėms būklėms ir įvykus dantų traumai;<text:s/></text:span></text:p>
      <text:p text:style-name="P419"><text:span text:style-name="T420">16.11</text:span><text:span text:style-name="T421">. sudaryti pacientų su specialiosiomis reikmėmis dantų gydymo planą, taikyti jiems burnos ligų pro</text:span><text:span text:style-name="T422">filaktikos priemones;<text:s/></text:span></text:p>
      <text:p text:style-name="P423"><text:span text:style-name="T424">16.12</text:span><text:span text:style-name="T425">. parinkti odontologines medžiagas, indikuotinas dantų struktūrai atkurti bei gyvybingai pulpai išlaikyti;<text:s/></text:span></text:p>
      <text:p text:style-name="P426"><text:span text:style-name="T427">16.13</text:span><text:span text:style-name="T428">. įvertinti dantų ėduonies atsiradimo riziką; suplanuoti ir pritaikyti individualią burnos sveikatinimo pro</text:span><text:span text:style-name="T429">gramą;<text:s/></text:span></text:p>
      <text:p text:style-name="P430"><text:span text:style-name="T431">16.14</text:span><text:span text:style-name="T432">. taikyti konservatyvų ir invazyvų dantų ėduonies gydymą;<text:s/></text:span></text:p>
      <text:p text:style-name="P433"><text:span text:style-name="T434">16.15</text:span><text:span text:style-name="T435">. parinkti mažiausiai invazyvius ir labiausiai paciento poreikius atitinkančius dantų ir dantų lankų atkūrimo būdus restauracijomis ant dantų;<text:s/></text:span></text:p>
      <text:p text:style-name="P436"><text:span text:style-name="T437">16.16</text:span><text:span text:style-name="T438">. identifikuoti nekariozinius dantų kietųjų audinių pažeidimus ir nustatyti galimas jų priežastis;<text:s/></text:span></text:p>
      <text:p text:style-name="P439"><text:span text:style-name="T440">16.17</text:span><text:span text:style-name="T441">. nustatyti dantų apnašas,<text:s/></text:span></text:p>
      <text:p text:style-name="P442"><text:span text:style-name="T443">16.18</text:span><text:span text:style-name="T444">. <text:s/>atlikti profesionalią burnos higieną;</text:span></text:p>
      <text:p text:style-name="P445"><text:span text:style-name="T446">16.19</text:span><text:span text:style-name="T447">. hermetizuoti dantų vageles silantais ir atlikti kitas prof</text:span><text:span text:style-name="T448">ilaktines procedūras;</text:span></text:p>
      <text:p text:style-name="P449"><text:span text:style-name="T450">16.20</text:span><text:span text:style-name="T451">. atlikti dantų balinimo procedūras;</text:span></text:p>
      <text:p text:style-name="P452"><text:span text:style-name="T453">16.21</text:span><text:span text:style-name="T454">. nuskausminti veido ir žandikaulių sritį;</text:span></text:p>
      <text:p text:style-name="P455"><text:span text:style-name="T456">16.22</text:span><text:span text:style-name="T457">. atlikti injekcijas po oda, gleivine ir į raumenis;</text:span></text:p>
      <text:p text:style-name="P458"><text:span text:style-name="T459">16.23</text:span><text:span text:style-name="T460">. išpreparuoti ir užpildyti kariozinius pažeidimus;</text:span></text:p>
      <text:p text:style-name="P461"><text:span text:style-name="T462">16.24</text:span><text:span text:style-name="T463">. at</text:span><text:span text:style-name="T464">kurti pieninių dantų vainikus, parenkant reikalingus būdus, įskaitant ir standartinius nerūdijančio plieno vainikėlius;</text:span></text:p>
      <text:p text:style-name="P465"><text:span text:style-name="T466">16.25</text:span><text:span text:style-name="T467">. atstatyti <text:s/>dantų, patyrusių dantų trauminius pažeidimus, kietuosius <text:s/>audinius;</text:span></text:p>
      <text:p text:style-name="P468"><text:span text:style-name="T469">16.26</text:span><text:span text:style-name="T470">. uždėti ir nuimti laikiną įtvarą gydant dantų traumas;<text:s/></text:span></text:p>
      <text:p text:style-name="P471"><text:span text:style-name="T472">16.27</text:span><text:span text:style-name="T473">. atlikti dantų šaknų kanalų pergydymą kompetencijos ribose;</text:span></text:p>
      <text:p text:style-name="P474"><text:span text:style-name="T475">16.28</text:span><text:span text:style-name="T476">. atlikti paslankių dantų įtvėrimą;<text:s/></text:span></text:p>
      <text:p text:style-name="P477"><text:span text:style-name="T478">16.29</text:span><text:span text:style-name="T479">. atlikti konservatyvų kraštinio periodonto ligų gydymą;<text:s/></text:span></text:p>
      <text:p text:style-name="P480"><text:span text:style-name="T481">16.30</text:span><text:span text:style-name="T482">. įvert</text:span><text:span text:style-name="T483">inti periodonto ligos atsinaujinimo riziką ir palaikomojo gydymo dažnį, atlikti palaikomąjį periodonto ligų ir periimplantinių audinių gydymą;<text:s/></text:span></text:p>
      <text:p text:style-name="P484"><text:span text:style-name="T485">16.31</text:span><text:span text:style-name="T486">. įtarti burnos gleivinės, lūpų bei liežuvio ligas ir siųsti konsultuotis pas specialistą;<text:s/></text:span></text:p>
      <text:p text:style-name="P487"><text:span text:style-name="T488">16.32</text:span><text:span text:style-name="T489">.<text:s/></text:span><text:span text:style-name="T490">atlikti gingivektomiją ar gingivoplastiką, frenulotomiją;<text:s/></text:span></text:p>
      <text:p text:style-name="P491"><text:span text:style-name="T492">16.33</text:span><text:span text:style-name="T493">. atlikti vienašaknių dantų šaknies viršūnės rezekciją, dantų šaknų amputaciją, hemisekciją; <text:s text:c="3"/></text:span></text:p>
      <text:p text:style-name="P494"><text:span text:style-name="T495">16.34</text:span><text:span text:style-name="T496">. sudaryti burnos paruošimo dantų protezavimui planą, jį koordinuoti ir vykdyti;</text:span></text:p>
      <text:p text:style-name="P497"><text:span text:style-name="T498">16.35</text:span><text:span text:style-name="T499">. atlikti tiesioginių ir netiesioginių, fiksuotų ir nuimamų restauracijų ant dantų, dantų implantų bei bedančių žandikaulių diagnostines ir gydymo procedūras;<text:s/></text:span></text:p>
      <text:p text:style-name="P500"><text:span text:style-name="T501">16.36</text:span><text:span text:style-name="T502">. atlikti dantų okliuzinių paviršių korekciją šlifuojant ir tiesiogiai bei neti</text:span><text:span text:style-name="T503">esiogiai restauruojant;<text:s/></text:span></text:p>
      <text:p text:style-name="P504"><text:span text:style-name="T505">16.37</text:span><text:span text:style-name="T506">. <text:s/>koordinuoti dantų technologijos laboratorinius etapus;</text:span></text:p>
      <text:p text:style-name="P507"><text:span text:style-name="T508">16.38</text:span><text:span text:style-name="T509">. atlikti dantų protezų pataisas, korekcijas;</text:span></text:p>
      <text:p text:style-name="P510"><text:span text:style-name="T511">16.39</text:span><text:span text:style-name="T512">. atlikti okliuzinių paviršių korekciją koreguojant okliuzinę traumą, pašlifuoti iltinius dantis;</text:span></text:p>
      <text:p text:style-name="P513"><text:span text:style-name="T514">16.40</text:span><text:span text:style-name="T515">. koordinuoti ir vykdyti fiksuotų ir nuimamų dantų protezų priežiūrą;<text:s/></text:span></text:p>
      <text:p text:style-name="P516"><text:span text:style-name="T517">16.41</text:span><text:span text:style-name="T518">. paskirti ir pritaikyti profilaktinius ortodontinius (nesukeliančius dantų judesių) aparatus ir išimamus retencinius aparatus;</text:span></text:p>
      <text:p text:style-name="P519"><text:span text:style-name="T520">16.42</text:span><text:span text:style-name="T521">. <text:s/>įtarti ortodontines anomalija</text:span><text:span text:style-name="T522">s ir siųsti konsultuotis pas specialistą;</text:span></text:p>
      <text:p text:style-name="P523"><text:span text:style-name="T524">16.43</text:span><text:span text:style-name="T525">. išrauti dantis ir dantų šaknis;</text:span></text:p>
      <text:p text:style-name="P526"><text:span text:style-name="T527">16.44</text:span><text:span text:style-name="T528">. atlikti intraoralinę inciziją dėl periostito, danties šaknies viršūnės ar periodonto pūlinio;</text:span></text:p>
      <text:p text:style-name="P529"><text:span text:style-name="T530">16.45</text:span><text:span text:style-name="T531">. tvarstyti žaizdas, keisti drenus;<text:s/></text:span></text:p>
      <text:p text:style-name="P532"><text:span text:style-name="T533">16.46</text:span><text:span text:style-name="T534">. susiūti<text:s/></text:span><text:span text:style-name="T535">minkštus audinius burnoje;</text:span></text:p>
      <text:p text:style-name="P536"><text:span text:style-name="T537">16.47</text:span><text:span text:style-name="T538">. išimti siūles;<text:s/></text:span></text:p>
      <text:p text:style-name="P539"><text:span text:style-name="T540">16.48</text:span><text:span text:style-name="T541">. įtarti <text:s/>seilių liaukų ligas ir siųsti konsultuotis pas specialistą;<text:s/></text:span></text:p>
      <text:p text:style-name="P542"><text:span text:style-name="T543">16.49</text:span><text:span text:style-name="T544">. įtarti smilkininio apatinio žandikaulio sąnario funkcijos sutrikimus ir tais atvejais, kai viršijama gydytojo o</text:span><text:span text:style-name="T545">dontologo kompetencija, nustatyta Lietuvos medicinos normos 16.52. papunktyje, siųsti pacientus konsultuotis pas specialistą;</text:span></text:p>
      <text:p text:style-name="P546"><text:span text:style-name="T547">16.50</text:span><text:span text:style-name="T548">. tęsti neurologinių susirgimų veido, burnos ir žandikaulių srityse gydymą pagal specialisto rekomendacijas;<text:s/></text:span></text:p>
      <text:p text:style-name="P549"><text:span text:style-name="T550">16.51</text:span><text:span text:style-name="T551">.<text:s/></text:span><text:span text:style-name="T552">gydyti smilkininio apatinio žandikaulio sąnario sutrikimus stabilizuojančia kapa centriniame žandikaulių santykyje;<text:s/></text:span></text:p>
      <text:p text:style-name="P553"><text:span text:style-name="T554">16.52</text:span><text:span text:style-name="T555">.</text:span><text:span text:style-name="T556"> gydyti burnos trauminius pažeidimus, atsiradusius dėl ortodontinių aparatų, esant poreikiui tokio gydymo metu koreguoti ortodont</text:span><text:span text:style-name="T557">inį aparatą;</text:span></text:p>
      <text:p text:style-name="P558"><text:span text:style-name="T559">16.53</text:span><text:span text:style-name="T560">. nuimti lūžusį fiksuotą ortodontinį aparatą, nuimti dalį ar visą fiksuotą ortodontinį aparatą, dėl lūžio sukeliantį burnos ertmės traumą;</text:span></text:p>
      <text:p text:style-name="P561"><text:span text:style-name="T562">16.54</text:span><text:span text:style-name="T563">. atlikti ir vertinti dantų diagnostinį radiografinį tyrimą, dantų rentgenogramą, pano</text:span><text:span text:style-name="T564">raminę rentgenogramą;<text:s/></text:span></text:p>
      <text:p text:style-name="P565"><text:span text:style-name="T566">16.55</text:span><text:span text:style-name="T567">. atlikti dantų implantacijas, kurioms nereikia paruošiamųjų kaulo ir (ar) minkštųjų audinių procedūrų, išskyrus šios Lietuvos medicinos normos 17 ir 18 punktuose  nurodytus atvejus.</text:span></text:p>
      <text:p text:style-name="P568"><text:span text:style-name="T569">17</text:span><text:span text:style-name="T570">. Gydytojas odontologas, turintis</text:span><text:span text:style-name="T571"><text:s/>Vilniaus universiteto ar Lietuvos sveikatos mokslų universiteto išduotą pažymėjimą, patvirtinantį, kad yra baigęs bendrai abiejų universitetų nustatytos trukmės ir turinio atitinkamas kompetencijas suteikiantį mokymą Vilniaus universiteto ar Lietuvos svei</text:span><text:span text:style-name="T572">katos mokslų universiteto atitinkamoje klinikoje arba rezidentūros bazėje arba universiteto patvirtintoje asmens sveikatos priežiūros įstaigoje, ar užsienio valstybės universitete, rengiančiame ir tobulinančiame gydytojus odontologus, gali atlikti šias pro</text:span><text:span text:style-name="T573">cedūras:</text:span></text:p>
      <text:p text:style-name="P574"><text:span text:style-name="T575">17.1</text:span><text:span text:style-name="T576">. burnos minkštųjų audinių plastiką;<text:s/></text:span></text:p>
      <text:p text:style-name="P577"><text:span text:style-name="T578">17.2</text:span><text:span text:style-name="T579">. žandikaulio alveolinės ataugos osteoplastiką;<text:s/></text:span></text:p>
      <text:p text:style-name="P580"><text:span text:style-name="T581">17.3</text:span><text:span text:style-name="T582">. viršutinio žandikaulio ančio dugno uždarą pakėlimą, reikalingą dantų implantavimui;</text:span></text:p>
      <text:p text:style-name="P583"><text:span text:style-name="T584">17.4</text:span><text:span text:style-name="T585">. gydyti vaikų pieninio ir mišraus sąkandžio</text:span><text:span text:style-name="T586"><text:s/>anomalijas išimamais intraoraliniais ortodontiniais aparatais OGRI 1 ir OGRI 2 indeksų ribose; atliekant šį gydymą būtina saugoti<text:s/></text:span><text:soft-page-break/><text:span text:style-name="T587">pradinius paciento diagnostinius modelius bei panoraminę rentgenografiją 3 metus po gydymo pabaigos;</text:span></text:p>
      <text:p text:style-name="P588"><text:span text:style-name="T589">17.5</text:span><text:span text:style-name="T590">. gydyti<text:s/></text:span><text:span text:style-name="T591">ortodontines nuolatinio sąkandžio anomalijas OGRI 1 ir OGRI 2 indeksų ribose išimamais ir fiksuotais intraoraliniais ortodontiniais aparatais nenaudojant skeletinių atramų; atliekant šį gydymą būtina saugoti pradinius paciento diagnostinius modelius bei pa</text:span><text:span text:style-name="T592">noraminę ir šoninę rentgenografijas 3 metus po gydymo pabaigos.</text:span></text:p>
      <text:p text:style-name="P593"><text:span text:style-name="T594">18</text:span><text:span text:style-name="T595">.<text:s/></text:span><text:span text:style-name="T596">Gydytojas odontologas,<text:s/></text:span><text:span text:style-name="T597">iki 2020 m. balandžio 30 d. baigęs atitinkamą profesinės kvalifikacijos tobulinimo kursą ir gavęs pažymėjimą Lietuvos Respublikos odontologų rūmų nustatyta tva</text:span><text:span text:style-name="T598">rka, gali atlikti šias dantų implantavimui reikalingas paruošiamąsias procedūras:</text:span><text:span text:style-name="T599"><text:s/></text:span><text:span text:style-name="T600">burnos minkštųjų audinių plastiką, žandikaulio alveolinės ataugos osteoplastiką, viršutinio žandikaulio ančio dugno uždarą pakėlimą.</text:span></text:p>
      <text:p text:style-name="P601"><text:span text:style-name="T602">19</text:span><text:span text:style-name="T603">. Gydytojas odontologas, turintis V</text:span><text:span text:style-name="T604">ilniaus universiteto ar Lietuvos sveikatos mokslų universiteto išduotą pažymėjimą, patvirtinantį, kad yra baigęs bendrai abiejų universitetų nustatytos trukmės ir turinio mokymo programą apie sąmonės neslopinančios sedacijos atlikimą, arba baigęs vientisąs</text:span><text:span text:style-name="T605">ias universitetines odontologijos studijas, kurių metu buvo mokoma atlikti sąmonės neslopinančią sedaciją, arba dirbantis įstaigoje, teikiančioje anesteziologijos ir reanimatologijos</text:span><text:span text:style-name="T606"><text:s/></text:span><text:span text:style-name="T607"><text:s/>asmens sveikatos priežiūros paslaugas, gali teikti odontologines paslaug</text:span><text:span text:style-name="T608">as taikydamas sąmonės neslopinančią sedaciją.</text:span></text:p>
      <text:p text:style-name="P609"><text:span text:style-name="T610">20</text:span><text:span text:style-name="T611">.</text:span><text:span text:style-name="T612"><text:s/></text:span><text:span text:style-name="T613">Gydytojas odontologas, pagal savo kompetenciją, turi kvalifikuotai diagnozuoti ir gydyti šias<text:s/></text:span><text:span text:style-name="T614">burnos ligas:</text:span></text:p>
      <text:p text:style-name="P615"><text:span text:style-name="T616">20.1</text:span><text:span text:style-name="T617">. ankstyvuosius ir pažengusius kariozinės kilmės pažeidimus pieniniuose ir nuolatiniuose</text:span><text:span text:style-name="T618"><text:s/>dantyse;</text:span></text:p>
      <text:p text:style-name="P619"><text:span text:style-name="T620">20</text:span><text:span text:style-name="T621">.2</text:span><text:span text:style-name="T622">. nekariozinės kilmės danties kietųjų audinių pažeidimus;</text:span></text:p>
      <text:p text:style-name="P623"><text:span text:style-name="T624">20</text:span><text:span text:style-name="T625">.3</text:span><text:span text:style-name="T626">. pulpos ir viršūninio periodonto ligas;</text:span></text:p>
      <text:p text:style-name="P627"><text:span text:style-name="T628">20.4</text:span><text:span text:style-name="T629">. dantų ir gleivinės trauminius pažeidimus;</text:span></text:p>
      <text:p text:style-name="P630"><text:span text:style-name="T631">20.5</text:span><text:span text:style-name="T632">. žandikaulių uždegimines būkles: periostitą, alveolitą;</text:span></text:p>
      <text:p text:style-name="P633"><text:span text:style-name="T634">20.6</text:span><text:span text:style-name="T635">.<text:s/></text:span><text:span text:style-name="T636">apatinio žandikaulio išnirimą (atlikti uždarą išnirusio žandikaulio atstatymą);</text:span></text:p>
      <text:p text:style-name="P637"><text:span text:style-name="T638">20.7</text:span><text:span text:style-name="T639">. apatinio žandikaulio lūžimą (suteikti pirmąją pagalbą ištikus traumai, sekti ir stebėti pacientus po gydytojo specialisto konsultacijos);</text:span></text:p>
      <text:p text:style-name="P640"><text:span text:style-name="T641">20.8</text:span><text:span text:style-name="T642">. kraštinio periodon</text:span><text:span text:style-name="T643">to ligas: gingivitą ir periodontitą, ūmias periodonto būkles;</text:span></text:p>
      <text:p text:style-name="P644"><text:span text:style-name="T645">20.9</text:span><text:span text:style-name="T646">. burnos gleivinės, lūpų bei liežuvio ligas: grįžtamąją burnos aftą, stomatitą, skruostų ir lūpų kandimus, cheilitą, geografinį liežuvį;<text:s/></text:span></text:p>
      <text:p text:style-name="P647"><text:span text:style-name="T648">20.10</text:span><text:span text:style-name="T649">. danties implantą supančių audinių užd</text:span><text:span text:style-name="T650">egimą;</text:span></text:p>
      <text:p text:style-name="P651"><text:span text:style-name="T652">20.11</text:span><text:span text:style-name="T653">. dantų ir dantų eilių defektus;</text:span></text:p>
      <text:p text:style-name="P654"><text:span text:style-name="T655">20.12</text:span><text:span text:style-name="T656">. dantų raidos ir dygimo sutrikimus</text:span></text:p>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veikatos apsaugos ministerija, Įsakymas</text:span></text:p>
      <text:p text:style-name="P667"><text:span text:style-name="T668">Nr.<text:s/></text:span><text:a xlink:href="https://www.e-tar.lt/portal/legalAct.html?documentId=aef032a020b711e6ad34b874fec21bdb" office:target-frame-name="_top" xlink:show="replace"><text:span text:style-name="T669">V-647</text:span></text:a><text:span text:style-name="T670">, 2016-05-18, paskelbta TAR 2016-05-23, i. k. 2016-13794</text:span></text:p>
      <text:p text:style-name="P671"><text:span text:style-name="T672">Dėl Lietuvos Respublikos sveikatos apsaugos ministro 2015 m. lapkričio 5 d. įsakymo Nr. V-1252<text:s/></text:span><text:span text:style-name="T673">,,Dėl Lietuvos medicinos normos MN 42:2015 „Gydytojas odontologas. teisės, pareigos, kompetencija ir atsakomybė“ patvirtinimo“ pakeitimo</text:span></text:p>
      <text:p text:style-name="P674"/>
      <text:p text:style-name="P675"><text:span text:style-name="T676">2.</text:span></text:p>
      <text:p text:style-name="P677"><text:span text:style-name="T678">Lietuvos Respublikos sveikatos apsaugos ministerija, Įsakymas</text:span></text:p>
      <text:p text:style-name="P679"><text:span text:style-name="T680">Nr.<text:s/></text:span><text:a xlink:href="https://www.e-tar.lt/portal/legalAct.html?documentId=11ad70e0853d11eab005936df725feed" office:target-frame-name="_top" xlink:show="replace"><text:span text:style-name="T681">V-947</text:span></text:a><text:span text:style-name="T682">, 2020-04-22, paskelbta TAR 2020-04-23, i. k. 2020-08507</text:span></text:p>
      <text:p text:style-name="P683"><text:span text:style-name="T684">Dėl Lietuvos Respublikos sveikatos apsaugos ministro 2015 m. lapkričio 5 d. įsakymo Nr. V-1252 „Dėl Lietuvos medicinos normos MN 42:2015 „Gydytoj</text:span><text:span text:style-name="T685">as odontologas. Teisės, pareigos, kompetencija ir atsakomybė“ patvirtinimo“ pakeitimo</text:span></text:p>
      <text:p text:style-name="P686"/>
      <text:p text:style-name="P687"><text:span text:style-name="T688">3.</text:span></text:p>
      <text:p text:style-name="P689"><text:span text:style-name="T690">Lietuvos Respublikos sveikatos apsaugos ministerija, Įsakymas</text:span></text:p>
      <text:p text:style-name="P691"><text:span text:style-name="T692">Nr.<text:s/></text:span><text:a xlink:href="https://www.e-tar.lt/portal/legalAct.html?documentId=fd66be900e6c11ee9f7ec2ffce8b47bc" office:target-frame-name="_top" xlink:show="replace"><text:span text:style-name="T693">V-</text:span><text:span text:style-name="T694">699</text:span></text:a><text:span text:style-name="T695">, 2023-06-19, paskelbta TAR 2023-06-19, i. k. 2023-12149</text:span></text:p>
      <text:p text:style-name="P696"><text:span text:style-name="T697">Dėl Lietuvos Respublikos sveikatos apsaugos ministro 2015 m. lapkričio 5 d. įsakymo Nr. V-1252 „Dėl Lietuvos medicinos normos MN 42:2015 „Gydytojas odontologas. Teisės, pareigos, kompetencija ir a</text:span><text:span text:style-name="T698">tsakomybė“ patvirtinimo“ pakeitimo</text:span></text:p>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06-20T09:16:00Z</meta:creation-date>
    <dc:date>2023-06-20T09:16:00Z</dc:date>
    <meta:print-date>2011-05-31T07:33:00Z</meta:print-date>
    <meta:template xlink:href="Normal.dotm" xlink:type="simple"/>
    <meta:editing-cycles>2</meta:editing-cycles>
    <meta:editing-duration>PT0S</meta:editing-duration>
    <meta:document-statistic meta:page-count="12" meta:paragraph-count="171" meta:word-count="2695" meta:character-count="21666" meta:row-count="580" meta:non-whitespace-character-count="19142"/>
  </office:meta>
</office:document-meta>
</file>