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tab-stops>
          <style:tab-stop style:type="left" style:position="6.89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2.7in" fo:margin-right="0.3604in" fo:text-indent="0.9in" style:page-number="2">
        <style:tab-stops>
          <style:tab-stop style:type="left" style:position="-2.109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text-align="end" fo:text-indent="0.5in"/>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text-align="center"/>
      <style:text-properties style:font-name="TimesLT" style:font-name-complex="TimesLT" style:font-size-complex="12pt" style:language-asian="zh" style:country-asian="CN" fo:hyphenate="false"/>
    </style:style>
    <style:style style:name="P58" style:parent-style-name="Normal" style:family="paragraph">
      <style:paragraph-properties fo:text-align="center"/>
      <style:text-properties style:font-name="TimesLT" style:font-name-complex="TimesLT"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TimesLT" style:font-name-complex="TimesLT" fo:font-weight="bold" style:font-weight-asian="bold" style:font-size-complex="12pt" style:language-asian="zh" style:country-asian="CN"/>
    </style:style>
    <style:style style:name="T61" style:parent-style-name="DefaultParagraphFont" style:family="text">
      <style:text-properties style:font-name="TimesLT" style:font-name-complex="TimesLT" fo:font-weight="bold" style:font-weight-asian="bold" style:font-size-complex="12pt" style:language-asian="zh" style:country-asian="CN"/>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ext-properties style:font-name="TimesLT" style:font-name-complex="TimesLT" style:font-size-complex="12pt" style:language-asian="zh" style:country-asian="CN" fo:hyphenate="false"/>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TimesLT" style:font-name-complex="TimesLT" fo:font-weight="bold" style:font-weight-asian="bold" style:font-size-complex="12pt" style:language-asian="zh" style:country-asian="CN"/>
    </style:style>
    <style:style style:name="T75" style:parent-style-name="DefaultParagraphFont" style:family="text">
      <style:text-properties style:font-name="TimesLT" style:font-name-complex="TimesLT" fo:font-weight="bold" style:font-weight-asian="bold" style:font-size-complex="12pt" style:language-asian="zh" style:country-asian="C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name="TimesLT" style:font-name-complex="TimesLT" style:font-size-complex="12pt" style:language-asian="zh" style:country-asian="CN" fo:hyphenate="false"/>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TimesLT" style:font-name-complex="TimesLT" fo:font-weight="bold" style:font-weight-asian="bold" style:font-size-complex="12pt" style:language-asian="zh" style:country-asian="CN"/>
    </style:style>
    <style:style style:name="T89" style:parent-style-name="DefaultParagraphFont" style:family="text">
      <style:text-properties style:font-name="TimesLT" style:font-name-complex="TimesLT" fo:font-weight="bold" style:font-weight-asian="bold" style:font-size-complex="12pt" style:language-asian="zh" style:country-asian="CN"/>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style:font-name="TimesLT" style:font-name-complex="TimesLT" style:font-size-complex="12pt" style:language-asian="zh" style:country-asian="CN" fo:hyphenate="false"/>
    </style:style>
    <style:style style:name="P93" style:parent-style-name="Normal" style:family="paragraph">
      <style:paragraph-properties fo:text-align="justify" fo:text-indent="0.1972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TimesLT" style:font-name-complex="TimesLT" fo:font-weight="bold" style:font-weight-asian="bold" style:font-size-complex="12pt" style:language-asian="zh" style:country-asian="CN"/>
    </style:style>
    <style:style style:name="T103" style:parent-style-name="DefaultParagraphFont" style:family="text">
      <style:text-properties style:font-name="TimesLT" style:font-name-complex="TimesLT" fo:font-weight="bold" style:font-weight-asian="bold" style:font-size-complex="12pt" style:language-asian="zh" style:country-asian="CN"/>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text-properties style:font-name="TimesLT" style:font-name-complex="TimesLT" style:font-size-complex="12pt" style:language-asian="zh" style:country-asian="CN" fo:hyphenate="false"/>
    </style:style>
    <style:style style:name="P107" style:parent-style-name="Normal" style:family="paragraph">
      <style:paragraph-properties fo:text-align="justify" fo:text-indent="0.197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1972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TimesLT" style:font-name-complex="TimesLT" fo:font-weight="bold" style:font-weight-asian="bold" style:font-size-complex="12pt" style:language-asian="zh" style:country-asian="CN"/>
    </style:style>
    <style:style style:name="T140" style:parent-style-name="DefaultParagraphFont" style:family="text">
      <style:text-properties style:font-name="TimesLT" style:font-name-complex="TimesLT" fo:font-weight="bold" style:font-weight-asian="bold" style:font-size-complex="12pt" style:language-asian="zh" style:country-asian="CN"/>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TimesLT" style:font-name-complex="TimesLT" fo:font-weight="bold" style:font-weight-asian="bold" style:font-size-complex="12pt" style:language-asian="zh" style:country-asian="CN"/>
    </style:style>
    <style:style style:name="T213" style:parent-style-name="DefaultParagraphFont" style:family="text">
      <style:text-properties style:font-name="TimesLT" style:font-name-complex="TimesLT" fo:font-weight="bold" style:font-weight-asian="bold" style:font-size-complex="12pt" style:language-asian="zh" style:country-asian="CN"/>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197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TimesLT" style:font-name-complex="TimesLT" fo:font-weight="bold" style:font-weight-asian="bold" style:font-size-complex="12pt" style:language-asian="zh" style:country-asian="CN"/>
    </style:style>
    <style:style style:name="T305" style:parent-style-name="DefaultParagraphFont" style:family="text">
      <style:text-properties style:font-name="TimesLT" style:font-name-complex="TimesLT" fo:font-weight="bold" style:font-weight-asian="bold" style:font-size-complex="12pt" style:language-asian="zh" style:country-asian="CN"/>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text-properties style:font-name="TimesLT" style:font-name-complex="TimesLT" style:font-size-complex="12pt" style:language-asian="zh" style:country-asian="CN" fo:hyphenate="false"/>
    </style:style>
    <style:style style:name="P309" style:parent-style-name="Normal" style:family="paragraph">
      <style:paragraph-properties fo:text-align="justify" fo:text-indent="0.197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197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justify" style:vertical-align="middle" fo:text-indent="0.1972in"/>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fo:letter-spacing="-0.0034in" style:font-size-complex="12pt" style:language-asian="lt" style:country-asian="LT"/>
    </style:style>
    <style:style style:name="T657" style:parent-style-name="DefaultParagraphFont" style:family="text">
      <style:text-properties fo:color="#000000" fo:letter-spacing="-0.0034in" style:font-size-complex="12pt" style:language-asian="lt" style:country-asian="LT"/>
    </style:style>
    <style:style style:name="P658" style:parent-style-name="Normal" style:family="paragraph">
      <style:paragraph-properties fo:text-align="justify" fo:text-indent="0.1972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style:font-weight-complex="bold" fo:color="#000000" fo:letter-spacing="-0.0034in"/>
    </style:style>
    <style:style style:name="T662" style:parent-style-name="DefaultParagraphFont" style:family="text">
      <style:text-properties style:font-weight-complex="bold" fo:color="#000000" fo:letter-spacing="-0.0034in"/>
    </style:style>
    <style:style style:name="T663" style:parent-style-name="DefaultParagraphFont" style:family="text">
      <style:text-properties style:font-weight-complex="bold" fo:color="#000000" fo:letter-spacing="-0.0034in"/>
    </style:style>
    <style:style style:name="T664" style:parent-style-name="DefaultParagraphFont" style:family="text">
      <style:text-properties style:font-weight-complex="bold" fo:color="#000000" fo:letter-spacing="-0.0034in" style:text-position="super 66.6%"/>
    </style:style>
    <style:style style:name="T665" style:parent-style-name="DefaultParagraphFont" style:family="text">
      <style:text-properties style:font-weight-complex="bold" fo:color="#000000" fo:letter-spacing="-0.0034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text-position="super 66.6%"/>
    </style:style>
    <style:style style:name="T675" style:parent-style-name="DefaultParagraphFont" style:family="text">
      <style:text-properties fo:color="#000000" fo:letter-spacing="-0.0034in"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1972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fo:letter-spacing="-0.0034in" style:font-size-complex="12pt" style:language-asian="lt" style:country-asian="LT"/>
    </style:style>
    <style:style style:name="T705" style:parent-style-name="DefaultParagraphFont" style:family="text">
      <style:text-properties fo:color="#000000" fo:letter-spacing="-0.0034in" style:font-size-complex="12p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TimesLT" style:font-name-complex="TimesLT" fo:font-weight="bold" style:font-weight-asian="bold" style:font-size-complex="12pt" style:language-asian="zh" style:country-asian="CN"/>
    </style:style>
    <style:style style:name="T713" style:parent-style-name="DefaultParagraphFont" style:family="text">
      <style:text-properties style:font-name="TimesLT" style:font-name-complex="TimesLT" style:font-size-complex="12pt" style:language-asian="zh" style:country-asian="CN"/>
    </style:style>
    <style:style style:name="T714" style:parent-style-name="DefaultParagraphFont" style:family="text">
      <style:text-properties style:font-name="TimesLT" style:font-name-complex="TimesLT" fo:font-weight="bold" style:font-weight-asian="bold" style:font-size-complex="12pt" style:language-asian="zh" style:country-asian="CN"/>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text-properties style:font-name="TimesLT" style:font-name-complex="TimesLT" style:font-size-complex="12pt" style:language-asian="zh" style:country-asian="CN" fo:hyphenate="false"/>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style:font-name="TimesLT" style:font-name-complex="TimesLT" style:font-size-complex="12pt" style:language-asian="zh" style:country-asian="CN"/>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3-06-19</text:span></text:p>
      <text:p text:style-name="P8"/>
      <text:p text:style-name="P9"><text:span text:style-name="T10">Įsakymas paskelbtas: TAR 2015-11-12, i. k. 2015-17971</text:span></text:p>
      <text:p text:style-name="P11"/>
      <text:p text:style-name="P12"><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
      <text:p text:style-name="P17">DĖL LIETUVOS MEDICINOS NORMOS MN 42:2015 „GYDYTOJAS ODONTOLOGAS. TEISĖS, PAREIGOS, KOMPETENCIJA IR ATSAKOMYBĖ“ PATVIRTINIMO</text:p>
      <text:p text:style-name="P18"/>
      <text:p text:style-name="P19">2015 m. lapkričio 5 d. Nr. V-1252<text:s/></text:p>
      <text:p text:style-name="P20">Vilnius</text:p>
      <text:p text:style-name="P21"/>
      <text:p text:style-name="P22"/>
      <text:p text:style-name="P23"><text:span text:style-name="T24">Vykdydama Lietuvos Respublikos sveikatos sistemos įstatymą:</text:span></text:p>
      <text:p text:style-name="P25"><text:span text:style-name="T26">1</text:span><text:span text:style-name="T27">. T v i r t</text:span><text:span text:style-name="T28"><text:s/>i n u Lietuvos medicinos normą MN 42:2015 „Gydytojas odontologas. Teisės, pareigos, kompetencija ir atsakomybė“ (pridedama).</text:span></text:p>
      <text:p text:style-name="P29"><text:span text:style-name="T30">2</text:span><text:span text:style-name="T31">. P r i p a ž į s t u netekusiu galios Lietuvos Respublikos sveikatos apsaugos ministro 2011 m. liepos 20 d. įsakymą Nr. V-70</text:span><text:span text:style-name="T32">6 „Dėl Lietuvos medicinos normos MN 42:2011 „Gydytojas odontologas. Teisės, pareigos kompetencija ir atsakomybė“ patvirtinimo“.</text:span></text:p>
      <text:p text:style-name="P33"><text:span text:style-name="T34">3</text:span><text:span text:style-name="T35">. P a v e d u įsakymo vykdymą kontroliuoti viceministrui pagal veiklos sritį.</text:span></text:p>
      <text:p text:style-name="Normal"/>
      <text:p text:style-name="Normal"/>
      <text:p text:style-name="Normal"/>
      <text:p text:style-name="Normal"><text:span text:style-name="T36">Sveikatos apsaugos ministrė</text:span><text:span text:style-name="T37"><text:tab/></text:span><text:span text:style-name="T38"><text:tab/><text:s text:c="11"/></text:span><text:span text:style-name="T39"><text:s text:c="27"/>Rimantė Šalaševičiūtė</text:span></text:p>
      <text:soft-page-break/>
      <text:p text:style-name="P40">PATVIRTINTA</text:p>
      <text:p text:style-name="P44">Lietuvos Respublikos sveikatos apsaugos</text:p>
      <text:p text:style-name="P45">ministro 2015 m. lapkričio 5 d.</text:p>
      <text:p text:style-name="P46">įsakymu Nr. V-1252<text:s/></text:p>
      <text:p text:style-name="P47"/>
      <text:p text:style-name="P48"/>
      <text:p text:style-name="P49"/>
      <text:p text:style-name="P50"><text:span text:style-name="T51">LIETUVOS MEDICINOS NORMA<text:s/></text:span></text:p>
      <text:p text:style-name="P52"><text:span text:style-name="T53">MN 42:2015</text:span></text:p>
      <text:p text:style-name="P54"/>
      <text:p text:style-name="P55">GYDYTOJAS ODONTOLOGAS</text:p>
      <text:p text:style-name="P56">Teisės, pareigos, kompetencija ir atsakomybė</text:p>
      <text:p text:style-name="P57"/>
      <text:p text:style-name="P58"/>
      <text:p text:style-name="P59"><text:span text:style-name="T60">I</text:span><text:span text:style-name="T61"><text:s/>SKYRIUS</text:span></text:p>
      <text:p text:style-name="P62"><text:span text:style-name="T63">TAIKYMO SRITIS</text:span></text:p>
      <text:p text:style-name="P64"/>
      <text:p text:style-name="P65"><text:span text:style-name="T66">1</text:span><text:span text:style-name="T67">. Ši Lietuvos medicinos norma nustato gydytojo odontologo veiklos sritis, teises, pareigas, kompetenciją ir atsakomybę.</text:span></text:p>
      <text:p text:style-name="P68"><text:span text:style-name="T69">2</text:span><text:span text:style-name="T70">. Ši Lietuvos medicinos norma</text:span><text:span text:style-name="T71"><text:s/>privaloma visiems Lietuvos Respublikos gydytojams odontologams, jų darbdaviams ir institucijoms, rengiančioms šiuos specialistus, tobulinančioms jų profesinę kvalifikaciją bei kontroliuojančioms jų veiklą.</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3.</text:span><text:span text:style-name="T81"><text:s/>Neteko galios nuo 2020-05-01</text:span></text:p>
      <text:p text:style-name="P82">Punkto naikinimas:</text:p>
      <text:p text:style-name="P83"><text:span text:style-name="T84">Nr.<text:s/></text:span><text:a xlink:href="https://www.e-tar.lt/portal/legalAct.html?documentId=11ad70e0853d11eab005936df725feed" office:target-frame-name="_top" xlink:show="replace"><text:span text:style-name="T85">V-947</text:span></text:a><text:span text:style-name="T86">, 2020-04-22, paskelbta TAR 2020-04-23, i. k. 2020-08507</text:span></text:p>
      <text:p text:style-name="Normal"/>
      <text:p text:style-name="P87"><text:span text:style-name="T88">III</text:span><text:span text:style-name="T89"><text:s/>SKYRIUS</text:span></text:p>
      <text:p text:style-name="P90"><text:span text:style-name="T91">TERMINAI IR APIBRĖŽTYS</text:span></text:p>
      <text:p text:style-name="P92"/>
      <text:p text:style-name="P93"><text:span text:style-name="T94">4</text:span><text:span text:style-name="T95">. Šioje Lietuvos medicinos normoje vartojamos sąvokos suprantamos taip, kaip jos apibrėžtos Lietuvos Respublikos odontologijos praktikos ir burnos priežiūros praktikos įstatyme.</text:span><text:s/></text:p>
      <text:p text:style-name="P96">Punkto pakeitimai:</text:p>
      <text:p text:style-name="P97"><text:span text:style-name="T98">Nr.<text:s/></text:span><text:a xlink:href="https://www.e-tar.lt/portal/legalAct.html?documentId=11ad70e0853d11eab005936df725feed" office:target-frame-name="_top" xlink:show="replace"><text:span text:style-name="T99">V-947</text:span></text:a><text:span text:style-name="T100">, 2020-04-22, paskelbta TAR 2020-04-23, i. k. 2020-08507</text:span></text:p>
      <text:p text:style-name="Normal"/>
      <text:p text:style-name="P101"><text:span text:style-name="T102">IV</text:span><text:span text:style-name="T103"><text:s/>SKYRIUS</text:span></text:p>
      <text:p text:style-name="P104"><text:span text:style-name="T105">BENDROSIOS NUOSTATOS</text:span></text:p>
      <text:p text:style-name="P106"/>
      <text:p text:style-name="P107"><text:span text:style-name="T108">5</text:span><text:span text:style-name="T109">. Sveikatos mokslų magistro kvalifikacinis laipsnis ir gydytojo odontologo profesinė kvalifikacija<text:s/></text:span><text:span text:style-name="T110">įgyjami baigus odontologijos studijų krypties studijas. Užsienyje įgyta gydytojo odontologo profesinė kvalifikacija pripažįstama Lietuvos Respublikos reglamentuojamų profesinių kvalifikacijų pripažinimo įstatymo ir kitų teisės aktų nustatyta tvarka.</text:span><text:s/></text:p>
      <text:p text:style-name="P111">Punkto pakeitimai:</text:p>
      <text:p text:style-name="P112"><text:span text:style-name="T113">Nr.<text:s/></text:span><text:a xlink:href="https://www.e-tar.lt/portal/legalAct.html?documentId=11ad70e0853d11eab005936df725feed" office:target-frame-name="_top" xlink:show="replace"><text:span text:style-name="T114">V-947</text:span></text:a><text:span text:style-name="T115">, 2020-04-22, paskelbta TAR 2020-04-23, i. k. 2020-08507</text:span></text:p>
      <text:p text:style-name="Normal"/>
      <text:p text:style-name="P116"><text:span text:style-name="T117">6</text:span><text:span text:style-name="T118">. Teisė verstis gydytojo odontologo praktika suteikiama asmeniui, teisės</text:span><text:span text:style-name="T119"><text:s/>aktų nustatyta tvarka įgijusiam gydytojo odontologo profesinę kvalifikaciją ir turinčiam teisės aktų nustatyta tvarka išduotą galiojančią odontologijos praktikos licenciją, suteikiančią teisę verstis odontologijos praktika pagal gydytojo odontologo profes</text:span><text:span text:style-name="T120">inę kvalifikaciją.</text:span></text:p>
      <text:p text:style-name="P121"><text:span text:style-name="T122">7</text:span><text:span text:style-name="T123">. Gydytojas odontologas dirba savarankiškai pagal savo kompetenciją, bendradarbiaudamas su gydytojais odontologais ir gydytojais odontologais specialistais, kitais asmens ir visuomenės sveikatos priežiūros specialistais.</text:span></text:p>
      <text:p text:style-name="P124"><text:span text:style-name="T125">8</text:span><text:span text:style-name="T126">. Gydytojas odontologas savo veikloje vadovaujasi Lietuvos Respublikos įstatymais, šia<text:s/></text:span><text:span text:style-name="T127">Lietuvos<text:s/></text:span><text:span text:style-name="T128">medicinos norma ir kitais teisės aktais, įstaigos, kurioje dirba, įstatais (nuostatais), vidaus tvarkos taisyklėmis ir savo pareigybės aprašymu.</text:span></text:p>
      <text:p text:style-name="P129"><text:span text:style-name="T130">9</text:span><text:span text:style-name="T131">. Gydytoja</text:span><text:span text:style-name="T132">s odontologas verčiasi gydytojo odontologo praktika asmens sveikatos priežiūros įstaigose, turinčiose galiojančią licenciją teikti odontologinės priežiūros (pagalbos) paslaugas (toliau – įstaiga).</text:span><text:s/></text:p>
      <text:p text:style-name="P133">Punkto pakeitimai:</text:p>
      <text:p text:style-name="P134"><text:span text:style-name="T135">Nr.<text:s/></text:span><text:a xlink:href="https://www.e-tar.lt/portal/legalAct.html?documentId=11ad70e0853d11eab005936df725feed" office:target-frame-name="_top" xlink:show="replace"><text:span text:style-name="T136">V-947</text:span></text:a><text:span text:style-name="T137">, 2020-04-22, paskelbta TAR 2020-04-23, i. k. 2020-08507</text:span></text:p>
      <text:p text:style-name="Normal"/>
      <text:p text:style-name="P138"><text:span text:style-name="T139">V</text:span><text:span text:style-name="T140"><text:s/>SKYRIUS</text:span></text:p>
      <text:p text:style-name="P141"><text:span text:style-name="T142">TEISĖS</text:span></text:p>
      <text:p text:style-name="P143"/>
      <text:p text:style-name="P144"><text:span text:style-name="T145">10</text:span><text:span text:style-name="T146">. Gydytojas odontologas turi teisę:</text:span></text:p>
      <text:p text:style-name="P147"><text:span text:style-name="T148">10.1.</text:span><text:span text:style-name="T149"><text:s/>Neteko galios nuo 2020-05-01</text:span></text:p>
      <text:p text:style-name="P150">Punkto naikinimas:</text:p>
      <text:p text:style-name="P151"><text:span text:style-name="T152">Nr.<text:s/></text:span><text:a xlink:href="https://www.e-tar.lt/portal/legalAct.html?documentId=11ad70e0853d11eab005936df725feed" office:target-frame-name="_top" xlink:show="replace"><text:span text:style-name="T153">V-947</text:span></text:a><text:span text:style-name="T154">, 2020-04-22, paskelbta TAR 2020-04-23, i. k. 2020-08507</text:span></text:p>
      <text:p text:style-name="Normal"/>
      <text:p text:style-name="P155"><text:span text:style-name="T156">10.2</text:span><text:span text:style-name="T157">. skirti vaistinius preparatus ir<text:s/></text:span><text:span text:style-name="T158">medicinos priemones (prietaisus) ir išrašyti receptus sveikatos apsaugos ministro nustatyta tvarka;</text:span><text:s/></text:p>
      <text:p text:style-name="P159">Punkto pakeitimai:</text:p>
      <text:p text:style-name="P160"><text:span text:style-name="T161">Nr.<text:s/></text:span><text:a xlink:href="https://www.e-tar.lt/portal/legalAct.html?documentId=11ad70e0853d11eab005936df725feed" office:target-frame-name="_top" xlink:show="replace"><text:span text:style-name="T162">V-947</text:span></text:a><text:span text:style-name="T163">, 2020-04-22, paskelbta TAR 2</text:span><text:span text:style-name="T164">020-04-23, i. k. 2020-08507</text:span></text:p>
      <text:p text:style-name="Normal"/>
      <text:p text:style-name="P165"><text:span text:style-name="T166">10.3</text:span><text:span text:style-name="T167">. spręsti laikino nedarbingumo klausimus Lietuvos Respublikos teisės aktų nustatyta tvarka;</text:span></text:p>
      <text:p text:style-name="P168"><text:span text:style-name="T169">10.4</text:span><text:span text:style-name="T170">. konsultuoti pacientus Lietuvos Respublikos teisės aktų nustatyta tvarka, siųsti pacientus konsultuoti ir gydyti pas g</text:span><text:span text:style-name="T171">ydytojus odontologus specialistus bei kitus asmens sveikatos priežiūros specialistus;</text:span></text:p>
      <text:p text:style-name="P172"><text:span text:style-name="T173">10.5</text:span><text:span text:style-name="T174">. atsisakyti teikti asmens sveikatos priežiūros paslaugas, jei tai prieštarauja Odontologų profesinės etikos kodeksui <text:s/>arba gali sukelti realų pavojų paciento ar<text:s/></text:span><text:span text:style-name="T175">gydytojo odontologo <text:s/>gyvybei, išskyrus atvejus, kai teikiama būtinoji medicinos pagalba;</text:span></text:p>
      <text:p text:style-name="P176"><text:span text:style-name="T177">10.6</text:span><text:span text:style-name="T178">. nustatyti žmogaus mirties faktą<text:s/></text:span><text:span text:style-name="T179">Lietuvos Respublikos žmogaus mirties nustatymo ir kritinių būklių įstatymo</text:span><text:span text:style-name="T180"><text:s/>nustatyta tvarka;</text:span></text:p>
      <text:p text:style-name="P181"><text:span text:style-name="T182">10.7</text:span><text:span text:style-name="T183">. išduoti asmens<text:s/></text:span><text:span text:style-name="T184">sveikatos pažymėjimus (pažymas) sveikatos apsaugos ministro nustatyta tvarka;</text:span></text:p>
      <text:p text:style-name="P185"><text:span text:style-name="T186">10.8</text:span><text:span text:style-name="T187">. gauti darbui būtiną informaciją apie gydomus ir konsultuojamus pacientus Lietuvos Respublikos teisės aktų nustatyta tvarka;</text:span></text:p>
      <text:p text:style-name="P188"><text:span text:style-name="T189">10.9</text:span><text:span text:style-name="T190">. gauti darbui būtinas priemones, įr</text:span><text:span text:style-name="T191">angą, instrumentus, vaistus;</text:span></text:p>
      <text:p text:style-name="P192"><text:span text:style-name="T193">10.10</text:span><text:span text:style-name="T194">. teikti pasiūlymus darbdaviui dėl paslaugų teikimo pacientui, gydymo ir darbo sąlygų gerinimo;</text:span></text:p>
      <text:p text:style-name="P195"><text:span text:style-name="T196">10.11</text:span><text:span text:style-name="T197">. dalyvauti kuriant ir diegiant odontologinių ligų profilaktikos, diagnostikos ir gydymo metodus bei naujas<text:s/></text:span><text:span text:style-name="T198">medicinos ir informacines technologijas, rengiant odontologinių ligų profilaktikos programas, organizuoti burnos sveikatos gerinimo programų įgyvendinimą ir vykdyti tų programų priemones;</text:span></text:p>
      <text:p text:style-name="P199"><text:span text:style-name="T200">10.12</text:span><text:span text:style-name="T201">. dalyvauti ligų profilaktikos, diagnostikos ir gydymo bei<text:s/></text:span><text:span text:style-name="T202">kitose sveikatinimo programose, mokslinėje tiriamojoje ir pedagoginėje veikloje;</text:span></text:p>
      <text:p text:style-name="P203"><text:span text:style-name="T204">10.13</text:span><text:span text:style-name="T205">. tobulinti profesinę kvalifikaciją Lietuvos Respublikos teisės aktų nustatyta tvarka.</text:span></text:p>
      <text:p text:style-name="P206"><text:span text:style-name="T207">11</text:span><text:span text:style-name="T208">. Gydytojas odontologas gali turėti ir kitų Lietuvos Respublikos teisės</text:span><text:span text:style-name="T209"><text:s/>aktuose nustatytų teisių.</text:span></text:p>
      <text:p text:style-name="P210"/>
      <text:p text:style-name="P211"><text:span text:style-name="T212">VI</text:span><text:span text:style-name="T213"><text:s/>SKYRIUS</text:span></text:p>
      <text:p text:style-name="P214"><text:span text:style-name="T215">PAREIGOS</text:span></text:p>
      <text:p text:style-name="P216"/>
      <text:p text:style-name="P217"><text:span text:style-name="T218">12</text:span><text:span text:style-name="T219">. Gydytojas odontologas privalo:</text:span></text:p>
      <text:p text:style-name="P220"><text:span text:style-name="T221">12.1</text:span><text:span text:style-name="T222">. verstis gydytojo odontologo praktika tik Lietuvos Respublikos odontologijos praktikos įstatymo,<text:s/></text:span><text:span text:style-name="T223">šios Lietuvos medicinos normos ir kitų</text:span><text:span text:style-name="T224"><text:s/>teisės aktų nustatyta tvarka;</text:span></text:p>
      <text:p text:style-name="P225"><text:span text:style-name="T226">12.2.</text:span><text:span text:style-name="T227"><text:s/>Neteko galios nuo 2020-05-01</text:span></text:p>
      <text:p text:style-name="P228">Punkto naikinimas:</text:p>
      <text:p text:style-name="P229"><text:span text:style-name="T230">Nr.<text:s/></text:span><text:a xlink:href="https://www.e-tar.lt/portal/legalAct.html?documentId=11ad70e0853d11eab005936df725feed" office:target-frame-name="_top" xlink:show="replace"><text:span text:style-name="T231">V-947</text:span></text:a><text:span text:style-name="T232">, 2020-04-22, paskelbta TAR 2020-04-23, i. k. 2020-08507</text:span></text:p>
      <text:p text:style-name="Normal"/>
      <text:p text:style-name="P233"><text:span text:style-name="T234">12</text:span><text:span text:style-name="T235">.3</text:span><text:span text:style-name="T236">. tobulinti savo profesinę kompetenciją Lietuvos Respublikos teisės aktų nustatyta tvarka;</text:span></text:p>
      <text:p text:style-name="P237"><text:span text:style-name="T238">12.4</text:span><text:span text:style-name="T239">. pranešti licencijas išduodančiai institucijai apie profesinės kvalifikacijos tobulinimą ir odontologijos praktiką Odontologijos praktikos<text:s/></text:span><text:span text:style-name="T240">ir burnos pri</text:span><text:span text:style-name="T241">ežiūros praktikos</text:span><text:span text:style-name="T242"><text:s/>licencijavimo taisyklių nustatyta tvarka ne rečiau kaip kas 5 metus;</text:span><text:s/></text:p>
      <text:p text:style-name="P243">Punkto pakeitimai:</text:p>
      <text:p text:style-name="P244"><text:span text:style-name="T245">Nr.<text:s/></text:span><text:a xlink:href="https://www.e-tar.lt/portal/legalAct.html?documentId=11ad70e0853d11eab005936df725feed" office:target-frame-name="_top" xlink:show="replace"><text:span text:style-name="T246">V-947</text:span></text:a><text:span text:style-name="T247">, 2020-04-22, paskelbta TAR 2020-04-23, i.</text:span><text:span text:style-name="T248"><text:s/>k. 2020-08507</text:span></text:p>
      <text:p text:style-name="Normal"/>
      <text:p text:style-name="P249"><text:span text:style-name="T250">12.5</text:span><text:span text:style-name="T251">. turėti gydytojo odontologo spaudą Lietuvos Respublikos teisės aktų nustatyta tvarka;</text:span></text:p>
      <text:p text:style-name="P252"><text:span text:style-name="T253">12.6</text:span><text:span text:style-name="T254">. teikti būtinąją medicinos pagalbą;</text:span></text:p>
      <text:p text:style-name="P255"><text:span text:style-name="T256">12.7</text:span><text:span text:style-name="T257">. laikytis Odontologų profesinės etikos kodekso, gerbti pacientų teises, jų nepažeisti;</text:span></text:p>
      <text:p text:style-name="P258"><text:span text:style-name="T259">12.8</text:span><text:span text:style-name="T260">. taikyti Lietuvos Respublikoje įteisintus ligų profilaktikos, diagnostikos ir gydymo metodus bei medicinos technologijas (išskyrus kitų teisės aktų nustatytus atvejus);</text:span></text:p>
      <text:p text:style-name="P261"><text:span text:style-name="T262">12.9</text:span><text:span text:style-name="T263">. naudoti tik teisės aktų reikalavimus atitinkančius medicinos prietaisu</text:span><text:span text:style-name="T264">s;</text:span></text:p>
      <text:p text:style-name="P265"><text:span text:style-name="T266">12.10</text:span><text:span text:style-name="T267">. informuoti pacientą apie jo sveikatos sutrikimus, gydymą ir jo eigą bei teikiamas sveikatos priežiūros paslaugas;</text:span></text:p>
      <text:p text:style-name="P268"><text:span text:style-name="T269">12.11</text:span><text:span text:style-name="T270">. teikti informaciją apie pacientų sveikatos būklę, diagnozę ir gydymą valstybės institucijoms ir kitoms įstaigoms Liet</text:span><text:span text:style-name="T271">uvos Respublikos teisės aktų nustatyta tvarka;</text:span></text:p>
      <text:p text:style-name="P272"><text:span text:style-name="T273">12.12</text:span><text:span text:style-name="T274">. nepriskirtais jo kompetencijai atvejais laiku siųsti pacientus konsultuotis ir gydytis pas atitinkamos srities specialistus;</text:span></text:p>
      <text:p text:style-name="P275"><text:span text:style-name="T276">12.13</text:span><text:span text:style-name="T277">. tvarkyti odontologijos praktikos dokumentus teisės aktų nustat</text:span><text:span text:style-name="T278">yta tvarka, analizuoti savo darbo rezultatus;</text:span></text:p>
      <text:p text:style-name="P279"><text:span text:style-name="T280">12.14</text:span><text:span text:style-name="T281">. teisės aktų nustatyta tvarka pranešti teisėsaugos bei kitoms įgaliotoms valstybės institucijoms apie sužalotus pacientus, kuriems žala galėjo būti padaryta nusikalstama veika;</text:span></text:p>
      <text:p text:style-name="P282"><text:span text:style-name="T283">12.15</text:span><text:span text:style-name="T284">. paaiškinti o</text:span><text:span text:style-name="T285">dontologijos praktikos aplinkybes licencijas išduodančios institucijos, Sveikatos apsaugos ministerijos, teisėsaugos institucijų prašymu;</text:span><text:s/></text:p>
      <text:p text:style-name="P286">Punkto pakeitimai:</text:p>
      <text:p text:style-name="P287"><text:span text:style-name="T288">Nr.<text:s/></text:span><text:a xlink:href="https://www.e-tar.lt/portal/legalAct.html?documentId=11ad70e0853d11eab005936df725feed" office:target-frame-name="_top" xlink:show="replace"><text:span text:style-name="T289">V-947</text:span></text:a><text:span text:style-name="T290">, 2020-04-22, paskelbta TAR 2020-04-23, i. k. 2020-08507</text:span></text:p>
      <text:p text:style-name="Normal"/>
      <text:p text:style-name="P291"><text:span text:style-name="T292">12.16</text:span><text:span text:style-name="T293">. vykdyti gydytojo odontologo praktikos veiklą pagal savo profesinę kompetenciją, laikyd</text:span><text:span text:style-name="T294">amasis nustatytų profesinių pareigų, vadovaudamasis galiojančiais teisės aktais bei norminiais dokumentais;</text:span></text:p>
      <text:p text:style-name="P295"><text:span text:style-name="T296">12.17</text:span><text:span text:style-name="T297">. skatinti sveiką gyvenseną, ligų profilaktikos ir sveikatos saugojimo bei ugdymo priemones;</text:span></text:p>
      <text:p text:style-name="P298"><text:span text:style-name="T299">12.18</text:span><text:span text:style-name="T300">. atlikti kitas gydytojams odontologa</text:span><text:span text:style-name="T301">ms Lietuvos Respublikos teisės aktų nustatytas pareigas.</text:span></text:p>
      <text:p text:style-name="P302"/>
      <text:p text:style-name="P303"><text:span text:style-name="T304">VII</text:span><text:span text:style-name="T305"><text:s/>SKYRIUS</text:span></text:p>
      <text:p text:style-name="P306"><text:span text:style-name="T307">KOMPETENCIJA</text:span></text:p>
      <text:p text:style-name="P308"/>
      <text:p text:style-name="P309"><text:span text:style-name="T310">13</text:span><text:span text:style-name="T311">. Gydytojo odontologo kompetenciją sudaro žinios, gebėjimai ir įgūdžiai, kuriuos jis įgyja baigęs odontologijos studijų krypties</text:span><text:span text:style-name="T312"><text:s/></text:span><text:span text:style-name="T313">studijas ir nuolat<text:s/></text:span><text:span text:style-name="T314">tobulindamas įgytą profesinę kompetenciją.</text:span><text:s/></text:p>
      <text:p text:style-name="P315">Punkto pakeitimai:</text:p>
      <text:p text:style-name="P316"><text:span text:style-name="T317">Nr.<text:s/></text:span><text:a xlink:href="https://www.e-tar.lt/portal/legalAct.html?documentId=11ad70e0853d11eab005936df725feed" office:target-frame-name="_top" xlink:show="replace"><text:span text:style-name="T318">V-947</text:span></text:a><text:span text:style-name="T319">, 2020-04-22, paskelbta TAR 2020-04-23, i. k. 2020-08507</text:span></text:p>
      <text:p text:style-name="Normal"/>
      <text:p text:style-name="P320"><text:span text:style-name="T321">14</text:span><text:span text:style-name="T322">. Gydytojas odontologa</text:span><text:span text:style-name="T323">s turi žinoti:</text:span></text:p>
      <text:p text:style-name="P324"><text:span text:style-name="T325">14.1</text:span><text:span text:style-name="T326">. veido ir burnos srities anatomiją, fiziologiją, žmogaus amžiaus ir lyties ypatybes, veido ir burnos srities bei gretimų sričių organų patologiją, funkcijos sutrikimų, odontologinių ligų etiologiją, patogenezę, diagnostiką, gydymą ir<text:s/></text:span><text:span text:style-name="T327">profilaktiką;</text:span></text:p>
      <text:p text:style-name="P328"><text:span text:style-name="T329">14.2</text:span><text:span text:style-name="T330">. infekcijų kontrolės pagrindus;</text:span></text:p>
      <text:p text:style-name="P331"><text:span text:style-name="T332">14.3</text:span><text:span text:style-name="T333">. farmakologijos pagrindus, vaistų, susijusių su odontologijos praktika ir odontologinių ligų gydymu, farmakologiją;</text:span></text:p>
      <text:p text:style-name="P334"><text:span text:style-name="T335">14.4</text:span><text:span text:style-name="T336">. odontologijos patologijos ir paciento sveikatos būklės ryšį;</text:span></text:p>
      <text:p text:style-name="P337"><text:span text:style-name="T338">14.5</text:span><text:span text:style-name="T339">. veido kaulų, žandikaulių ir dantų diagnostinę radiologiją, radiologinių tyrimų rezultatų ir rentgenogramų analizę;</text:span></text:p>
      <text:p text:style-name="P340"><text:span text:style-name="T341">14.6</text:span><text:span text:style-name="T342">. odontologinių ligų diagnostikos ir gydymo veiksmus bei metodus;</text:span></text:p>
      <text:p text:style-name="P343"><text:span text:style-name="T344">14.7</text:span><text:span text:style-name="T345">. darbo su jonizuojančiosios spinduliuotės šaltinia</text:span><text:span text:style-name="T346">is reikalavimus, radiacinės saugos užtikrinimo sąlygas;</text:span></text:p>
      <text:p text:style-name="P347"><text:span text:style-name="T348">14.8</text:span><text:span text:style-name="T349">. šiuolaikines technologijas, darbo įrankius, prietaisus, odontologinę įrangą ir priemones, dantų protezų gamybai naudojamas medžiagas.</text:span></text:p>
      <text:p text:style-name="P350"><text:span text:style-name="T351">15</text:span><text:span text:style-name="T352">. Gydytojas odontologas turi išmanyti:</text:span></text:p>
      <text:p text:style-name="P353"><text:span text:style-name="T354">15.1</text:span><text:span text:style-name="T355">. s</text:span><text:span text:style-name="T356">veikatinimo veiklos organizavimo pagrindus, sveikatinimo veiklos būtinąsias sąlygas, įstaigos veiklos organizavimo ir vykdymo teisinius pagrindus;</text:span><text:s/></text:p>
      <text:p text:style-name="P357">Punkto pakeitimai:</text:p>
      <text:p text:style-name="P358"><text:span text:style-name="T359">Nr.<text:s/></text:span><text:a xlink:href="https://www.e-tar.lt/portal/legalAct.html?documentId=11ad70e0853d11eab005936df725feed" office:target-frame-name="_top" xlink:show="replace"><text:span text:style-name="T360">V-947</text:span></text:a><text:span text:style-name="T361">, 2020-04-22, paskelbta TAR 2020-04-23, i. k. 2020-08507</text:span></text:p>
      <text:p text:style-name="Normal"/>
      <text:p text:style-name="P362"><text:span text:style-name="T363">15.2</text:span><text:span text:style-name="T364">. sveikatos teisės, sveikatos ekonomikos bei vadybos pagrindus, sveikatos draudimo sistemą;</text:span></text:p>
      <text:p text:style-name="P365"><text:span text:style-name="T366">15.3</text:span><text:span text:style-name="T367">. odontologinių ligų profilaktikos organizavimą, sveikatinimo ir<text:s/></text:span><text:span text:style-name="T368">profilaktinių priemonių taikymo kriterijus;</text:span></text:p>
      <text:p text:style-name="P369"><text:span text:style-name="T370">15.4</text:span><text:span text:style-name="T371">. saugos darbe ir sveikatos saugos organizavimą bei valdymo teisinius pagrindus;</text:span></text:p>
      <text:p text:style-name="P372"><text:span text:style-name="T373">15.5</text:span><text:span text:style-name="T374">. biomedicininių tyrimų etikos reikalavimus, audinių paėmimo diagnostikos ir gydymo tikslams pagrindus, sąlygas ir<text:s/></text:span><text:span text:style-name="T375">tvarką;</text:span></text:p>
      <text:p text:style-name="P376"><text:span text:style-name="T377">15.6</text:span><text:span text:style-name="T378">. asmens burnos protezavimo indikacijas, dantų protezų parinkimo kriterijus, racionalaus protezavimo planavimą, dantų protezavimo ir implantologijos pagrindus;</text:span></text:p>
      <text:p text:style-name="P379"><text:span text:style-name="T380">15.7</text:span><text:span text:style-name="T381">. ortodontinių anomalijų etiologiją, diagnostiką, ortodontinio gydymo in</text:span><text:span text:style-name="T382">dikacijas, pagrindinius ortodontinių anomalijų profilaktikos ir gydymo būdus;</text:span></text:p>
      <text:p text:style-name="P383"><text:span text:style-name="T384">15.8</text:span><text:span text:style-name="T385">. profesinių ligų ir nelaimingų atsitikimų darbe profilaktikos tvarką, nustatytą Lietuvos Respublikos įstatymų ir kitų teisės aktų.</text:span></text:p>
      <text:p text:style-name="P386"><text:span text:style-name="T387">16</text:span><text:span text:style-name="T388">. Gydytojas odontologas turi m</text:span><text:span text:style-name="T389">okėti:</text:span></text:p>
      <text:p text:style-name="P390"><text:span text:style-name="T391">16.1</text:span><text:span text:style-name="T392">. diagnozuoti ir gydyti šias ligas (ligų kodai nurodyti<text:s/></text:span><text:span text:style-name="T393">pagal Tarptautinės statistinės ligų ir sveikatos sutrikimų klasifikacijos dešimtąjį pataisytą ir papildytą leidimą „Sisteminis ligų sąrašas“ (Australijos modifikacija, TLK-10-AM)</text:span><text:span text:style-name="T394">:</text:span></text:p>
      <text:p text:style-name="P395"><text:span text:style-name="T396">16.1.1</text:span><text:span text:style-name="T397">. dantų ėduonį:</text:span></text:p>
      <text:p text:style-name="P398"><text:span text:style-name="T399">16.1.1.1</text:span><text:span text:style-name="T400">. ėduonį emalio ribose, K02.0;</text:span></text:p>
      <text:p text:style-name="P401"><text:span text:style-name="T402">16.1.1.2</text:span><text:span text:style-name="T403">. dentino ėduonį, K02.1;</text:span></text:p>
      <text:p text:style-name="P404"><text:span text:style-name="T405">16.1.1.3</text:span><text:span text:style-name="T406">. cemento ėduonį, K02.2;</text:span></text:p>
      <text:p text:style-name="P407"><text:span text:style-name="T408">16.1.1.4</text:span><text:span text:style-name="T409">. sustabdytą dantų ėduonį, K02.3;</text:span></text:p>
      <text:p text:style-name="P410"><text:span text:style-name="T411">16.1.2</text:span><text:span text:style-name="T412">. kitas kietųjų danties audinių ligas:</text:span></text:p>
      <text:p text:style-name="P413"><text:span text:style-name="T414">16.1.2.1</text:span><text:span text:style-name="T415">. dantų abraziją<text:s/></text:span><text:span text:style-name="T416">(nutrynimą), K03.1;</text:span></text:p>
      <text:p text:style-name="P417"><text:span text:style-name="T418">16.1.2.2</text:span><text:span text:style-name="T419">. dantų eroziją, K03.2;</text:span></text:p>
      <text:p text:style-name="P420"><text:span text:style-name="T421">16.1.2.3</text:span><text:span text:style-name="T422">. patologinę dantų rezorbciją, K03.3;</text:span></text:p>
      <text:p text:style-name="P423"><text:span text:style-name="T424">16.1.2.4</text:span><text:span text:style-name="T425">. hipercementozę, K03.4;</text:span></text:p>
      <text:p text:style-name="P426"><text:span text:style-name="T427">16.1.2.5</text:span><text:span text:style-name="T428">. dantų ankilozę, K03.5;</text:span></text:p>
      <text:p text:style-name="P429"><text:span text:style-name="T430">16.1.2.6</text:span><text:span text:style-name="T431">. spalvos pakitimus dantų kietuosiuose audiniuose po išdygimo,<text:s/></text:span><text:span text:style-name="T432">K03.7;</text:span></text:p>
      <text:p text:style-name="P433"><text:span text:style-name="T434">16.1.2.7</text:span><text:span text:style-name="T435">. kitas patikslintas danties kietųjų audinių ligas, K03.8;</text:span></text:p>
      <text:p text:style-name="P436"><text:span text:style-name="T437">16.1.3</text:span><text:span text:style-name="T438">.</text:span><text:span text:style-name="T439"><text:s/></text:span><text:span text:style-name="T440">dantų raidos ir dygimo sutrikimus, išskyrus ortodontinį gydymą:</text:span></text:p>
      <text:p text:style-name="P441"><text:span text:style-name="T442">16.1.3.1</text:span><text:span text:style-name="T443">. dantų dydžio ir formos anomalijas, K00.2;</text:span></text:p>
      <text:p text:style-name="P444"><text:span text:style-name="T445">16.1.3.2</text:span><text:span text:style-name="T446">. taškuotus (margus) dantis, K00.3</text:span><text:span text:style-name="T447">;</text:span></text:p>
      <text:p text:style-name="P448"><text:span text:style-name="T449">16.1.3.3</text:span><text:span text:style-name="T450">. dantų dygimo sindromą, K00.7;</text:span></text:p>
      <text:p text:style-name="P451"><text:span text:style-name="T452">16.1.4</text:span><text:span text:style-name="T453">. pulpos ir periapikalinių audinių ligas:</text:span></text:p>
      <text:p text:style-name="P454"><text:span text:style-name="T455">16.1.4.1</text:span><text:span text:style-name="T456">. pulpitą, K04.0;</text:span></text:p>
      <text:p text:style-name="P457"><text:span text:style-name="T458">16.1.4.2</text:span><text:span text:style-name="T459">. pulpos nekrozę K04.1;</text:span></text:p>
      <text:p text:style-name="P460"><text:span text:style-name="T461">16.1.4.3</text:span><text:span text:style-name="T462">. ūminį pulpinės kilmės apikalinį periodontitą, K04.4;</text:span></text:p>
      <text:p text:style-name="P463"><text:span text:style-name="T464">16.1.4.4</text:span><text:span text:style-name="T465">. lėtinį apik</text:span><text:span text:style-name="T466">alinį periodontitą, K04.5;</text:span></text:p>
      <text:p text:style-name="P467"><text:span text:style-name="T468">16.1.4.5</text:span><text:span text:style-name="T469">. periapikalinį abscesą be sinuso (neišplitusį į sinusą), K04.7;</text:span></text:p>
      <text:p text:style-name="P470"><text:span text:style-name="T471">16.1.4.6</text:span><text:span text:style-name="T472">. šaknies cistą (neišplitusią į sinusą), K04.8;</text:span></text:p>
      <text:p text:style-name="P473"><text:span text:style-name="T474">16.1.4.7</text:span><text:span text:style-name="T475">. kitas ir nepatikslintas pulpos ir periapikalinių audinių ligas, K04.9;</text:span></text:p>
      <text:p text:style-name="P476"><text:span text:style-name="T477">16.1.5</text:span><text:span text:style-name="T478">. gingivitą ir periodonto ligas:</text:span></text:p>
      <text:p text:style-name="P479"><text:span text:style-name="T480">16.1.5.1</text:span><text:span text:style-name="T481">. ūminį gingivitą, K05.0;</text:span></text:p>
      <text:p text:style-name="P482"><text:span text:style-name="T483">16.1.5.2</text:span><text:span text:style-name="T484">. lėtinį gingivitą, K05.1;</text:span></text:p>
      <text:p text:style-name="P485"><text:span text:style-name="T486">16.1.5.3</text:span><text:span text:style-name="T487">. ūminį periodontitą, K05.2;</text:span></text:p>
      <text:p text:style-name="P488"><text:span text:style-name="T489">16.1.5.4</text:span><text:span text:style-name="T490">. lėtinį periodontitą, K05.3;</text:span></text:p>
      <text:p text:style-name="P491"><text:span text:style-name="T492">16.1.6</text:span><text:span text:style-name="T493">. kitus dantenų ir bedantės alveolinės ataugo</text:span><text:span text:style-name="T494">s pakitimus:</text:span></text:p>
      <text:p text:style-name="P495"><text:span text:style-name="T496">16.1.6.1</text:span><text:span text:style-name="T497">. dantenų padidėjimą, K06.1;</text:span></text:p>
      <text:p text:style-name="P498"><text:span text:style-name="T499">16.1.6.2</text:span><text:span text:style-name="T500">. dantenų ir bedantės alveolinės ataugos trauminius pažeidimus, K06.2;</text:span></text:p>
      <text:p text:style-name="P501"><text:span text:style-name="T502">16.1.7</text:span><text:span text:style-name="T503">.<text:s/></text:span><text:span text:style-name="T504">smilkininio žandikaulio sąnario pakitimus tik esant raumeninei disfunkcijai ir okliuziniam neatitikimui,<text:s/></text:span><text:span text:style-name="T505">išskyrus ortodontinį gydymą,</text:span><text:span text:style-name="T506"><text:s/>K07.6;</text:span></text:p>
      <text:p text:style-name="P507"><text:span text:style-name="T508">16.1.8</text:span><text:span text:style-name="T509">. kitus dantų ir juos palaikančių struktūrų pakitimus – dantų netekimą dėl nelaimingų atsitikimų, dantų pašalinimo ar sritinės periodonto ligos (K08.1);</text:span></text:p>
      <text:p text:style-name="P510"><text:span text:style-name="T511">16.1.9</text:span><text:span text:style-name="T512">. kitas žandikaulių ligas:</text:span></text:p>
      <text:p text:style-name="P513"><text:span text:style-name="T514">16.1.9.1</text:span><text:span text:style-name="T515">. žandikau</text:span><text:span text:style-name="T516">lių uždegimines būkles: periostitą (žandikaulio antkaulio uždegimą), K10.2;</text:span></text:p>
      <text:p text:style-name="P517"><text:span text:style-name="T518">16.1.9.2</text:span><text:span text:style-name="T519">. žandikaulių alveolitą, K10.3;</text:span></text:p>
      <text:p text:style-name="P520"><text:span text:style-name="T521">16.1.10</text:span><text:span text:style-name="T522">. seilių liaukų ligas – seilių sekrecijos sutrikimus, K11.7;</text:span></text:p>
      <text:p text:style-name="P523"><text:span text:style-name="T524">16.1.11</text:span><text:span text:style-name="T525">. stomatitą ir susijusius pakitimus:</text:span></text:p>
      <text:p text:style-name="P526"><text:span text:style-name="T527">16.1.11.1</text:span><text:span text:style-name="T528">.<text:s/></text:span><text:span text:style-name="T529">grįžtamąją burnos aftą, K12.0;</text:span></text:p>
      <text:p text:style-name="P530"><text:span text:style-name="T531">16.1.11.2</text:span><text:span text:style-name="T532">. kitas stomatito formas, K12.1;</text:span></text:p>
      <text:p text:style-name="P533"><text:span text:style-name="T534">16.1.11.3</text:span><text:span text:style-name="T535">. nekrozinį opinį stomatitą, A69.0;</text:span></text:p>
      <text:p text:style-name="P536"><text:span text:style-name="T537">16.1.11.4</text:span><text:span text:style-name="T538">. pūslelinės (herpes) virusų sukeltą gingivostomatitą ir faringotonzilitą, B00.2;</text:span></text:p>
      <text:p text:style-name="P539"><text:span text:style-name="T540">16.1.12</text:span><text:span text:style-name="T541">. kitas lūpos ir burno</text:span><text:span text:style-name="T542">s gleivinės ligas:</text:span></text:p>
      <text:p text:style-name="P543"><text:span text:style-name="T544">16.1.12.1</text:span><text:span text:style-name="T545">. lūpų ligas, K13.0;</text:span></text:p>
      <text:p text:style-name="P546"><text:span text:style-name="T547">16.1.12.2</text:span><text:span text:style-name="T548">. skruosto ir lūpos kandimus, K13.1;</text:span></text:p>
      <text:p text:style-name="P549"><text:span text:style-name="T550">16.1.13</text:span><text:span text:style-name="T551">. liežuvio ligas:</text:span></text:p>
      <text:p text:style-name="P552"><text:span text:style-name="T553">16.1.13.1</text:span><text:span text:style-name="T554">. glositą, K14.0;</text:span></text:p>
      <text:p text:style-name="P555"><text:span text:style-name="T556">16.1.13.2</text:span><text:span text:style-name="T557">. geografinį liežuvį, K14.1;</text:span></text:p>
      <text:p text:style-name="P558"><text:span text:style-name="T559">16.1.13.3</text:span><text:span text:style-name="T560">. rombinį liežuvį, K14.2;</text:span></text:p>
      <text:p text:style-name="P561"><text:span text:style-name="T562">16.1.13.4</text:span><text:span text:style-name="T563">.</text:span><text:span text:style-name="T564"><text:s/>raukšlėtą liežuvį, K14.5;</text:span></text:p>
      <text:p text:style-name="P565"><text:span text:style-name="T566">16.1.13.5</text:span><text:span text:style-name="T567">. glosodiniją, K14.6;</text:span></text:p>
      <text:p text:style-name="P568"><text:span text:style-name="T569">16.1.14</text:span><text:span text:style-name="T570">. danties lūžį, S02.5;</text:span></text:p>
      <text:p text:style-name="P571"><text:span text:style-name="T572">16.1.15</text:span><text:span text:style-name="T573">. žandikaulio išnirimą, S03.0;</text:span></text:p>
      <text:p text:style-name="P574"><text:span text:style-name="T575">16.1.16</text:span><text:span text:style-name="T576">. danties išnirimą, S03.2;</text:span></text:p>
      <text:p text:style-name="P577"><text:span text:style-name="T578">16.1.17</text:span><text:span text:style-name="T579">. žandikaulio raiščių patempimą, S03.4;</text:span></text:p>
      <text:p text:style-name="P580"><text:span text:style-name="T581">16.2</text:span><text:span text:style-name="T582">. nuskausminti ve</text:span><text:span text:style-name="T583">ido ir žandikaulių sritį;</text:span></text:p>
      <text:p text:style-name="P584"><text:span text:style-name="T585">16.3</text:span><text:span text:style-name="T586">. atlikti injekcijas po oda, į raumenis;</text:span></text:p>
      <text:p text:style-name="P587"><text:span text:style-name="T588">16.4</text:span><text:span text:style-name="T589">. nustatyti dantų apnašas, K03.6;</text:span></text:p>
      <text:p text:style-name="P590"><text:span text:style-name="T591">16.5</text:span><text:span text:style-name="T592">. atlikti profesionalią burnos higieną;</text:span></text:p>
      <text:p text:style-name="P593"><text:span text:style-name="T594">16.6</text:span><text:span text:style-name="T595">. hermetizuoti dantų vageles silantais ir atlikti kitas profilaktines procedūras;</text:span></text:p>
      <text:p text:style-name="P596"><text:span text:style-name="T597">16.7</text:span><text:span text:style-name="T598">. atlikti dantų balinimo procedūras;</text:span></text:p>
      <text:p text:style-name="P599"><text:span text:style-name="T600">16.8</text:span><text:span text:style-name="T601">. išrauti dantis ir dantų šaknis;</text:span></text:p>
      <text:p text:style-name="P602"><text:span text:style-name="T603">16.9</text:span><text:span text:style-name="T604">. atlikti intraoralinę inciziją dėl periostito, danties šaknies viršūnės ar periodonto pūlinio;</text:span></text:p>
      <text:p text:style-name="P605"><text:span text:style-name="T606">16.10</text:span><text:span text:style-name="T607">. šalinti danties kietųjų audinių defektus plombomis, įkl</text:span><text:span text:style-name="T608">otais, užklotais ir laminatais;</text:span></text:p>
      <text:p text:style-name="P609"><text:span text:style-name="T610">16.11</text:span><text:span text:style-name="T611">. paruošti danties šaknies kanalą kultinio įkloto įdėjimui, atkurti danties kultį standartiniais ir individualiais kultiniais įklotais;</text:span></text:p>
      <text:p text:style-name="P612"><text:span text:style-name="T613">16.12</text:span><text:span text:style-name="T614">. nuimti atspaudus įvairiomis atspaudinėmis medžiagomis;</text:span></text:p>
      <text:p text:style-name="P615"><text:span text:style-name="T616">16.13</text:span><text:span text:style-name="T617">. nu</text:span><text:span text:style-name="T618">imti laikinus ir nuolatinius fiksuotus dantų protezus (pavienius vainikėlius, tiltinius protezus);</text:span></text:p>
      <text:p text:style-name="P619"><text:span text:style-name="T620">16.14</text:span><text:span text:style-name="T621">. protezuoti dantis laikinais ir nuolatiniais išimamais bei fiksuotais protezais;</text:span></text:p>
      <text:p text:style-name="P622"><text:span text:style-name="T623">16.15</text:span><text:span text:style-name="T624">. atlikti dantų protezų pataisas ir korekcijas, perbazuot</text:span><text:span text:style-name="T625">i išimamus protezus;</text:span></text:p>
      <text:p text:style-name="P626"><text:span text:style-name="T627">16.16</text:span><text:span text:style-name="T628">. atlikti dantų okliuzinių paviršių korekciją šlifuojant dantis;</text:span></text:p>
      <text:p text:style-name="P629"><text:span text:style-name="T630">16.17</text:span><text:span text:style-name="T631">. uždėti laikinus įtvarus gydant dantų traumas;</text:span></text:p>
      <text:p text:style-name="P632"><text:span text:style-name="T633">16.18</text:span><text:span text:style-name="T634">. atlikti dantų diagnostinį radiografinį tyrimą, dantų rentgenogramą, vertinti dantų ir (ar)<text:s/></text:span><text:span text:style-name="T635">panoraminę rentgenogramą;</text:span></text:p>
      <text:p text:style-name="P636"><text:span text:style-name="T637">16.19</text:span><text:span text:style-name="T638">. atlikti panoraminę rentgenogramą, kitą radiografinį tyrimą (baigęs atitinkamą papildomą mokymo programą);</text:span></text:p>
      <text:p text:style-name="P639"><text:span text:style-name="T640">16.20</text:span><text:span text:style-name="T641">. atlikti<text:s/></text:span><text:span text:style-name="T642">periodonto</text:span><text:span text:style-name="T643"><text:s/>audinių operacijas: frenulotomiją, kiuretažą, gingivektomiją;</text:span></text:p>
      <text:p text:style-name="P644"><text:span text:style-name="T645">16.21</text:span><text:span text:style-name="T646">. įstaigoje,</text:span><text:span text:style-name="T647"><text:s/>teikiančioje anesteziologijos reanimatologijos paslaugas, atlikti premedikaciją ir sąmoningą sedaciją</text:span><text:span text:style-name="T648">;<text:s/></text:span></text:p>
      <text:p text:style-name="P649">Punkto pakeitimai:</text:p>
      <text:p text:style-name="P650"><text:span text:style-name="T651">Nr.<text:s/></text:span><text:a xlink:href="https://www.e-tar.lt/portal/legalAct.html?documentId=aef032a020b711e6ad34b874fec21bdb" office:target-frame-name="_top" xlink:show="replace"><text:span text:style-name="T652">V-647</text:span></text:a><text:span text:style-name="T653">, 2016-05-18, paskelbta T</text:span><text:span text:style-name="T654">AR 2016-05-23, i. k. 2016-13794</text:span></text:p>
      <text:p text:style-name="Normal"/>
      <text:p text:style-name="P655"><text:span text:style-name="T656">16.22</text:span><text:span text:style-name="T657">. vienašaknių dantų šaknies viršūnės rezekciją, dantų šaknų amputaciją, hemisekciją;</text:span></text:p>
      <text:p text:style-name="P658"><text:span text:style-name="T659">16.23</text:span><text:span text:style-name="T660">.<text:s/></text:span><text:span text:style-name="T661">atlikti dantų implantacijas, kurioms nereikia paruošiamųjų procedūrų (alveolinės ataugos osteoplastikos, kryptinės<text:s/></text:span><text:span text:style-name="T662">kaulo regeneracijos, kaulo augmentacijos bet kokios rūšies kaulu ar jo pakaitalu, kaulo bloko persodinimo operacijos, sinuso dugno pakėlimo (atviru ar uždaru būdais), minkštųjų audinių plastikos, minkštųjų audinių regeneracijos bet kokios rūšies transplant</text:span><text:span text:style-name="T663">atu ir kt.), išskyrus šios Lietuvos medicinos normos 16.23</text:span><text:span text:style-name="T664">1<text:s/></text:span><text:span text:style-name="T665">ir 16.24 <text:s/>papunkčiuose nurodytus atvejus;</text:span><text:s/></text:p>
      <text:p text:style-name="P666">Punkto pakeitimai:</text:p>
      <text:p text:style-name="P667"><text:span text:style-name="T668">Nr.<text:s/></text:span><text:a xlink:href="https://www.e-tar.lt/portal/legalAct.html?documentId=11ad70e0853d11eab005936df725feed" office:target-frame-name="_top" xlink:show="replace"><text:span text:style-name="T669">V-947</text:span></text:a><text:span text:style-name="T670">, 2020-04-22, paskelbta TAR</text:span><text:span text:style-name="T671"><text:s/>2020-04-23, i. k. 2020-08507</text:span></text:p>
      <text:p text:style-name="Normal"/>
      <text:p text:style-name="P672"><text:span text:style-name="T673">16.23.</text:span><text:span text:style-name="T674">1</text:span><text:span text:style-name="T675"><text:s/></text:span><text:span text:style-name="T676">baigęs atitinkamą profesinės kvalifikacijos tobulinimo kursą Lietuvos sveikatos mokslų universitete ar Vilniaus universitete ir gavęs pažymėjimą atlikti šias dantų implantavimui reikalingas paruošiamąsias procedūr</text:span><text:span text:style-name="T677">as: kryptinę kaulo regeneraciją ne daugiau nei vieno danties srityje, minkštųjų audinių plastiką ne daugiau nei vieno danties srityje;</text:span><text:s/></text:p>
      <text:p text:style-name="P678">Papildyta papunkčiu:</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Normal"/>
      <text:p text:style-name="P683">16.24.<text:s/><text:span text:style-name="T684">iki 2020 m. balandžio 30 d. baigęs atitinkamą profesinės kvalifikacijos tobulinimo<text:s/></text:span><text:span text:style-name="T685">kursą ir gavęs pažymėjimą Lietuvos Respublikos odontologų rūmų nustatyta tvarka, atlikti šias dantų implantavimui reikalingas paruošiamąsias procedūras:</text:span><text:span text:style-name="T686"><text:s/></text:span>burnos minkštųjų audinių plastiką, žandikaulio alveolinės ataugos osteoplastiką, viršutinio žandikaulio<text:s/>ančio dugno uždarą pakėlimą.<text:s/></text:p>
      <text:p text:style-name="P687">Punkto pakeitimai:</text:p>
      <text:p text:style-name="P688"><text:span text:style-name="T689">Nr.<text:s/></text:span><text:a xlink:href="https://www.e-tar.lt/portal/legalAct.html?documentId=11ad70e0853d11eab005936df725feed" office:target-frame-name="_top" xlink:show="replace"><text:span text:style-name="T690">V-947</text:span></text:a><text:span text:style-name="T691">, 2020-04-22, paskelbta TAR 2020-04-23, i. k. 2020-08507</text:span></text:p>
      <text:p text:style-name="Normal"/>
      <text:p text:style-name="P692"><text:span text:style-name="T693">17</text:span><text:span text:style-name="T694">. Gydytojas odontologas turi gebė</text:span><text:span text:style-name="T695">ti:</text:span></text:p>
      <text:p text:style-name="P696"><text:span text:style-name="T697">17.1</text:span><text:span text:style-name="T698">. įvertinti asmens sveikatos būklę, išsiaiškinti paciento sveikatos problemas, susijusias su odontologinėmis ligomis;</text:span></text:p>
      <text:p text:style-name="P699"><text:span text:style-name="T700">17.2</text:span><text:span text:style-name="T701">. organizuoti odontologinių ligų prevencijos veiklą, įgyvendinti profilaktikos metodus bei profilaktikos priemones, maži</text:span><text:span text:style-name="T702">nančias odontologinių ligų pasekmes;</text:span></text:p>
      <text:p text:style-name="P703"><text:span text:style-name="T704">17.3</text:span><text:span text:style-name="T705">. nustatyti galimas odontologinių ligų ankstyvąsias komplikacijas ir būkles, keliančias pavojų ar grėsmę asmens sveikatai arba gyvybei;</text:span></text:p>
      <text:p text:style-name="P706"><text:span text:style-name="T707">17.4</text:span><text:span text:style-name="T708">. teikti ambulatorinės odontologinės priežiūros (pagalbos) paslauga</text:span><text:span text:style-name="T709">s vaikams ir suaugusiesiems.</text:span></text:p>
      <text:p text:style-name="P710"/>
      <text:p text:style-name="P711"><text:span text:style-name="T712">VIII</text:span><text:span text:style-name="T713"><text:s/></text:span><text:span text:style-name="T714">SKYRIUS</text:span></text:p>
      <text:p text:style-name="P715"><text:span text:style-name="T716">ATSAKOMYBĖ</text:span></text:p>
      <text:p text:style-name="P717"/>
      <text:p text:style-name="P718"><text:span text:style-name="T719">18</text:span><text:span text:style-name="T720">. Gydytojas odontologas atsako Lietuvos Respublikos teisės aktų nustatyta tvarka už profesinės praktikos klaidas, aplaidumą, netinkamą jam priskirtų funkcijų atlikimą, bioetikos ir<text:s/></text:span><text:span text:style-name="T721">Odontologų profesinės etikos kodekso nustatytų reikalavimų pažeidimą, profesinės kompetencijos viršijimą, pacientų teisių pažeidimą bei padarytą žalą paciento sveikatai.</text:span></text:p>
      <text:p text:style-name="P722"><text:span text:style-name="T723">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aef032a020b711e6ad34b874fec21bdb" office:target-frame-name="_top" xlink:show="replace"><text:span text:style-name="T736">V-647</text:span></text:a><text:span text:style-name="T737">, 2016-05-18, paskelbta TAR 2016-05-23, i. k. 2016-13794</text:span></text:p>
      <text:p text:style-name="P738"><text:span text:style-name="T739">Dėl Lietuvos Respublikos sveikatos apsaugos ministro 2015 m. lapkričio 5</text:span><text:span text:style-name="T740"><text:s/>d. įsakymo Nr. V-1252 ,,Dėl Lietuvos medicinos normos MN 42:2015 „Gydytojas odontologas. teisės, pareigos, kompetencija ir atsakomybė“ patvirtinimo“ pakeitimo</text:span></text:p>
      <text:p text:style-name="P741"/>
      <text:p text:style-name="P742"><text:span text:style-name="T743">2.</text:span></text:p>
      <text:p text:style-name="P744"><text:span text:style-name="T745">Lietuvos Respublikos sveikatos apsaugos ministerija, Įsakymas</text:span></text:p>
      <text:p text:style-name="P746"><text:span text:style-name="T747">Nr.<text:s/></text:span><text:a xlink:href="https://www.e-tar.lt/portal/legalAct.html?documentId=11ad70e0853d11eab005936df725feed" office:target-frame-name="_top" xlink:show="replace"><text:span text:style-name="T748">V-947</text:span></text:a><text:span text:style-name="T749">, 2020-04-22, paskelbta TAR 2020-04-23, i. k. 2020-08507</text:span></text:p>
      <text:p text:style-name="P750"><text:span text:style-name="T751">Dėl Lietuvos Respublikos sveikatos apsaugos ministro 2015 m. lapkričio 5 d. įsakymo Nr. V-1252 „Dėl Lietuvos medicinos nor</text:span><text:span text:style-name="T752">mos MN 42:2015 „Gydytojas odontologas. Teisės, pareigos, kompetencija ir atsakomybė“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1"><text:page-number text:fixed="false">2</text:page-number></text:p>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9:16:00Z</meta:creation-date>
    <dc:date>2023-06-20T09:16:00Z</dc:date>
    <meta:print-date>2011-05-31T07:33:00Z</meta:print-date>
    <meta:template xlink:href="Normal.dotm" xlink:type="simple"/>
    <meta:editing-cycles>2</meta:editing-cycles>
    <meta:editing-duration>PT0S</meta:editing-duration>
    <meta:document-statistic meta:page-count="10" meta:paragraph-count="177" meta:word-count="2610" meta:character-count="20970" meta:row-count="561" meta:non-whitespace-character-count="18537"/>
  </office:meta>
</office:document-meta>
</file>