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tyle:font-name-complex="Segoe UI"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36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36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6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436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36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06%"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06%"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06%"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3937in"/>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4305in"/>
    </style:style>
    <style:style style:name="T612" style:parent-style-name="DefaultParagraphFont" style:family="text">
      <style:text-properties fo:color="#000000" fo:letter-spacing="-0.0034in" style:font-size-complex="12pt"/>
    </style:style>
    <style:style style:name="T613" style:parent-style-name="DefaultParagraphFont" style:family="text">
      <style:text-properties fo:color="#000000" fo:letter-spacing="-0.0034in" style:font-size-complex="12pt"/>
    </style:style>
    <style:style style:name="T614" style:parent-style-name="DefaultParagraphFont" style:family="text">
      <style:text-properties fo:color="#000000" fo:letter-spacing="-0.0034in"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06%"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line-height="106%" fo:text-indent="0.3937in"/>
    </style:style>
    <style:style style:name="T667" style:parent-style-name="DefaultParagraphFont" style:family="text">
      <style:text-properties fo:letter-spacing="-0.0125in" style:font-size-complex="12pt"/>
    </style:style>
    <style:style style:name="T668" style:parent-style-name="DefaultParagraphFont" style:family="text">
      <style:text-properties fo:letter-spacing="-0.0125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line-height="0.1902in" fo:margin-left="0.393in">
        <style:tab-stops>
          <style:tab-stop style:type="left" style:position="0.3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fo:letter-spacing="-0.0006in" style:font-size-complex="12pt"/>
    </style:style>
    <style:style style:name="P680" style:parent-style-name="Normal" style:family="paragraph">
      <style:paragraph-properties fo:widows="0" fo:orphans="0" fo:line-height="0.1902in" fo:text-indent="0.3875in">
        <style:tab-stops>
          <style:tab-stop style:type="left" style:position="0.770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06in" style:font-size-complex="12pt"/>
    </style:style>
    <style:style style:name="P684" style:parent-style-name="Normal" style:family="paragraph">
      <style:paragraph-properties fo:widows="0" fo:orphans="0" fo:line-height="0.1902in" fo:text-indent="0.3875in">
        <style:tab-stops>
          <style:tab-stop style:type="left" style:position="0.770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line-height="0.1902in" fo:margin-left="0.393in">
        <style:tab-stops>
          <style:tab-stop style:type="left" style:position="0.3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0.1902in" fo:margin-left="0.393in">
        <style:tab-stops>
          <style:tab-stop style:type="left" style:position="0.3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02in" fo:margin-left="0.0069in" fo:margin-right="0.0166in" fo:text-indent="0.3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0.1902in" fo:margin-left="0.393in">
        <style:tab-stops>
          <style:tab-stop style:type="left" style:position="0.3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text:span><text:span text:style-name="T373">1</text:span><text:span text:style-name="T374">6</text:span><text:span text:style-name="T375">. veido kaulų, žandikaulių, dantų rentgenodiagnostinių ir kitų radiologinių tyrimų ypatumus;</text:span><text:s/></text:p>
      <text:p text:style-name="P376">Papunkčio pakeitimai:</text:p>
      <text:p text:style-name="P377"><text:span text:style-name="T378">Nr.<text:s/></text:span><text:a xlink:href="https://www.e-tar.lt/portal/legalAct.html?documentId=92aafba6b65111ef88c08519262548c4" office:target-frame-name="_top" xlink:show="replace"><text:span text:style-name="T379">V-1271</text:span></text:a><text:span text:style-name="T380">, 2024-12-09, paskelbta TAR 2024-12-10, i. k. 2024-21826</text:span></text:p>
      <text:p text:style-name="Normal"/>
      <text:p text:style-name="P381"><text:span text:style-name="T382">15.</text:span><text:span text:style-name="T383">1</text:span><text:span text:style-name="T384">6</text:span><text:span text:style-name="T385">¹. darbo su jonizuojančiosios spinduliuotės šaltiniais, naudojamais odontologijoje, rei</text:span><text:span text:style-name="T386">kalavimus, radiacinės saugos užtikrinimo sąlygas;</text:span><text:s/></text:p>
      <text:p text:style-name="P387">Papildyta papunkčiu:</text:p>
      <text:p text:style-name="P388"><text:span text:style-name="T389">Nr.<text:s/></text:span><text:a xlink:href="https://www.e-tar.lt/portal/legalAct.html?documentId=92aafba6b65111ef88c08519262548c4" office:target-frame-name="_top" xlink:show="replace"><text:span text:style-name="T390">V-1271</text:span></text:a><text:span text:style-name="T391">, 2024-12-09, paskelbta TAR 2024-12-10, i. k. 2024-21826</text:span></text:p>
      <text:p text:style-name="Normal"/>
      <text:p text:style-name="P392"><text:span text:style-name="T393">15.17</text:span><text:span text:style-name="T394">. ortodon</text:span><text:span text:style-name="T395">tinių anomalijų etiologiją, diagnostiką, ortodontinio gydymo indikacijas;</text:span></text:p>
      <text:p text:style-name="P396"><text:span text:style-name="T397">15.18</text:span><text:span text:style-name="T398">. pagrindinius ortodontinių anomalijų profilaktikos ir gydymo būdus.</text:span></text:p>
      <text:p text:style-name="P399"><text:span text:style-name="T400">16</text:span><text:span text:style-name="T401">. Gydytojas odontologas turi gebėti:</text:span></text:p>
      <text:p text:style-name="P402"><text:span text:style-name="T403">16.1</text:span><text:span text:style-name="T404">. dirbti savarankiškai ir komandoje su kitais<text:s/></text:span><text:span text:style-name="T405">specialistais;</text:span></text:p>
      <text:p text:style-name="P406"><text:span text:style-name="T407">16.2</text:span><text:span text:style-name="T408">. bendrauti su pacientu ir jo artimaisiais;</text:span></text:p>
      <text:p text:style-name="P409"><text:span text:style-name="T410">16.3</text:span><text:span text:style-name="T411">. surinkti ir įvertinti anamnezę ir objektyviai ištirti pacientą;</text:span></text:p>
      <text:p text:style-name="P412"><text:span text:style-name="T413">16.4</text:span><text:span text:style-name="T414">. pagal kompetenciją skirti ir vertinti atliekamų laboratorinių, morfologinių, radiologinių ir kitų aprašyt</text:span><text:span text:style-name="T415">ų tyrimų rezultatus;</text:span></text:p>
      <text:p text:style-name="P416">Papunkčio pakeitimai:</text:p>
      <text:p text:style-name="P417"><text:span text:style-name="T418">Nr.<text:s/></text:span><text:a xlink:href="https://www.e-tar.lt/portal/legalAct.html?documentId=92aafba6b65111ef88c08519262548c4" office:target-frame-name="_top" xlink:show="replace"><text:span text:style-name="T419">V-1271</text:span></text:a><text:span text:style-name="T420">, 2024-12-09, paskelbta TAR 2024-12-10, i. k. 2024-21826</text:span></text:p>
      <text:p text:style-name="Normal"/>
      <text:p text:style-name="P421"><text:span text:style-name="T422">16.4</text:span><text:span text:style-name="T423">1</text:span><text:span text:style-name="T424">. pagal kompetenciją paskirti,<text:s/></text:span><text:span text:style-name="T425">atlikti, vertinti ir aprašant dokumentuoti veido kaulų, žandikaulių ir dantų rentgenodiagnostinius (rentgenogramas, ortopantomogramas, kūginio pluošto kompiuterines tomogramas) tyrimus. Tokius tyrimus gali atlikti bei vertinti gydytojas odontologas, šias k</text:span><text:span text:style-name="T426">ompetencijas įgijęs vientisųjų universitetinių odontologijos studijų metu arba baigęs atitinkamą profesinės kvalifikacijos universitetinį tobulinimo kursą ir gavęs pažymėjimą Lietuvos Respublikos teisės aktų nustatyta tvarka;</text:span><text:s/></text:p>
      <text:p text:style-name="P427">Papildyta papunkčiu:</text:p>
      <text:p text:style-name="P428"><text:span text:style-name="T429">Nr.<text:s/></text:span><text:a xlink:href="https://www.e-tar.lt/portal/legalAct.html?documentId=92aafba6b65111ef88c08519262548c4" office:target-frame-name="_top" xlink:show="replace"><text:span text:style-name="T430">V-1271</text:span></text:a><text:span text:style-name="T431">, 2024-12-09, paskelbta TAR 2024-12-10, i. k. 2024-21826</text:span></text:p>
      <text:p text:style-name="Normal"/>
      <text:p text:style-name="P432"><text:span text:style-name="T433">16.5</text:span><text:span text:style-name="T434">. naudoti patvirtintus odontologinių ligų diagnostikos ir gydymo protokolus ir metodikas;</text:span></text:p>
      <text:p text:style-name="P435"><text:span text:style-name="T436">16.6</text:span><text:span text:style-name="T437">. organizuoti odontologinių ligų prevencijos veiklą, įgyvendinti profilaktikos metodus bei profilaktikos priemones, mažinančias odontologinių ligų pasekmes;</text:span></text:p>
      <text:p text:style-name="P438"><text:span text:style-name="T439">16.7</text:span><text:span text:style-name="T440">. nustatyti galimas odontologinių ligų ankstyvąsias komplikacijas ir būkles,<text:s/></text:span><text:span text:style-name="T441">keliančias pavojų ar grėsmę asmens sveikatai arba gyvybei;</text:span></text:p>
      <text:p text:style-name="P442"><text:span text:style-name="T443">16.8</text:span><text:span text:style-name="T444">. atlikti premedikaciją;</text:span></text:p>
      <text:p text:style-name="P445"><text:span text:style-name="T446">16.9</text:span><text:span text:style-name="T447">. teikti odontologines paslaugas sedacijos ir bendrosios anestezijos sąlygomis įstaigoje, teikiančioje anestezijos</text:span><text:span text:style-name="T448"><text:s/></text:span><text:span text:style-name="T449">asmens sveikatos priežiūros paslaugas;</text:span><text:s/></text:p>
      <text:p text:style-name="P450">Papunkčio pakeitimai:</text:p>
      <text:p text:style-name="P451"><text:span text:style-name="T452">Nr.<text:s/></text:span><text:a xlink:href="https://www.e-tar.lt/portal/legalAct.html?documentId=fd66be900e6c11ee9f7ec2ffce8b47bc" office:target-frame-name="_top" xlink:show="replace"><text:span text:style-name="T453">V-699</text:span></text:a><text:span text:style-name="T454">, 2023-06-19, paskelbta TAR 2023-06-19, i. k. 2023-12149</text:span></text:p>
      <text:p text:style-name="Normal"/>
      <text:p text:style-name="P455"><text:span text:style-name="T456">16.10</text:span><text:span text:style-name="T457">. suteikti pirmąją medicinos pagalbą, esant ūmioms odontologi</text:span><text:span text:style-name="T458">nėms būklėms ir įvykus dantų traumai;<text:s/></text:span></text:p>
      <text:p text:style-name="P459"><text:span text:style-name="T460">16.11</text:span><text:span text:style-name="T461">. sudaryti pacientų su specialiosiomis reikmėmis dantų gydymo planą, taikyti jiems burnos ligų profilaktikos priemones;<text:s/></text:span></text:p>
      <text:p text:style-name="P462"><text:span text:style-name="T463">16.12</text:span><text:span text:style-name="T464">. parinkti odontologines medžiagas, indikuotinas dantų struktūrai atkurti bei<text:s/></text:span><text:span text:style-name="T465">gyvybingai pulpai išlaikyti;<text:s/></text:span></text:p>
      <text:p text:style-name="P466"><text:span text:style-name="T467">16.13</text:span><text:span text:style-name="T468">. įvertinti dantų ėduonies atsiradimo riziką; suplanuoti ir pritaikyti individualią burnos sveikatinimo programą;<text:s/></text:span></text:p>
      <text:p text:style-name="P469"><text:span text:style-name="T470">16.14</text:span><text:span text:style-name="T471">. taikyti konservatyvų ir invazyvų dantų ėduonies gydymą;<text:s/></text:span></text:p>
      <text:p text:style-name="P472"><text:span text:style-name="T473">16.15</text:span><text:span text:style-name="T474">. parinkti mažiausiai inv</text:span><text:span text:style-name="T475">azyvius ir labiausiai paciento poreikius atitinkančius dantų ir dantų lankų atkūrimo būdus restauracijomis ant dantų;<text:s/></text:span></text:p>
      <text:p text:style-name="P476"><text:span text:style-name="T477">16.16</text:span><text:span text:style-name="T478">. identifikuoti nekariozinius dantų kietųjų audinių pažeidimus ir nustatyti galimas jų priežastis;<text:s/></text:span></text:p>
      <text:p text:style-name="P479"><text:span text:style-name="T480">16.17</text:span><text:span text:style-name="T481">. nustatyti dantų apnašas,<text:s/></text:span></text:p>
      <text:p text:style-name="P482"><text:span text:style-name="T483">16.18</text:span><text:span text:style-name="T484">. <text:s/>atlikti profesionalią burnos higieną;</text:span></text:p>
      <text:p text:style-name="P485"><text:span text:style-name="T486">16.19</text:span><text:span text:style-name="T487">. hermetizuoti dantų vageles silantais ir atlikti kitas profilaktines procedūras;</text:span></text:p>
      <text:p text:style-name="P488"><text:span text:style-name="T489">16.20</text:span><text:span text:style-name="T490">. atlikti dantų balinimo procedūras;</text:span></text:p>
      <text:p text:style-name="P491"><text:span text:style-name="T492">16.21</text:span><text:span text:style-name="T493">. nuskausminti veido ir<text:s/></text:span><text:span text:style-name="T494">žandikaulių sritį;</text:span></text:p>
      <text:p text:style-name="P495"><text:span text:style-name="T496">16.22</text:span><text:span text:style-name="T497">. atlikti injekcijas po oda, gleivine ir į raumenis;</text:span></text:p>
      <text:p text:style-name="P498"><text:span text:style-name="T499">16.23</text:span><text:span text:style-name="T500">. išpreparuoti ir užpildyti kariozinius pažeidimus;</text:span></text:p>
      <text:p text:style-name="P501"><text:span text:style-name="T502">16.24</text:span><text:span text:style-name="T503">. atkurti pieninių dantų vainikus, parenkant reikalingus būdus, įskaitant ir standartinius nerūdijančio p</text:span><text:span text:style-name="T504">lieno vainikėlius;</text:span></text:p>
      <text:p text:style-name="P505"><text:span text:style-name="T506">16.25</text:span><text:span text:style-name="T507">. atstatyti <text:s/>dantų, patyrusių dantų trauminius pažeidimus, kietuosius <text:s/>audinius;</text:span></text:p>
      <text:p text:style-name="P508"><text:span text:style-name="T509">16.26</text:span><text:span text:style-name="T510">. uždėti ir nuimti laikiną įtvarą gydant dantų traumas;<text:s/></text:span></text:p>
      <text:p text:style-name="P511"><text:span text:style-name="T512">16.27</text:span><text:span text:style-name="T513">. atlikti dantų šaknų kanalų pergydymą kompetencijos ribose;</text:span></text:p>
      <text:p text:style-name="P514"><text:span text:style-name="T515">16.28</text:span><text:span text:style-name="T516">.<text:s/></text:span><text:span text:style-name="T517">atlikti paslankių dantų įtvėrimą;<text:s/></text:span></text:p>
      <text:p text:style-name="P518"><text:span text:style-name="T519">16.29</text:span><text:span text:style-name="T520">. atlikti konservatyvų kraštinio periodonto ligų gydymą;<text:s/></text:span></text:p>
      <text:p text:style-name="P521"><text:span text:style-name="T522">16.30</text:span><text:span text:style-name="T523">. įvertinti periodonto ligos atsinaujinimo riziką ir palaikomojo gydymo dažnį, atlikti palaikomąjį periodonto ligų ir periimplantinių audinių gyd</text:span><text:span text:style-name="T524">ymą;<text:s/></text:span></text:p>
      <text:p text:style-name="P525"><text:span text:style-name="T526">16.31</text:span><text:span text:style-name="T527">. įtarti burnos gleivinės, lūpų bei liežuvio ligas ir siųsti konsultuotis pas specialistą;<text:s/></text:span></text:p>
      <text:p text:style-name="P528"><text:span text:style-name="T529">16.32</text:span><text:span text:style-name="T530">. atlikti gingivektomiją ar gingivoplastiką, frenulotomiją;<text:s/></text:span></text:p>
      <text:p text:style-name="P531"><text:span text:style-name="T532">16.33</text:span><text:span text:style-name="T533">. atlikti vienašaknių dantų šaknies viršūnės rezekciją, dantų šaknų am</text:span><text:span text:style-name="T534">putaciją, hemisekciją; <text:s text:c="3"/></text:span></text:p>
      <text:p text:style-name="P535"><text:span text:style-name="T536">16.34</text:span><text:span text:style-name="T537">. sudaryti burnos paruošimo dantų protezavimui planą, jį koordinuoti ir vykdyti;</text:span></text:p>
      <text:p text:style-name="P538"><text:span text:style-name="T539">16.35</text:span><text:span text:style-name="T540">. atlikti tiesioginių ir netiesioginių, fiksuotų ir nuimamų restauracijų ant dantų, dantų implantų bei bedančių žandikaulių diagnostines ir gydymo procedūras;<text:s/></text:span></text:p>
      <text:p text:style-name="P541"><text:span text:style-name="T542">16.36</text:span><text:span text:style-name="T543">. atlikti dantų okliuzinių paviršių korekciją šlifuojant ir tiesiogiai bei netiesiogiai</text:span><text:span text:style-name="T544"><text:s/>restauruojant;<text:s/></text:span></text:p>
      <text:p text:style-name="P545"><text:span text:style-name="T546">16.37</text:span><text:span text:style-name="T547">. <text:s/>koordinuoti dantų technologijos laboratorinius etapus;</text:span></text:p>
      <text:p text:style-name="P548"><text:span text:style-name="T549">16.38</text:span><text:span text:style-name="T550">. atlikti dantų protezų pataisas, korekcijas;</text:span></text:p>
      <text:p text:style-name="P551"><text:span text:style-name="T552">16.39</text:span><text:span text:style-name="T553">. atlikti okliuzinių paviršių korekciją koreguojant okliuzinę traumą, pašlifuoti iltinius dantis;</text:span></text:p>
      <text:p text:style-name="P554"><text:span text:style-name="T555">16.40</text:span><text:span text:style-name="T556">.</text:span><text:span text:style-name="T557"><text:s/>koordinuoti ir vykdyti fiksuotų ir nuimamų dantų protezų priežiūrą;<text:s/></text:span></text:p>
      <text:p text:style-name="P558"><text:span text:style-name="T559">16.41</text:span><text:span text:style-name="T560">. paskirti ir pritaikyti profilaktinius ortodontinius (nesukeliančius dantų judesių) aparatus ir išimamus retencinius aparatus;</text:span></text:p>
      <text:p text:style-name="P561"><text:span text:style-name="T562">16.42</text:span><text:span text:style-name="T563">. <text:s/>įtarti ortodontines anomalijas ir sių</text:span><text:span text:style-name="T564">sti konsultuotis pas specialistą;</text:span></text:p>
      <text:p text:style-name="P565"><text:span text:style-name="T566">16.43</text:span><text:span text:style-name="T567">. išrauti dantis ir dantų šaknis;</text:span></text:p>
      <text:p text:style-name="P568"><text:span text:style-name="T569">16.44</text:span><text:span text:style-name="T570">. atlikti intraoralinę inciziją dėl periostito, danties šaknies viršūnės ar periodonto pūlinio;</text:span></text:p>
      <text:p text:style-name="P571"><text:span text:style-name="T572">16.45</text:span><text:span text:style-name="T573">. tvarstyti žaizdas, keisti drenus;<text:s/></text:span></text:p>
      <text:p text:style-name="P574"><text:span text:style-name="T575">16.46</text:span><text:span text:style-name="T576">. susiūti minkštus<text:s/></text:span><text:span text:style-name="T577">audinius burnoje;</text:span></text:p>
      <text:p text:style-name="P578"><text:span text:style-name="T579">16.47</text:span><text:span text:style-name="T580">. išimti siūles;<text:s/></text:span></text:p>
      <text:p text:style-name="P581"><text:span text:style-name="T582">16.48</text:span><text:span text:style-name="T583">. įtarti <text:s/>seilių liaukų ligas ir siųsti konsultuotis pas specialistą;<text:s/></text:span></text:p>
      <text:p text:style-name="P584"><text:span text:style-name="T585">16.49</text:span><text:span text:style-name="T586">. įtarti smilkininio apatinio žandikaulio sąnario funkcijos sutrikimus ir tais atvejais, kai viršijama gydytojo odontologo</text:span><text:span text:style-name="T587"><text:s/>kompetencija, nustatyta Lietuvos medicinos normos 16.52. papunktyje, siųsti pacientus konsultuotis pas specialistą;</text:span></text:p>
      <text:p text:style-name="P588"><text:span text:style-name="T589">16.50</text:span><text:span text:style-name="T590">. tęsti neurologinių susirgimų veido, burnos ir žandikaulių srityse gydymą pagal specialisto rekomendacijas;<text:s/></text:span></text:p>
      <text:p text:style-name="P591"><text:span text:style-name="T592">16.51</text:span><text:span text:style-name="T593">. gydyti smilkininio apatinio žandikaulio sąnario sutrikimus stabilizuojančia kapa centriniame žandikaulių santykyje;<text:s/></text:span></text:p>
      <text:p text:style-name="P594"><text:span text:style-name="T595">16.52</text:span><text:span text:style-name="T596">.</text:span><text:span text:style-name="T597"> gydyti burnos trauminius pažeidimus, atsiradusius dėl ortodontinių aparatų, esant poreikiui tokio gydymo metu koreguoti ortodo</text:span><text:span text:style-name="T598">ntinį aparatą;</text:span></text:p>
      <text:p text:style-name="P599"><text:span text:style-name="T600">16.53</text:span><text:span text:style-name="T601">. nuimti lūžusį fiksuotą ortodontinį aparatą, nuimti dalį ar visą fiksuotą ortodontinį aparatą, dėl lūžio sukeliantį burnos ertmės traumą;</text:span></text:p>
      <text:p text:style-name="P602"><text:span text:style-name="T603">16.54</text:span><text:span text:style-name="T604">. pagal kompetenciją skirti magnetinio rezonanso tomografijos tyrimą dėl smilkininio</text:span><text:span text:style-name="T605"><text:s/>apatinio žandikaulio sąnario patologijos;</text:span><text:s/></text:p>
      <text:p text:style-name="P606">Papunkčio pakeitimai:</text:p>
      <text:p text:style-name="P607"><text:span text:style-name="T608">Nr.<text:s/></text:span><text:a xlink:href="https://www.e-tar.lt/portal/legalAct.html?documentId=92aafba6b65111ef88c08519262548c4" office:target-frame-name="_top" xlink:show="replace"><text:span text:style-name="T609">V-1271</text:span></text:a><text:span text:style-name="T610">, 2024-12-09, paskelbta TAR 2024-12-10, i. k. 2024-21826</text:span></text:p>
      <text:p text:style-name="Normal"/>
      <text:p text:style-name="P611"><text:span text:style-name="T612">16.55</text:span><text:span text:style-name="T613">. atlikti dantų</text:span><text:span text:style-name="T614"><text:s/>implantacijas, kurioms nereikia paruošiamųjų kaulo ir (ar) minkštųjų audinių procedūrų, išskyrus šios Lietuvos medicinos normos 17 ir 18 punktuose  nurodytus atvejus.</text:span></text:p>
      <text:p text:style-name="P615"><text:span text:style-name="T616">17</text:span><text:span text:style-name="T617">. Gydytojas odontologas, turintis Vilniaus universiteto ar Lietuvos sveikatos mo</text:span><text:span text:style-name="T618">kslų universiteto išduotą pažymėjimą, patvirtinantį, kad yra baigęs bendrai abiejų universitetų nustatytos trukmės ir turinio atitinkamas kompetencijas suteikiantį mokymą Vilniaus universiteto ar Lietuvos sveikatos mokslų universiteto atitinkamoje klinikoj</text:span><text:span text:style-name="T619">e arba rezidentūros bazėje arba universiteto patvirtintoje asmens sveikatos priežiūros įstaigoje, ar užsienio valstybės universitete, rengiančiame ir tobulinančiame gydytojus odontologus, gali atlikti šias procedūras:</text:span></text:p>
      <text:p text:style-name="P620"><text:span text:style-name="T621">17.1</text:span><text:span text:style-name="T622">. burnos minkštųjų audinių plastiką;<text:s/></text:span></text:p>
      <text:p text:style-name="P623"><text:span text:style-name="T624">17.2</text:span><text:span text:style-name="T625">. žandikaulio alveolinės ataugos osteoplastiką;<text:s/></text:span></text:p>
      <text:p text:style-name="P626"><text:span text:style-name="T627">17.3</text:span><text:span text:style-name="T628">. viršutinio žandikaulio ančio dugno uždarą pakėlimą, reikalingą dantų implantavimui;</text:span></text:p>
      <text:p text:style-name="P629"><text:span text:style-name="T630">17.4</text:span><text:span text:style-name="T631">. gydyti vaikų pieninio ir mišraus sąkandžio anomalijas iši</text:span><text:span text:style-name="T632">mamais intraoraliniais ortodontiniais aparatais OGRI 1 ir OGRI 2 indeksų ribose; atliekant šį gydymą būtina saugoti pradinius paciento diagnostinius modelius bei panoraminę rentgenografiją 3 metus po gydymo pabaigos;</text:span></text:p>
      <text:p text:style-name="P633"><text:span text:style-name="T634">17.5</text:span><text:span text:style-name="T635">. gydyti ortodontines nuolatini</text:span><text:span text:style-name="T636">o sąkandžio anomalijas OGRI 1 ir OGRI 2 indeksų ribose išimamais ir fiksuotais intraoraliniais ortodontiniais aparatais nenaudojant skeletinių atramų; atliekant šį gydymą būtina saugoti pradinius paciento diagnostinius modelius bei panoraminę ir šoninę ren</text:span><text:span text:style-name="T637">tgenografijas 3 metus po gydymo pabaigos;</text:span></text:p>
      <text:p text:style-name="P638"><text:span text:style-name="T639">1</text:span><text:span text:style-name="T640">7.6</text:span><text:span text:style-name="T641">. 17.4 ir 17.5 papunkčiuose nurodytas procedūras gali atlikti ir gydytojas odontologas, baigęs vientisąsias universitetines odontologijos studijas Vilniaus universitete ne anksčiau kaip 2025 m. ar Lietuvos<text:s/></text:span><text:span text:style-name="T642">sveikatos mokslų universitete ne anksčiau kaip 2026 m., jei pagal studijų programą buvo mokoma atlikti nurodytas ortodontines procedūras.</text:span><text:s/></text:p>
      <text:p text:style-name="P643">Papildyta papunkčiu:</text:p>
      <text:p text:style-name="P644"><text:span text:style-name="T645">Nr.<text:s/></text:span><text:a xlink:href="https://www.e-tar.lt/portal/legalAct.html?documentId=92aafba6b65111ef88c08519262548c4" office:target-frame-name="_top" xlink:show="replace"><text:span text:style-name="T646">V-1271</text:span></text:a><text:span text:style-name="T647">, 2024-12-09, paskelbta TAR 2024-12-10, i. k. 2024-21826</text:span></text:p>
      <text:p text:style-name="Normal"/>
      <text:p text:style-name="P648"><text:span text:style-name="T649">18</text:span><text:span text:style-name="T650">.<text:s/></text:span><text:span text:style-name="T651">Gydytojas odontologas,<text:s/></text:span><text:span text:style-name="T652">iki 2020 m. balandžio 30 d. baigęs atitinkamą profesinės kvalifikacijos tobulinimo kursą ir gavęs pažymėjimą Lietuvos Respublikos odontologų rūmų<text:s/></text:span><text:span text:style-name="T653">nustatyta tvarka, gali atlikti šias dantų implantavimui reikalingas paruošiamąsias procedūras:</text:span><text:span text:style-name="T654"><text:s/></text:span><text:span text:style-name="T655">burnos minkštųjų audinių plastiką, žandikaulio alveolinės ataugos osteoplastiką, viršutinio žandikaulio ančio dugno uždarą pakėlimą.</text:span></text:p>
      <text:p text:style-name="P656"><text:span text:style-name="T657">19</text:span><text:span text:style-name="T658">. Gydytojas odontologa</text:span><text:span text:style-name="T659">s, turintis Vilniaus universiteto ar Lietuvos sveikatos mokslų universiteto išduotą pažymėjimą, patvirtinantį, kad yra baigęs bendrai abiejų universitetų nustatytos trukmės ir turinio mokymo programą apie sąmonės neslopinančios sedacijos atlikimą, arba bai</text:span><text:span text:style-name="T660">gęs vientisąsias universitetines odontologijos studijas, kurių metu buvo mokoma atlikti sąmonės neslopinančią sedaciją, gali teikti odontologines paslaugas taikydamas sąmonės neslopinančią sedaciją.</text:span><text:s/></text:p>
      <text:p text:style-name="P661">Punkto pakeitimai:</text:p>
      <text:p text:style-name="P662"><text:span text:style-name="T663">Nr.<text:s/></text:span><text:a xlink:href="https://www.e-tar.lt/portal/legalAct.html?documentId=fd66be900e6c11ee9f7ec2ffce8b47bc" office:target-frame-name="_top" xlink:show="replace"><text:span text:style-name="T664">V-699</text:span></text:a><text:span text:style-name="T665">, 2023-06-19, paskelbta TAR 2023-06-19, i. k. 2023-12149</text:span></text:p>
      <text:p text:style-name="Normal"/>
      <text:p text:style-name="P666"><text:span text:style-name="T667">20</text:span><text:span text:style-name="T668">.</text:span><text:span text:style-name="T669"><text:s/></text:span><text:span text:style-name="T670">Gydytojas odontologas, pagal savo kompetenciją, turi kvalifikuotai diagnozuoti ir gydyti<text:s/></text:span><text:span text:style-name="T671">šias<text:s/></text:span><text:span text:style-name="T672">burnos ligas:</text:span></text:p>
      <text:p text:style-name="P673"><text:span text:style-name="T674">20.1</text:span><text:span text:style-name="T675">. ankstyvuosius ir pažengusius kariozinės kilmės pažeidimus pieniniuose ir nuolatiniuose dantyse;</text:span></text:p>
      <text:p text:style-name="P676"><text:span text:style-name="T677">20</text:span><text:span text:style-name="T678">.2</text:span><text:span text:style-name="T679">. nekariozinės kilmės danties kietųjų audinių pažeidimus;</text:span></text:p>
      <text:p text:style-name="P680"><text:span text:style-name="T681">20</text:span><text:span text:style-name="T682">.3</text:span><text:span text:style-name="T683">. pulpos ir viršūninio periodonto ligas;</text:span></text:p>
      <text:p text:style-name="P684"><text:span text:style-name="T685">20.4</text:span><text:span text:style-name="T686">. dantų ir</text:span><text:span text:style-name="T687"><text:s/>gleivinės trauminius pažeidimus;</text:span></text:p>
      <text:p text:style-name="P688"><text:span text:style-name="T689">20.5</text:span><text:span text:style-name="T690">. žandikaulių uždegimines būkles: periostitą, alveolitą;</text:span></text:p>
      <text:p text:style-name="P691"><text:span text:style-name="T692">20.6</text:span><text:span text:style-name="T693">. apatinio žandikaulio išnirimą (atlikti uždarą išnirusio žandikaulio atstatymą);</text:span></text:p>
      <text:p text:style-name="P694"><text:span text:style-name="T695">20.7</text:span><text:span text:style-name="T696">. apatinio žandikaulio lūžimą (suteikti pirmąją pagalbą išt</text:span><text:span text:style-name="T697">ikus traumai, sekti ir stebėti pacientus po gydytojo specialisto konsultacijos);</text:span></text:p>
      <text:p text:style-name="P698"><text:span text:style-name="T699">20.8</text:span><text:span text:style-name="T700">. kraštinio periodonto ligas: gingivitą ir periodontitą, ūmias periodonto būkles;</text:span></text:p>
      <text:p text:style-name="P701"><text:span text:style-name="T702">20.9</text:span><text:span text:style-name="T703">. burnos gleivinės, lūpų bei liežuvio ligas: grįžtamąją burnos aftą, stomatitą, skruostų ir lūpų kandimus, cheilitą, geografinį liežuvį;<text:s/></text:span></text:p>
      <text:p text:style-name="P704"><text:span text:style-name="T705">20.10</text:span><text:span text:style-name="T706">. danties implantą supančių audinių uždegimą;</text:span></text:p>
      <text:p text:style-name="P707"><text:span text:style-name="T708">20.11</text:span><text:span text:style-name="T709">. dantų ir dantų eilių defektus;</text:span></text:p>
      <text:p text:style-name="P710"><text:span text:style-name="T711">20.12</text:span><text:span text:style-name="T712">. dantų<text:s/></text:span><text:span text:style-name="T713">raidos ir dygimo sutrikimus</text:span></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veikatos apsaugos ministerija, Įsakymas</text:span></text:p>
      <text:p text:style-name="P724"><text:span text:style-name="T725">Nr.<text:s/></text:span><text:a xlink:href="https://www.e-tar.lt/portal/legalAct.html?documentId=aef032a020b711e6ad34b874fec21bdb" office:target-frame-name="_top" xlink:show="replace"><text:span text:style-name="T726">V-647</text:span></text:a><text:span text:style-name="T727">, 2016-05-18, paskelbta TAR 2016-0</text:span><text:span text:style-name="T728">5-23, i. k. 2016-13794</text:span></text:p>
      <text:p text:style-name="P729"><text:span text:style-name="T730">Dėl Lietuvos Respublikos sveikatos apsaugos ministro 2015 m. lapkričio 5 d. įsakymo Nr. V-1252 ,,Dėl Lietuvos medicinos normos MN 42:2015 „Gydytojas odontologas. teisės, pareigos, kompetencija ir atsakomybė“ patvirtinimo“ pakeitimo</text:span></text:p>
      <text:p text:style-name="P731"/>
      <text:p text:style-name="P732"><text:span text:style-name="T733">2.</text:span></text:p>
      <text:p text:style-name="P734"><text:span text:style-name="T735">Lietuvos Respublikos sveikatos apsaugos ministerija, Įsakymas</text:span></text:p>
      <text:p text:style-name="P736"><text:span text:style-name="T737">Nr.<text:s/></text:span><text:a xlink:href="https://www.e-tar.lt/portal/legalAct.html?documentId=11ad70e0853d11eab005936df725feed" office:target-frame-name="_top" xlink:show="replace"><text:span text:style-name="T738">V-947</text:span></text:a><text:span text:style-name="T739">, 2020-04-22, paskelbta TAR 2020-04-23, i. k. 2020-08507</text:span></text:p>
      <text:p text:style-name="P740"><text:span text:style-name="T741">Dėl Lietuvos Respublikos sv</text:span><text:span text:style-name="T742">eikatos apsaugos ministro 2015 m. lapkričio 5 d. įsakymo Nr. V-1252 „Dėl Lietuvos medicinos normos MN 42:2015 „Gydytojas odontologas. Teisės, pareigos, kompetencija ir atsakomybė“ patvirtinimo“ pakeitimo</text:span></text:p>
      <text:p text:style-name="P743"/>
      <text:p text:style-name="P744"><text:span text:style-name="T745">3.</text:span></text:p>
      <text:p text:style-name="P746"><text:span text:style-name="T747">Lietuvos Respublikos sveikatos apsaugos minister</text:span><text:span text:style-name="T748">ija, Įsakymas</text:span></text:p>
      <text:p text:style-name="P749"><text:span text:style-name="T750">Nr.<text:s/></text:span><text:a xlink:href="https://www.e-tar.lt/portal/legalAct.html?documentId=fd66be900e6c11ee9f7ec2ffce8b47bc" office:target-frame-name="_top" xlink:show="replace"><text:span text:style-name="T751">V-699</text:span></text:a><text:span text:style-name="T752">, 2023-06-19, paskelbta TAR 2023-06-19, i. k. 2023-12149</text:span></text:p>
      <text:p text:style-name="P753"><text:span text:style-name="T754">Dėl Lietuvos Respublikos sveikatos apsaugos ministro 2015 m. lapkričio 5 d. įs</text:span><text:span text:style-name="T755">akymo Nr. V-1252 „Dėl Lietuvos medicinos normos MN 42:2015 „Gydytojas odontologas. Teisės, pareigos, kompetencija ir atsakomybė“ patvirtinimo“ pakeitimo</text:span></text:p>
      <text:p text:style-name="P756"/>
      <text:p text:style-name="P757"><text:span text:style-name="T758">4.</text:span></text:p>
      <text:p text:style-name="P759"><text:span text:style-name="T760">Lietuvos Respublikos sveikatos apsaugos ministerija, Įsakymas</text:span></text:p>
      <text:p text:style-name="P761"><text:span text:style-name="T762">Nr.<text:s/></text:span><text:a xlink:href="https://www.e-tar.lt/portal/legalAct.html?documentId=92aafba6b65111ef88c08519262548c4" office:target-frame-name="_top" xlink:show="replace"><text:span text:style-name="T763">V-1271</text:span></text:a><text:span text:style-name="T764">, 2024-12-09, paskelbta TAR 2024-12-10, i. k. 2024-21826</text:span></text:p>
      <text:p text:style-name="P765"><text:span text:style-name="T766">Dėl Lietuvos Respublikos sveikatos apsaugos ministro 2015 m. lapkričio 5 d. įsakymo Nr. V-1252<text:s/></text:span><text:span text:style-name="T767">„Dėl Lietuvos medicinos normos MN 42:2023 „Gydytojas odontologas“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8:00Z</meta:creation-date>
    <dc:date>2024-12-13T14:48:00Z</dc:date>
    <meta:print-date>2011-05-31T07:33:00Z</meta:print-date>
    <meta:template xlink:href="Normal.dotm" xlink:type="simple"/>
    <meta:editing-cycles>2</meta:editing-cycles>
    <meta:editing-duration>PT0S</meta:editing-duration>
    <meta:document-statistic meta:page-count="5" meta:paragraph-count="1069" meta:word-count="2914" meta:character-count="23530" meta:row-count="1141" meta:non-whitespace-character-count="21685"/>
  </office:meta>
</office:document-meta>
</file>