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006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006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break-before="page" fo:margin-left="2.7in" fo:margin-right="0.3604in" fo:text-indent="0.9in">
        <style:tab-stops>
          <style:tab-stop style:type="left" style:position="-2.109in"/>
        </style:tab-stops>
      </style:paragraph-properties>
    </style:style>
    <style:style style:name="P41" style:parent-style-name="Normal" style:family="paragraph">
      <style:paragraph-properties fo:margin-left="2.7in" fo:margin-right="0.3604in" fo:text-indent="0.9in">
        <style:tab-stops>
          <style:tab-stop style:type="left" style:position="-2.109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end" fo:text-indent="0.5in"/>
      <style:text-properties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5" style:parent-style-name="Normal" style:family="paragraph">
      <style:paragraph-properties fo:text-align="center"/>
      <style:text-properties style:font-name="TimesLT" style:font-name-complex="TimesLT" style:font-size-complex="12pt" style:language-asian="zh" style:country-asian="CN" fo:hyphenate="false"/>
    </style:style>
    <style:style style:name="P56" style:parent-style-name="Normal" style:family="paragraph">
      <style:paragraph-properties fo:text-align="center"/>
      <style:text-properties style:font-name="TimesLT" style:font-name-complex="TimesLT" style:font-size-complex="12pt" style:language-asian="zh" style:country-asian="CN" fo:hyphenate="false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59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60" style:parent-style-name="Normal" style:family="paragraph">
      <style:paragraph-properties fo:keep-together="always" fo:text-align="center" style:vertical-align="middl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name="TimesLT" style:font-name-complex="TimesLT" style:font-size-complex="12pt" style:language-asian="zh" style:country-asian="CN" fo:hyphenate="false"/>
    </style:style>
    <style:style style:name="P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73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74" style:parent-style-name="Normal" style:family="paragraph">
      <style:paragraph-properties fo:keep-together="always" fo:text-align="center" style:vertical-align="middle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name="TimesLT" style:font-name-complex="TimesLT" style:font-size-complex="12pt" style:language-asian="zh" style:country-asian="CN" fo:hyphenate="false"/>
    </style:style>
    <style:style style:name="P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8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8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middle" fo:text-indent="0.2166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middle" fo:text-indent="0.2166in"/>
      <style:text-properties fo:hyphenate="false"/>
    </style:style>
    <style:style style:name="T9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master-page-name="MP1" style:family="paragraph">
      <style:paragraph-properties fo:break-before="page" fo:text-align="justify" style:vertical-align="middle" fo:text-indent="0.2166in" style:page-number="2"/>
      <style:text-properties fo:hyphenate="false"/>
    </style:style>
    <style:style style:name="P1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fo:hyphenate="false"/>
    </style:style>
    <style:style style:name="P159" style:parent-style-name="Normal" style:family="paragraph">
      <style:paragraph-properties fo:text-align="center"/>
      <style:text-properties fo:hyphenate="false"/>
    </style:style>
    <style:style style:name="T160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161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162" style:parent-style-name="Normal" style:family="paragraph">
      <style:paragraph-properties fo:keep-together="always" fo:text-align="center" style:vertical-align="middle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name="TimesLT" style:font-name-complex="TimesLT" style:font-size-complex="12pt" style:language-asian="zh" style:country-asian="CN" fo:hyphenate="false"/>
    </style:style>
    <style:style style:name="P1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fo:hyphenate="false"/>
    </style:style>
    <style:style style:name="P169" style:parent-style-name="Normal" style:family="paragraph">
      <style:paragraph-properties fo:text-align="center"/>
      <style:text-properties fo:hyphenate="false"/>
    </style:style>
    <style:style style:name="T170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171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172" style:parent-style-name="Normal" style:family="paragraph">
      <style:paragraph-properties fo:keep-together="always" fo:text-align="center" style:vertical-align="middle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name="TimesLT" style:font-name-complex="TimesLT" style:font-size-complex="12pt" style:language-asian="zh" style:country-asian="CN" fo:hyphenate="false"/>
    </style:style>
    <style:style style:name="P1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fo:hyphenate="false"/>
    </style:style>
    <style:style style:name="P201" style:parent-style-name="Normal" style:family="paragraph">
      <style:paragraph-properties fo:text-align="center"/>
      <style:text-properties fo:hyphenate="false"/>
    </style:style>
    <style:style style:name="T202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203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204" style:parent-style-name="Normal" style:family="paragraph">
      <style:paragraph-properties fo:keep-together="always" fo:text-align="center" style:vertical-align="middle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2166in"/>
      <style:text-properties style:font-name="TimesLT" style:font-name-complex="TimesLT" fo:color="#000000" style:font-size-complex="12pt" style:language-asian="zh" style:country-asian="CN" fo:hyphenate="false"/>
    </style:style>
    <style:style style:name="P2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1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style:vertical-align="middle" fo:text-indent="0.2166in"/>
      <style:text-properties fo:hyphenate="false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style:vertical-align="middle" fo:text-indent="0.2166in"/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style:vertical-align="middle" fo:text-indent="0.2166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fo:hyphenate="false"/>
    </style:style>
    <style:style style:name="P265" style:parent-style-name="Normal" style:family="paragraph">
      <style:paragraph-properties fo:text-align="center"/>
      <style:text-properties fo:hyphenate="false"/>
    </style:style>
    <style:style style:name="T266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267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268" style:parent-style-name="Normal" style:family="paragraph">
      <style:paragraph-properties fo:keep-together="always" fo:text-align="center" style:vertical-align="middle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2166in"/>
      <style:text-properties style:font-name="TimesLT" style:font-name-complex="TimesLT" fo:color="#000000" style:font-size-complex="12pt" style:language-asian="zh" style:country-asian="CN" fo:hyphenate="false"/>
    </style:style>
    <style:style style:name="P2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0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14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style:vertical-align="middle" fo:text-indent="0.2166in"/>
      <style:text-properties fo:hyphenate="false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fo:hyphenate="false"/>
    </style:style>
    <style:style style:name="P340" style:parent-style-name="Normal" style:family="paragraph">
      <style:paragraph-properties fo:text-align="center"/>
      <style:text-properties fo:hyphenate="false"/>
    </style:style>
    <style:style style:name="T341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342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343" style:parent-style-name="Normal" style:family="paragraph">
      <style:paragraph-properties fo:keep-together="always" fo:text-align="center" style:vertical-align="middle"/>
      <style:text-properties fo:hyphenate="false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name="TimesLT" style:font-name-complex="TimesLT" style:font-size-complex="12pt" style:language-asian="zh" style:country-asian="CN" fo:hyphenate="false"/>
    </style:style>
    <style:style style:name="P3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5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P5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justify" style:vertical-align="middle" fo:text-indent="0.2166in"/>
      <style:text-properties fo:hyphenate="false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text-align="justify" style:vertical-align="middle" fo:text-indent="0.2166in"/>
      <style:text-properties fo:hyphenate="false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justify" style:vertical-align="middle" fo:text-indent="0.2166in"/>
      <style:text-properties fo:hyphenate="false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6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P6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6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70" style:parent-style-name="Normal" style:family="paragraph">
      <style:paragraph-properties fo:text-align="justify" style:vertical-align="middle" fo:text-indent="0.1972in"/>
    </style:style>
    <style:style style:name="T671" style:parent-style-name="DefaultParagraphFont" style:family="text">
      <style:text-properties fo:color="#000000" fo:letter-spacing="-0.0013in" style:font-size-complex="12pt"/>
    </style:style>
    <style:style style:name="T672" style:parent-style-name="DefaultParagraphFont" style:family="text">
      <style:text-properties fo:color="#000000" fo:letter-spacing="-0.0013in" style:font-size-complex="12pt"/>
    </style:style>
    <style:style style:name="T673" style:parent-style-name="DefaultParagraphFont" style:family="text">
      <style:text-properties fo:color="#000000" fo:letter-spacing="-0.0013in"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68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68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6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68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6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 fo:text-align="justify" style:vertical-align="middle" fo:text-indent="0.2166in"/>
      <style:text-properties fo:hyphenate="false"/>
    </style:style>
    <style:style style:name="T6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9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9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0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70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70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P709" style:parent-style-name="Normal" style:family="paragraph">
      <style:paragraph-properties fo:text-align="center"/>
      <style:text-properties fo:hyphenate="false"/>
    </style:style>
    <style:style style:name="P710" style:parent-style-name="Normal" style:family="paragraph">
      <style:paragraph-properties fo:text-align="center"/>
      <style:text-properties fo:hyphenate="false"/>
    </style:style>
    <style:style style:name="T711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712" style:parent-style-name="DefaultParagraphFont" style:family="text">
      <style:text-properties style:font-name="TimesLT" style:font-name-complex="TimesLT" style:font-size-complex="12pt" style:language-asian="zh" style:country-asian="CN"/>
    </style:style>
    <style:style style:name="T713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714" style:parent-style-name="Normal" style:family="paragraph">
      <style:paragraph-properties fo:keep-together="always" fo:text-align="center" style:vertical-align="middle"/>
      <style:text-properties fo:hyphenate="false"/>
    </style:style>
    <style:style style:name="T7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6" style:parent-style-name="Normal" style:family="paragraph">
      <style:paragraph-properties fo:text-align="center"/>
      <style:text-properties style:font-name="TimesLT" style:font-name-complex="TimesLT" style:font-size-complex="12pt" style:language-asian="zh" style:country-asian="CN" fo:hyphenate="false"/>
    </style:style>
    <style:style style:name="P7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P721" style:parent-style-name="Normal" style:family="paragraph">
      <style:paragraph-properties fo:text-align="center"/>
      <style:text-properties fo:hyphenate="false"/>
    </style:style>
    <style:style style:name="T722" style:parent-style-name="DefaultParagraphFont" style:family="text">
      <style:text-properties style:font-name="TimesLT" style:font-name-complex="TimesLT" style:font-size-complex="12pt" style:language-asian="zh" style:country-asian="CN"/>
    </style:style>
    <style:style style:name="P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6-05-24 iki 2020-04-30</text:span></text:p>
      <text:p text:style-name="P8"/>
      <text:p text:style-name="P9"><text:span text:style-name="T10">Įsakymas paskelbtas: TAR 2015-11-12, i. k. 2015-17971</text:span></text:p>
      <text:p text:style-name="P11"/>
      <text:p text:style-name="P12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>LIETUVOS RESPUBLIKOS SVEIKATOS APSAUGOS MINISTRAS</text:p>
      <text:p text:style-name="P14"/>
      <text:p text:style-name="P15">ĮSAKYMAS</text:p>
      <text:p text:style-name="P16"/>
      <text:p text:style-name="P17">DĖL LIETUVOS MEDICINOS NORMOS MN 42:2015 „GYDYTOJAS ODONTOLOGAS. TEISĖS, PAREIGOS, KOMPETENCIJA IR ATSAKOMYBĖ“ PATVIRTINIMO</text:p>
      <text:p text:style-name="P18"/>
      <text:p text:style-name="P19">2015 m. lapkričio 5 d. Nr. V-1252<text:s/></text:p>
      <text:p text:style-name="P20">Vilnius</text:p>
      <text:p text:style-name="P21"/>
      <text:p text:style-name="P22"/>
      <text:p text:style-name="P23"><text:span text:style-name="T24">Vykdydama Lietuvos Respublikos sveikatos sistemos įstatymą:</text:span></text:p>
      <text:p text:style-name="P25"><text:span text:style-name="T26">1</text:span><text:span text:style-name="T27">. T v i r t</text:span><text:span text:style-name="T28"><text:s/>i n u Lietuvos medicinos normą MN 42:2015 „Gydytojas odontologas. Teisės, pareigos, kompetencija ir atsakomybė“ (pridedama).</text:span></text:p>
      <text:p text:style-name="P29"><text:span text:style-name="T30">2</text:span><text:span text:style-name="T31">. P r i p a ž į s t u netekusiu galios Lietuvos Respublikos sveikatos apsaugos ministro 2011 m. liepos 20 d. įsakymą Nr. V-70</text:span><text:span text:style-name="T32">6 „Dėl Lietuvos medicinos normos MN 42:2011 „Gydytojas odontologas. Teisės, pareigos kompetencija ir atsakomybė“ patvirtinimo“.</text:span></text:p>
      <text:p text:style-name="P33"><text:span text:style-name="T34">3</text:span><text:span text:style-name="T35">. P a v e d u įsakymo vykdymą kontroliuoti viceministrui pagal veiklos sritį.</text:span></text:p>
      <text:p text:style-name="Normal"/>
      <text:p text:style-name="Normal"/>
      <text:p text:style-name="Normal"/>
      <text:p text:style-name="Normal"><text:span text:style-name="T36">Sveikatos apsaugos ministrė</text:span><text:span text:style-name="T37"><text:tab/></text:span><text:span text:style-name="T38"><text:tab/><text:s text:c="11"/></text:span><text:span text:style-name="T39"><text:s text:c="27"/>Rimantė Šalaševičiūtė</text:span></text:p>
      <text:p text:style-name="P40"/>
      <text:soft-page-break/>
      <text:p text:style-name="P41">PATVIRTINTA</text:p>
      <text:p text:style-name="P42">Lietuvos Respublikos sveikatos apsaugos</text:p>
      <text:p text:style-name="P43">ministro 2015 m. lapkričio 5 d.</text:p>
      <text:p text:style-name="P44">įsakymu Nr. V-1252<text:s/></text:p>
      <text:p text:style-name="P45"/>
      <text:p text:style-name="P46"/>
      <text:p text:style-name="P47"/>
      <text:p text:style-name="P48"><text:span text:style-name="T49">LIETUVOS MEDICINOS NORMA<text:s/></text:span></text:p>
      <text:p text:style-name="P50"><text:span text:style-name="T51">MN 42:2015</text:span></text:p>
      <text:p text:style-name="P52"/>
      <text:p text:style-name="P53">GYDYTOJAS ODONTOLOGAS</text:p>
      <text:p text:style-name="P54">Teisės, pareigos, kompetencija<text:s/>ir atsakomybė</text:p>
      <text:p text:style-name="P55"/>
      <text:p text:style-name="P56"/>
      <text:p text:style-name="P57"><text:span text:style-name="T58">I</text:span><text:span text:style-name="T59"><text:s/>SKYRIUS</text:span></text:p>
      <text:p text:style-name="P60"><text:span text:style-name="T61">TAIKYMO SRITIS</text:span></text:p>
      <text:p text:style-name="P62"/>
      <text:p text:style-name="P63"><text:span text:style-name="T64">1</text:span><text:span text:style-name="T65">. Ši Lietuvos medicinos norma nustato gydytojo odontologo veiklos sritis, teises, pareigas, kompetenciją ir atsakomybę.</text:span></text:p>
      <text:p text:style-name="P66"><text:span text:style-name="T67">2</text:span><text:span text:style-name="T68">. Ši Lietuvos medicinos norma privaloma visiems Lietuvos Respublikos gydytojams od</text:span><text:span text:style-name="T69">ontologams, jų darbdaviams ir institucijoms, rengiančioms šiuos specialistus, tobulinančioms jų profesinę kvalifikaciją bei kontroliuojančioms jų veiklą.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NUORODOS</text:span></text:p>
      <text:p text:style-name="P76"/>
      <text:p text:style-name="P77"><text:span text:style-name="T78">3</text:span><text:span text:style-name="T79">. Ši Lietuvos medicinos norma parengta vadovaujantis šiais teisės akt</text:span><text:span text:style-name="T80">ais:</text:span></text:p>
      <text:p text:style-name="P81"><text:span text:style-name="T82">3.1</text:span><text:span text:style-name="T83">. Lietuvos Respublikos sveikatos sistemos įstatymu;</text:span></text:p>
      <text:p text:style-name="P84"><text:span text:style-name="T85">3.2</text:span><text:span text:style-name="T86">. Lietuvos Respublikos odontologijos praktikos įstatymu;</text:span></text:p>
      <text:p text:style-name="P87"><text:span text:style-name="T88">3.3</text:span><text:span text:style-name="T89">. Lietuvos Respublikos pacientų teisių ir žalos sveikatai atlyginimo įstatymu;</text:span></text:p>
      <text:p text:style-name="P90"><text:span text:style-name="T91">3.4</text:span><text:span text:style-name="T92">. Lietuvos Respublikos odontologų<text:s/></text:span><text:span text:style-name="T93">rūmų įstatymu;</text:span></text:p>
      <text:p text:style-name="P94"><text:span text:style-name="T95">3.5</text:span><text:span text:style-name="T96">. Lietuvos Respublikos žmogaus mirties nustatymo ir kritinių būklių įstatymu;<text:s/></text:span></text:p>
      <text:p text:style-name="P97"><text:span text:style-name="T98">3.6</text:span><text:span text:style-name="T99">.<text:s/></text:span><text:span text:style-name="T100">Lietuvos Respublikos sveikatos apsaugos ministro 2000 m. lapkričio 9 d. įsakymu Nr. 634 „Dėl Bendrųjų reikalavimų medicinos normoms rengti patvirt</text:span><text:span text:style-name="T101">inimo“;</text:span></text:p>
      <text:p text:style-name="P102"><text:span text:style-name="T103">3.7</text:span><text:span text:style-name="T104">.</text:span><text:span text:style-name="T105"><text:s/>Lietuvos Respublikos sveikatos apsaugos ministro 2001 m. vasario 1 d. įsakymu Nr. 65 „Dėl informacijos apie pacientą valstybės institucijoms ir kitoms įstaigoms teikimo tvarkos patvirtinimo“;</text:span></text:p>
      <text:p text:style-name="P106"><text:span text:style-name="T107">3.8</text:span><text:span text:style-name="T108">.<text:s/></text:span><text:span text:style-name="T109">Lietuvos Respublikos sveikatos apsaugo</text:span><text:span text:style-name="T110">s ministro 2001 m. gruodžio 21 d. įsakymu Nr. 663 „Dėl Lietuvos higienos normos HN 73:2001 „Pagrindinės radiacinės saugos normos“ patvirtinimo“;</text:span></text:p>
      <text:p text:style-name="P111"><text:span text:style-name="T112">3.9</text:span><text:span text:style-name="T113">.<text:s/></text:span><text:span text:style-name="T114">Lietuvos Respublikos sveikatos apsaugos ministro 2004 m. balandžio 9 d. įsakymu Nr. V-219 „Dėl odontol</text:span><text:span text:style-name="T115">ogijos praktikos profesinių kvalifikacijų rūšių“;</text:span></text:p>
      <text:p text:style-name="P116"><text:span text:style-name="T117">3.10</text:span><text:span text:style-name="T118">. Lietuvos Respublikos sveikatos apsaugos ministro 2004 m. rugsėjo 6 d. įsakymu Nr. V-624 „Dėl Odontologijos praktikos licencijavimo taisyklių patvirtinimo“;</text:span></text:p>
      <text:p text:style-name="P119"><text:span text:style-name="T120">3.11</text:span><text:span text:style-name="T121">. Lietuvos Respublikos sveikatos</text:span><text:span text:style-name="T122"><text:s/>apsaugos ministro 2004 m. spalio 13 d. įsakymu Nr. V-712 „Dėl Odontologinės priežiūros (pagalbos) ir burnos priežiūros paslaugų sąrašo patvirtinimo“;</text:span></text:p>
      <text:p text:style-name="P123"><text:span text:style-name="T124">3.12</text:span><text:span text:style-name="T125">. Lietuvos Respublikos sveikatos apsaugos ministro<text:s/></text:span><text:span text:style-name="T126">2004 m. spalio 21 d. įsakymu Nr. V-738 „Dėl Grubių paciento teisių pažeidimų sąrašo patvirtinimo“;</text:span></text:p>
      <text:p text:style-name="P127"/>
      <text:p text:style-name="P131"><text:span text:style-name="T132">3.13</text:span><text:span text:style-name="T133">. Lietuvos Respublikos sveikatos apsaugos ministro 2008 m. vasario 14 d. įsakymu Nr. V-95 „Dėl Lietuvos higienos normos HN 31:2008 „Radiacinės saugo</text:span><text:span text:style-name="T134">s reikalavimai medicininėje rentgenodiagnostikoje“ patvirtinimo“;</text:span></text:p>
      <text:p text:style-name="P135"><text:span text:style-name="T136">3.14</text:span><text:span text:style-name="T137">. Lietuvos Respublikos sveikatos apsaugos ministro 2008 m. birželio 28 d. įsakymu Nr. V-636 „Dėl Siuntimų ambulatorinėms specializuotoms asmens sveikatos priežiūros paslaugoms gauti<text:s/></text:span><text:span text:style-name="T138">ir brangiesiems tyrimams bei procedūroms atlikti įforminimo, išdavimo ir atsakymų pateikimo tvarkos aprašo patvirtinimo“;</text:span></text:p>
      <text:p text:style-name="P139"><text:span text:style-name="T140">3.15</text:span><text:span text:style-name="T141">. Lietuvos Respublikos sveikatos apsaugos ministro 2009 m. sausio 19 d. įsakymu Nr. V-18 „Dėl Lietuvos medicinos normos MN 4:2</text:span><text:span text:style-name="T142">009 „Medicinos prietaisų saugos techninis reglamentas“ ir Lietuvos medicinos normos MN 100:2009 „Aktyviųjų implantuojamųjų medicinos prietaisų saugos techninis reglamentas“ patvirtinimo“;</text:span></text:p>
      <text:p text:style-name="P143"><text:span text:style-name="T144">3.16</text:span><text:span text:style-name="T145">. Lietuvos Respublikos sveikatos apsaugos ministro 2010 m. g</text:span><text:span text:style-name="T146">egužės 3 d. įsakymu Nr. V-383 „Dėl Medicinos prietaisų instaliavimo, naudojimo ir priežiūros tvarkos aprašo patvirtinimo“;</text:span></text:p>
      <text:p text:style-name="P147"><text:span text:style-name="T148">3.17</text:span><text:span text:style-name="T149">. Lietuvos Respublikos sveikatos apsaugos ministro 2011 m. liepos 22 d. įsakymu Nr. V-715 „Dėl Lietuvos higienos normos HN 74</text:span><text:span text:style-name="T150">:2011 „Odontologinės priežiūros (pagalbos) įstaigos: bendrieji įrengimo reikalavimai“ patvirtinimo“;</text:span></text:p>
      <text:p text:style-name="P151"><text:span text:style-name="T152">3.18</text:span><text:span text:style-name="T153">. Lietuvos Respublikos sveikatos apsaugos ministro 2012 m. gegužės 28 d. įsakymu Nr. V-462 „Dėl Gydytojo odontologo specialisto konsultacijos teiki</text:span><text:span text:style-name="T154">mo ir apmokėjimo už ją tvarkos“;</text:span></text:p>
      <text:p text:style-name="P155"><text:span text:style-name="T156">3.19</text:span><text:span text:style-name="T157">. Lietuvos Respublikos sveikatos apsaugos ministro 2012 m. spalio 19 d. įsakymu Nr. V-946 „Dėl Lietuvos higienos normos HN 47-1:2012 „Sveikatos priežiūros įstaigos. Infekcijų kontrolės reikalavimai“ patvirtinimo“.</text:span></text:p>
      <text:p text:style-name="P158"/>
      <text:p text:style-name="P159"><text:span text:style-name="T160">III</text:span><text:span text:style-name="T161"><text:s/>SKYRIUS</text:span></text:p>
      <text:p text:style-name="P162"><text:span text:style-name="T163">TERMINAI IR APIBRĖŽTYS</text:span></text:p>
      <text:p text:style-name="P164"/>
      <text:p text:style-name="P165"><text:span text:style-name="T166">4</text:span><text:span text:style-name="T167">. Šioje Lietuvos medicinos normoje vartojamos sąvokos suprantamos taip, kaip jos apibrėžtos Lietuvos Respublikos odontologijos praktikos įstatyme.</text:span></text:p>
      <text:p text:style-name="P168"/>
      <text:p text:style-name="P169"><text:span text:style-name="T170">IV</text:span><text:span text:style-name="T171"><text:s/>SKYRIUS</text:span></text:p>
      <text:p text:style-name="P172"><text:span text:style-name="T173">BENDROSIOS NUOSTATOS</text:span></text:p>
      <text:p text:style-name="P174"/>
      <text:p text:style-name="P175"><text:span text:style-name="T176">5</text:span><text:span text:style-name="T177">. Gydytojo<text:s/></text:span><text:span text:style-name="T178">odontologo profesinė kvalifikacija įgyjama baigus vientisąsias universitetines odontologijos</text:span><text:span text:style-name="T179"><text:s/></text:span><text:span text:style-name="T180">studijas. Užsienyje įgyta gydytojo odontologo profesinė kvalifikacija pripažįstama Lietuvos Respublikos teisės aktų nustatyta tvarka.</text:span></text:p>
      <text:p text:style-name="P181"><text:span text:style-name="T182">6</text:span><text:span text:style-name="T183">. Teisė verstis gydytojo</text:span><text:span text:style-name="T184"><text:s/>odontologo praktika suteikiama asmeniui, teisės aktų nustatyta tvarka įgijusiam gydytojo odontologo profesinę kvalifikaciją ir turinčiam teisės aktų nustatyta tvarka išduotą galiojančią odontologijos praktikos licenciją, suteikiančią teisę verstis odontol</text:span><text:span text:style-name="T185">ogijos praktika pagal gydytojo odontologo profesinę kvalifikaciją.</text:span></text:p>
      <text:p text:style-name="P186"><text:span text:style-name="T187">7</text:span><text:span text:style-name="T188">. Gydytojas odontologas dirba savarankiškai pagal savo kompetenciją, bendradarbiaudamas su gydytojais odontologais ir gydytojais odontologais specialistais, kitais asmens ir visuomenės</text:span><text:span text:style-name="T189"><text:s/>sveikatos priežiūros specialistais.</text:span></text:p>
      <text:p text:style-name="P190"><text:span text:style-name="T191">8</text:span><text:span text:style-name="T192">. Gydytojas odontologas savo veikloje vadovaujasi Lietuvos Respublikos įstatymais, šia<text:s/></text:span><text:span text:style-name="T193">Lietuvos<text:s/></text:span><text:span text:style-name="T194">medicinos norma ir kitais teisės aktais, įstaigos, kurioje dirba, įstatais (nuostatais), vidaus tvarkos taisyklėmis ir</text:span><text:span text:style-name="T195"><text:s/>savo pareigybės aprašymu.</text:span></text:p>
      <text:p text:style-name="P196"><text:span text:style-name="T197">9</text:span><text:span text:style-name="T198">. Gydytojas odontologas verčiasi gydytojo odontologo praktika asmens sveikatos priežiūros įstaigose, turinčiose galiojančią įstaigos asmens sveikatos priežiūros licenciją teikti odontologinės priežiūros (pagalbos) paslaugas<text:s/></text:span><text:span text:style-name="T199">(toliau - odontologinės priežiūros (pagalbos) įstaiga).</text:span></text:p>
      <text:p text:style-name="P200"/>
      <text:p text:style-name="P201"><text:span text:style-name="T202">V</text:span><text:span text:style-name="T203"><text:s/>SKYRIUS</text:span></text:p>
      <text:p text:style-name="P204"><text:span text:style-name="T205">TEISĖS</text:span></text:p>
      <text:p text:style-name="P206"/>
      <text:p text:style-name="P207"><text:span text:style-name="T208">10</text:span><text:span text:style-name="T209">. Gydytojas odontologas turi teisę:</text:span></text:p>
      <text:p text:style-name="P210"><text:span text:style-name="T211">10.1</text:span><text:span text:style-name="T212">. verstis gydytojo odontologo praktika Lietuvos Respublikos odontologijos praktikos įstatymo,<text:s/></text:span><text:span text:style-name="T213">šios Lietuvos medicinos normos ir</text:span><text:span text:style-name="T214"><text:s/>kitų</text:span><text:span text:style-name="T215"><text:s/>teisės aktų nustatyta tvarka;</text:span></text:p>
      <text:p text:style-name="P216"><text:span text:style-name="T217">10.2</text:span><text:span text:style-name="T218">. skirti vaistus ir išrašyti receptus Lietuvos Respublikos teisės aktų nustatyta tvarka;</text:span></text:p>
      <text:p text:style-name="P219"><text:span text:style-name="T220">10.3</text:span><text:span text:style-name="T221">. spręsti laikino nedarbingumo klausimus Lietuvos Respublikos teisės aktų nustatyta tvarka;</text:span></text:p>
      <text:p text:style-name="P222"><text:span text:style-name="T223">10.4</text:span><text:span text:style-name="T224">. konsultuoti p</text:span><text:span text:style-name="T225">acientus Lietuvos Respublikos teisės aktų nustatyta tvarka, siųsti pacientus konsultuoti ir gydyti pas gydytojus odontologus specialistus bei kitus asmens sveikatos priežiūros specialistus;</text:span></text:p>
      <text:p text:style-name="P226"><text:span text:style-name="T227">10.5</text:span><text:span text:style-name="T228">. atsisakyti teikti asmens sveikatos priežiūros paslaugas,</text:span><text:span text:style-name="T229"><text:s/>jei tai prieštarauja Odontologų profesinės etikos kodeksui <text:s/>arba gali sukelti realų pavojų paciento ar gydytojo odontologo <text:s/>gyvybei, išskyrus atvejus, kai teikiama būtinoji medicinos pagalba;</text:span></text:p>
      <text:p text:style-name="P230"><text:span text:style-name="T231">10.6</text:span><text:span text:style-name="T232">. nustatyti žmogaus mirties faktą<text:s/></text:span><text:span text:style-name="T233">Lietuvos Respublikos<text:s/></text:span><text:span text:style-name="T234">žmogaus mirties nustatymo ir kritinių būklių įstatymo</text:span><text:span text:style-name="T235"><text:s/>nustatyta tvarka;</text:span></text:p>
      <text:p text:style-name="P236"><text:span text:style-name="T237">10.7</text:span><text:span text:style-name="T238">. išduoti asmens sveikatos pažymėjimus (pažymas) sveikatos apsaugos ministro nustatyta tvarka;</text:span></text:p>
      <text:p text:style-name="P239"><text:span text:style-name="T240">10.8</text:span><text:span text:style-name="T241">. gauti darbui būtiną informaciją apie gydomus ir konsultuojamus pacientu</text:span><text:span text:style-name="T242">s Lietuvos Respublikos teisės aktų nustatyta tvarka;</text:span></text:p>
      <text:p text:style-name="P243"><text:span text:style-name="T244">10.9</text:span><text:span text:style-name="T245">. gauti darbui būtinas priemones, įrangą, instrumentus, vaistus;</text:span></text:p>
      <text:p text:style-name="P246"><text:span text:style-name="T247">10.10</text:span><text:span text:style-name="T248">. teikti pasiūlymus darbdaviui dėl paslaugų teikimo pacientui, gydymo ir darbo sąlygų gerinimo;</text:span></text:p>
      <text:p text:style-name="P249"><text:span text:style-name="T250">10.11</text:span><text:span text:style-name="T251">. dalyvauti kuri</text:span><text:span text:style-name="T252">ant ir diegiant odontologinių ligų profilaktikos, diagnostikos ir gydymo metodus bei naujas medicinos ir informacines technologijas, rengiant odontologinių ligų profilaktikos programas, organizuoti burnos sveikatos gerinimo programų įgyvendinimą ir vykdyti</text:span><text:span text:style-name="T253"><text:s/>tų programų priemones;</text:span></text:p>
      <text:p text:style-name="P254"><text:span text:style-name="T255">10.12</text:span><text:span text:style-name="T256">. dalyvauti ligų profilaktikos, diagnostikos ir gydymo bei kitose sveikatinimo programose, mokslinėje tiriamojoje ir pedagoginėje veikloje;</text:span></text:p>
      <text:p text:style-name="P257"><text:span text:style-name="T258">10.13</text:span><text:span text:style-name="T259">. tobulinti profesinę kvalifikaciją Lietuvos Respublikos teisės aktų<text:s/></text:span><text:span text:style-name="T260">nustatyta tvarka.</text:span></text:p>
      <text:p text:style-name="P261"><text:span text:style-name="T262">11</text:span><text:span text:style-name="T263">. Gydytojas odontologas gali turėti ir kitų Lietuvos Respublikos teisės aktuose nustatytų teisių.</text:span></text:p>
      <text:p text:style-name="P264"/>
      <text:p text:style-name="P265"><text:span text:style-name="T266">VI</text:span><text:span text:style-name="T267"><text:s/>SKYRIUS</text:span></text:p>
      <text:p text:style-name="P268"><text:span text:style-name="T269">PAREIGOS</text:span></text:p>
      <text:p text:style-name="P270"/>
      <text:p text:style-name="P271"><text:span text:style-name="T272">12</text:span><text:span text:style-name="T273">. Gydytojas odontologas privalo:</text:span></text:p>
      <text:p text:style-name="P274"><text:span text:style-name="T275">12.1</text:span><text:span text:style-name="T276">. verstis gydytojo odontologo praktika tik Lietuvos Respublikos odontologijos praktikos įstatymo,<text:s/></text:span><text:span text:style-name="T277">šios Lietuvos medicinos normos ir kitų</text:span><text:span text:style-name="T278"><text:s/>teisės aktų nustatyta tvarka;</text:span></text:p>
      <text:p text:style-name="P279"><text:span text:style-name="T280">12.2</text:span><text:span text:style-name="T281">. tapti Lietuvos Respublikos odontologų rūmų nariu Lietuvos Respublikos teisės ak</text:span><text:span text:style-name="T282">tų nustatyta tvarka;</text:span></text:p>
      <text:p text:style-name="P283"><text:span text:style-name="T284">12.3</text:span><text:span text:style-name="T285">. tobulinti savo profesinę kompetenciją Lietuvos Respublikos teisės aktų nustatyta tvarka;</text:span></text:p>
      <text:p text:style-name="P286"><text:span text:style-name="T287">12.4</text:span><text:span text:style-name="T288">. pranešti licencijas išduodančiai institucijai apie profesinės kvalifikacijos tobulinimą ir odontologijos praktiką Odontologijo</text:span><text:span text:style-name="T289">s praktikos licencijavimo taisyklių nustatyta tvarka ne rečiau kaip kas 5 metus;</text:span></text:p>
      <text:p text:style-name="P290"><text:span text:style-name="T291">12.5</text:span><text:span text:style-name="T292">. turėti gydytojo odontologo spaudą Lietuvos Respublikos teisės aktų nustatyta tvarka;</text:span></text:p>
      <text:p text:style-name="P293"><text:span text:style-name="T294">12.6</text:span><text:span text:style-name="T295">. teikti būtinąją medicinos pagalbą;</text:span></text:p>
      <text:p text:style-name="P296"><text:span text:style-name="T297">12.7</text:span><text:span text:style-name="T298">. laikytis Odontologų<text:s/></text:span><text:span text:style-name="T299">profesinės etikos kodekso, gerbti pacientų teises, jų nepažeisti;</text:span></text:p>
      <text:p text:style-name="P300"><text:span text:style-name="T301">12.8</text:span><text:span text:style-name="T302">. taikyti Lietuvos Respublikoje įteisintus ligų profilaktikos, diagnostikos ir gydymo metodus bei medicinos technologijas (išskyrus kitų teisės aktų nustatytus atvejus);</text:span></text:p>
      <text:p text:style-name="P303"><text:span text:style-name="T304">12.9</text:span><text:span text:style-name="T305">. na</text:span><text:span text:style-name="T306">udoti tik teisės aktų reikalavimus atitinkančius medicinos prietaisus;</text:span></text:p>
      <text:p text:style-name="P307"><text:span text:style-name="T308">12.10</text:span><text:span text:style-name="T309">. informuoti pacientą apie jo sveikatos sutrikimus, gydymą ir jo eigą bei teikiamas sveikatos priežiūros paslaugas;</text:span></text:p>
      <text:p text:style-name="P310"><text:span text:style-name="T311">12.11</text:span><text:span text:style-name="T312">. teikti informaciją apie pacientų sveikatos būklę,</text:span><text:span text:style-name="T313"><text:s/>diagnozę ir gydymą valstybės institucijoms ir kitoms įstaigoms Lietuvos Respublikos teisės aktų nustatyta tvarka;</text:span></text:p>
      <text:p text:style-name="P314"><text:span text:style-name="T315">12.12</text:span><text:span text:style-name="T316">. nepriskirtais jo kompetencijai atvejais laiku siųsti pacientus konsultuotis ir gydytis pas atitinkamos srities specialistus;</text:span></text:p>
      <text:p text:style-name="P317"><text:span text:style-name="T318">12.</text:span><text:span text:style-name="T319">13</text:span><text:span text:style-name="T320">. tvarkyti odontologijos praktikos dokumentus teisės aktų nustatyta tvarka, analizuoti savo darbo rezultatus;</text:span></text:p>
      <text:p text:style-name="P321"><text:span text:style-name="T322">12.14</text:span><text:span text:style-name="T323">. teisės aktų nustatyta tvarka pranešti teisėsaugos bei kitoms įgaliotoms valstybės institucijoms apie sužalotus pacientus, kuriems ž</text:span><text:span text:style-name="T324">ala galėjo būti padaryta nusikalstama veika;</text:span></text:p>
      <text:p text:style-name="P325"><text:span text:style-name="T326">12.15</text:span><text:span text:style-name="T327">. paaiškinti odontologijos praktikos aplinkybes Sveikatos apsaugos ministerijos, teisėsaugos institucijų prašymu;</text:span></text:p>
      <text:p text:style-name="P328"><text:span text:style-name="T329">12.16</text:span><text:span text:style-name="T330">. vykdyti gydytojo odontologo praktikos veiklą pagal savo profesinę kompetencij</text:span><text:span text:style-name="T331">ą, laikydamasis nustatytų profesinių pareigų, vadovaudamasis galiojančiais teisės aktais bei norminiais dokumentais;</text:span></text:p>
      <text:p text:style-name="P332"><text:span text:style-name="T333">12.17</text:span><text:span text:style-name="T334">. skatinti sveiką gyvenseną, ligų profilaktikos ir sveikatos saugojimo bei ugdymo priemones;</text:span></text:p>
      <text:p text:style-name="P335"><text:span text:style-name="T336">12.18</text:span><text:span text:style-name="T337">. atlikti kitas gydytojams<text:s/></text:span><text:span text:style-name="T338">odontologams Lietuvos Respublikos teisės aktų nustatytas pareigas.</text:span></text:p>
      <text:p text:style-name="P339"/>
      <text:p text:style-name="P340"><text:span text:style-name="T341">VII</text:span><text:span text:style-name="T342"><text:s/>SKYRIUS</text:span></text:p>
      <text:p text:style-name="P343"><text:span text:style-name="T344">KOMPETENCIJA</text:span></text:p>
      <text:p text:style-name="P345"/>
      <text:p text:style-name="P346"><text:span text:style-name="T347">13</text:span><text:span text:style-name="T348">. Gydytojo odontologo kompetenciją sudaro žinios, gebėjimai ir įgūdžiai, kuriuos jis įgyja baigęs vientisąsias odontologijos studijas ir nuolat<text:s/></text:span><text:span text:style-name="T349">tobulindamas įgytą profesinę kompetenciją.</text:span></text:p>
      <text:p text:style-name="P350"><text:span text:style-name="T351">14</text:span><text:span text:style-name="T352">. Gydytojas odontologas turi žinoti:</text:span></text:p>
      <text:p text:style-name="P353"><text:span text:style-name="T354">14.1</text:span><text:span text:style-name="T355">. veido ir burnos srities anatomiją, fiziologiją, žmogaus amžiaus ir lyties ypatybes, veido ir burnos srities bei gretimų sričių organų patologiją, funkcijos sutrik</text:span><text:span text:style-name="T356">imų, odontologinių ligų etiologiją, patogenezę, diagnostiką, gydymą ir profilaktiką;</text:span></text:p>
      <text:p text:style-name="P357"><text:span text:style-name="T358">14.2</text:span><text:span text:style-name="T359">. infekcijų kontrolės pagrindus;</text:span></text:p>
      <text:p text:style-name="P360"><text:span text:style-name="T361">14.3</text:span><text:span text:style-name="T362">. farmakologijos pagrindus, vaistų, susijusių su odontologijos praktika ir odontologinių ligų gydymu, farmakologiją;</text:span></text:p>
      <text:p text:style-name="P363"><text:span text:style-name="T364">14.</text:span><text:span text:style-name="T365">4</text:span><text:span text:style-name="T366">. odontologijos patologijos ir paciento sveikatos būklės ryšį;</text:span></text:p>
      <text:p text:style-name="P367"><text:span text:style-name="T368">14.5</text:span><text:span text:style-name="T369">. veido kaulų, žandikaulių ir dantų diagnostinę radiologiją, radiologinių tyrimų rezultatų ir rentgenogramų analizę;</text:span></text:p>
      <text:p text:style-name="P370"><text:span text:style-name="T371">14.6</text:span><text:span text:style-name="T372">. odontologinių ligų diagnostikos ir gydymo veiksmus bei<text:s/></text:span><text:span text:style-name="T373">metodus;</text:span></text:p>
      <text:p text:style-name="P374"><text:span text:style-name="T375">14.7</text:span><text:span text:style-name="T376">. darbo su jonizuojančiosios spinduliuotės šaltiniais reikalavimus, radiacinės saugos užtikrinimo sąlygas;</text:span></text:p>
      <text:p text:style-name="P377"><text:span text:style-name="T378">14.8</text:span><text:span text:style-name="T379">. šiuolaikines technologijas, darbo įrankius, prietaisus, odontologinę įrangą ir priemones, dantų protezų gamybai naudojamas</text:span><text:span text:style-name="T380"><text:s/>medžiagas.</text:span></text:p>
      <text:p text:style-name="P381"><text:span text:style-name="T382">15</text:span><text:span text:style-name="T383">. Gydytojas odontologas turi išmanyti:</text:span></text:p>
      <text:p text:style-name="P384"><text:span text:style-name="T385">15.1</text:span><text:span text:style-name="T386">. sveikatinimo veiklos organizavimo pagrindus, sveikatinimo veiklos būtinąsias sąlygas, odontologinės priežiūros (pagalbos) įstaigos veiklos organizavimo ir vykdymo teisinius pagrindus;</text:span></text:p>
      <text:p text:style-name="P387"><text:span text:style-name="T388">15.</text:span><text:span text:style-name="T389">2</text:span><text:span text:style-name="T390">. sveikatos teisės, sveikatos ekonomikos bei vadybos pagrindus, sveikatos draudimo sistemą;</text:span></text:p>
      <text:p text:style-name="P391"><text:span text:style-name="T392">15.3</text:span><text:span text:style-name="T393">. odontologinių ligų profilaktikos organizavimą, sveikatinimo ir profilaktinių priemonių taikymo kriterijus;</text:span></text:p>
      <text:p text:style-name="P394"><text:span text:style-name="T395">15.4</text:span><text:span text:style-name="T396">. saugos darbe ir sveikatos saugos o</text:span><text:span text:style-name="T397">rganizavimą bei valdymo teisinius pagrindus;</text:span></text:p>
      <text:p text:style-name="P398"><text:span text:style-name="T399">15.5</text:span><text:span text:style-name="T400">. biomedicininių tyrimų etikos reikalavimus, audinių paėmimo diagnostikos ir gydymo tikslams pagrindus, sąlygas ir tvarką;</text:span></text:p>
      <text:p text:style-name="P401"><text:span text:style-name="T402">15.6</text:span><text:span text:style-name="T403">. asmens burnos protezavimo indikacijas, dantų protezų parinkimo kriteri</text:span><text:span text:style-name="T404">jus, racionalaus protezavimo planavimą, dantų protezavimo ir implantologijos pagrindus;</text:span></text:p>
      <text:p text:style-name="P405"><text:span text:style-name="T406">15.7</text:span><text:span text:style-name="T407">. ortodontinių anomalijų etiologiją, diagnostiką, ortodontinio gydymo indikacijas, pagrindinius ortodontinių anomalijų profilaktikos ir gydymo būdus;</text:span></text:p>
      <text:p text:style-name="P408"><text:span text:style-name="T409">15.8</text:span><text:span text:style-name="T410">.<text:s/></text:span><text:span text:style-name="T411">profesinių ligų ir nelaimingų atsitikimų darbe profilaktikos tvarką, nustatytą Lietuvos Respublikos įstatymų ir kitų teisės aktų.</text:span></text:p>
      <text:p text:style-name="P412"><text:span text:style-name="T413">16</text:span><text:span text:style-name="T414">. Gydytojas odontologas turi mokėti:</text:span></text:p>
      <text:p text:style-name="P415"><text:span text:style-name="T416">16.1</text:span><text:span text:style-name="T417">. diagnozuoti ir gydyti šias ligas (ligų kodai nurodyti<text:s/></text:span><text:span text:style-name="T418">pagal Tarptautinės<text:s/></text:span><text:span text:style-name="T419">statistinės ligų ir sveikatos sutrikimų klasifikacijos dešimtąjį pataisytą ir papildytą leidimą „Sisteminis ligų sąrašas“ (Australijos modifikacija, TLK-10-AM)</text:span><text:span text:style-name="T420">:</text:span></text:p>
      <text:p text:style-name="P421"><text:span text:style-name="T422">16.1.1</text:span><text:span text:style-name="T423">. dantų ėduonį:</text:span></text:p>
      <text:p text:style-name="P424"><text:span text:style-name="T425">16.1.1.1</text:span><text:span text:style-name="T426">. ėduonį emalio ribose, K02.0;</text:span></text:p>
      <text:p text:style-name="P427"><text:span text:style-name="T428">16.1.1.2</text:span><text:span text:style-name="T429">. dentino ėduonį,<text:s/></text:span><text:span text:style-name="T430">K02.1;</text:span></text:p>
      <text:p text:style-name="P431"><text:span text:style-name="T432">16.1.1.3</text:span><text:span text:style-name="T433">. cemento ėduonį, K02.2;</text:span></text:p>
      <text:p text:style-name="P434"><text:span text:style-name="T435">16.1.1.4</text:span><text:span text:style-name="T436">. sustabdytą dantų ėduonį, K02.3;</text:span></text:p>
      <text:p text:style-name="P437"><text:span text:style-name="T438">16.1.2</text:span><text:span text:style-name="T439">. kitas kietųjų danties audinių ligas:</text:span></text:p>
      <text:p text:style-name="P440"><text:span text:style-name="T441">16.1.2.1</text:span><text:span text:style-name="T442">. dantų abraziją (nutrynimą), K03.1;</text:span></text:p>
      <text:p text:style-name="P443"><text:span text:style-name="T444">16.1.2.2</text:span><text:span text:style-name="T445">. dantų eroziją, K03.2;</text:span></text:p>
      <text:p text:style-name="P446"><text:span text:style-name="T447">16.1.2.3</text:span><text:span text:style-name="T448">. patologinę dantų<text:s/></text:span><text:span text:style-name="T449">rezorbciją, K03.3;</text:span></text:p>
      <text:p text:style-name="P450"><text:span text:style-name="T451">16.1.2.4</text:span><text:span text:style-name="T452">. hipercementozę, K03.4;</text:span></text:p>
      <text:p text:style-name="P453"><text:span text:style-name="T454">16.1.2.5</text:span><text:span text:style-name="T455">. dantų ankilozę, K03.5;</text:span></text:p>
      <text:p text:style-name="P456"><text:span text:style-name="T457">16.1.2.6</text:span><text:span text:style-name="T458">. spalvos pakitimus dantų kietuosiuose audiniuose po išdygimo, K03.7;</text:span></text:p>
      <text:p text:style-name="P459"><text:span text:style-name="T460">16.1.2.7</text:span><text:span text:style-name="T461">. kitas patikslintas danties kietųjų audinių ligas, K03.8;</text:span></text:p>
      <text:p text:style-name="P462"><text:span text:style-name="T463">16.1.3</text:span><text:span text:style-name="T464">.</text:span><text:span text:style-name="T465"><text:s/></text:span><text:span text:style-name="T466">dantų raidos ir dygimo sutrikimus, išskyrus ortodontinį gydymą:</text:span></text:p>
      <text:p text:style-name="P467"><text:span text:style-name="T468">16.1.3.1</text:span><text:span text:style-name="T469">. dantų dydžio ir formos anomalijas, K00.2;</text:span></text:p>
      <text:p text:style-name="P470"><text:span text:style-name="T471">16.1.3.2</text:span><text:span text:style-name="T472">. taškuotus (margus) dantis, K00.3;</text:span></text:p>
      <text:p text:style-name="P473"><text:span text:style-name="T474">16.1.3.3</text:span><text:span text:style-name="T475">. dantų dygimo sindromą, K00.7;</text:span></text:p>
      <text:p text:style-name="P476"><text:span text:style-name="T477">16.1.4</text:span><text:span text:style-name="T478">. pulpos ir periapikalinių aud</text:span><text:span text:style-name="T479">inių ligas:</text:span></text:p>
      <text:p text:style-name="P480"><text:span text:style-name="T481">16.1.4.1</text:span><text:span text:style-name="T482">. pulpitą, K04.0;</text:span></text:p>
      <text:p text:style-name="P483"><text:span text:style-name="T484">16.1.4.2</text:span><text:span text:style-name="T485">. pulpos nekrozę K04.1;</text:span></text:p>
      <text:p text:style-name="P486"><text:span text:style-name="T487">16.1.4.3</text:span><text:span text:style-name="T488">. ūminį pulpinės kilmės apikalinį periodontitą, K04.4;</text:span></text:p>
      <text:p text:style-name="P489"><text:span text:style-name="T490">16.1.4.4</text:span><text:span text:style-name="T491">. lėtinį apikalinį periodontitą, K04.5;</text:span></text:p>
      <text:p text:style-name="P492"><text:span text:style-name="T493">16.1.4.5</text:span><text:span text:style-name="T494">. periapikalinį abscesą be sinuso (neišplitusį į<text:s/></text:span><text:span text:style-name="T495">sinusą), K04.7;</text:span></text:p>
      <text:p text:style-name="P496"><text:span text:style-name="T497">16.1.4.6</text:span><text:span text:style-name="T498">. šaknies cistą (neišplitusią į sinusą), K04.8;</text:span></text:p>
      <text:p text:style-name="P499"><text:span text:style-name="T500">16.1.4.7</text:span><text:span text:style-name="T501">. kitas ir nepatikslintas pulpos ir periapikalinių audinių ligas, K04.9;</text:span></text:p>
      <text:p text:style-name="P502"><text:span text:style-name="T503">16.1.5</text:span><text:span text:style-name="T504">. gingivitą ir periodonto ligas:</text:span></text:p>
      <text:p text:style-name="P505"><text:span text:style-name="T506">16.1.5.1</text:span><text:span text:style-name="T507">. ūminį gingivitą, K05.0;</text:span></text:p>
      <text:p text:style-name="P508"><text:span text:style-name="T509">16.1.5.2</text:span><text:span text:style-name="T510">.<text:s/></text:span><text:span text:style-name="T511">lėtinį gingivitą, K05.1;</text:span></text:p>
      <text:p text:style-name="P512"><text:span text:style-name="T513">16.1.5.3</text:span><text:span text:style-name="T514">. ūminį periodontitą, K05.2;</text:span></text:p>
      <text:p text:style-name="P515"><text:span text:style-name="T516">16.1.5.4</text:span><text:span text:style-name="T517">. lėtinį periodontitą, K05.3;</text:span></text:p>
      <text:p text:style-name="P518"><text:span text:style-name="T519">16.1.6</text:span><text:span text:style-name="T520">. kitus dantenų ir bedantės alveolinės ataugos pakitimus:</text:span></text:p>
      <text:p text:style-name="P521"><text:span text:style-name="T522">16.1.6.1</text:span><text:span text:style-name="T523">. dantenų padidėjimą, K06.1;</text:span></text:p>
      <text:p text:style-name="P524"><text:span text:style-name="T525">16.1.6.2</text:span><text:span text:style-name="T526">. dantenų ir bedantės<text:s/></text:span><text:span text:style-name="T527">alveolinės ataugos trauminius pažeidimus, K06.2;</text:span></text:p>
      <text:p text:style-name="P528"><text:span text:style-name="T529">16.1.7</text:span><text:span text:style-name="T530">.<text:s/></text:span><text:span text:style-name="T531">smilkininio žandikaulio sąnario pakitimus tik esant raumeninei disfunkcijai ir okliuziniam neatitikimui,<text:s/></text:span><text:span text:style-name="T532">išskyrus ortodontinį gydymą,</text:span><text:span text:style-name="T533"><text:s/>K07.6;</text:span></text:p>
      <text:p text:style-name="P534"><text:span text:style-name="T535">16.1.8</text:span><text:span text:style-name="T536">. kitus dantų ir juos palaikančių struktūr</text:span><text:span text:style-name="T537">ų pakitimus – dantų netekimą dėl nelaimingų atsitikimų, dantų pašalinimo ar sritinės periodonto ligos (K08.1);</text:span></text:p>
      <text:p text:style-name="P538"><text:span text:style-name="T539">16.1.9</text:span><text:span text:style-name="T540">. kitas žandikaulių ligas:</text:span></text:p>
      <text:p text:style-name="P541"><text:span text:style-name="T542">16.1.9.1</text:span><text:span text:style-name="T543">. žandikaulių uždegimines būkles: periostitą (žandikaulio antkaulio uždegimą), K10.2;</text:span></text:p>
      <text:p text:style-name="P544"><text:span text:style-name="T545">16.1.9.2</text:span><text:span text:style-name="T546">. žandikaulių alveolitą, K10.3;</text:span></text:p>
      <text:p text:style-name="P547"><text:span text:style-name="T548">16.1.10</text:span><text:span text:style-name="T549">. seilių liaukų ligas – seilių sekrecijos sutrikimus, K11.7;</text:span></text:p>
      <text:p text:style-name="P550"><text:span text:style-name="T551">16.1.11</text:span><text:span text:style-name="T552">. stomatitą ir susijusius pakitimus:</text:span></text:p>
      <text:p text:style-name="P553"><text:span text:style-name="T554">16.1.11.1</text:span><text:span text:style-name="T555">. grįžtamąją burnos aftą, K12.0;</text:span></text:p>
      <text:p text:style-name="P556"><text:span text:style-name="T557">16.1.11.2</text:span><text:span text:style-name="T558">. kitas stomatito formas, K12.1;</text:span></text:p>
      <text:p text:style-name="P559"><text:span text:style-name="T560">16.1.11.3</text:span><text:span text:style-name="T561">. nekrozinį opinį stomatitą, A69.0;</text:span></text:p>
      <text:p text:style-name="P562"><text:span text:style-name="T563">16.1.11.4</text:span><text:span text:style-name="T564">. pūslelinės (herpes) virusų sukeltą gingivostomatitą ir faringotonzilitą, B00.2;</text:span></text:p>
      <text:p text:style-name="P565"><text:span text:style-name="T566">16.1.12</text:span><text:span text:style-name="T567">. kitas lūpos ir burnos gleivinės ligas:</text:span></text:p>
      <text:p text:style-name="P568"><text:span text:style-name="T569">16.1.12.1</text:span><text:span text:style-name="T570">. lūpų ligas, K13.0;</text:span></text:p>
      <text:p text:style-name="P571"><text:span text:style-name="T572">16.1.12.2</text:span><text:span text:style-name="T573">. skruosto ir lūpos kandi</text:span><text:span text:style-name="T574">mus, K13.1;</text:span></text:p>
      <text:p text:style-name="P575"><text:span text:style-name="T576">16.1.13</text:span><text:span text:style-name="T577">. liežuvio ligas:</text:span></text:p>
      <text:p text:style-name="P578"><text:span text:style-name="T579">16.1.13.1</text:span><text:span text:style-name="T580">. glositą, K14.0;</text:span></text:p>
      <text:p text:style-name="P581"><text:span text:style-name="T582">16.1.13.2</text:span><text:span text:style-name="T583">. geografinį liežuvį, K14.1;</text:span></text:p>
      <text:p text:style-name="P584"><text:span text:style-name="T585">16.1.13.3</text:span><text:span text:style-name="T586">. rombinį liežuvį, K14.2;</text:span></text:p>
      <text:p text:style-name="P587"><text:span text:style-name="T588">16.1.13.4</text:span><text:span text:style-name="T589">. raukšlėtą liežuvį, K14.5;</text:span></text:p>
      <text:p text:style-name="P590"><text:span text:style-name="T591">16.1.13.5</text:span><text:span text:style-name="T592">. glosodiniją, K14.6;</text:span></text:p>
      <text:p text:style-name="P593"><text:span text:style-name="T594">16.1.14</text:span><text:span text:style-name="T595">. danties lūžį</text:span><text:span text:style-name="T596">, S02.5;</text:span></text:p>
      <text:p text:style-name="P597"><text:span text:style-name="T598">16.1.15</text:span><text:span text:style-name="T599">. žandikaulio išnirimą, S03.0;</text:span></text:p>
      <text:p text:style-name="P600"><text:span text:style-name="T601">16.1.16</text:span><text:span text:style-name="T602">. danties išnirimą, S03.2;</text:span></text:p>
      <text:p text:style-name="P603"><text:span text:style-name="T604">16.1.17</text:span><text:span text:style-name="T605">. žandikaulio raiščių patempimą, S03.4;</text:span></text:p>
      <text:p text:style-name="P606"><text:span text:style-name="T607">16.2</text:span><text:span text:style-name="T608">. nuskausminti veido ir žandikaulių sritį;</text:span></text:p>
      <text:p text:style-name="P609"><text:span text:style-name="T610">16.3</text:span><text:span text:style-name="T611">. atlikti injekcijas po oda, į raumenis;</text:span></text:p>
      <text:p text:style-name="P612"><text:span text:style-name="T613">16.4</text:span><text:span text:style-name="T614">.<text:s/></text:span><text:span text:style-name="T615">nustatyti dantų apnašas, K03.6;</text:span></text:p>
      <text:p text:style-name="P616"><text:span text:style-name="T617">16.5</text:span><text:span text:style-name="T618">. atlikti profesionalią burnos higieną;</text:span></text:p>
      <text:p text:style-name="P619"><text:span text:style-name="T620">16.6</text:span><text:span text:style-name="T621">. hermetizuoti dantų vageles silantais ir atlikti kitas profilaktines procedūras;</text:span></text:p>
      <text:p text:style-name="P622"><text:span text:style-name="T623">16.7</text:span><text:span text:style-name="T624">. atlikti dantų balinimo procedūras;</text:span></text:p>
      <text:p text:style-name="P625"><text:span text:style-name="T626">16.8</text:span><text:span text:style-name="T627">. išrauti dantis ir dantų šaknis;</text:span></text:p>
      <text:p text:style-name="P628"><text:span text:style-name="T629">16.9</text:span><text:span text:style-name="T630">. atlikti intraoralinę inciziją dėl periostito, danties šaknies viršūnės ar periodonto pūlinio;</text:span></text:p>
      <text:p text:style-name="P631"><text:span text:style-name="T632">16.10</text:span><text:span text:style-name="T633">. šalinti danties kietųjų audinių defektus plombomis, įklotais, užklotais ir laminatais;</text:span></text:p>
      <text:p text:style-name="P634"><text:span text:style-name="T635">16.11</text:span><text:span text:style-name="T636">. paruošti danties šaknies kanalą kultinio į</text:span><text:span text:style-name="T637">kloto įdėjimui, atkurti danties kultį standartiniais ir individualiais kultiniais įklotais;</text:span></text:p>
      <text:p text:style-name="P638"><text:span text:style-name="T639">16.12</text:span><text:span text:style-name="T640">. nuimti atspaudus įvairiomis atspaudinėmis medžiagomis;</text:span></text:p>
      <text:p text:style-name="P641"><text:span text:style-name="T642">16.13</text:span><text:span text:style-name="T643">. nuimti laikinus ir nuolatinius fiksuotus dantų protezus (pavienius vainikėlius,<text:s/></text:span><text:span text:style-name="T644">tiltinius protezus);</text:span></text:p>
      <text:p text:style-name="P645"><text:span text:style-name="T646">16.14</text:span><text:span text:style-name="T647">. protezuoti dantis laikinais ir nuolatiniais išimamais bei fiksuotais protezais;</text:span></text:p>
      <text:p text:style-name="P648"><text:span text:style-name="T649">16.15</text:span><text:span text:style-name="T650">. atlikti dantų protezų pataisas ir korekcijas, perbazuoti išimamus protezus;</text:span></text:p>
      <text:p text:style-name="P651"><text:span text:style-name="T652">16.16</text:span><text:span text:style-name="T653">. atlikti dantų okliuzinių paviršių korekciją šl</text:span><text:span text:style-name="T654">ifuojant dantis;</text:span></text:p>
      <text:p text:style-name="P655"><text:span text:style-name="T656">16.17</text:span><text:span text:style-name="T657">. uždėti laikinus įtvarus gydant dantų traumas;</text:span></text:p>
      <text:p text:style-name="P658"><text:span text:style-name="T659">16.18</text:span><text:span text:style-name="T660">. atlikti dantų diagnostinį radiografinį tyrimą, dantų rentgenogramą, vertinti dantų ir (ar) panoraminę rentgenogramą;</text:span></text:p>
      <text:p text:style-name="P661"><text:span text:style-name="T662">16.19</text:span><text:span text:style-name="T663">. atlikti panoraminę rentgenogramą, kitą radi</text:span><text:span text:style-name="T664">ografinį tyrimą (baigęs atitinkamą papildomą mokymo programą);</text:span></text:p>
      <text:p text:style-name="P665"><text:span text:style-name="T666">16.20</text:span><text:span text:style-name="T667">. atlikti<text:s/></text:span><text:span text:style-name="T668">periodonto</text:span><text:span text:style-name="T669"><text:s/>audinių operacijas: frenulotomiją, kiuretažą, gingivektomiją;</text:span></text:p>
      <text:p text:style-name="P670"><text:span text:style-name="T671">16.21</text:span><text:span text:style-name="T672">. įstaigoje, teikiančioje anesteziologijos reanimatologijos paslaugas, atlikti premedikaciją</text:span><text:span text:style-name="T673"><text:s/>ir sąmoningą sedaciją</text:span><text:span text:style-name="T674">;<text:s/></text:span></text:p>
      <text:p text:style-name="P675">Punkto pakeitimai:</text:p>
      <text:p text:style-name="P676"><text:span text:style-name="T677">Nr.<text:s/></text:span><text:a xlink:href="https://www.e-tar.lt/portal/legalAct.html?documentId=aef032a020b711e6ad34b874fec21bdb" office:target-frame-name="_top" xlink:show="replace"><text:span text:style-name="T678">V-647</text:span></text:a><text:span text:style-name="T679">, 2016-05-18, paskelbta TAR 2016-05-23, i. k. 2016-13794</text:span></text:p>
      <text:p text:style-name="Normal"/>
      <text:p text:style-name="P680"><text:span text:style-name="T681">16.22</text:span><text:span text:style-name="T682">. vienašaknių dantų šaknies viršūnės<text:s/></text:span><text:span text:style-name="T683">rezekciją, dantų šaknų amputaciją, hemisekciją;</text:span></text:p>
      <text:p text:style-name="P684"><text:span text:style-name="T685">16.23</text:span><text:span text:style-name="T686">. dantų implantaciją, išskyrus 16.24 papunktyje numatytas procedūras, ir pasaitėlių plastiką;</text:span></text:p>
      <text:p text:style-name="P687"><text:span text:style-name="T688">16.24</text:span><text:span text:style-name="T689">. baigęs atitinkamą profesinės kvalifikacijos tobulinimo kursą ir gavęs pažymėjimą Lietuvos<text:s/></text:span><text:span text:style-name="T690">Respublikos odontologų rūmų nustatyta tvarka, atlikti burnos minkštųjų audinių plastiką, žandikaulio alveolinės ataugos osteoplastiką, viršutinio žandikaulio ančio dugno uždarą pakėlimą, reikalingą dantų implantavimui.</text:span></text:p>
      <text:p text:style-name="P691"><text:span text:style-name="T692">17</text:span><text:span text:style-name="T693">. Gydytojas odontologas turi<text:s/></text:span><text:span text:style-name="T694">gebėti:</text:span></text:p>
      <text:p text:style-name="P695"><text:span text:style-name="T696">17.1</text:span><text:span text:style-name="T697">. įvertinti asmens sveikatos būklę, išsiaiškinti paciento sveikatos problemas, susijusias su odontologinėmis ligomis;</text:span></text:p>
      <text:p text:style-name="P698"><text:span text:style-name="T699">17.2</text:span><text:span text:style-name="T700">. organizuoti odontologinių ligų prevencijos veiklą, įgyvendinti profilaktikos metodus bei profilaktikos priemones,<text:s/></text:span><text:span text:style-name="T701">mažinančias odontologinių ligų pasekmes;</text:span></text:p>
      <text:p text:style-name="P702"><text:span text:style-name="T703">17.3</text:span><text:span text:style-name="T704">. nustatyti galimas odontologinių ligų ankstyvąsias komplikacijas ir būkles, keliančias pavojų ar grėsmę asmens sveikatai arba gyvybei;</text:span></text:p>
      <text:p text:style-name="P705"><text:span text:style-name="T706">17.4</text:span><text:span text:style-name="T707">. teikti ambulatorinės odontologinės priežiūros (pagalbos) pasl</text:span><text:span text:style-name="T708">augas vaikams ir suaugusiesiems.</text:span></text:p>
      <text:p text:style-name="P709"/>
      <text:p text:style-name="P710"><text:span text:style-name="T711">VIII</text:span><text:span text:style-name="T712"><text:s/></text:span><text:span text:style-name="T713">SKYRIUS</text:span></text:p>
      <text:p text:style-name="P714"><text:span text:style-name="T715">ATSAKOMYBĖ</text:span></text:p>
      <text:p text:style-name="P716"/>
      <text:p text:style-name="P717"><text:span text:style-name="T718">18</text:span><text:span text:style-name="T719">. Gydytojas odontologas atsako Lietuvos Respublikos teisės aktų nustatyta tvarka už profesinės praktikos klaidas, aplaidumą, netinkamą jam priskirtų funkcijų atlikimą, bioetikos ir<text:s/></text:span><text:span text:style-name="T720">Odontologų profesinės etikos kodekso nustatytų reikalavimų pažeidimą, profesinės kompetencijos viršijimą, pacientų teisių pažeidimą bei padarytą žalą paciento sveikatai.</text:span></text:p>
      <text:p text:style-name="P721"><text:span text:style-name="T722">___________________</text:span></text:p>
      <text:p text:style-name="P723"/>
      <text:p text:style-name="P724"/>
      <text:p text:style-name="P725"><text:span text:style-name="T726">Pakeitimai:</text:span></text:p>
      <text:p text:style-name="P727"/>
      <text:p text:style-name="P728"><text:span text:style-name="T729">1.</text:span></text:p>
      <text:p text:style-name="P730"><text:span text:style-name="T731">Lietuvos Respublikos sveikatos apsaugos mi</text:span><text:span text:style-name="T732">nisterija, Įsakymas</text:span></text:p>
      <text:p text:style-name="P733"><text:span text:style-name="T734">Nr.<text:s/></text:span><text:a xlink:href="https://www.e-tar.lt/portal/legalAct.html?documentId=aef032a020b711e6ad34b874fec21bdb" office:target-frame-name="_top" xlink:show="replace"><text:span text:style-name="T735">V-647</text:span></text:a><text:span text:style-name="T736">, 2016-05-18, paskelbta TAR 2016-05-23, i. k. 2016-13794</text:span></text:p>
      <text:p text:style-name="P737"><text:span text:style-name="T738">Dėl Lietuvos Respublikos sveikatos apsaugos ministro 2015 m. lapkričio 5</text:span><text:span text:style-name="T739"><text:s/>d. įsakymo Nr. V-1252 ,,Dėl Lietuvos medicinos normos MN 42:2015 „Gydytojas odontologas. teisės, pareigos, kompetencija ir atsakomybė“ patvirtinimo“ pakeitimo</text:span></text:p>
      <text:p text:style-name="P740"/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  <style:master-page style:name="MP1" style:page-layout-name="PL1">
      <style:header>
        <text:p text:style-name="P128"><text:page-number text:fixed="false">7</text:page-number></text:p>
        <text:p text:style-name="P129"/>
      </style:header>
      <style:footer>
        <text:p text:style-name="P1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MEDICINOS NORMOS MN 99:2007 „GYDYTOJAS ONKOLOGAS RADIOTERAPEUTAS</dc:title>
    <meta:initial-creator>Jolanta Armonienė</meta:initial-creator>
    <dc:creator>adlibuser</dc:creator>
    <meta:creation-date>2024-12-13T14:48:00Z</meta:creation-date>
    <dc:date>2024-12-13T14:48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5" meta:paragraph-count="898" meta:word-count="2458" meta:character-count="19778" meta:row-count="958" meta:non-whitespace-character-count="18218"/>
  </office:meta>
</office:document-meta>
</file>