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text-indent="0.4368in"/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368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style:vertical-align="middle" fo:text-indent="0.3937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fo:language="en" fo:country="US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center" style:vertical-align="middle" fo:margin-right="0.0027in" fo:text-indent="0.4368in"/>
    </style:style>
    <style:style style:name="P192" style:parent-style-name="Normal" style:family="paragraph">
      <style:paragraph-properties fo:text-align="center" style:vertical-align="middle" fo:margin-right="0.0027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 fo:text-indent="0.4368in"/>
      <style:text-properties style:font-size-complex="12pt" fo:language="en" fo:country="US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center" style:vertical-align="middle" fo:margin-right="0.002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12</text:span></text:p>
      <text:p text:style-name="P3"/>
      <text:p text:style-name="P4"><text:span text:style-name="T5">Įsakymas paskelbtas: TAR 2020-01-13, i. k. 2020-00493</text:span></text:p>
      <text:p text:style-name="P6"/>
      <text:p text:style-name="P7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UDITO, APSKAITOS, TURTO VERTINIMO IR NEMOKUMO VALDYMO TARNYBOS</text:p>
      <text:p text:style-name="P11">prie LIETUVOS RESPUBLIKOS FINANSŲ ministerijos DIREKTORIUS<text:s/></text:p>
      <text:p text:style-name="P12"/>
      <text:p text:style-name="P13">ĮSAKYMAS</text:p>
      <text:p text:style-name="P14"><text:span text:style-name="T15">DĖL JURIDINIO ASMENS RESTRUKTŪRIZAVIMO PLANO VYKDYMO ATASKAITOS TVIRTINIMO<text:s/></text:span><text:span text:style-name="T16"><text:s/></text:span></text:p>
      <text:p text:style-name="P17"/>
      <text:p text:style-name="P18">2020 m. <text:s/>sausio 10 d. Nr. V4-6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3ab3855053e211eb9dc7b575f08e8bea" office:target-frame-name="_top" xlink:show="replace"><text:span text:style-name="T25">V4-1</text:span></text:a><text:span text:style-name="T26">, 2021-01-08, paskelbta TAR 2021-01-11, i. k. 2021-00397</text:span></text:p>
      <text:p text:style-name="Normal"/>
      <text:p text:style-name="P27"><text:span text:style-name="T28">Vadovaudamasis Lietuvos Respublikos juridinių asmenų nemokumo įstatymo 103 straipsnio 1 dalies 9 papunkčiu ir 104 straipsnio 3 dalimi</text:span><text:span text:style-name="T29">:<text:s/></text:span></text:p>
      <text:p text:style-name="P30"><text:span text:style-name="T31">T v i r t i n u pridedamas: <text:s/></text:span></text:p>
      <text:p text:style-name="P32"><text:span text:style-name="T33">1.</text:span><text:span text:style-name="T34"><text:s/>Neteko galios nuo 2021-01-12</text:span></text:p>
      <text:p text:style-name="P35">Punkto naikinimas:</text:p>
      <text:p text:style-name="P36"><text:span text:style-name="T37">Nr.<text:s/></text:span><text:a xlink:href="https://www.e-tar.lt/portal/legalAct.html?documentId=3ab3855053e211eb9dc7b575f08e8bea" office:target-frame-name="_top" xlink:show="replace"><text:span text:style-name="T38">V4-1</text:span></text:a><text:span text:style-name="T39">, 2021-01-08, paskelbta TAR 2021-01-11, i. k. 2021-00397</text:span></text:p>
      <text:p text:style-name="Normal"/>
      <text:p text:style-name="P40"><text:span text:style-name="T41">2</text:span><text:span text:style-name="T42">. Juridinio asmens restruktūrizavimo<text:s/></text:span><text:span text:style-name="T43">plano vykdymo ataskaitos rengimo tvarkos aprašą.</text:span></text:p>
      <text:p text:style-name="P44"/>
      <text:p text:style-name="P45"/>
      <text:p text:style-name="P46"/>
      <text:p text:style-name="P47">Direktoriaus<text:tab/>pavaduotojas<text:tab/><text:tab/><text:tab/><text:tab/><text:s text:c="8"/>Jovaldas Černiauskas</text:p>
      <text:p text:style-name="P48"/>
      <text:p text:style-name="P49"><text:span text:style-name="T50">Patvirtinta.</text:span><text:span text:style-name="T51"><text:s/>Neteko galios nuo 2021-01-12</text:span></text:p>
      <text:p text:style-name="P52">Priedo naikinimas:</text:p>
      <text:p text:style-name="P53"><text:span text:style-name="T54">Nr.<text:s/></text:span><text:a xlink:href="https://www.e-tar.lt/portal/legalAct.html?documentId=3ab3855053e211eb9dc7b575f08e8bea" office:target-frame-name="_top" xlink:show="replace"><text:span text:style-name="T55">V4-1</text:span></text:a><text:span text:style-name="T56">, 2021-01-08, paskelbta TAR 2021-01-11, i. k. 2021-00397</text:span></text:p>
      <text:p text:style-name="Normal"/>
      <text:soft-page-break/>
      <text:p text:style-name="P57"><text:span text:style-name="T58">PATVIRTINTA</text:span></text:p>
      <text:p text:style-name="P59"><text:span text:style-name="T60">Audito, apskaitos, turto vertinimo ir<text:s/></text:span></text:p>
      <text:p text:style-name="P61"><text:span text:style-name="T62">nemokumo valdymo tarnybos prie<text:s/></text:span></text:p>
      <text:p text:style-name="P63"><text:span text:style-name="T64">Lietuvos Respublikos finansų ministerijos<text:s/></text:span></text:p>
      <text:p text:style-name="P65"><text:span text:style-name="T66">direktoriaus 2020 m. sausio 10 d.<text:s/></text:span></text:p>
      <text:p text:style-name="P67"><text:span text:style-name="T68">įsakymu Nr. V4-6</text:span></text:p>
      <text:p text:style-name="P69"/>
      <text:p text:style-name="P70"/>
      <text:p text:style-name="P71"><text:span text:style-name="T72">JURIDINIO ASMENS RESTRUKTŪRIZAVIMO PLANO VYKDYMO ATASKAITOS<text:s/></text:span><text:span text:style-name="T73">RENGIMO TVARKOS APRAŠAS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 Juridinio asmens restruktūrizavimo plano vykdymo ataskaitos rengimo tvarkos aprašas (toliau – Aprašas) nustato restruktūrizavimo plano vykdymo ataskaitos <text:s/>rengimo ir teikimo reikalavimus, kurie taikomi nemokumo administratoriams ir restruktūrizuojamo jur</text:span><text:span text:style-name="T84">idinio asmens valdymo organams (jeigu nemokumo administratorius nėra paskirtas), rengiantiems šias ataskaitas pagal Juridinių asmenų nemokumo įstatymo 103 str. 1 d. 9 punktą n</text:span><text:span text:style-name="T85">e rečiau kaip už kiekvieną juridinio asmens finansinių metų ketvirtį</text:span><text:span text:style-name="T86"><text:note text:note-class="footnote" text:id="_ftn0"><text:note-citation>1</text:note-citation><text:note-body><text:p text:style-name="Normal"><text:span text:style-name="T87"><text:s/>2019-06-13 Juridinių asmenų nemokumo įstatymo Nr.<text:s/></text:span><text:span text:style-name="T88">XIII-2221</text:span><text:span text:style-name="T89"><text:s/>103 str. 1 d. 9 p.</text:span></text:p></text:note-body></text:note></text:span><text:span text:style-name="T90">. <text:s/></text:span></text:p>
      <text:p text:style-name="P91"><text:span text:style-name="T92">2</text:span><text:span text:style-name="T93">. A</text:span><text:span text:style-name="T94">praše vartojamos sąvokos suprantamos taip, kaip jos apibrėžtos Lietuvos Respublikos juridinių asmenų nemokumo įstatyme.<text:s/>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RESTRUKTŪRIZAVIMO PLANO VYKDYMO ATASKAITOS PATEIKIMO REIKALAVIMAI</text:span></text:p>
      <text:p text:style-name="P101"/>
      <text:p text:style-name="P102"><text:span text:style-name="T103">3</text:span><text:span text:style-name="T104">. </text:span><text:span text:style-name="T105">Restruktūrizavimo plano vykdymo ataskaita<text:s/></text:span><text:span text:style-name="T106">turi būti parengta ne vėliau kaip per 30 kalendorinių dienų po juridinio asmens praėjusio finansinio ketvirčio paskutinės dienos.</text:span></text:p>
      <text:p text:style-name="P107"><text:span text:style-name="T108">4</text:span><text:span text:style-name="T109">. Restruktūrizavimo plano vykdymo ataskaita teikiama pagal kreditorių susirinkimo patvirtintą<text:s/></text:span><text:span text:style-name="T110">informacijos apie nemokumo<text:s/></text:span><text:span text:style-name="T111">procesą, juridinio asmens finansinę būklę ir nemokumo proceso administravimo išlaidų pagrindimo dokumentų teikimo tvarką</text:span><text:span text:style-name="T112">.</text:span></text:p>
      <text:p text:style-name="P113"><text:span text:style-name="T114">5</text:span><text:span text:style-name="T115">. Jei<text:s/></text:span><text:span text:style-name="T116">informacijos apie nemokumo procesą, juridinio asmens finansinę būklę ir nemokumo proceso administravimo išlaidų pagrindimo dokumentų teikimo tvarka nebuvo patvirtinta,<text:s/></text:span><text:span text:style-name="T117">nemokumo administratorius ar valdymo <text:s/>organai restruktūrizavimo plano ataskaitą turi pat</text:span><text:span text:style-name="T118">eikti elektroniniu būdu asmenims, turintiems teisę dalyvauti kreditorių susirinkimuose, išreiškusiems norą žodžiu ar raštu susipažinti, arba sudaryti tinkamas sąlygas susipažinti nemokumo administratoriaus ar valdymo organų patalpose, jei to pageidauja asm</text:span><text:span text:style-name="T119">enys, turintys teisę dalyvauti kreditorių susirinkimuose.</text:span></text:p>
      <text:p text:style-name="P120"><text:span text:style-name="T121">6</text:span><text:span text:style-name="T122">.<text:s/></text:span><text:span text:style-name="T123">Nemokumo administratorius ar valdymo organas asmenims, turintiems teisę dalyvauti kreditorių susirinkimuose ar išreiškusiems norą susipažinti su restruktūrizavimo plano vykdymo ataskaitomis ž</text:span><text:span text:style-name="T124">odžiu ar raštu, privalo leisti susipažinti su bet kuria (-iomis) iš pageidaujamų restruktūrizavimo plano vykdymo ataskaitų (-omis) nepriklausomai nuo jų aktualumo, parengimo datos ar kitų aplinkybių.<text:s/>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RESTRUKTŪRIZAVIMO PLANO VYKDYMO ATAS</text:span><text:span text:style-name="T131">KAITOS TURINIO REIKALAVIMAI </text:span></text:p>
      <text:p text:style-name="P132"/>
      <text:p text:style-name="P133"><text:span text:style-name="T134">7</text:span><text:span text:style-name="T135">. Restruktūrizavimo plano vykdymo ataskaita yra laisvos formos, tačiau ją rengiant būtina išlaikyti turinio ir formos tęstinumą, kad suinteresuotieji asmenys turėtų maksimalias galimybes palyginti ataskaitas, gauti nuosek</text:span><text:span text:style-name="T136">lią informaciją apie restruktūrizavimo plano vykdymo eigą.</text:span></text:p>
      <text:p text:style-name="P137"><text:span text:style-name="T138">8</text:span><text:span text:style-name="T139">. Restruktūrizavimo plano vykdymo ataskaitos minimalūs turinio reikalavimai:</text:span></text:p>
      <text:p text:style-name="P140"><text:span text:style-name="T141">8.1</text:span><text:span text:style-name="T142">. Turto ar įsipareigojimų struktūros pokyčiai:</text:span></text:p>
      <text:p text:style-name="P143"><text:span text:style-name="T144">8.1.1</text:span><text:span text:style-name="T145">. Juridinio asmens turtas ir su juo susiję pokyčiai;</text:span></text:p>
      <text:p text:style-name="P146"><text:span text:style-name="T147">8</text:span><text:span text:style-name="T148">.1.2</text:span><text:span text:style-name="T149">. Juridinio asmens skolininkų (debitorių) informacija ir su jais susiję pokyčiai;</text:span></text:p>
      <text:p text:style-name="P150"><text:span text:style-name="T151">8.1.3</text:span><text:span text:style-name="T152">. Naujai gautas (gautinas) finansavimas (</text:span><text:span text:style-name="T153">paskola, kreditas, lizingas, faktoringas ir kt.);</text:span></text:p>
      <text:p text:style-name="P154"><text:span text:style-name="T155">8.1.4</text:span><text:span text:style-name="T156">. Juridinio asmens pajamos iš veiklos.</text:span></text:p>
      <text:p text:style-name="P157"><text:span text:style-name="T158">8.2</text:span><text:span text:style-name="T159">. Išlaidos:</text:span></text:p>
      <text:p text:style-name="P160"><text:span text:style-name="T161">8.2.1</text:span><text:span text:style-name="T162">. Einamieji mokėjimai ir svarbiausi pokyčiai;</text:span></text:p>
      <text:p text:style-name="P163"><text:span text:style-name="T164">8.2.2</text:span><text:span text:style-name="T165">. Restruktūrizavimo proceso administravimo išlaidos;</text:span></text:p>
      <text:p text:style-name="P166"><text:span text:style-name="T167">8.2.3</text:span><text:span text:style-name="T168">. Kreditorių reikalavimų tenkinimas;</text:span></text:p>
      <text:p text:style-name="P169"><text:span text:style-name="T170">8.3</text:span><text:span text:style-name="T171">. Priemonės:</text:span></text:p>
      <text:p text:style-name="P172"><text:span text:style-name="T173">8.3.1</text:span><text:span text:style-name="T174">. Juridinio asmens strateginių tikslų pokyčiai;</text:span></text:p>
      <text:p text:style-name="P175"><text:span text:style-name="T176">8.3.2</text:span><text:span text:style-name="T177">.<text:s/></text:span><text:span text:style-name="T178">Priemonės finansiniams sunkumams įveikti akcentuojant naujas arba neaktualias, kurios buvo numatytos restruktūrizavimo plane.</text:span></text:p>
      <text:p text:style-name="P179"><text:span text:style-name="T180">8.4</text:span><text:span text:style-name="T181">. Rengiamos ataskaitos metu išskirti esminiai pokyčiai, lyginant su praėjusia rengta ataskaita.</text:span></text:p>
      <text:p text:style-name="P182"><text:span text:style-name="T183">8.5</text:span><text:span text:style-name="T184">. Kiti, administra</text:span><text:span text:style-name="T185">toriaus ar valdymo organo nuomone, svarbūs pokyčiai, kurie gali turėti įtakos restruktūrizavimo plano vykdymui.</text:span><text:span text:style-name="T186"><text:tab/></text:span></text:p>
      <text:p text:style-name="P187"><text:span text:style-name="T188">9</text:span><text:span text:style-name="T189">. Restruktūrizavimo plano vykdymo ataskaitoje rodikliai pateikiami kaupiamuoju principu neapribojant galimybės kartu pateikti ir aktuali</text:span><text:span text:style-name="T190">ą informaciją, susijusią tik su ataskaitiniu laikotarpiu (finansinių metų ketvirčiu).</text:span></text:p>
      <text:p text:style-name="P191"/>
      <text:p text:style-name="P192"><text:span text:style-name="T193">IV</text:span><text:span text:style-name="T194"><text:s/>SKYRIUS<text:s/></text:span></text:p>
      <text:p text:style-name="P195"><text:span text:style-name="T196">BAIGIAMOSIOS NUOSTATOS</text:span></text:p>
      <text:p text:style-name="P197"/>
      <text:p text:style-name="P198"><text:span text:style-name="T199">10</text:span><text:span text:style-name="T200">. Visos restruktūrizavimo plano vykdymo ataskaitos turi būti pasirašytos jas rengusio nemokumo administratoriaus</text:span><text:span text:style-name="T201"> </text:span><text:span text:style-name="T202">ar valdy</text:span><text:span text:style-name="T203">mo organo narių.</text:span></text:p>
      <text:p text:style-name="P204"><text:span text:style-name="T205">_______________________</text:span></text:p>
      <text:p text:style-name="Normal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Audito, apskaitos, turto vertinimo ir nemokumo valdymo tarnyba prie Lietuvos Respublikos finansų ministerijos, Įsakymas</text:span></text:p>
      <text:p text:style-name="P215"><text:span text:style-name="T216">Nr.<text:s/></text:span><text:a xlink:href="https://www.e-tar.lt/portal/legalAct.html?documentId=3ab3855053e211eb9dc7b575f08e8bea" office:target-frame-name="_top" xlink:show="replace"><text:span text:style-name="T217">V4-1</text:span></text:a><text:span text:style-name="T218">, 2021-01-08, paskelbta TAR 2021-01-11, i. k. 2021-00397</text:span></text:p>
      <text:p text:style-name="P219"><text:span text:style-name="T220">Dėl Audito, apskaitos, turto vertinimo ir nemokumo valdymo tarnybos prie Lietuvos Respublikos finan</text:span><text:span text:style-name="T221">sų ministerijos direktoriaus 2020 m. sausio 10 d. įsakymo Nr. V4-6 „Dėl Juridinio asmens restruktūrizavimo plano rengimo metodinių rekomendacijų ir Restruktūrizavimo plano vykdymo ataskaitos 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Kibildienė</meta:initial-creator>
    <dc:creator>adlibuser</dc:creator>
    <meta:creation-date>2021-01-13T10:01:00Z</meta:creation-date>
    <dc:date>2021-01-13T10:01:00Z</dc:date>
    <meta:template xlink:href="Normal.dotm" xlink:type="simple"/>
    <meta:editing-cycles>2</meta:editing-cycles>
    <meta:editing-duration>PT0S</meta:editing-duration>
    <meta:document-statistic meta:page-count="3" meta:paragraph-count="39" meta:word-count="731" meta:character-count="6221" meta:row-count="145" meta:non-whitespace-character-count="5529"/>
  </office:meta>
</office:document-meta>
</file>