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margin-left="1.477in" fo:text-indent="-0.9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IKSLINIŲ KOMPENSACIJŲ ĮSTATYMO NR. XII-2507 1 STRAIPSNIO PAKEITIMO<text:s/></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7</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pildyti<text:s/></text:span><text:span text:style-name="T41">1 straipsnio 3 dalį 5 punktu:</text:span></text:p>
      <text:p text:style-name="P42"><text:span text:style-name="T43">„</text:span><text:span text:style-name="T44">5</text:span><text:span text:style-name="T45">)<text:s/></text:span><text:span text:style-name="T46">Australijos, Japonijos, Jungtinių Amerikos Valstijų, Kanados, Naujosios Zelandijos, Pietų Korėjos piliečiams ir jų šeimos nariams, kuriems išduoti leidimai laikinai<text:s/></text:span><text:span text:style-name="T47">gyventi Lietuvos Respublikoje.</text:span><text:span text:style-name="T48">“</text:span></text:p>
      <text:p text:style-name="P49"><text:span text:style-name="T50">2</text:span><text:span text:style-name="T51">. Pakeisti<text:s/></text:span><text:span text:style-name="T52">1 straipsnio 3 dalies 5 punktą ir jį išdėstyti taip:</text:span></text:p>
      <text:p text:style-name="P53"><text:span text:style-name="T54">„</text:span><text:span text:style-name="T55">5</text:span><text:span text:style-name="T56">)<text:s/></text:span><text:span text:style-name="T57">Australijos, Japonijos, Jungtinių Amerikos Valstijų, Kanados, Naujosios Zelandijos, Pietų Korėjos piliečiams ir jų šeimos nariams, kuriems išduot</text:span><text:span text:style-name="T58">i leidimai laikinai gyventi Lietuvos Respublikoje, ir Jungtinės Didžiosios Britanijos ir Šiaurės Airijos Karalystės</text:span><text:span text:style-name="T59"><text:s/></text:span><text:span text:style-name="T60">piliečiams ir jų šeimos nariams, kuriems išduoti dokumentai, suteikiantys teisę gyventi Lietuvos Respublikoje.“</text:span></text:p>
      <text:p text:style-name="P61"><text:span text:style-name="T62">3</text:span><text:span text:style-name="T63">. Pakeisti 1 straip</text:span><text:span text:style-name="T64">snio 5 dalį ir ją išdėstyti taip:</text:span></text:p>
      <text:p text:style-name="P65"><text:span text:style-name="T66">„</text:span><text:span text:style-name="T67">5</text:span><text:span text:style-name="T68">. Šiame įstatyme vartojamos sąvokos suprantamos taip, kaip jos apibrėžtos Lietuvos Respublikos civiliniame kodekse, Lietuvos Respublikos šalpos pensijų įstatyme, Lietuvos Respublikos neįgaliųjų socialinės integracijos<text:s/></text:span><text:span text:style-name="T69">įstatyme ir Lietuvos Respublikos įstatyme „Dėl užsieniečių teisinės padėties“.“</text:span></text:p>
      <text:p text:style-name="P70"/>
      <text:p text:style-name="P71"><text:span text:style-name="T72">2</text:span><text:span text:style-name="T73"><text:s/>straipsnis.<text:s/></text:span><text:span text:style-name="T74">Įstatymo įsigaliojimas ir taikymas</text:span></text:p>
      <text:p text:style-name="P75"><text:span text:style-name="T76">1</text:span><text:span text:style-name="T77">. Šio įstatymo 1 straipsnio 1 ir 3 dalys įsigalioja 2019 m. rugsėjo 1 d.</text:span></text:p>
      <text:p text:style-name="P78"><text:span text:style-name="T79">2</text:span><text:span text:style-name="T80">. Šio įstatymo 1 straipsnio 2 dal</text:span><text:span text:style-name="T81">is įsigalioja Jungtinės Didžiosios Britanijos ir Šiaurės Airijos Karalystės (toliau – Jungtinė Karalystė) išstojimo iš Europos Sąjungos dieną.</text:span></text:p>
      <text:p text:style-name="P82"><text:span text:style-name="T83">3</text:span><text:span text:style-name="T84">. Jungtin</text:span><text:span text:style-name="T85">ės Karalystės piliečiams ir jų šeimos nariams, kurie gyvena ir (ar) dirba Europos Sąjungos valstybėje narėje, taip pat asmenims, kurie gyvena ir (ar) dirba Jungtinėje Karalystėje ir kuriems, vadovaujantis Europos Sąjungos socialinės apsaugos sistemų koordi</text:span><text:span text:style-name="T86">navimo reglamentais, turi būti taikomas Lietuvos Respublikos tikslinių kompensacijų<text:s/></text:span><text:soft-page-break/><text:span text:style-name="T87">įstatymas, iki pereinamojo laikotarpio, nustatyto 2020 m. sausio 24 d. Briuselyje ir Londone pasirašyto Susitarimo dėl Jungtinės Didžiosios Britanijos ir Šiaurės Airijos Ka</text:span><text:span text:style-name="T88">ralystės išstojimo iš Europos Sąjungos ir Europos atominės energijos bendrijos (toliau – Išstojimo susitarimas) 126 straipsnyje (toliau – pereinamasis laikotarpis), pabaigos, taip pat Išstojimo susitarime nustatytais atvejais pasibaigus pereinamajam laikot</text:span><text:span text:style-name="T89">arpiui taikomos<text:s/></text:span><text:span text:style-name="T90">Europos Sąjungos socialinės apsaugos sistemų koordinavimo reglamentų ir Tikslinių kompensacijų įstatymo nuostatos.</text:span><text:s/></text:p>
      <text:p text:style-name="P91">Straipsnio dalies pakeitimai:</text:p>
      <text:p text:style-name="P92"><text:span text:style-name="T93">Nr.<text:s/></text:span><text:a xlink:href="https://www.e-tar.lt/portal/legalAct.html?documentId=b9ef4f902b1811eb932eb1ed7f923910" office:target-frame-name="_top" xlink:show="replace"><text:span text:style-name="T94">XIII-3389</text:span></text:a><text:span text:style-name="T95">, 2020-11-10, paskelbta TAR 2020-11-20, i. k. 2020-24538</text:span></text:p>
      <text:p text:style-name="Normal"/>
      <text:p text:style-name="P96"><text:span text:style-name="T97">4</text:span><text:span text:style-name="T98">. Jungtinės Karalystės piliečiams ir jų šeimos nariams iki pereinamojo laikotarpio pabai</text:span><text:span text:style-name="T99">gos paskirtos tikslinės kompensacijos mokamos Tikslinių kompensacijų įstatyme nustatytomis sąlygomis iki teisės į tikslinę kompensaciją pabaigos.</text:span></text:p>
      <text:p text:style-name="P100">Straipsnio dalies pakeitimai:</text:p>
      <text:p text:style-name="P101"><text:span text:style-name="T102">Nr.<text:s/></text:span><text:a xlink:href="https://www.e-tar.lt/portal/legalAct.html?documentId=b9ef4f902b1811eb932eb1ed7f923910" office:target-frame-name="_top" xlink:show="replace"><text:span text:style-name="T103">XIII-3389</text:span></text:a><text:span text:style-name="T104">, 2020-11-10, paskelbta TAR 2020-11-20, i. k. 2020-24538</text:span></text:p>
      <text:p text:style-name="Normal"/>
      <text:p text:style-name="P105"><text:span text:style-name="T106">3</text:span><text:span text:style-name="T107"><text:s/>straipsnis.<text:s/></text:span><text:span text:style-name="T108">Lietuvos Respublikos tikslinių kompensacijų įstatymo Nr. XII-2507 1 straipsnio pakeitimo įstatymo Nr. XIII-2047 pripažinimas netekusiu galios</text:span></text:p>
      <text:p text:style-name="P109"><text:span text:style-name="T110">Pri</text:span><text:span text:style-name="T111">pažinti netekusiu galios Lietuvos Respublikos tikslinių kompensacijų įstatymo<text:s/></text:span><text:span text:style-name="T112"><text:line-break/>Nr. XII-2507 1 straipsnio pakeitimo įstatymą Nr. XIII-2047.<text:s/></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text:p text:style-name="P123"/>
      <text:p text:style-name="P124"/>
      <text:p text:style-name="P125"><text:span text:style-name="T126">Pakeitim</text:span><text:span text:style-name="T127">ai:</text:span></text:p>
      <text:p text:style-name="P128"/>
      <text:p text:style-name="P129"><text:span text:style-name="T130">1.</text:span></text:p>
      <text:p text:style-name="P131"><text:span text:style-name="T132">Lietuvos Respublikos Seimas, Įstatymas</text:span></text:p>
      <text:p text:style-name="P133"><text:span text:style-name="T134">Nr.<text:s/></text:span><text:a xlink:href="https://www.e-tar.lt/portal/legalAct.html?documentId=b9ef4f902b1811eb932eb1ed7f923910" office:target-frame-name="_top" xlink:show="replace"><text:span text:style-name="T135">XIII-3389</text:span></text:a><text:span text:style-name="T136">, 2020-11-10, paskelbta TAR 2020-11-20, i. k. 2020-24538</text:span></text:p>
      <text:p text:style-name="P137"><text:span text:style-name="T138">Lietuvos Respublikos tikslinių<text:s/></text:span><text:span text:style-name="T139">kompensacijų įstatymo Nr. XII-2507 1 straipsnio pakeitimo įstatymo Nr. XIII-2347 2 straipsnio pakeitimo įstatyma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1:12:00Z</meta:creation-date>
    <dc:date>2020-11-23T11:12:00Z</dc:date>
    <meta:print-date>2019-07-17T05:26:00Z</meta:print-date>
    <meta:template xlink:href="Normal.dotm" xlink:type="simple"/>
    <meta:editing-cycles>2</meta:editing-cycles>
    <meta:editing-duration>PT0S</meta:editing-duration>
    <meta:document-statistic meta:page-count="2" meta:paragraph-count="77" meta:word-count="492" meta:character-count="3928" meta:row-count="175" meta:non-whitespace-character-count="3513"/>
  </office:meta>
</office:document-meta>
</file>