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language="en" fo:country="US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2">Suvestinė redakcija nuo 2024-03-14</text:span></text:p>
      <text:p text:style-name="P3"/>
      <text:p text:style-name="P4"><text:span text:style-name="T5">Sprendimas paskelbtas: TAR 2024-03-06, i. k. 2024-04147</text:span></text:p>
      <text:p text:style-name="P6"/>
      <text:p text:style-name="P7">Nauja redakcija nuo 2024-03-14:</text:p>
      <text:p text:style-name="Normal"><text:span text:style-name="T8">Nr.<text:s/></text:span><text:a xlink:href="https://www.e-tar.lt/portal/legalAct.html?documentId=247e4770e20a11eead77e967e3995264" office:target-frame-name="_top" xlink:show="replace"><text:span text:style-name="T9">SV-S-1328</text:span></text:a><text:span text:style-name="T10">, 2024-03-14,<text:s/></text:span><text:span text:style-name="T11">paskelbta TAR 2024-03-14, i. k. 2024-04677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<text:span text:style-name="T18">DĖL EUGENIJAUS GENTVILO IR VYTAUTO MITALO DALYVAVIMO<text:s/></text:span><text:span text:style-name="T19">LIBERALŲ IR DEMOKRATŲ ALJANSO UŽ EUROPĄ NEEILINIAME KONGRESE</text:span></text:p>
      <text:p text:style-name="P20"/>
      <text:p text:style-name="P21"><text:span text:style-name="T22">2024</text:span><text:span text:style-name="T23"><text:s/>m.<text:s/></text:span><text:span text:style-name="T24">kovo</text:span><text:span text:style-name="T25"><text:s/></text:span><text:span text:style-name="T26">6</text:span><text:span text:style-name="T27"><text:s/>d. Nr. SV-S-</text:span><text:span text:style-name="T28">1315</text:span></text:p>
      <text:p text:style-name="P29">Vilnius</text:p>
      <text:p text:style-name="P30"/>
      <text:p text:style-name="P31"><text:span text:style-name="T32">Lietuvos<text:s/></text:span><text:span text:style-name="T33">Respublikos Seimo valdyba<text:s/></text:span><text:span text:style-name="T34">nusprendži</text:span><text:span text:style-name="T35">a:</text:span></text:p>
      <text:p text:style-name="P36"><text:span text:style-name="T37">Pritarti Lietuvos Respublikos<text:s/></text:span>Seimo Pirmininko pavaduotojo Vytauto Mitalo ir Seimo nario Eugenijaus Gentvilo kelionei<text:s/><text:span text:style-name="T38">2024 m. kovo 19–21 d. dalyvauti</text:span><text:span text:style-name="T39"><text:s/></text:span>Liberalų ir demokratų aljanso už Europą neeiliniame kongrese Briuselyje<text:s/><text:span text:style-name="T40">(Belgijos Karalystė).</text:span><text:s/></text:p>
      <text:p text:style-name="P41"/>
      <text:p text:style-name="P42"/>
      <text:p text:style-name="P43"/>
      <text:p text:style-name="P44"><text:span text:style-name="T45">Seimo Pirmininko pirmasis pavaduotojas</text:span><text:span text:style-name="T46"><text:tab/></text:span><text:span text:style-name="T47">Jurgis Razma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Seimo valdyba, Sprendimas</text:span></text:p>
      <text:p text:style-name="P57"><text:span text:style-name="T58">Nr.<text:s/></text:span><text:a xlink:href="https://www.e-tar.lt/portal/legalAct.html?documentId=247e4770e20a11eead77e967e3995264" office:target-frame-name="_top" xlink:show="replace"><text:span text:style-name="T59">SV-S-1328</text:span></text:a><text:span text:style-name="T60">, 2024-03-14, paskelbta TAR 2024-03-14, i. k. 2024-04677</text:span></text:p>
      <text:p text:style-name="P61"><text:span text:style-name="T62">Dėl Seimo valdybos 2024 m. kovo 6 d. sprendimo Nr. SV-S-1315 „Dėl Vytauto Mitalo dalyvavimo Li</text:span><text:span text:style-name="T63">beralų ir demokratų aljanso už Europą neeiliniame kongrese“ pakeitimo</text:span>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15T06:31:00Z</meta:creation-date>
    <dc:date>2024-03-15T06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56" meta:character-count="1228" meta:row-count="18" meta:non-whitespace-character-count="1077"/>
  </office:meta>
</office:document-meta>
</file>