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10 iki 2021-06-30</text:span></text:p>
      <text:p text:style-name="P8"/>
      <text:p text:style-name="P9"><text:span text:style-name="T10">Sprendimas paskelbtas: TAR 2020-12-04, i. k. 2020-26306</text:span></text:p>
      <text:p text:style-name="P11"/>
      <text:p text:style-name="P12">Nauja redakcija nuo 2021-04-10:</text:p>
      <text:p text:style-name="Normal"><text:span text:style-name="T13">Nr.<text:s/></text:span><text:a xlink:href="https://www.e-tar.lt/portal/legalAct.html?documentId=dc33bbc0990b11eb9fecb5ecd3bd711c" office:target-frame-name="_top" xlink:show="replace"><text:span text:style-name="T14">V-751</text:span></text:a><text:span text:style-name="T15">, 2021-04-09, paskelbta TAR 2021-04-09, i. k. 2021-07501</text:span></text:p>
      <text:p text:style-name="P16"/>
      <text:p text:style-name="P17">LIETUVOS RESPUBLIKOS SVEIKATOS APSAUGOS MINISTRAS</text:p>
      <text:p text:style-name="P18">VALSTYBĖS LYGIO EKSTREMALIOSIOS SITUACIJOS VALSTYBĖS OPERACIJŲ VADOVAS</text:p>
      <text:p text:style-name="P19"/>
      <text:p text:style-name="P20">SPRENDIMAS</text:p>
      <text:p text:style-name="P21">DĖL PASIRENGIMO SKIEPIJIMUI COVID-19 LIGOS (KORONAVIRUSO INFEKCIJOS) VAKCINA“ PAKEITIMO</text:p>
      <text:p text:style-name="P22"/>
      <text:p text:style-name="P23"><text:span text:style-name="T24">2020 m. gruodžio 4 d. Nr. V-2819</text:span><text:span text:style-name="T25"><text:line-break/>Vilnius</text:span></text:p>
      <text:p text:style-name="P26"/>
      <text:p text:style-name="P27"><text:span text:style-name="T28">Vadovaudamasis Lietuvos Respublikos civilinės saugos įstatymo 14 straipsnio 9 punktu, 15<text:s/></text:span><text:span text:style-name="T29">straipsnio 2 dalies 4 punktu, Lietuvos Respublikos žmonių užkrečiamųjų ligų profilaktikos ir kontrolės įstatymo 11 straipsniu, 22 straipsnio 2 dalimi ir 26 straipsniu, Lietuvos Respublikos Vyriausybės 2020 m. vasario 26 d. nutarimu Nr. 152 „Dėl valstybės l</text:span><text:span text:style-name="T30">ygio ekstremaliosios situacijos paskelbimo“, Valstybiniu ekstremaliųjų situacijų valdymo planu, patvirtintu Lietuvos Respublikos Vyriausybės 2010 m. spalio 20 d. nutarimu Nr. 1503 „Dėl Valstybinio ekstremaliųjų situacijų valdymo plano patvirtinimo“, Lietuv</text:span><text:span text:style-name="T31">os Respublikos Vyriausybės 2020 m. lapkričio 4 d. nutarimu Nr. 1226 „Dėl karantino Lietuvos Respublikos teritorijoje paskelbimo“, Lietuvos Respublikos Ministro Pirmininko 2020 m. vasario 27 d. potvarkiu Nr. 43 „Dėl valstybės lygio ekstremaliosios situacijo</text:span><text:span text:style-name="T32">s valstybės operacijų vadovo paskyrimo“ ir siekdamas užtikrinti tinkamą skiepijimo COVID-19 ligos (koronaviruso infekcijos) vakcina organizavimą, nusprendžiu:</text:span></text:p>
      <text:p text:style-name="P33"><text:span text:style-name="T34">Pavesti savivaldybių administracijų direktoriams:</text:span></text:p>
      <text:p text:style-name="P35"><text:span text:style-name="T36">1</text:span><text:span text:style-name="T37">. Paskirti savivaldybės skiepijimo COVID</text:span><text:span text:style-name="T38">-19 ligos (koronaviruso infekcijos) vakcina koordinatorių ir jam pavesti vykdyti Gyventojų skiepijimo valstybės biudžeto lėšomis įsigyjama COVID-19 ligos (koronaviruso infekcijos) vakcina organizavimo tvarkos apraše, patvirtintame Lietuvos Respublikos svei</text:span><text:span text:style-name="T39">katos apsaugos ministro 2020 m. gruodžio 23 d. įsakymu Nr. V-2997 „Dėl Gyventojų skiepijimo valstybės biudžeto lėšomis įsigyjama COVID-19 ligos (koronaviruso infekcijos) vakcina organizavimo tvarkos aprašo patvirtinimo“, nustatytas funkcijas.</text:span></text:p>
      <text:p text:style-name="P40"><text:span text:style-name="T41">2</text:span><text:span text:style-name="T42">.<text:s/></text:span><text:span text:style-name="T43">Paskirti vieną (ar kelias) savivaldybės (ar kelių savivaldybių) teritorijoje skiepijimą COVID-19 ligos (koronaviruso infekcijos) vakcina organizuojančią asmens sveikatos priežiūros įstaigą.</text:span></text:p>
      <text:p text:style-name="P44"><text:span text:style-name="T45">3</text:span><text:span text:style-name="T46">. Šio sprendimo 1 ir 2 punktuose nurodytus sprendimus paskelb</text:span><text:span text:style-name="T47">ti Teisės aktų registre.</text:span><text:s/></text:p>
      <text:p text:style-name="P48"/>
      <text:p text:style-name="P49"/>
      <text:p text:style-name="P50"/>
      <text:p text:style-name="Normal"><text:span text:style-name="T51">Laikinai sveikatos apsaugos ministro pareigas einantis –<text:s/></text:span><text:span text:style-name="T52">valstybės lygio</text:span></text:p>
      <text:p text:style-name="Normal"><text:span text:style-name="T53">ekstremaliosios situacijos valstybės operacijų vadov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Aurelijus Veryga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<text:s/></text:span><text:span text:style-name="T68">Sprendimas</text:span></text:p>
      <text:p text:style-name="P69"><text:span text:style-name="T70">Nr.<text:s/></text:span><text:a xlink:href="https://www.e-tar.lt/portal/legalAct.html?documentId=319c6d903abc11eb8d9fe110e148c770" office:target-frame-name="_top" xlink:show="replace"><text:span text:style-name="T71">V-2870</text:span></text:a><text:span text:style-name="T72">, 2020-12-09, paskelbta TAR 2020-12-10, i. k. 2020-26819</text:span></text:p>
      <text:soft-page-break/>
      <text:p text:style-name="P73"><text:span text:style-name="T74">Dėl Lietuvos Respublikos sveikatos apsaugos ministro – valstybės lygio ekstremal</text:span><text:span text:style-name="T75">iosios situacijos valstybės operacijų vadovo 2020 m. gruodžio 4 d. sprendimo Nr. V-2819 „Dėl pasirengimo vakcinacijai COVID-19 ligos (koronaviruso infekcijos) vakcina“ pakeitimo</text:span></text:p>
      <text:p text:style-name="P76"/>
      <text:p text:style-name="P77"><text:span text:style-name="T78">2.</text:span></text:p>
      <text:p text:style-name="P79"><text:span text:style-name="T80">Lietuvos Respublikos sveikatos apsaugos ministerija, Sprendimas</text:span></text:p>
      <text:p text:style-name="P81"><text:span text:style-name="T82">Nr.<text:s/></text:span><text:a xlink:href="https://www.e-tar.lt/portal/legalAct.html?documentId=dc33bbc0990b11eb9fecb5ecd3bd711c" office:target-frame-name="_top" xlink:show="replace"><text:span text:style-name="T83">V-751</text:span></text:a><text:span text:style-name="T84">, 2021-04-09, paskelbta TAR 2021-04-09, i. k. 2021-07501</text:span></text:p>
      <text:p text:style-name="P85"><text:span text:style-name="T86">Dėl Lietuvos Respublikos sveikatos apsaugos ministro, valstybės lygio ekstremaliosios situacijos valst</text:span><text:span text:style-name="T87">ybės operacijų vadovo 2020 m. gruodžio 4 d. sprendimo Nr. V-2819 „Dėl pasirengimo vakcinacijai COVID-19 ligos (koronaviruso infekcijos) vakcina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11:16:00Z</meta:creation-date>
    <dc:date>2021-06-30T11:16:00Z</dc:date>
    <meta:print-date>2020-10-28T14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6" meta:word-count="444" meta:character-count="3601" meta:row-count="83" meta:non-whitespace-character-count="3183"/>
  </office:meta>
</office:document-meta>
</file>