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keep-together="always" fo:text-align="center"/>
      <style:text-properties style:font-name-asian="Calibri" fo:font-weight="bold" style:font-weight-asian="bold" style:font-size-complex="12pt" fo:hyphenate="false"/>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text-indent="0.5in"/>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8659in">
        <style:tab-stops>
          <style:tab-stop style:type="left" style:position="0.8659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8659in">
        <style:tab-stops>
          <style:tab-stop style:type="left" style:position="0.8659in"/>
        </style:tab-stops>
      </style:paragraph-properties>
    </style:style>
    <style:style style:name="T34" style:parent-style-name="DefaultParagraphFont" style:family="text">
      <style:text-properties fo:letter-spacing="0.0416in"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language-complex="lt" style:country-complex="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659in">
        <style:tab-stops>
          <style:tab-stop style:type="left" style:position="0.8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3.543in" style:page-number="1">
        <style:tab-stops/>
      </style:paragraph-properties>
    </style:style>
    <style:style style:name="P55" style:parent-style-name="Normal" style:family="paragraph">
      <style:paragraph-properties fo:text-align="justify" fo:margin-left="3.543in">
        <style:tab-stops/>
      </style:paragraph-properties>
    </style:style>
    <style:style style:name="P56" style:parent-style-name="Normal" style:family="paragraph">
      <style:paragraph-properties fo:text-align="justify" fo:margin-left="3.543in">
        <style:tab-stops/>
      </style:paragraph-properties>
    </style:style>
    <style:style style:name="P57" style:parent-style-name="Normal" style:family="paragraph">
      <style:paragraph-properties fo:text-align="justify" fo:margin-left="3.543in">
        <style:tab-stops/>
      </style:paragraph-properties>
    </style:style>
    <style:style style:name="P58" style:parent-style-name="Normal" style:family="paragraph">
      <style:paragraph-properties fo:text-align="justify" fo:margin-left="3.543in">
        <style:tab-stops/>
      </style:paragraph-properties>
    </style:style>
    <style:style style:name="P59" style:parent-style-name="Normal" style:family="paragraph">
      <style:paragraph-properties fo:text-align="justify" fo:margin-left="3.543in">
        <style:tab-stops/>
      </style:paragraph-properties>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fo:text-indent="0.5118in"/>
      <style:text-properties style:font-size-complex="12pt"/>
    </style:style>
    <style:style style:name="P104" style:parent-style-name="Normal" style:family="paragraph">
      <style:paragraph-properties fo:text-align="justify" fo:text-indent="0.5118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style:font-weight-complex="bold" style:font-style-complex="italic" fo:color="#000000"/>
    </style:style>
    <style:style style:name="T109" style:parent-style-name="DefaultParagraphFont" style:family="text">
      <style:text-properties style:font-weight-complex="bold"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style:font-style-complex="italic" fo:color="#000000"/>
    </style:style>
    <style:style style:name="T115" style:parent-style-name="DefaultParagraphFont" style:family="text">
      <style:text-properties style:font-weight-complex="bold" style:font-style-complex="italic" fo:color="#000000"/>
    </style:style>
    <style:style style:name="T116" style:parent-style-name="DefaultParagraphFont" style:family="text">
      <style:text-properties style:font-weight-complex="bold" style:font-style-complex="italic"/>
    </style:style>
    <style:style style:name="T117" style:parent-style-name="DefaultParagraphFont" style:family="text">
      <style:text-properties style:font-weight-complex="bold" style:font-style-complex="italic" fo:color="#FF0000"/>
    </style:style>
    <style:style style:name="T118" style:parent-style-name="DefaultParagraphFont" style:family="text">
      <style:text-properties style:font-weight-complex="bold" style:font-style-complex="italic" fo:color="#000000"/>
    </style:style>
    <style:style style:name="T119" style:parent-style-name="DefaultParagraphFont" style:family="text">
      <style:text-properties style:font-weight-complex="bold" style:font-style-complex="italic" fo:color="#000000"/>
    </style:style>
    <style:style style:name="T120" style:parent-style-name="DefaultParagraphFont" style:family="text">
      <style:text-properties style:font-weight-complex="bold" fo:font-style="italic" style:font-style-asian="italic" style:font-style-complex="italic"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align="justify" fo:text-indent="0.5118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4923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4923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4923in"/>
      <style:text-properties fo:hyphenate="false"/>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style>
    <style:style style:name="P310" style:parent-style-name="Normal" style:family="paragraph">
      <style:paragraph-properties fo:text-align="center" style:vertical-align="middle"/>
      <style:text-properties fo:hyphenate="false"/>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vertical-align="middle"/>
      <style:text-properties fo:hyphenate="false"/>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style:vertical-align="middle"/>
      <style:text-properties fo:font-weight="bold" style:font-weight-asian="bold" style:font-size-complex="12pt" fo:hyphenate="false"/>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FF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style:text-properties fo:hyphenate="false"/>
    </style:style>
    <style:style style:name="P364" style:parent-style-name="Normal" style:family="paragraph">
      <style:paragraph-properties fo:text-align="center" style:vertical-align="middle"/>
      <style:text-properties fo:hyphenate="false"/>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vertical-align="middle"/>
      <style:text-properties fo:hyphenate="false"/>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vertical-align="middle"/>
      <style:text-properties style:font-size-complex="12pt" fo:hyphenate="false"/>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master-page-name="MPF2" style:family="paragraph">
      <style:paragraph-properties fo:break-before="page" fo:margin-left="3.1493in" style:page-number="1">
        <style:tab-stops/>
      </style:paragraph-properties>
      <style:text-properties fo:font-size="11.5pt" style:font-size-asian="11.5pt" style:font-size-complex="11.5pt" style:language-asian="lt" style:country-asian="LT"/>
    </style:style>
    <style:style style:name="P395" style:parent-style-name="Normal" style:family="paragraph">
      <style:text-properties fo:font-size="11.5pt" style:font-size-asian="11.5pt" style:font-size-complex="11.5pt" style:language-asian="lt" style:country-asian="LT"/>
    </style:style>
    <style:style style:name="P396" style:parent-style-name="Normal" style:family="paragraph">
      <style:paragraph-properties fo:text-align="center"/>
      <style:text-properties fo:font-size="11.5pt" style:font-size-asian="11.5pt" style:font-size-complex="11.5pt" style:language-asian="lt" style:country-asian="LT"/>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P398" style:parent-style-name="Normal" style:family="paragraph">
      <style:paragraph-properties fo:text-align="center"/>
      <style:text-properties fo:font-size="11.5pt" style:font-size-asian="11.5pt" style:font-size-complex="11.5pt" style:language-asian="lt" style:country-asian="LT"/>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P400" style:parent-style-name="Normal" style:family="paragraph">
      <style:text-properties fo:font-size="11.5pt" style:font-size-asian="11.5pt" style:font-size-complex="11.5pt" style:language-asian="lt" style:country-asian="LT"/>
    </style:style>
    <style:style style:name="P401" style:parent-style-name="Normal" style:family="paragraph">
      <style:text-properties fo:font-size="11.5pt" style:font-size-asian="11.5pt" style:font-size-complex="11.5pt" style:language-asian="lt" style:country-asian="LT"/>
    </style:style>
    <style:style style:name="P402" style:parent-style-name="Normal" style:family="paragraph">
      <style:text-properties fo:font-size="11.5pt" style:font-size-asian="11.5pt" style:font-size-complex="11.5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407" style:parent-style-name="Normal" style:family="paragraph">
      <style:text-properties fo:font-size="11.5pt" style:font-size-asian="11.5pt" style:font-size-complex="11.5pt" style:language-asian="lt" style:country-asian="LT"/>
    </style:style>
    <style:style style:name="P408" style:parent-style-name="Normal" style:family="paragraph">
      <style:paragraph-properties fo:text-align="center"/>
      <style:text-properties fo:font-size="11.5pt" style:font-size-asian="11.5pt" style:font-size-complex="11.5pt" style:language-asian="lt" style:country-asian="LT"/>
    </style:style>
    <style:style style:name="P409" style:parent-style-name="Normal" style:family="paragraph">
      <style:paragraph-properties fo:text-align="center" fo:margin-left="0.827in" fo:text-indent="0.827in">
        <style:tab-stops/>
      </style:paragraph-properties>
      <style:text-properties fo:font-size="9pt" style:font-size-asian="9pt" style:font-size-complex="9pt" style:language-asian="lt" style:country-asian="LT"/>
    </style:style>
    <style:style style:name="P410" style:parent-style-name="Normal" style:family="paragraph">
      <style:text-properties fo:font-size="11.5pt" style:font-size-asian="11.5pt" style:font-size-complex="11.5pt" style:language-asian="lt" style:country-asian="LT"/>
    </style:style>
    <style:style style:name="P411" style:parent-style-name="Normal" style:family="paragraph">
      <style:paragraph-properties fo:text-align="justify" fo:text-indent="0.3937in"/>
      <style:text-properties fo:font-size="11.5pt" style:font-size-asian="11.5pt" style:font-size-complex="11.5pt" style:language-asian="lt" style:country-asian="LT"/>
    </style:style>
    <style:style style:name="P412" style:parent-style-name="Normal" style:family="paragraph">
      <style:paragraph-properties fo:text-align="justify"/>
      <style:text-properties fo:font-size="11.5pt" style:font-size-asian="11.5pt" style:font-size-complex="11.5pt" style:language-asian="lt" style:country-asian="LT"/>
    </style:style>
    <style:style style:name="P413" style:parent-style-name="Normal" style:family="paragraph">
      <style:paragraph-properties fo:margin-left="2.0673in">
        <style:tab-stops/>
      </style:paragraph-properties>
      <style:text-properties fo:font-size="9pt" style:font-size-asian="9pt" style:font-size-complex="9pt" style:language-asian="lt" style:country-asian="LT"/>
    </style:style>
    <style:style style:name="P414" style:parent-style-name="Normal" style:family="paragraph">
      <style:text-properties fo:font-size="11.5pt" style:font-size-asian="11.5pt" style:font-size-complex="11.5pt" style:language-asian="lt" style:country-asian="LT"/>
    </style:style>
    <style:style style:name="P415" style:parent-style-name="Normal" style:family="paragraph">
      <style:text-properties fo:font-size="11.5pt" style:font-size-asian="11.5pt" style:font-size-complex="11.5pt" style:language-asian="lt" style:country-asian="LT"/>
    </style:style>
    <style:style style:name="P416" style:parent-style-name="Normal" style:family="paragraph">
      <style:paragraph-properties fo:text-indent="0.3937in"/>
      <style:text-properties fo:font-weight="bold" style:font-weight-asian="bold" fo:font-size="11.5pt" style:font-size-asian="11.5pt" style:font-size-complex="11.5pt" style:language-asian="lt" style:country-asian="LT"/>
    </style:style>
    <style:style style:name="P417" style:parent-style-name="Normal" style:family="paragraph">
      <style:text-properties fo:font-size="9pt" style:font-size-asian="9pt" style:font-size-complex="9pt" style:language-asian="lt" style:country-asian="LT"/>
    </style:style>
    <style:style style:name="P418" style:parent-style-name="Normal" style:family="paragraph">
      <style:text-properties fo:font-size="11.5pt" style:font-size-asian="11.5pt" style:font-size-complex="11.5pt" style:language-asian="lt" style:country-asian="LT"/>
    </style:style>
    <style:style style:name="P419" style:parent-style-name="Normal" style:family="paragraph">
      <style:text-properties fo:font-size="11.5pt" style:font-size-asian="11.5pt" style:font-size-complex="11.5pt" style:language-asian="lt" style:country-asian="LT"/>
    </style:style>
    <style:style style:name="P420" style:parent-style-name="Normal" style:family="paragraph">
      <style:text-properties fo:font-size="11.5pt" style:font-size-asian="11.5pt" style:font-size-complex="11.5pt" style:language-asian="lt" style:country-asian="LT"/>
    </style:style>
    <style:style style:name="P421" style:parent-style-name="Normal" style:family="paragraph">
      <style:text-properties fo:font-size="11.5pt" style:font-size-asian="11.5pt" style:font-size-complex="11.5pt" style:language-asian="lt" style:country-asian="LT"/>
    </style:style>
    <style:style style:name="P422" style:parent-style-name="Normal" style:family="paragraph">
      <style:text-properties fo:font-size="11.5pt" style:font-size-asian="11.5pt" style:font-size-complex="11.5pt" style:language-asian="lt" style:country-asian="LT"/>
    </style:style>
    <style:style style:name="P423" style:parent-style-name="Normal" style:family="paragraph">
      <style:text-properties fo:font-size="11.5pt" style:font-size-asian="11.5pt" style:font-size-complex="11.5pt" style:language-asian="lt" style:country-asian="LT"/>
    </style:style>
    <style:style style:name="P424" style:parent-style-name="Normal" style:family="paragraph">
      <style:text-properties fo:font-size="9pt" style:font-size-asian="9pt" style:font-size-complex="9pt" style:language-asian="lt" style:country-asian="LT"/>
    </style:style>
    <style:style style:name="P425" style:parent-style-name="Normal" style:family="paragraph">
      <style:paragraph-properties fo:text-indent="0.3937in">
        <style:tab-stops>
          <style:tab-stop style:type="left" style:position="0.3937in"/>
        </style:tab-stops>
      </style:paragraph-properties>
    </style:style>
    <style:style style:name="T426" style:parent-style-name="DefaultParagraphFont" style:family="text">
      <style:text-properties fo:font-weight="bold" style:font-weight-asian="bold" fo:font-size="11.5pt" style:font-size-asian="11.5pt" style:font-size-complex="11.5pt"/>
    </style:style>
    <style:style style:name="P427" style:parent-style-name="Normal" style:family="paragraph">
      <style:paragraph-properties>
        <style:tab-stops>
          <style:tab-stop style:type="left" style:position="0.3937in"/>
        </style:tab-stops>
      </style:paragraph-properties>
      <style:text-properties fo:font-size="11.5pt" style:font-size-asian="11.5pt" style:font-size-complex="11.5pt"/>
    </style:style>
    <style:style style:name="P428" style:parent-style-name="Normal" style:family="paragraph">
      <style:paragraph-properties>
        <style:tab-stops>
          <style:tab-stop style:type="left" style:position="0.3937in"/>
        </style:tab-stops>
      </style:paragraph-properties>
      <style:text-properties fo:font-size="11.5pt" style:font-size-asian="11.5pt" style:font-size-complex="11.5pt"/>
    </style:style>
    <style:style style:name="P429" style:parent-style-name="Normal" style:family="paragraph">
      <style:text-properties fo:font-size="11.5pt" style:font-size-asian="11.5pt" style:font-size-complex="11.5pt" style:language-asian="lt" style:country-asian="LT"/>
    </style:style>
    <style:style style:name="P430" style:parent-style-name="Normal" style:family="paragraph">
      <style:paragraph-properties fo:text-align="justify" fo:text-indent="0.3937in"/>
      <style:text-properties fo:font-weight="bold" style:font-weight-asian="bold" fo:font-size="11.5pt" style:font-size-asian="11.5pt" style:font-size-complex="11.5pt" style:language-asian="lt" style:country-asian="LT"/>
    </style:style>
    <style:style style:name="P431" style:parent-style-name="Normal" style:family="paragraph">
      <style:paragraph-properties fo:text-align="justify"/>
      <style:text-properties fo:font-size="9pt" style:font-size-asian="9pt" style:font-size-complex="9pt"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fo:font-size="11.5pt" style:font-size-asian="11.5pt" style:font-size-complex="11.5pt" style:language-asian="lt" style:country-asian="LT"/>
    </style:style>
    <style:style style:name="T434" style:parent-style-name="DefaultParagraphFont" style:family="text">
      <style:text-properties fo:font-size="11.5pt" style:font-size-asian="11.5pt" style:font-size-complex="11.5pt"/>
    </style:style>
    <style:style style:name="T435" style:parent-style-name="DefaultParagraphFont" style:family="text">
      <style:text-properties fo:font-size="11.5pt" style:font-size-asian="11.5pt" style:font-size-complex="11.5pt"/>
    </style:style>
    <style:style style:name="T436" style:parent-style-name="DefaultParagraphFont" style:family="text">
      <style:text-properties fo:font-size="11.5pt" style:font-size-asian="11.5pt" style:font-size-complex="11.5pt"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fo:font-size="11.5pt" style:font-size-asian="11.5pt" style:font-size-complex="11.5pt" style:language-asian="lt" style:country-asian="LT"/>
    </style:style>
    <style:style style:name="T439" style:parent-style-name="DefaultParagraphFont" style:family="text">
      <style:text-properties fo:font-size="11.5pt" style:font-size-asian="11.5pt" style:font-size-complex="11.5pt" style:language-asian="lt" style:country-asian="LT"/>
    </style:style>
    <style:style style:name="T440" style:parent-style-name="DefaultParagraphFont" style:family="text">
      <style:text-properties fo:font-size="11.5pt" style:font-size-asian="11.5pt" style:font-size-complex="11.5pt" style:language-asian="lt" style:country-asian="LT"/>
    </style:style>
    <style:style style:name="P441" style:parent-style-name="Normal" style:family="paragraph">
      <style:paragraph-properties fo:text-align="justify"/>
      <style:text-properties fo:font-size="11.5pt" style:font-size-asian="11.5pt" style:font-size-complex="11.5pt" style:language-asian="lt" style:country-asian="LT"/>
    </style:style>
    <style:style style:name="P442" style:parent-style-name="Normal" style:family="paragraph">
      <style:paragraph-properties fo:text-align="justify"/>
      <style:text-properties fo:font-size="11.5pt" style:font-size-asian="11.5pt" style:font-size-complex="11.5pt" style:language-asian="lt" style:country-asian="LT"/>
    </style:style>
    <style:style style:name="P443" style:parent-style-name="Normal" style:family="paragraph">
      <style:paragraph-properties fo:text-align="justify" fo:text-indent="0.3937in"/>
      <style:text-properties fo:font-size="11.5pt" style:font-size-asian="11.5pt" style:font-size-complex="11.5pt" style:language-asian="lt" style:country-asian="LT"/>
    </style:style>
    <style:style style:name="P444" style:parent-style-name="Normal" style:family="paragraph">
      <style:paragraph-properties fo:text-align="justify" fo:text-indent="0.1972in"/>
      <style:text-properties fo:font-size="11.5pt" style:font-size-asian="11.5pt" style:font-size-complex="11.5pt" style:language-asian="lt" style:country-asian="LT"/>
    </style:style>
    <style:style style:name="P445" style:parent-style-name="Normal" style:family="paragraph">
      <style:paragraph-properties fo:text-align="justify" fo:text-indent="0.1972in"/>
      <style:text-properties fo:font-size="11.5pt" style:font-size-asian="11.5pt" style:font-size-complex="11.5pt" style:language-asian="lt" style:country-asian="LT"/>
    </style:style>
    <style:style style:name="P446" style:parent-style-name="Normal" style:family="paragraph">
      <style:paragraph-properties fo:text-align="justify" fo:text-indent="0.1972in"/>
      <style:text-properties fo:font-size="11.5pt" style:font-size-asian="11.5pt" style:font-size-complex="11.5pt" style:language-asian="lt" style:country-asian="LT"/>
    </style:style>
    <style:style style:name="P447" style:parent-style-name="Normal" style:family="paragraph">
      <style:paragraph-properties fo:text-align="justify" fo:text-indent="0.1972in"/>
      <style:text-properties fo:font-size="11.5pt" style:font-size-asian="11.5pt" style:font-size-complex="11.5pt" style:language-asian="lt" style:country-asian="LT"/>
    </style:style>
    <style:style style:name="P448" style:parent-style-name="Normal" style:family="paragraph">
      <style:paragraph-properties fo:text-indent="0.1583in"/>
      <style:text-properties fo:font-size="11.5pt" style:font-size-asian="11.5pt" style:font-size-complex="11.5pt" style:language-asian="lt" style:country-asian="LT"/>
    </style:style>
    <style:style style:name="P449" style:parent-style-name="Normal" style:family="paragraph">
      <style:paragraph-properties fo:text-indent="0.4666in"/>
      <style:text-properties fo:font-size="9pt" style:font-size-asian="9pt" style:font-size-complex="9pt" style:language-asian="lt" style:country-asian="LT"/>
    </style:style>
    <style:style style:name="P450" style:parent-style-name="Normal" style:family="paragraph">
      <style:paragraph-properties fo:text-indent="0.5666in"/>
      <style:text-properties fo:font-size="9pt" style:font-size-asian="9pt" style:font-size-complex="9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size="9pt" style:font-size-asian="9pt" style:font-size-complex="9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6-28</text:span></text:p>
      <text:p text:style-name="P8"/>
      <text:p text:style-name="P9"><text:span text:style-name="T10">Įsakymas paskelbtas: TAR 2016-05-02, i. k. 2016-10954</text:span></text:p>
      <text:p text:style-name="P11"/>
      <text:p text:style-name="P12">Nauja redakcija nuo 2018-06-28:</text:p>
      <text:p text:style-name="Normal"><text:span text:style-name="T13">Nr.<text:s/></text:span><text:a xlink:href="https://www.e-tar.lt/portal/legalAct.html?documentId=300936707a0711e8ae2bfd1913d66d57" office:target-frame-name="_top" xlink:show="replace"><text:span text:style-name="T14">ĮV-525</text:span></text:a><text:span text:style-name="T15">, 2018-06-27, paskelbta<text:s/></text:span><text:span text:style-name="T16">TAR 2018-06-27, i. k. 2018-10631</text:span></text:p>
      <text:p text:style-name="P17"/>
      <text:p text:style-name="P18"><text:span text:style-name="T19"><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LIETUVOS RESPUBLIKOS KULTŪROS MINISTRAS</text:p>
      <text:p text:style-name="P21"/>
      <text:p text:style-name="P22">ĮSAKYMAS</text:p>
      <text:p text:style-name="P23"><text:span text:style-name="T24">DĖL UŽSIENIO VALSTYBĖMS REIKŠMINGO NEKILNOJAMOJO KULTŪROS PAVELDO, ESANČIO LIETUVOS RESPUBLIKOJE, TVARKYMO TAISYKLIŲ</text:span><text:span text:style-name="T25"><text:s/>PATVIRTINIMO</text:span></text:p>
      <text:p text:style-name="P26"/>
      <text:p text:style-name="P27">2016 m. gegužės 2 d. Nr. ĮV-354</text:p>
      <text:p text:style-name="P28">Vilnius</text:p>
      <text:p text:style-name="P29"/>
      <text:p text:style-name="P30"/>
      <text:p text:style-name="P31"><text:span text:style-name="T32">Vadovaudamasi Lietuvos Respublikos nekilnojamojo kultūros paveldo apsaugos įstatymo 1 straipsnio 4 dalimi,</text:span></text:p>
      <text:p text:style-name="P33"><text:span text:style-name="T34">1</text:span><text:span text:style-name="T35">.Tvirtinu</text:span><text:span text:style-name="T36"><text:s/></text:span><text:span text:style-name="T37">Užsienio valstybėms reikšmingo nekilnojamojo kultūros paveldo, esančio Lietuvos Respublikoje, tvarkymo taisykles<text:s/></text:span><text:span text:style-name="T38">(pridedama).</text:span></text:p>
      <text:p text:style-name="P39"><text:span text:style-name="T40">2</text:span><text:span text:style-name="T41">. P a v e d u Kultūros paveldo departamentui prie Kultūros ministerijos iki 2019 m. liepos 1 d. patvirtinti tipinių informaci</text:span><text:span text:style-name="T42">nių lentelių techninius projektus.</text:span></text:p>
      <text:p text:style-name="Normal"/>
      <text:p text:style-name="Normal"/>
      <text:p text:style-name="Normal"/>
      <text:p text:style-name="Normal"><text:span text:style-name="T43">Kultūros ministras</text:span><text:span text:style-name="T44"><text:tab/></text:span><text:span text:style-name="T45"><text:tab/></text:span><text:span text:style-name="T46"><text:tab/></text:span><text:span text:style-name="T47"><text:tab/></text:span><text:span text:style-name="T48"><text:tab/>Šarūnas Birutis</text:span></text:p>
      <text:p text:style-name="Normal"/>
      <text:soft-page-break/>
      <text:p text:style-name="P49">PATVIRTINTA</text:p>
      <text:p text:style-name="P55">Lietuvos Respublikos kultūros ministro<text:s/></text:p>
      <text:p text:style-name="P56">2016 m. gegužės 2 d. įsakymu Nr. ĮV-354</text:p>
      <text:p text:style-name="P57">(Lietuvos Respublikos kultūros ministro</text:p>
      <text:p text:style-name="P58">2018 <text:s/>m. birželio 27 d. įsakymo Nr. ĮV-525</text:p>
      <text:p text:style-name="P59">redakcija)<text:s/></text:p>
      <text:p text:style-name="P60"/>
      <text:p text:style-name="P61"><text:span text:style-name="T62">UŽSIENIO VALSTYBĖMS REIKŠMINGO NEKILNOJAMOJO KULTŪROS PAVELDO, ESANČIO LIETUVOS<text:s/></text:span><text:span text:style-name="T63">RESPUBLIKOJE, TVARKY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Užsienio valstybėms reikšmingo nekilnojamojo kultūros paveldo, esančio Lietuvos Respublikoje, tvarkymo <text:s/>taisyklės (toliau – Taisyklės) nustato reikalavimus Lietuvos Respublikos ir užsienio valstybių fiziniams asmenims, juridiniams asmenims ir kitoms orga</text:span><text:span text:style-name="T74">nizacijoms ar jų padaliniams, vykdantiems Lietuvos Respublikoje esančio užsienio valstybėms reikšmingo nekilnojamojo kultūros paveldo objektų, įrašytų į Kultūros vertybių registrą (toliau – Registruoti objektai) ar į šį registrą neįrašytų objektų (toliau –</text:span><text:span text:style-name="T75"><text:s/>Neregistruoti objektai) tvarkymo darbus, kuriuos sudaro šių objektų tvarkybos ir (ar) priežiūros darbai.</text:span></text:p>
      <text:p text:style-name="P76"><text:span text:style-name="T77">2</text:span><text:span text:style-name="T78">. Asmenų, nužudytų Lietuvos Respublikos teritorijoje okupacinių režimų metu, palaikų perkėlimas ir laidojimo vietos įamžinimas arba pažymėjimas v</text:span><text:span text:style-name="T79">ykdomas, vadovaujantis Lietuvos Respublikos Vyriausybės nustatyta tvarka, išskyrus Registruotų ir Neregistruotų objektų ženklinimą informacinėmis lentelėmis šių Taisyklių nustatyta tvarka.</text:span></text:p>
      <text:p text:style-name="P80"><text:span text:style-name="T81">3</text:span><text:span text:style-name="T82">. Registruoti ir Neregistruoti objektai, dėl kurių tvarkymo ir</text:span><text:span text:style-name="T83"><text:s/>priežiūros su Lietuvos Respublika sudarytos tarptautinės sutartys, tvarkomi ir prižiūrimi vadovaujantis šiomis sutartimis.</text:span></text:p>
      <text:p text:style-name="P84"><text:span text:style-name="T85">4</text:span><text:span text:style-name="T86">. Registruoti objektai, kuriuose planuojama vykdyti tvarkybos darbus, turi būti įregistruoti Nekilnojamojo turto registre.<text:s/></text:span><text:span text:style-name="T87">Neregistruoti objektai, kuriuose planuojama vykdyti tvarkybos darbus, taip pat turi būti įregistruoti Nekilnojamojo turto registre arba turi būti žemės sklypuose, Lietuvos Respublikos žemės įstatymo nustatyta tvarka perduotuose valstybės ar savivaldybės fu</text:span><text:span text:style-name="T88">nkcijas atliekančiam subjektui laikinai neatlygintinai naudotis.</text:span></text:p>
      <text:p text:style-name="P89"><text:span text:style-name="T90">5</text:span><text:span text:style-name="T91">. Registruotų ir Neregistruotų objektų teritorijoje draudžiama įrengti bet kokius naujus objektus, išskyrus informacines lenteles ir lauko inžinerinius tinklus.<text:s/></text:span></text:p>
      <text:p text:style-name="P92"><text:span text:style-name="T93">6</text:span><text:span text:style-name="T94">. Taisyklėse vartoj</text:span><text:span text:style-name="T95">amos sąvokos atitinka Lietuvos Respublikos nekilnojamojo kultūros paveldo apsaugos įstatyme ir Lietuvos Respublikos kilnojamųjų kultūros vertybių apsaugos įstatyme apibrėžtas sąvokas.</text:span></text:p>
      <text:p text:style-name="P96"/>
      <text:p text:style-name="P97"><text:span text:style-name="T98">II</text:span><text:span text:style-name="T99"><text:s/>SKYRIUS</text:span></text:p>
      <text:p text:style-name="P100"><text:span text:style-name="T101">TVARKYBOS DARBAI REGISTRUOTUOSE AR NEREGISTRUOTUOSE OB</text:span><text:span text:style-name="T102">JEKTUOSE</text:span></text:p>
      <text:p text:style-name="P103"/>
      <text:p text:style-name="P104"><text:span text:style-name="T105">7</text:span><text:span text:style-name="T106">.</text:span><text:span text:style-name="T107"><text:s/>Nekilnojamojo turto registre įregistruotų arba pagal panaudos sutartį naudojamų valstybinės žemės sklypų valdytojas apie planuojamus tvarkybos darbus Registruotuose<text:s/></text:span><text:span text:style-name="T108">objektuose, kuriems nekilnojamojo kultūros paveldo vertinimo tarybos aktu<text:s/></text:span><text:span text:style-name="T109">nėra nustatytos vertingosios savybės,</text:span><text:span text:style-name="T110"><text:s/>arba Neregistruotuose objektuose turi<text:s/></text:span><text:span text:style-name="T111">raštu iš anksto</text:span><text:span text:style-name="T112"><text:s/>informuoti<text:s/></text:span><text:span text:style-name="T113">Kultūros paveldo departamentą prie Kultūros ministerijos (toliau – Departamentas).<text:s/></text:span><text:span text:style-name="T114">Departamentas per įmanomai trumpą laiką, bet ne ilgesnį kaip 6 mėnesia</text:span><text:span text:style-name="T115">i<text:s/></text:span><text:span text:style-name="T116">nuo gautos informacijos iš sklypų valdytojo dienos, turi organizuoti šių objektų vertingųjų savybių nustatymo procedūras (nes Departamentui gali būti teikiami tvarkybos darbų projektai tik esant nustatytoms Registruotų objektų vertingosioms savybėms)</text:span><text:span text:style-name="T117"><text:s/></text:span><text:span text:style-name="T118">ir<text:s/></text:span><text:span text:style-name="T119">apie šių procedūrų pradžią, pabaigą ir rezultatus informuoti valdytoją</text:span><text:span text:style-name="T120">.</text:span><text:span text:style-name="T121"><text:s/></text:span></text:p>
      <text:p text:style-name="P122"><text:span text:style-name="T123">8</text:span><text:span text:style-name="T124">. Registruotų ir Neregistruotų objektų tvarkybos darbų užsakovais gali būti tik šių objektų valdytojai. Fiziniai ir juridiniai asmenys, tarp jų ir iš užsienio valstybių (toliau –</text:span><text:span text:style-name="T125"><text:s/>Tvarkybos darbų iniciatorius), gali inicijuoti ir teikti<text:s/></text:span><text:span text:style-name="T126">finansinę ar kitą materialinę naudą Registruotų ir Neregistruotų objektų tvarkybos darbams. Tvarkybos darbų iniciatorius valdytojui pateikia raštišką prašymą<text:s/></text:span><text:soft-page-break/><text:span text:style-name="T127">organizuoti Registruoto ar Neregistruoto</text:span><text:span text:style-name="T128"><text:s/>objekto</text:span><text:span text:style-name="T129"><text:s/></text:span><text:span text:style-name="T130">tvarkybos darbus, kuriame nurodo numatomos</text:span><text:span text:style-name="T131"><text:s/></text:span><text:span text:style-name="T132">skirti finansinės ar kitos materialinės naudos sąlygas. Valdytojas, gavęs šį prašymą, jį išnagrinėja kartu su Tvarkybos darbų iniciatoriumi aptardamas tvarkybos darbų vykdymo ir siūlomos teikti finansinės</text:span><text:span text:style-name="T133"><text:s/>ar kitos materialinės naudos sąlygas ir pateikia jam atsakymą raštu ne vėliau kaip per 20 darbo dienų nuo prašymo gavimo dienos. Esant teigiamam atsakymui tarp objekto valdytojo ir tvarkybos darbų iniciatoriaus pasirašomas susitarimas dėl abipusių įsipare</text:span><text:span text:style-name="T134">igojimų.</text:span></text:p>
      <text:p text:style-name="P135"><text:span text:style-name="T136">9</text:span><text:span text:style-name="T137">. Registruoto ar Neregistruoto objekto valdytojas dėl galimybės pradėti tvarkybos darbus Registruotame ar Neregistruotame objekte turi pateikti<text:s/></text:span><text:span text:style-name="T138">Kultūros ministerijai<text:s/></text:span><text:span text:style-name="T139">šiuos dokumentus:</text:span></text:p>
      <text:p text:style-name="P140"><text:span text:style-name="T141">9.1</text:span><text:span text:style-name="T142">. prašymą leisti atlikti objekto tvarkybos darbus, užpildytą pagal<text:s/></text:span><text:span text:style-name="T143">Taisyklių priede<text:s/></text:span><text:span text:style-name="T144">nurodytą formą;</text:span></text:p>
      <text:p text:style-name="P145"><text:span text:style-name="T146">9.2</text:span><text:span text:style-name="T147">.<text:s/></text:span><text:span text:style-name="T148">susitarimo tarp objekto valdytojo ir Tvarkybos darbų iniciatoriaus dėl abipusių įsipareigojimų (jei toks sudarytas) kopiją;</text:span></text:p>
      <text:p text:style-name="P149"><text:span text:style-name="T150">9.3</text:span><text:span text:style-name="T151">. jei planuojama</text:span><text:span text:style-name="T152"><text:s/>Registruotuose ar Neregistruotuose objektuose – kapinėse, kapuose ir palaidojimo vietose – esamus paminklus, memorialines lentas, antkapius, kitus kapaviečių objektus papildyti naujais duomenimis: skaičiais, datomis, asmenų pavardėmis ir vardais arba šiuo</text:span><text:span text:style-name="T153">s duomenis patikslinti ar pašalinti, kartu su prašymu dėl leidimo atlikti tvarkybos darbus Registruotame ar Neregistruotame objekte turi būti pateikiama<text:s/></text:span><text:span text:style-name="T154">Lietuvos gyventojų genocido ir rezistencijos tyrimų centro (toliau – LGGRTC)<text:s/></text:span><text:span text:style-name="T155">pažyma, pagrindžianti nauj</text:span><text:span text:style-name="T156">iems (patikslintiems) užrašams pateikiamą informaciją ar duomenų pašalinimą;</text:span></text:p>
      <text:p text:style-name="P157"><text:span text:style-name="T158">9.4</text:span><text:span text:style-name="T159">. su LGGRTC suderintą informacinės(-ių) lentelės(-ių) turinį, tekstą ir jo pateikimo kalbas.</text:span></text:p>
      <text:p text:style-name="P160"><text:span text:style-name="T161">10</text:span><text:span text:style-name="T162">. Registruotuose ar Neregistruotuose objektuose – kapinėse, kapuose ir<text:s/></text:span><text:span text:style-name="T163">palaidojimo vietose – esami paminklai, memorialinės lentos, antkapiai, kiti kapaviečių objektai<text:s/></text:span><text:span text:style-name="T164">naujais duomenimis (skaičiais, datomis, asmenų pavardėmis ir vardais) gali būti papildyti arba šie duomenys gali būti patikslinti ar pašalinti tik pateikus LGGR</text:span><text:span text:style-name="T165">TC oficialią pažymą, pagrindžiančią papildomiems (patikslintiems) užrašams pateikiamą informaciją ar duomenų pašalinimą. Kitokio turinio užrašai ant esamų paminklų, memorialinių lentų, antkapių, kitų kapaviečių objektų negalimi. Naujų užrašų kalba ir šrift</text:span><text:span text:style-name="T166">as neturi skirtis nuo esamų užrašų. Esamus užrašus atnaujinant, jų dydis, šriftas ir spalva turi išlikti tokie patys.</text:span></text:p>
      <text:p text:style-name="P167"><text:span text:style-name="T168">11</text:span><text:span text:style-name="T169">. Kultūros ministerija, patikrinusi, ar yra pateikti visi šiose Taisyklėse nurodyti dokumentai, prašymą kartu su pateiktais dokument</text:span><text:span text:style-name="T170">ais per 5 darbo dienas nuo jų gavimo dienos persiunčia Užsienio reikalų ministerijai.<text:s/></text:span><text:span text:style-name="T171">Nustačiusi,</text:span><text:span text:style-name="T172"><text:s/></text:span><text:span text:style-name="T173">jog pateikta ne visa reikalaujama informacija, Kultūros ministerija apie tai<text:s/></text:span><text:span text:style-name="T174">per 5 darbo dienas nuo minėto prašymo gavimo dienos<text:s/></text:span><text:span text:style-name="T175">informuoja prašymą pateikusį<text:s/></text:span><text:span text:style-name="T176">Registruoto ar Neregistruoto objekto valdytoją. Valdytojo prašymas Užsienio reikalų ministerijai persiunčiamas tik gavus trūkstamą informaciją.</text:span></text:p>
      <text:p text:style-name="P177"><text:span text:style-name="T178">12</text:span><text:span text:style-name="T179">. Užsienio reikalų ministerija savo sutikimą ar prieštaravimą dėl prašymo atlikti tvarkybos darbus<text:s/></text:span><text:span text:style-name="T180">Registruotame ar Neregistruotame objekte Kultūros ministerijai pateikia per 5 darbo dienas nuo prašymo gavimo Užsienio reikalų ministerijoje dienos.</text:span></text:p>
      <text:p text:style-name="P181"><text:span text:style-name="T182">13</text:span><text:span text:style-name="T183">. Kultūros ministerija, gavusi Užsienio reikalų ministerijos sutikimą atlikti prašyme nurodytus tvark</text:span><text:span text:style-name="T184">ybos darbus Registruotame objekte, per 5 darbo dienas nuo jo gavimo dienos informuoja Registruoto objekto valdytoją<text:s/></text:span><text:span text:style-name="T185">apie<text:s/></text:span><text:span text:style-name="T186">Užsienio reikalų ministerijos sutikimą ir apie tai, kad jis per Kultūros paveldo elektroninių paslaugų informacinę sistemą (KPEPIS) Dep</text:span><text:span text:style-name="T187">artamentui turi pateikti prašymą išduoti tvarkybos darbų projektavimo sąlygas. Tvarkybos darbų projektavimo sąlygos išduodamos paveldo tvarkybos reglamento PTR 3.02.01:2014 „Tvarkybos darbų projektavimo sąlygų išdavimo taisyklės“, patvirtinto kultūros mini</text:span><text:span text:style-name="T188">stro 2005 m. balandžio 20 d. įsakymu Nr. ĮV-159 „Dėl paveldo tvarkybos reglamento PTR 3.02.01:2014 „Tvarkybos darbų projektavimo sąlygų išdavimo taisyklės“ patvirtinimo“, nustatyta tvarka.</text:span></text:p>
      <text:p text:style-name="P189"><text:span text:style-name="T190">14</text:span><text:span text:style-name="T191">. Valdytojas, gavęs informaciją apie galimybę prašyti išduoti</text:span><text:span text:style-name="T192"><text:s/>tvarkybos darbų projektavimo sąlygas, šių sąlygų prašo:</text:span></text:p>
      <text:p text:style-name="P193"><text:span text:style-name="T194">14.1</text:span><text:span text:style-name="T195">. pats – tais atvejais, kai darbai bus finansuojami tik valdytojo lėšomis;</text:span></text:p>
      <text:p text:style-name="P196"><text:span text:style-name="T197">14.2</text:span><text:span text:style-name="T198">. per tvarkybos darbų vykdytojus<text:s/></text:span><text:span text:style-name="T199">(toliau – Tvarkybos vykdytojas), parinktus<text:s/></text:span><text:span text:style-name="T200">Lietuvos Respublikos viešųjų pirki</text:span><text:span text:style-name="T201">mų įstatymo nustatyta tvarka – tais atvejais, kai darbai bus finansuojami valdytojo ir tvarkybos darbų iniciatoriaus ar kitomis teisėtai įgytomis lėšomis;</text:span></text:p>
      <text:p text:style-name="P202"><text:span text:style-name="T203">14.3</text:span><text:span text:style-name="T204">. per Tvarkybos vykdytojus, parinktus pagal valdytojo ir tvarkybos darbų iniciatoriaus susita</text:span><text:span text:style-name="T205">rime numatytas sąlygas</text:span><text:span text:style-name="T206"><text:s/>– tais atvejais, kai nauji tvarkybos darbai bus finansuojami tik šio<text:s/></text:span><text:span text:style-name="T207">tvarkybos darbų iniciatoriaus lėšomis.</text:span></text:p>
      <text:p text:style-name="P208"><text:span text:style-name="T209">15</text:span><text:span text:style-name="T210">. Tvarkybos vykdytojo</text:span><text:span text:style-name="T211"><text:s/>teisės, pareigos ir atsiskaitymo tvarka nustatomos valdytojo ir Tvarkybos vykdytojo sutartyje. Už atliktus tvarkybos darbus atsako valdytojas kartu su Tvarkybos vykdytoju</text:span><text:span text:style-name="T212">. Tvarkybos darbų iniciatoriui pageidaujant, jo atstovas stebėtojo teisėmis gali daly</text:span><text:span text:style-name="T213">vauti vykdant tvarkybos darbus ir juos priimant.</text:span></text:p>
      <text:p text:style-name="P214"><text:span text:style-name="T215">16</text:span><text:span text:style-name="T216">. Departamentui per Kultūros paveldo elektroninių paslaugų informacinę sistemą (KPEPIS) išdavus tvarkybos darbų projektavimo sąlygas, Registruoto objekto valdytojas ar<text:s/></text:span><text:span text:style-name="T217">Tvarkybos vykdytojas<text:s/></text:span><text:span text:style-name="T218">parengia tva</text:span><text:span text:style-name="T219">rkybos darbų projektą, atlieka jo ekspertizę ir per Kultūros paveldo elektroninių paslaugų informacinę sistemą (KPEPIS) Departamentui turi pateikti prašymą išduoti leidimą atlikti kultūros paveldo objekto tvarkybos darbus. Leidimai atlikti kultūros paveldo</text:span><text:span text:style-name="T220"><text:s/>objektų tvarkybos darbus išduodami paveldo tvarkybos reglamento PTR 3.04.01:2014 „Leidimų atlikti tvarkybos darbus išdavimo taisyklės“, patvirtinto kultūros ministro 2005 m. balandžio 19 d. įsakymu Nr. ĮV-155 „Dėl paveldo tvarkybos reglamento PTR 3.04.01:</text:span><text:span text:style-name="T221">2014 „Leidimų atlikti tvarkybos darbus išdavimo taisyklės“ patvirtinimo“, nustatyta tvarka.</text:span></text:p>
      <text:p text:style-name="P222"><text:span text:style-name="T223">17</text:span><text:span text:style-name="T224">. Jei pagal tvarkybos darbų projektą numatoma tirti, konservuoti ar restauruoti dailės nekilnojamojo kultūros paveldo objektus ar vertybes, kurios yra viena i</text:span><text:span text:style-name="T225">š Registruoto objekto – kultūros paveldo statinio vertingųjų savybių, per Kultūros paveldo elektroninių paslaugų informacinę sistemą (KPEPIS) Departamentui turi būti pateikta dailės vertybių tyrimo, konservavimo ir restauravimo darbų programa, parengta vad</text:span><text:span text:style-name="T226">ovaujantis Kilnojamųjų kultūros vertybių tyrimo, konservavimo ir restauravimo tvarkos aprašu, patvirtintu kultūros ministro 2009 m. birželio 30 d. įsakymu Nr. ĮV-331 „Dėl Kilnojamųjų kultūros vertybių tyrimo, konservavimo ir restauravimo tvarkos aprašo pat</text:span><text:span text:style-name="T227">virtinimo“.</text:span></text:p>
      <text:p text:style-name="P228"><text:span text:style-name="T229">18</text:span><text:span text:style-name="T230">. Departamentas Taisyklių 16 punkte nurodytą prašymą<text:s/></text:span><text:span text:style-name="T231">išnagrinėja per<text:s/></text:span><text:span text:style-name="T232">paveldo tvarkybos reglamente PTR 3.04.01:2014 „Leidimų atlikti tvarkybos darbus išdavimo taisyklės“, patvirtintame kultūros ministro 2005 m. balandžio 19 d. įsakymu Nr.<text:s/></text:span><text:span text:style-name="T233">ĮV-155 „Dėl paveldo tvarkybos reglamento PTR 3.04.01:2014 „Leidimų atlikti tvarkybos darbus išdavimo taisyklės“ patvirtinimo“, nustatytus terminus ir:</text:span></text:p>
      <text:p text:style-name="P234"><text:span text:style-name="T235">18.1</text:span><text:span text:style-name="T236">. jei priima sprendimą pritarti tvarkybos darbų projektui, per Kultūros paveldo elektroninių paslau</text:span><text:span text:style-name="T237">gų informacinę sistemą (KPEPIS) Registruoto objekto valdytojui ar<text:s/></text:span><text:span text:style-name="T238">Tvarkybos vykdytojui</text:span><text:span text:style-name="T239"><text:s/></text:span><text:span text:style-name="T240">i</text:span><text:span text:style-name="T241">šduoda leidimą atlikti tvarkybos darbus ir informuoja apie tai Kultūros ir Užsienio reikalų ministerijas bei savivaldybę, kurios teritorijoje numatoma vykdyti tvarkybos</text:span><text:span text:style-name="T242"><text:s/>darbus;</text:span></text:p>
      <text:p text:style-name="P243"><text:span text:style-name="T244">18.2</text:span><text:span text:style-name="T245">. jei priima sprendimą nepritarti tvarkybos darbų projektui, per Kultūros paveldo elektroninių paslaugų informacinę sistemą (KPEPIS) informuoja Registruoto objekto valdytoją ar<text:s/></text:span><text:span text:style-name="T246">Tvarkybos vykdytoją<text:s/></text:span><text:span text:style-name="T247">apie atsisakymo išduoti leidimą atlikti tv</text:span><text:span text:style-name="T248">arkybos darbus motyvus, nurodydamas konkrečias pastabas ir sprendimo apskundimo tvarką. Apie sprendimą neišduoti leidimo atlikti tvarkybos darbus Departamentas taip pat informuoja Kultūros ir Užsienio reikalų ministerijas bei savivaldybę, kurios teritorijo</text:span><text:span text:style-name="T249">je numatoma vykdyti tvarkybos darbus.</text:span></text:p>
      <text:p text:style-name="P250"><text:span text:style-name="T251">19</text:span><text:span text:style-name="T252">. Kultūros ministerija, gavusi Užsienio reikalų ministerijos sutikimą Neregistruotame objekte atlikti prašyme <text:s/>nurodytus tvarkybos darbus, per 5 darbo dienas nuo jo gavimo dienos apie tai informuoja prašymą pat</text:span><text:span text:style-name="T253">eikusį Neregistruoto objekto valdytoją ir Departamentą bei šį prašymą persiunčia <text:s/>savivaldybei (jei savivaldybė nėra prašymą pateikęs Neregistruoto objekto valdytojas).</text:span></text:p>
      <text:p text:style-name="P254"><text:span text:style-name="T255">20</text:span><text:span text:style-name="T256">. Kultūros ministerija, gavusi Užsienio reikalų ministerijos prieštaravimą dėl pr</text:span><text:span text:style-name="T257">ašymo atlikti tvarkybos darbus Registruotame ar Neregistruotame objekte, per 5 darbo dienas nuo jo gavimo dienos apie tai informuoja prašymą pateikusį valdytoją, Departamentą ir savivaldybę, kurios teritorijoje numatoma vykdyti tvarkybos darbus (jei saviva</text:span><text:span text:style-name="T258">ldybė nėra prašymą pateikęs objekto valdytojas).<text:s/></text:span></text:p>
      <text:p text:style-name="P259"><text:span text:style-name="T260">21</text:span><text:span text:style-name="T261">. Tvarkybos darbai Registruotuose objektuose priimami paveldo tvarkybos reglamento PTR 3.05.01:2005 „Nekilnojamojo kultūros paveldo objektų tvarkybos darbų priėmimo taisyklės“, patvirtinto Lietuvos Re</text:span><text:span text:style-name="T262">spublikos kultūros ministro 2005 m. balandžio 19 d. įsakymu Nr. ĮV-153 „Dėl Paveldo tvarkybos reglamento PTR 3.05.01:2005 „Nekilnojamojo kultūros paveldo objektų tvarkybos darbų priėmimo taisyklės“ patvirtinimo“, nustatyta tvarka.</text:span></text:p>
      <text:p text:style-name="P263"><text:span text:style-name="T264">22</text:span><text:span text:style-name="T265">. Registruotuose ob</text:span><text:span text:style-name="T266">jektuose – kapinėse, kapuose ir palaidojimo vietose – draudžiama griauti ar žaloti antkapinius paminklus ir kitus statinius, skirtus pažymėti tokių vietų vertingosioms savybėms.</text:span></text:p>
      <text:p text:style-name="P267"><text:span text:style-name="T268">23</text:span><text:span text:style-name="T269">. Neregistruotuose objektuose – kapinėse, kapuose ir palaidojimo vietose</text:span><text:span text:style-name="T270"><text:s/>– nauji kapo paminklai ir antkapiai gali būti įrengiami, jeigu seni pripažįstami keliančiais avarijos grėsmę ir vietoje jų įrengiami tokie patys, kaip buvo, tačiau be nacistinės ar sovietinės simbolikos.<text:s/></text:span></text:p>
      <text:p text:style-name="P271"/>
      <text:p text:style-name="P272"><text:span text:style-name="T273">III</text:span><text:span text:style-name="T274"><text:s/>SKYRIUS</text:span></text:p>
      <text:p text:style-name="P275"><text:span text:style-name="T276">PRIEŽIŪROS DARBAI <text:s/>REGISTRUOTUO</text:span><text:span text:style-name="T277">SE AR NEREGISTRUOTUOSE OBJEKTUOSE</text:span></text:p>
      <text:p text:style-name="P278"/>
      <text:p text:style-name="P279"><text:span text:style-name="T280">24</text:span><text:span text:style-name="T281">. Priežiūros darbus Registruotuose objektuose, kurie nekeičia šių objektų vertingųjų savybių, ir priežiūros darbus Neregistruotuose objektuose šių objektų valdytojai ar jų įgalioti asmenys gali vykdyti be papildomo<text:s/></text:span><text:span text:style-name="T282">valstybės institucijų sutikimo.</text:span></text:p>
      <text:p text:style-name="P283"><text:span text:style-name="T284">25</text:span><text:span text:style-name="T285">. Registruotų ir Neregistruotų objektų priežiūros tikslas – išsaugoti gerą fizinę objektų ir jų teritorijos būklę. Atliekant priežiūros darbus, gali būti:</text:span></text:p>
      <text:p text:style-name="P286"><text:span text:style-name="T287">25.1</text:span><text:span text:style-name="T288">. valomos šiukšlės, šalinami taršos šaltiniai;</text:span></text:p>
      <text:p text:style-name="P289"><text:span text:style-name="T290">25.2</text:span><text:span text:style-name="T291">.<text:s/></text:span><text:span text:style-name="T292">šalinami savaime užaugantys augalai, šalinami medžiai ir krūmai, augantys ant statinių ir jų liekanų, teritorijoje šienaujama žolė ir genimi medžiai;</text:span></text:p>
      <text:p text:style-name="P293"><text:span text:style-name="T294">25.3</text:span><text:span text:style-name="T295">. želdiniai prižiūrimi ir tvarkomi pagal Lietuvos Respublikos želdynų įstatymo ir kitų želdinių tv</text:span><text:span text:style-name="T296">arkymą reglamentuojančių teisės aktų reikalavimus.</text:span></text:p>
      <text:p text:style-name="P297"><text:span text:style-name="T298">26</text:span><text:span text:style-name="T299">. Registruotuose objektuose reljefo defektai gali būti ištaisomi gavus Departamento sutikimą. Neregistruotuose objektuose – kapinėse, kapuose ir palaidojimo vietose – reljefo defektai ištaisomi<text:s/></text:span><text:span text:style-name="T300">saugant kapus nuo galimo pažeidimo.</text:span></text:p>
      <text:p text:style-name="P301"><text:span text:style-name="T302">27</text:span><text:span text:style-name="T303">. Vadovaujantis Kapinių tvarkymo taisyklėmis, patvirtintomis Lietuvos Respublikos Vyriausybės 2008 m. lapkričio 19 d. nutarimu Nr. 1207 „Dėl Lietuvos Respublikos žmonių palaikų laidojimo įstatymo įgyvendinamųjų tei</text:span><text:span text:style-name="T304">sės aktų patvirtinimo“, kapinėse esančių kapaviečių priežiūrą vykdo asmenys, kuriuos kapinių prižiūrėtojas įrašo laidojimų ir kapaviečių statinių registravimo žurnale.</text:span></text:p>
      <text:p text:style-name="P305"><text:span text:style-name="T306">28</text:span><text:span text:style-name="T307">. Už savivaldybės teritorijoje esančių Registruotų ir Neregistruotų objektų – kapi</text:span><text:span text:style-name="T308">nių – priežiūros organizavimą atsakinga savivaldybė.</text:span></text:p>
      <text:p text:style-name="P309"/>
      <text:p text:style-name="P310"><text:span text:style-name="T311">IV</text:span><text:span text:style-name="T312"><text:s/>SKYRIUS</text:span></text:p>
      <text:p text:style-name="P313"><text:span text:style-name="T314">REGISTRUOTŲ IR NEREGISTRUOTŲ OBJEKTŲ ŽENKLINIMAS INFORMACINĖMIS LENTELĖMIS</text:span></text:p>
      <text:p text:style-name="P315"/>
      <text:p text:style-name="P316"><text:span text:style-name="T317">29</text:span><text:span text:style-name="T318">. Valdytojas Registruotą ar Neregistruotą objektą turi paženklinti informacine(-ėmis) lentele(-ėmis), k</text:span><text:span text:style-name="T319">urioje(-iose) pateikiama trumpa informacija apie objektą. Informacinės lentelės gali būti tipinės arba laikinosios. Informacines lenteles visuose Registruotuose ir Neregistruotuose objektuose rekomenduotina įrengti iki 2021 metų liepos 1 dienos.</text:span></text:p>
      <text:p text:style-name="P320"><text:span text:style-name="T321">30</text:span><text:span text:style-name="T322">. Už</text:span><text:span text:style-name="T323">rašai informacinėje lentelėje turi būti pateikiami lietuvių, anglų ir konkretaus Registruoto ar Neregistruoto objekto išsaugojimu suinteresuotos užsienio valstybės oficialia valstybine kalba. Rekomenduojama užrašus vienoje informacinėje lentelėje pateikti<text:s/></text:span><text:span text:style-name="T324">ne daugiau kaip trimis kalbomis.</text:span></text:p>
      <text:p text:style-name="P325"><text:span text:style-name="T326">31</text:span><text:span text:style-name="T327">. Registruoto ar Neregistruoto objekto valdytojas informacinės lentelės turinį, tekstą ir jo pateikimo kalbas turi suderinti su LGGRTC, o jos įrengimo projektą ir įrengimo vietą – su Departamentu.</text:span></text:p>
      <text:p text:style-name="P328"><text:span text:style-name="T329">32</text:span><text:span text:style-name="T330">. Iki tipinių<text:s/></text:span><text:span text:style-name="T331">informacinių lentelių patvirtinimo ir pagaminimo Registruotuose ir Neregistruotuose objektuose, kuriuose atliekami tvarkybos darbai, gerai matomoje vietoje nepažeidžiant objekto vertingųjų savybių įrengiamos standartizuoto – 600x400 (mm) – dydžio ant įbeto</text:span><text:span text:style-name="T332">nuojamo stovo 1,1 - 1,5 metro aukštyje nuo žemės paviršiaus laikinosios informacinės lentelės. Laikinosiomis informacinėmis lentelėmis Registruoti ir Neregistruoti objektai ženklinami nuo šių Taisyklių įsigaliojimo iki 2019 m. liepos 1 dienos.<text:s/></text:span></text:p>
      <text:p text:style-name="P333"><text:span text:style-name="T334">33</text:span><text:span text:style-name="T335">. Nuo</text:span><text:span text:style-name="T336"><text:s/>2019 m. liepos 1 dienos turi būti įrengiamos tipinės informacinės lentelės pagal Departamento direktoriaus patvirtintus</text:span><text:span text:style-name="T337"><text:s/></text:span><text:span text:style-name="T338">tipinių lentelių techninius projektus. Taisyklių nustatyta tvarka įrengtų laikinų informacinių lentelių keisti tipinėmis informacinėmis</text:span><text:span text:style-name="T339"><text:s/>lentelėmis neprivaloma.</text:span></text:p>
      <text:p text:style-name="P340"><text:span text:style-name="T341">34</text:span><text:span text:style-name="T342">. Departamentas tipinių informacinių lentelių techninių projektų parengimui turi skelbti viešą konkursą.<text:s/></text:span></text:p>
      <text:p text:style-name="P343"><text:span text:style-name="T344">35</text:span><text:span text:style-name="T345">. Techninio projekto, pateikto viešajam konkursui projektinėje dokumentacijoje turi būti nurodyti šie duomenys:</text:span></text:p>
      <text:p text:style-name="P346"><text:span text:style-name="T347">3</text:span><text:span text:style-name="T348">5.1</text:span><text:span text:style-name="T349">. grafinis ir spalvinis sprendimai (su matmenimis);</text:span></text:p>
      <text:p text:style-name="P350"><text:span text:style-name="T351">35.2</text:span><text:span text:style-name="T352">. erdvinis tipinės lentelės sprendimas (maketas, vizualizacijos);</text:span></text:p>
      <text:p text:style-name="P353"><text:span text:style-name="T354">35.3</text:span><text:span text:style-name="T355">. gamybos ir įrengimo būdas, medžiagiškumas, principiniai techniniai sprendimai;</text:span></text:p>
      <text:p text:style-name="P356"><text:span text:style-name="T357">35.4</text:span><text:span text:style-name="T358">. tipinių lentelių gamybos<text:s/></text:span><text:span text:style-name="T359">preliminarūs ekonominiai skaičiavimai;</text:span></text:p>
      <text:p text:style-name="P360"><text:span text:style-name="T361">35.5</text:span><text:span text:style-name="T362">. techninio projekto parengimo kaina ir terminas.</text:span></text:p>
      <text:p text:style-name="P363"/>
      <text:p text:style-name="P364"><text:span text:style-name="T365">V</text:span><text:span text:style-name="T366"><text:s/>SKYRIUS</text:span></text:p>
      <text:p text:style-name="P367"><text:span text:style-name="T368">BAIGIAMOSIOS NUOSTATOS</text:span></text:p>
      <text:p text:style-name="P369"/>
      <text:p text:style-name="P370"><text:span text:style-name="T371">36</text:span><text:span text:style-name="T372">. Registruotų objektų tvarkybos darbų atitikimą tvarkybos darbų projektui,<text:s/></text:span><text:span text:style-name="T373">Lietuvos Respublikos nekilnojamojo<text:s/></text:span><text:span text:style-name="T374">kultūros paveldo apsaugos įstatymo</text:span><text:span text:style-name="T375"><text:s/>ir Taisyklių nuostatoms tikrina Departamentas. Neregistruotų objektų tvarkybos<text:s/></text:span><text:span text:style-name="T376">darbų atitikimą Taisyklių nuostatoms ir prašyme nurodytam tvarkybos darbų ir jų apimties aprašymui tikrina savivaldybė, kurios teritorijoje yr</text:span><text:span text:style-name="T377">a Neregistruotas objektas.<text:s/></text:span></text:p>
      <text:p text:style-name="P378"><text:span text:style-name="T379">37</text:span><text:span text:style-name="T380">.</text:span><text:span text:style-name="T381"><text:s/>Asmenys, pažeidę Taisykles, atsako Lietuvos Respublikos įstatymų nustatyta tvarka.</text:span></text:p>
      <text:p text:style-name="P382"><text:span text:style-name="T383">___________________</text:span></text:p>
      <text:p text:style-name="P384">Priedo pakeitimai:</text:p>
      <text:p text:style-name="P385"><text:span text:style-name="T386">Nr.<text:s/></text:span><text:a xlink:href="https://www.e-tar.lt/portal/legalAct.html?documentId=300936707a0711e8ae2bfd1913d66d57" office:target-frame-name="_top" xlink:show="replace"><text:span text:style-name="T387">ĮV-525</text:span></text:a><text:span text:style-name="T388">, 2018-06-27, paskelbta TAR 2018-06-27, i. k. 2018-10631</text:span></text:p>
      <text:p text:style-name="Normal"/>
      <text:soft-page-break/>
      <text:p text:style-name="P389">Užsienio valstybėms reikšmingo nekilnojamojo kultūros paveldo,<text:s/>esančio Lietuvos Respublikoje, tvarkymo taisyklių priedas</text:p>
      <text:p text:style-name="P395"/>
      <text:p text:style-name="P396">___________________________________________________________________________</text:p>
      <text:p text:style-name="P397">(juridinio asmens pavadinimas/fizinio asmens vardas, pavardė)</text:p>
      <text:p text:style-name="P398">__________________________________________________________</text:p>
      <text:p text:style-name="P399">(adresas, telefono Nr., el. pašto adresas, juridinio asmens kodas)</text:p>
      <text:p text:style-name="P400"/>
      <text:p text:style-name="P401">Lietuvos Respublikos kultūros ministerijai</text:p>
      <text:p text:style-name="P402"/>
      <text:p text:style-name="P403"><text:span text:style-name="T404">PRAŠYMAS</text:span></text:p>
      <text:p text:style-name="P405"><text:span text:style-name="T406">LEISTI ATLIKTI OBJEKTO TVARKYBOS DARBUS</text:span></text:p>
      <text:p text:style-name="P407"/>
      <text:p text:style-name="P408">20 _ m.________ <text:s/>___ d. <text:s/>Nr. ____________________</text:p>
      <text:p text:style-name="P409">(juridinio asmens atveju)</text:p>
      <text:p text:style-name="P410"/>
      <text:p text:style-name="P411">Prašome leisti<text:s/>atlikti __________________________________________________________</text:p>
      <text:p text:style-name="P412">________________________________________________________________________________</text:p>
      <text:p text:style-name="P413">(objekto pavadinimas ir tikslus adresas)</text:p>
      <text:p text:style-name="P414">_____________________________________ tvarkybos darbus:</text:p>
      <text:p text:style-name="P415"/>
      <text:p text:style-name="P416">Registruoto objekto tvarkybos darbų rūšys (pažymėti reikiamą):</text:p>
      <text:p text:style-name="P417"/>
      <text:p text:style-name="P418">taikomieji tyrimai</text:p>
      <text:p text:style-name="P419">remontas</text:p>
      <text:p text:style-name="P420">avarijos grėsmės pašalinimas</text:p>
      <text:p text:style-name="P421">konservavimas</text:p>
      <text:p text:style-name="P422">restauravimas</text:p>
      <text:p text:style-name="P423">šių darbų planavimas ir projektavimas</text:p>
      <text:p text:style-name="P424"/>
      <text:p text:style-name="P425"><text:span text:style-name="T426">Registruoto objekto tvarkybos darbų aprašymas:</text:span></text:p>
      <text:p text:style-name="P427">___________________________________________________________________________________</text:p>
      <text:p text:style-name="P428">___________________________________________________________________________________</text:p>
      <text:p text:style-name="P429"/>
      <text:p text:style-name="P430">Neregistruoto objekto tvarkybos darbų aprašas:</text:p>
      <text:p text:style-name="P431"/>
      <text:p text:style-name="P432"><text:span text:style-name="T433">1. Objekto duomenys (pavadinimas, adresas, šio objekto žemės sklypo unikalus numeris Nekilnojamojo turto registre arba dokumento, kuriuo žemės sklypas<text:s/></text:span><text:span text:style-name="T434">perduotas valstybės ar savivaldybės funkcijas atliekančiam subjektui laikinai neatlygintinai naudotis, du</text:span><text:span text:style-name="T435">omenys</text:span><text:span text:style-name="T436">)</text:span></text:p>
      <text:p text:style-name="P437"><text:span text:style-name="T438">___________________________________________________________________________________</text:span><text:span text:style-name="T439"><text:line-break/>___________________________________________________________________________________</text:span><text:span text:style-name="T440"><text:line-break/></text:span></text:p>
      <text:p text:style-name="P441">2. Numatomų atlikti objekto tvarkybos darbų ir jų apimties aprašymas</text:p>
      <text:p text:style-name="P442">___________________________________________________________________________________<text:line-break/>___________________________________________________________________________________<text:line-break/></text:p>
      <text:p text:style-name="P443">PRIDEDAMA:</text:p>
      <text:p text:style-name="P444">1. Registruoto ar Neregistruoto objekto nuosavybės ar valdymo teisę patvirtinančių<text:s/>dokumentų kopijos, ...... lapai (-ų).</text:p>
      <text:p text:style-name="P445">2. Neregistruoto objekto žemės sklypo plano kopija, ..... lapai (-ų).</text:p>
      <text:p text:style-name="P446">3. Registruoto ar Neregistruoto objekto valdytojo nuožiūra pateikiami dokumentai ir fotonuotraukos, reikalingi paaiškinti ir pagrįsti tvarkymo darbus, ..... lapai (-ų).</text:p>
      <text:p text:style-name="P447">4. Kiti priedai, reikalingi pagal Taisyklėse nurodytus reikalavimus, ..... lapai (-ų).</text:p>
      <text:p text:style-name="P448">________________________ <text:s text:c="13"/>______________ <text:s text:c="14"/>__________________________</text:p>
      <text:p text:style-name="P449">(juridinio asmens atstovo <text:s text:c="28"/><text:s text:c="4"/>(juridinio / fizinio <text:s text:c="39"/>(juridinio / fizinio</text:p>
      <text:p text:style-name="P450">pareigų pavadinimas) <text:s text:c="37"/>asmens parašas) <text:s text:c="35"/>asmens vardas, pavardė)</text:p>
      <text:soft-page-break/>
      <text:p text:style-name="P451"><text:span text:style-name="T452">_______________________</text:span></text:p>
      <text:p text:style-name="P453">Priedo pakeitimai:</text:p>
      <text:p text:style-name="P454"><text:span text:style-name="T455">Nr.<text:s/></text:span><text:a xlink:href="https://www.e-tar.lt/portal/legalAct.html?documentId=300936707a0711e8ae2bfd1913d66d57" office:target-frame-name="_top" xlink:show="replace"><text:span text:style-name="T456">ĮV-525</text:span></text:a><text:span text:style-name="T457">, 2018-06-27, paskelbta TAR 2018-06-27, i. k. 2018-10631</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kultūros ministerija, Įsakymas</text:span></text:p>
      <text:p text:style-name="P467"><text:span text:style-name="T468">Nr.<text:s/></text:span><text:a xlink:href="https://www.e-tar.lt/portal/legalAct.html?documentId=300936707a0711e8ae2bfd1913d66d57" office:target-frame-name="_top" xlink:show="replace"><text:span text:style-name="T469">ĮV-525</text:span></text:a><text:span text:style-name="T470">, 2018-06-27, paskelbta TAR 2018-06-27, i. k. 2018-10631</text:span></text:p>
      <text:p text:style-name="P471"><text:span text:style-name="T472">Dėl Lietuvos Respublikos kultūros ministro 2016 m. gegužės 2 d. įsakymo Nr. ĮV-354 „Dėl užsienio<text:s/></text:span><text:span text:style-name="T473">valstybėms reikšmingo nekilnojamojo kultūros paveldo, esančio Lietuvos Respublikoje, tvarkymo taisyklių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27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fo:text-align="center">
        <style:tab-stops>
          <style:tab-stop style:type="center" style:position="2.884in"/>
          <style:tab-stop style:type="right" style:position="5.768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90"><text:page-number text:fixed="false">2</text:page-number></text:p>
        <text:p text:style-name="P391"/>
      </style:header>
      <style:footer>
        <text:p text:style-name="P392"/>
      </style:footer>
    </style:master-page>
    <style:master-page style:next-style-name="MP2" style:name="MPF2" style:page-layout-name="PL2">
      <style:header>
        <text:p text:style-name="P393"/>
      </style:header>
      <style:footer>
        <text:p text:style-name="P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18-06-28T13:05:00Z</meta:creation-date>
    <dc:date>2018-06-28T13:05:00Z</dc:date>
    <meta:print-date>1900-12-31T22:00:00Z</meta:print-date>
    <meta:template xlink:href="Normal.dotm" xlink:type="simple"/>
    <meta:editing-cycles>2</meta:editing-cycles>
    <meta:editing-duration>PT0S</meta:editing-duration>
    <meta:document-statistic meta:page-count="8" meta:paragraph-count="166" meta:word-count="2747" meta:character-count="22197" meta:row-count="560" meta:non-whitespace-character-count="19616"/>
  </office:meta>
</office:document-meta>
</file>