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font-size="10pt" style:font-size-asian="10pt" fo:language="en" fo:country="US"/>
    </style:style>
    <style:style style:name="P14" style:parent-style-name="Normal" style:family="paragraph">
      <style:paragraph-properties fo:text-align="center"/>
      <style:text-properties fo:text-transform="uppercase"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4pt" style:font-size-asian="14p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541in">
        <style:tab-stops>
          <style:tab-stop style:type="left" style:position="1.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541in">
        <style:tab-stops>
          <style:tab-stop style:type="left" style:position="1.1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541in">
        <style:tab-stops>
          <style:tab-stop style:type="left" style:position="1.12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541in">
        <style:tab-stops>
          <style:tab-stop style:type="left" style:position="0.7791in"/>
          <style:tab-stop style:type="left" style:position="0.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7027in" fo:background-color="#FFFFFF"/>
      <style:text-properties style:font-name="Calibri" style:font-name-complex="Calibri" fo:font-size="11pt" style:font-size-asian="11pt" style:font-size-complex="11pt" style:language-asian="lt" style:country-asian="LT"/>
    </style:style>
    <style:style style:name="P76" style:parent-style-name="Normal" style:family="paragraph">
      <style:paragraph-properties fo:text-align="end" fo:text-indent="0.043in" fo:background-color="#FFFFFF"/>
      <style:text-properties style:font-name-complex="Calibri"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43in" fo:background-color="#FFFFFF"/>
      <style:text-properties style:font-name-complex="Calibri"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fo:background-color="#FFFFFF"/>
      <style:text-properties style:font-name-complex="Calibri" fo:color="#000000" style:language-asian="lt" style:country-asian="LT"/>
    </style:style>
    <style:style style:name="P86" style:parent-style-name="Normal" style:family="paragraph">
      <style:paragraph-properties fo:text-align="justify" style:line-height-at-least="0.1756in" fo:text-indent="0.3034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756in" fo:text-indent="0.3034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756in" fo:text-indent="0.2951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756in" fo:text-indent="0.2951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756in" fo:text-indent="0.2951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756in" fo:text-indent="0.2951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756in" fo:text-indent="0.2951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756in" fo:text-indent="0.2951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756in" fo:text-indent="0.3034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756in" fo:text-indent="0.3034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756in" fo:text-indent="0.3034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756in" fo:text-indent="0.3034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fo:text-indent="0.3465in" fo:background-color="#FFFFFF"/>
    </style:style>
    <style:style style:name="P169" style:parent-style-name="Normal" style:family="paragraph">
      <style:paragraph-properties fo:text-align="center" fo:text-indent="0.3034in" fo:background-color="#FFFFFF"/>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3034in"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3465in" fo:background-color="#FFFFFF"/>
      <style:text-properties style:font-name-complex="Calibri" fo:color="#000000" style:language-asian="lt" style:country-asian="LT"/>
    </style:style>
    <style:style style:name="P175" style:parent-style-name="Normal" style:family="paragraph">
      <style:paragraph-properties fo:text-align="justify" style:line-height-at-least="0.1756in" fo:text-indent="0.3034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756in" fo:text-indent="0.3034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756in" fo:text-indent="0.3034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756in" fo:text-indent="0.3034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756in" fo:text-indent="0.2951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756in" fo:text-indent="0.2958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756in" fo:text-indent="0.2951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1756in" fo:text-indent="0.2958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756in" fo:text-indent="0.2958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756in" fo:text-indent="0.2958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756in" fo:text-indent="0.2958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756in" fo:text-indent="0.2958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756in" fo:text-indent="0.2958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756in" fo:text-indent="0.2958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756in" fo:text-indent="0.2958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1756in" fo:text-indent="0.2958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756in" fo:text-indent="0.2958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756in" fo:text-indent="0.2958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756in" fo:text-indent="0.2958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756in" fo:text-indent="0.2958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756in" fo:text-indent="0.2958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756in" fo:text-indent="0.2958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756in" fo:text-indent="0.2958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1756in" fo:text-indent="0.2958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756in" fo:text-indent="0.2958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756in" fo:text-indent="0.2958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756in" fo:text-indent="0.2958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756in" fo:text-indent="0.2958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line-height-at-least="0.1756in" fo:text-indent="0.043in" fo:background-color="#FFFFFF"/>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043in" fo:background-color="#FFFFFF"/>
      <style:text-properties style:font-name-complex="Calibri" fo:color="#000000" style:language-asian="lt" style:country-asian="LT"/>
    </style:style>
    <style:style style:name="P293" style:parent-style-name="Normal" style:family="paragraph">
      <style:paragraph-properties fo:text-align="justify" style:line-height-at-least="0.1756in" fo:text-indent="0.3944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756in" fo:text-indent="0.3944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756in" fo:text-indent="0.3944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756in" fo:text-indent="0.3944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756in" fo:text-indent="0.3944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756in"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756in" fo:text-indent="0.3937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1756in" fo:text-indent="0.3937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1756in" fo:text-indent="0.3944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756in"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756in"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756in"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756in" fo:text-indent="0.3944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756in" fo:text-indent="0.3944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756in" fo:text-indent="0.3937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756in"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1756in"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756in" fo:text-indent="0.3937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756in" fo:text-indent="0.3937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756in" fo:text-indent="0.393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1756in" fo:text-indent="0.3937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756in" fo:text-indent="0.3937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756in" fo:text-indent="0.4368in" fo:background-color="#FFFFFF"/>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043in" fo:background-color="#FFFFFF"/>
      <style:text-properties style:font-name-complex="Calibri" fo:color="#000000" style:language-asian="lt" style:country-asian="LT"/>
    </style:style>
    <style:style style:name="P390" style:parent-style-name="Normal" style:family="paragraph">
      <style:paragraph-properties fo:text-align="justify" style:line-height-at-least="0.1756in" fo:text-indent="0.3937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1756in"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1756in"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1756in" fo:text-indent="0.3937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756in" fo:text-indent="0.3937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1756in" fo:text-indent="0.3937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756in" fo:text-indent="0.3937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756in" fo:text-indent="0.3937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756in"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1756in" fo:text-indent="0.3937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1756in" fo:text-indent="0.3937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1756in" fo:text-indent="0.3937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756in" fo:text-indent="0.3937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756in" fo:text-indent="0.3937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1756in" fo:text-indent="0.3937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1756in"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1756in"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1756in"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1756in"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1756in"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1756in" fo:text-indent="0.3937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043in" fo:background-color="#FFFFFF"/>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2958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2958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2958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2958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fo:background-color="#FFFFFF"/>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fo:text-indent="0.2958in" fo:background-color="#FFFFFF"/>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532" style:parent-style-name="Normal" style:family="paragraph">
      <style:paragraph-properties fo:text-align="justify" style:line-height-at-least="0.1756in" fo:text-indent="0.2958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1756in" fo:text-indent="0.2958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1756in" fo:text-indent="0.2958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2958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756in" fo:text-indent="0.295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1756in"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2958in">
        <style:tab-stops>
          <style:tab-stop style:type="left" style:position="0.492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756in" fo:text-indent="0.2958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756in" fo:text-indent="0.2958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1756in" fo:text-indent="0.2958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1756in" fo:text-indent="0.2958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756in" fo:text-indent="0.2958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1756in" fo:text-indent="0.2958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tyle-complex="italic" fo:color="#000000" style:font-size-complex="12pt"/>
    </style:style>
    <style:style style:name="P622" style:parent-style-name="Normal" style:family="paragraph">
      <style:paragraph-properties fo:text-align="justify" style:line-height-at-least="0.1756in" fo:text-indent="0.2958in" fo:background-color="#FFFFFF"/>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1756in" fo:text-indent="0.2958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1756in" fo:text-indent="0.2958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1916in" fo:text-indent="0.295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916in" fo:text-indent="0.295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916in" fo:text-indent="0.295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fo:background-color="#FFFFFF"/>
    </style:style>
    <style:style style:name="P657" style:parent-style-name="Normal" style:family="paragraph">
      <style:paragraph-properties fo:text-align="center" fo:text-indent="0.2958in" fo:background-color="#FFFFFF"/>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fo:text-indent="0.2958in" fo:background-color="#FFFFFF"/>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fo:text-indent="0.3388in" fo:background-color="#FFFFFF"/>
      <style:text-properties style:font-name-complex="Calibri" fo:color="#000000" style:language-asian="lt" style:country-asian="L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916in" fo:text-indent="0.2958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1916in" fo:text-indent="0.2958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1916in" fo:text-indent="0.2958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388in" fo:background-color="#FFFFFF"/>
    </style:style>
    <style:style style:name="P688" style:parent-style-name="Normal" style:family="paragraph">
      <style:paragraph-properties fo:text-align="center" fo:text-indent="0.2958in" fo:background-color="#FFFFFF"/>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fo:text-indent="0.2958in" fo:background-color="#FFFFFF"/>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style:line-height-at-least="0.1756in" fo:text-indent="0.3388in" fo:background-color="#FFFFFF"/>
      <style:text-properties style:font-name-complex="Calibri" fo:color="#000000" style:language-asian="lt" style:country-asian="LT"/>
    </style:style>
    <style:style style:name="P694" style:parent-style-name="Normal" style:family="paragraph">
      <style:paragraph-properties fo:text-align="justify" style:line-height-at-least="0.1756in" fo:text-indent="0.2958in" fo:background-color="#FFFFFF"/>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1756in" fo:text-indent="0.2958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1756in" fo:text-indent="0.2958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2958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2958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2958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line-height-at-least="0.1756in" fo:text-indent="0.2958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756in" fo:text-indent="0.2958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margin-left="0.1972in" fo:text-indent="0.2958in" fo:background-color="#FFFFFF">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6 iki 2021-08-30</text:span></text:p>
      <text:p text:style-name="P8"/>
      <text:p text:style-name="P9"><text:span text:style-name="T10">Sprendimas paskelbtas: TAR 2018-07-04, i. k. 2018-11285</text:span></text:p>
      <text:p text:style-name="P11"/>
      <text:p text:style-name="P12"><text:span text:style-name="T13"><draw:frame draw:style-name="a0" draw:name="Paveikslėlis 1" text:anchor-type="as-char" svg:x="0in" svg:y="0in" svg:width="0.50417in" svg:height="0.60903in" style:rel-width="scale" style:rel-height="scale"><draw:image xlink:href="media/image1.png" xlink:type="simple" xlink:show="embed" xlink:actuate="onLoad"/><svg:title/><svg:desc/></draw:frame></text:span></text:p>
      <text:p text:style-name="P14"/>
      <text:p text:style-name="P15"><text:span text:style-name="T16">KLAIPĖDOS RAJONO savivaldybės taryba</text:span></text:p>
      <text:p text:style-name="P17"/>
      <text:p text:style-name="P18">SPRENDIMAS</text:p>
      <text:p text:style-name="P19"><text:span text:style-name="T20">DĖL<text:s/></text:span><text:span text:style-name="T21">GLOBOS CENTRO VEIKLOS ORGANIZAVIMO KLAIPĖDOS RAJONO SAVIVALDYBĖJE TVARKOS APRAŠO PATVIRTINIMO<text:s/></text:span></text:p>
      <text:p text:style-name="P22"/>
      <text:p text:style-name="P23"><text:span text:style-name="T24">2018<text:s/></text:span>m. birželio 28 d. Nr<text:span text:style-name="T25">. T11-349</text:span><text:span text:style-name="T26"><text:line-break/></text:span><text:span text:style-name="T27">G</text:span><text:span text:style-name="T28">argždai</text:span></text:p>
      <text:p text:style-name="P29"/>
      <text:p text:style-name="P30"/>
      <text:p text:style-name="P31"><text:span text:style-name="T32">Klaipėdos rajono savivaldybės taryba, vadovaudamasi Lietuvos Respublikos vietos savivaldos įstatymo 6 straipsnio 1</text:span><text:span text:style-name="T33">2 punktu, 9 straipsnio 1 dalimi, 16 straipsnio 2 dalies 38 punktu ir 18 straipsnio 1 dalimi, Lietuvos Respublikos socialinių paslaugų įstatymo 9 straipsnio 1 dalimi, 19¹ straipsniu,</text:span><text:span text:style-name="T34"><text:s text:c="2"/>Globos centro veiklos ir vaiko budinčio globotojo vykdomos priežiūros org</text:span><text:span text:style-name="T35">anizavimo ir kokybės priežiūros tvarkos aprašu, patvirtintu<text:s/></text:span><text:span text:style-name="T36">Lietuvos Respublikos</text:span><text:span text:style-name="T37"><text:s/>socialinės apsaugos ir darbo ministro 2018 m. sausio 19 d. įsakymu Nr. A1-28 „Dėl Globos centro veiklos ir vaiko budinčio globotojo vykdomos priežiūros organizavimo ir kokybės</text:span><text:span text:style-name="T38"><text:s text:c="2"/>priežiūros tvarkos <text:s/>aprašo <text:s/>patvirtinimo“,<text:s/></text:span><text:span text:style-name="T39">n u s p r e n d ž i a:</text:span></text:p>
      <text:p text:style-name="P40"><text:span text:style-name="T41">1</text:span><text:span text:style-name="T42">. Patvirtinti Globos centro veiklos organizavimo Klaipėdos rajono savivaldybėje tvarkos aprašą</text:span><text:span text:style-name="T43"><text:s/></text:span><text:span text:style-name="T44">(pridedamas).</text:span></text:p>
      <text:p text:style-name="P45"><text:span text:style-name="T46">2</text:span><text:span text:style-name="T47">. Skirti Gargždų socialinių paslaugų centrą vykdyti Globos centro<text:s/></text:span><text:span text:style-name="T48">funkcijas.</text:span></text:p>
      <text:p text:style-name="P49"><text:span text:style-name="T50">3</text:span><text:span text:style-name="T51">. Nurodyti Gargždų socialinių paslaugų centro direktoriui per 10 darbo dienų nuo šio sprendimo įsigaliojimo informuoti socialinius globėjus, kurie pagal sutartis su Klaipėdos rajono savivaldybės administracija vykdo veiklą pagal Tėvų globos</text:span><text:span text:style-name="T52"><text:s/>netekusių vaikų laikinosios globos (rūpybos) šeimoje organizavimo tvarkos Klaipėdos rajono savivaldybėje aprašą, patvirtintą Klaipėdos rajono savivaldybės tarybos 2017 m. gegužės 25 d. sprendimu Nr. T11-194 „Dėl tėvų globos netekusių vaikų laikinosios glo</text:span><text:span text:style-name="T53">bos (rūpybos) šeimoje organizavimo tvarkos Klaipėdos rajono savivaldybėje aprašo patvirtinimo“, dėl jų statuso pakeitimo ir sudaryti su jais naujas bendradarbiavimo ir paslaugų teikimo sutartis.</text:span></text:p>
      <text:p text:style-name="P54"><text:span text:style-name="T55">4</text:span><text:span text:style-name="T56">. Pripažinti netekusiu galios Klaipėdos rajono savivaldy</text:span><text:span text:style-name="T57">bės tarybos 2017 m. gegužės 25 d. sprendimą Nr. T11-194 „Dėl tėvų globos netekusių vaikų laikinosios globos (rūpybos) šeimoje organizavimo tvarkos Klaipėdos rajono savivaldybėje aprašo tvirtinimo“.</text:span></text:p>
      <text:p text:style-name="P58"><text:span text:style-name="T59">5</text:span><text:span text:style-name="T60">. Skelbti šį sprendimą Teisės aktų registre.</text:span></text:p>
      <text:p text:style-name="P61"/>
      <text:p text:style-name="P62"/>
      <text:p text:style-name="P63"/>
      <text:p text:style-name="P64"><text:span text:style-name="T65">Savivaldybės meras</text:span><text:span text:style-name="T66"><text:tab/>Vaclovas Dačkauskas</text:span></text:p>
      <text:soft-page-break/>
      <text:p text:style-name="P67">PATVIRTINTA</text:p>
      <text:p text:style-name="P73">Klaipėdos rajono savivaldybės tarybos</text:p>
      <text:p text:style-name="P74">2018 m. birželio 28 d.<text:s/>sprendimu Nr. T11-349</text:p>
      <text:p text:style-name="P75"/>
      <text:p text:style-name="P76"/>
      <text:p text:style-name="P77"><text:span text:style-name="T78">GLOBOS CENTRO VEIKLOS ORGANIZAVIMO KLAIPĖDOS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organizavimo Klaipėdos rajono savivaldybėje tvarkos aprašas (toliau – Aprašas)<text:s/></text:span><text:span text:style-name="T89">nustato globos centro veiklos tikslą ir funkcijas, budinčio globotojo, fizinio asmens, globojančio (besirūpinančio) su juo giminystės ryšiais nesusijusius vaikus (toliau – socialinis globėjas), veiklą, pagalbos budintiems globotojams, socialiniams globėjam</text:span><text:span text:style-name="T90">s, fiziniam asmeniui, globojančiam (besirūpinančiam) su juo giminystės ryšiais susijusius vaikus (toliau – globėjas giminaitis), įtėviams, šeimynų dalyviams, bendruomeninių vaikų globos namų darbuotojams koordinavimą ir teikimą, globos centro ir budinčio g</text:span><text:span text:style-name="T91">lobotojo veiklos finansavimą, globos centro veiklos kokybės priežiūrą.</text:span></text:p>
      <text:p text:style-name="P92"><text:span text:style-name="T93">2</text:span><text:span text:style-name="T94">.   Apraše vartojamos sąvokos:</text:span></text:p>
      <text:p text:style-name="P95"><text:span text:style-name="T96">2.1</text:span><text:span text:style-name="T97">. </text:span><text:span text:style-name="T98">Gl</text:span><text:span text:style-name="T99">obos centras </text:span><text:span text:style-name="T100">–</text:span><text:span text:style-name="T101"> </text:span><text:span text:style-name="T102">socialinių paslaugų įstaiga, kuri,</text:span><text:span text:style-name="T103"><text:s/>įgyvendindama (-os) <text:s/>vaiko globėjo (rūpintojo) teises ir pareigas, pagal tarpusavio bendra</text:span><text:span text:style-name="T104">darbiavimo ir paslaugų teikimo sutartį perduoda likusį be tėvų globos vaiką, socialinės rizikos vaiką prižiūrėti budinčiam globotojui, teikia ir organizuoja socialines paslaugas, kitą pagalbą pagal poreikį vaikui ir budinčiam globotojui, taip pat kitokią p</text:span><text:span text:style-name="T105">agalbą vaiko tėvams, siekiant grąžinti vaiką į šeimą, kuri užtikrina, kad visiems įvaikintiems vaikams, socialinių globėjų, globėjų giminaičių globojamiems (rūpinamiems) vaikams, budinčių globotojų prižiūrimiems vaikams, budintiems globotojams, socialiniam</text:span><text:span text:style-name="T106">s globėjams, globėjams giminaičiams, įtėviams ar asmenims, ketinantiems jais tapti, būtų prieinama ir suteikiama reikalinga konsultacinė, psichosocialinė, teisinė ir kita pagalba siekiant tinkamo vaiko, įvaikio ugdymo ir auklėjimo šeimai artimoje aplinkoje</text:span><text:span text:style-name="T107">;</text:span></text:p>
      <text:p text:style-name="P108"><text:span text:style-name="T109">2.2</text:span><text:span text:style-name="T110">. </text:span><text:span text:style-name="T111">budintis globotojas </text:span><text:span text:style-name="T112">–</text:span><text:span text:style-name="T113"> </text:span><text:span text:style-name="T114">fizinis asmuo, atitinkantis Lietuvos Respublikos civiliniame kodekse globėjui (rūpintojui) keliamus reikalavimus, išklausęs globėjų ir įtėvių mokymus ir budinčių globotojų konsultavimo kursus, pagal su globos centru sudaryt</text:span><text:span text:style-name="T115">ą tarpusavio bendradarbiavimo ir paslaugų teikimo sutartį (toliau – Sutartis) prižiūrintis likusius be tėvų globos vaikus, su kuriais nėra susietas giminystės ryšiais, arba šioje sutartyje nustatytais atvejais teikiantis kitokią pagalbą vaiko tėvams, siekd</text:span><text:span text:style-name="T116">amas grąžinti vaiką į šeimą.</text:span><text:span text:style-name="T117"><text:s/></text:span><text:span text:style-name="T118">Budintis globotojas vykdo veiklą pagal individualios veiklos pažymėjimą;</text:span></text:p>
      <text:p text:style-name="P119"><text:span text:style-name="T120">2.3</text:span><text:span text:style-name="T121">. </text:span><text:span text:style-name="T122">socialinis globėjas</text:span><text:span text:style-name="T123"><text:s/></text:span><text:span text:style-name="T124">– fizinis asmuo, kuris<text:s/></text:span><text:span text:style-name="T125">globoja (rūpinasi) vaiką savo gyvenamojoje vietoje, natūralioje šeimos aplinkoje,</text:span><text:span text:style-name="T126"><text:s/>išklausęs globėjų ir</text:span><text:span text:style-name="T127"><text:s/>įtėvių mokymus</text:span><text:span text:style-name="T128"><text:s/>ir įgyvendina Civiliniame kodekse numatytas globėjo (rūpintojo) teises bei pareigas, yra vaiko atstovas pagal įstatymą. Socialinis globėjas taip pat gali prižiūrėti vaiką, kuriam reikalinga globa (rūpyba) ir laikinoji globa (rūpyba) dar nen</text:span><text:span text:style-name="T129">ustatyta tol, kol jam ši globa (rūpyba) bus nustatyta, taip pat neįgalų vaiką, siekdamas vaiko tėvams, globėjams (rūpintojams) suteikti laikiną atokvėpį;</text:span></text:p>
      <text:p text:style-name="P130"><text:span text:style-name="T131">2.4</text:span><text:span text:style-name="T132">.</text:span><text:span text:style-name="T133"><text:s/></text:span><text:span text:style-name="T134">globėjas giminaitis</text:span><text:span text:style-name="T135"><text:s/>– fizinis asmuo,<text:s/></text:span><text:span text:style-name="T136">kuris<text:s/></text:span><text:span text:style-name="T137">globoja (rūpinasi) vaiką susijusį giminystės ryšia</text:span><text:span text:style-name="T138">is savo gyvenamojoje vietoje, natūralioje šeimos aplinkoje,</text:span><text:span text:style-name="T139"><text:s/>išklausęs globėjų ir įtėvių mokymus</text:span><text:span text:style-name="T140"><text:s/>ir įgyvendina Civiliniame kodekse numatytas globėjo (rūpintojo) teises bei pareigas, yra vaiko atstovas pagal įstatymą.</text:span></text:p>
      <text:p text:style-name="P141"><text:span text:style-name="T142">2.5</text:span><text:span text:style-name="T143">. </text:span><text:span text:style-name="T144">globos koordinatorius </text:span><text:span text:style-name="T145">–</text:span><text:span text:style-name="T146"> </text:span><text:span text:style-name="T147">globos<text:s/></text:span><text:span text:style-name="T148">centro socialinis darbuotojas, socialinis pedagogas, psichologas, atestuotas darbuotojas, koordinuojantis pagalbą budinčiam globotojui, socialiniam globėjui, globėjui giminaičiui, šeimynos dalyviams, įtėviams. Atestuotas darbuotojas gali būti tik globėjų g</text:span><text:span text:style-name="T149">iminaičių, įtėvių, šeimynų dalyvių globos koordinatoriumi;</text:span></text:p>
      <text:p text:style-name="P150"><text:span text:style-name="T151">2.6</text:span><text:span text:style-name="T152">.    kitos Apraše vartojamos sąvokos atitinka Lietuvos Respublikos civiliniame kodekse, Lietuvos Respublikos socialinių paslaugų įstatyme, Lietuvos Respublikos vaiko teisių apsaugos pagrindų</text:span><text:span text:style-name="T153"><text:s/>įstatyme, Lietuvos Respublikos šeimynų įstatyme, Lietuvos Respublikos išmokų vaikams įstatyme, socialinės apsaugos ir darbo ministro patvirtintų Vaiko laikinosios globos (rūpybos) nuostatų sąvokas. </text:span></text:p>
      <text:p text:style-name="P154"><text:span text:style-name="T155">3</text:span><text:span text:style-name="T156">.    Globos centras, siekdamas sudaryti sąlygas v</text:span><text:span text:style-name="T157">aikams augti saugioje ir jų raidai palankioje šeimai artimoje aplinkoje, kai laikinai ar nuolat nėra galimybės jiems augti biologinėje šeimoje ar būti įvaikintiems, gali organizuoti:</text:span></text:p>
      <text:p text:style-name="P158"><text:span text:style-name="T159">3.1</text:span><text:span text:style-name="T160">. vaikų priežiūrą pas budinčius globotojus ir (ar)</text:span></text:p>
      <text:p text:style-name="P161"><text:span text:style-name="T162">3.2</text:span><text:span text:style-name="T163">. vaikų la</text:span><text:span text:style-name="T164">ikinąją ar nuolatinę globą (rūpybą) pas socialinius globėjus, ir</text:span></text:p>
      <text:p text:style-name="P165"><text:span text:style-name="T166">3.3</text:span><text:span text:style-name="T167">. vaikų laikinąją ar nuolatinę globą (rūpybą) pas globėjus giminaičius.</text:span></text:p>
      <text:p text:style-name="P168"/>
      <text:p text:style-name="P169"><text:span text:style-name="T170">II</text:span><text:span text:style-name="T171"><text:s/>SKYRIUS</text:span></text:p>
      <text:p text:style-name="P172"><text:span text:style-name="T173">GLOBOS CENTRO VEIKLOS TIKSLAS IR FUNKCIJOS</text:span></text:p>
      <text:p text:style-name="P174"/>
      <text:p text:style-name="P175"><text:span text:style-name="T176">4</text:span><text:span text:style-name="T177">.    Pagrindinis globos centro veiklos tiks</text:span><text:span text:style-name="T178">las – užtikrinti, kad visiems įvaikintiems vaikams, socialinių globėjų, globėjų giminaičių globojamiems (rūpinamiems) vaikams, budinčių globotojų prižiūrimiems vaikams bei budintiems globotojams, socialiniams globėjams, globėjams giminaičiams, įtėviams ar<text:s/></text:span><text:span text:style-name="T179">asmenims, ketinantiems jais tapti, būtų prieinama ir suteikiama reikalinga konsultacinė, psichosocialinė, teisinė ir kita pagalba siekiant tinkamo vaiko, įvaikio ugdymo ir auklėjimo šeimai artimoje aplinkoje.</text:span></text:p>
      <text:p text:style-name="P180"><text:span text:style-name="T181">5</text:span><text:span text:style-name="T182">.  Globos centro funkcijos:</text:span></text:p>
      <text:p text:style-name="P183"><text:span text:style-name="T184">5.1</text:span><text:span text:style-name="T185">. organiz</text:span><text:span text:style-name="T186">uoja budinčių globotojų, socialinių globėjų, globėjų giminaičių</text:span><text:span text:style-name="T187">,<text:s/></text:span><text:span text:style-name="T188">įtėvių paiešką;</text:span></text:p>
      <text:p text:style-name="P189"><text:span text:style-name="T190">5.2</text:span><text:span text:style-name="T191">. konsultuoja asmenis, pageidaujančius globoti (rūpintis), įvaikinti ar tapti budinčiais globotojais, asmenis, siekiančius steigti šeimynas;</text:span></text:p>
      <text:p text:style-name="P192"><text:span text:style-name="T193">5.3</text:span><text:span text:style-name="T194">. vykdo budinčių glo</text:span><text:span text:style-name="T195">botojų, socialinių globėjų, globėjų giminaičių, įtėvių, šeimynų dalyvių pasirengimo globoti (rūpintis), prižiūrėti vaikus, įvaikinti bei bendruomeninių vaikų globos namų socialinių darbuotojų (socialinių pedagogų) pasirengimo dirbti šiose įstaigose mokymus</text:span><text:span text:style-name="T196"><text:s/>pagal Valstybės vaiko teisių apsaugos ir įvaikinimo tarnybos prie Socialinės apsaugos ir darbo ministerijos (toliau – VVTAĮT) direktoriaus patvirtintas Globėjų ir įtėvių mokymo ir konsultavimo programas (toliau – GIMK programos);</text:span></text:p>
      <text:p text:style-name="P197"><text:span text:style-name="T198">5.4</text:span><text:span text:style-name="T199">. vertina budinčių</text:span><text:span text:style-name="T200"><text:s/>globotojų, socialinių globėjų, globėjų giminaičių, įtėvių pasirengimą globoti (rūpintis), prižiūrėti vaikus, įvaikinti pagal GIMK programas ir teikia siūlymus savivaldybės administracijos Vaiko teisių apsaugos skyriui (toliau – VTAS) išvadai apie jų tinka</text:span><text:span text:style-name="T201">mumą globoti (rūpintis), prižiūrėti vaikus, įvaikinti rengti;</text:span></text:p>
      <text:p text:style-name="P202"><text:span text:style-name="T203">5.5</text:span><text:span text:style-name="T204">. nagrinėja ir vertina fizinio asmens, norinčio steigti šeimyną, pasirengimą steigti šeimyną socialinės apsaugos ir darbo ministro įsakymu tvirtinamuose Šeimynų nuostatuose nustatyta tvar</text:span><text:span text:style-name="T205">ka;</text:span></text:p>
      <text:p text:style-name="P206"><text:span text:style-name="T207">5.6</text:span><text:span text:style-name="T208">. parenka vaikui budintį globotoją, socialinį globėją, globėją giminaitį pagal GIMK programas ir teikia jo kandidatūrą VTAS;</text:span></text:p>
      <text:p text:style-name="P209"><text:span text:style-name="T210">5.7</text:span><text:span text:style-name="T211">. vykdo tęstinius periodinius budinčių globotojų, socialinių globėjų, globėjų giminaičių, įtėvių, šeimynų dalyvių</text:span><text:span text:style-name="T212">, bendruomeninių vaikų globos namų socialinių darbuotojų (socialinių pedagogų) mokymus pagal GIMK programas;</text:span></text:p>
      <text:p text:style-name="P213"><text:span text:style-name="T214">5.8</text:span><text:span text:style-name="T215">. vykdo budinčių globotojų, socialinių globėjų, globėjų giminaičių tinkamumo globoti (rūpintis), prižiūrėti vaikus vertinimą pagal GIMK<text:s/></text:span><text:span text:style-name="T216">programas ir teikia siūlymus VTAS dėl budinčių globotojų, socialinių globėjo, globėjų giminaičių tinkamumo globoti (rūpintis), prižiūrėti vaikus;</text:span></text:p>
      <text:p text:style-name="P217"><text:span text:style-name="T218">5.9</text:span><text:span text:style-name="T219">. dalyvauja vaiko laikinos globos (rūpybos) peržiūrose, vadovaudamasis Lietuvos Respublikos socialinės<text:s/></text:span><text:span text:style-name="T220">apsaugos ir darbo ministro įsakymu patvirtintų Vaiko laikinosios globos (rūpybos) nuostatų nustatyta tvarka;</text:span></text:p>
      <text:p text:style-name="P221"><text:span text:style-name="T222">5.10</text:span><text:span text:style-name="T223">.  koordinuoja pagalbos teikimą vaikams, prižiūrimiems budinčių globotojų, ir budintiems globotojams bei teikia ar organizuoja šiems vaikam</text:span><text:span text:style-name="T224">s ir budintiems globotojams reikiamą pagalbą (socialines paslaugas, psichosocialinę, konsultacinę, teisinę ir kitą pagalbą).<text:s/></text:span></text:p>
      <text:p text:style-name="P225"><text:span text:style-name="T226">5.11</text:span><text:span text:style-name="T227">.  koordinuoja pagalbos teikimą vaikams, globojamiems (rūpinamiems) socialinių globėjų, globėjų giminaičių, šeimynų, bei s</text:span><text:span text:style-name="T228">ocialiniams globėjams, globėjams giminaičiams, šeimynų dalyviams ir teikia jiems psichosocialinę, konsultacinę ar kitą pagalbą. Šios paslaugos gali būti teikiamos ir įtėviams, jiems patiems prašant;</text:span></text:p>
      <text:p text:style-name="P229"><text:span text:style-name="T230">5.12</text:span><text:span text:style-name="T231">.  teikia budintiems globotojams, socialiniams gl</text:span><text:span text:style-name="T232">obėjams, globėjams giminaičiams intensyvią pagalbą. Įtėviams, šeimynų dalyviams, bendruomeninių vaikų globos namų darbuotojams ši pagalba teikiama įtėvių, šeimynos dalyvių ar bendruomeninių vaikų globos namų administracijos prašymu;</text:span></text:p>
      <text:p text:style-name="P233"><text:span text:style-name="T234">5.13</text:span><text:span text:style-name="T235">.  organizuoja<text:s/></text:span><text:span text:style-name="T236">ir (ar) teikia laikino atokvėpio paslaugas budintiems globotojams, esant poreikiui bei galimybėms – ir socialiniams globėjams, globėjams giminaičiams, šeimynos dalyviams;</text:span></text:p>
      <text:p text:style-name="P237"><text:span text:style-name="T238">5.14</text:span><text:span text:style-name="T239">.  įgyvendina vaiko, kurį prižiūri budintis globotojas, globėjo (rūpintojo) i</text:span><text:span text:style-name="T240">r vaiko atstovo pagal įstatymą teises bei pareigas. Globos centras gali suteikti įgaliojimus budinčiam globotojui atstovauti vaikui sveikatos priežiūros, socialinių paslaugų, švietimo ar kitose įstaigose, institucijose, organizacijose;</text:span></text:p>
      <text:p text:style-name="P241"><text:span text:style-name="T242">5.15</text:span><text:span text:style-name="T243">.  kiekvieną</text:span><text:span text:style-name="T244"><text:s/>mėnesį vaikui išlaikyti moka budinčiam globotojui pinigines lėšas ir atlygį už vaiko priežiūrą (toliau – atlygis budinčiam globotojui);</text:span></text:p>
      <text:p text:style-name="P245"><text:span text:style-name="T246">5.16</text:span><text:span text:style-name="T247">.  vertina budinčio globotojo, socialinio globėjo, globėjo giminaičio vykdomos veiklos kokybę;</text:span></text:p>
      <text:p text:style-name="P248"><text:span text:style-name="T249">5.17</text:span><text:span text:style-name="T250">. pildo<text:s/></text:span><text:span text:style-name="T251">vaiko (kai nustatyta laikinoji globa (rūpyba)) aplankymo aktą ir teikia susistemintą informaciją ir (ar) vaiko aplankymo akto kopiją VTAS, vadovaudamasis socialinės apsaugos ir darbo ministro įsakymu patvirtintais Vaiko laikinosios globos (rūpybos) nuostat</text:span><text:span text:style-name="T252">ais; </text:span></text:p>
      <text:p text:style-name="P253"><text:span text:style-name="T254">5.18</text:span><text:span text:style-name="T255">. bendradarbiauja su savivaldybės administracija (tarpinstitucinio bendradarbiavimo koordinatoriumi ir kitais specialistais), kitomis socialinių paslaugų įstaigomis, nevyriausybinėmis organizacijomis;</text:span></text:p>
      <text:p text:style-name="P256"><text:span text:style-name="T257">5.19</text:span><text:span text:style-name="T258">. bendradarbiauja su socialiniais</text:span><text:span text:style-name="T259"><text:s/>darbuotojais, dirbančiais su šeimomis;</text:span></text:p>
      <text:p text:style-name="P260"><text:span text:style-name="T261">5.20</text:span><text:span text:style-name="T262">. pagal poreikį bendradarbiauja su vaiko (jei tai neprieštarauja jo interesams) biologiniais tėvais, paruošia vaiką susitikimams su biologiniais tėvais, dalyvauja vaiką grąžinant biologiniams tėvams. Globos c</text:span><text:span text:style-name="T263">entras sudaro tinkamas sąlygas vaiko biologinei šeimai ir vaikui susitikti globos centre ar kitoje sutartoje vietoje, jei tai neprieštarauja vaiko interesams;</text:span></text:p>
      <text:p text:style-name="P264"><text:span text:style-name="T265">5.21</text:span><text:span text:style-name="T266">. teikia metodinę pagalbą kitoms socialinių paslaugų įstaigoms, šeimynoms, taip pat bendr</text:span><text:span text:style-name="T267">uomeninių vaikų globos namų socialiniams darbuotojams (socialiniams pedagogams);</text:span></text:p>
      <text:p text:style-name="P268"><text:span text:style-name="T269">5.22</text:span><text:span text:style-name="T270">. renka, analizuoja duomenis apie budinčius globotojus, socialinius globėjus, globėjus giminaičius, įtėvius ir keičiasi informacija su savivaldybės administracija, soc</text:span><text:span text:style-name="T271">ialinių paslaugų įstaigomis, vaiko teisių specialistais;</text:span></text:p>
      <text:p text:style-name="P272"><text:span text:style-name="T273">5.23</text:span><text:span text:style-name="T274">. organizuoja profesinės kompetencijos tobulinimą ir supervizijas globos centro specialistams, budintiems globotojams, esant poreikiui – ir socialiniams globėjams;</text:span></text:p>
      <text:p text:style-name="P275"><text:span text:style-name="T276">5.24</text:span><text:span text:style-name="T277">. organizuoja ar in</text:span><text:span text:style-name="T278">icijuoja globėjų giminaičių, įtėvių, budinčių globotojų, socialinių globėjų, šeimynų dalyvių savitarpio pagalbos grupes;</text:span></text:p>
      <text:p text:style-name="P279"><text:span text:style-name="T280">5.25</text:span><text:span text:style-name="T281">. vykdo gerosios patirties vaiko globos (rūpybos), priežiūros, įvaikinimo srityse sklaidą;</text:span></text:p>
      <text:p text:style-name="P282"><text:span text:style-name="T283">5.26</text:span><text:span text:style-name="T284">. atlieka kitas funkcijas, s</text:span><text:span text:style-name="T285">usijusias su pagalba vaikams, įvaikiams, globėjams giminaičiams, įtėviams, budintiems globotojams, socialiniams globėjams, šeimynų dalyviams. </text:span></text:p>
      <text:p text:style-name="P286"/>
      <text:p text:style-name="P287"><text:span text:style-name="T288">III</text:span><text:span text:style-name="T289"><text:s/>SKYRIUS</text:span></text:p>
      <text:p text:style-name="P290"><text:span text:style-name="T291">BUDINČIO GLOBOTOJO, SOCIALINIO GLOBĖJO VEIKLA</text:span></text:p>
      <text:p text:style-name="P292"/>
      <text:p text:style-name="P293"><text:span text:style-name="T294">6</text:span><text:span text:style-name="T295">.  Budinčiais globotojais, socialiniais<text:s/></text:span><text:span text:style-name="T296">globėjais gali tapti asmenys, atitinkantys Civiliniame kodekse globėjui (rūpintojui) keliamus reikalavimus, taip pat Socialinių paslaugų įstatyme numatytus reikalavimus budinčiam globotojui, vaikus globojančiai šeimai.</text:span></text:p>
      <text:p text:style-name="P297"><text:span text:style-name="T298">7</text:span><text:span text:style-name="T299">.  Budintis globotojas prižiūri<text:s/></text:span><text:span text:style-name="T300">vaiką, nesusijusį giminystės ryšiais, savo gyvenamojoje vietoje ir natūralioje šeimos aplinkoje, užtikrindamas jam emocinį bei fizinį saugumą, visavertį vaiko<text:s/></text:span><text:soft-page-break/><text:span text:style-name="T301">poreikius atitinkantį ugdymą, auklėjimą ir kasdienę priežiūrą, vykdo kitas teises ir pareigas, nu</text:span><text:span text:style-name="T302">matytas Socialinių paslaugų įstatyme.</text:span></text:p>
      <text:p text:style-name="P303"><text:span text:style-name="T304">8</text:span><text:span text:style-name="T305">.  Budintis globotojas prižiūri vaiką pagal globos centro ir budinčio globotojo tarpusavio bendradarbiavimo ir paslaugų teikimo sutartį. Veiklą budintis globotojas vykdo pagal individualios veiklos pažymėjimą.</text:span></text:p>
      <text:p text:style-name="P306"><text:span text:style-name="T307">9</text:span><text:span text:style-name="T308">.<text:s/></text:span><text:span text:style-name="T309">Sutarties formą ir kitas dokumentų formas, susijusias su vaiko apgyvendinimu, paslaugų organizavimu ir teikimu vaikui ir budinčiam globotojui, tvirtina Gargždų socialinių paslaugų centro direktorius.</text:span></text:p>
      <text:p text:style-name="P310"><text:span text:style-name="T311">10</text:span><text:span text:style-name="T312">.  Budintis globotojas vykdo vaiko priežiūrą:</text:span></text:p>
      <text:p text:style-name="P313"><text:span text:style-name="T314">10.1</text:span><text:span text:style-name="T315">.  kriziniais atvejais (iki 3 mėnesių), kai vaiką reikia skubiai, bet kuriuo paros metu apgyvendinti saugioje aplinkoje;</text:span></text:p>
      <text:p text:style-name="P316"><text:span text:style-name="T317">10.2</text:span><text:span text:style-name="T318">.  siekiant suteikti laikiną atokvėpį kitiems budintiems globotojams, socialiniams globėjams, globėjams giminaičiams, šei</text:span><text:span text:style-name="T319">mynos dalyviams (iki 1 mėnesio per kalendorinius metus, išimtiniais atvejais, pvz., susirgus kitam budinčiam globotojui, mirus artimajam – iki 3 mėnesių);</text:span></text:p>
      <text:p text:style-name="P320"><text:span text:style-name="T321">10.3</text:span><text:span text:style-name="T322">.  tol, kol baigsis vaiko laikinoji globa (rūpyba) ir vaikas bus grąžintas biologiniams tėvam</text:span><text:span text:style-name="T323">s ar jam bus nustatyta nuolatinė globa (rūpyba), ar jis bus įvaikintas.</text:span></text:p>
      <text:p text:style-name="P324"><text:span text:style-name="T325">11</text:span><text:span text:style-name="T326">.  Budintis globotojas gali vykdyti kelių Aprašo 10 punkte numatytų rūšių priežiūrą. Aprašo 10.1 papunktyje numatyta priežiūra gali būti keičiama į Aprašo 10.3 papunktyje numat</text:span><text:span text:style-name="T327">ytą priežiūrą, jei vaikui reikia ilgesnės nei 3 mėnesių priežiūros.   </text:span></text:p>
      <text:p text:style-name="P328"><text:span text:style-name="T329">12</text:span><text:span text:style-name="T330">.  Budintis globotojas vienu metu negali prižiūrėti daugiau kaip 3 vaikų. Bendras vaikų skaičius budinčio globotojo šeimoje su savais vaikais – ne daugiau kaip 5. Prižiūrimų vaikų</text:span><text:span text:style-name="T331"><text:s/>skaičius gali būti didesnis išimtiniais atvejais, kai neišskiriami broliai bei seserys ir tai raštu suderinta su globos centru, budinčiu globotoju. Globos centro ir budinčio globotojo tarpusavio bendradarbiavimo ir paslaugų teikimo sutartyje konkrečiai nu</text:span><text:span text:style-name="T332">rodoma, kiek ir kokio amžiaus, kokių poreikių vaikų budintis globotojas vienu metu įsipareigoja prižiūrėti. </text:span></text:p>
      <text:p text:style-name="P333"><text:span text:style-name="T334">13</text:span><text:span text:style-name="T335">. Socialinis globėjas globoja (rūpinasi) vaiką savo gyvenamojoje vietoje, natūralioje šeimos aplinkoje ir įgyvendina Civiliniame kodekse numa</text:span><text:span text:style-name="T336">tytas globėjo (rūpintojo) teises bei pareigas, yra vaiko atstovas pagal įstatymą. Socialinis globėjas taip pat gali prižiūrėti vaiką, kuriam reikalinga globa (rūpyba) ir laikinoji globa (rūpyba) dar nenustatyta tol, kol jam ši globa (rūpyba) bus nustatyta,</text:span><text:span text:style-name="T337"><text:s/>taip pat neįgalų vaiką, siekdamas vaiko tėvams, globėjams (rūpintojams) suteikti laikiną atokvėpį. </text:span></text:p>
      <text:p text:style-name="P338"><text:span text:style-name="T339">14</text:span><text:span text:style-name="T340">. Socialinis globėjas gali globoti (rūpintis) vaiką:</text:span></text:p>
      <text:p text:style-name="P341"><text:span text:style-name="T342">14.1</text:span><text:span text:style-name="T343">. kriziniais atvejais (iki 3 mėnesių), kai vaiką reikia skubiai bet kuriuo paros metu apgy</text:span><text:span text:style-name="T344">vendinti saugioje aplinkoje;</text:span></text:p>
      <text:p text:style-name="P345"><text:span text:style-name="T346">14.2</text:span><text:span text:style-name="T347">. siekdamas suteikti laikiną atokvėpį kitiems socialiniams globėjams, globėjams giminaičiams, budintiems globotojams, šeimynos dalyviams (iki 1 mėnesio per kalendorinius metus, išimtiniais atvejais, pvz., susirgus kitam</text:span><text:span text:style-name="T348"><text:s/>socialiniam globėjui, mirus artimajam – iki 3 mėnesių);</text:span></text:p>
      <text:p text:style-name="P349"><text:span text:style-name="T350">14.3</text:span><text:span text:style-name="T351">. tol, kol baigsis vaiko laikinoji globa (rūpyba) ir jis bus grąžintas biologiniams tėvams, jam bus nustatyta nuolatinė globa (rūpyba) ar jis bus įvaikintas;</text:span></text:p>
      <text:p text:style-name="P352"><text:span text:style-name="T353">14.4</text:span><text:span text:style-name="T354">.  kuriam nustatyta nuola</text:span><text:span text:style-name="T355">tinė globa (rūpyba).</text:span></text:p>
      <text:p text:style-name="P356"><text:span text:style-name="T357">15</text:span><text:span text:style-name="T358">.  Socialinis globėjas gali vykdyti kelių Aprašo 14 punkte numatytų rūšių globą (rūpybą). Socialinis globėjas vaiko globėju (rūpintoju) skiriamas Civilinio kodekso ir Civilinio proceso kodekso nustatyta tvarka.</text:span></text:p>
      <text:p text:style-name="P359"><text:span text:style-name="T360">16</text:span><text:span text:style-name="T361">.  Socialinis globėjas vienu metu negali globoti (rūpintis), prižiūrėti daugiau kaip 3 vaikų. Bendras vaikų skaičius socialinio globėjo šeimoje su savais vaikais – ne daugiau kaip 5. Globojamų (rūpinamų), prižiūrimų vaikų skaičius gali būti didesnis išimti</text:span><text:span text:style-name="T362">niais atvejais, kai neišskiriami broliai bei seserys.</text:span></text:p>
      <text:p text:style-name="P363"><text:span text:style-name="T364">17</text:span><text:span text:style-name="T365">.  Socialinis globėjas (išskyrus atvejus, kai globoja (rūpinasi) vaikais, kuriems nustatyta nuolatinė globa (rūpyba)), papildomai gali būti įdarbintas globos centre, tuo atveju</text:span><text:span text:style-name="T366"><text:s/>Socialinis globėjas</text:span><text:span text:style-name="T367"><text:s/>globoja (rūpinasi) vaiką (vaiku) pagal Globos centro ir socialinio globėjo Sutartį. Veiklą<text:s/></text:span><text:soft-page-break/><text:span text:style-name="T368">socialinis globėjas vykdo pagal individualios veiklos pažymėjimą.</text:span><text:span text:style-name="T369"><text:s/>Socialinis globėjas negali teikti sau paslaugų ar būti savo globos koordinatoriumi.<text:s/></text:span></text:p>
      <text:p text:style-name="P370"><text:span text:style-name="T371">18</text:span><text:span text:style-name="T372">. Sutar</text:span><text:span text:style-name="T373">ties formą ir kitas dokumentų formas, susijusias su vaiko apgyvendinimu, paslaugų organizavimu ir teikimu vaikui ir socialiniam globėjui, tvirtina Gargždų socialinių paslaugų centro direktorius.</text:span></text:p>
      <text:p text:style-name="P374"><text:span text:style-name="T375">19</text:span><text:span text:style-name="T376">.  Vaiko, kuriam Civilinio kodekso ir Civilinio proceso</text:span><text:span text:style-name="T377"><text:s/>kodekso nustatyta tvarka globa (rūpyba) nustatyta globos centre, priežiūros ir gyvenamoji vieta negali būti globos centro buveinės ar socialinės globos įstaigos (padalinio) vieta.</text:span></text:p>
      <text:p text:style-name="P378"><text:span text:style-name="T379">20</text:span><text:span text:style-name="T380">.  Nesant galimybės iš karto vaiką apgyvendinti budinčio globotojo še</text:span><text:span text:style-name="T381">imoje, socialinio globėjo šeimoje arba siekiant geriausio vaiko intereso, vaikas laikinai gali būti apgyvendintas globos institucijoje arba Gargždų socialinių paslaugų centro Krizių centre.<text:s/></text:span></text:p>
      <text:p text:style-name="P382"/>
      <text:p text:style-name="P383"><text:span text:style-name="T384">IV</text:span><text:span text:style-name="T385"><text:s/>SKYRIUS</text:span></text:p>
      <text:p text:style-name="P386"><text:span text:style-name="T387">PAGALBOS BUDINTIEMS GLOBOTOJAMS, SOCIALINIAMS<text:s/></text:span><text:span text:style-name="T388">GLOBĖJAMS, GLOBĖJAMS, ĮTĖVIAMS, ŠEIMYNŲ DALYVIAMS, BENDRUOMENINIŲ VAIKŲ GLOBOS NAMŲ DARBUOTOJAMS KOORDINAVIMAS IR TEIKIMAS</text:span></text:p>
      <text:p text:style-name="P389"/>
      <text:p text:style-name="P390"><text:span text:style-name="T391">21</text:span><text:span text:style-name="T392">.  Globos centras teikia pagalbą budinčiam globotojui, socialiniam globėjui, globėjui giminaičiui, šeimynos dalyviui tiek prie</text:span><text:span text:style-name="T393">š vaiko apgyvendinimą pas budintį globotoją, socialinį globėją, globėją giminaitį, šeimynos dalyvį, tiek priežiūros ar globos (rūpybos) metu.</text:span></text:p>
      <text:p text:style-name="P394"><text:span text:style-name="T395">22</text:span><text:span text:style-name="T396">.  Globos centro teikiama ir (ar) organizuojama pagalba – budinčių globotojų, socialinių globėjų, globėjų gi</text:span><text:span text:style-name="T397">minaičių, šeimynos dalyvių, įtėvių atrankos, konsultavimo ir mokymo, tarpininkavimo paslaugos, psichosocialinė pagalba, psichoterapija, intensyvi pagalba, laikino atokvėpio paslaugos, budinčių globotojų, socialinių globėjų, globėjų giminaičių vykdomos veik</text:span><text:span text:style-name="T398">los kokybės vertinimas, teisinė, sociokultūrinė ar kita pagalba.</text:span></text:p>
      <text:p text:style-name="P399"><text:span text:style-name="T400">23</text:span><text:span text:style-name="T401">.  Pagalbą budintiems globotojams, socialiniams globėjams, globėjams giminaičiams, šeimynų dalyviams, įtėviams teikia ir (ar) organizuoja globos centro specialistai: atestuoti darbuotoj</text:span><text:span text:style-name="T402">ai, socialiniai darbuotojai, socialiniai pedagogai, psichologai, teisininkai, psichoterapeutai ir kiti specialistai.    </text:span></text:p>
      <text:p text:style-name="P403"><text:span text:style-name="T404">24</text:span><text:span text:style-name="T405">.  Globos centras organizuoja pagalbos teikimą, vadovaudamasis atvejo vadybos metodu, kurio esmė – vaiko ir budinčio globotojo, s</text:span><text:span text:style-name="T406">ocialinio globėjo, globėjo giminaičio poreikių įvertinimas, pagalbos vaikui plano sudarymas, įgyvendinimas, stebėsena, vertinimas, koregavimas.     </text:span></text:p>
      <text:p text:style-name="P407"><text:span text:style-name="T408">25</text:span><text:span text:style-name="T409">.  Pagalbai budinčiam globotojui, socialiniam globėjui, globėjui giminaičiui, esant poreikiui – ir še</text:span><text:span text:style-name="T410">imynų dalyviams, įtėviams, koordinuoti Gargždų socialinių paslaugų centro vadovas ar jo įgaliotas asmuo paskiria globos koordinatorių. Globos koordinatorius skiriamas ne vėliau kaip per 5 darbo dienas nuo globos centro ir budinčio globotojo tarpusavio bend</text:span><text:span text:style-name="T411">radarbiavimo ir paslaugų teikimo sutarties pasirašymo dienos ar nuo socialinio globėjo, globėjo giminaičio paskyrimo dienos, ar nuo šeimynos įsteigimo dienos, ar nuo įtėvio (-ių) gauto rašytinio prašymo teikti pagalbą dienos. Globos koordinatorius yra ir k</text:span><text:span text:style-name="T412">ontaktinis globos centro asmuo, su kuriuo nuolat palaiko ryšį budintis globotojas, socialinis globėjas, globėjas giminaitis, šeimynos dalyviai, esant poreikiui – įtėviai.</text:span></text:p>
      <text:p text:style-name="P413"><text:span text:style-name="T414">26</text:span><text:span text:style-name="T415">.  Globos koordinatorius organizuoja pagalbą budinčiam globotojui, socialiniam<text:s/></text:span><text:span text:style-name="T416">globėjui, globėjui giminaičiui, šeimynos dalyviams, įtėviams ir jų prižiūrimiems, globojamiems (rūpinamiems) vaikams, įvaikiams, bendradarbiaudamas su kitomis socialinių paslaugų, švietimo, sveikatos priežiūros įstaigomis, kitais globos centro specialistai</text:span><text:span text:style-name="T417">s, sudarydamas sąlygas vaikui palaikyti ryšį su broliais, seserimis, biologiniais tėvais, derindamas teikiamas paslaugas ir pagalbą biologinei vaiko šeimai su socialiniais darbuotojais, teikiančias paslaugas šeimai.</text:span></text:p>
      <text:p text:style-name="P418"><text:span text:style-name="T419">27</text:span><text:span text:style-name="T420">.  Globos koordinatorius tvarko ki</text:span><text:span text:style-name="T421">ekvieno budinčio globotojo, socialinio globėjo, globėjo giminaičio, šeimynos dalyvių, įtėvių bylą, kurioje fiksuojami (protokoluojami) susitikimai, dalyvavusieji susitikime asmenys, data, susitikimų turinys, susitarimai, jei jie buvo sudaryti, susitarimų v</text:span><text:span text:style-name="T422">ykdymo terminai, įsivertinimai ir kita darbui svarbi informacija.</text:span></text:p>
      <text:p text:style-name="P423"><text:span text:style-name="T424">28</text:span><text:span text:style-name="T425">.  Globos koordinatorius, koordinuodamas pagalbą įtėviams, jų prašymu konsultuoja įtėvius, organizuoja individualią ir grupinę psichosocialinę pagalbą.</text:span></text:p>
      <text:p text:style-name="P426"><text:span text:style-name="T427">29</text:span><text:span text:style-name="T428">.  Globos centras gali tei</text:span><text:span text:style-name="T429">kti paslaugas bendruomeninių vaikų globos namų darbuotojams, jei šių institucijų administracijos ar steigėjai raštu kreipiasi dėl paslaugų teikimo.</text:span></text:p>
      <text:p text:style-name="P430"><text:span text:style-name="T431">30</text:span><text:span text:style-name="T432">.  Globos centras, teikdamas ar organizuodamas paslaugas bendruomeninių globos namų darbuotojams, gali</text:span><text:span text:style-name="T433"><text:s/>teikti ir (ar) organizuoti:</text:span></text:p>
      <text:p text:style-name="P434"><text:span text:style-name="T435">30.1</text:span><text:span text:style-name="T436">.  individualias ir (ar) grupines konsultacijas socialiniams darbuotojams (socialiniams pedagogams);</text:span></text:p>
      <text:p text:style-name="P437"><text:span text:style-name="T438">30.2</text:span><text:span text:style-name="T439">.  periodinius tęstinius mokymus, savitarpio pagalbos grupes, grupinius užsiėmimus, dalijimosi patirtimi susitik</text:span><text:span text:style-name="T440">imus, seminarus, atsižvelgdamas į bendruomeninių vaikų globos namų darbuotojų poreikius.</text:span></text:p>
      <text:p text:style-name="P441"><text:span text:style-name="T442">31</text:span><text:span text:style-name="T443">.  Globos centras budintiems globotojams, socialiniams globėjams, esant poreikiui ir galimybei – globėjams giminaičiams, šeimynų dalyviams, įtėviams teikia ar<text:s/></text:span><text:span text:style-name="T444">organizuoja intensyvią pagalbą:</text:span></text:p>
      <text:p text:style-name="P445"><text:span text:style-name="T446">31.1</text:span><text:span text:style-name="T447">.  naujai apgyvendinus vaiką, įvaikį budinčio globotojo, socialinio globėjo, globėjo giminaičio, įtėvių šeimoje, šeimynoje;</text:span></text:p>
      <text:p text:style-name="P448"><text:span text:style-name="T449">31.2</text:span><text:span text:style-name="T450">.  kriziniu atveju (kol krizė bus įveikta) – vaiko, įvaikio priežiūros, globos (rūpybo</text:span><text:span text:style-name="T451">s) metu.</text:span></text:p>
      <text:p text:style-name="P452"><text:span text:style-name="T453">32</text:span><text:span text:style-name="T454">.  Intensyvią pagalbą pagal poreikį gali teikti globos centro specialistai: globos koordinatorius, psichologas, socialiniai darbuotojai, atestuoti darbuotojai, kiti specialistai.</text:span></text:p>
      <text:p text:style-name="P455"><text:span text:style-name="T456">33</text:span><text:span text:style-name="T457">.  Specialistai, teikdami intensyvią pagalbą, derina s</text:span><text:span text:style-name="T458">avo veiksmus, konsultuoja budinčius globotojus, socialinius globėjus, globėjus giminaičius, šeimynos dalyvius, įtėvius atsižvelgiant į individualius budinčio globotojo, socialinio globėjo, globėjo giminaičio, šeimynos dalyvio, įtėvio ir (ar) vaiko, įvaikio</text:span><text:span text:style-name="T459"><text:s/>poreikius.</text:span></text:p>
      <text:p text:style-name="P460"><text:span text:style-name="T461">34</text:span><text:span text:style-name="T462">.  Budintiems globotojams, esant poreikiui ir galimybėms, socialiniams globėjams, globėjams giminaičiams, šeimynos dalyviams globos centras organizuoja laikino atokvėpio paslaugas, kurios teikiamos budinčio globotojo, socialinio globėjo, globėjo giminaičio</text:span><text:span text:style-name="T463">, šeimynos dalyvio ir globos centro rašytiniu susitarimu.<text:s/></text:span></text:p>
      <text:p text:style-name="P464"><text:span text:style-name="T465">35</text:span><text:span text:style-name="T466">.  Laikino atokvėpio paslaugų budinčiam globotojui suteikimo tvarka nustatoma globos centro ir budinčio globotojo tarpusavio bendradarbiavimo ir paslaugų teikimo sutartyje.<text:s/></text:span></text:p>
      <text:p text:style-name="P467"><text:span text:style-name="T468">36</text:span><text:span text:style-name="T469">.  Budinčių globotojų, socialinių globėjų, globėjų giminaičių, šeimynos dalyvių, įtėvių ar pageidaujančiųjų jais tapti atranką, pasirengimą, tęstinius mokymus pagal GIMK programas vykdo globos centro specialistai – VVTAĮT parengti atestuoti darbuotojai.<text:s/></text:span></text:p>
      <text:p text:style-name="P470"><text:span text:style-name="T471">37</text:span><text:span text:style-name="T472">.  Globos centras organizuoja budinčių globotojų, socialinių globėjų, globėjų giminaičių, šeimynų dalyvių, įtėvių savitarpio pagalbos grupes. Rekomenduojama jas organizuoti ne rečiau kaip kartą per du mėnesius. Savitarpio pagalbos grupės gali būti org</text:span><text:span text:style-name="T473">anizuojamos ir dažniau, atsižvelgiant į jų narių poreikius.</text:span></text:p>
      <text:p text:style-name="P474"/>
      <text:p text:style-name="P475"><text:span text:style-name="T476">V</text:span><text:span text:style-name="T477"><text:s/>SKYRIUS</text:span></text:p>
      <text:p text:style-name="P478"><text:span text:style-name="T479">LAIKINOSIOS GLOBOS (RŪPYBOS) ORGANIZAVIMAS</text:span></text:p>
      <text:p text:style-name="P480"/>
      <text:p text:style-name="P481"><text:span text:style-name="T482">38</text:span><text:span text:style-name="T483">. Pas budintį globotoją, socialinį globėją apgyvendinamas tas be tėvų globos (rūpybos) likęs vaikas, kurio tėvų deklaruota gyvena</text:span><text:span text:style-name="T484">moji vieta, o jos nesant, faktinė gyvenamoji vieta yra Klaipėdos rajono savivaldybė, arba vaiko radimo vieta yra Klaipėdos rajono savivaldybės teritorijoje, o tėvų gyvenamoji vieta nežinoma. Vaikas, kurio <text:s/>tėvų arba turimo vieno iš tėvų deklaruota gyvenamo</text:span><text:span text:style-name="T485">ji vieta yra ne Klaipėdos rajono savivaldybė, o jų nesant – vaiko deklaruota gyvenamoji vieta yra ne Klaipėdos rajono savivaldybė, budinčio globotojo, socialinio globėjo šeimoje apgyvendinamas laikinai, ne ilgiau kaip iki 3 parų.<text:s/></text:span></text:p>
      <text:p text:style-name="P486"><text:span text:style-name="T487">39</text:span><text:span text:style-name="T488">. Valstybinės vaiko</text:span><text:span text:style-name="T489"><text:s/>teisių apsaugos ir įvaikinimo tarnybos prie Lietuvos Respublikos socialinės apsaugos ir darbo ministerijos <text:s/>teritorinis skyrius (toliau – VVTAĮT), paėmęs vaiką iš šeimos ar kitos jo buvimo vietos, nedelsdamas praneša Savivaldybės administracijai, kad gali</text:span><text:span text:style-name="T490"><text:s/>reikėti<text:s/></text:span><text:soft-page-break/><text:span text:style-name="T491">nustatyti vaikui laikinąją globą (rūpybą). Turėdamas duomenų apie asmenį, kuris galėtų globoti (rūpintis) konkretų vaiką (konkrečiu vaiku), pasiūlo šį asmenį skirti vaiko globėju (rūpintoju).</text:span></text:p>
      <text:p text:style-name="P492"><text:span text:style-name="T493">40</text:span><text:span text:style-name="T494">. Savivaldybės administracija, gavusi 43 punkte n</text:span><text:span text:style-name="T495">urodytą informaciją, kreipiasi į</text:span><text:span text:style-name="T496"><text:s/></text:span><text:span text:style-name="T497">Globos centrą dėl rekomendacijų parenkant vaikui konkretų globėją (rūpintoją) ar budintį globotoją arba, jeigu VVTAĮT pasiūlo konkretų asmenį skirti vaiko globėju (rūpintoju), dėl šio asmens tinkamumo būti globėju (rūpintoj</text:span><text:span text:style-name="T498">u) įvertinimo.</text:span></text:p>
      <text:p text:style-name="P499"><text:span text:style-name="T500">41</text:span><text:span text:style-name="T501">. Globos centras, gavęs 44 punkte nurodytą informaciją, parenka tėvų globos netekusiam vaikui tinkamiausią globėją (rūpintoją) ar budintį globotoją arba įvertina VVTAĮT pasiūlyto asmens tinkamumą būti globėju (rūpintoju) ir pateikia Sa</text:span><text:span text:style-name="T502">vivaldybės administracijai rekomendacijas dėl tinkamiausio globėjo (rūpintojo) ar budinčio globotojo vaikui paskyrimo.<text:s/></text:span></text:p>
      <text:p text:style-name="P503"><text:span text:style-name="T504">42</text:span><text:span text:style-name="T505">. Budintis globotojas vaiko pasirinkti negali. Globos centras sprendžia, kuris budintis globotojas geriausiai atitinka vaiko porei</text:span><text:span text:style-name="T506">kius.<text:s/></text:span></text:p>
      <text:p text:style-name="P507"><text:span text:style-name="T508">43</text:span><text:span text:style-name="T509">. VVTAĮT pateikia Globos centrui dokumentus ir visą informaciją apie vaiką ir jo šeimą vadovaudamasis vaiko laikinąją globą (rūpybą) reglamentuojančiais teisės aktais.</text:span></text:p>
      <text:p text:style-name="P510"><text:span text:style-name="T511">44</text:span><text:span text:style-name="T512">. Socialinės paslaugos teikimo pradžia yra laikoma vaiko apgyvendinim</text:span><text:span text:style-name="T513">o pas budintį globotoją ar socialinį globėją diena. Vaiko apgyvendinimas įforminamas aktu.<text:s/></text:span></text:p>
      <text:p text:style-name="P514"><text:span text:style-name="T515">45</text:span><text:span text:style-name="T516">. Esant aplinkybėms, dėl kurių nėra galimybės vaiką iš karto apgyvendinti pas budintį globotoją, vaikas laikinai gali būti apgyvendintas globos įstaigoje arba Gargždų socialinių paslaugų centro Krizių centre (Gargždų socialinių paslaugų centro direktoriaus</text:span><text:span text:style-name="T517"><text:s/>įsakymu).<text:s/></text:span></text:p>
      <text:p text:style-name="P518"><text:span text:style-name="T519">46</text:span><text:span text:style-name="T520">. Pas budintį globotoją priežiūra, pas socialinį globėją globa (rūpyba) teikiama tėvų globos netekusiems vaikams, kuriems globa (rūpyba) nustatyta pagal vaiko globą reglamentuojančių teisės aktų nuostatas.<text:s/></text:span></text:p>
      <text:p text:style-name="P521"><text:span text:style-name="T522">47</text:span><text:span text:style-name="T523">. Globos centras teikia p</text:span><text:span text:style-name="T524">agalbą budinčiam globotojui, socialiniam globėjui, tiek prieš vaiko apgyvendinimą pas budintį globotoją, socialinį globėją, <text:s/>tiek priežiūros ar globos (rūpybos) metu pagal Globos centro veiklą reglamentuojančių teisės aktų nuostatas.</text:span></text:p>
      <text:p text:style-name="P525"/>
      <text:p text:style-name="P526"><text:span text:style-name="T527">VI</text:span><text:span text:style-name="T528"><text:s/>SKYRIUS</text:span></text:p>
      <text:p text:style-name="P529"><text:span text:style-name="T530">GLOBOS CENTRO VEIKLOS FINANSAVIMAS  </text:span></text:p>
      <text:p text:style-name="P531"/>
      <text:p text:style-name="P532"><text:span text:style-name="T533">48</text:span><text:span text:style-name="T534">.<text:s/></text:span><text:span text:style-name="T535">Globos centro teikiamos paslaugos budintiems globotojams, socialiniams globėjams, globėjams giminaičiams, įtėviams, šeimynų dalyviams, bendruomeninių vaikų globos namų darbuotojams finansuojamos iš savivaldybės</text:span><text:span text:style-name="T536"><text:s/>biudžeto lėšų.<text:s/></text:span><text:span text:style-name="T537">Budinčio globotojo ir socialinio globėjo (kuris yra sudaręs Sutartį su globos centru) veiklą per globos centrą finansuoja ta savivaldybė, kurios iniciatyva vaikui nustatyta globa (rūpyba) Globos centre.</text:span></text:p>
      <text:p text:style-name="P538"><text:span text:style-name="T539">49</text:span><text:span text:style-name="T540">. Globos centras kiekvienais me</text:span><text:span text:style-name="T541">tais teikia informaciją Savivaldybės administracijai dėl lėšų poreikio ir planuojamų paslaugų teikimo Savivaldybės nustatyta tvarka.</text:span></text:p>
      <text:p text:style-name="P542"><text:span text:style-name="T543">50</text:span><text:span text:style-name="T544">. Budinčio globotojo veikla finansuojama per globos centrą.</text:span></text:p>
      <text:p text:style-name="P545"><text:span text:style-name="T546">51</text:span><text:span text:style-name="T547">. Vaiko globėjo (rūpintojo) teises ir pareigas<text:s/></text:span><text:span text:style-name="T548">įgyvendinantis Globos centras skiria ir moka budinčiam globotojui, kuris yra sudaręs Sutartį su Globos centru:</text:span></text:p>
      <text:p text:style-name="P549"><text:span text:style-name="T550">51.1</text:span><text:span text:style-name="T551">. atlygį budinčiam globotojui:</text:span></text:p>
      <text:p text:style-name="P552"><text:span text:style-name="T553">51.1.1</text:span><text:span text:style-name="T554">. kai budinčiam globotojui teikiamos laikino atokvėpio paslaugos ar kai Globos centras neperduoda bu</text:span><text:span text:style-name="T555">dinčiam globotojui prižiūrėti vaiko, jam mokamas 1,5 Lietuvos Respublikos Vyriausybės nutarimu nustatytos minimalios mėnesinės algos (toliau – MMA). Ši išmoka įskaitoma į asmens pajamas ir nuo jos sumokami teisės aktais nustatyti mokesčiai;<text:s/></text:span></text:p>
      <text:p text:style-name="P556"><text:span text:style-name="T557">51.1.2</text:span><text:span text:style-name="T558">. iš</text:span><text:span text:style-name="T559">moką už 1 prižiūrimą vaiką</text:span><text:span text:style-name="T560"><text:s/>-<text:s/></text:span><text:span text:style-name="T561">2 MMA už faktiškai suteiktas paslaugas. Ši išmoka skaičiuojama proporcingai dienų, kurias vaikas gyvena budinčio globotojo šeimoje, skaičiui. Šios lėšos įskaitomos į budinčio globotojo pajamas ir nuo šių lėšų sumokami teisės ak</text:span><text:span text:style-name="T562">tais nustatyti mokesčiai;<text:s/></text:span></text:p>
      <text:p text:style-name="P563"><text:span text:style-name="T564">51.1.3</text:span><text:span text:style-name="T565">. išmoką už 2 prižiūrimus vaikus</text:span><text:span text:style-name="T566"><text:s/>–</text:span><text:span text:style-name="T567"><text:s/>3 MMA už faktiškai suteiktas paslaugas. Ši išmoka skaičiuojama proporcingai dienų, kurias vaikai gyvena budinčio globotojo šeimoje, skaičiui. Šios lėšos įskaitomos į budinčio globotojo</text:span><text:span text:style-name="T568"><text:s/>pajamas ir nuo šių lėšų sumokami teisės aktais nustatyti mokesčiai.<text:s/></text:span></text:p>
      <text:p text:style-name="P569"><text:span text:style-name="T570">51.1.4</text:span><text:span text:style-name="T571">. išmoką <text:s/>už 3 (neišskiriant brolių (seserų), bet ne daugiau kaip 5) prižiūrimus vaikus</text:span><text:span text:style-name="T572"><text:s/></text:span><text:span text:style-name="T573">– 4 MMA už faktiškai suteiktas paslaugas. Ši išmoka skaičiuojama proporcingai dienų, kur</text:span><text:span text:style-name="T574">ias vaikai gyvena budinčio globotojo šeimoje, skaičiui. Šios lėšos įskaitomos į budinčio globotojo pajamas ir nuo šių lėšų sumokami teisės aktais nustatyti mokesčiai.<text:s/></text:span></text:p>
      <text:p text:style-name="P575"><text:span text:style-name="T576">51.2</text:span><text:span text:style-name="T577">. vienkartinę 4 VRP dydžio išmoką vieno vaiko apgyvendinimo vietai įkurti (tol</text:span><text:span text:style-name="T578">iau – įsikūrimo išmoka). Išmoka naudojama vaiko gyvenimo sąlygoms pritaikyti, įsigyti būtiniausiems daiktams, namų apyvokos reikmenims, taip pat kitoms einamosios išlaidoms, susijusioms su prižiūrimo vaiko poreikių tenkinimu;<text:s/></text:span></text:p>
      <text:p text:style-name="P579"><text:span text:style-name="T580">51.3</text:span><text:span text:style-name="T581">. vaiko globos (rūpyb</text:span><text:span text:style-name="T582">os) išmokas, mokamas Išmokų vaikams įstatymo nustatyta tvarka;</text:span></text:p>
      <text:p text:style-name="P583"><text:span text:style-name="T584">51.4</text:span><text:span text:style-name="T585">. išmokas vaikui, mokamas Išmokų vaikams įstatymo nustatyta tvarka, vaikui skirtą slaugos ir priežiūros (pagalbos) išlaidų tikslinę kompensaciją, mokamą pagal Lietuvos Respublikos tiksl</text:span><text:span text:style-name="T586">inių kompensacijų įstatymą, ir kitas išmokas, jei teisė gauti šias išmokas vaikui ir globėjui (rūpintojui) numatyta įstatymuose.</text:span><text:s/></text:p>
      <text:p text:style-name="P587">Punkto pakeitimai:</text:p>
      <text:p text:style-name="P588"><text:span text:style-name="T589">Nr.<text:s/></text:span><text:a xlink:href="https://www.e-tar.lt/portal/legalAct.html?documentId=ab390930b0d311e88f64a5ecc703f89b" office:target-frame-name="_top" xlink:show="replace"><text:span text:style-name="T590">T11</text:span><text:span text:style-name="T591">-390</text:span></text:a><text:span text:style-name="T592">, 2018-08-30, paskelbta TAR 2018-09-05, i. k. 2018-14005</text:span></text:p>
      <text:p text:style-name="Normal"/>
      <text:p text:style-name="P593"><text:span text:style-name="T594">52</text:span><text:span text:style-name="T595">.  Tais atvejais, kai tarpusavio bendradarbiavimo ir paslaugų teikimo sutartį sudaro sutuoktiniai, atlygis mokamas tik vienam iš jų.<text:s/></text:span></text:p>
      <text:p text:style-name="P596"><text:span text:style-name="T597">53</text:span><text:span text:style-name="T598">.  </text:span><text:span text:style-name="T599">Globos (rūpybos) išmokos tikslinį priedą<text:s/></text:span><text:span text:style-name="T600">globos centras naudoja papildomai pagalbai vaikui (pvz., logopedo, psichiatro, vaiko neformaliojo ugdymo ar užimtumo paslaugoms) ir (ar) pagalbai budinčiam globotojui (pvz.: psichoterapijai, supervizijai, profesinės kompetencijos ugdymui) teikti, jos neper</text:span><text:span text:style-name="T601">duodamas budinčiam globotojui, jei tarpusavio bendradarbiavimo ir paslaugų teikimo sutartyje nenumatyta kitaip.  </text:span></text:p>
      <text:p text:style-name="P602"><text:span text:style-name="T603">54</text:span><text:span text:style-name="T604">.  Budintys globotojai įsipareigoja 57.3. ir 57.4. papunkčiuose numatytas gaunamas išmokas naudoti vaiko išlaikymui, siekiant tenkinti j</text:span><text:span text:style-name="T605">o bazinius ir saviraiškos poreikius (pvz.: maistas, drabužiai, kanceliarinės prekės, higienos prekės, laisvalaikiui ir ugdymui skirtos išlaidos, kišenpinigiai, medikamentai ir pan.). Globos centras turi teisę prašyti budinčių globotojų pateikti išlaidas pa</text:span><text:span text:style-name="T606">grindžiančius dokumentus tarpusavio bendradarbiavimo ir paslaugų teikimo sutartyje nustatyta tvarka.</text:span></text:p>
      <text:p text:style-name="P607"><text:span text:style-name="T608">55</text:span><text:span text:style-name="T609">.  Socialinis globėjas, įgyvendindamas vaiko globėjo (rūpintojo) teises ir pareigas, gauna:</text:span></text:p>
      <text:p text:style-name="P610"><text:span text:style-name="T611">55.1</text:span><text:span text:style-name="T612">. vaiko globos (rūpybos) išmokas, globos (rūpybos)<text:s/></text:span><text:span text:style-name="T613">išmokų tikslinius priedus, vienkartinę įsikūrimo pašalpą, išmokas vaikui, mokamas Išmokų vaikams įstatymo nustatyta tvarka;</text:span></text:p>
      <text:p text:style-name="P614"><text:span text:style-name="T615">55.2</text:span><text:span text:style-name="T616">. vaikui skirtą slaugos ir priežiūros (pagalbos) išlaidų tikslinę kompensaciją, mokamą pagal Tikslinių kompensacijų įstatymą</text:span><text:span text:style-name="T617">, ar kitas išmokas, jei teisė gauti šias išmokas vaikui ir globėjui (rūpintojui) numatyta įstatymuose;</text:span></text:p>
      <text:p text:style-name="P618"><text:span text:style-name="T619">55.3</text:span><text:span text:style-name="T620">. atlygį už teikiamas paslaugas, j</text:span><text:span text:style-name="T621">ei veikia pagal individualios veiklos pažymėjimą:</text:span></text:p>
      <text:p text:style-name="P622"><text:span text:style-name="T623">55.3.1</text:span><text:span text:style-name="T624">.<text:s/></text:span><text:span text:style-name="T625">išmoką už 1 globojamą (rūpinamą) vaiką</text:span><text:span text:style-name="T626"><text:s/>-<text:s/></text:span><text:span text:style-name="T627">2 MMA už<text:s/></text:span><text:span text:style-name="T628">faktiškai suteiktas paslaugas. Ši išmoka skaičiuojama proporcingai dienų, kurias vaikas gyvena socialinio globėjo šeimoje, skaičiui. Šios lėšos įskaitomos į budinčio globotojo pajamas ir nuo šių lėšų sumokami teisės aktais nustatyti mokesčiai;</text:span></text:p>
      <text:p text:style-name="P629"><text:span text:style-name="T630">55.3.2</text:span><text:span text:style-name="T631">.<text:s/></text:span><text:span text:style-name="T632">išmoką už 2 globojamus (rūpinamus) vaikus</text:span><text:span text:style-name="T633"><text:s/>-<text:s/></text:span><text:span text:style-name="T634">3 MMA už faktiškai suteiktas paslaugas. Ši išmoka skaičiuojama proporcingai dienų, kurias vaikas gyvena socialinio globėjo šeimoje, skaičiui. Šios lėšos įskaitomos į budinčio globotojo pajamas ir nuo šių lėšų sum</text:span><text:span text:style-name="T635">okami teisės aktais nustatyti mokesčiai;</text:span></text:p>
      <text:p text:style-name="P636"><text:span text:style-name="T637">55.3.3</text:span><text:span text:style-name="T638">. išmoką <text:s/>už 3 (neišskiriant brolių (seserų), bet ne daugiau kaip 5) globojamus (rūpinamus) vaikus</text:span><text:span text:style-name="T639"><text:s/></text:span><text:span text:style-name="T640">– 4 MMA už faktiškai suteiktas paslaugas. Ši išmoka skaičiuojama proporcingai dienų, kurias vaikai gyvena<text:s/></text:span><text:span text:style-name="T641">socialinio globėjo šeimoje, skaičiui. Šios lėšos įskaitomos į budinčio globotojo pajamas ir nuo šių lėšų sumokami teisės aktais nustatyti mokesčiai.</text:span></text:p>
      <text:p text:style-name="P642"><text:span text:style-name="T643">56</text:span><text:span text:style-name="T644">. Savivaldybė budinčiam globotojui per globos centrą, taip pat socialiniam globėjui, globėjui gim</text:span><text:span text:style-name="T645">inaičiui tiesiogiai gali skirti ir mokėti pagalbos pinigus Socialinių paslaugų įstatymo nustatyta tvarka, taip pat vienkartinę materialinę pagalbą ar kitas išmokas.</text:span></text:p>
      <text:p text:style-name="P646"><text:span text:style-name="T647">57</text:span><text:span text:style-name="T648">.  Vaiko, kuriam reikalinga globa (rūpyba), bet laikinoji globa (rūpyba) dar nenustat</text:span><text:span text:style-name="T649">yta, išlaikymo budinčio globotojo, socialinio globėjo šeimoje, kol bus nustatyta laikinoji globa (rūpyba), neįgalaus vaiko priežiūros socialinio globėjo šeimoje, siekiant suteikti laikiną atokvėpį vaiko tėvams, globėjams (rūpintojams), išlaidas finansuoja<text:s/></text:span><text:span text:style-name="T650">savivaldybė per Globos centrą</text:span></text:p>
      <text:p text:style-name="P651"><text:span text:style-name="T652">58</text:span><text:span text:style-name="T653">. Globos centras su budinčiu globotoju, socialiniu globėju, vykdančiu veiklą pagal individualios veiklos pažymėjimą, sudaro sutartį dėl atokvėpio paslaugų teikimo ir moka 1,5 MMA dydžio išmoką už laikotarpį, kai laikinai</text:span><text:span text:style-name="T654"><text:s/>globoja 1 vaiką. Už antrą, trečią ir daugiau globojamų (rūpinamų) <text:s/>vaikų atlygis didinamas po 0,5 MMA dydžio per mėnesį. Ši išmoka skaičiuojama proporcingai dienų, kurias vaikas gyvena atokvėpio globėjų šeimoje, skaičiui. Šios lėšos įskaitomos į atokvėpio</text:span><text:span text:style-name="T655"><text:s/>globėjo pajamas ir nuo šių lėšų sumokami aktais nustatyti mokesčiai.</text:span></text:p>
      <text:p text:style-name="P656"/>
      <text:p text:style-name="P657"><text:span text:style-name="T658">VII</text:span><text:span text:style-name="T659"><text:s/>SKYRIUS</text:span></text:p>
      <text:p text:style-name="P660"><text:span text:style-name="T661">GLOBOS CENTRO VEIKLOS KOKYBĖS PRIEŽIŪRA</text:span></text:p>
      <text:p text:style-name="P662"/>
      <text:p text:style-name="P663"><text:span text:style-name="T664">59</text:span><text:span text:style-name="T665">.  Globos centras periodiškai vykdo budinčio globotojo, socialinio globėjo, globėjo giminaičio vykdomos veiklos kokybės<text:s/></text:span><text:span text:style-name="T666">vertinimą<text:s/></text:span></text:p>
      <text:p text:style-name="P667"><text:span text:style-name="T668">60</text:span><text:span text:style-name="T669">. Budinčio globotojo, socialinio globėjo, globėjo giminaičio veiklos vertinimas vykdomas pagal GIMK programas ir Gargždų socialinių paslaugų centro direktoriaus nustatytą tvarką.<text:s/></text:span></text:p>
      <text:p text:style-name="P670"><text:span text:style-name="T671">61</text:span><text:span text:style-name="T672">. Globos centrui rekomenduojama atlikti<text:s/></text:span><text:span text:style-name="T673">specializuotus vidinius veiklos ir paslaugų kokybės įsivertinimus pagal Europos socialinių paslaugų kokybės sertifikavimo sistemą (EQUASS) ar kitą sertifikuotą viešųjų paslaugų kokybės sistemą, kuri padėtų jam įvertinti savo veiklos rezultatus, efektyvumą,</text:span><text:span text:style-name="T674"><text:s/>numatyti veiklos tobulinimo tikslus, kryptis ir taip užtikrinti paslaugų kokybę bei socialinių paslaugų gavėjų pasitenkinimą teikiamomis paslaugomis.</text:span></text:p>
      <text:p text:style-name="P675"><text:span text:style-name="T676">62</text:span><text:span text:style-name="T677">.  Kilus įtarimui dėl budinčio globotojo, socialinio globėjo, globėjo giminaičio, šeimynos dalyvių<text:s/></text:span><text:span text:style-name="T678">veiklos, galimai neatitinkančios geriausių vaiko interesų, globos koordinatorius nedelsdamas, ne vėliau kaip per 2 darbo dienas nuo įtarimo dienos, imasi aktyvių veiksmų dėl jų veiklos kokybės užtikrinimo.<text:s/></text:span></text:p>
      <text:p text:style-name="P679"><text:span text:style-name="T680">63</text:span><text:span text:style-name="T681">.  Globos centrų veiklos kokybės priežiūrą<text:s/></text:span><text:span text:style-name="T682">vykdo VVTAĮT kartu su SPPD.<text:s/></text:span></text:p>
      <text:p text:style-name="P683"><text:span text:style-name="T684">64</text:span><text:span text:style-name="T685">.  Globos centrai iki einamųjų metų kovo 1 d. teikia veiklos ataskaitas už praeitus metus VVTAĮT ir savivaldybės administracijai. VVTAĮT apibendrina ataskaitas ir pateikia išvadas bei metodines rekomendacijas globos<text:s/></text:span><text:span text:style-name="T686">centrui, savivaldybės administracijai.     </text:span></text:p>
      <text:p text:style-name="P687"/>
      <text:p text:style-name="P688"><text:span text:style-name="T689">VIII</text:span><text:span text:style-name="T690"><text:s/>SKYRIUS</text:span></text:p>
      <text:p text:style-name="P691"><text:span text:style-name="T692">BAIGIAMOSIOS NUOSTATOS</text:span></text:p>
      <text:p text:style-name="P693"/>
      <text:p text:style-name="P694"><text:span text:style-name="T695">65</text:span><text:span text:style-name="T696">.<text:s/></text:span><text:span text:style-name="T697">Kai pas budintį globotoją, socialinį globėją apgyvendinamas vaikas, kurio faktinė gyvenamoji ir deklaruota gyvenamoji vieta yra ne Klaipėdos rajono savivaldybė,</text:span><text:span text:style-name="T698"><text:s/>už suteiktą paslaugą sumoka ta savivaldybė, kurioje yra vaiko ar jo tėvų deklaruota gyvenamoji vieta. Globos centras raštu kreipiasi į atitinkamą savivaldybę su prašymu padengti savivaldybės biudžeto patirtas išlaidas.</text:span></text:p>
      <text:p text:style-name="P699"><text:span text:style-name="T700">66</text:span><text:span text:style-name="T701">. Sutartis su budinčiu globoto</text:span><text:span text:style-name="T702">ju, socialiniu globėju gali būti nutraukiama budinčio globotojo, socialinio globėjo iniciatyva, prieš tai Globos centrą įspėjus ne vėliau kaip prieš 30 kalendorinių dienų, jei šeimoje nėra laikinai apgyvendinto ir prižiūrimo vaiko, ir ne vėliau kaip prieš<text:s/></text:span><text:span text:style-name="T703">90 kalendorinių dienų, jei šeimoje yra apgyvendintas ir prižiūrimas vaikas, išskyrus atvejus, kai vaiko laikinoji globa baigiasi anksčiau šio termino.</text:span></text:p>
      <text:p text:style-name="P704"><text:span text:style-name="T705">67</text:span><text:span text:style-name="T706">. Globos centras Sutartį gali nutraukti vienašališkai, jei paaiškėja aplinkybės, dėl kurių būtini t</text:span><text:span text:style-name="T707">okie sprendimai. Apie Sutarties nutraukimą budintis globotojas, socialinis globėjas informuojamas raštu.</text:span></text:p>
      <text:p text:style-name="P708"><text:span text:style-name="T709">68</text:span><text:span text:style-name="T710">. Globos centras vienašališkai nutraukti Sutartį gali dėl šių priežasčių:<text:s/></text:span></text:p>
      <text:p text:style-name="P711"><text:span text:style-name="T712">68.1</text:span><text:span text:style-name="T713">. kai budintis globotojas, socialinis globėjas netinkamai vykdo<text:s/></text:span><text:span text:style-name="T714">Apraše nustatytus reikalavimus ir Sutartyje numatytus įsipareigojimus;<text:s/></text:span></text:p>
      <text:p text:style-name="P715"><text:span text:style-name="T716">68.2</text:span><text:span text:style-name="T717">. kai budintis globotojas be pateisinamos priežasties atsisako apgyvendinti ir prižiūrėti vaiką;<text:s/></text:span></text:p>
      <text:p text:style-name="P718"><text:span text:style-name="T719">68.3</text:span><text:span text:style-name="T720">. kai budintis globotojas, socialinis globėjas išvyksta gyventi į kitą</text:span><text:span text:style-name="T721"><text:s/>savivaldybę ar valstybę;<text:s/></text:span></text:p>
      <text:p text:style-name="P722"><text:span text:style-name="T723">68.4</text:span><text:span text:style-name="T724">. kitais atvejais.<text:s/></text:span></text:p>
      <text:p text:style-name="P725"><text:span text:style-name="T726">69</text:span><text:span text:style-name="T727">. Sutartis gali būti keičiama raštišku šalių susitarimu. Susitarimas tampa neatskiriama Sutarties dalimi.<text:s/></text:span></text:p>
      <text:p text:style-name="P728"><text:span text:style-name="T729">70</text:span><text:span text:style-name="T730">. Gargždų socialinių paslaugų centro direktorius savo įsakymu patvirtina globojamo (rūpinamo), prižiūrimo vaiko apgyvendinimo budinčiojo globotojo ir/ar socialinio globėjo šeimoje organizavimo tvarką ir kitus globos centro funkcijoms įgyvendinti reikalingu</text:span><text:span text:style-name="T731">s vidaus dokumentus.<text:s/></text:span></text:p>
      <text:p text:style-name="P732"><text:span text:style-name="T733">71</text:span><text:span text:style-name="T734">. Aprašo įgyvendinimą kontroliuoja savivaldybės administracijos direktorius arba jo įgaliotas asmuo.<text:s/></text:span></text:p>
      <text:p text:style-name="P735"><text:span text:style-name="T736">__________________</text:span></text:p>
      <text:p text:style-name="P737"/>
      <text:p text:style-name="P738"/>
      <text:p text:style-name="P739"><text:span text:style-name="T740">Pakeitimai:</text:span></text:p>
      <text:p text:style-name="P741"/>
      <text:p text:style-name="P742"><text:span text:style-name="T743">1.</text:span></text:p>
      <text:p text:style-name="P744"><text:span text:style-name="T745">Klaipėdos rajono savivaldybės taryba, Sprendimas</text:span></text:p>
      <text:p text:style-name="P746"><text:span text:style-name="T747">Nr.<text:s/></text:span><text:a xlink:href="https://www.e-tar.lt/portal/legalAct.html?documentId=ab390930b0d311e88f64a5ecc703f89b" office:target-frame-name="_top" xlink:show="replace"><text:span text:style-name="T748">T11-390</text:span></text:a><text:span text:style-name="T749">, 2018-08-30, paskelbta TAR 2018-09-05, i. k. 2018-14005</text:span></text:p>
      <text:p text:style-name="P750"><text:span text:style-name="T751">Dėl Klaipėdos rajono savivaldybės tarybos 2018 m. birželio 28 d. sprendimo Nr. T11-349 "Dėl Glob</text:span><text:span text:style-name="T752">os centro veiklos organizavimo Klaipėdos rajono savivaldybėje tvarkos apraš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rgždų socialinių paslaugų centro nakvynės namų įsteigimo</dc:title>
    <dc:subject>T11-457</dc:subject>
    <meta:initial-creator>KLAIPĖDOS RAJONO SAVIVALDYBĖS TARYBA</meta:initial-creator>
    <dc:creator>adlibuser</dc:creator>
    <meta:creation-date>2021-09-10T19:16:00Z</meta:creation-date>
    <dc:date>2021-09-10T19:16:00Z</dc:date>
    <meta:print-date>2018-07-02T12:38:00Z</meta:print-date>
    <meta:template xlink:href="Normal.dotm" xlink:type="simple"/>
    <meta:editing-cycles>2</meta:editing-cycles>
    <meta:editing-duration>PT0S</meta:editing-duration>
    <meta:document-statistic meta:page-count="11" meta:paragraph-count="77" meta:word-count="5780" meta:character-count="38652" meta:row-count="274" meta:non-whitespace-character-count="32949"/>
  </office:meta>
</office:document-meta>
</file>