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5541in">
        <style:tab-stops>
          <style:tab-stop style:type="left" style:position="1.12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541in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8-31</text:span></text:p>
      <text:p text:style-name="P3"/>
      <text:p text:style-name="P4"><text:span text:style-name="T5">Sprendimas paskelbtas: TAR 2018-07-04, i. k. 2018-11285</text:span></text:p>
      <text:p text:style-name="P6"/>
      <text:p text:style-name="P7"><text:span text:style-name="T8"><draw:frame draw:style-name="a0" draw:name="Paveikslėlis 1" text:anchor-type="as-char" svg:x="0in" svg:y="0in" svg:width="0.50417in" svg:height="0.6090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KLAIPĖDOS RAJONO savivaldybės taryba</text:span></text:p>
      <text:p text:style-name="P12"/>
      <text:p text:style-name="P13">SPRENDIMAS</text:p>
      <text:p text:style-name="P14"><text:span text:style-name="T15">DĖL<text:s/></text:span><text:span text:style-name="T16">GLOBOS CENTRO VEIKLOS ORGANIZAVIMO KLAIPĖDOS RAJONO SAVIVALDYBĖJE TVARKOS APRAŠO PATVIRTINIMO<text:s/></text:span></text:p>
      <text:p text:style-name="P17"/>
      <text:p text:style-name="P18"><text:span text:style-name="T19">2018<text:s/></text:span>m.<text:s/>birželio 28 d. Nr<text:span text:style-name="T20">. T11-349</text:span><text:span text:style-name="T21"><text:line-break/></text:span><text:span text:style-name="T22">G</text:span><text:span text:style-name="T23">argždai</text:span></text:p>
      <text:p text:style-name="P24"/>
      <text:p text:style-name="P25"/>
      <text:p text:style-name="P26"><text:span text:style-name="T27">Klaipėdos rajono savivaldybės taryba, vadovaudamasi Lietuvos Respublikos vietos savivaldos įstatymo 6 straipsnio 12 punktu, 9 straipsnio 1 dalimi, 16 straipsnio 2 dalies 38 punktu ir 18 straipsnio 1 dalimi, Lietuvos Re</text:span><text:span text:style-name="T28">spublikos socialinių paslaugų įstatymo 9 straipsnio 1 dalimi, 19¹ straipsniu,</text:span><text:span text:style-name="T29"><text:s text:c="2"/>Globos centro veiklos ir vaiko budinčio globotojo vykdomos priežiūros organizavimo ir kokybės priežiūros tvarkos aprašu, patvirtintu<text:s/></text:span><text:span text:style-name="T30">Lietuvos Respublikos</text:span><text:span text:style-name="T31"><text:s/>socialinės apsaugos ir<text:s/></text:span><text:span text:style-name="T32">darbo ministro 2018 m. sausio 19 d. įsakymu Nr. A1-28 „Dėl Globos centro veiklos ir vaiko budinčio globotojo vykdomos priežiūros organizavimo ir kokybės <text:s/>priežiūros tvarkos <text:s/>aprašo <text:s/>patvirtinimo“,<text:s/></text:span><text:span text:style-name="T33">n u s p r e n d ž i a:</text:span></text:p>
      <text:p text:style-name="P34"><text:span text:style-name="T35">1.</text:span><text:span text:style-name="T36"><text:s/>Neteko galios nuo 2021-08-31</text:span></text:p>
      <text:p text:style-name="P37">Punkto naikinimas:</text:p>
      <text:p text:style-name="P38"><text:span text:style-name="T39">Nr.<text:s/></text:span><text:a xlink:href="https://www.e-tar.lt/portal/legalAct.html?documentId=118b3b80096f11ec9f09e7df20500045" office:target-frame-name="_top" xlink:show="replace"><text:span text:style-name="T40">T11-236</text:span></text:a><text:span text:style-name="T41">, 2021-08-27, paskelbta TAR 2021-08-30, i. k. 2021-18272</text:span></text:p>
      <text:p text:style-name="Normal"/>
      <text:p text:style-name="P42"><text:span text:style-name="T43">2</text:span><text:span text:style-name="T44">. Skirti Gargždų socialinių paslaugų centrą vykdyti Globos centro</text:span><text:span text:style-name="T45"><text:s/>funkcijas.</text:span></text:p>
      <text:p text:style-name="P46"><text:span text:style-name="T47">3.</text:span><text:span text:style-name="T48"><text:s/>Neteko galios nuo 2021-08-31</text:span></text:p>
      <text:p text:style-name="P49">Punkto naikinimas:</text:p>
      <text:p text:style-name="P50"><text:span text:style-name="T51">Nr.<text:s/></text:span><text:a xlink:href="https://www.e-tar.lt/portal/legalAct.html?documentId=118b3b80096f11ec9f09e7df20500045" office:target-frame-name="_top" xlink:show="replace"><text:span text:style-name="T52">T11-236</text:span></text:a><text:span text:style-name="T53">, 2021-08-27, paskelbta TAR 2021-08-30, i. k. 2021-18272</text:span></text:p>
      <text:p text:style-name="Normal"/>
      <text:p text:style-name="P54"><text:span text:style-name="T55">4</text:span><text:span text:style-name="T56">. Pripažinti<text:s/></text:span><text:span text:style-name="T57">netekusiu galios Klaipėdos rajono savivaldybės tarybos 2017 m. gegužės 25 d. sprendimą Nr. T11-194 „Dėl tėvų globos netekusių vaikų laikinosios globos (rūpybos) šeimoje organizavimo tvarkos Klaipėdos rajono savivaldybėje aprašo tvirtinimo“.</text:span></text:p>
      <text:p text:style-name="P58"><text:span text:style-name="T59">5</text:span><text:span text:style-name="T60">. Skelbti<text:s/></text:span><text:span text:style-name="T61">šį sprendimą Teisės aktų registre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Vaclovas Dačkauska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Klaipėdos rajono savivaldybės taryba, Sprendimas</text:span></text:p>
      <text:p text:style-name="P77"><text:span text:style-name="T78">Nr.<text:s/></text:span><text:a xlink:href="https://www.e-tar.lt/portal/legalAct.html?documentId=ab390930b0d311e88f64a5ecc703f89b" office:target-frame-name="_top" xlink:show="replace"><text:span text:style-name="T79">T11-390</text:span></text:a><text:span text:style-name="T80">, 2018-08-30, paskelbta TAR 2018-09-05, i. k. 2018-14005</text:span></text:p>
      <text:p text:style-name="P81"><text:span text:style-name="T82">Dėl Klaipėdos rajono savivaldybės tarybos 2018 m. birželio 28 d. sprendimo Nr. T11-349 "Dėl Globos centro veiklos organizavimo Klaipėdos rajono savivaldybėje tvarkos aprašo patvirtinimo" pakei</text:span><text:span text:style-name="T83">timo</text:span></text:p>
      <text:p text:style-name="P84"/>
      <text:p text:style-name="P85"><text:span text:style-name="T86">2.</text:span></text:p>
      <text:p text:style-name="P87"><text:span text:style-name="T88">Klaipėdos rajono savivaldybės taryba, Sprendimas</text:span></text:p>
      <text:p text:style-name="P89"><text:span text:style-name="T90">Nr.<text:s/></text:span><text:a xlink:href="https://www.e-tar.lt/portal/legalAct.html?documentId=118b3b80096f11ec9f09e7df20500045" office:target-frame-name="_top" xlink:show="replace"><text:span text:style-name="T91">T11-236</text:span></text:a><text:span text:style-name="T92">, 2021-08-27, paskelbta TAR 2021-08-30, i. k. 2021-18272</text:span></text:p>
      <text:soft-page-break/>
      <text:p text:style-name="P93"><text:span text:style-name="T94">Dėl Globos centro ir budinčio gl</text:span><text:span text:style-name="T95">obotojo veiklos finansavimo Klaipėdos rajono savivaldybėje tvarkos aprašo pa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argždų socialinių paslaugų centro nakvynės namų įsteigimo</dc:title>
    <dc:subject>T11-457</dc:subject>
    <meta:initial-creator>KLAIPĖDOS RAJONO SAVIVALDYBĖS TARYBA</meta:initial-creator>
    <dc:creator>adlibuser</dc:creator>
    <meta:creation-date>2021-09-10T19:16:00Z</meta:creation-date>
    <dc:date>2021-09-10T19:16:00Z</dc:date>
    <meta:print-date>2018-07-02T12:3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0" meta:character-count="2613" meta:row-count="91" meta:non-whitespace-character-count="2296"/>
  </office:meta>
</office:document-meta>
</file>