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language-asian="lt" style:country-asian="LT"/>
    </style:style>
    <style:style style:name="P34" style:parent-style-name="Normal" style:family="paragraph">
      <style:paragraph-properties fo:text-indent="0.5in"/>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background-color="#FFFFFF" style:language-asian="lt" style:country-asian="LT"/>
    </style:style>
    <style:style style:name="T208" style:parent-style-name="DefaultParagraphFont" style:family="text">
      <style:text-properties fo:background-color="#FFFFFF"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3" style:parent-style-name="DefaultParagraphFont" style:family="text">
      <style:text-properties fo:color="#000000" fo:language="en" fo:country="US" style:language-asian="lt" style:country-asian="LT"/>
    </style:style>
    <style:style style:name="T224" style:parent-style-name="DefaultParagraphFont" style:family="text">
      <style:text-properties fo:color="#000000" fo:language="en" fo:country="US"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7" style:parent-style-name="DefaultParagraphFont" style:family="text">
      <style:text-properties fo:color="#000000" fo:language="en" fo:country="US" style:language-asian="lt" style:country-asian="LT"/>
    </style:style>
    <style:style style:name="T228" style:parent-style-name="DefaultParagraphFont" style:family="text">
      <style:text-properties fo:color="#000000" fo:language="en" fo:country="US"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fo:language="en" fo:country="US"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P2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4" style:parent-style-name="DefaultParagraphFont" style:family="text">
      <style:text-properties fo:color="#000000" fo:background-color="#FFFFFF" style:language-asian="lt" style:country-asian="LT"/>
    </style:style>
    <style:style style:name="T245" style:parent-style-name="DefaultParagraphFont" style:family="text">
      <style:text-properties fo:color="#000000" fo:background-color="#FFFFFF"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fo:background-color="#FFFFFF"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fo:background-color="#FFFFFF" style:language-asian="lt" style:country-asian="LT"/>
    </style:style>
    <style:style style:name="T269" style:parent-style-name="DefaultParagraphFont" style:family="text">
      <style:text-properties fo:color="#000000" fo:background-color="#FFFFFF" style:language-asian="lt" style:country-asian="LT"/>
    </style:style>
    <style:style style:name="T270" style:parent-style-name="DefaultParagraphFont" style:family="text">
      <style:text-properties fo:color="#000000" fo:background-color="#FFFFFF"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font-weight="bold" style:font-weight-asian="bold" style:font-weight-complex="bold"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fo:background-color="#FFFFFF" style:language-asian="lt" style:country-asian="LT"/>
    </style:style>
    <style:style style:name="T275" style:parent-style-name="DefaultParagraphFont" style:family="text">
      <style:text-properties fo:color="#000000" fo:background-color="#FFFFFF"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6" style:parent-style-name="DefaultParagraphFont" style:family="text">
      <style:text-properties style:font-name-asian="Calibri" fo:color="#000000" style:language-asian="lt" style:country-asian="LT"/>
    </style:style>
    <style:style style:name="T287" style:parent-style-name="DefaultParagraphFont" style:family="text">
      <style:text-properties style:font-name-asian="Calibri" fo:color="#000000" style:language-asian="lt" style:country-asian="LT"/>
    </style:style>
    <style:style style:name="T288" style:parent-style-name="DefaultParagraphFont" style:family="text">
      <style:text-properties style:font-name-asian="Calibri" fo:color="#000000"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80808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fo:color="#000000" style:language-asian="lt" style:country-asian="LT"/>
    </style:style>
    <style:style style:name="T478" style:parent-style-name="DefaultParagraphFont" style:family="text">
      <style:text-properties style:font-name-asian="Calibri" fo:color="#000000"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name-asian="MS Mincho" style:font-size-complex="12pt" style:language-asian="lt" style:country-asian="LT"/>
    </style:style>
    <style:style style:name="T590" style:parent-style-name="DefaultParagraphFont" style:family="text">
      <style:text-properties style:font-name-asian="MS Mincho"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style:tab-stops>
          <style:tab-stop style:type="center" style:position="-5.4166in"/>
          <style:tab-stop style:type="left" style:position="5.1187in"/>
        </style:tab-stops>
      </style:paragraph-properties>
    </style:style>
    <style:style style:name="P606" style:parent-style-name="Normal" style:family="paragraph">
      <style:paragraph-properties>
        <style:tab-stops>
          <style:tab-stop style:type="center" style:position="-5.4166in"/>
          <style:tab-stop style:type="left" style:position="5.1187in"/>
        </style:tab-stops>
      </style:paragraph-properties>
    </style:style>
    <style:style style:name="P607" style:parent-style-name="Normal" style:family="paragraph">
      <style:paragraph-properties>
        <style:tab-stops>
          <style:tab-stop style:type="center" style:position="-5.4166in"/>
          <style:tab-stop style:type="left" style:position="5.1187in"/>
        </style:tab-stops>
      </style:paragraph-properties>
    </style:style>
    <style:style style:name="P608"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6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1" style:parent-style-name="Normal" style:family="paragraph">
      <style:paragraph-properties>
        <style:tab-stops>
          <style:tab-stop style:type="center" style:position="-5.4166in"/>
          <style:tab-stop style:type="left" style:position="5.1187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9">Suvestinė redakcija nuo 2023-03-03 iki 2023-06-08</text:span></text:p>
      <text:p text:style-name="P10"/>
      <text:p text:style-name="P11"><text:span text:style-name="T12">Nutarimas paskelbtas: TAR 2022-03-16, i. k. 2022-04886</text:span></text:p>
      <text:p text:style-name="P13"/>
      <text:p text:style-name="P14">Nauja redakcija nuo 2022-09-15:</text:p>
      <text:p text:style-name="Normal"><text:span text:style-name="T15">Nr.<text:s/></text:span><text:a xlink:href="https://www.e-tar.lt/portal/legalAct.html?documentId=70188260341711edb4cae1b158f98ea5" office:target-frame-name="_top" xlink:show="replace"><text:span text:style-name="T16">924</text:span></text:a><text:span text:style-name="T17">, 2022-09-14, paskelbta TAR 2022-09-14, i. k. 2022-18823</text:span></text:p>
      <text:p text:style-name="P18"/>
      <text:p text:style-name="P19">LIETUVOS RESPUBLIKOS VYRIAUSYBĖ</text:p>
      <text:p text:style-name="P20"/>
      <text:p text:style-name="P21"><text:span text:style-name="T22">NUTARIMAS</text:span></text:p>
      <text:p text:style-name="P23"><text:span text:style-name="T24">DĖL</text:span><text:span text:style-name="T25"><text:s/></text:span><text:span text:style-name="T26">LAIKINOSIOS APSAUGOS<text:s/></text:span><text:span text:style-name="T27">Lietuvos Respublikoje užsienieč</text:span><text:span text:style-name="T28">iams suteikimo</text:span></text:p>
      <text:p text:style-name="P29"/>
      <text:p text:style-name="P30"><text:span text:style-name="T31">2022 m. kovo 16 d. Nr. 224</text:span></text:p>
      <text:p text:style-name="P32"><text:span text:style-name="T33">Vilnius</text:span></text:p>
      <text:p text:style-name="P34"/>
      <text:p text:style-name="P35"><text:span text:style-name="T36">Vadovaudamasi Lietuvos Respublikos įstatymo „Dėl užsieniečių teisinės padėties“ 49 straipsnio 2 dalimi, 92 ir 94 straipsniais, įgyvendindama 2022 m. kovo 4 d. Tarybos įgyvendinimo sprendimą (ES) 2022/382,</text:span><text:span text:style-name="T37"><text:s/>kuriuo pagal Direktyvos 2001/55/EB 5 straipsnį nustatoma, kad iš Ukrainos yra perkeltųjų asmenų masinis srautas, ir pradedama taikyti laikinoji apsauga, ir 2001 m. liepos 20 d. Tarybos direktyvą 2001/55/EB dėl minimalių normų, suteikiant perkeltiesiems as</text:span><text:span text:style-name="T38">menims laikiną apsaugą esant masiniam srautui, ir dėl priemonių, skatinančių valstybių narių tarpusavio pastangų priimant tokius asmenis ir atsakant už tokio veiksmo padarinius pusiausvyrą, Lietuvos Respublikos Vyriausybė</text:span><text:span text:style-name="T39"><text:s/>nutari</text:span><text:span text:style-name="T40">a:</text:span></text:p>
      <text:p text:style-name="P41"><text:span text:style-name="T42">1</text:span><text:span text:style-name="T43">. Suteikti laikinąją</text:span><text:span text:style-name="T44"><text:s/>apsaugą Lietuvos Respublikoje (toliau – laikinoji apsauga) nuo 2022 m. kovo 4 d. iki<text:s/></text:span><text:span text:style-name="T45">2024</text:span><text:span text:style-name="T46"><text:s/></text:span><text:span text:style-name="T47">m. kovo 4 d.:</text:span><text:s/></text:p>
      <text:p text:style-name="P48">Punkto pakeitimai:</text:p>
      <text:soft-page-break/>
      <text:p text:style-name="P49"><text:span text:style-name="T50">Nr.<text:s/></text:span><text:a xlink:href="https://www.e-tar.lt/portal/legalAct.html?documentId=19fa434082b011ed8df094f359a60216" office:target-frame-name="_top" xlink:show="replace"><text:span text:style-name="T51">1305</text:span></text:a><text:span text:style-name="T52">, 2022-12-21, paskelbta<text:s/></text:span><text:span text:style-name="T53">TAR 2022-12-23, i. k. 2022-26724</text:span></text:p>
      <text:p text:style-name="P54"><text:span text:style-name="T55">1.1</text:span><text:span text:style-name="T56">. asmenims, 2022 m. vasario 24 d. ar vėliau pasitraukusiems (perkeltiems) iš Ukrainos dėl Rusijos karinės agresijos, kurie yra:</text:span></text:p>
      <text:p text:style-name="P57"><text:span text:style-name="T58">1.1.1</text:span><text:span text:style-name="T59">. Ukrainos piliečiai, kurių gyvenamoji vieta iki 2022 m. vasario 24 d. buvo Ukraino</text:span><text:span text:style-name="T60">je, arba</text:span></text:p>
      <text:p text:style-name="P61"><text:span text:style-name="T62">1.1.2</text:span><text:span text:style-name="T63">. asmenys be pilietybės ir trečiųjų šalių piliečiai, kurie nėra Ukrainos piliečiai ir kurie iki 2022 m. vasario 24 d. Ukrainoje naudojosi tarptautine apsauga arba lygiaverte nacionaline apsauga, arba</text:span></text:p>
      <text:p text:style-name="P64"><text:span text:style-name="T65">1.1.3</text:span><text:span text:style-name="T66">. šio nutarimo 1.1.1 ir 1.1.2</text:span><text:span text:style-name="T67"><text:s/>papunkčiuose nurodytų asmenų šeimos nariai, kaip jie apibrėžti Sprendimo<text:s/></text:span><text:span text:style-name="T68">(ES) 2022/382</text:span><text:span text:style-name="T69"><text:s/>2 straipsnio 4 dalyje, arba</text:span></text:p>
      <text:p text:style-name="P70"><text:span text:style-name="T71">1.1.4</text:span><text:span text:style-name="T72">. asmenys be pilietybės arba trečiųjų šalių piliečiai, kurie nėra Ukrainos piliečiai ir kurie iki 2022 m. vasario 24 d. teisėtai<text:s/></text:span><text:span text:style-name="T73">nuolat gyveno Ukrainoje turėdami galiojantį leidimą nuolat gyventi Ukrainoje, ir jų negalima saugiai ir ilgam laikui grąžinti į kilmės šalį ar kitą valstybę, kuri juos priima;</text:span></text:p>
      <text:p text:style-name="P74"><text:span text:style-name="T75">1.2</text:span><text:span text:style-name="T76">. asmenims, ne anksčiau kaip 2022 m. sausio 24 d. laikinai išvykusiems<text:s/></text:span><text:span text:style-name="T77">iš Ukrainos ir teisėtai buvusiems Europos Sąjungos teritorijoje ar kitoje trečiojoje šalyje, jei jie atitinka šio nutarimo 1.1 papunktyje nurodytas sąlygas ir į Lietuvos Respubliką atvyko iki 2022 m. gegužės 1 d.;</text:span></text:p>
      <text:p text:style-name="P78"><text:span text:style-name="T79">1.3</text:span><text:span text:style-name="T80">. vaikams, gimusiems šio nutarimo 1</text:span><text:span text:style-name="T81">.1 ir 1.2 papunkčiuose nurodytiems asmenims po 2022 m. vasario 24 d. ne Ukrainoje ar šių asmenų gyvenimo Lietuvos Respublikoje laikotarpiu.</text:span></text:p>
      <text:p text:style-name="P82"><text:span text:style-name="T83">2</text:span><text:span text:style-name="T84">. Nustatyti, kad:</text:span></text:p>
      <text:p text:style-name="P85"><text:span text:style-name="T86">2.1</text:span><text:span text:style-name="T87">. asmenims, atitinkantiems šio nutarimo 1 punkte nurodytas sąlygas, leidimas laikinai<text:s/></text:span><text:span text:style-name="T88">gyventi Lietuvos Respublikoje<text:s/></text:span><text:span text:style-name="T89">Lietuvos Respublikos įstatymo „Dėl užsieniečių teisinės padėties“ (toliau –<text:s/></text:span><text:span text:style-name="T90">Įstatymas) 40 straipsnio 1 dalies 10 punkto pagrindu (toliau – leidimas gyventi) išduodamas laikotarpiui iki 2024 m. kovo 4 d., o jei yra techninių ga</text:span><text:span text:style-name="T91">limybių, minėtam laikotarpiui<text:s/></text:span><text:soft-page-break/><text:span text:style-name="T92">išduodamas skaitmeninis dokumentas, suteikiantis teisę laikinai gyventi Lietuvos Respublikoje ir patvirtinantis suteiktą laikinąją apsaugą (toliau – skaitmeninis dokumentas);</text:span></text:p>
      <text:p text:style-name="P93"><text:span text:style-name="T94">2.2</text:span><text:span text:style-name="T95">. jeigu Europos Sąjungos Taryba priėmė spren</text:span><text:span text:style-name="T96">dimą panaikinti laikinąją apsaugą, Migracijos departamentas prie Lietuvos Respublikos vidaus reikalų ministerijos (toliau – Migracijos departamentas) leidimus laikinai gyventi ir skaitmeninius dokumentus skelbia negaliojančiais;</text:span><text:s/></text:p>
      <text:p text:style-name="P97">Papunkčio pakeitimai:</text:p>
      <text:p text:style-name="P98"><text:span text:style-name="T99">Nr.<text:s/></text:span><text:a xlink:href="https://www.e-tar.lt/portal/legalAct.html?documentId=19fa434082b011ed8df094f359a60216" office:target-frame-name="_top" xlink:show="replace"><text:span text:style-name="T100">1305</text:span></text:a><text:span text:style-name="T101">, 2022-12-21, paskelbta TAR 2022-12-23, i. k. 2022-26724</text:span></text:p>
      <text:p text:style-name="Normal"/>
      <text:p text:style-name="P102"><text:span text:style-name="T103">2.3</text:span><text:span text:style-name="T104">. Migracijos departamentas registruoja asmenis, atitinkančius šio nutarimo 1 punkte nurod</text:span><text:span text:style-name="T105">ytas sąlygas, ir jiems išduoda registraciją patvirtinantį dokumentą (pažymą), kuriame nurodytas asmens vardas (vardai), pavardė (pavardės), gimimo data, interesų Lietuvoje turinčio užsieniečio kodas (ILTU) ir elektroninės sveikatos istorijos (ESI) numeris.</text:span><text:span text:style-name="T106"><text:s/>Šiame papunktyje nurodytus veiksmus taip pat gali atlikti kitos valstybės ir savivaldybių institucijos ir įstaigos;</text:span></text:p>
      <text:p text:style-name="P107"><text:span text:style-name="T108">2.4</text:span><text:span text:style-name="T109">.<text:s/></text:span><text:span text:style-name="T110">asmenys, atitinkantys šio nutarimo 1 punkte nurodytas sąlygas, praėjus 33 kalendorinėms dienoms<text:s/></text:span><text:span text:style-name="T111">nuo užsiregistravimo šio nutarimo<text:s/></text:span><text:span text:style-name="T112">2.3 papunktyje nustatyta tvarka dienos<text:s/></text:span><text:span text:style-name="T113">iki sprendimo dėl laikinosios apsaugos suteikimo (nesuteikimo) priėmimo dienos<text:s/></text:span><text:span text:style-name="T114">turi teisę neatlygintinai gauti maitinimo paslaugas ir higienos prekes, jeigu nemokamą šių asmenų maitinimą ir higienos prekių tiekimą jie</text:span><text:span text:style-name="T115">ms organizuoja savivaldybės administracija;</text:span></text:p>
      <text:p text:style-name="P116"><text:span text:style-name="T117">2.5</text:span><text:span text:style-name="T118">. asmenų,<text:s/></text:span><text:span text:style-name="T119">atitinkančių šio nutarimo 1 punkte nurodytas sąlygas, iki bus priimtas sprendimas dėl laikinosios apsaugos suteikimo (nesuteikimo), ir (ar)<text:s/></text:span><text:span text:style-name="T120">asmenų, kuriems suteikta laikinoji apsauga (toliau kart</text:span><text:span text:style-name="T121">u – užsieniečiai),<text:s/></text:span><text:span text:style-name="T122">apgyvendinimą<text:s/></text:span><text:span text:style-name="T123">valstybės ir savivaldybių institucijų, įstaigų, organizacijų, valstybės ir savivaldybių valdomų bendrovių ar įmonių, viešųjų įstaigų, kurių steigėja ar dalininkė, turinti daugiau kaip pusę balsų visuotiniame dalininkų susirinkime, yra valstybė ar savivaldy</text:span><text:span text:style-name="T124">bė (toliau kartu – valstybės ar savivaldybių įstaigos),<text:s/></text:span><text:span text:style-name="T125">apgyvendinimo vietose (įskaitant ir savivaldybių panaudos teise valdomą valstybės nekilnojamąjį turtą), taip pat fizinių ar juridinių asmenų (išskyrus valstybės ar savivaldybių įstaigas) savanoriškai<text:s/></text:span><text:span text:style-name="T126">pasiūlytose apgyvendinimo vietose pagal bendradarbiavimo sutartis su Lietuvos Respublikos socialinės apsaugos ir darbo ministerija neatlygintinai gali organizuoti įstaigos ir (ar) organizacijos;</text:span></text:p>
      <text:p text:style-name="P127"><text:span text:style-name="T128">2.6</text:span><text:span text:style-name="T129">. Valstybės ir savivaldybių įstaigų nekilnojamojo turt</text:span><text:span text:style-name="T130">o<text:s/></text:span><text:span text:style-name="T131">(įskaitant valstybės ir savivaldybių turtą, perduotą panaudos pagrindais laikinai neatlygintinai valdyti ir naudotis kitiems subjektams pagal Lietuvos Respublikos valstybės ir savivaldybių turto valdymo, naudojimo ir disponavimo juo įstatymo 14 straipsnį</text:span><text:span text:style-name="T132"><text:s/>(toliau – kiti subjektai, kurie panaudos pagrindais laikinai neatlygintinai valdo valstybės ir savivaldybių turtą ir juo naudojasi))</text:span><text:span text:style-name="T133">, skirto užsieniečiams nemokamai apgyvendinti, sąrašas sudaromas, tvarkomas ir administruojamas Valstybės duomenų valdymo p</text:span><text:span text:style-name="T134">latformoje (toliau – VDV platforma) socialinės apsaugos ir darbo ministro nustatytomis sąlygomis ir tvarka. Valstybės ir savivaldybių įstaigoms, kitiems subjektams, kurie panaudos pagrindais laikinai neatlygintinai valdo valstybės ir savivaldybių turtą ir<text:s/></text:span><text:span text:style-name="T135">juo naudojasi ir kurie laikinosios apsaugos suteikimo laikotarpiu pasiūlytose apgyvendinimo vietose, įtrauktose į VDV platformą, nemokamai apgyvendino arba planuoja nemokamai apgyvendinti užsieniečius (jei viešoji infrastruktūra pritaikoma apgyvendinimo re</text:span><text:span text:style-name="T136">ikmėms pagal Pabėgėlių priėmimo centro ir savivaldybės administracijos sudarytą bendradarbiavimo sutartį), kompensuojamos šios su jų apgyvendinimu<text:s/></text:span><text:span text:style-name="T137">(planuojamu apgyvendinimu)<text:s/></text:span><text:span text:style-name="T138">susijusios išlaidos:</text:span><text:s/></text:p>
      <text:p text:style-name="P139">Papunkčio pakeitimai:</text:p>
      <text:p text:style-name="P140"><text:span text:style-name="T141">TAR pastaba.</text:span><text:span text:style-name="T142"><text:s/>Nutarimo 2.6 papunkčio nu</text:span><text:span text:style-name="T143">ostatos taikomos, t. y. iki 2023-01-01 faktiškai patirtos su užsieniečių apgyvendinimu (planuojamu apgyvendinimu) susijusios išlaidos Nutarimo 2.6 papunktyje nurodytiems subjektams kompensuojamos, ir tais atvejais, kai užsieniečiai nemokamai apgyvendinti N</text:span><text:span text:style-name="T144">utarimo 2.6 papunktyje nurodytose apgyvendinimo vietose arba kai Pabėgėlių priėmimo centras ir savivaldybės administracija yra sudarę bendradarbiavimo sutartį iki 2023-01-01.</text:span></text:p>
      <text:p text:style-name="P145"><text:span text:style-name="T146">Nr.<text:s/></text:span><text:a xlink:href="https://www.e-tar.lt/portal/legalAct.html?documentId=19fa434082b011ed8df094f359a60216" office:target-frame-name="_top" xlink:show="replace"><text:span text:style-name="T147">1305</text:span></text:a><text:span text:style-name="T148">, 2022-12-21, paskelbta TAR 2022-12-23, i. k. 2022-26724</text:span></text:p>
      <text:p text:style-name="P149"><text:span text:style-name="T150">2.</text:span><text:span text:style-name="T151">6</text:span><text:span text:style-name="T152">.1</text:span><text:span text:style-name="T153">. karšto vandens ir šildymo išlaidos, įskaitant šildymui ir karštam vandeniui ruošti reikalingo kuro įsigijimo, atvežimo, paruošimo išlaidas;</text:span></text:p>
      <text:p text:style-name="P154"><text:span text:style-name="T155">2.</text:span><text:span text:style-name="T156">6</text:span><text:span text:style-name="T157">.2</text:span><text:span text:style-name="T158">. elektros energ</text:span><text:span text:style-name="T159">ijos, skirtos apšvietimui, šildymui ir kitoms reikmėms, išlaidos;</text:span></text:p>
      <text:p text:style-name="P160"><text:span text:style-name="T161">2.</text:span><text:span text:style-name="T162">6</text:span><text:span text:style-name="T163">.3</text:span><text:span text:style-name="T164">. geriamojo vandens ir nuotekų tvarkymo išlaidos;</text:span></text:p>
      <text:p text:style-name="P165"><text:span text:style-name="T166">2.</text:span><text:span text:style-name="T167">6</text:span><text:span text:style-name="T168">.4</text:span><text:span text:style-name="T169">. komunalinių atliekų išvežimo išlaidos;</text:span></text:p>
      <text:p text:style-name="P170"><text:span text:style-name="T171">2.6.5</text:span><text:span text:style-name="T172">. dujų tiekimo išlaidos;</text:span></text:p>
      <text:p text:style-name="P173"><text:span text:style-name="T174">2.7.</text:span><text:span text:style-name="T175"><text:s/>Neteko galios nuo 2022-12-24</text:span></text:p>
      <text:p text:style-name="P176">Papunkčio<text:s/>naikinimas:</text:p>
      <text:p text:style-name="P177"><text:span text:style-name="T178">Nr.<text:s/></text:span><text:a xlink:href="https://www.e-tar.lt/portal/legalAct.html?documentId=19fa434082b011ed8df094f359a60216" office:target-frame-name="_top" xlink:show="replace"><text:span text:style-name="T179">1305</text:span></text:a><text:span text:style-name="T180">, 2022-12-21, paskelbta TAR 2022-12-23, i. k. 2022-26724</text:span></text:p>
      <text:p text:style-name="Normal"/>
      <text:p text:style-name="P181"><text:span text:style-name="T182">2.8</text:span><text:span text:style-name="T183">. fiziniams ir juridiniams asmenims (išskyrus valstybės ar savivaldybių<text:s/></text:span><text:span text:style-name="T184">įstaigas), kurie asmenims, atitinkantiems šio nutarimo 1 punkte nurodytas sąlygas ir užsiregistravusiems šio nutarimo 2.3 papunktyje nustatyta tvarka (toliau šiame papunktyje – užsiregistravę užsieniečiai), perduoda Lietuvos Respublikoje nuosavybės ar pati</text:span><text:span text:style-name="T185">kėjimo teise, panaudos ar nuomos pagrindais valdomą būstą, kaip jis apibrėžtas Lietuvos Respublikos paramos būstui įsigyti ar išsinuomoti įstatyme, ar kitas gyvenamosios ar negyvenamosios paskirties patalpas, išskyrus valstybės ar savivaldybių turtą (tolia</text:span><text:span text:style-name="T186">u – būstas), neatlygintai naudotis panaudos pagrindais (toliau – panaudos davėjai), skiriama kompensacija už būsto suteikimą (toliau – kompensacija). Suteikus būstą vienam užsiregistravusiam užsieniečiui, panaudos davėjui skiriama 150 eurų per mėnesį, sute</text:span><text:span text:style-name="T187">ikus tą patį būstą kiekvienam kitam užsiregistravusiam užsieniečiui, papildomai skiriama 50 eurų per mėnesį už kiekvieną kitą užsiregistravusį užsienietį. Kompensacija skiriama panaudos davėjui už antrąjį ar paskesnius būsto perdavimo naudotis panaudos pag</text:span><text:span text:style-name="T188">rindais mėnesius nuo būsto perdavimo naudotis panaudos pagrindais dienos (jei užsieniečių užsiregistravimo šio nutarimo 2.3 papunktyje nustatyta tvarka data yra vėlesnė nei būsto perdavimo naudotis panaudos pagrindais data, – nuo užsieniečių užsiregistravi</text:span><text:span text:style-name="T189">mo šio nutarimo 2.3 papunktyje nustatyta tvarka dienos). Kompensacijos mokėjimo laikotarpis negali būti ilgesnis nei 2023 m. gruodžio 31 d. ir viršyti būsto perdavimo naudotis panaudos pagrindais sutarties galiojimo laikotarpio.</text:span><text:span text:style-name="T190"><text:s/></text:span><text:span text:style-name="T191">Kompensacijos mokėjimo laik</text:span><text:span text:style-name="T192">otarpiu būsto išlaikymo išlaidos (pavyzdžiui, mokesčiai už šaltą ir karštą vandenį, elektros energiją, dujas, šiluminę energiją ir komunalines paslaugas (šiukšlių išvežimą, liftą, bendrojo naudojimo patalpų ir teritorijos valymą ir kt.)) apmokamos būsto pa</text:span><text:span text:style-name="T193">naudos sutartyje, sudarytoje su užsiregistravusiu užsieniečiu, nustatyta tvarka</text:span><text:span text:style-name="T194">;</text:span><text:s/></text:p>
      <text:p text:style-name="P195">Papunkčio pakeitimai:</text:p>
      <text:p text:style-name="P196"><text:span text:style-name="T197">Nr.<text:s/></text:span><text:a xlink:href="https://www.e-tar.lt/portal/legalAct.html?documentId=19fa434082b011ed8df094f359a60216" office:target-frame-name="_top" xlink:show="replace"><text:span text:style-name="T198">1305</text:span></text:a><text:span text:style-name="T199">, 2022-12-21, paskelbta TAR 2022-12-23, i. k.<text:s/></text:span><text:span text:style-name="T200">2022-26724</text:span></text:p>
      <text:p text:style-name="Normal"/>
      <text:p text:style-name="P201"><text:span text:style-name="T202">2.9</text:span><text:span text:style-name="T203">.<text:s/></text:span><text:span text:style-name="T204">asmenys, atitinkantys šio nutarimo 1 punkte nurodytas sąlygas, laikinosios apsaugos suteikimo laikotarpiu turi teisę<text:s/></text:span><text:span text:style-name="T205">gauti socialinę paramą mokiniams (mokinių nemokamą maitinimą ir paramą mokinio reikmenims įsigyti) Lietuvos Respubliko</text:span><text:span text:style-name="T206">s socialinės paramos mokiniams įstatyme nustatyta tvarka.<text:s/></text:span><text:span text:style-name="T207">Valstybės ir savivaldybių institucijos ir įstaigos užsieniečiams skiria ir moka socialinę paramą mokiniams, nereikalaudamos iš jų ir (ar) užsienio valstybių institucijų pateikti informaciją, duomeni</text:span><text:span text:style-name="T208">s ir (ar) dokumentus, reikalingus jų teisei į šią socialinę paramą nustatyti, jei jie jų pateikti negali</text:span><text:span text:style-name="T209">;</text:span></text:p>
      <text:p text:style-name="P210"><text:span text:style-name="T211">2.10</text:span><text:span text:style-name="T212">. asmenys, atitinkantys šio nutarimo 1 punkte nurodytas sąlygas, išskyrus Lietuvos Respublikos sveikatos draudimo įstatymo nustatyta tvarka pr</text:span><text:span text:style-name="T213">ivalomuoju sveikatos draudimu apdraustus</text:span><text:span text:style-name="T214"><text:s/></text:span><text:span text:style-name="T215">asmenis, laikinosios apsaugos suteikimo laikotarpiu turi teisę į:</text:span><text:s/></text:p>
      <text:p text:style-name="P216">Papunkčio pakeitimai:</text:p>
      <text:p text:style-name="P217"><text:span text:style-name="T218">Nr.<text:s/></text:span><text:a xlink:href="https://www.e-tar.lt/portal/legalAct.html?documentId=bff52040b8ce11ed8df094f359a60216" office:target-frame-name="_top" xlink:show="replace"><text:span text:style-name="T219">119</text:span></text:a><text:span text:style-name="T220">, 2023-03-01,<text:s/></text:span><text:span text:style-name="T221">paskelbta TAR 2023-03-02, i. k. 2023-03840</text:span></text:p>
      <text:p text:style-name="P222"><text:span text:style-name="T223">2.10.1</text:span><text:span text:style-name="T224">.</text:span><text:span text:style-name="T225"><text:s/>imunoprofilaktiką nuo COVID-19 ligos (koronaviruso infekcijos);</text:span></text:p>
      <text:p text:style-name="P226"><text:span text:style-name="T227">2.10.2</text:span><text:span text:style-name="T228">.</text:span><text:span text:style-name="T229"><text:s/>nėštumo priežiūrą;</text:span></text:p>
      <text:p text:style-name="P230"><text:span text:style-name="T231">2.</text:span><text:span text:style-name="T232">10</text:span><text:span text:style-name="T233">.3</text:span><text:span text:style-name="T234">. tikrinimą dėl tuberkuliozės Lietuvos Respublikos sveikatos apsaugos ministro nustatyta tvarka;</text:span></text:p>
      <text:p text:style-name="P235"><text:span text:style-name="T236">2.10.4</text:span><text:span text:style-name="T237">. siuntimą į Neįgalumo ir darbingumo nustatymo tarnybą prie Socialinės apsaugos ir darbo ministerijos (toliau – Neįgalumo ir darbingumo nustatymo tarnyba), jei, teikiant jiems būtinąsias asmens sveikatos priežiūros paslaugas, kurių nesuteikus jų s</text:span><text:span text:style-name="T238">veikatos būklė galėtų pablogėti tiek, kad jiems prireiktų skubiosios medicinos pagalbos paslaugų (toliau – būtinosios paslaugos), nustatoma, kad jų sveikatos būklė atitinka neįgalumo, darbingumo lygio ir (ar) specialiųjų poreikių nustatymo tvarką reglament</text:span><text:span text:style-name="T239">uojančiuose teisės aktuose nustatytus kriterijus;</text:span></text:p>
      <text:p text:style-name="P240"><text:span text:style-name="T241">2.10.5</text:span><text:span text:style-name="T242">. mobilias slaugos paslaugas sveikatos apsaugos ministro nustatyta tvarka asmenų registracijos centre;<text:s/></text:span></text:p>
      <text:p text:style-name="P243"><text:span text:style-name="T244">2.10.6</text:span><text:span text:style-name="T245">. medicininės reabilitacijos paslaugas sveikatos apsaugos ministro nustatyta tvarka (tik<text:s/></text:span><text:span text:style-name="T246">asmenys,<text:s/></text:span><text:span text:style-name="T247">sužeisti karinių veiksmų Ukrainoje metu);</text:span></text:p>
      <text:p text:style-name="P248"><text:span text:style-name="T249">2.10.7.</text:span><text:span text:style-name="T250"><text:s/>Neteko galios nuo 2023-03-03</text:span></text:p>
      <text:p text:style-name="P251">Papunkčio naikinimas:</text:p>
      <text:p text:style-name="P252"><text:span text:style-name="T253">Nr.<text:s/></text:span><text:a xlink:href="https://www.e-tar.lt/portal/legalAct.html?documentId=bff52040b8ce11ed8df094f359a60216" office:target-frame-name="_top" xlink:show="replace"><text:span text:style-name="T254">119</text:span></text:a><text:span text:style-name="T255">, 2023-03-01, paskelbta TAR 2023-03-02, i. k. 2023-03840</text:span></text:p>
      <text:p text:style-name="Normal"/>
      <text:p text:style-name="P256"><text:span text:style-name="T257">2.10.8</text:span><text:span text:style-name="T258">. pavėžėjimą į II ir (ar) III lygio asmens sveikatos priežiūros paslaugas teikiančią asmens sveikatos priežiūros įstaigą planinėms<text:s/></text:span><text:span text:style-name="T259">būtinosioms paslaugoms gauti, taip pat pavėžėjimą į fizinės medicinos ir reabilitacijos paslaugas teikiančią asmens sveikatos priežiūros įstaigą būtinosioms paslaugoms gauti, jei pavėžėjimo metu nereikia teikti būtinosios pagalbos;</text:span></text:p>
      <text:p text:style-name="P260"><text:span text:style-name="T261">2.10.9</text:span><text:span text:style-name="T262">. visuomenės s</text:span><text:span text:style-name="T263">veikatos priežiūros paslaugas;</text:span></text:p>
      <text:p text:style-name="P264"><text:span text:style-name="T265">2.11</text:span><text:span text:style-name="T266">. nelydimi nepilnamečiai užsieniečiai, atitinkantys nutarimo 1 punkte nurodytas sąlygas, turi teisę į šio nutarimo 2.10.8 papunktyje nurodytas pavėžėjimo paslaugas;</text:span></text:p>
      <text:p text:style-name="P267"><text:span text:style-name="T268">2.12</text:span><text:span text:style-name="T269">. Valstybinė ligonių kasa prie Sveikatos a</text:span><text:span text:style-name="T270">psaugos ministerijos (toliau – Valstybinė ligonių kasa) organizuoja užsieniečiams suteiktų šio nutarimo<text:s/></text:span><text:span text:style-name="T271">2.10.1–2.10.6</text:span><text:span text:style-name="T272"> </text:span><text:span text:style-name="T273">papunkčiuose</text:span><text:span text:style-name="T274"><text:s/>nurodytų asmens sveikatos priežiūros paslaugų, jas teikiant panaudotų vakcinų, centralizuotai apmokamų vaistų ir centralizuotai apmokamų medicinos pagalbos priemonių apmokėjimą Privalomojo sveikatos draudimo fondo biudžeto lėšomis (įstatymų nustatyta tvar</text:span><text:span text:style-name="T275">ka jas kompensuojant<text:s/></text:span><text:span text:style-name="T276">papildomai skirtomis valstybės biudžeto lėšomis);</text:span><text:s/></text:p>
      <text:p text:style-name="P277">Papunkčio pakeitimai:</text:p>
      <text:p text:style-name="P278"><text:span text:style-name="T279">Nr.<text:s/></text:span><text:a xlink:href="https://www.e-tar.lt/portal/legalAct.html?documentId=bff52040b8ce11ed8df094f359a60216" office:target-frame-name="_top" xlink:show="replace"><text:span text:style-name="T280">119</text:span></text:a><text:span text:style-name="T281">, 2023-03-01, paskelbta TAR 2023-03-02, i. k. 2023-03840</text:span></text:p>
      <text:p text:style-name="Normal"/>
      <text:p text:style-name="P282"><text:span text:style-name="T283">2.13</text:span><text:span text:style-name="T284">. už šio nutarimo 2.10.8, 2.10.9 ir 2.11 papunkčiuose nurodytas paslaugas sumokama savivaldybių biudžetų lėšomis;</text:span></text:p>
      <text:p text:style-name="P285"><text:span text:style-name="T286">2.14</text:span><text:span text:style-name="T287">. receptinių vaistų įsigijimo išlaidos sveikatos apsaugos ministro nustatytais atvejais, sąlygomis ir tvarka valstybės biudže</text:span><text:span text:style-name="T288">to ar kitomis lėšomis pagal galimybes apmokamos šiems užsieniečiams:</text:span><text:s/></text:p>
      <text:p text:style-name="P289">Papunkčio pakeitimai:</text:p>
      <text:p text:style-name="P290"><text:span text:style-name="T291">Nr.<text:s/></text:span><text:a xlink:href="https://www.e-tar.lt/portal/legalAct.html?documentId=bff52040b8ce11ed8df094f359a60216" office:target-frame-name="_top" xlink:show="replace"><text:span text:style-name="T292">119</text:span></text:a><text:span text:style-name="T293">, 2023-03-01, paskelbta TAR 2023-03-02, i. k. 2023-03840</text:span></text:p>
      <text:p text:style-name="P294"><text:span text:style-name="T295">2.</text:span><text:span text:style-name="T296">14.1</text:span><text:span text:style-name="T297">. nepilnamečiams, užsiregistravusiems šio nutarimo 2.3 papunktyje nustatyta tvarka;</text:span></text:p>
      <text:p text:style-name="P298"><text:span text:style-name="T299">2.14.2</text:span><text:span text:style-name="T300">. privalomuoju sveikatos draudimu neapdraustiems suaugusiesiems, užsiregistravusiems šio nutarimo 2.3 papunktyje nustatyta tvarka;</text:span></text:p>
      <text:p text:style-name="P301"><text:span text:style-name="T302">2.15</text:span><text:span text:style-name="T303">. priimant spre</text:span><text:span text:style-name="T304">ndimus dėl socialinės paramos teikimo asmeniui (šeimai), įgyvendinant užsieniečių teises pagal Įstatymo 94 straipsnio 1 dalies 8 punktą ir (ar) 3 dalies 1 punktą, taip pat dėl šio nutarimo 2.8 papunktyje nurodytos kompensacijos skyrimo, nustatomas socialin</text:span><text:span text:style-name="T305">ės paramos teikimo užsieniečiams terminas ir minėtos kompensacijos skyrimo terminas negali būti ilgesnis nei šio nutarimo 1 punkte nurodytas terminas;</text:span></text:p>
      <text:p text:style-name="P306"><text:span text:style-name="T307">2.16</text:span><text:span text:style-name="T308">. užsieniečių asmens duomenys, įskaitant specialių kategorijų asmens duomenis, vadovaujantis šiuo</text:span><text:span text:style-name="T309"><text:s/>nutarimu, tvarkomi siekiant užtikrinti tinkamą užsieniečių teisių, nustatytų Įstatymo 94 straipsnyje, įgyvendinimą, užsieniečių identifikavimą, migracijos ir prieglobsčio procedūrų vykdymą, apgyvendinimo, maitinimo, sveikatos priežiūros, neįgaliųjų social</text:span><text:span text:style-name="T310">inės integracijos, įdarbinimo, užimtumo, švietimo paslaugų, humanitarinės pagalbos užsieniečiams teikimą, išlaidų, nurodytų šio nutarimo 2.6 papunktyje, kompensavimą, savivaldybių funkcijų vykdymą (socialinių paslaugų teikimą Lietuvos Respublikos socialini</text:span><text:span text:style-name="T311">ų paslaugų įstatyme nustatyta tvarka,</text:span><text:span text:style-name="T312"><text:s/></text:span><text:span text:style-name="T313">paramos būstui įsigyti ar išsinuomoti teikimą Lietuvos Respublikos paramos būstui įsigyti ar išsinuomoti įstatyme nustatyta tvarka, piniginės socialinės paramos (socialinės pašalpos ir kompensacijų) teikimą Lietuvos Re</text:span><text:span text:style-name="T314">spublikos piniginės socialinės paramos nepasiturintiems gyventojams įstatyme nustatyta tvarka, savivaldybės tarybos sprendimu nustatytos socialinės paramos (vienkartinės, periodinės, tikslinės ar sąlyginės pašalpos ir kt.) teikimą, socialinės paramos mokin</text:span><text:span text:style-name="T315">iams (mokinių nemokamo maitinimo ir paramos mokinio reikmenims įsigyti) teikimą Socialinės paramos mokiniams įstatyme nustatyta tvarka, kitų socialinių išmokų ir kompensacijų skaičiavimą ir mokėjimą, gyvenamosios vietos deklaravimo duomenų ir gyvenamosios<text:s/></text:span><text:span text:style-name="T316">vietos nedeklaravusių asmenų apskaitos duomenų tvarkymą), paramos užsieniečiams, stojantiems į valstybinių Lietuvos aukštųjų mokyklų pirmosios pakopos ir vientisųjų studijų valstybės nefinansuojamas vietas, teikimą ir su tuo susijusių procedūrų (įskaitant<text:s/></text:span><text:span text:style-name="T317">procedūrų užbaigimą), reglamentuojamų Lietuvos Respublikos įstatymuose, kituose teisės aktuose, Europos Sąjungos teisės aktuose ir tarptautinėse sutartyse, vykdymą finansų ministro tvirtinamos Valstybės duomenų valdysenos programos įgyvendinimo, oficialios</text:span><text:span text:style-name="T318"><text:s/>statistikos ir apibendrintų duomenų rengimo ir teikimo tikslais;</text:span><text:s/></text:p>
      <text:p text:style-name="P319">Papunkčio pakeitimai:</text:p>
      <text:p text:style-name="P320"><text:span text:style-name="T321">Nr.<text:s/></text:span><text:a xlink:href="https://www.e-tar.lt/portal/legalAct.html?documentId=19fa434082b011ed8df094f359a60216" office:target-frame-name="_top" xlink:show="replace"><text:span text:style-name="T322">1305</text:span></text:a><text:span text:style-name="T323">, 2022-12-21, paskelbta TAR 2022-12-23, i. k. 2022-26724</text:span></text:p>
      <text:p text:style-name="Normal"/>
      <text:p text:style-name="P324"><text:span text:style-name="T325">2</text:span><text:span text:style-name="T326">.17</text:span><text:span text:style-name="T327">. šio nutarimo 2.8 papunktyje nurodytų panaudos davėjų asmens duomenys, vadovaujantis šiuo nutarimu, tvarkomi siekiant užtikrinti panaudos davėjų identifikavimą, kompensacijų, nurodytų šio nutarimo 2.8 papunktyje, skaičiavimą, mokėjimą ir su tuo susij</text:span><text:span text:style-name="T328">usių procedūrų (įskaitant procedūrų užbaigimą) vykdymą;</text:span></text:p>
      <text:p text:style-name="P329"><text:span text:style-name="T330">2.18</text:span><text:span text:style-name="T331">.<text:s/></text:span><text:span text:style-name="T332">šio nutarimo 2.16 ir 2.17 papunkčiuose nurodytais tikslais asmens duomenys<text:s/></text:span><text:span text:style-name="T333">Valstybės duomenų agentūros valdomose valstybės informacinėse sistemose ir (ar) VDV platformoje<text:s/></text:span><text:span text:style-name="T334">tvarkomi tol, kol b</text:span><text:span text:style-name="T335">us baigtos procedūros, reikalingos šio nutarimo 2.16 ir 2.17 papunkčiuose nurodytiems tikslams pasiekti, bet ne ilgiau kaip 6 mėnesius nuo šio nutarimo 1 punkte nurodyto termino pabaigos, o pasibaigus šiam terminui ištrinami. Asmens duomenys<text:s/></text:span><text:span text:style-name="T336">valstybės info</text:span><text:span text:style-name="T337">rmacinėse sistemose, iš kurių / kurioms jie teikiami, tvarkomi šių valstybės informacinių sistemų nuostatų ir asmens duomenų teikimo sutarčių nustatyta tvarka bei terminais;</text:span></text:p>
      <text:p text:style-name="P338">Papunkčio pakeitimai:</text:p>
      <text:p text:style-name="P339"><text:span text:style-name="T340">Nr.<text:s/></text:span><text:a xlink:href="https://www.e-tar.lt/portal/legalAct.html?documentId=19fa434082b011ed8df094f359a60216" office:target-frame-name="_top" xlink:show="replace"><text:span text:style-name="T341">1305</text:span></text:a><text:span text:style-name="T342">, 2022-12-21, paskelbta TAR 2022-12-23, i. k. 2022-26724</text:span></text:p>
      <text:p text:style-name="Normal"/>
      <text:p text:style-name="P343"><text:span text:style-name="T344">2.19</text:span><text:span text:style-name="T345">. pasibaigus išmokų vaikams, skiriamų ir mokamų pagal Lietuvos Respublikos išmokų vaikams įstatymą, mokėjimui, nes pasibaigė savivaldybės admini</text:span><text:span text:style-name="T346">stracijos sprendime dėl šių išmokų mokėjimo nustatytas terminas, kuris trumpesnis nei asmens, kuriam suteikta laikinoji apsauga, leidimo gyventi galiojimo terminas, savivaldybių administracijos be atskiro asmens prašymo asmenims, kuriems suteikta laikinoji</text:span><text:span text:style-name="T347"><text:s/>apsauga, skiria ir moka išmokas vaikams iki leidimo gyventi galiojimo termino pabaigos, bet ne ilgiau, nei asmuo turi teisę gauti šiame papunktyje nurodytą išmoką, jei informaciją, reikalingą šiai išmokai skirti ir mokėti, jos gauna iš<text:s/></text:span><text:span text:style-name="T348">valstybės registrų<text:s/></text:span><text:span text:style-name="T349">(kadastrų), žinybinių registrų, valstybės informacinių sistemų ir (ar) kitų informacinių sistemų;</text:span></text:p>
      <text:p text:style-name="P350">Papildyta papunkčiu:</text:p>
      <text:p text:style-name="P351"><text:span text:style-name="T352">Nr.<text:s/></text:span><text:a xlink:href="https://www.e-tar.lt/portal/legalAct.html?documentId=bff52040b8ce11ed8df094f359a60216" office:target-frame-name="_top" xlink:show="replace"><text:span text:style-name="T353">119</text:span></text:a><text:span text:style-name="T354">, 2023-03-01, paskelbta TAR 2023</text:span><text:span text:style-name="T355">-03-02, i. k. 2023-03840</text:span></text:p>
      <text:p text:style-name="Normal"/>
      <text:p text:style-name="P356"><text:span text:style-name="T357">2.20</text:span><text:span text:style-name="T358">. nutraukus tikslinės kompensacijos, skiriamos ir mokamos pagal Lietuvos Respublikos tikslinių kompensacijų įstatymą, mokėjimą, nes pasibaigė savivaldybės administracijos sprendime dėl šių kompensacijų mokėjimo nustatytas terminas, kuris trumpesnis nei asm</text:span><text:span text:style-name="T359">ens, kuriam suteikta laikinoji apsauga, leidimo gyventi galiojimo terminas, savivaldybių administracijos be atskiro asmens prašymo asmenims, kuriems suteikta laikinoji apsauga, skiria ir moka tikslines kompensacijas iki leidimo gyventi galiojimo termino pa</text:span><text:span text:style-name="T360">baigos, bet ne ilgiau nei asmeniui pagal Lietuvos Respublikos neįgaliųjų socialinės integracijos įstatymą nustatytas specialusis nuolatinės slaugos arba specialusis nuolatinės priežiūros (pagalbos) poreikis, jei informaciją, reikalingą šioms kompensacijoms</text:span><text:span text:style-name="T361"><text:s/>skirti ir mokėti, jos gauna iš<text:s/></text:span><text:span text:style-name="T362">valstybės registrų (kadastrų), žinybinių registrų, valstybės informacinių sistemų ir (ar) kitų informacinių sistemų;</text:span></text:p>
      <text:p text:style-name="P363">Papildyta papunkčiu:</text:p>
      <text:p text:style-name="P364"><text:span text:style-name="T365">Nr.<text:s/></text:span><text:a xlink:href="https://www.e-tar.lt/portal/legalAct.html?documentId=bff52040b8ce11ed8df094f359a60216" office:target-frame-name="_top" xlink:show="replace"><text:span text:style-name="T366">119</text:span></text:a><text:span text:style-name="T367">, 2023-03-01, paskelbta TAR 2023-03-02, i. k. 2023-03840</text:span></text:p>
      <text:p text:style-name="Normal"/>
      <text:p text:style-name="P368"><text:span text:style-name="T369">2.21</text:span><text:span text:style-name="T370">. pasibaigus šalpos išmokos, skiriamos ir mokamos pagal Lietuvos Respublikos šalpos pensijų įstatymą, mokėjimui, nes pasibaigė Valstybinio socialinio draudimo fondo admini</text:span><text:span text:style-name="T371">stravimo įstaigos sprendime dėl šių išmokų mokėjimo nustatytas terminas, kuris trumpesnis nei asmens, kuriam suteikta laikinoji apsauga, leidimo gyventi galiojimo terminas, Valstybinio socialinio draudimo fondo administravimo įstaigos be atskiro asmens pra</text:span><text:span text:style-name="T372">šymo asmenims, kuriems suteikta laikinoji apsauga, pratęsia šalpos išmokų mokėjimą iki leidimo gyventi galiojimo termino pabaigos, bet ne ilgiau, nei asmuo turi teisę gauti šiame papunktyje nurodytą šalpos išmoką, jei informaciją, reikalingą šiai išmokai s</text:span><text:span text:style-name="T373">kirti ir mokėti, jos gauna iš<text:s/></text:span><text:span text:style-name="T374">valstybės registrų (kadastrų), žinybinių registrų, valstybės informacinių sistemų ir (ar) kitų informacinių sistemų</text:span><text:span text:style-name="T375">.</text:span><text:s/></text:p>
      <text:p text:style-name="P376">Papildyta papunkčiu:</text:p>
      <text:p text:style-name="P377"><text:span text:style-name="T378">Nr.<text:s/></text:span><text:a xlink:href="https://www.e-tar.lt/portal/legalAct.html?documentId=bff52040b8ce11ed8df094f359a60216" office:target-frame-name="_top" xlink:show="replace"><text:span text:style-name="T379">119</text:span></text:a><text:span text:style-name="T380">, 2023-03-01, paskelbta TAR 2023-03-02, i. k. 2023-03840</text:span></text:p>
      <text:p text:style-name="Normal"/>
      <text:p text:style-name="P381"><text:span text:style-name="T382">3</text:span><text:span text:style-name="T383">.<text:s/></text:span><text:span text:style-name="T384">Pavesti:</text:span></text:p>
      <text:p text:style-name="P385"><text:span text:style-name="T386">3.1</text:span><text:span text:style-name="T387">. Socialinės apsaugos ir darbo ministerijai:</text:span></text:p>
      <text:p text:style-name="P388"><text:span text:style-name="T389">3.1.1</text:span><text:span text:style-name="T390">. kartu su Pabėgėlių priėmimo centru<text:s/></text:span><text:span text:style-name="T391">koordinuoti nemokamą užsieniečių apgyvendinimą, kaip nurodyta Įstaty</text:span><text:span text:style-name="T392">mo 94 straipsnio 1 dalies 2 punkte ir 3 dalies 1 punkte, ir, bendradarbiaujant su<text:s/></text:span><text:span text:style-name="T393">valstybės nekilnojamojo turto valdytojais ir (ar) savivaldybių administracijomis,<text:s/></text:span><text:span text:style-name="T394">užtikrinti Valstybės ir savivaldybių įstaigų nekilnojamojo turto, skirto užsieniečių nemokam</text:span><text:span text:style-name="T395">am apgyvendinimui, sąrašo, esančio VDV platformoje, sudarymą, administravimą, tvarkymą ir duomenų tikslumą;</text:span><text:s/></text:p>
      <text:p text:style-name="P396">Papunkčio pakeitimai:</text:p>
      <text:p text:style-name="P397"><text:span text:style-name="T398">Nr.<text:s/></text:span><text:a xlink:href="https://www.e-tar.lt/portal/legalAct.html?documentId=19fa434082b011ed8df094f359a60216" office:target-frame-name="_top" xlink:show="replace"><text:span text:style-name="T399">1305</text:span></text:a><text:span text:style-name="T400">, 2022-12-21, paske</text:span><text:span text:style-name="T401">lbta TAR 2022-12-23, i. k. 2022-26724</text:span></text:p>
      <text:p text:style-name="Normal"/>
      <text:p text:style-name="P402"><text:span text:style-name="T403">3.1.2</text:span><text:span text:style-name="T404">. sudaryti bendradarbiavimo sutartis su įstaigomis ir (ar) organizacijomis, organizuojančiomis humanitarinės pagalbos užsieniečiams teikimą ir (ar) šio nutarimo 2.5 papunktyje nurodytą užsieniečių apgyvendini</text:span><text:span text:style-name="T405">mą fizinių ar juridinių asmenų savanoriškai pasiūlytose ir (ar) valstybės ir savival</text:span><text:span text:style-name="T406">dybių įstaigų pasiūlytose apgyvendinimo vietose;</text:span><text:s/></text:p>
      <text:p text:style-name="P407">Papunkčio pakeitimai:</text:p>
      <text:p text:style-name="P408"><text:span text:style-name="T409">Nr.<text:s/></text:span><text:a xlink:href="https://www.e-tar.lt/portal/legalAct.html?documentId=bff52040b8ce11ed8df094f359a60216" office:target-frame-name="_top" xlink:show="replace"><text:span text:style-name="T410">119</text:span></text:a><text:span text:style-name="T411">, 2023-03-01, paskelbta TAR 2023-03-02, i. k. 2023-03840</text:span></text:p>
      <text:p text:style-name="Normal"/>
      <text:p text:style-name="P412"><text:span text:style-name="T413">3.1.3</text:span><text:span text:style-name="T414">. nustatyti šio nutarimo 2.8 papunktyje nurodytų<text:s/></text:span><text:span text:style-name="T415">kompensacijų skyrimo sąlygas ir tvarką;</text:span></text:p>
      <text:p text:style-name="P416"><text:span text:style-name="T417">3.2</text:span><text:span text:style-name="T418">. Lietuvos Respublikos finansų ministerijai, gavus iš asignavimų valdytojų ir savivaldybių administracijų apibendrintą informaciją (įskaitant valstybės valdomų bendrovių ar įmonių, viešųjų įstaigų, kurių steigėja ar dalininkė, turinti daugiau kaip<text:s/></text:span><text:span text:style-name="T419">pusę balsų visuotiniame dalininkų susirinkime, yra valstybė ar savivaldybė, kitų subjektų,<text:s/></text:span><text:span text:style-name="T420">kurie panaudos pagrindais laikinai neatlygintinai valdo valstybės ir savivaldybių turtą ir juo naudojasi</text:span><text:span text:style-name="T421">, informaciją), parengti ir teisės aktų nustatyta tvarka Vyri</text:span><text:span text:style-name="T422">ausybei pateikti nutarimo projektą:</text:span><text:s/></text:p>
      <text:p text:style-name="P423">Papunkčio pakeitimai:</text:p>
      <text:p text:style-name="P424"><text:span text:style-name="T425">Nr.<text:s/></text:span><text:a xlink:href="https://www.e-tar.lt/portal/legalAct.html?documentId=19fa434082b011ed8df094f359a60216" office:target-frame-name="_top" xlink:show="replace"><text:span text:style-name="T426">1305</text:span></text:a><text:span text:style-name="T427">, 2022-12-21, paskelbta TAR 2022-12-23, i. k. 2022-26724</text:span></text:p>
      <text:p text:style-name="P428"><text:span text:style-name="T429">3.2.1</text:span><text:span text:style-name="T430">. dėl šio nutarimo 2.6 papu</text:span><text:span text:style-name="T431">nktyje nurodytų užsieniečių apgyvendinimo išlaidų kompensavimo valstybės ir savivaldybių įstaigoms iš valstybės finansinių išteklių;</text:span></text:p>
      <text:p text:style-name="P432"><text:span text:style-name="T433">3.2.2</text:span><text:span text:style-name="T434">. dėl maitinimo paslaugų teikimo ir higienos prekių tiekimo išlaidų kompensavimo šio nutarimo 2.7 papunktyje nurod</text:span><text:span text:style-name="T435">ytomis sąlygomis savivaldybių administracijoms iš valstybės finansinių išteklių;</text:span></text:p>
      <text:p text:style-name="P436"><text:span text:style-name="T437">3.3</text:span><text:span text:style-name="T438">.<text:s/></text:span><text:span text:style-name="T439">Valstybės duomenų agentūrai</text:span><text:span text:style-name="T440"><text:s/>ir Sveikatos apsaugos ministerijos Ekstremalių sveikatai situacijų centrui užtikrinti keitimąsi asmens duomenimis, įskaitant specialių k</text:span><text:span text:style-name="T441">ategorijų asmens duomenis, būtinais siekiant sveikatos priežiūros paslaugų teikimo užsieniečiams tikslų, tarp Lietuvos migracijos informacinės sistemos ir Elektroninės sveikatos paslaugų ir bendradarbiavimo infrastruktūros informacinės sistemos;</text:span><text:s/></text:p>
      <text:p text:style-name="P442">Papunkčio<text:s/>pakeitimai:</text:p>
      <text:p text:style-name="P443"><text:span text:style-name="T444">Nr.<text:s/></text:span><text:a xlink:href="https://www.e-tar.lt/portal/legalAct.html?documentId=19fa434082b011ed8df094f359a60216" office:target-frame-name="_top" xlink:show="replace"><text:span text:style-name="T445">1305</text:span></text:a><text:span text:style-name="T446">, 2022-12-21, paskelbta TAR 2022-12-23, i. k. 2022-26724</text:span></text:p>
      <text:p text:style-name="Normal"/>
      <text:p text:style-name="P447"><text:span text:style-name="T448">3.4</text:span><text:span text:style-name="T449">.<text:s/></text:span><text:span text:style-name="T450">Valstybės duomenų agentūrai</text:span><text:span text:style-name="T451">:</text:span><text:s/></text:p>
      <text:p text:style-name="P452">Papunkčio pakeitimai:</text:p>
      <text:p text:style-name="P453"><text:span text:style-name="T454">Nr.<text:s/></text:span><text:a xlink:href="https://www.e-tar.lt/portal/legalAct.html?documentId=19fa434082b011ed8df094f359a60216" office:target-frame-name="_top" xlink:show="replace"><text:span text:style-name="T455">1305</text:span></text:a><text:span text:style-name="T456">, 2022-12-21, paskelbta TAR 2022-12-23, i. k. 2022-26724</text:span></text:p>
      <text:p text:style-name="P457"><text:span text:style-name="T458">3.4.1</text:span><text:span text:style-name="T459">. užtikrinti keitimąsi duomenimis arba duomenų teikimą:</text:span></text:p>
      <text:p text:style-name="P460"><text:span text:style-name="T461">3.4.1.1</text:span><text:span text:style-name="T462">. užtikrinti asmens duomenų</text:span><text:span text:style-name="T463">, įskaitant specialių kategorijų asmens duomenis, teikimą iš Lietuvos migracijos informacinės sistemos Valstybinio socialinio draudimo fondo administravimo įstaigoms, Užimtumo tarnybai prie Lietuvos Respublikos socialinės apsaugos ir darbo ministerijos (to</text:span><text:span text:style-name="T464">liau – Užimtumo tarnyba), Neįgalumo ir darbingumo nustatymo tarnybai prie Socialinės apsaugos ministerijos, Techninės pagalbos neįgaliesiems centrui prie Socialinės apsaugos ir darbo ministerijos – užsieniečių identifikavimo, neįgaliųjų socialinės integrac</text:span><text:span text:style-name="T465">ijos, įdarbinimo, užimtumo ir su tuo susijusių procedūrų (įskaitant procedūrų užbaigimą), reglamentuojamų Lietuvos Respublikos įstatymuose, kituose teisės aktuose, Europos Sąjungos teisės aktuose ir tarptautinėse sutartyse, vykdymo tikslais;</text:span></text:p>
      <text:p text:style-name="P466"><text:span text:style-name="T467">3.4.1.2</text:span><text:span text:style-name="T468">. u</text:span><text:span text:style-name="T469">žtikrinti keitimąsi asmens duomenimis, įskaitant specialių kategorijų asmens duomenis, tarp Lietuvos migracijos informacinės sistemos ir savivaldybių administracijų sisteminiu būdu teikiamų duomenų –<text:s/></text:span><text:span text:style-name="T470">užsieniečių identifikavimo, migracijos ir prieglobsčio p</text:span><text:span text:style-name="T471">rocedūrų vykdymo, apgyvendinimo, maitinimo, neįgaliųjų socialinės integracijos, įdarbinimo, užimtumo, švietimo paslaugų, humanitarinės pagalbos užsieniečiams teikimo, išlaidų, nurodytų šio nutarimo 2.6 papunktyje, kompensavimo, savivaldybių funkcijų, nurod</text:span><text:span text:style-name="T472">ytų šio nutarimo 2.16 papunktyje, vykdymo ir su tuo susijusių procedūrų (įskaitant procedūrų užbaigimą), reglamentuojamų Lietuvos Respublikos įstatymuose, kituose teisės aktuose, Europos Sąjungos teisės aktuose ir tarptautinėse sutartyse, vykdymo tikslais;</text:span></text:p>
      <text:p text:style-name="P473"><text:span text:style-name="T474">3.4.1.3</text:span><text:span text:style-name="T475">. užtikrinti asmens duomenų, įskaitant specialių kategorijų asmens duomenis, teikimą iš Lietuvos migracijos informacinės sistemos, Valstybinio socialinio draudimo fondo valdybos prie Socialinės apsaugos ir darbo ministerijos (toliau – Valstybin</text:span><text:span text:style-name="T476">io socialinio draudimo fondo valdyba) informacinės sistemos, Užimtumo tarnybos informacinės sistemos labdaros ir paramos fondui „Maisto bankas“, Lietuvos Raudonojo Kryžiaus draugijai, viešajai įstaigai „Stiprūs kartu“,<text:s/></text:span><text:span text:style-name="T477">viešajai įstaigai Kauno miesto greito</text:span><text:span text:style-name="T478">sios medicinos pagalbos stočiai</text:span><text:span text:style-name="T479"><text:s/>ir Lietuvos „Caritui“ – užsieniečių identifikavimo, apgyvendinimo, maitinimo ir humanitarinės pagalbos teikimo tikslais;</text:span><text:s/></text:p>
      <text:p text:style-name="P480">Papunkčio pakeitimai:</text:p>
      <text:p text:style-name="P481"><text:span text:style-name="T482">Nr.<text:s/></text:span><text:a xlink:href="https://www.e-tar.lt/portal/legalAct.html?documentId=bff52040b8ce11ed8df094f359a60216" office:target-frame-name="_top" xlink:show="replace"><text:span text:style-name="T483">119</text:span></text:a><text:span text:style-name="T484">, 2023-03-01, paskelbta TAR 2023-03-02, i. k. 2023-03840</text:span></text:p>
      <text:p text:style-name="Normal"/>
      <text:p text:style-name="P485"><text:span text:style-name="T486">3.4.1.4</text:span><text:span text:style-name="T487">.<text:s/></text:span><text:span text:style-name="T488">užtikrinti asmens duomenų, įskaitant specialių kategorijų asmens duomenis, teikimą iš Lietuvos migracijos informacinės sistemos</text:span><text:span text:style-name="T489"><text:s/>Lietuvos aukštųjų mokyklų asociacijai bendrajam priėmimui organizuoti<text:s/></text:span><text:span text:style-name="T490">–<text:s/></text:span><text:span text:style-name="T491">užsieniečių, stojančių į valstybinių Lietuvos aukštųjų mokyklų pirmosios pakopos ir vientisųjų studijų valstybės nefinansuojamas vietas, identifikavimo ir paramos užsieniečiams teikim</text:span><text:span text:style-name="T492">o tikslais;</text:span></text:p>
      <text:p text:style-name="P493"><text:span text:style-name="T494">3.4.1.5</text:span><text:span text:style-name="T495">. užtikrinti asmens duomenų, įskaitant specialių kategorijų asmens duomenis, teikimą iš Valstybinio socialinio draudimo fondo valdybos informacinės sistemos savivaldybių administracijoms –<text:s/></text:span><text:span text:style-name="T496">užsieniečių identifikavimo, apgyvendinimo, u</text:span><text:span text:style-name="T497">žimtumo savivaldybių funkcijų, nurodytų šio nutarimo 2.16 papunktyje, vykdymo ir su tuo susijusių procedūrų (įskaitant procedūrų užbaigimą), reglamentuojamų Lietuvos Respublikos įstatymuose, kituose teisės aktuose, Europos Sąjungos teisės aktuose ir tarpta</text:span><text:span text:style-name="T498">utinėse sutartyse, vykdymo tikslais;</text:span></text:p>
      <text:p text:style-name="P499"><text:span text:style-name="T500">3.4.1.6</text:span><text:span text:style-name="T501">. užtikrinti asmens duomenų, įskaitant specialių kategorijų asmens duomenis, teikimą iš Užimtumo tarnybos informacinės sistemos savivaldybių administracijoms –</text:span><text:span text:style-name="T502"><text:s/>užsieniečių identifikavimo, apgyvendinimo, užimt</text:span><text:span text:style-name="T503">umo, savivaldybių funkcijų, nurodytų šio nutarimo 2.16 papunktyje, vykdymo ir su tuo susijusių procedūrų (įskaitant procedūrų užbaigimą), reglamentuojamų Lietuvos Respublikos įstatymuose, kituose teisės aktuose, Europos Sąjungos teisės aktuose ir tarptauti</text:span><text:span text:style-name="T504">nėse sutartyse, vykdymo tikslais;</text:span></text:p>
      <text:p text:style-name="P505"><text:span text:style-name="T506">3.4.1.7</text:span><text:span text:style-name="T507">. užtikrinti asmens duomenų, įskaitant specialių kategorijų asmens duomenis, teikimą iš Nacionalinės švietimo agentūros informacinių sistemų savivaldybių administracijoms –</text:span><text:span text:style-name="T508"><text:s/>užsieniečių identifikavimo, švietimo p</text:span><text:span text:style-name="T509">aslaugų teikimo, savivaldybių funkcijų, nurodytų šio nutarimo 2.16 papunktyje, vykdymo ir su tuo susijusių procedūrų (įskaitant procedūrų užbaigimą), reglamentuojamų Lietuvos Respublikos įstatymuose, kituose teisės aktuose, Europos Sąjungos teisės aktuose<text:s/></text:span><text:span text:style-name="T510">ir tarptautinėse sutartyse, vykdymo tikslais;</text:span></text:p>
      <text:p text:style-name="P511"><text:span text:style-name="T512">3.4.1.8</text:span><text:span text:style-name="T513">. užtikrinti keitimąsi asmens duomenimis, įskaitant specialių kategorijų asmens duomenis, savivaldybių administracijų tvarkomais SIAS „Parama“ informacinėse sistemose ir kitais sisteminiu būdu teikia</text:span><text:span text:style-name="T514">mais asmens duomenimis, tarp savivaldybių administracijų – užsieniečių identifikavimo, apgyvendinimo, maitinimo, savivaldybių funkcijų, nurodytų šio nutarimo 2.16 ir 2.17 papunkčiuose, vykdymo ir su tuo susijusių procedūrų (įskaitant procedūrų užbaigimą),<text:s/></text:span><text:span text:style-name="T515">reglamentuojamų Lietuvos Respublikos įstatymuose, kituose teisės aktuose, Europos Sąjungos teisės aktuose ir tarptautinėse sutartyse, vykdymo tikslais;</text:span></text:p>
      <text:p text:style-name="P516"><text:span text:style-name="T517">3.4.1.9</text:span><text:span text:style-name="T518">. užtikrinti apibendrintų duomenų teikimą Lietuvos Respublikos Vyriausybei, ministerijoms, Pa</text:span><text:span text:style-name="T519">bėgėlių priėmimo centrui, kitoms valstybės ir savivaldybių institucijoms ir įstaigoms pagal kompetenciją –</text:span><text:span text:style-name="T520"><text:s/>duomenimis grįstiems sprendimams, susijusiems su šio nutarimo 2.16 ir 2.17 papunkčiuose nustatytų tikslų pasiekimu, priimti;</text:span></text:p>
      <text:p text:style-name="P521"><text:span text:style-name="T522">3.4.2</text:span><text:span text:style-name="T523">. tvarkyti pa</text:span><text:span text:style-name="T524">gal šio nutarimo 3.3, 3.4.1.1–3.4.1.8, 3.5–3.7 papunkčius teikiamus asmens duomenis, įskaitant specialių kategorijų asmens duomenis,<text:s/></text:span><text:span text:style-name="T525">–</text:span><text:span text:style-name="T526"><text:s/>apibendrintų duomenų rengimo ir teikimo šio nutarimo 3.4.1.9 papunktyje nurodytiems subjektams finansų ministro tvirtinam</text:span><text:span text:style-name="T527">os Valstybės duomenų valdysenos programos įgyvendinimo ir oficialios statistikos tikslais;</text:span><text:s/></text:p>
      <text:p text:style-name="P528">Papunkčio pakeitimai:</text:p>
      <text:p text:style-name="P529"><text:span text:style-name="T530">Nr.<text:s/></text:span><text:a xlink:href="https://www.e-tar.lt/portal/legalAct.html?documentId=19fa434082b011ed8df094f359a60216" office:target-frame-name="_top" xlink:show="replace"><text:span text:style-name="T531">1305</text:span></text:a><text:span text:style-name="T532">, 2022-12-21, paskelbta TAR 2022-12-</text:span><text:span text:style-name="T533">23, i. k. 2022-26724</text:span></text:p>
      <text:p text:style-name="Normal"/>
      <text:p text:style-name="P534"><text:span text:style-name="T535">3.4.3</text:span><text:span text:style-name="T536">. užtikrinti technines galimybes viešajai įstaigai „Stiprūs kartu“ ir šio nutarimo 3.1.2 nurodytoms įstaigoms ir (ar) organizacijoms tvarkyti asmens duomenis ir (ar) keistis jais, įskaitant specialių kategorijų asmens duomeni</text:span><text:span text:style-name="T537">s,<text:s/></text:span><text:span text:style-name="T538">–<text:s/></text:span><text:span text:style-name="T539">užsieniečių apgyvendinimo, maitinimo ir humanitarinės pagalbos jiems teikimo tikslais;</text:span></text:p>
      <text:p text:style-name="P540"><text:span text:style-name="T541">3.5</text:span><text:span text:style-name="T542">. Informatikos ir ryšių departamentui prie Lietuvos Respublikos vidaus reikalų ministerijos, Migracijos departamentui, valstybės įmonei Registrų centrui, V</text:span><text:span text:style-name="T543">alstybinio socialinio draudimo fondo valdybai, Užimtumo tarnybai, biudžetinei įstaigai Nacionalinei švietimo agentūrai, Sveikatos apsaugos ministerijos Ekstremalių sveikatai situacijų centrui, savivaldybių administracijoms teikti Valstybės duomenų agentūra</text:span><text:span text:style-name="T544">i ir subjektams, nurodytiems 3.3, 3.4.1.1–3.4.1.8, 3.4.3, 3.7 papunkčiuose,</text:span><text:span text:style-name="T545"><text:s/></text:span><text:span text:style-name="T546">per VDV platformą šio nutarimo 3.3, 3.4.1.1–3.4.1.8 ir 3.7 papunkčiuose nurodytose valstybės informacinėse sistemose ir kitus sisteminiu būdu tvarkomus asmens duomenis, įskaitant<text:s/></text:span><text:span text:style-name="T547">specialių kategorijų asmens duomenis, būtinus siekiant šio nutarimo 2.16 ir 2.17 papunkčiuose nurodytų tikslų;</text:span><text:s/></text:p>
      <text:p text:style-name="P548">Papunkčio pakeitimai:</text:p>
      <text:p text:style-name="P549"><text:span text:style-name="T550">Nr.<text:s/></text:span><text:a xlink:href="https://www.e-tar.lt/portal/legalAct.html?documentId=19fa434082b011ed8df094f359a60216" office:target-frame-name="_top" xlink:show="replace"><text:span text:style-name="T551">1305</text:span></text:a><text:span text:style-name="T552">, 2022-12-21, pa</text:span><text:span text:style-name="T553">skelbta TAR 2022-12-23, i. k. 2022-26724</text:span></text:p>
      <text:p text:style-name="Normal"/>
      <text:p text:style-name="P554"><text:span text:style-name="T555">3.6</text:span><text:span text:style-name="T556">. valstybės įmonei Registrų centrui:</text:span></text:p>
      <text:p text:style-name="P557"><text:span text:style-name="T558">3.6.1</text:span><text:span text:style-name="T559">. teikti<text:s/></text:span><text:span text:style-name="T560">Elektroninėje sveikatos paslaugų ir bendradarbiavimo infrastruktūros informacinėje sistemoje tvarkomus asmens duomenis, įskaitant specialių kategorijų<text:s/></text:span><text:span text:style-name="T561">asmens duomenis, Valstybinei ligonių kasai – užsieniečių identifikavimo ir sveikatos priežiūros paslaugų teikimo tikslais;</text:span></text:p>
      <text:p text:style-name="P562"><text:span text:style-name="T563">3.6.2</text:span><text:span text:style-name="T564">. sudaryti technines galimybes šio nutarimo 3.8 papunktyje nurodytus asmenis, kurių duomenis<text:s/></text:span><text:span text:style-name="T565">elektroninių ryšių priemonėmis</text:span><text:span text:style-name="T566"><text:s/></text:span><text:span text:style-name="T567">pateikė<text:s/></text:span><text:span text:style-name="T568">Migracijos departamentas, automatiniu būdu<text:s/></text:span><text:span text:style-name="T569">įtraukti į gyvenamosios vietos nedeklaravusių asmenų apskaitą<text:s/></text:span><text:span text:style-name="T570">ir šių asmenų duomenis įrašyti į Lietuvos Respublikos gyventojų registrą;</text:span><text:s/></text:p>
      <text:p text:style-name="P571">Papunkčio pakeitimai:</text:p>
      <text:p text:style-name="P572"><text:span text:style-name="T573">Nr.<text:s/></text:span><text:a xlink:href="https://www.e-tar.lt/portal/legalAct.html?documentId=bff52040b8ce11ed8df094f359a60216" office:target-frame-name="_top" xlink:show="replace"><text:span text:style-name="T574">119</text:span></text:a><text:span text:style-name="T575">, 2023-03-01, paskelbta TAR 2023-03-02, i. k. 2023-03840</text:span></text:p>
      <text:p text:style-name="Normal"/>
      <text:p text:style-name="P576"><text:span text:style-name="T577">3.7</text:span><text:span text:style-name="T578">. valstybės ir savivaldybių įstaigoms, kitiems subjektams,<text:s/></text:span><text:span text:style-name="T579">kurie panaudos pagrindais laikinai neatlygintinai valdo valstybės ir sa</text:span><text:span text:style-name="T580">vivaldybių turtą ir juo naudojasi</text:span><text:span text:style-name="T581">, socialinės apsaugos ir darbo ministro nustatytomis sąlygomis ir tvarka per VDV platformą teikti ir tvarkyti asmens duomenis, įskaitant specialių kategorijų asmens duomenis, užsieniečių nemokamo apgyvendinimo bei išlaidų,<text:s/></text:span><text:span text:style-name="T582">nurodytų šio nutarimo 2.6 papunktyje, kompensavimo tikslais;</text:span></text:p>
      <text:p text:style-name="P583">Papunkčio pakeitimai:</text:p>
      <text:p text:style-name="P584"><text:span text:style-name="T585">Nr.<text:s/></text:span><text:a xlink:href="https://www.e-tar.lt/portal/legalAct.html?documentId=19fa434082b011ed8df094f359a60216" office:target-frame-name="_top" xlink:show="replace"><text:span text:style-name="T586">1305</text:span></text:a><text:span text:style-name="T587">, 2022-12-21, paskelbta TAR 2022-12-23, i. k. 2022-26724</text:span></text:p>
      <text:p text:style-name="Normal"/>
      <text:p text:style-name="P588"><text:span text:style-name="T589">3.8</text:span><text:span text:style-name="T590">.<text:s/></text:span><text:span text:style-name="T591">Migracijos departamentui<text:s/></text:span><text:span text:style-name="T592">elektroninių ryšių priemonėmis</text:span><text:span text:style-name="T593"><text:s/>pateikti valstybės įmonei Registrų centrui<text:s/></text:span><text:span text:style-name="T594">užsieniečių, kuriems leidimai gyventi išduoti (pakeisti) iki 2023 m. kovo 4 d. ir galioja iki 2024 m. kovo 4 d., duomenis, reikalingus<text:s/></text:span><text:span text:style-name="T595">užsieniečiams, kuriems</text:span><text:span text:style-name="T596"><text:s/>suteikta laikinoji apsauga ir</text:span><text:span text:style-name="T597"><text:s/>kurie dėl objektyvių priežasčių nėra deklaravę gyvenamosios vietos ar nėra įtraukti į gyvenamosios vietos nedeklaravusių asmenų apskaitą,<text:s/></text:span><text:span text:style-name="T598">įtraukti<text:s/></text:span><text:span text:style-name="T599">į gyvenamosios vietos nedeklaravusių asmenų apskaitą iki 2024 m. kovo 4 d.</text:span><text:s/></text:p>
      <text:p text:style-name="P600">Papildyta papunkčiu:</text:p>
      <text:p text:style-name="P601"><text:span text:style-name="T602">Nr.<text:s/></text:span><text:a xlink:href="https://www.e-tar.lt/portal/legalAct.html?documentId=bff52040b8ce11ed8df094f359a60216" office:target-frame-name="_top" xlink:show="replace"><text:span text:style-name="T603">119</text:span></text:a><text:span text:style-name="T604">, 2023-03-01, paskelbta TAR 2023-03-02, i. k. 2023-03840</text:span></text:p>
      <text:p text:style-name="Normal"/>
      <text:p text:style-name="P605"/>
      <text:p text:style-name="P606"/>
      <text:p text:style-name="P607"/>
      <text:p text:style-name="P608">Ministras Pirmininkė<text:tab/>Ingrida Šimonytė</text:p>
      <text:p text:style-name="P609"/>
      <text:p text:style-name="P610"/>
      <text:p text:style-name="P611"><text:span text:style-name="T612">Vidaus reikalų ministrė</text:span><text:span text:style-name="T613"><text:tab/>Agn</text:span><text:span text:style-name="T614">ė Bilotaitė<text:s/></text:span></text:p>
      <text:p text:style-name="Normal"/>
      <text:p text:style-name="P615"/>
      <text:p text:style-name="P616"/>
      <text:p text:style-name="P617"><text:span text:style-name="T618">Pakeitimai:</text:span></text:p>
      <text:p text:style-name="P619"/>
      <text:p text:style-name="P620"><text:span text:style-name="T621">1.</text:span></text:p>
      <text:p text:style-name="P622"><text:span text:style-name="T623">Lietuvos Respublikos Vyriausybė, Nutarimas</text:span></text:p>
      <text:p text:style-name="P624"><text:span text:style-name="T625">Nr.<text:s/></text:span><text:a xlink:href="https://www.e-tar.lt/portal/legalAct.html?documentId=3dfb6530e30511ec8d9390588bf2de65" office:target-frame-name="_top" xlink:show="replace"><text:span text:style-name="T626">587</text:span></text:a><text:span text:style-name="T627">, 2022-06-01, paskelbta TAR 2022-06-03, i. k. 2022-12209</text:span></text:p>
      <text:p text:style-name="P628"><text:span text:style-name="T629">Dėl Lietuvos<text:s/></text:span><text:span text:style-name="T630">Respublikos Vyriausybės 2022 m. kovo 16 d. nutarimo Nr. 224 „Dėl laikinosios apsaugos Lietuvos Respublikoje užsieniečiams suteikimo“ pakeitimo</text:span></text:p>
      <text:p text:style-name="P631"/>
      <text:p text:style-name="P632"><text:span text:style-name="T633">2.</text:span></text:p>
      <text:p text:style-name="P634"><text:span text:style-name="T635">Lietuvos Respublikos Vyriausybė, Nutarimas</text:span></text:p>
      <text:p text:style-name="P636"><text:span text:style-name="T637">Nr.<text:s/></text:span><text:a xlink:href="https://www.e-tar.lt/portal/legalAct.html?documentId=70188260341711edb4cae1b158f98ea5" office:target-frame-name="_top" xlink:show="replace"><text:span text:style-name="T638">924</text:span></text:a><text:span text:style-name="T639">, 2022-09-14, paskelbta TAR 2022-09-14, i. k. 2022-18823</text:span></text:p>
      <text:p text:style-name="P640"><text:span text:style-name="T641">Dėl Lietuvos Respublikos Vyriausybės 2022 m. kovo 16 d. nutarimo Nr. 224 „Dėl laikinosios apsaugos Lietuvos Respublikoje užsieniečiams suteikimo“ pakeitimo</text:span></text:p>
      <text:p text:style-name="P642"/>
      <text:p text:style-name="P643"><text:span text:style-name="T644">3.</text:span></text:p>
      <text:p text:style-name="P645"><text:span text:style-name="T646">Lietuvos Respublikos Vyriausybė, Nutarimas</text:span></text:p>
      <text:p text:style-name="P647"><text:span text:style-name="T648">Nr.<text:s/></text:span><text:a xlink:href="https://www.e-tar.lt/portal/legalAct.html?documentId=19fa434082b011ed8df094f359a60216" office:target-frame-name="_top" xlink:show="replace"><text:span text:style-name="T649">1305</text:span></text:a><text:span text:style-name="T650">, 2022-12-21, paskelbta TAR 2022-12-23, i. k. 2022-26724</text:span></text:p>
      <text:p text:style-name="P651"><text:span text:style-name="T652">Dėl Lietuvos Respublikos Vyriausybės 2022 m. kovo<text:s/></text:span><text:span text:style-name="T653">16 d. nutarimo Nr. 224 „Dėl laikinosios apsaugos Lietuvos Respublikoje užsieniečiams suteikimo“ pakeitimo</text:span></text:p>
      <text:p text:style-name="P654"/>
      <text:p text:style-name="P655"><text:span text:style-name="T656">4.</text:span></text:p>
      <text:p text:style-name="P657"><text:span text:style-name="T658">Lietuvos Respublikos Vyriausybė, Nutarimas</text:span></text:p>
      <text:p text:style-name="P659"><text:span text:style-name="T660">Nr.<text:s/></text:span><text:a xlink:href="https://www.e-tar.lt/portal/legalAct.html?documentId=bff52040b8ce11ed8df094f359a60216" office:target-frame-name="_top" xlink:show="replace"><text:span text:style-name="T661">1</text:span><text:span text:style-name="T662">19</text:span></text:a><text:span text:style-name="T663">, 2023-03-01, paskelbta TAR 2023-03-02, i. k. 2023-03840</text:span></text:p>
      <text:p text:style-name="P664"><text:span text:style-name="T665">Dėl Lietuvos Respublikos Vyriausybės 2022 m. kovo 16 d. nutarimo Nr. 224 „Dėl laikinosios apsaugos Lietuvos Respublikoje užsieniečiams suteik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02T15:16:00Z</meta:creation-date>
    <dc:date>2024-03-02T15:16:00Z</dc:date>
    <meta:print-date>2022-03-13T13:05:00Z</meta:print-date>
    <meta:template xlink:href="Normal.dotm" xlink:type="simple"/>
    <meta:editing-cycles>2</meta:editing-cycles>
    <meta:editing-duration>PT0S</meta:editing-duration>
    <meta:document-statistic meta:page-count="3" meta:paragraph-count="280" meta:word-count="4602" meta:character-count="35619" meta:row-count="948" meta:non-whitespace-character-count="31297"/>
  </office:meta>
</office:document-meta>
</file>