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text-align="center" fo:text-indent="0.043in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Suvestinė redakcija nuo 2017-09-08</text:span></text:p>
      <text:p text:style-name="P12"/>
      <text:p text:style-name="P13"><text:span text:style-name="T14">Įsakymas paskelbtas: TAR 2017-08-29, i. k. 2017-13762</text:span></text:p>
      <text:p text:style-name="P15"/>
      <text:p text:style-name="P16"><text:span text:style-name="T17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 ĮGYVENDINIMO PRIEMONĖS NR. 08.1.3-CPVA-V-611 „</text:span><text:span text:style-name="T25">SKUBIOS PAGALBOS TRAUMŲ IR NELAIMINGŲ ATSITIKIMŲ BEI IŠORINIŲ PRIEŽASČIŲ ATVE</text:span><text:span text:style-name="T26">JAIS INFRASTRUKTŪROS TOBULINIMAS</text:span><text:span text:style-name="T27">“</text:span><text:span text:style-name="T28"><text:s/></text:span><text:span text:style-name="T29">IŠ EUROPOS SĄJUNGOS STRUKTŪRINIŲ FONDŲ LĖŠŲ SIŪLOMŲ BENDRAI FINANSUOTI VALSTYBĖS PROJEKTŲ SĄRAŠO NR. 1 PATVIRTINIMO<text:s/></text:span></text:p>
      <text:p text:style-name="P30"/>
      <text:p text:style-name="P31"><text:span text:style-name="T32">201</text:span><text:span text:style-name="T33">7</text:span><text:span text:style-name="T34"><text:s/>m. rugpjūčio 25 d. Nr. V-999</text:span></text:p>
      <text:p text:style-name="P35">Vilnius</text:p>
      <text:p text:style-name="P36"/>
      <text:p text:style-name="P37"/>
      <text:p text:style-name="P38"><text:span text:style-name="T39">Vadovaudamasis 2014–2020 metų<text:s/></text:span><text:span text:style-name="T40">Lietuvos Respublikos sveikatos</text:span><text:span text:style-name="T41"><text:s/>apsaugos ministerijos valstybės projektų planavimo tvarkos aprašo, patvirtinto Lietuvos Respublikos sveikatos apsaugos ministro 2015 m. birželio 12 d. įsakymu Nr. V-761 „Dėl 2014–2020 metų Lietuvos Respublikos sveikatos apsaugos ministerijos valstybės pro</text:span><text:span text:style-name="T42">jektų planavimo tvarkos aprašo patvirtinimo“, 41 punktu,<text:s/></text:span></text:p>
      <text:p text:style-name="P43"><text:span text:style-name="T44">t v i r t i n u<text:s/></text:span><text:span text:style-name="T45">2014–2020 metų<text:s/></text:span><text:span text:style-name="T46">Europos Sąjungos fondų investicijų veiksmų programos 8 prioriteto „Socialinės įtraukties didinimas ir kova su skurdu“ įgyvendinimo priemonės Nr. 08.1.3-CPVA-V-611 „</text:span><text:span text:style-name="T47">Skubios pagalbos traumų ir nelaimingų atsitikimų bei išorinių priežasčių atvejais infrastruktūros tobulinimas“ iš<text:s/></text:span><text:span text:style-name="T48">Europos Sąjungos struktūrinių fondų lėšų siūlomų bendrai finansuoti valstybės projektų sąrašą Nr. 1 (pridedama).</text:span></text:p>
      <text:p text:style-name="P49"/>
      <text:p text:style-name="P50"/>
      <text:p text:style-name="P51"/>
      <text:p text:style-name="P52">Socialinės apsaugos ir<text:s/>darbo ministras,</text:p>
      <text:p text:style-name="P53"><text:span text:style-name="T54">pavaduojantis sveikatos apsaugos ministrą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Linas Kukuraiti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V-999 pagal pakeitimą V-1059 priedo nauja redakcija</text:p>
      <text:p text:style-name="P63">Priedo pakeitimai:</text:p>
      <text:p text:style-name="P64"><text:span text:style-name="T65">Nr.<text:s/></text:span><text:a xlink:href="https://www.e-tar.lt/portal/legalAct.html?documentId=0810134092fa11e7a3c4a5eb10f04386" office:target-frame-name="_top" xlink:show="replace"><text:span text:style-name="T66">V-1059</text:span></text:a><text:span text:style-name="T67">, 2017-09-05, paskelbta TAR 2017-09-07, i. k. 2017-14267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sveikatos apsaugos ministerija, Įsakymas</text:span></text:p>
      <text:p text:style-name="P77"><text:span text:style-name="T78">Nr.<text:s/></text:span><text:a xlink:href="https://www.e-tar.lt/portal/legalAct.html?documentId=0810134092fa11e7a3c4a5eb10f04386" office:target-frame-name="_top" xlink:show="replace"><text:span text:style-name="T79">V-1059</text:span></text:a><text:span text:style-name="T80">, 2017-09-05, paskelbta TAR 2017-09-07, i. k. 2017-14267</text:span></text:p>
      <text:p text:style-name="P81"><text:span text:style-name="T82">Dėl Lietuvos Respublikos sveikatos apsaugos ministro 2017 m. rugpjūčio 25 d. įsakymo Nr. V-999 „D</text:span><text:span text:style-name="T83">ėl 2014–2020 metų Europos Sąjungos fondų investicijų veiksmų programos 8 prioriteto „Socialinės įtraukties didinimas ir kova su<text:s/></text:span><text:soft-page-break/><text:span text:style-name="T84">skurdu“ įgyvendinimo priemonės Nr. 08.1.3-CPVA-V-611 „Skubios pagalbos traumų ir nelaimingų atsitikimų bei išorinių priežasčių a</text:span><text:span text:style-name="T85">tvejais infrastruktūros tobulinimas“ iš Europos Sąjungos struktūrinių fondų lėšų siūlomų bendrai finansuoti valstybės projektų sąrašo Nr. 1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08T08:02:00Z</meta:creation-date>
    <dc:date>2017-09-08T08:02:00Z</dc:date>
    <meta:print-date>2017-07-19T06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01" meta:character-count="2545" meta:row-count="84" meta:non-whitespace-character-count="2268"/>
  </office:meta>
</office:document-meta>
</file>