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Bold" svg:font-family="Times New Roman,Bold"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color="#FF0000"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size="10pt" style:font-size-asian="10pt" fo:language="en" fo:country="US"/>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fo:font-size="13pt" style:font-size-asian="13pt" style:font-size-complex="13pt" fo:language="en" fo:country="US"/>
    </style:style>
    <style:style style:name="T25" style:parent-style-name="DefaultParagraphFont" style:family="text">
      <style:text-properties fo:font-weight="bold" style:font-weight-asian="bold" fo:color="#000000" fo:font-size="13pt" style:font-size-asian="13pt" style:font-size-complex="13pt"/>
    </style:style>
    <style:style style:name="P26"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7"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8" style:parent-style-name="Normal" style:family="paragraph">
      <style:paragraph-properties fo:widows="0" fo:orphans="0" fo:text-align="center"/>
      <style:text-properties fo:color="#000000" fo:letter-spacing="0.0416in" fo:hyphenate="false"/>
    </style:style>
    <style:style style:name="P29" style:parent-style-name="Normal" style:family="paragraph">
      <style:paragraph-properties fo:widows="0" fo:orphans="0" fo:text-align="center"/>
      <style:text-properties fo:font-weight="bold" style:font-weight-asian="bold"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letter-spacing="0.0555in"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Calibri" style:font-name-asian="Calibri" fo:color="#000000" fo:font-size="11pt" style:font-size-asian="11pt" style:font-size-complex="11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Calibri" style:font-name-asian="Calibri" fo:color="#000000" fo:font-size="11pt" style:font-size-asian="11pt" style:font-size-complex="11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line-height="150%"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left" style:position="5.3159in"/>
        </style:tab-stops>
      </style:paragraph-properties>
    </style:style>
    <style:style style:name="P97" style:parent-style-name="Normal" style:family="paragraph">
      <style:paragraph-properties>
        <style:tab-stops>
          <style:tab-stop style:type="left" style:position="5.3159in"/>
        </style:tab-stops>
      </style:paragraph-properties>
    </style:style>
    <style:style style:name="P98" style:parent-style-name="Normal" style:family="paragraph">
      <style:paragraph-properties>
        <style:tab-stops>
          <style:tab-stop style:type="left" style:position="5.3159in"/>
        </style:tab-stops>
      </style:paragraph-properties>
    </style:style>
    <style:style style:name="P99" style:parent-style-name="Normal" style:family="paragraph">
      <style:paragraph-properties>
        <style:tab-stops>
          <style:tab-stop style:type="left" style:position="5.31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3.8395in"/>
    </style:style>
    <style:style style:name="S1" style:family="section">
      <style:section-properties fo:margin-left="0in" fo:margin-right="0in" style:writing-mode="lr-tb"/>
    </style:style>
    <style:style style:name="P103" style:parent-style-name="Normal" style:family="paragraph">
      <style:paragraph-properties fo:text-indent="3.8395in"/>
      <style:text-properties style:font-name-asian="Calibri" fo:color="#000000" style:font-size-complex="12pt"/>
    </style:style>
    <style:style style:name="P104" style:parent-style-name="Normal" style:family="paragraph">
      <style:paragraph-properties fo:text-indent="3.8395in"/>
      <style:text-properties style:font-name-asian="Calibri" fo:color="#000000" style:font-size-complex="12pt"/>
    </style:style>
    <style:style style:name="P105" style:parent-style-name="Normal" style:family="paragraph">
      <style:paragraph-properties fo:text-indent="3.8395in"/>
      <style:text-properties style:font-name-asian="Calibri" fo:color="#000000" style:font-size-complex="12pt"/>
    </style:style>
    <style:style style:name="P106" style:parent-style-name="Normal" style:family="paragraph">
      <style:paragraph-properties fo:keep-together="always" fo:text-align="justify" style:vertical-align="middle" fo:text-indent="3.8395in"/>
      <style:text-properties fo:hyphenate="false"/>
    </style:style>
    <style:style style:name="P107"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keep-together="always" fo:text-align="justify" style:vertical-align="middle"/>
      <style:text-properties fo:font-weight="bold" style:font-weight-asian="bold" style:font-weight-complex="bold" fo:text-transform="uppercase" style:font-size-complex="12pt" fo:hyphenate="false"/>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style:vertical-align="middle"/>
      <style:text-properties style:font-size-complex="12pt" fo:hyphenate="false"/>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rial" style:font-name-complex="Arial"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keep-together="always" fo:text-align="justify" style:vertical-align="middle"/>
      <style:text-properties fo:hyphenate="false"/>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keep-together="always" fo:text-align="center" style:vertical-align="middle"/>
      <style:text-properties fo:hyphenate="false"/>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keep-together="always" fo:text-align="justify" style:vertical-align="middle"/>
      <style:text-properties fo:font-weight="bold" style:font-weight-asian="bold" style:font-weight-complex="bold" style:font-size-complex="12pt" fo:hyphenate="false"/>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rial" style:font-name-complex="Arial"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keep-together="always" fo:text-align="justify" style:vertical-align="middle"/>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justify" style:vertical-align="middle" fo:text-indent="0.5166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style:text-properties fo:hyphenate="false"/>
    </style:style>
    <style:style style:name="P275" style:parent-style-name="Normal" style:family="paragraph">
      <style:paragraph-properties fo:keep-together="always" fo:text-align="center" style:vertical-align="middle"/>
      <style:text-properties fo:hyphenate="false"/>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keep-together="always" fo:text-align="center" style:vertical-align="middle"/>
      <style:text-properties fo:hyphenate="false"/>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keep-together="always" fo:text-align="justify" style:vertical-align="middle"/>
      <style:text-properties fo:font-weight="bold" style:font-weight-asian="bold" style:font-weight-complex="bold" style:font-size-complex="12pt" fo:hyphenate="false"/>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text-align="justify" style:vertical-align="middle"/>
      <style:text-properties fo:hyphenate="false"/>
    </style:style>
    <style:style style:name="P318" style:parent-style-name="Normal" style:family="paragraph">
      <style:paragraph-properties fo:keep-together="always" fo:text-align="center" style:vertical-align="middle"/>
      <style:text-properties fo:hyphenate="false"/>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style:vertical-align="middle"/>
      <style:text-properties style:font-size-complex="12pt" fo:hyphenate="false"/>
    </style:style>
    <style:style style:name="P325" style:parent-style-name="Normal" style:family="paragraph">
      <style:paragraph-properties fo:text-align="justify"/>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rial" style:font-name-complex="Arial"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keep-together="always" fo:text-align="justify" style:vertical-align="middle"/>
      <style:text-properties fo:hyphenate="false"/>
    </style:style>
    <style:style style:name="P493" style:parent-style-name="Normal" style:family="paragraph">
      <style:paragraph-properties fo:keep-together="always" fo:text-align="center" style:vertical-align="middle"/>
      <style:text-properties fo:hyphenate="false"/>
    </style:style>
    <style:style style:name="T494" style:parent-style-name="DefaultParagraphFont" style:family="text">
      <style:text-properties fo:font-weight="bold" style:font-weight-asian="bold" style:font-weight-complex="bold" fo:text-transform="uppercase" style:font-size-complex="12pt"/>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keep-together="always" fo:text-align="center" style:vertical-align="middle"/>
      <style:text-properties fo:hyphenate="false"/>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style:vertical-align="middle"/>
      <style:text-properties style:font-size-complex="12pt" fo:hyphenate="false"/>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rial" style:font-name-complex="Arial"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style:text-properties fo:hyphenate="false"/>
    </style:style>
    <style:style style:name="P547" style:parent-style-name="Normal" style:family="paragraph">
      <style:paragraph-properties fo:keep-together="always" fo:text-align="center" style:vertical-align="middle"/>
      <style:text-properties fo:hyphenate="false"/>
    </style:style>
    <style:style style:name="T548" style:parent-style-name="DefaultParagraphFont" style:family="text">
      <style:text-properties fo:font-weight="bold" style:font-weight-asian="bold" style:font-weight-complex="bold" fo:text-transform="uppercase"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keep-together="always" fo:text-align="center" style:vertical-align="middle"/>
      <style:text-properties fo:hyphenate="false"/>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style:vertical-align="middle"/>
      <style:text-properties style:font-size-complex="12pt" fo:hyphenate="false"/>
    </style:style>
    <style:style style:name="P553" style:parent-style-name="Normal" style:family="paragraph">
      <style:paragraph-properties fo:text-align="justify"/>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rial" style:font-name-complex="Arial" fo:font-size="10pt" style:font-size-asian="10pt" style:font-size-complex="12pt"/>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style:text-properties fo:hyphenate="false"/>
    </style:style>
    <style:style style:name="P609" style:parent-style-name="Normal" style:family="paragraph">
      <style:paragraph-properties fo:keep-together="always" fo:text-align="center" style:vertical-align="middle"/>
      <style:text-properties fo:hyphenate="false"/>
    </style:style>
    <style:style style:name="T610" style:parent-style-name="DefaultParagraphFont" style:family="text">
      <style:text-properties fo:font-weight="bold" style:font-weight-asian="bold" style:font-weight-complex="bold" fo:text-transform="uppercase" style:font-size-complex="12pt"/>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fo:keep-together="always" fo:text-align="center" style:vertical-align="middle"/>
      <style:text-properties fo:hyphenate="false"/>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text-align="justify" style:vertical-align="middle"/>
      <style:text-properties style:font-size-complex="12pt" fo:hyphenate="false"/>
    </style:style>
    <style:style style:name="P615" style:parent-style-name="Normal" style:family="paragraph">
      <style:paragraph-properties fo:text-align="justify"/>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style:text-properties fo:hyphenate="false"/>
    </style:style>
    <style:style style:name="P652" style:parent-style-name="Normal" style:family="paragraph">
      <style:paragraph-properties fo:text-align="center" style:vertical-align="middle"/>
      <style:text-properties fo:hyphenate="false"/>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vertical-align="middle"/>
      <style:text-properties fo:hyphenate="false"/>
    </style:style>
    <style:style style:name="P655" style:parent-style-name="Normal" style:family="paragraph">
      <style:paragraph-properties fo:text-indent="3.9375in"/>
    </style:style>
    <style:style style:name="S2" style:family="section">
      <style:section-properties fo:margin-left="0in" fo:margin-right="0in" style:writing-mode="lr-tb"/>
    </style:style>
    <style:style style:name="P656" style:parent-style-name="Normal" style:family="paragraph">
      <style:paragraph-properties fo:text-indent="3.9375in"/>
      <style:text-properties style:font-size-complex="12pt"/>
    </style:style>
    <style:style style:name="P657" style:parent-style-name="Normal" style:family="paragraph">
      <style:paragraph-properties fo:text-indent="3.937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indent="3.937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665" style:parent-style-name="Normal" style:family="paragraph">
      <style:paragraph-properties fo:text-align="center">
        <style:tab-stops>
          <style:tab-stop style:type="left" style:position="0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2" style:parent-style-name="Normal" style:family="paragraph">
      <style:paragraph-properties fo:text-align="center">
        <style:tab-stops>
          <style:tab-stop style:type="left" style:leader-style="solid" style:leader-text="_" style:position="3.25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text-properties style:font-weight-complex="bold" fo:font-size="10pt" style:font-size-asian="10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widows="0" fo:orphans="0" fo:text-align="center"/>
      <style:text-properties fo:font-weight="bold" style:font-weight-asian="bold" style:font-size-complex="12pt"/>
    </style:style>
    <style:style style:name="P680" style:parent-style-name="Normal" style:family="paragraph">
      <style:paragraph-properties fo:widows="0" fo:orphans="0" fo:text-indent="4.1763in"/>
      <style:text-properties fo:font-weight="bold" style:font-weight-asian="bold" style:text-position="super 66.6%" style:font-size-complex="12pt"/>
    </style:style>
    <style:style style:name="P681" style:parent-style-name="Normal" style:family="paragraph">
      <style:paragraph-properties fo:widows="0" fo:orphans="0" fo:text-align="center"/>
      <style:text-properties fo:font-weight="bold" style:font-weight-asian="bold" style:font-size-complex="12pt"/>
    </style:style>
    <style:style style:name="P682" style:parent-style-name="Normal" style:family="paragraph">
      <style:paragraph-properties fo:widows="0" fo:orphans="0" fo:text-align="center"/>
      <style:text-properties fo:font-weight="bold" style:font-weight-asian="bold" style:text-position="super 66.6%" style:font-size-complex="12p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TableColumn685" style:family="table-column">
      <style:table-column-properties style:column-width="6.2986in" style:use-optimal-column-width="false"/>
    </style:style>
    <style:style style:name="Table684" style:family="table">
      <style:table-properties style:width="6.2986in" fo:margin-left="0in" table:align="left"/>
    </style:style>
    <style:style style:name="TableRow686" style:family="table-row">
      <style:table-row-properties style:min-row-height="0.9312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89"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690"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691"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692"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693"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694"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style>
    <style:style style:name="P695"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696"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97"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98"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69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00"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01"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02" style:parent-style-name="Normal" style:family="paragraph">
      <style:paragraph-properties fo:text-align="center">
        <style:tab-stops>
          <style:tab-stop style:type="right" style:leader-style="solid" style:leader-text="_" style:position="5.9062in"/>
        </style:tab-stops>
      </style:paragraph-properties>
      <style:text-properties fo:font-size="10pt" style:font-size-asian="10pt" style:language-asian="lt" style:country-asian="LT"/>
    </style:style>
    <style:style style:name="P703"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right" style:leader-style="solid" style:leader-text="_" style:position="5.9062in"/>
        </style:tab-stops>
      </style:paragraph-properties>
      <style:text-properties fo:font-size="10pt" style:font-size-asian="10pt" style:language-asian="lt" style:country-asian="LT"/>
    </style:style>
    <style:style style:name="P705" style:parent-style-name="Normal" style:family="paragraph">
      <style:paragraph-properties>
        <style:tab-stops>
          <style:tab-stop style:type="right" style:leader-style="solid" style:leader-text="_" style:position="5.9062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0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10" style:parent-style-name="Normal" style:family="paragraph">
      <style:paragraph-properties>
        <style:tab-stops>
          <style:tab-stop style:type="right" style:leader-style="solid" style:leader-text="_" style:position="5.9062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14" style:parent-style-name="Normal" style:family="paragraph">
      <style:paragraph-properties>
        <style:tab-stops>
          <style:tab-stop style:type="right" style:leader-style="solid" style:leader-text="_" style:position="5.9062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Row718" style:family="table-row">
      <style:table-row-properties style:min-row-height="0.0486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right" style:leader-style="solid" style:leader-text="_" style:position="5.9062in"/>
        </style:tab-stops>
      </style:paragraph-properties>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ableRow723" style:family="table-row">
      <style:table-row-properties style:min-row-height="2.0534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25in" fo:text-indent="-0.25in">
        <style:tab-stops>
          <style:tab-stop style:type="right" style:leader-style="solid" style:leader-text="_" style:position="5.6562in"/>
        </style:tab-stops>
      </style:paragraph-properties>
      <style:text-properties style:font-size-complex="12pt" style:language-asian="lt" style:country-asian="LT"/>
    </style:style>
    <style:style style:name="P726" style:parent-style-name="Normal" style:family="paragraph">
      <style:paragraph-properties fo:text-align="center" fo:text-indent="0.552in">
        <style:tab-stops>
          <style:tab-stop style:type="right" style:leader-style="solid" style:leader-text="_" style:position="5.9062in"/>
        </style:tab-stops>
      </style:paragraph-properties>
      <style:text-properties fo:font-size="10pt" style:font-size-asian="10pt" style:language-asian="lt" style:country-asian="LT"/>
    </style:style>
    <style:style style:name="P727"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28"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29" style:parent-style-name="Normal" style:family="paragraph">
      <style:paragraph-properties fo:text-align="center">
        <style:tab-stops>
          <style:tab-stop style:type="right" style:leader-style="solid" style:leader-text="_" style:position="5.9062in"/>
        </style:tab-stops>
      </style:paragraph-properties>
      <style:text-properties fo:font-size="10pt" style:font-size-asian="10pt" style:language-asian="lt" style:country-asian="LT"/>
    </style:style>
    <style:style style:name="P730"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31" style:parent-style-name="Normal" style:family="paragraph">
      <style:paragraph-properties fo:text-indent="3.7833in">
        <style:tab-stops>
          <style:tab-stop style:type="left" style:position="3.3958in"/>
        </style:tab-stops>
      </style:paragraph-properties>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34" style:parent-style-name="Normal" style:family="paragraph">
      <style:paragraph-properties fo:text-indent="2.2819in">
        <style:tab-stops>
          <style:tab-stop style:type="right" style:leader-style="solid" style:leader-text="_" style:position="5.9062in"/>
        </style:tab-stops>
      </style:paragraph-properties>
    </style:style>
    <style:style style:name="T735" style:parent-style-name="DefaultParagraphFont" style:family="text">
      <style:text-properties fo:font-size="10pt" style:font-size-asian="10pt" style:language-asian="lt" style:country-asian="LT"/>
    </style:style>
    <style:style style:name="P736"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37" style:parent-style-name="Normal" style:family="paragraph">
      <style:paragraph-properties fo:text-indent="0.4048in">
        <style:tab-stops>
          <style:tab-stop style:type="right" style:leader-style="solid" style:leader-text="_" style:position="5.9062in"/>
        </style:tab-stops>
      </style:paragraph-properties>
    </style:style>
    <style:style style:name="T738" style:parent-style-name="DefaultParagraphFont" style:family="text">
      <style:text-properties fo:font-size="10pt" style:font-size-asian="10pt" style:language-asian="lt" style:country-asian="LT"/>
    </style:style>
    <style:style style:name="P73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40" style:parent-style-name="Normal" style:family="paragraph">
      <style:paragraph-properties fo:text-indent="0.4048in">
        <style:tab-stops>
          <style:tab-stop style:type="right" style:leader-style="solid" style:leader-text="_" style:position="5.9062in"/>
        </style:tab-stops>
      </style:paragraph-properties>
    </style:style>
    <style:style style:name="T741" style:parent-style-name="DefaultParagraphFont" style:family="text">
      <style:text-properties fo:font-size="10pt" style:font-size-asian="10pt" style:language-asian="lt" style:country-asian="LT"/>
    </style:style>
    <style:style style:name="P742"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43" style:parent-style-name="Normal" style:family="paragraph">
      <style:paragraph-properties fo:text-indent="0.3875in">
        <style:tab-stops>
          <style:tab-stop style:type="right" style:leader-style="solid" style:leader-text="_" style:position="5.9062in"/>
        </style:tab-stops>
      </style:paragraph-properties>
    </style:style>
    <style:style style:name="T744" style:parent-style-name="DefaultParagraphFont" style:family="text">
      <style:text-properties fo:font-size="10pt" style:font-size-asian="10pt" style:language-asian="lt" style:country-asian="LT"/>
    </style:style>
    <style:style style:name="P745"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46" style:parent-style-name="Normal" style:family="paragraph">
      <style:paragraph-properties fo:text-indent="2.7986in">
        <style:tab-stops>
          <style:tab-stop style:type="right" style:leader-style="solid" style:leader-text="_" style:position="5.9062in"/>
        </style:tab-stops>
      </style:paragraph-properties>
    </style:style>
    <style:style style:name="T747" style:parent-style-name="DefaultParagraphFont" style:family="text">
      <style:text-properties fo:font-size="10pt" style:font-size-asian="10pt" style:language-asian="lt" style:country-asian="LT"/>
    </style:style>
    <style:style style:name="P748"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49"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50"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51"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52"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53"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54"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55"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P756" style:parent-style-name="Normal" style:family="paragraph">
      <style:paragraph-properties>
        <style:tab-stops>
          <style:tab-stop style:type="right" style:leader-style="solid" style:leader-text="_" style:position="5.9062in"/>
        </style:tab-stops>
      </style:paragraph-properties>
      <style:text-properties style:font-size-complex="12pt" style:language-asian="lt" style:country-asian="LT"/>
    </style:style>
    <style:style style:name="TableRow757" style:family="table-row">
      <style:table-row-properties style:min-row-height="0.6555in" style:use-optimal-row-height="false"/>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60"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61"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62"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63"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TableRow764" style:family="table-row">
      <style:table-row-properties style:min-row-height="0.825in" style:use-optimal-row-height="false"/>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67"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68"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69"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70"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TableRow771" style:family="table-row">
      <style:table-row-properties style:min-row-height="0.8625in" style:use-optimal-row-height="false"/>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74"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75"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76"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77"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78"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779" style:parent-style-name="Normal" style:family="paragraph">
      <style:paragraph-properties fo:text-align="justify"/>
      <style:text-properties fo:font-weight="bold" style:font-weight-asian="bold" style:font-size-complex="12pt" style:language-asian="lt" style:country-asian="LT"/>
    </style:style>
    <style:style style:name="TableColumn781" style:family="table-column">
      <style:table-column-properties style:column-width="2.1111in"/>
    </style:style>
    <style:style style:name="TableColumn782" style:family="table-column">
      <style:table-column-properties style:column-width="2.0854in"/>
    </style:style>
    <style:style style:name="TableColumn783" style:family="table-column">
      <style:table-column-properties style:column-width="2.102in"/>
    </style:style>
    <style:style style:name="Table780" style:family="table">
      <style:table-properties style:width="6.2986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style:font-size-complex="12pt" style:language-asian="lt" style:country-asian="LT"/>
    </style:style>
    <style:style style:name="P794" style:parent-style-name="Normal" style:family="paragraph">
      <style:paragraph-properties fo:text-align="end"/>
    </style:style>
    <style:style style:name="T795" style:parent-style-name="DefaultParagraphFont" style:family="text">
      <style:text-properties fo:font-size="10pt" style:font-size-asian="10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TableColumn798" style:family="table-column">
      <style:table-column-properties style:column-width="2.1111in"/>
    </style:style>
    <style:style style:name="TableColumn799" style:family="table-column">
      <style:table-column-properties style:column-width="2.0854in"/>
    </style:style>
    <style:style style:name="TableColumn800" style:family="table-column">
      <style:table-column-properties style:column-width="2.102in"/>
    </style:style>
    <style:style style:name="Table797" style:family="table">
      <style:table-properties style:width="6.2986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804" style:parent-style-name="DefaultParagraphFont" style:family="text">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style:font-size-complex="12pt" style:language-asian="lt" style:country-asian="LT"/>
    </style:style>
    <style:style style:name="P811" style:parent-style-name="Normal" style:family="paragraph">
      <style:paragraph-properties fo:text-align="end"/>
    </style:style>
    <style:style style:name="T812" style:parent-style-name="DefaultParagraphFont" style:family="text">
      <style:text-properties fo:font-size="10pt" style:font-size-asian="10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text-position="super 66.6%" style:font-size-complex="12pt" style:language-asian="lt" style:country-asian="L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ableColumn820" style:family="table-column">
      <style:table-column-properties style:column-width="2.1111in"/>
    </style:style>
    <style:style style:name="TableColumn821" style:family="table-column">
      <style:table-column-properties style:column-width="2.0854in"/>
    </style:style>
    <style:style style:name="TableColumn822" style:family="table-column">
      <style:table-column-properties style:column-width="2.102in"/>
    </style:style>
    <style:style style:name="Table819" style:family="table">
      <style:table-properties style:width="6.2986in" fo:margin-left="0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826" style:parent-style-name="DefaultParagraphFont" style:family="text">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end"/>
      <style:text-properties style:font-size-complex="12pt" style:language-asian="lt" style:country-asian="LT"/>
    </style:style>
    <style:style style:name="P833" style:parent-style-name="Normal" style:family="paragraph">
      <style:paragraph-properties fo:text-align="end"/>
    </style:style>
    <style:style style:name="T834" style:parent-style-name="DefaultParagraphFont" style:family="text">
      <style:text-properties fo:font-size="10pt" style:font-size-asian="10pt" style:language-asian="lt" style:country-asian="LT"/>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indent="4.3312in"/>
    </style:style>
    <style:style style:name="S3" style:family="section">
      <style:section-properties fo:margin-left="0in" fo:margin-right="0in" style:writing-mode="lr-tb"/>
    </style:style>
    <style:style style:name="P839" style:parent-style-name="Normal" style:family="paragraph">
      <style:paragraph-properties fo:text-indent="4.3312in"/>
      <style:text-properties style:font-size-complex="12pt"/>
    </style:style>
    <style:style style:name="P840" style:parent-style-name="Normal" style:family="paragraph">
      <style:paragraph-properties fo:text-indent="4.331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indent="4.3312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style:text-properties fo:font-weight="bold" style:font-weight-asian="bold"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text-properties fo:font-weight="bold" style:font-weight-asian="bold" style:font-size-complex="12pt" style:language-asian="lt" style:country-asian="LT"/>
    </style:style>
    <style:style style:name="P850" style:parent-style-name="Normal" style:family="paragraph">
      <style:paragraph-properties fo:text-align="center"/>
      <style:text-properties fo:font-weight="bold" style:font-weight-asian="bold" style:font-size-complex="12pt" style:language-asian="lt" style:country-asian="LT"/>
    </style:style>
    <style:style style:name="P851" style:parent-style-name="Normal" style:family="paragraph">
      <style:paragraph-properties fo:text-align="center"/>
      <style:text-properties fo:font-weight="bold" style:font-weight-asian="bold" style:font-size-complex="12pt" style:language-asian="lt" style:country-asian="LT"/>
    </style:style>
    <style:style style:name="P852" style:parent-style-name="Normal" style:family="paragraph">
      <style:paragraph-properties fo:text-align="center"/>
      <style:text-properties fo:font-weight="bold" style:font-weight-asian="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indent="4.4902in"/>
    </style:style>
    <style:style style:name="T858" style:parent-style-name="DefaultParagraphFont" style:family="text">
      <style:text-properties style:text-position="super 65%" fo:font-size="10pt" style:font-size-asian="10pt" style:language-asian="lt" style:country-asian="LT"/>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center"/>
      <style:text-properties style:text-position="super 65%"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font-size="10pt" style:font-size-asian="10pt" style:language-asian="lt" style:country-asian="LT"/>
    </style:style>
    <style:style style:name="P868" style:parent-style-name="Normal" style:family="paragraph">
      <style:paragraph-properties fo:text-align="center"/>
      <style:text-properties style:text-position="super 65%" fo:font-size="10pt" style:font-size-asian="10pt" style:language-asian="lt" style:country-asian="LT"/>
    </style:style>
    <style:style style:name="P869" style:parent-style-name="Normal" style:family="paragraph">
      <style:paragraph-properties fo:text-align="justify"/>
      <style:text-properties fo:font-size="10pt" style:font-size-asian="10pt" style:language-asian="lt" style:country-asian="LT"/>
    </style:style>
    <style:style style:name="P870" style:parent-style-name="Normal" style:family="paragraph">
      <style:paragraph-properties fo:text-align="center"/>
      <style:text-properties style:text-position="super 65%" fo:font-size="10pt" style:font-size-asian="10pt" style:language-asian="lt" style:country-asian="LT"/>
    </style:style>
    <style:style style:name="P871" style:parent-style-name="Normal" style:family="paragraph">
      <style:paragraph-properties fo:text-align="justify"/>
      <style:text-properties fo:font-size="10pt" style:font-size-asian="10pt" style:language-asian="lt" style:country-asian="LT"/>
    </style:style>
    <style:style style:name="P872" style:parent-style-name="Normal" style:family="paragraph">
      <style:paragraph-properties fo:text-align="center"/>
      <style:text-properties style:text-position="super 65%" fo:font-size="10pt" style:font-size-asian="10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text-properties fo:font-weight="bold" style:font-weight-asian="bold"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font-style="italic" style:font-style-asian="italic" fo:font-size="10pt" style:font-size-asian="10pt" style:language-asian="lt" style:country-asian="LT"/>
    </style:style>
    <style:style style:name="T891" style:parent-style-name="DefaultParagraphFont" style:family="text">
      <style:text-properties fo:font-size="10pt" style:font-size-asian="10pt" style:language-asian="lt" style:country-asian="LT"/>
    </style:style>
    <style:style style:name="P892" style:parent-style-name="Normal" style:family="paragraph">
      <style:paragraph-properties fo:text-align="justify"/>
      <style:text-properties fo:font-size="10pt" style:font-size-asian="10pt" style:language-asian="lt" style:country-asian="LT"/>
    </style:style>
    <style:style style:name="P893" style:parent-style-name="Normal" style:family="paragraph">
      <style:paragraph-properties fo:text-align="justify"/>
      <style:text-properties fo:font-size="10pt" style:font-size-asian="10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style="italic" style:font-style-asian="italic"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P898" style:parent-style-name="Normal" style:family="paragraph">
      <style:paragraph-properties fo:text-align="justify"/>
      <style:text-properties fo:font-size="10pt" style:font-size-asian="10pt" style:language-asian="lt" style:country-asian="LT"/>
    </style:style>
    <style:style style:name="P899" style:parent-style-name="Normal" style:family="paragraph">
      <style:paragraph-properties fo:text-align="justify"/>
      <style:text-properties fo:font-size="10pt" style:font-size-asian="10pt" style:language-asian="lt" style:country-asian="LT"/>
    </style:style>
    <style:style style:name="P900" style:parent-style-name="Normal" style:family="paragraph">
      <style:paragraph-properties fo:text-align="justify"/>
      <style:text-properties fo:letter-spacing="-0.0027in" fo:font-size="10pt" style:font-size-asian="10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T904" style:parent-style-name="DefaultParagraphFont" style:family="text">
      <style:text-properties fo:font-size="10pt" style:font-size-asian="10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language-asian="lt" style:country-asian="LT"/>
    </style:style>
    <style:style style:name="T908" style:parent-style-name="DefaultParagraphFont" style:family="text">
      <style:text-properties fo:font-size="10pt" style:font-size-asian="10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tyle="italic" style:font-style-asian="italic"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fo:text-align="justify"/>
      <style:text-properties fo:font-size="10pt" style:font-size-asian="10pt" style:language-asian="lt" style:country-asian="LT"/>
    </style:style>
    <style:style style:name="P914" style:parent-style-name="Normal" style:family="paragraph">
      <style:paragraph-properties fo:text-align="justify"/>
      <style:text-properties fo:font-size="10pt" style:font-size-asian="10pt" style:language-asian="lt" style:country-asian="LT"/>
    </style:style>
    <style:style style:name="P915" style:parent-style-name="Normal" style:family="paragraph">
      <style:paragraph-properties fo:text-align="justify"/>
      <style:text-properties fo:font-size="10pt" style:font-size-asian="10pt" style:language-asian="lt" style:country-asian="LT"/>
    </style:style>
    <style:style style:name="P916" style:parent-style-name="Normal" style:family="paragraph">
      <style:paragraph-properties fo:text-align="justify"/>
      <style:text-properties fo:font-size="10pt" style:font-size-asian="10pt" style:language-asian="lt" style:country-asian="LT"/>
    </style:style>
    <style:style style:name="P917" style:parent-style-name="Normal" style:family="paragraph">
      <style:paragraph-properties fo:text-align="justify"/>
      <style:text-properties fo:font-size="10pt" style:font-size-asian="10pt" style:language-asian="lt" style:country-asian="LT"/>
    </style:style>
    <style:style style:name="P918" style:parent-style-name="Normal" style:family="paragraph">
      <style:paragraph-properties fo:text-align="justify"/>
      <style:text-properties fo:font-size="10pt" style:font-size-asian="10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style="italic" style:font-style-asian="italic"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P923" style:parent-style-name="Normal" style:family="paragraph">
      <style:paragraph-properties fo:text-align="justify"/>
      <style:text-properties fo:font-size="10pt" style:font-size-asian="10pt" style:language-asian="lt" style:country-asian="LT"/>
    </style:style>
    <style:style style:name="P924" style:parent-style-name="Normal" style:family="paragraph">
      <style:paragraph-properties fo:text-align="justify"/>
      <style:text-properties fo:font-size="10pt" style:font-size-asian="10pt" style:language-asian="lt" style:country-asian="LT"/>
    </style:style>
    <style:style style:name="P925" style:parent-style-name="Normal" style:family="paragraph">
      <style:paragraph-properties fo:text-align="justify"/>
      <style:text-properties fo:font-size="10pt" style:font-size-asian="10pt" style:language-asian="lt" style:country-asian="LT"/>
    </style:style>
    <style:style style:name="P926" style:parent-style-name="Normal" style:family="paragraph">
      <style:paragraph-properties fo:text-align="center"/>
      <style:text-properties style:text-position="super 65%" fo:font-size="10pt" style:font-size-asian="10pt" style:language-asian="lt" style:country-asian="LT"/>
    </style:style>
    <style:style style:name="P927" style:parent-style-name="Normal" style:family="paragraph">
      <style:paragraph-properties fo:text-align="justify"/>
      <style:text-properties fo:font-size="10pt" style:font-size-asian="10pt" style:language-asian="lt" style:country-asian="LT"/>
    </style:style>
    <style:style style:name="P928" style:parent-style-name="Normal" style:family="paragraph">
      <style:paragraph-properties fo:text-align="justify"/>
      <style:text-properties fo:font-size="10pt" style:font-size-asian="10pt" style:language-asian="lt" style:country-asian="LT"/>
    </style:style>
    <style:style style:name="P929" style:parent-style-name="Normal" style:family="paragraph">
      <style:paragraph-properties fo:text-align="justify"/>
      <style:text-properties fo:font-size="10pt" style:font-size-asian="10pt" style:language-asian="lt" style:country-asian="LT"/>
    </style:style>
    <style:style style:name="P930" style:parent-style-name="Normal" style:family="paragraph">
      <style:paragraph-properties fo:text-align="justify"/>
      <style:text-properties fo:font-size="10pt" style:font-size-asian="10pt" style:language-asian="lt" style:country-asian="LT"/>
    </style:style>
    <style:style style:name="P931" style:parent-style-name="Normal" style:family="paragraph">
      <style:paragraph-properties fo:text-align="center"/>
      <style:text-properties fo:font-weight="bold" style:font-weight-asian="bold" style:font-size-complex="12pt" style:language-asian="lt" style:country-asian="LT"/>
    </style:style>
    <style:style style:name="P932" style:parent-style-name="Normal" style:family="paragraph">
      <style:text-properties fo:font-weight="bold" style:font-weight-asian="bold" style:font-size-complex="12pt" style:language-asian="lt" style:country-asian="LT"/>
    </style:style>
    <style:style style:name="P933" style:parent-style-name="Normal" style:family="paragraph">
      <style:text-properties fo:font-weight="bold" style:font-weight-asian="bold" style:font-size-complex="12pt" style:language-asian="lt" style:country-asian="LT"/>
    </style:style>
    <style:style style:name="P934" style:parent-style-name="Normal" style:family="paragraph">
      <style:paragraph-properties fo:text-align="center"/>
      <style:text-properties fo:font-weight="bold" style:font-weight-asian="bold" style:font-size-complex="12pt" style:language-asian="lt" style:country-asian="LT"/>
    </style:style>
    <style:style style:name="P935" style:parent-style-name="Normal" style:family="paragraph">
      <style:paragraph-properties fo:text-align="center"/>
      <style:text-properties fo:font-weight="bold" style:font-weight-asian="bold" style:font-size-complex="12pt" style:language-asian="lt" style:country-asian="LT"/>
    </style:style>
    <style:style style:name="TableColumn937" style:family="table-column">
      <style:table-column-properties style:column-width="0.3708in" style:use-optimal-column-width="false"/>
    </style:style>
    <style:style style:name="TableColumn938" style:family="table-column">
      <style:table-column-properties style:column-width="1.9923in" style:use-optimal-column-width="false"/>
    </style:style>
    <style:style style:name="TableColumn939" style:family="table-column">
      <style:table-column-properties style:column-width="0.6888in" style:use-optimal-column-width="false"/>
    </style:style>
    <style:style style:name="TableColumn940" style:family="table-column">
      <style:table-column-properties style:column-width="0.6888in" style:use-optimal-column-width="false"/>
    </style:style>
    <style:style style:name="TableColumn941" style:family="table-column">
      <style:table-column-properties style:column-width="0.5909in" style:use-optimal-column-width="false"/>
    </style:style>
    <style:style style:name="TableColumn942" style:family="table-column">
      <style:table-column-properties style:column-width="0.5902in" style:use-optimal-column-width="false"/>
    </style:style>
    <style:style style:name="TableColumn943" style:family="table-column">
      <style:table-column-properties style:column-width="1.7722in" style:use-optimal-column-width="false"/>
    </style:style>
    <style:style style:name="Table936" style:family="table">
      <style:table-properties style:width="6.6944in" fo:margin-left="-0.0236in" table:align="left"/>
    </style:style>
    <style:style style:name="TableRow944" style:family="table-row">
      <style:table-row-properties style:min-row-height="0.3875in"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right="-0.075in"/>
    </style:style>
    <style:style style:name="T947" style:parent-style-name="DefaultParagraphFont" style:family="text">
      <style:text-properties fo:font-weight="bold" style:font-weight-asian="bold" style:font-weight-complex="bold" fo:font-size="10pt" style:font-size-asian="10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T9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T9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T9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font-size="10pt" style:font-size-asian="10pt" style:language-asian="lt" style:country-asian="LT"/>
    </style:style>
    <style:style style:name="TableRow962" style:family="table-row">
      <style:table-row-properties style:min-row-height="0.3875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weight="bold" style:font-weight-asian="bold" style:font-weight-complex="bold" fo:font-size="10pt" style:font-size-asian="10pt" style:language-asian="lt" style:country-asian="LT"/>
    </style:style>
    <style:style style:name="TableRow965" style:family="table-row">
      <style:table-row-properties style:min-row-height="0.7659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075in"/>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vertical-align="middle">
        <style:tab-stops>
          <style:tab-stop style:type="left" style:position="0.7875in"/>
        </style:tab-stops>
      </style:paragraph-properties>
      <style:text-properties fo:letter-spacing="-0.0041in" fo:font-size="10pt" style:font-size-asian="10pt" style:language-asian="lt" style:country-asian="L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language-asian="lt" style:country-asian="LT"/>
    </style:style>
    <style:style style:name="TableRow981" style:family="table-row">
      <style:table-row-properties style:min-row-height="0.7659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right="-0.075in"/>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letter-spacing="-0.0041in" fo:font-size="10pt" style:font-size-asian="10pt" style:language-asian="lt" style:country-asian="LT"/>
    </style:style>
    <style:style style:name="T986" style:parent-style-name="DefaultParagraphFont" style:family="text">
      <style:text-properties fo:font-style="italic" style:font-style-asian="italic" fo:letter-spacing="-0.0041in"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language-asian="lt" style:country-asian="LT"/>
    </style:style>
    <style:style style:name="TableRow997" style:family="table-row">
      <style:table-row-properties style:min-row-height="0.7659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right="-0.075in"/>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language-asian="lt" style:country-asian="LT"/>
    </style:style>
    <style:style style:name="TableRow1013" style:family="table-row">
      <style:table-row-properties style:min-row-height="0.7659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right="-0.075in"/>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language-asian="lt" style:country-asian="LT"/>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font-weight="bold" style:font-weight-asian="bold"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P1021" style:parent-style-name="Normal" style:family="paragraph">
      <style:text-properties fo:font-style="italic" style:font-style-asian="italic"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language-asian="lt" style:country-asian="LT"/>
    </style:style>
    <style:style style:name="TableRow1033" style:family="table-row">
      <style:table-row-properties style:min-row-height="0.386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right="-0.075in"/>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language-asian="lt" style:country-asian="LT"/>
    </style:style>
    <style:style style:name="TableRow1049" style:family="table-row">
      <style:table-row-properties style:min-row-height="0.7659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right="-0.075in"/>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1054" style:parent-style-name="Normal" style:family="paragraph">
      <style:paragraph-properties style:vertical-align="middle">
        <style:tab-stops>
          <style:tab-stop style:type="left" style:position="0.7875in"/>
        </style:tab-stops>
      </style:paragraph-properties>
      <style:text-properties fo:font-style="italic" style:font-style-asian="italic" fo:font-size="10pt" style:font-size-asian="10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language-asian="lt" style:country-asian="LT"/>
    </style:style>
    <style:style style:name="TableRow1066" style:family="table-row">
      <style:table-row-properties style:min-row-height="0.188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language-asian="lt" style:country-asian="LT"/>
    </style:style>
    <style:style style:name="TableRow1071" style:family="table-row">
      <style:table-row-properties style:min-row-height="0.7659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right="-0.075in"/>
      <style:text-properties fo:font-size="10pt" style:font-size-asian="10pt" style:language-asian="lt" style:country-asian="LT"/>
    </style:style>
    <style:style style:name="P1074" style:parent-style-name="Normal" style:family="paragraph">
      <style:paragraph-properties fo:text-align="center" fo:margin-right="-0.075in"/>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1077" style:parent-style-name="Normal" style:family="paragraph">
      <style:paragraph-properties style:vertical-align="middle">
        <style:tab-stops>
          <style:tab-stop style:type="left" style:position="0.7875in"/>
        </style:tab-stops>
      </style:paragraph-properties>
      <style:text-properties fo:hyphenate="false"/>
    </style:style>
    <style:style style:name="T1078" style:parent-style-name="DefaultParagraphFont" style:family="text">
      <style:text-properties fo:font-style="italic" style:font-style-asian="italic"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language-asian="lt" style:country-asian="LT"/>
    </style:style>
    <style:style style:name="TableRow1089" style:family="table-row">
      <style:table-row-properties style:min-row-height="0.368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right="-0.075in"/>
      <style:text-properties fo:font-size="10pt" style:font-size-asian="10pt" style:language-asian="lt" style:country-asian="LT"/>
    </style:style>
    <style:style style:name="P1092" style:parent-style-name="Normal" style:family="paragraph">
      <style:paragraph-properties fo:text-align="center" fo:margin-righ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letter-spacing="-0.0041in"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fo:font-style="italic" style:font-style-asian="italic" fo:font-size="10pt" style:font-size-asian="10pt" style:language-asian="lt" style:country-asian="LT"/>
    </style:style>
    <style:style style:name="T1097" style:parent-style-name="DefaultParagraphFont" style:family="text">
      <style:text-properties fo:font-style="italic" style:font-style-asian="italic"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language-asian="lt" style:country-asian="LT"/>
    </style:style>
    <style:style style:name="TableRow1111" style:family="table-row">
      <style:table-row-properties style:min-row-height="0.765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right="-0.075in"/>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P1117" style:parent-style-name="Normal" style:family="paragraph">
      <style:text-properties fo:font-style="italic" style:font-style-asian="italic"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language-asian="lt" style:country-asian="LT"/>
    </style:style>
    <style:style style:name="TableRow1129" style:family="table-row">
      <style:table-row-properties style:min-row-height="0.5833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right="-0.075in"/>
      <style:text-properties fo:font-size="10pt" style:font-size-asian="10pt" style:language-asian="lt" style:country-asian="LT"/>
    </style:style>
    <style:style style:name="P1132" style:parent-style-name="Normal" style:family="paragraph">
      <style:paragraph-properties fo:text-align="center" fo:margin-right="-0.0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tyle="italic" style:font-style-asian="italic"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language-asian="lt" style:country-asian="LT"/>
    </style:style>
    <style:style style:name="P1146" style:parent-style-name="Normal" style:family="paragraph">
      <style:text-properties fo:font-weight="bold" style:font-weight-asian="bold" fo:font-style="italic" style:font-style-asian="italic" style:font-size-complex="12pt" style:language-asian="lt" style:country-asian="LT"/>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weight="bold" style:font-weight-asian="bold" style:font-weight-complex="bold"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fo:font-weight="bold" style:font-weight-asian="bold"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weight="bold" style:font-weight-asian="bold"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font-weight="bold" style:font-weight-asian="bold"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weight="bold" style:font-weight-asian="bold" style:font-weight-complex="bold"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fo:font-weight="bold" style:font-weight-asian="bold" style:font-weight-complex="bold"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text-properties fo:font-weight="bold" style:font-weight-asian="bold" style:font-size-complex="12pt" style:language-asian="lt" style:country-asian="LT"/>
    </style:style>
    <style:style style:name="P1163" style:parent-style-name="Normal" style:family="paragraph">
      <style:text-properties fo:font-weight="bold" style:font-weight-asian="bold" style:font-size-complex="12pt" style:language-asian="lt" style:country-asian="LT"/>
    </style:style>
    <style:style style:name="P1164" style:parent-style-name="Normal" style:family="paragraph">
      <style:text-properties fo:font-weight="bold" style:font-weight-asian="bold" style:font-size-complex="12pt" style:language-asian="lt" style:country-asian="LT"/>
    </style:style>
    <style:style style:name="P1165" style:parent-style-name="Normal" style:family="paragraph">
      <style:paragraph-properties fo:text-align="center"/>
      <style:text-properties fo:font-weight="bold" style:font-weight-asian="bold" style:text-position="super 66.6%" style:font-size-complex="12pt" style:language-asian="lt" style:country-asian="LT"/>
    </style:style>
    <style:style style:name="P1166" style:parent-style-name="Normal" style:family="paragraph">
      <style:paragraph-properties fo:text-align="center"/>
      <style:text-properties style:text-position="super 65%" fo:font-size="10pt" style:font-size-asian="10pt" style:language-asian="lt" style:country-asian="LT"/>
    </style:style>
    <style:style style:name="P1167" style:parent-style-name="Normal" style:family="paragraph">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fo:language="en" fo:country="US"/>
    </style:style>
    <style:style style:name="T1170" style:parent-style-name="DefaultParagraphFont" style:family="text">
      <style:text-properties style:font-weight-complex="bold" fo:font-size="10pt" style:font-size-asian="10pt" style:language-asian="lt" style:country-asian="LT"/>
    </style:style>
    <style:style style:name="T1171" style:parent-style-name="DefaultParagraphFont" style:family="text">
      <style:text-properties style:font-weight-complex="bold" fo:font-size="10pt" style:font-size-asian="10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fo:language="en" fo:country="US"/>
    </style:style>
    <style:style style:name="T1174" style:parent-style-name="DefaultParagraphFont" style:family="text">
      <style:text-properties style:font-weight-complex="bold" fo:font-size="10pt" style:font-size-asian="10pt" style:language-asian="lt" style:country-asian="LT"/>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style:font-weight-complex="bold"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P1178"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179" style:parent-style-name="Normal" style:family="paragraph">
      <style:paragraph-properties fo:text-align="justify"/>
      <style:text-properties fo:font-size="10pt" style:font-size-asian="10pt" style:language-asian="lt" style:country-asian="LT"/>
    </style:style>
    <style:style style:name="P1180" style:parent-style-name="Normal" style:family="paragraph">
      <style:paragraph-properties fo:text-align="justify"/>
      <style:text-properties fo:font-size="10pt" style:font-size-asian="10pt" style:language-asian="lt" style:country-asian="LT"/>
    </style:style>
    <style:style style:name="P1181" style:parent-style-name="Normal" style:family="paragraph">
      <style:paragraph-properties fo:text-align="justify"/>
      <style:text-properties fo:font-size="10pt" style:font-size-asian="10pt" style:language-asian="lt" style:country-asian="LT"/>
    </style:style>
    <style:style style:name="P1182" style:parent-style-name="Normal" style:family="paragraph">
      <style:paragraph-properties fo:text-align="justify"/>
      <style:text-properties fo:font-size="10pt" style:font-size-asian="10pt" style:language-asian="lt" style:country-asian="LT"/>
    </style:style>
    <style:style style:name="P1183"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184" style:parent-style-name="Normal" style:family="paragraph">
      <style:paragraph-properties fo:text-align="justify"/>
      <style:text-properties fo:font-size="10pt" style:font-size-asian="10pt" style:language-asian="lt" style:country-asian="LT"/>
    </style:style>
    <style:style style:name="P1185" style:parent-style-name="Normal" style:family="paragraph">
      <style:paragraph-properties fo:text-align="justify"/>
      <style:text-properties fo:font-size="10pt" style:font-size-asian="10pt" style:language-asian="lt" style:country-asian="LT"/>
    </style:style>
    <style:style style:name="P1186"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187" style:parent-style-name="Normal" style:family="paragraph">
      <style:paragraph-properties fo:text-align="justify"/>
      <style:text-properties fo:font-size="10pt" style:font-size-asian="10pt" style:language-asian="lt" style:country-asian="LT"/>
    </style:style>
    <style:style style:name="P1188" style:parent-style-name="Normal" style:family="paragraph">
      <style:paragraph-properties fo:text-align="justify"/>
      <style:text-properties fo:font-size="10pt" style:font-size-asian="10pt" style:language-asian="lt" style:country-asian="LT"/>
    </style:style>
    <style:style style:name="P1189" style:parent-style-name="Normal" style:family="paragraph">
      <style:text-properties fo:font-weight="bold" style:font-weight-asian="bold" fo:font-size="10pt" style:font-size-asian="10pt" style:language-asian="lt" style:country-asian="LT"/>
    </style:style>
    <style:style style:name="P1190" style:parent-style-name="Normal" style:family="paragraph">
      <style:text-properties fo:font-size="10pt" style:font-size-asian="10pt" style:language-asian="lt" style:country-asian="LT"/>
    </style:style>
    <style:style style:name="P1191" style:parent-style-name="Normal" style:family="paragraph">
      <style:text-properties fo:font-size="10pt" style:font-size-asian="10pt" style:language-asian="lt" style:country-asian="LT"/>
    </style:style>
    <style:style style:name="P1192" style:parent-style-name="Normal" style:family="paragraph">
      <style:text-properties fo:font-size="10pt" style:font-size-asian="10pt" style:language-asian="lt" style:country-asian="LT"/>
    </style:style>
    <style:style style:name="P1193" style:parent-style-name="Normal" style:family="paragraph">
      <style:text-properties fo:font-weight="bold" style:font-weight-asian="bold" fo:font-size="10pt" style:font-size-asian="10pt" style:language-asian="lt" style:country-asian="LT"/>
    </style:style>
    <style:style style:name="P1194" style:parent-style-name="Normal" style:family="paragraph">
      <style:text-properties fo:font-size="10pt" style:font-size-asian="10pt" style:language-asian="lt" style:country-asian="LT"/>
    </style:style>
    <style:style style:name="P1195" style:parent-style-name="Normal" style:family="paragraph">
      <style:paragraph-properties fo:text-align="center"/>
      <style:text-properties style:text-position="super 65%" fo:font-size="10pt" style:font-size-asian="10pt" style:language-asian="lt" style:country-asian="LT"/>
    </style:style>
    <style:style style:name="P1196" style:parent-style-name="Normal" style:family="paragraph">
      <style:text-properties fo:font-size="10pt" style:font-size-asian="10pt" style:language-asian="lt" style:country-asian="LT"/>
    </style:style>
    <style:style style:name="P1197" style:parent-style-name="Normal" style:family="paragraph">
      <style:paragraph-properties fo:text-align="center"/>
      <style:text-properties style:text-position="super 65%"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P1199" style:parent-style-name="Normal" style:family="paragraph">
      <style:paragraph-properties fo:text-align="center"/>
      <style:text-properties style:text-position="super 65%" fo:font-size="10pt" style:font-size-asian="10pt" style:language-asian="lt" style:country-asian="LT"/>
    </style:style>
    <style:style style:name="P1200" style:parent-style-name="Normal" style:family="paragraph">
      <style:paragraph-properties fo:text-align="center"/>
      <style:text-properties fo:font-size="10pt" style:font-size-asian="10pt" style:language-asian="lt" style:country-asian="LT"/>
    </style:style>
    <style:style style:name="T1201" style:parent-style-name="DefaultParagraphFont" style:family="text">
      <style:text-properties fo:font-weight="bold" style:font-weight-asian="bold" fo:font-size="10pt" style:font-size-asian="10pt" style:language-asian="lt" style:country-asian="LT"/>
    </style:style>
    <style:style style:name="T1202" style:parent-style-name="DefaultParagraphFont" style:family="text">
      <style:text-properties fo:font-weight="bold" style:font-weight-asian="bold" style:text-position="super 65%" fo:font-size="10pt" style:font-size-asian="10pt" style:language-asian="lt" style:country-asian="LT"/>
    </style:style>
    <style:style style:name="T1203" style:parent-style-name="DefaultParagraphFont" style:family="text">
      <style:text-properties fo:font-size="10pt" style:font-size-asian="10pt"/>
    </style:style>
    <style:style style:name="T1204" style:parent-style-name="DefaultParagraphFont" style:family="text">
      <style:text-properties fo:font-weight="bold" style:font-weight-asian="bold" fo:font-size="10pt" style:font-size-asian="10pt" style:language-asian="lt" style:country-asian="LT"/>
    </style:style>
    <style:style style:name="P1205" style:parent-style-name="Normal" style:family="paragraph">
      <style:text-properties fo:font-size="10pt" style:font-size-asian="10pt" style:language-asian="lt" style:country-asian="LT"/>
    </style:style>
    <style:style style:name="P1206" style:parent-style-name="Normal" style:family="paragraph">
      <style:paragraph-properties fo:text-align="center"/>
      <style:text-properties style:text-position="super 65%" fo:font-size="10pt" style:font-size-asian="10pt" style:language-asian="lt" style:country-asian="LT"/>
    </style:style>
    <style:style style:name="P1207" style:parent-style-name="Normal" style:family="paragraph">
      <style:text-properties fo:font-size="10pt" style:font-size-asian="10pt" style:language-asian="lt" style:country-asian="LT"/>
    </style:style>
    <style:style style:name="P1208" style:parent-style-name="Normal" style:family="paragraph">
      <style:paragraph-properties fo:text-align="center"/>
      <style:text-properties style:text-position="super 65%" fo:font-size="10pt" style:font-size-asian="10pt" style:language-asian="lt" style:country-asian="LT"/>
    </style:style>
    <style:style style:name="P120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fo:font-weight="bold" style:font-weight-asian="bold" fo:font-style="italic" style:font-style-asian="italic"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fo:font-weight="bold" style:font-weight-asian="bold" fo:font-style="italic" style:font-style-asian="italic"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weight="bold" style:font-weight-asian="bold" fo:font-style="italic" style:font-style-asian="italic"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fo:font-weight="bold" style:font-weight-asian="bold" fo:font-style="italic" style:font-style-asian="italic"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fo:font-weight="bold" style:font-weight-asian="bold" fo:font-style="italic" style:font-style-asian="italic"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fo:font-weight="bold" style:font-weight-asian="bold" fo:font-style="italic" style:font-style-asian="italic"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fo:font-size="10pt" style:font-size-asian="10pt" style:language-asian="lt" style:country-asian="LT"/>
    </style:style>
    <style:style style:name="T1246" style:parent-style-name="DefaultParagraphFont" style:family="text">
      <style:text-properties fo:font-weight="bold" style:font-weight-asian="bold" fo:font-style="italic" style:font-style-asian="italic" style:font-size-complex="12pt" style:language-asian="lt" style:country-asian="LT"/>
    </style:style>
    <style:style style:name="T1247" style:parent-style-name="DefaultParagraphFont" style:family="text">
      <style:text-properties fo:font-weight="bold" style:font-weight-asian="bold" fo:font-size="10pt" style:font-size-asian="10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fo:font-weight="bold" style:font-weight-asian="bold" fo:font-style="italic" style:font-style-asian="italic"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P1256" style:parent-style-name="Normal" style:family="paragraph">
      <style:paragraph-properties fo:text-align="center"/>
      <style:text-properties fo:font-size="10pt" style:font-size-asian="10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fo:line-height="115%" fo:text-indent="4.3312in"/>
    </style:style>
    <style:style style:name="S4" style:family="section">
      <style:section-properties fo:margin-left="0in" fo:margin-right="0in" style:writing-mode="lr-tb"/>
    </style:style>
    <style:style style:name="P1260" style:parent-style-name="Normal" style:family="paragraph">
      <style:paragraph-properties fo:line-height="115%" fo:text-indent="4.3312in"/>
      <style:text-properties style:font-size-complex="12pt"/>
    </style:style>
    <style:style style:name="P1261" style:parent-style-name="Normal" style:family="paragraph">
      <style:paragraph-properties fo:line-height="115%" fo:text-indent="4.3312in"/>
      <style:text-properties style:font-size-complex="12pt"/>
    </style:style>
    <style:style style:name="P1262" style:parent-style-name="Normal" style:family="paragraph">
      <style:paragraph-properties fo:line-height="115%" fo:text-indent="4.3312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fo:line-height="115%"/>
      <style:text-properties fo:font-weight="bold" style:font-weight-asian="bold" style:font-size-complex="12pt"/>
    </style:style>
    <style:style style:name="P1266" style:parent-style-name="Normal" style:family="paragraph">
      <style:paragraph-properties fo:text-align="center" fo:line-height="115%"/>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line-height="115%"/>
      <style:text-properties fo:font-weight="bold" style:font-weight-asian="bold" style:font-size-complex="12pt"/>
    </style:style>
    <style:style style:name="P1269" style:parent-style-name="Normal" style:family="paragraph">
      <style:paragraph-properties fo:text-align="center" fo:line-height="115%"/>
      <style:text-properties fo:font-weight="bold" style:font-weight-asian="bold" style:font-size-complex="12pt"/>
    </style:style>
    <style:style style:name="P1270" style:parent-style-name="Normal" style:family="paragraph">
      <style:paragraph-properties fo:text-align="center"/>
      <style:text-properties fo:font-weight="bold" style:font-weight-asian="bold" style:font-size-complex="12pt"/>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indent="4.5638in"/>
    </style:style>
    <style:style style:name="T1277" style:parent-style-name="DefaultParagraphFont" style:family="text">
      <style:text-properties style:text-position="sub 65%" fo:font-size="10pt" style:font-size-asian="10pt"/>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style:text-position="sub 65%" fo:font-size="10pt" style:font-size-asian="10pt"/>
    </style:style>
    <style:style style:name="P1280" style:parent-style-name="Normal" style:family="paragraph">
      <style:text-properties fo:font-size="11pt" style:font-size-asian="11pt" style:font-size-complex="11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center"/>
      <style:text-properties style:text-position="sub 65%" fo:font-size="10pt" style:font-size-asian="10pt"/>
    </style:style>
    <style:style style:name="P1283" style:parent-style-name="Normal" style:family="paragraph">
      <style:paragraph-properties fo:text-align="justify"/>
      <style:text-properties fo:font-size="11pt" style:font-size-asian="11pt" style:font-size-complex="11pt"/>
    </style:style>
    <style:style style:name="P1284" style:parent-style-name="Normal" style:family="paragraph">
      <style:paragraph-properties fo:text-align="center"/>
      <style:text-properties style:text-position="sub 65%" fo:font-size="10pt" style:font-size-asian="10pt"/>
    </style:style>
    <style:style style:name="P1285" style:parent-style-name="Normal" style:family="paragraph">
      <style:paragraph-properties fo:text-align="justify"/>
      <style:text-properties fo:font-size="11pt" style:font-size-asian="11pt" style:font-size-complex="11pt"/>
    </style:style>
    <style:style style:name="P1286" style:parent-style-name="Normal" style:family="paragraph">
      <style:paragraph-properties fo:text-align="center"/>
      <style:text-properties style:text-position="sub 65%"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text-properties fo:font-weight="bold" style:font-weight-asian="bold" style:font-size-complex="12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center"/>
      <style:text-properties style:font-name-asian="Times New Roman,Bold" fo:font-weight="bold" style:font-weight-asian="bold" style:font-weight-complex="bold" style:font-size-complex="12pt"/>
    </style:style>
    <style:style style:name="P1300" style:parent-style-name="Normal" style:family="paragraph">
      <style:paragraph-properties fo:text-align="center"/>
      <style:text-properties style:font-name-asian="Times New Roman,Bold" fo:font-weight="bold" style:font-weight-asian="bold" style:font-weight-complex="bold" style:font-size-complex="12pt"/>
    </style:style>
    <style:style style:name="P1301" style:parent-style-name="Normal" style:family="paragraph">
      <style:paragraph-properties fo:text-align="center"/>
      <style:text-properties style:font-name-asian="Times New Roman,Bold" fo:font-weight="bold" style:font-weight-asian="bold" style:font-weight-complex="bold" style:font-size-complex="12pt"/>
    </style:style>
    <style:style style:name="P1302" style:parent-style-name="Normal" style:family="paragraph">
      <style:paragraph-properties fo:text-align="justify"/>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style:text-properties fo:font-size="11pt" style:font-size-asian="11pt" style:font-size-complex="11pt"/>
    </style:style>
    <style:style style:name="P1308" style:parent-style-name="Normal" style:family="paragraph">
      <style:paragraph-properties fo:text-align="justify"/>
      <style:text-properties fo:font-size="11pt" style:font-size-asian="11pt" style:font-size-complex="11pt"/>
    </style:style>
    <style:style style:name="P1309" style:parent-style-name="Normal" style:family="paragraph">
      <style:paragraph-properties fo:text-align="justify"/>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style>
    <style:style style:name="T1312" style:parent-style-name="DefaultParagraphFont" style:family="text">
      <style:text-properties fo:font-style="italic" style:font-style-asian="italic"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ext-properties fo:font-size="11pt" style:font-size-asian="11pt" style:font-size-complex="11pt"/>
    </style:style>
    <style:style style:name="P1315" style:parent-style-name="Normal" style:family="paragraph">
      <style:paragraph-properties fo:text-align="justify"/>
      <style:text-properties fo:font-size="11pt" style:font-size-asian="11pt" style:font-size-complex="11pt"/>
    </style:style>
    <style:style style:name="P1316" style:parent-style-name="Normal" style:family="paragraph">
      <style:paragraph-properties fo:text-align="justify"/>
      <style:text-properties fo:letter-spacing="-0.0027in" fo:font-size="11pt" style:font-size-asian="11pt" style:font-size-complex="11pt"/>
    </style:style>
    <style:style style:name="P1317" style:parent-style-name="Normal" style:family="paragraph">
      <style:paragraph-properties fo:text-align="justify"/>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tyle="italic" style:font-style-asian="italic"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tyle="italic" style:font-style-asian="italic"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tyle="italic" style:font-style-asian="italic"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text-properties fo:font-size="11pt" style:font-size-asian="11pt" style:font-size-complex="11pt"/>
    </style:style>
    <style:style style:name="P1331" style:parent-style-name="Normal" style:family="paragraph">
      <style:paragraph-properties fo:text-align="justify"/>
      <style:text-properties fo:font-size="11pt" style:font-size-asian="11pt" style:font-size-complex="11pt"/>
    </style:style>
    <style:style style:name="P1332" style:parent-style-name="Normal" style:family="paragraph">
      <style:paragraph-properties fo:text-align="justify"/>
      <style:text-properties fo:font-size="11pt" style:font-size-asian="11pt" style:font-size-complex="11pt"/>
    </style:style>
    <style:style style:name="P1333" style:parent-style-name="Normal" style:family="paragraph">
      <style:paragraph-properties fo:text-align="justify"/>
      <style:text-properties fo:font-size="11pt" style:font-size-asian="11pt" style:font-size-complex="11pt"/>
    </style:style>
    <style:style style:name="P1334" style:parent-style-name="Normal" style:family="paragraph">
      <style:paragraph-properties fo:text-align="justify"/>
      <style:text-properties fo:font-size="11pt" style:font-size-asian="11pt" style:font-size-complex="11pt"/>
    </style:style>
    <style:style style:name="P1335" style:parent-style-name="Normal" style:family="paragraph">
      <style:paragraph-properties fo:text-align="justify"/>
      <style:text-properties fo:font-size="11pt" style:font-size-asian="11pt" style:font-size-complex="11pt"/>
    </style:style>
    <style:style style:name="P1336" style:parent-style-name="Normal" style:family="paragraph">
      <style:paragraph-properties fo:text-align="justify"/>
      <style:text-properties fo:font-size="11pt" style:font-size-asian="11pt" style:font-size-complex="11pt"/>
    </style:style>
    <style:style style:name="P1337" style:parent-style-name="Normal" style:family="paragraph">
      <style:paragraph-properties fo:text-align="justify"/>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tyle="italic" style:font-style-asian="italic"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text-properties fo:font-size="11pt" style:font-size-asian="11pt" style:font-size-complex="11pt"/>
    </style:style>
    <style:style style:name="P1342" style:parent-style-name="Normal" style:family="paragraph">
      <style:paragraph-properties fo:text-align="justify"/>
      <style:text-properties fo:font-size="11pt" style:font-size-asian="11pt" style:font-size-complex="11pt"/>
    </style:style>
    <style:style style:name="P1343" style:parent-style-name="Normal" style:family="paragraph">
      <style:paragraph-properties fo:text-align="justify"/>
      <style:text-properties fo:font-size="11pt" style:font-size-asian="11pt" style:font-size-complex="11pt"/>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1pt" style:font-size-asian="11pt" style:font-size-complex="11pt"/>
    </style:style>
    <style:style style:name="P1347" style:parent-style-name="Normal" style:family="paragraph">
      <style:paragraph-properties fo:text-align="justify"/>
      <style:text-properties fo:font-size="11pt" style:font-size-asian="11pt" style:font-size-complex="11pt"/>
    </style:style>
    <style:style style:name="P1348" style:parent-style-name="Normal" style:family="paragraph">
      <style:paragraph-properties fo:text-align="center"/>
      <style:text-properties fo:font-weight="bold" style:font-weight-asian="bold" style:font-size-complex="12pt"/>
    </style:style>
    <style:style style:name="P1349" style:parent-style-name="Normal" style:family="paragraph">
      <style:paragraph-properties fo:text-align="center"/>
      <style:text-properties fo:font-weight="bold" style:font-weight-asian="bold" style:font-size-complex="12pt"/>
    </style:style>
    <style:style style:name="P1350" style:parent-style-name="Normal" style:family="paragraph">
      <style:paragraph-properties fo:text-align="center"/>
      <style:text-properties fo:font-weight="bold" style:font-weight-asian="bold" style:font-size-complex="12pt"/>
    </style:style>
    <style:style style:name="TableColumn1352" style:family="table-column">
      <style:table-column-properties style:column-width="0.3708in" style:use-optimal-column-width="false"/>
    </style:style>
    <style:style style:name="TableColumn1353" style:family="table-column">
      <style:table-column-properties style:column-width="2.1888in" style:use-optimal-column-width="false"/>
    </style:style>
    <style:style style:name="TableColumn1354" style:family="table-column">
      <style:table-column-properties style:column-width="0.8861in" style:use-optimal-column-width="false"/>
    </style:style>
    <style:style style:name="TableColumn1355" style:family="table-column">
      <style:table-column-properties style:column-width="0.4923in" style:use-optimal-column-width="false"/>
    </style:style>
    <style:style style:name="TableColumn1356" style:family="table-column">
      <style:table-column-properties style:column-width="0.3937in" style:use-optimal-column-width="false"/>
    </style:style>
    <style:style style:name="TableColumn1357" style:family="table-column">
      <style:table-column-properties style:column-width="0.5902in" style:use-optimal-column-width="false"/>
    </style:style>
    <style:style style:name="TableColumn1358" style:family="table-column">
      <style:table-column-properties style:column-width="1.7722in" style:use-optimal-column-width="false"/>
    </style:style>
    <style:style style:name="Table1351" style:family="table">
      <style:table-properties style:width="6.6944in" fo:margin-left="-0.0236in" table:align="left"/>
    </style:style>
    <style:style style:name="TableRow1359" style:family="table-row">
      <style:table-row-properties style:min-row-height="0.3875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right="-0.075in"/>
    </style:style>
    <style:style style:name="T1362" style:parent-style-name="DefaultParagraphFont" style:family="text">
      <style:text-properties fo:font-weight="bold" style:font-weight-asian="bold" style:font-weight-complex="bold"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size="10pt" style:font-size-asian="10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T13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T13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T13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font-size="10pt" style:font-size-asian="10pt" style:language-asian="lt" style:country-asian="LT"/>
    </style:style>
    <style:style style:name="TableRow1377" style:family="table-row">
      <style:table-row-properties style:min-row-height="0.3875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weight="bold" style:font-weight-asian="bold" style:font-weight-complex="bold" fo:font-size="10pt" style:font-size-asian="10pt" style:language-asian="lt" style:country-asian="LT"/>
    </style:style>
    <style:style style:name="TableRow1380" style:family="table-row">
      <style:table-row-properties style:min-row-height="0.7659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right="-0.075in"/>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vertical-align="middle">
        <style:tab-stops>
          <style:tab-stop style:type="left" style:position="0.7875in"/>
        </style:tab-stops>
      </style:paragraph-properties>
      <style:text-properties fo:letter-spacing="-0.0041in" fo:font-size="11pt" style:font-size-asian="11pt" style:font-size-complex="11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TableRow1396" style:family="table-row">
      <style:table-row-properties style:min-row-height="0.7659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right="-0.075in"/>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style:language-asian="lt" style:country-asian="L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1pt" style:font-size-asian="11pt" style:font-size-complex="11pt" style:language-asian="lt" style:country-asian="LT"/>
    </style:style>
    <style:style style:name="TableRow1411" style:family="table-row">
      <style:table-row-properties style:min-row-height="0.765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right="-0.075in"/>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letter-spacing="-0.0041in"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tyle="italic" style:font-style-asian="italic" fo:font-size="10pt" style:font-size-asian="10pt" style:language-asian="lt" style:country-asian="LT"/>
    </style:style>
    <style:style style:name="T1419" style:parent-style-name="DefaultParagraphFont" style:family="text">
      <style:text-properties fo:font-style="italic" style:font-style-asian="italic"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language-asian="lt" style:country-asian="LT"/>
    </style:style>
    <style:style style:name="TableRow1431" style:family="table-row">
      <style:table-row-properties style:min-row-height="0.7659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right="-0.075in"/>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vertical-align="middle">
        <style:tab-stops>
          <style:tab-stop style:type="left" style:position="0.7875in"/>
        </style:tab-stops>
      </style:paragraph-properties>
      <style:text-properties fo:hyphenate="false"/>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style:vertical-align="middle">
        <style:tab-stops>
          <style:tab-stop style:type="left" style:position="0.7875in"/>
        </style:tab-stops>
      </style:paragraph-properties>
      <style:text-properties fo:hyphenate="false"/>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language-asian="lt" style:country-asian="LT"/>
    </style:style>
    <style:style style:name="TableRow1452" style:family="table-row">
      <style:table-row-properties style:min-row-height="1.2201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right="-0.075in"/>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letter-spacing="-0.0041in" fo:font-size="11pt" style:font-size-asian="11pt" style:font-size-complex="11pt"/>
    </style:style>
    <style:style style:name="T1457" style:parent-style-name="DefaultParagraphFont" style:family="text">
      <style:text-properties fo:letter-spacing="-0.0041in" fo:font-size="11pt" style:font-size-asian="11pt" style:font-size-complex="11pt"/>
    </style:style>
    <style:style style:name="T1458" style:parent-style-name="DefaultParagraphFont" style:family="text">
      <style:text-properties fo:font-style="italic" style:font-style-asian="italic" fo:letter-spacing="-0.0041in"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letter-spacing="-0.0041in" fo:font-size="10pt" style:font-size-asian="10pt"/>
    </style:style>
    <style:style style:name="T1462" style:parent-style-name="DefaultParagraphFont" style:family="text">
      <style:text-properties fo:font-style="italic" style:font-style-asian="italic"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language-asian="lt" style:country-asian="LT"/>
    </style:style>
    <style:style style:name="TableRow1473" style:family="table-row">
      <style:table-row-properties style:min-row-height="0.7659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right="-0.075in"/>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vertical-align="middle">
        <style:tab-stops>
          <style:tab-stop style:type="left" style:position="0.7875in"/>
        </style:tab-stops>
      </style:paragraph-properties>
      <style:text-properties fo:hyphenate="false"/>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1pt" style:font-size-asian="11pt" style:font-size-complex="11pt" style:language-asian="lt" style:country-asian="LT"/>
    </style:style>
    <style:style style:name="TableRow1490" style:family="table-row">
      <style:table-row-properties style:min-row-height="0.1895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right="-0.075in"/>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1495" style:parent-style-name="DefaultParagraphFont" style:family="text">
      <style:text-properties fo:font-style="italic" style:font-style-asian="italic" fo:font-size="10pt" style:font-size-asian="10pt" style:language-asian="lt" style:country-asian="LT"/>
    </style:style>
    <style:style style:name="T1496" style:parent-style-name="DefaultParagraphFont" style:family="text">
      <style:text-properties fo:font-style="italic" style:font-style-asian="italic"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Row1507" style:family="table-row">
      <style:table-row-properties style:min-row-height="0.7659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right="-0.075in"/>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fo:font-style="italic" style:font-style-asian="italic" fo:font-size="10pt" style:font-size-asian="10pt" style:language-asian="lt" style:country-asian="LT"/>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style="italic" style:font-style-asian="italic" fo:font-size="10pt" style:font-size-asian="10pt" style:language-asian="lt" style:country-asian="LT"/>
    </style:style>
    <style:style style:name="T1518" style:parent-style-name="DefaultParagraphFont" style:family="text">
      <style:text-properties fo:font-style="italic" style:font-style-asian="italic"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P1521" style:parent-style-name="Normal" style:family="paragraph">
      <style:text-properties fo:font-size="10pt" style:font-size-asian="10pt" style:language-asian="lt" style:country-asian="LT"/>
    </style:style>
    <style:style style:name="P1522" style:parent-style-name="Normal" style:family="paragraph">
      <style:text-properties fo:font-size="10pt" style:font-size-asian="10pt" style:language-asian="lt" style:country-asian="LT"/>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1pt" style:font-size-asian="11pt" style:font-size-complex="11pt" style:language-asian="lt" style:country-asian="LT"/>
    </style:style>
    <style:style style:name="TableRow1532" style:family="table-row">
      <style:table-row-properties style:min-row-height="0.7659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right="-0.075in"/>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tyle="italic" style:font-style-asian="italic"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language-asian="lt" style:country-asian="LT"/>
    </style:style>
    <style:style style:name="TableRow1551" style:family="table-row">
      <style:table-row-properties style:min-row-height="0.629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right="-0.075in"/>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8pt" style:font-size-asian="8pt" style:font-size-complex="8pt" style:language-asian="lt" style:country-asian="LT"/>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fo:font-style="italic" style:font-style-asian="italic" fo:font-size="10pt" style:font-size-asian="10pt" style:language-asian="lt" style:country-asian="L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1pt" style:font-size-asian="11pt" style:font-size-complex="11pt" style:language-asian="lt" style:country-asian="LT"/>
    </style:style>
    <style:style style:name="TableRow1574" style:family="table-row">
      <style:table-row-properties style:min-row-height="0.8569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right="-0.075in"/>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language-asian="lt" style:country-asian="LT"/>
    </style:style>
    <style:style style:name="TableRow1591" style:family="table-row">
      <style:table-row-properties style:min-row-height="0.7694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right="-0.075in"/>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1596" style:parent-style-name="DefaultParagraphFont" style:family="text">
      <style:text-properties fo:font-style="italic" style:font-style-asian="italic" fo:font-size="10pt" style:font-size-asian="10pt" style:language-asian="lt" style:country-asian="LT"/>
    </style:style>
    <style:style style:name="T1597" style:parent-style-name="DefaultParagraphFont" style:family="text">
      <style:text-properties fo:font-style="italic" style:font-style-asian="italic"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1pt" style:font-size-asian="11pt" style:font-size-complex="11pt" style:language-asian="lt" style:country-asian="LT"/>
    </style:style>
    <style:style style:name="TableRow1608" style:family="table-row">
      <style:table-row-properties style:min-row-height="0.327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P1611" style:parent-style-name="Normal" style:family="paragraph">
      <style:paragraph-properties fo:text-align="justify"/>
      <style:text-properties fo:font-weight="bold" style:font-weight-asian="bold" fo:font-size="10pt" style:font-size-asian="10pt" style:language-asian="lt" style:country-asian="LT"/>
    </style:style>
    <style:style style:name="TableRow1612" style:family="table-row">
      <style:table-row-properties style:min-row-height="0.5395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right="-0.075in"/>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vertical-align="middle">
        <style:tab-stops>
          <style:tab-stop style:type="left" style:position="0.7875in"/>
        </style:tab-stops>
      </style:paragraph-properties>
      <style:text-properties fo:hyphenate="false"/>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0pt" style:font-size-asian="10pt"/>
    </style:style>
    <style:style style:name="P1619" style:parent-style-name="Normal" style:family="paragraph">
      <style:paragraph-properties style:vertical-align="middle">
        <style:tab-stops>
          <style:tab-stop style:type="left" style:position="0.7875in"/>
        </style:tab-stops>
      </style:paragraph-properties>
      <style:text-properties fo:hyphenate="false"/>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1pt" style:font-size-asian="11pt" style:font-size-complex="11pt" style:language-asian="lt" style:country-asian="LT"/>
    </style:style>
    <style:style style:name="TableRow1633" style:family="table-row">
      <style:table-row-properties style:min-row-height="0.5458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right="-0.075in"/>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fo:hyphenate="false"/>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1pt" style:font-size-asian="11pt" style:font-size-complex="11pt" style:language-asian="lt" style:country-asian="LT"/>
    </style:style>
    <style:style style:name="TableRow1648" style:family="table-row">
      <style:table-row-properties style:min-row-height="0.3868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right="-0.075in"/>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vertical-align="middle">
        <style:tab-stops>
          <style:tab-stop style:type="left" style:position="0.7875in"/>
        </style:tab-stops>
      </style:paragraph-properties>
      <style:text-properties fo:hyphenate="false"/>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0pt" style:font-size-asian="10pt"/>
    </style:style>
    <style:style style:name="P1656" style:parent-style-name="Normal" style:family="paragraph">
      <style:paragraph-properties style:vertical-align="middle">
        <style:tab-stops>
          <style:tab-stop style:type="left" style:position="0.7875in"/>
        </style:tab-stops>
      </style:paragraph-properties>
      <style:text-properties fo:hyphenate="false"/>
    </style:style>
    <style:style style:name="T1657" style:parent-style-name="DefaultParagraphFont" style:family="text">
      <style:text-properties fo:font-size="10pt" style:font-size-asian="10pt"/>
    </style:style>
    <style:style style:name="T1658" style:parent-style-name="DefaultParagraphFont" style:family="text">
      <style:text-properties fo:font-style="italic" style:font-style-asian="italic"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1pt" style:font-size-asian="11pt" style:font-size-complex="11pt" style:language-asian="lt" style:country-asian="LT"/>
    </style:style>
    <style:style style:name="TableRow1669" style:family="table-row">
      <style:table-row-properties style:min-row-height="0.188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right="-0.075in"/>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name="Calibri"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language-asian="lt" style:country-asian="L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language-asian="lt" style:country-asian="LT"/>
    </style:style>
    <style:style style:name="T1681" style:parent-style-name="DefaultParagraphFont" style:family="text">
      <style:text-properties fo:font-style="italic" style:font-style-asian="italic" fo:font-size="10pt" style:font-size-asian="10pt" style:language-asian="lt" style:country-asian="LT"/>
    </style:style>
    <style:style style:name="T1682" style:parent-style-name="DefaultParagraphFont" style:family="text">
      <style:text-properties fo:font-style="italic" style:font-style-asian="italic"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1pt" style:font-size-asian="11pt" style:font-size-complex="11pt" style:language-asian="lt" style:country-asian="LT"/>
    </style:style>
    <style:style style:name="TableRow1694" style:family="table-row">
      <style:table-row-properties style:min-row-height="0.36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right="-0.075in"/>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1699" style:parent-style-name="DefaultParagraphFont" style:family="text">
      <style:text-properties fo:font-style="italic" style:font-style-asian="italic"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1pt" style:font-size-asian="11pt" style:font-size-complex="11pt" style:language-asian="lt" style:country-asian="LT"/>
    </style:style>
    <style:style style:name="P1711" style:parent-style-name="Normal" style:family="paragraph">
      <style:text-properties fo:font-weight="bold" style:font-weight-asian="bold" fo:font-style="italic" style:font-style-asian="italic" style:font-size-complex="12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weight="bold" style:font-weight-asian="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weight="bold" style:font-weight-asian="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text-properties fo:font-size="11pt" style:font-size-asian="11pt" style:font-size-complex="11pt" style:language-asian="lt" style:country-asian="LT"/>
    </style:style>
    <style:style style:name="P1728" style:parent-style-name="Normal" style:family="paragraph">
      <style:paragraph-properties fo:text-align="justify"/>
      <style:text-properties fo:font-weight="bold" style:font-weight-asian="bold" style:font-size-complex="12pt"/>
    </style:style>
    <style:style style:name="P1729" style:parent-style-name="Normal" style:family="paragraph">
      <style:text-properties fo:font-weight="bold" style:font-weight-asian="bold" style:font-size-complex="12pt"/>
    </style:style>
    <style:style style:name="P1730" style:parent-style-name="Normal" style:family="paragraph">
      <style:text-properties fo:font-size="9pt" style:font-size-asian="9pt" style:font-size-complex="9pt"/>
    </style:style>
    <style:style style:name="P1731" style:parent-style-name="Normal" style:family="paragraph">
      <style:paragraph-properties fo:text-align="center"/>
      <style:text-properties fo:font-weight="bold" style:font-weight-asian="bold" style:font-size-complex="12pt"/>
    </style:style>
    <style:style style:name="P1732" style:parent-style-name="Normal" style:family="paragraph">
      <style:paragraph-properties fo:text-align="center"/>
    </style:style>
    <style:style style:name="T1733" style:parent-style-name="DefaultParagraphFont" style:family="text">
      <style:text-properties style:text-position="super 66.6%" style:font-size-complex="12pt"/>
    </style:style>
    <style:style style:name="P1734" style:parent-style-name="Normal" style:family="paragraph">
      <style:text-properties fo:font-size="9pt" style:font-size-asian="9pt" style:font-size-complex="9pt"/>
    </style:style>
    <style:style style:name="P1735" style:parent-style-name="Normal" style:family="paragraph">
      <style:text-properties fo:font-weight="bold" style:font-weight-asian="bold" style:font-weight-complex="bold" style:font-size-complex="12pt"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style:font-name="Calibri" fo:font-size="11pt" style:font-size-asian="11pt" style:font-size-complex="11pt" fo:language="en" fo:country="US"/>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style:font-name="Calibri" fo:font-size="11pt" style:font-size-asian="11pt" style:font-size-complex="11pt" fo:language="en" fo:country="US"/>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747" style:parent-style-name="Normal" style:family="paragraph">
      <style:paragraph-properties fo:text-align="justify"/>
      <style:text-properties fo:font-size="11pt" style:font-size-asian="11pt" style:font-size-complex="11pt" style:language-asian="lt" style:country-asian="LT"/>
    </style:style>
    <style:style style:name="P1748" style:parent-style-name="Normal" style:family="paragraph">
      <style:paragraph-properties fo:text-align="justify"/>
      <style:text-properties fo:font-size="11pt" style:font-size-asian="11pt" style:font-size-complex="11pt" style:language-asian="lt" style:country-asian="LT"/>
    </style:style>
    <style:style style:name="P1749" style:parent-style-name="Normal" style:family="paragraph">
      <style:paragraph-properties fo:text-align="justify"/>
      <style:text-properties fo:font-size="11pt" style:font-size-asian="11pt" style:font-size-complex="11pt" style:language-asian="lt" style:country-asian="LT"/>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P1751"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752" style:parent-style-name="Normal" style:family="paragraph">
      <style:paragraph-properties fo:text-align="justify"/>
      <style:text-properties fo:font-size="11pt" style:font-size-asian="11pt" style:font-size-complex="11pt" style:language-asian="lt" style:country-asian="LT"/>
    </style:style>
    <style:style style:name="P1753" style:parent-style-name="Normal" style:family="paragraph">
      <style:paragraph-properties fo:text-align="justify"/>
      <style:text-properties fo:font-size="11pt" style:font-size-asian="11pt" style:font-size-complex="11pt" style:language-asian="lt" style:country-asian="LT"/>
    </style:style>
    <style:style style:name="P1754"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P1756" style:parent-style-name="Normal" style:family="paragraph">
      <style:paragraph-properties fo:text-align="justify"/>
      <style:text-properties fo:font-size="11pt" style:font-size-asian="11pt" style:font-size-complex="11pt" style:language-asian="lt" style:country-asian="LT"/>
    </style:style>
    <style:style style:name="P1757" style:parent-style-name="Normal" style:family="paragraph">
      <style:paragraph-properties fo:text-align="justify"/>
      <style:text-properties fo:font-size="11pt" style:font-size-asian="11pt" style:font-size-complex="11pt" style:language-asian="lt" style:country-asian="LT"/>
    </style:style>
    <style:style style:name="P1758" style:parent-style-name="Normal" style:family="paragraph">
      <style:text-properties fo:font-weight="bold" style:font-weight-asian="bold"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weight="bold" style:font-weight-asian="bold" fo:font-size="11pt" style:font-size-asian="11pt" style:font-size-complex="11pt"/>
    </style:style>
    <style:style style:name="P1764" style:parent-style-name="Normal" style:family="paragraph">
      <style:text-properties fo:font-size="11pt" style:font-size-asian="11pt" style:font-size-complex="11pt"/>
    </style:style>
    <style:style style:name="P1765" style:parent-style-name="Normal" style:family="paragraph">
      <style:paragraph-properties fo:text-align="center"/>
      <style:text-properties style:text-position="sub 65%" fo:font-size="10pt" style:font-size-asian="10pt"/>
    </style:style>
    <style:style style:name="P1766" style:parent-style-name="Normal" style:family="paragraph">
      <style:text-properties fo:font-size="11pt" style:font-size-asian="11pt" style:font-size-complex="11pt"/>
    </style:style>
    <style:style style:name="P1767" style:parent-style-name="Normal" style:family="paragraph">
      <style:paragraph-properties fo:text-align="center"/>
      <style:text-properties style:text-position="sub 65%" fo:font-size="10pt" style:font-size-asian="10pt"/>
    </style:style>
    <style:style style:name="P1768" style:parent-style-name="Normal" style:family="paragraph">
      <style:text-properties fo:font-size="11pt" style:font-size-asian="11pt" style:font-size-complex="11pt"/>
    </style:style>
    <style:style style:name="P1769" style:parent-style-name="Normal" style:family="paragraph">
      <style:paragraph-properties fo:text-align="center"/>
      <style:text-properties style:text-position="sub 65%" fo:font-size="10pt" style:font-size-asian="10pt"/>
    </style:style>
    <style:style style:name="P1770" style:parent-style-name="Normal" style:family="paragraph">
      <style:paragraph-properties fo:text-align="center"/>
      <style:text-properties fo:font-size="10pt" style:font-size-asian="10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style:text-position="super 63.6%" fo:font-size="11pt" style:font-size-asian="11pt" style:font-size-complex="11pt"/>
    </style:style>
    <style:style style:name="T1773" style:parent-style-name="DefaultParagraphFont" style:family="text">
      <style:text-properties fo:font-size="10pt" style:font-size-asian="10pt"/>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text-properties fo:font-size="11pt" style:font-size-asian="11pt" style:font-size-complex="11pt"/>
    </style:style>
    <style:style style:name="P1776" style:parent-style-name="Normal" style:family="paragraph">
      <style:paragraph-properties fo:text-align="center"/>
      <style:text-properties style:text-position="sub 65%" fo:font-size="10pt" style:font-size-asian="10pt"/>
    </style:style>
    <style:style style:name="P1777" style:parent-style-name="Normal" style:family="paragraph">
      <style:text-properties fo:font-size="11pt" style:font-size-asian="11pt" style:font-size-complex="11pt"/>
    </style:style>
    <style:style style:name="P1778" style:parent-style-name="Normal" style:family="paragraph">
      <style:paragraph-properties fo:text-align="center"/>
    </style:style>
    <style:style style:name="T1779" style:parent-style-name="DefaultParagraphFont" style:family="text">
      <style:text-properties style:text-position="sub 65%" fo:font-size="10pt" style:font-size-asian="10pt"/>
    </style:style>
    <style:style style:name="P178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78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fo:font-style="italic" style:font-style-asian="italic" style:font-size-complex="12pt" style:language-asian="lt" style:country-asian="LT"/>
    </style:style>
    <style:style style:name="T1785" style:parent-style-name="DefaultParagraphFont" style:family="text">
      <style:text-properties fo:font-weight="bold" style:font-weight-asian="bold" fo:font-style="italic" style:font-style-asian="italic"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fo:font-weight="bold" style:font-weight-asian="bold" fo:font-style="italic" style:font-style-asian="italic" style:font-size-complex="12pt" style:language-asian="lt" style:country-asian="LT"/>
    </style:style>
    <style:style style:name="T1791" style:parent-style-name="DefaultParagraphFont" style:family="text">
      <style:text-properties fo:font-weight="bold" style:font-weight-asian="bold" fo:font-style="italic" style:font-style-asian="italic"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fo:font-weight="bold" style:font-weight-asian="bold" fo:font-style="italic" style:font-style-asian="italic"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fo:font-weight="bold" style:font-weight-asian="bold" fo:font-style="italic" style:font-style-asian="italic"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fo:font-style="italic" style:font-style-asian="italic" style:font-size-complex="12pt" style:language-asian="lt" style:country-asian="LT"/>
    </style:style>
    <style:style style:name="T1808" style:parent-style-name="DefaultParagraphFont" style:family="text">
      <style:text-properties fo:font-weight="bold" style:font-weight-asian="bold" fo:font-style="italic" style:font-style-asian="italic" style:font-size-complex="12pt" style:language-asian="lt" style:country-asian="LT"/>
    </style:style>
    <style:style style:name="T1809" style:parent-style-name="DefaultParagraphFont" style:family="text">
      <style:text-properties fo:font-style="italic" style:font-style-asian="italic"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fo:font-weight="bold" style:font-weight-asian="bold" fo:font-style="italic" style:font-style-asian="italic"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fo:font-weight="bold" style:font-weight-asian="bold" fo:font-style="italic" style:font-style-asian="italic"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fo:font-weight="bold" style:font-weight-asian="bold" fo:font-style="italic" style:font-style-asian="italic"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P1829" style:parent-style-name="Normal" style:family="paragraph">
      <style:paragraph-properties fo:text-align="center" fo:line-height="115%"/>
      <style:text-properties style:font-name="Calibri" fo:font-size="11pt" style:font-size-asian="11pt" style:font-size-complex="11pt"/>
    </style:style>
    <style:style style:name="P1830" style:parent-style-name="Normal" style:family="paragraph">
      <style:paragraph-properties fo:text-align="center" fo:line-height="115%"/>
    </style:style>
    <style:style style:name="T1831" style:parent-style-name="DefaultParagraphFont" style:family="text">
      <style:text-properties style:font-name="Calibri" fo:font-size="11pt" style:font-size-asian="11pt" style:font-size-complex="11pt"/>
    </style:style>
    <style:style style:name="S5" style:family="section">
      <style:section-properties fo:margin-left="0in" fo:margin-right="0in" style:writing-mode="lr-tb"/>
    </style:style>
    <style:style style:name="P1832" style:parent-style-name="Normal" style:family="paragraph">
      <style:paragraph-properties fo:text-indent="4.3312in"/>
      <style:text-properties style:font-size-complex="12pt"/>
    </style:style>
    <style:style style:name="P1833" style:parent-style-name="Normal" style:family="paragraph">
      <style:paragraph-properties fo:text-indent="4.3312in"/>
    </style:style>
    <style:style style:name="T1834" style:parent-style-name="DefaultParagraphFont" style:family="text">
      <style:text-properties style:font-size-complex="12pt"/>
    </style:style>
    <style:style style:name="T1835" style:parent-style-name="DefaultParagraphFont" style:family="text">
      <style:text-properties fo:font-size="10.5pt" style:font-size-asian="10.5pt" style:font-size-complex="11pt"/>
    </style:style>
    <style:style style:name="P1836" style:parent-style-name="Normal" style:family="paragraph">
      <style:paragraph-properties fo:text-indent="4.3312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size-complex="12pt"/>
    </style:style>
    <style:style style:name="P1840" style:parent-style-name="Normal" style:family="paragraph">
      <style:paragraph-properties fo:text-align="center"/>
      <style:text-properties fo:font-weight="bold" style:font-weight-asian="bold" style:font-size-complex="12pt" style:language-asian="lt" style:country-asian="LT"/>
    </style:style>
    <style:style style:name="P1841" style:parent-style-name="Normal" style:family="paragraph">
      <style:paragraph-properties fo:text-align="center"/>
      <style:text-properties fo:font-weight="bold" style:font-weight-asian="bold"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text-position="super 66.6%" style:font-size-complex="12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P1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2" style:parent-style-name="Normal" style:family="paragraph">
      <style:paragraph-properties fo:text-indent="3.875in"/>
      <style:text-properties style:font-weight-complex="bold" style:text-position="super 66.6%" style:font-size-complex="12pt" style:language-asian="lt" style:country-asian="LT"/>
    </style:style>
    <style:style style:name="P1853" style:parent-style-name="Normal" style:family="paragraph">
      <style:paragraph-properties fo:text-align="center"/>
      <style:text-properties style:font-weight-complex="bold" style:text-position="super 66.6%" style:font-size-complex="12pt" style:language-asian="lt" style:country-asian="LT"/>
    </style:style>
    <style:style style:name="P1854" style:parent-style-name="Normal" style:family="paragraph">
      <style:paragraph-properties fo:margin-right="0.0979in" fo:text-indent="4.8222in"/>
      <style:text-properties style:text-position="super 66.6%" style:font-size-complex="12pt" style:language-asian="lt" style:country-asian="LT"/>
    </style:style>
    <style:style style:name="P1855" style:parent-style-name="Normal" style:family="paragraph">
      <style:paragraph-properties fo:margin-right="0.0979in"/>
      <style:text-properties style:text-position="super 66.6%" style:font-size-complex="12pt" style:language-asian="lt" style:country-asian="LT"/>
    </style:style>
    <style:style style:name="TableColumn1857" style:family="table-column">
      <style:table-column-properties style:column-width="6.8958in" style:use-optimal-column-width="false"/>
    </style:style>
    <style:style style:name="Table1856" style:family="table">
      <style:table-properties style:width="6.8958in" fo:margin-left="-0.0236in" table:align="left"/>
    </style:style>
    <style:style style:name="TableRow1858" style:family="table-row">
      <style:table-row-properties style:min-row-height="0.9312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style:font-size-complex="12pt" style:language-asian="lt" style:country-asian="LT"/>
    </style:style>
    <style:style style:name="P1861"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1862"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1863" style:parent-style-name="Normal" style:family="paragraph">
      <style:paragraph-properties fo:text-align="center"/>
      <style:text-properties style:text-position="super 66.6%" style:font-size-complex="12pt" style:language-asian="lt" style:country-asian="LT"/>
    </style:style>
    <style:style style:name="P1864" style:parent-style-name="Normal" style:family="paragraph">
      <style:text-properties style:font-size-complex="12pt" style:language-asian="lt" style:country-asian="LT"/>
    </style:style>
    <style:style style:name="P1865" style:parent-style-name="Normal" style:family="paragraph">
      <style:paragraph-properties fo:text-align="center"/>
      <style:text-properties style:text-position="super 66.6%" style:font-size-complex="12pt" style:language-asian="lt" style:country-asian="LT"/>
    </style:style>
    <style:style style:name="P1866" style:parent-style-name="Normal" style:family="paragraph">
      <style:paragraph-properties fo:line-height="150%"/>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line-height="150%"/>
      <style:text-properties style:font-size-complex="12pt" style:language-asian="lt" style:country-asian="LT"/>
    </style:style>
    <style:style style:name="P1870" style:parent-style-name="Normal" style:family="paragraph">
      <style:paragraph-properties fo:line-height="150%"/>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line-height="150%"/>
      <style:text-properties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TableRow1878" style:family="table-row">
      <style:table-row-properties style:min-row-height="0.136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style:font-weight-complex="bold" style:font-size-complex="12pt" style:language-asian="lt" style:country-asian="LT"/>
    </style:style>
    <style:style style:name="TableRow1881" style:family="table-row">
      <style:table-row-properties style:min-row-height="0.0486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P1884" style:parent-style-name="Normal" style:family="paragraph">
      <style:paragraph-properties fo:text-align="center"/>
      <style:text-properties style:text-position="super 66.6%"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P1887" style:parent-style-name="Normal" style:family="paragraph">
      <style:paragraph-properties fo:text-align="center"/>
      <style:text-properties style:text-position="super 66.6%" style:font-size-complex="12pt" style:language-asian="lt" style:country-asian="LT"/>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paragraph-properties fo:text-indent="7.5819in"/>
      <style:text-properties style:text-position="super 65%" fo:font-size="10pt" style:font-size-asian="10pt" style:font-size-complex="12pt" style:language-asian="lt" style:country-asian="LT"/>
    </style:style>
    <style:style style:name="P1894" style:parent-style-name="Normal" style:family="paragraph">
      <style:paragraph-properties fo:break-before="page"/>
    </style:style>
    <style:style style:name="TableColumn1896" style:family="table-column">
      <style:table-column-properties style:column-width="0.4131in" style:use-optimal-column-width="false"/>
    </style:style>
    <style:style style:name="TableColumn1897" style:family="table-column">
      <style:table-column-properties style:column-width="2.9354in" style:use-optimal-column-width="false"/>
    </style:style>
    <style:style style:name="TableColumn1898" style:family="table-column">
      <style:table-column-properties style:column-width="1.0048in" style:use-optimal-column-width="false"/>
    </style:style>
    <style:style style:name="TableColumn1899" style:family="table-column">
      <style:table-column-properties style:column-width="0.493in" style:use-optimal-column-width="false"/>
    </style:style>
    <style:style style:name="TableColumn1900" style:family="table-column">
      <style:table-column-properties style:column-width="0.493in" style:use-optimal-column-width="false"/>
    </style:style>
    <style:style style:name="TableColumn1901" style:family="table-column">
      <style:table-column-properties style:column-width="0.5909in" style:use-optimal-column-width="false"/>
    </style:style>
    <style:style style:name="TableColumn1902" style:family="table-column">
      <style:table-column-properties style:column-width="0.9652in" style:use-optimal-column-width="false"/>
    </style:style>
    <style:style style:name="Table1895" style:family="table">
      <style:table-properties style:width="6.8958in" fo:margin-left="-0.0201in" table:align="left"/>
    </style:style>
    <style:style style:name="TableRow1903" style:family="table-row">
      <style:table-row-properties style:min-row-height="0.3868in" style:use-optimal-row-height="false"/>
    </style:style>
    <style:style style:name="TableCell1904" style:family="table-cell">
      <style:table-cell-properties fo:border-top="none" fo:border-left="none" fo:border-bottom="0.0069in solid #000000" fo:border-right="none"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07" style:family="table-row">
      <style:table-row-properties style:min-row-height="0.3868in"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margin-right="-0.075in"/>
    </style:style>
    <style:style style:name="T19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928" style:family="table-row">
      <style:table-row-properties style:min-row-height="0.3875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margin-right="-0.075in"/>
      <style:text-properties fo:font-weight="bold" style:font-weight-asian="bold" style:font-weight-complex="bold" fo:font-size="10pt" style:font-size-asian="10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10.5pt" style:font-size-asian="10.5pt" style:font-size-complex="11pt" style:language-asian="lt" style:country-asian="LT"/>
    </style:style>
    <style:style style:name="TableRow1933" style:family="table-row">
      <style:table-row-properties style:min-row-height="0.7659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end" fo:margin-righ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5pt" style:font-size-asian="10.5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5pt" style:font-size-asian="10.5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5pt" style:font-size-asian="10.5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5pt" style:font-size-asian="10.5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5pt" style:font-size-asian="10.5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5pt" style:font-size-asian="10.5pt" style:font-size-complex="11pt" style:language-asian="lt" style:country-asian="LT"/>
    </style:style>
    <style:style style:name="TableRow1949" style:family="table-row">
      <style:table-row-properties style:min-row-height="0.7659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right="-0.075in"/>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5pt" style:font-size-asian="10.5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5pt" style:font-size-asian="10.5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5pt" style:font-size-asian="10.5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5pt" style:font-size-asian="10.5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5pt" style:font-size-asian="10.5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5pt" style:font-size-asian="10.5pt" style:font-size-complex="11pt" style:language-asian="lt" style:country-asian="LT"/>
    </style:style>
    <style:style style:name="TableRow1964" style:family="table-row">
      <style:table-row-properties style:min-row-height="0.7659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right="-0.075in"/>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5pt" style:font-size-asian="10.5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5pt" style:font-size-asian="10.5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5pt" style:font-size-asian="10.5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5pt" style:font-size-asian="10.5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5pt" style:font-size-asian="10.5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5pt" style:font-size-asian="10.5pt" style:font-size-complex="11pt" style:language-asian="lt" style:country-asian="LT"/>
    </style:style>
    <style:style style:name="TableRow1979" style:family="table-row">
      <style:table-row-properties style:min-row-height="0.5083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end" fo:margin-right="-0.075in"/>
      <style:text-properties fo:font-size="10pt" style:font-size-asian="10pt" style:language-asian="lt" style:country-asian="LT"/>
    </style:style>
    <style:style style:name="P1982" style:parent-style-name="Normal" style:family="paragraph">
      <style:paragraph-properties fo:margin-right="-0.075in"/>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5pt" style:font-size-asian="10.5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5pt" style:font-size-asian="10.5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0.5pt" style:font-size-asian="10.5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5pt" style:font-size-asian="10.5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5pt" style:font-size-asian="10.5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5pt" style:font-size-asian="10.5pt" style:font-size-complex="11pt" style:language-asian="lt" style:country-asian="LT"/>
    </style:style>
    <style:style style:name="TableRow1995" style:family="table-row">
      <style:table-row-properties style:min-row-height="0.7659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right="-0.075in"/>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5pt" style:font-size-asian="10.5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0.5pt" style:font-size-asian="10.5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0.5pt" style:font-size-asian="10.5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0.5pt" style:font-size-asian="10.5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5pt" style:font-size-asian="10.5pt" style:font-size-complex="11pt" style:language-asian="lt" style:country-asian="LT"/>
    </style:style>
    <style:style style:name="TableRow2010" style:family="table-row">
      <style:table-row-properties style:min-row-height="0.7659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right="-0.075in"/>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5pt" style:font-size-asian="10.5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5pt" style:font-size-asian="10.5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5pt" style:font-size-asian="10.5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5pt" style:font-size-asian="10.5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0.5pt" style:font-size-asian="10.5pt" style:font-size-complex="11pt" style:language-asian="lt" style:country-asian="LT"/>
    </style:style>
    <style:style style:name="TableRow2025" style:family="table-row">
      <style:table-row-properties style:min-row-height="0.7659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right="-0.075in"/>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5pt" style:font-size-asian="10.5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5pt" style:font-size-asian="10.5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5pt" style:font-size-asian="10.5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5pt" style:font-size-asian="10.5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5pt" style:font-size-asian="10.5pt" style:font-size-complex="11pt" style:language-asian="lt" style:country-asian="LT"/>
    </style:style>
    <style:style style:name="TableRow2040" style:family="table-row">
      <style:table-row-properties style:min-row-height="0.7659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right="-0.075in"/>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5pt" style:font-size-asian="10.5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5pt" style:font-size-asian="10.5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5pt" style:font-size-asian="10.5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0.5pt" style:font-size-asian="10.5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0.5pt" style:font-size-asian="10.5pt" style:font-size-complex="11pt" style:language-asian="lt" style:country-asian="LT"/>
    </style:style>
    <style:style style:name="TableRow2055" style:family="table-row">
      <style:table-row-properties style:min-row-height="0.4847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right="-0.075in"/>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5pt" style:font-size-asian="10.5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0.5pt" style:font-size-asian="10.5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0.5pt" style:font-size-asian="10.5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5pt" style:font-size-asian="10.5pt" style:font-size-complex="11pt" fo:language="ru" fo:country="RU"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5pt" style:font-size-asian="10.5pt" style:font-size-complex="11pt" style:language-asian="lt" style:country-asian="LT"/>
    </style:style>
    <style:style style:name="TableRow2070" style:family="table-row">
      <style:table-row-properties style:min-row-height="0.3048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margin-right="-0.075in"/>
    </style:style>
    <style:style style:name="T2073" style:parent-style-name="DefaultParagraphFont" style:family="text">
      <style:text-properties fo:font-weight="bold" style:font-weight-asian="bold" fo:font-size="10pt" style:font-size-asian="10pt" style:language-asian="lt" style:country-asian="LT"/>
    </style:style>
    <style:style style:name="T2074" style:parent-style-name="DefaultParagraphFont" style:family="text">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font-size="10.5pt" style:font-size-asian="10.5pt" style:font-size-complex="11pt" style:language-asian="lt" style:country-asian="LT"/>
    </style:style>
    <style:style style:name="TableRow2077" style:family="table-row">
      <style:table-row-properties style:min-row-height="0.7659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right="-0.075in"/>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5pt" style:font-size-asian="10.5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10.5pt" style:font-size-asian="10.5pt" style:font-size-complex="11pt" style:language-asian="lt" style:country-asian="LT"/>
    </style:style>
    <style:style style:name="T2084" style:parent-style-name="DefaultParagraphFont" style:family="text">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5pt" style:font-size-asian="10.5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5pt" style:font-size-asian="10.5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0.5pt" style:font-size-asian="10.5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5pt" style:font-size-asian="10.5pt" style:font-size-complex="11pt" style:language-asian="lt" style:country-asian="LT"/>
    </style:style>
    <style:style style:name="TableRow2093" style:family="table-row">
      <style:table-row-properties style:min-row-height="0.409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right="-0.075in"/>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5pt" style:font-size-asian="10.5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5pt" style:font-size-asian="10.5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0.5pt" style:font-size-asian="10.5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0.5pt" style:font-size-asian="10.5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0.5pt" style:font-size-asian="10.5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0.5pt" style:font-size-asian="10.5pt" style:font-size-complex="11pt" style:language-asian="lt" style:country-asian="LT"/>
    </style:style>
    <style:style style:name="TableRow2108" style:family="table-row">
      <style:table-row-properties style:min-row-height="0.7659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right="-0.075in"/>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5pt" style:font-size-asian="10.5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5pt" style:font-size-asian="10.5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0.5pt" style:font-size-asian="10.5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0.5pt" style:font-size-asian="10.5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0.5pt" style:font-size-asian="10.5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0.5pt" style:font-size-asian="10.5pt" style:font-size-complex="11pt" style:language-asian="lt" style:country-asian="LT"/>
    </style:style>
    <style:style style:name="TableRow2123" style:family="table-row">
      <style:table-row-properties style:min-row-height="0.7659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right="-0.075in"/>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5pt" style:font-size-asian="10.5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5pt" style:font-size-asian="10.5pt" style:font-size-complex="11pt" style:language-asian="lt" style:country-asian="LT"/>
    </style:style>
    <style:style style:name="T2130" style:parent-style-name="DefaultParagraphFont" style:family="text">
      <style:text-properties fo:font-size="10.5pt" style:font-size-asian="10.5pt" style:font-size-complex="11pt" style:language-asian="lt" style:country-asian="LT"/>
    </style:style>
    <style:style style:name="T2131" style:parent-style-name="DefaultParagraphFont" style:family="text">
      <style:text-properties fo:font-size="10.5pt" style:font-size-asian="10.5pt" style:font-size-complex="11pt" style:language-asian="lt" style:country-asian="LT"/>
    </style:style>
    <style:style style:name="T2132" style:parent-style-name="DefaultParagraphFont" style:family="text">
      <style:text-properties fo:font-size="10.5pt" style:font-size-asian="10.5pt" style:font-size-complex="11pt" fo:language="ru" fo:country="RU" style:language-asian="lt" style:country-asian="LT"/>
    </style:style>
    <style:style style:name="T2133" style:parent-style-name="DefaultParagraphFont" style:family="text">
      <style:text-properties fo:font-size="10.5pt" style:font-size-asian="10.5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0.5pt" style:font-size-asian="10.5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5pt" style:font-size-asian="10.5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0.5pt" style:font-size-asian="10.5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0.5pt" style:font-size-asian="10.5pt" style:font-size-complex="11pt" style:language-asian="lt" style:country-asian="LT"/>
    </style:style>
    <style:style style:name="TableRow2142" style:family="table-row">
      <style:table-row-properties style:min-row-height="0.7194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right="-0.075in"/>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2147" style:parent-style-name="DefaultParagraphFont" style:family="text">
      <style:text-properties fo:font-size="10.5pt" style:font-size-asian="10.5pt" style:font-size-complex="11pt"/>
    </style:style>
    <style:style style:name="T2148" style:parent-style-name="DefaultParagraphFont" style:family="text">
      <style:text-properties fo:font-size="10.5pt" style:font-size-asian="10.5pt" style:font-size-complex="11pt"/>
    </style:style>
    <style:style style:name="T2149" style:parent-style-name="DefaultParagraphFont" style:family="text">
      <style:text-properties fo:font-size="10.5pt" style:font-size-asian="10.5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5pt" style:font-size-asian="10.5pt" style:font-size-complex="11pt" style:language-asian="lt" style:country-asian="LT"/>
    </style:style>
    <style:style style:name="P2152" style:parent-style-name="Normal" style:family="paragraph">
      <style:text-properties fo:font-size="10.5pt" style:font-size-asian="10.5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Row2161" style:family="table-row">
      <style:table-row-properties style:min-row-height="0.7659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right="-0.075in"/>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font-size="10.5pt" style:font-size-asian="10.5pt" style:font-size-complex="10.5pt" style:language-asian="lt" style:country-asian="LT"/>
    </style:style>
    <style:style style:name="T2167" style:parent-style-name="DefaultParagraphFont" style:family="text">
      <style:text-properties fo:font-size="10.5pt" style:font-size-asian="10.5pt" style:font-size-complex="10.5pt" style:language-asian="lt" style:country-asian="LT"/>
    </style:style>
    <style:style style:name="T2168" style:parent-style-name="DefaultParagraphFont" style:family="text">
      <style:text-properties fo:color="#000000" fo:font-size="10.5pt" style:font-size-asian="10.5pt" style:font-size-complex="10.5pt"/>
    </style:style>
    <style:style style:name="T2169" style:parent-style-name="DefaultParagraphFont" style:family="text">
      <style:text-properties fo:color="#000000" fo:font-size="10.5pt" style:font-size-asian="10.5pt" style:font-size-complex="10.5pt"/>
    </style:style>
    <style:style style:name="T2170" style:parent-style-name="DefaultParagraphFont" style:family="text">
      <style:text-properties fo:font-size="10.5pt" style:font-size-asian="10.5pt" style:font-size-complex="10.5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5pt" style:font-size-asian="10.5pt" style:font-size-complex="11pt" style:language-asian="lt" style:country-asian="LT"/>
    </style:style>
    <style:style style:name="P2173" style:parent-style-name="Normal" style:family="paragraph">
      <style:text-properties fo:font-size="10.5pt" style:font-size-asian="10.5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5pt" style:font-size-asian="10.5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0.5pt" style:font-size-asian="10.5pt" style:font-size-complex="11pt" style:language-asian="lt" style:country-asian="LT"/>
    </style:style>
    <style:style style:name="TableRow2182" style:family="table-row">
      <style:table-row-properties style:min-row-height="0.7659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right="-0.075in"/>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5pt" style:font-size-asian="10.5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5pt" style:font-size-asian="10.5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5pt" style:font-size-asian="10.5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0.5pt" style:font-size-asian="10.5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0.5pt" style:font-size-asian="10.5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0.5pt" style:font-size-asian="10.5pt" style:font-size-complex="11pt" style:language-asian="lt" style:country-asian="LT"/>
    </style:style>
    <style:style style:name="TableRow2197" style:family="table-row">
      <style:table-row-properties style:min-row-height="0.7659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right="-0.075in"/>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font-size="10.5pt" style:font-size-asian="10.5pt" style:font-size-complex="11pt" style:language-asian="lt" style:country-asian="LT"/>
    </style:style>
    <style:style style:name="T2203" style:parent-style-name="DefaultParagraphFont" style:family="text">
      <style:text-properties fo:font-size="10.5pt" style:font-size-asian="10.5pt" style:font-size-complex="11pt" style:language-asian="lt" style:country-asian="LT"/>
    </style:style>
    <style:style style:name="T2204" style:parent-style-name="DefaultParagraphFont" style:family="text">
      <style:text-properties fo:font-size="10.5pt" style:font-size-asian="10.5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5pt" style:font-size-asian="10.5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0.5pt" style:font-size-asian="10.5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0.5pt" style:font-size-asian="10.5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5pt" style:font-size-asian="10.5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0.5pt" style:font-size-asian="10.5pt" style:font-size-complex="11pt" style:language-asian="lt" style:country-asian="LT"/>
    </style:style>
    <style:style style:name="TableRow2215" style:family="table-row">
      <style:table-row-properties style:min-row-height="0.4847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right="-0.075in"/>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fo:font-size="10.5pt" style:font-size-asian="10.5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5pt" style:font-size-asian="10.5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0.5pt" style:font-size-asian="10.5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0.5pt" style:font-size-asian="10.5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0.5pt" style:font-size-asian="10.5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0.5pt" style:font-size-asian="10.5pt" style:font-size-complex="11pt" style:language-asian="lt" style:country-asian="LT"/>
    </style:style>
    <style:style style:name="TableRow2231" style:family="table-row">
      <style:table-row-properties style:min-row-height="0.7659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right="-0.075in"/>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0.5pt" style:font-size-asian="10.5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5pt" style:font-size-asian="10.5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0.5pt" style:font-size-asian="10.5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0.5pt" style:font-size-asian="10.5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0.5pt" style:font-size-asian="10.5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0.5pt" style:font-size-asian="10.5pt" style:font-size-complex="11pt" style:language-asian="lt" style:country-asian="LT"/>
    </style:style>
    <style:style style:name="TableRow2246" style:family="table-row">
      <style:table-row-properties style:min-row-height="0.7659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right="-0.075in"/>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0.5pt" style:font-size-asian="10.5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5pt" style:font-size-asian="10.5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0.5pt" style:font-size-asian="10.5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0.5pt" style:font-size-asian="10.5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0.5pt" style:font-size-asian="10.5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5pt" style:font-size-asian="10.5pt" style:font-size-complex="11pt" style:language-asian="lt" style:country-asian="LT"/>
    </style:style>
    <style:style style:name="TableRow2261" style:family="table-row">
      <style:table-row-properties style:min-row-height="0.9791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right="-0.075in"/>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0.5pt" style:font-size-asian="10.5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5pt" style:font-size-asian="10.5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0.5pt" style:font-size-asian="10.5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10.5pt" style:font-size-asian="10.5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size="10.5pt" style:font-size-asian="10.5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size="10.5pt" style:font-size-asian="10.5pt" style:font-size-complex="11pt" style:language-asian="lt" style:country-asian="LT"/>
    </style:style>
    <style:style style:name="TableRow2276" style:family="table-row">
      <style:table-row-properties style:min-row-height="0.9791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end" fo:margin-right="-0.075in"/>
      <style:text-properties fo:font-size="10pt" style:font-size-asian="10pt" style:language-asian="lt" style:country-asian="LT"/>
    </style:style>
    <style:style style:name="P2279" style:parent-style-name="Normal" style:family="paragraph">
      <style:text-properties fo:font-size="10pt" style:font-size-asian="10pt" style:language-asian="lt" style:country-asian="LT"/>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font-size="10.5pt" style:font-size-asian="10.5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5pt" style:font-size-asian="10.5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0.5pt" style:font-size-asian="10.5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size="10.5pt" style:font-size-asian="10.5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0.5pt" style:font-size-asian="10.5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0.5pt" style:font-size-asian="10.5pt" style:font-size-complex="11pt" style:language-asian="lt" style:country-asian="LT"/>
    </style:style>
    <style:style style:name="TableRow2293" style:family="table-row">
      <style:table-row-properties style:min-row-height="0.9791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right="-0.075in"/>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0.5pt" style:font-size-asian="10.5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5pt" style:font-size-asian="10.5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0.5pt" style:font-size-asian="10.5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0.5pt" style:font-size-asian="10.5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0.5pt" style:font-size-asian="10.5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0.5pt" style:font-size-asian="10.5pt" style:font-size-complex="11pt" style:language-asian="lt" style:country-asian="LT"/>
    </style:style>
    <style:style style:name="TableRow2308" style:family="table-row">
      <style:table-row-properties style:min-row-height="0.9791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right="-0.075in"/>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fo:font-size="10.5pt" style:font-size-asian="10.5pt" style:font-size-complex="11pt" style:language-asian="lt" style:country-asian="LT"/>
    </style:style>
    <style:style style:name="T2314" style:parent-style-name="DefaultParagraphFont" style:family="text">
      <style:text-properties fo:font-size="10.5pt" style:font-size-asian="10.5pt" style:font-size-complex="11pt" fo:language="en" fo:country="US" style:language-asian="lt" style:country-asian="LT"/>
    </style:style>
    <style:style style:name="T2315" style:parent-style-name="DefaultParagraphFont" style:family="text">
      <style:text-properties fo:font-size="10.5pt" style:font-size-asian="10.5pt" style:font-size-complex="11pt" style:language-asian="lt" style:country-asian="LT"/>
    </style:style>
    <style:style style:name="P2316" style:parent-style-name="Normal" style:family="paragraph">
      <style:paragraph-properties fo:text-align="justify"/>
      <style:text-properties fo:font-size="10.5pt" style:font-size-asian="10.5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5pt" style:font-size-asian="10.5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0.5pt" style:font-size-asian="10.5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0.5pt" style:font-size-asian="10.5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0.5pt" style:font-size-asian="10.5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5pt" style:font-size-asian="10.5pt" style:font-size-complex="11pt" style:language-asian="lt" style:country-asian="LT"/>
    </style:style>
    <style:style style:name="P2327" style:parent-style-name="Normal" style:family="paragraph">
      <style:text-properties fo:font-weight="bold" style:font-weight-asian="bold" fo:font-style="italic" style:font-style-asian="italic" fo:font-size="10.5pt" style:font-size-asian="10.5pt" style:font-size-complex="11pt" style:language-asian="lt" style:country-asian="LT"/>
    </style:style>
    <style:style style:name="P2328" style:parent-style-name="Normal" style:family="paragraph">
      <style:text-properties fo:font-weight="bold" style:font-weight-asian="bold" fo:font-style="italic" style:font-style-asian="italic" fo:font-size="10.5pt" style:font-size-asian="10.5pt" style:font-size-complex="11pt" style:language-asian="lt" style:country-asian="LT"/>
    </style:style>
    <style:style style:name="T2329" style:parent-style-name="DefaultParagraphFont" style:family="text">
      <style:text-properties fo:font-size="10.5pt" style:font-size-asian="10.5pt" style:font-size-complex="11pt" style:language-asian="lt" style:country-asian="LT"/>
    </style:style>
    <style:style style:name="T2330"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2331" style:parent-style-name="DefaultParagraphFont" style:family="text">
      <style:text-properties fo:font-size="10.5pt" style:font-size-asian="10.5pt" style:font-size-complex="11pt" style:language-asian="lt" style:country-asian="LT"/>
    </style:style>
    <style:style style:name="T2332" style:parent-style-name="DefaultParagraphFont" style:family="text">
      <style:text-properties fo:font-weight="bold" style:font-weight-asian="bold" fo:font-size="10.5pt" style:font-size-asian="10.5pt" style:font-size-complex="11pt" style:language-asian="lt" style:country-asian="LT"/>
    </style:style>
    <style:style style:name="T2333" style:parent-style-name="DefaultParagraphFont" style:family="text">
      <style:text-properties fo:font-size="10.5pt" style:font-size-asian="10.5pt" style:font-size-complex="11pt" style:language-asian="lt" style:country-asian="LT"/>
    </style:style>
    <style:style style:name="T2334" style:parent-style-name="DefaultParagraphFont" style:family="text">
      <style:text-properties fo:font-size="10.5pt" style:font-size-asian="10.5pt" style:font-size-complex="11pt" style:language-asian="lt" style:country-asian="LT"/>
    </style:style>
    <style:style style:name="T2335" style:parent-style-name="DefaultParagraphFont" style:family="text">
      <style:text-properties fo:font-weight="bold" style:font-weight-asian="bold" fo:font-size="10.5pt" style:font-size-asian="10.5pt" style:font-size-complex="11pt" style:language-asian="lt" style:country-asian="LT"/>
    </style:style>
    <style:style style:name="T2336" style:parent-style-name="DefaultParagraphFont" style:family="text">
      <style:text-properties fo:font-size="10.5pt" style:font-size-asian="10.5pt" style:font-size-complex="11pt" style:language-asian="lt" style:country-asian="LT"/>
    </style:style>
    <style:style style:name="T2337" style:parent-style-name="DefaultParagraphFont" style:family="text">
      <style:text-properties fo:font-weight="bold" style:font-weight-asian="bold" fo:font-size="10.5pt" style:font-size-asian="10.5pt" style:font-size-complex="11pt" style:language-asian="lt" style:country-asian="LT"/>
    </style:style>
    <style:style style:name="T2338" style:parent-style-name="DefaultParagraphFont" style:family="text">
      <style:text-properties fo:font-size="10.5pt" style:font-size-asian="10.5pt" style:font-size-complex="11pt" style:language-asian="lt" style:country-asian="LT"/>
    </style:style>
    <style:style style:name="T2339" style:parent-style-name="DefaultParagraphFont" style:family="text">
      <style:text-properties fo:font-size="10.5pt" style:font-size-asian="10.5pt" style:font-size-complex="11pt" style:language-asian="lt" style:country-asian="LT"/>
    </style:style>
    <style:style style:name="T2340"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2341" style:parent-style-name="DefaultParagraphFont" style:family="text">
      <style:text-properties fo:font-size="10.5pt" style:font-size-asian="10.5pt" style:font-size-complex="11pt" style:language-asian="lt" style:country-asian="LT"/>
    </style:style>
    <style:style style:name="T2342"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2343" style:parent-style-name="DefaultParagraphFont" style:family="text">
      <style:text-properties fo:font-size="10.5pt" style:font-size-asian="10.5pt" style:font-size-complex="11pt" style:language-asian="lt" style:country-asian="LT"/>
    </style:style>
    <style:style style:name="T2344" style:parent-style-name="DefaultParagraphFont" style:family="text">
      <style:text-properties fo:font-weight="bold" style:font-weight-asian="bold" fo:font-size="10.5pt" style:font-size-asian="10.5pt" style:font-size-complex="11pt" style:language-asian="lt" style:country-asian="LT"/>
    </style:style>
    <style:style style:name="T2345" style:parent-style-name="DefaultParagraphFont" style:family="text">
      <style:text-properties fo:font-size="10.5pt" style:font-size-asian="10.5pt" style:font-size-complex="11pt" style:language-asian="lt" style:country-asian="LT"/>
    </style:style>
    <style:style style:name="T2346" style:parent-style-name="DefaultParagraphFont" style:family="text">
      <style:text-properties fo:font-size="10.5pt" style:font-size-asian="10.5pt" style:font-size-complex="11pt" style:language-asian="lt" style:country-asian="LT"/>
    </style:style>
    <style:style style:name="P2347" style:parent-style-name="Normal" style:family="paragraph">
      <style:text-properties fo:font-size="10.5pt" style:font-size-asian="10.5pt" style:font-size-complex="11pt" style:language-asian="lt" style:country-asian="LT"/>
    </style:style>
    <style:style style:name="P2348" style:parent-style-name="Normal" style:family="paragraph">
      <style:text-properties fo:font-weight="bold" style:font-weight-asian="bold" style:font-weight-complex="bold" fo:font-size="10.5pt" style:font-size-asian="10.5pt" style:font-size-complex="11pt" style:language-asian="lt" style:country-asian="LT"/>
    </style:style>
    <style:style style:name="P2349" style:parent-style-name="Normal" style:family="paragraph">
      <style:text-properties fo:font-size="10.5pt" style:font-size-asian="10.5pt" style:font-size-complex="11pt"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fo:language="en" fo:country="US"/>
    </style:style>
    <style:style style:name="T2352" style:parent-style-name="DefaultParagraphFont" style:family="text">
      <style:text-properties style:font-weight-complex="bold" fo:font-size="10.5pt" style:font-size-asian="10.5pt" style:font-size-complex="11pt" style:language-asian="lt" style:country-asian="LT"/>
    </style:style>
    <style:style style:name="T2353" style:parent-style-name="DefaultParagraphFont" style:family="text">
      <style:text-properties fo:font-size="10.5pt" style:font-size-asian="10.5pt" style:font-size-complex="11pt" style:language-asian="lt" style:country-asian="LT"/>
    </style:style>
    <style:style style:name="T2354" style:parent-style-name="DefaultParagraphFont" style:family="text">
      <style:text-properties style:font-weight-complex="bold" fo:font-size="10.5pt" style:font-size-asian="10.5pt" style:font-size-complex="11pt" style:language-asian="lt" style:country-asian="LT"/>
    </style:style>
    <style:style style:name="T2355" style:parent-style-name="DefaultParagraphFont" style:family="text">
      <style:text-properties fo:font-size="10.5pt" style:font-size-asian="10.5pt" style:font-size-complex="11pt" style:language-asian="lt" style:country-asian="LT"/>
    </style:style>
    <style:style style:name="T2356" style:parent-style-name="DefaultParagraphFont" style:family="text">
      <style:text-properties style:font-weight-complex="bold" fo:font-size="10.5pt" style:font-size-asian="10.5pt" style:font-size-complex="11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fo:language="en" fo:country="US"/>
    </style:style>
    <style:style style:name="T2359" style:parent-style-name="DefaultParagraphFont" style:family="text">
      <style:text-properties style:font-weight-complex="bold" fo:font-size="10.5pt" style:font-size-asian="10.5pt" style:font-size-complex="11pt" style:language-asian="lt" style:country-asian="LT"/>
    </style:style>
    <style:style style:name="T2360" style:parent-style-name="DefaultParagraphFont" style:family="text">
      <style:text-properties fo:font-size="10.5pt" style:font-size-asian="10.5pt" style:font-size-complex="11pt" style:language-asian="lt" style:country-asian="LT"/>
    </style:style>
    <style:style style:name="T2361" style:parent-style-name="DefaultParagraphFont" style:family="text">
      <style:text-properties style:font-weight-complex="bold" fo:font-size="10.5pt" style:font-size-asian="10.5pt" style:font-size-complex="11pt" style:language-asian="lt" style:country-asian="LT"/>
    </style:style>
    <style:style style:name="T2362" style:parent-style-name="DefaultParagraphFont" style:family="text">
      <style:text-properties fo:font-size="10.5pt" style:font-size-asian="10.5pt" style:font-size-complex="11pt" style:language-asian="lt" style:country-asian="LT"/>
    </style:style>
    <style:style style:name="T2363" style:parent-style-name="DefaultParagraphFont" style:family="text">
      <style:text-properties fo:font-size="10.5pt" style:font-size-asian="10.5pt" style:font-size-complex="11pt" style:language-asian="lt" style:country-asian="LT"/>
    </style:style>
    <style:style style:name="T2364" style:parent-style-name="DefaultParagraphFont" style:family="text">
      <style:text-properties style:font-weight-complex="bold" fo:font-size="10.5pt" style:font-size-asian="10.5pt" style:font-size-complex="11pt" style:language-asian="lt" style:country-asian="LT"/>
    </style:style>
    <style:style style:name="P2365" style:parent-style-name="Normal" style:family="paragraph">
      <style:text-properties fo:font-size="10.5pt" style:font-size-asian="10.5pt" style:font-size-complex="11pt" style:language-asian="lt" style:country-asian="L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2368"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2369"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P2370" style:parent-style-name="Normal" style:family="paragraph">
      <style:paragraph-properties fo:text-align="justify"/>
      <style:text-properties fo:font-size="10.5pt" style:font-size-asian="10.5pt" style:font-size-complex="11pt" style:language-asian="lt" style:country-asian="LT"/>
    </style:style>
    <style:style style:name="P2371" style:parent-style-name="Normal" style:family="paragraph">
      <style:paragraph-properties fo:text-align="justify"/>
      <style:text-properties fo:font-size="10.5pt" style:font-size-asian="10.5pt" style:font-size-complex="11pt" style:language-asian="lt" style:country-asian="LT"/>
    </style:style>
    <style:style style:name="P2372" style:parent-style-name="Normal" style:family="paragraph">
      <style:paragraph-properties fo:text-align="justify"/>
      <style:text-properties fo:font-size="10.5pt" style:font-size-asian="10.5pt" style:font-size-complex="11pt" style:language-asian="lt" style:country-asian="LT"/>
    </style:style>
    <style:style style:name="P2373" style:parent-style-name="Normal" style:family="paragraph">
      <style:paragraph-properties fo:text-align="justify"/>
      <style:text-properties fo:font-size="10.5pt" style:font-size-asian="10.5pt" style:font-size-complex="11pt" style:language-asian="lt" style:country-asian="LT"/>
    </style:style>
    <style:style style:name="P2374" style:parent-style-name="Normal" style:family="paragraph">
      <style:paragraph-properties fo:text-align="justify"/>
      <style:text-properties fo:font-size="10.5pt" style:font-size-asian="10.5pt" style:font-size-complex="11pt" style:language-asian="lt" style:country-asian="LT"/>
    </style:style>
    <style:style style:name="P2375" style:parent-style-name="Normal" style:family="paragraph">
      <style:paragraph-properties fo:text-align="justify"/>
      <style:text-properties fo:font-size="10.5pt" style:font-size-asian="10.5pt" style:font-size-complex="11pt" style:language-asian="lt" style:country-asian="LT"/>
    </style:style>
    <style:style style:name="P2376" style:parent-style-name="Normal" style:family="paragraph">
      <style:paragraph-properties fo:text-align="justify"/>
      <style:text-properties fo:font-size="10.5pt" style:font-size-asian="10.5pt" style:font-size-complex="11pt" style:language-asian="lt" style:country-asian="LT"/>
    </style:style>
    <style:style style:name="T2377" style:parent-style-name="DefaultParagraphFont" style:family="text">
      <style:text-properties fo:font-style="italic" style:font-style-asian="italic"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tyle="italic" style:font-style-asian="italic" fo:font-size="11pt" style:font-size-asian="11pt" style:font-size-complex="11pt" style:language-asian="lt" style:country-asian="LT"/>
    </style:style>
    <style:style style:name="P2380" style:parent-style-name="Normal" style:family="paragraph">
      <style:paragraph-properties fo:text-align="justify"/>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P2381" style:parent-style-name="Normal" style:family="paragraph">
      <style:paragraph-properties fo:text-align="justify"/>
      <style:text-properties fo:font-size="10.5pt" style:font-size-asian="10.5pt" style:font-size-complex="11pt" style:language-asian="lt" style:country-asian="LT"/>
    </style:style>
    <style:style style:name="P2382" style:parent-style-name="Normal" style:family="paragraph">
      <style:paragraph-properties fo:text-align="justify"/>
      <style:text-properties fo:font-size="10.5pt" style:font-size-asian="10.5pt" style:font-size-complex="11pt" style:language-asian="lt" style:country-asian="LT"/>
    </style:style>
    <style:style style:name="P2383" style:parent-style-name="Normal" style:family="paragraph">
      <style:paragraph-properties fo:text-align="justify"/>
      <style:text-properties fo:font-size="10.5pt" style:font-size-asian="10.5pt" style:font-size-complex="11pt" style:language-asian="lt" style:country-asian="LT"/>
    </style:style>
    <style:style style:name="P2384" style:parent-style-name="Normal" style:family="paragraph">
      <style:paragraph-properties fo:text-align="justify"/>
      <style:text-properties fo:font-size="10.5pt" style:font-size-asian="10.5pt" style:font-size-complex="11pt" style:language-asian="lt" style:country-asian="LT"/>
    </style:style>
    <style:style style:name="P2385" style:parent-style-name="Normal" style:family="paragraph">
      <style:paragraph-properties fo:text-align="justify"/>
      <style:text-properties fo:font-size="10.5pt" style:font-size-asian="10.5pt" style:font-size-complex="11pt" style:language-asian="lt" style:country-asian="LT"/>
    </style:style>
    <style:style style:name="P2386" style:parent-style-name="Normal" style:family="paragraph">
      <style:paragraph-properties fo:text-align="justify"/>
      <style:text-properties fo:font-size="10.5pt" style:font-size-asian="10.5pt" style:font-size-complex="11pt" style:language-asian="lt" style:country-asian="LT"/>
    </style:style>
    <style:style style:name="P2387" style:parent-style-name="Normal" style:family="paragraph">
      <style:paragraph-properties fo:text-align="justify"/>
      <style:text-properties fo:font-size="10.5pt" style:font-size-asian="10.5pt" style:font-size-complex="11pt" style:language-asian="lt" style:country-asian="LT"/>
    </style:style>
    <style:style style:name="P2388" style:parent-style-name="Normal" style:family="paragraph">
      <style:paragraph-properties fo:text-align="justify"/>
      <style:text-properties fo:font-size="10.5pt" style:font-size-asian="10.5pt" style:font-size-complex="11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fo:font-size="10.5pt" style:font-size-asian="10.5pt" style:font-size-complex="11pt" style:language-asian="lt" style:country-asian="LT"/>
    </style:style>
    <style:style style:name="T2391"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2392" style:parent-style-name="DefaultParagraphFont" style:family="text">
      <style:text-properties fo:font-weight="bold" style:font-weight-asian="bold"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2393"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2394" style:parent-style-name="DefaultParagraphFont" style:family="text">
      <style:text-properties fo:font-style="italic" style:font-style-asian="italic" fo:font-size="10.5pt" style:font-size-asian="10.5pt" style:font-size-complex="11pt" style:language-asian="lt" style:country-asian="LT"/>
    </style:style>
    <style:style style:name="P2395" style:parent-style-name="Normal" style:family="paragraph">
      <style:paragraph-properties fo:text-align="justify"/>
      <style:text-properties fo:font-style="italic" style:font-style-asian="italic" fo:font-size="10.5pt" style:font-size-asian="10.5pt" style:font-size-complex="11pt" style:language-asian="lt" style:country-asian="LT"/>
    </style:style>
    <style:style style:name="P2396" style:parent-style-name="Normal" style:family="paragraph">
      <style:text-properties fo:font-size="10.5pt" style:font-size-asian="10.5pt" style:font-size-complex="11pt" style:language-asian="lt" style:country-asian="LT"/>
    </style:style>
    <style:style style:name="P2397" style:parent-style-name="Normal" style:family="paragraph">
      <style:text-properties style:text-position="super 66.6%" fo:font-size="10.5pt" style:font-size-asian="10.5pt" style:font-size-complex="11pt" style:language-asian="lt" style:country-asian="LT"/>
    </style:style>
    <style:style style:name="P2398" style:parent-style-name="Normal" style:family="paragraph">
      <style:text-properties fo:font-size="10.5pt" style:font-size-asian="10.5pt" style:font-size-complex="11pt" style:language-asian="lt" style:country-asian="LT"/>
    </style:style>
    <style:style style:name="P2399" style:parent-style-name="Normal" style:family="paragraph">
      <style:text-properties style:text-position="super 66.6%" fo:font-size="10.5pt" style:font-size-asian="10.5pt" style:font-size-complex="11pt" style:language-asian="lt" style:country-asian="LT"/>
    </style:style>
    <style:style style:name="P2400" style:parent-style-name="Normal" style:family="paragraph">
      <style:text-properties fo:font-size="10.5pt" style:font-size-asian="10.5pt" style:font-size-complex="11pt" style:language-asian="lt" style:country-asian="LT"/>
    </style:style>
    <style:style style:name="P2401" style:parent-style-name="Normal" style:family="paragraph">
      <style:text-properties style:text-position="super 66.6%" fo:font-size="10.5pt" style:font-size-asian="10.5pt" style:font-size-complex="11pt" style:language-asian="lt" style:country-asian="LT"/>
    </style:style>
    <style:style style:name="P2402" style:parent-style-name="Normal" style:family="paragraph">
      <style:text-properties fo:font-size="10.5pt" style:font-size-asian="10.5pt" style:font-size-complex="11pt" style:language-asian="lt" style:country-asian="LT"/>
    </style:style>
    <style:style style:name="T2403" style:parent-style-name="DefaultParagraphFont" style:family="text">
      <style:text-properties fo:font-weight="bold" style:font-weight-asian="bold" fo:font-size="10.5pt" style:font-size-asian="10.5pt" style:font-size-complex="11pt" style:language-asian="lt" style:country-asian="LT"/>
    </style:style>
    <style:style style:name="T2404" style:parent-style-name="DefaultParagraphFont" style:family="text">
      <style:text-properties fo:font-weight="bold" style:font-weight-asian="bold" style:text-position="super 66.6%" fo:font-size="10.5pt" style:font-size-asian="10.5pt" style:font-size-complex="11pt" style:language-asian="lt" style:country-asian="LT"/>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style:text-position="super 66.6%" fo:font-size="10.5pt" style:font-size-asian="10.5pt" style:font-size-complex="11pt" style:language-asian="lt" style:country-asian="LT"/>
    </style:style>
    <style:style style:name="T2408" style:parent-style-name="DefaultParagraphFont" style:family="text">
      <style:text-properties style:text-position="super 66.6%" fo:font-size="10.5pt" style:font-size-asian="10.5pt" style:font-size-complex="11pt" style:language-asian="lt" style:country-asian="LT"/>
    </style:style>
    <style:style style:name="T2409" style:parent-style-name="DefaultParagraphFont" style:family="text">
      <style:text-properties style:text-position="super 66.6%" fo:font-size="10.5pt" style:font-size-asian="10.5pt" style:font-size-complex="11pt" style:language-asian="lt" style:country-asian="LT"/>
    </style:style>
    <style:style style:name="P2410" style:parent-style-name="Normal" style:family="paragraph">
      <style:text-properties fo:font-size="10.5pt" style:font-size-asian="10.5pt" style:font-size-complex="11pt" style:language-asian="lt" style:country-asian="LT"/>
    </style:style>
    <style:style style:name="T2411" style:parent-style-name="DefaultParagraphFont" style:family="text">
      <style:text-properties fo:font-size="10.5pt" style:font-size-asian="10.5pt" style:font-size-complex="11pt" style:language-asian="lt" style:country-asian="LT"/>
    </style:style>
    <style:style style:name="T2412" style:parent-style-name="DefaultParagraphFont" style:family="text">
      <style:text-properties style:text-position="super 66.6%" fo:font-size="10.5pt" style:font-size-asian="10.5pt" style:font-size-complex="11pt" style:language-asian="lt" style:country-asian="LT"/>
    </style:style>
    <style:style style:name="T2413" style:parent-style-name="DefaultParagraphFont" style:family="text">
      <style:text-properties fo:font-size="10.5pt" style:font-size-asian="10.5pt" style:font-size-complex="11pt" style:language-asian="lt" style:country-asian="LT"/>
    </style:style>
    <style:style style:name="T2414" style:parent-style-name="DefaultParagraphFont" style:family="text">
      <style:text-properties style:text-position="sub 66.6%" fo:font-size="10.5pt" style:font-size-asian="10.5pt" style:font-size-complex="11pt" style:language-asian="lt" style:country-asian="LT"/>
    </style:style>
    <style:style style:name="T2415" style:parent-style-name="DefaultParagraphFont" style:family="text">
      <style:text-properties style:text-position="sub 66.6%" fo:font-size="10.5pt" style:font-size-asian="10.5pt" style:font-size-complex="11pt" style:language-asian="lt" style:country-asian="LT"/>
    </style:style>
    <style:style style:name="T2416" style:parent-style-name="DefaultParagraphFont" style:family="text">
      <style:text-properties style:text-position="sub 66.6%" fo:font-size="10.5pt" style:font-size-asian="10.5pt" style:font-size-complex="11pt" style:language-asian="lt" style:country-asian="LT"/>
    </style:style>
    <style:style style:name="T2417" style:parent-style-name="DefaultParagraphFont" style:family="text">
      <style:text-properties style:text-position="sub 66.6%" fo:font-size="10.5pt" style:font-size-asian="10.5pt" style:font-size-complex="11pt" style:language-asian="lt" style:country-asian="LT"/>
    </style:style>
    <style:style style:name="P2418" style:parent-style-name="Normal" style:family="paragraph">
      <style:paragraph-properties fo:text-align="center"/>
      <style:text-properties style:text-position="super 66.6%" fo:font-size="10.5pt" style:font-size-asian="10.5pt" style:font-size-complex="11pt" style:language-asian="lt" style:country-asian="LT"/>
    </style:style>
    <style:style style:name="P241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420" style:parent-style-name="Normal" style:family="paragraph">
      <style:paragraph-properties fo:text-align="justify">
        <style:tab-stops>
          <style:tab-stop style:type="left" style:position="0.4923in"/>
        </style:tab-stops>
      </style:paragraph-properties>
    </style:style>
    <style:style style:name="T2421" style:parent-style-name="DefaultParagraphFont" style:family="text">
      <style:text-properties fo:font-style="italic" style:font-style-asian="italic" style:font-size-complex="12pt" style:language-asian="lt" style:country-asian="LT"/>
    </style:style>
    <style:style style:name="P2422"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lt" style:country-asian="LT"/>
    </style:style>
    <style:style style:name="P2423"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lt" style:country-asian="L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style:font-size-complex="12pt"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style:font-size-complex="12pt" style:language-asian="lt" style:country-asian="L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style:font-size-complex="12pt" style:language-asian="lt" style:country-asian="LT"/>
    </style:style>
    <style:style style:name="P2433" style:parent-style-name="Normal" style:family="paragraph">
      <style:paragraph-properties fo:text-align="center"/>
    </style:style>
    <style:style style:name="T2434" style:parent-style-name="DefaultParagraphFont" style:family="text">
      <style:text-properties style:letter-kerning="true" fo:font-size="9pt" style:font-size-asian="9pt" style:font-size-complex="9pt" style:language-asian="ar" style:country-asian="SA"/>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indent="4.3312in"/>
    </style:style>
    <style:style style:name="S6" style:family="section">
      <style:section-properties fo:margin-left="0in" fo:margin-right="0in" style:writing-mode="lr-tb"/>
    </style:style>
    <style:style style:name="P2441" style:parent-style-name="Normal" style:family="paragraph">
      <style:paragraph-properties fo:text-indent="4.3312in"/>
      <style:text-properties style:font-size-complex="12pt"/>
    </style:style>
    <style:style style:name="P2442" style:parent-style-name="Normal" style:family="paragraph">
      <style:paragraph-properties fo:text-indent="4.3312in"/>
      <style:text-properties style:font-size-complex="12pt"/>
    </style:style>
    <style:style style:name="P2443" style:parent-style-name="Normal" style:family="paragraph">
      <style:paragraph-properties fo:text-indent="4.3312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size-complex="12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center"/>
      <style:text-properties fo:font-weight="bold" style:font-weight-asian="bold" style:font-size-complex="12pt"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weight-complex="bold" style:text-position="super 66.6%" style:font-size-complex="12pt" style:language-asian="lt" style:country-asian="LT"/>
    </style:style>
    <style:style style:name="T2454" style:parent-style-name="DefaultParagraphFont" style:family="text">
      <style:text-properties style:font-weight-complex="bold" style:text-position="super 66.6%" style:font-size-complex="12pt" style:language-asian="lt" style:country-asian="LT"/>
    </style:style>
    <style:style style:name="P2455" style:parent-style-name="Normal" style:family="paragraph">
      <style:paragraph-properties fo:text-align="center"/>
      <style:text-properties fo:font-weight="bold" style:font-weight-asian="bold" style:font-size-complex="12pt" style:language-asian="lt" style:country-asian="LT"/>
    </style:style>
    <style:style style:name="P2456" style:parent-style-name="Normal" style:family="paragraph">
      <style:paragraph-properties fo:text-align="center"/>
      <style:text-properties fo:font-weight="bold" style:font-weight-asian="bold" style:font-size-complex="12pt" style:language-asian="lt" style:country-asian="LT"/>
    </style:style>
    <style:style style:name="P2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8" style:parent-style-name="Normal" style:family="paragraph">
      <style:text-properties style:font-weight-complex="bold" style:text-position="super 66.6%" style:font-size-complex="12pt" style:language-asian="lt" style:country-asian="LT"/>
    </style:style>
    <style:style style:name="P2459" style:parent-style-name="Normal" style:family="paragraph">
      <style:paragraph-properties fo:text-align="center"/>
      <style:text-properties style:font-weight-complex="bold" style:text-position="super 66.6%" style:font-size-complex="12pt" style:language-asian="lt" style:country-asian="LT"/>
    </style:style>
    <style:style style:name="P2460" style:parent-style-name="Normal" style:family="paragraph">
      <style:paragraph-properties fo:margin-right="0.0979in"/>
      <style:text-properties style:text-position="super 66.6%" style:font-size-complex="12pt" style:language-asian="lt" style:country-asian="LT"/>
    </style:style>
    <style:style style:name="P2461" style:parent-style-name="Normal" style:family="paragraph">
      <style:paragraph-properties fo:margin-right="0.0979in"/>
      <style:text-properties style:text-position="super 66.6%" style:font-size-complex="12pt" style:language-asian="lt" style:country-asian="LT"/>
    </style:style>
    <style:style style:name="TableColumn2463" style:family="table-column">
      <style:table-column-properties style:column-width="0.3708in" style:use-optimal-column-width="false"/>
    </style:style>
    <style:style style:name="TableColumn2464" style:family="table-column">
      <style:table-column-properties style:column-width="2.8777in" style:use-optimal-column-width="false"/>
    </style:style>
    <style:style style:name="TableColumn2465" style:family="table-column">
      <style:table-column-properties style:column-width="0.9847in" style:use-optimal-column-width="false"/>
    </style:style>
    <style:style style:name="TableColumn2466" style:family="table-column">
      <style:table-column-properties style:column-width="0.5902in" style:use-optimal-column-width="false"/>
    </style:style>
    <style:style style:name="TableColumn2467" style:family="table-column">
      <style:table-column-properties style:column-width="0.4916in" style:use-optimal-column-width="false"/>
    </style:style>
    <style:style style:name="TableColumn2468" style:family="table-column">
      <style:table-column-properties style:column-width="0.6895in" style:use-optimal-column-width="false"/>
    </style:style>
    <style:style style:name="TableColumn2469" style:family="table-column">
      <style:table-column-properties style:column-width="0.8861in" style:use-optimal-column-width="false"/>
    </style:style>
    <style:style style:name="Table2462" style:family="table">
      <style:table-properties style:width="6.8909in" fo:margin-left="-0.0236in" table:align="left"/>
    </style:style>
    <style:style style:name="TableRow2470" style:family="table-row">
      <style:table-row-properties style:min-row-height="0.9312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style:font-size-complex="12pt" style:language-asian="lt" style:country-asian="LT"/>
    </style:style>
    <style:style style:name="P2473"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2474"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2475" style:parent-style-name="Normal" style:family="paragraph">
      <style:paragraph-properties fo:text-align="center"/>
      <style:text-properties style:text-position="super 66.6%" style:font-size-complex="12pt" style:language-asian="lt" style:country-asian="LT"/>
    </style:style>
    <style:style style:name="P2476" style:parent-style-name="Normal" style:family="paragraph">
      <style:text-properties style:font-size-complex="12pt" style:language-asian="lt" style:country-asian="LT"/>
    </style:style>
    <style:style style:name="P2477" style:parent-style-name="Normal" style:family="paragraph">
      <style:paragraph-properties fo:text-align="center"/>
      <style:text-properties style:text-position="super 66.6%" style:font-size-complex="12pt" style:language-asian="lt" style:country-asian="LT"/>
    </style:style>
    <style:style style:name="P2478" style:parent-style-name="Normal" style:family="paragraph">
      <style:paragraph-properties fo:line-height="150%"/>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line-height="150%"/>
      <style:text-properties style:font-size-complex="12pt" style:language-asian="lt" style:country-asian="LT"/>
    </style:style>
    <style:style style:name="P2482" style:parent-style-name="Normal" style:family="paragraph">
      <style:paragraph-properties fo:line-height="150%"/>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line-height="150%"/>
      <style:text-properties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size-complex="12pt" style:language-asian="lt" style:country-asian="LT"/>
    </style:style>
    <style:style style:name="TableRow2489" style:family="table-row">
      <style:table-row-properties style:min-row-height="0.1368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style:font-weight-complex="bold" style:font-size-complex="12pt" style:language-asian="lt" style:country-asian="LT"/>
    </style:style>
    <style:style style:name="TableRow2492" style:family="table-row">
      <style:table-row-properties style:min-row-height="2.0534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P249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text-position="super 66.6%" style:font-size-complex="12pt" style:language-asian="lt" style:country-asian="LT"/>
    </style:style>
    <style:style style:name="P2496" style:parent-style-name="Normal" style:family="paragraph">
      <style:text-properties style:font-size-complex="12pt" style:language-asian="lt" style:country-asian="LT"/>
    </style:style>
    <style:style style:name="P2497" style:parent-style-name="Normal" style:family="paragraph">
      <style:paragraph-properties fo:text-align="center"/>
      <style:text-properties style:text-position="super 66.6%" style:font-size-complex="12pt" style:language-asian="lt" style:country-asian="LT"/>
    </style:style>
    <style:style style:name="P2498" style:parent-style-name="Normal" style:family="paragraph">
      <style:text-properties style:font-size-complex="12pt" style:language-asian="lt" style:country-asian="LT"/>
    </style:style>
    <style:style style:name="P2499" style:parent-style-name="Normal" style:family="paragraph">
      <style:text-properties style:text-position="super 66.6%" style:font-size-complex="12pt" style:language-asian="lt" style:country-asian="LT"/>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text-position="super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fo:font-size="14pt" style:font-size-asian="14pt" style:font-size-complex="14pt" style:language-asian="lt" style:country-asian="LT"/>
    </style:style>
    <style:style style:name="P2505" style:parent-style-name="Normal" style:family="paragraph">
      <style:text-properties fo:font-size="14pt" style:font-size-asian="14pt" style:font-size-complex="14pt" style:language-asian="lt" style:country-asian="LT"/>
    </style:style>
    <style:style style:name="P2506" style:parent-style-name="Normal" style:family="paragraph">
      <style:text-properties fo:font-size="8pt" style:font-size-asian="8pt" style:font-size-complex="8pt" style:language-asian="lt" style:country-asian="LT"/>
    </style:style>
    <style:style style:name="P2507" style:parent-style-name="Normal" style:family="paragraph">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P2509" style:parent-style-name="Normal" style:family="paragraph">
      <style:text-properties style:font-size-complex="12pt" style:language-asian="lt" style:country-asian="LT"/>
    </style:style>
    <style:style style:name="P2510" style:parent-style-name="Normal" style:family="paragraph">
      <style:text-properties style:font-size-complex="12pt" style:language-asian="lt" style:country-asian="LT"/>
    </style:style>
    <style:style style:name="P2511" style:parent-style-name="Normal" style:family="paragraph">
      <style:text-properties style:font-size-complex="12pt" style:language-asian="lt" style:country-asian="LT"/>
    </style:style>
    <style:style style:name="TableRow2512" style:family="table-row">
      <style:table-row-properties style:min-row-height="0.3875in"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margin-right="-0.075in"/>
    </style:style>
    <style:style style:name="T2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33" style:family="table-row">
      <style:table-row-properties style:min-row-height="0.3875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margin-right="-0.075in"/>
      <style:text-properties fo:font-weight="bold" style:font-weight-asian="bold" style:font-weight-complex="bold" fo:font-size="11pt" style:font-size-asian="11pt" style:font-size-complex="11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ableRow2539" style:family="table-row">
      <style:table-row-properties style:min-row-height="0.5791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margin-right="-0.075in"/>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1pt" style:font-size-asian="11pt" style:font-size-complex="11pt" style:language-asian="lt" style:country-asian="LT"/>
    </style:style>
    <style:style style:name="TableRow2554" style:family="table-row">
      <style:table-row-properties style:min-row-height="0.7659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margin-right="-0.075in"/>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1pt" style:font-size-asian="11pt" style:font-size-complex="11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1pt" style:font-size-asian="11pt" style:font-size-complex="11pt" style:language-asian="lt" style:country-asian="LT"/>
    </style:style>
    <style:style style:name="TableRow2569" style:family="table-row">
      <style:table-row-properties style:min-row-height="0.7659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margin-right="-0.075in"/>
      <style:text-properties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1pt" style:font-size-asian="11pt" style:font-size-complex="11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style:language-asian="lt" style:country-asian="LT"/>
    </style:style>
    <style:style style:name="TableRow2584" style:family="table-row">
      <style:table-row-properties style:min-row-height="0.7659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right="-0.075in"/>
      <style:text-properties fo:font-size="11pt" style:font-size-asian="11pt" style:font-size-complex="11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4pt" style:font-size-asian="4pt" style:font-size-complex="4pt"/>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language-asian="lt" style:country-asian="LT"/>
    </style:style>
    <style:style style:name="TableRow2600" style:family="table-row">
      <style:table-row-properties style:min-row-height="0.6125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right="-0.075in"/>
      <style:text-properties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fo:hyphenate="false"/>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font-size-complex="12pt" fo:language="en" fo:country="US"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1pt" style:font-size-asian="11pt" style:font-size-complex="11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1pt" style:font-size-asian="11pt" style:font-size-complex="11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1pt" style:font-size-asian="11pt" style:font-size-complex="11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1pt" style:font-size-asian="11pt" style:font-size-complex="11pt" style:language-asian="lt" style:country-asian="LT"/>
    </style:style>
    <style:style style:name="TableRow2617" style:family="table-row">
      <style:table-row-properties style:min-row-height="0.2402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right="-0.075in"/>
      <style:text-properties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1pt" style:font-size-asian="11pt" style:font-size-complex="11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1pt" style:font-size-asian="11pt" style:font-size-complex="11pt" style:language-asian="lt" style:country-asian="LT"/>
    </style:style>
    <style:style style:name="TableRow2632" style:family="table-row">
      <style:table-row-properties style:min-row-height="0.7659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margin-right="-0.075in"/>
      <style:text-properties fo:font-size="11pt" style:font-size-asian="11pt" style:font-size-complex="11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1pt" style:font-size-asian="11pt" style:font-size-complex="11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size="11pt" style:font-size-asian="11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size="11pt" style:font-size-asian="11pt" style:font-size-complex="11pt" style:language-asian="lt" style:country-asian="LT"/>
    </style:style>
    <style:style style:name="TableRow2647" style:family="table-row">
      <style:table-row-properties style:min-row-height="0.6041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margin-right="-0.075in"/>
      <style:text-properties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language-asian="lt" style:country-asian="LT"/>
    </style:style>
    <style:style style:name="TableRow2662" style:family="table-row">
      <style:table-row-properties style:min-row-height="0.593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margin-right="-0.075in"/>
      <style:text-properties fo:font-size="11pt" style:font-size-asian="11pt" style:font-size-complex="11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ize="11pt" style:font-size-asian="11pt" style:font-size-complex="11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1pt" style:font-size-asian="11pt" style:font-size-complex="11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1pt" style:font-size-asian="11pt" style:font-size-complex="11pt" style:language-asian="lt" style:country-asian="LT"/>
    </style:style>
    <style:style style:name="TableRow2677" style:family="table-row">
      <style:table-row-properties style:min-row-height="1.0854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margin-right="-0.075in"/>
      <style:text-properties fo:font-size="11pt" style:font-size-asian="11p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1pt" style:font-size-asian="11pt" style:font-size-complex="11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1pt" style:font-size-asian="11pt" style:font-size-complex="11pt" style:language-asian="lt" style:country-asian="LT"/>
    </style:style>
    <style:style style:name="TableRow2692" style:family="table-row">
      <style:table-row-properties style:min-row-height="0.8875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margin-right="-0.075in"/>
      <style:text-properties fo:font-size="11pt" style:font-size-asian="11pt" style:font-size-complex="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size="11pt" style:font-size-asian="11pt" style:font-size-complex="11pt" style:language-asian="lt" style:country-asian="LT"/>
    </style:style>
    <style:style style:name="TableRow2707" style:family="table-row">
      <style:table-row-properties style:min-row-height="0.5923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margin-right="-0.075in"/>
      <style:text-properties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font-size-complex="11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1pt" style:font-size-asian="11pt" style:font-size-complex="11pt" style:language-asian="lt" style:country-asian="LT"/>
    </style:style>
    <style:style style:name="TableRow2722" style:family="table-row">
      <style:table-row-properties style:min-row-height="0.2798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margin-right="-0.075in"/>
      <style:text-properties fo:font-weight="bold" style:font-weight-asian="bold"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font-size="10.5pt" style:font-size-asian="10.5pt" style:font-size-complex="11pt" style:language-asian="lt" style:country-asian="LT"/>
    </style:style>
    <style:style style:name="T2728" style:parent-style-name="DefaultParagraphFont" style:family="text">
      <style:text-properties fo:font-weight="bold" style:font-weight-asian="bold" fo:font-size="10.5pt" style:font-size-asian="10.5pt" style:font-size-complex="11pt" style:language-asian="lt" style:country-asian="LT"/>
    </style:style>
    <style:style style:name="TableRow2729" style:family="table-row">
      <style:table-row-properties style:min-row-height="0.534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margin-right="-0.075in"/>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font-size-complex="11pt" style:language-asian="lt" style:country-asian="LT"/>
    </style:style>
    <style:style style:name="P2736" style:parent-style-name="Normal" style:family="paragraph">
      <style:text-properties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font-size="11pt" style:font-size-asian="11pt" style:font-size-complex="11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1pt" style:font-size-asian="11pt" style:font-size-complex="11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ize="11pt" style:font-size-asian="11pt" style:font-size-complex="11pt" style:language-asian="lt" style:country-asian="LT"/>
    </style:style>
    <style:style style:name="TableRow2745" style:family="table-row">
      <style:table-row-properties style:min-row-height="0.4902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margin-right="-0.075in"/>
      <style:text-properties fo:font-size="11pt" style:font-size-asian="11pt" style:font-size-complex="11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font-size="11pt" style:font-size-asian="11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size="11pt" style:font-size-asian="11pt" style:font-size-complex="11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1pt" style:font-size-asian="11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ize="11pt" style:font-size-asian="11pt" style:font-size-complex="11pt" style:language-asian="lt" style:country-asian="LT"/>
    </style:style>
    <style:style style:name="TableRow2760" style:family="table-row">
      <style:table-row-properties style:min-row-height="0.534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right="-0.075in"/>
      <style:text-properties fo:font-size="11pt" style:font-size-asian="11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font-size-complex="11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ize="11pt" style:font-size-asian="11pt" style:font-size-complex="11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ize="11pt" style:font-size-asian="11pt" style:font-size-complex="11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size="11pt" style:font-size-asian="11pt" style:font-size-complex="11pt" style:language-asian="lt" style:country-asian="LT"/>
    </style:style>
    <style:style style:name="TableRow2775" style:family="table-row">
      <style:table-row-properties style:min-row-height="0.534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right="-0.075in"/>
      <style:text-properties fo:font-size="11pt" style:font-size-asian="11pt" style:font-size-complex="11pt" style:language-asian="lt" style:country-asian="L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letter-spacing="-0.0041in" fo:font-size="11pt" style:font-size-asian="11pt" style:font-size-complex="11pt"/>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ize="11pt" style:font-size-asian="11pt" style:font-size-complex="11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1pt" style:font-size-asian="11pt" style:font-size-complex="11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1pt" style:font-size-asian="11pt" style:font-size-complex="11pt" style:language-asian="lt" style:country-asian="LT"/>
    </style:style>
    <style:style style:name="TableRow2791" style:family="table-row">
      <style:table-row-properties style:min-row-height="0.534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margin-right="-0.075in"/>
      <style:text-properties fo:font-size="11pt" style:font-size-asian="11pt" style:font-size-complex="11pt" style:language-asian="lt" style:country-asian="L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size-complex="12pt" fo:language="en" fo:country="US"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size="11pt" style:font-size-asian="11pt" style:font-size-complex="11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font-size="11pt" style:font-size-asian="11pt" style:font-size-complex="11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size="11pt" style:font-size-asian="11pt" style:font-size-complex="11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font-size="11pt" style:font-size-asian="11pt" style:font-size-complex="11pt" style:language-asian="lt" style:country-asian="LT"/>
    </style:style>
    <style:style style:name="TableRow2809" style:family="table-row">
      <style:table-row-properties style:min-row-height="0.534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right="-0.075in"/>
      <style:text-properties fo:font-size="11pt" style:font-size-asian="11pt" style:font-size-complex="11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1pt" style:font-size-asian="11pt" style:font-size-complex="11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ize="11pt" style:font-size-asian="11pt" style:font-size-complex="11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size="11pt" style:font-size-asian="11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ize="11pt" style:font-size-asian="11pt" style:font-size-complex="11pt" style:language-asian="lt" style:country-asian="LT"/>
    </style:style>
    <style:style style:name="P2824" style:parent-style-name="Normal" style:family="paragraph">
      <style:text-properties fo:font-weight="bold" style:font-weight-asian="bold" fo:font-style="italic" style:font-style-asian="italic" style:font-size-complex="12pt" style:language-asian="lt" style:country-asian="LT"/>
    </style:style>
    <style:style style:name="P2825" style:parent-style-name="Normal" style:family="paragraph">
      <style:text-properties fo:font-weight="bold" style:font-weight-asian="bold" fo:font-style="italic" style:font-style-asian="italic" style:font-size-complex="12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font-name="Wingdings 2" style:font-name-complex="Wingdings 2" fo:font-size="11pt" style:font-size-asian="11pt" style:font-size-complex="11pt" style:language-asian="lt" style:country-asian="LT"/>
    </style:style>
    <style:style style:name="T2830" style:parent-style-name="DefaultParagraphFont" style:family="text">
      <style:text-properties style:font-name="Wingdings 2" style:font-name-complex="Wingdings 2"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weight="bold" style:font-weight-asian="bold"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weight="bold" style:font-weight-asian="bold"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text-properties style:font-size-complex="12pt" style:language-asian="lt" style:country-asian="LT"/>
    </style:style>
    <style:style style:name="P2845" style:parent-style-name="Normal" style:family="paragraph">
      <style:text-properties fo:font-weight="bold" style:font-weight-asian="bold" style:font-weight-complex="bold" style:font-size-complex="12pt" style:language-asian="lt" style:country-asian="LT"/>
    </style:style>
    <style:style style:name="P2846" style:parent-style-name="Normal" style:family="paragraph">
      <style:text-properties style:font-size-complex="12pt" style:language-asian="lt" style:country-asian="LT"/>
    </style:style>
    <style:style style:name="T2847" style:parent-style-name="DefaultParagraphFont" style:family="text">
      <style:text-properties style:font-size-complex="12pt" fo:language="en" fo:country="US"/>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P2851" style:parent-style-name="Normal" style:family="paragraph">
      <style:text-properties style:font-size-complex="12pt" style:language-asian="lt" style:country-asian="LT"/>
    </style:style>
    <style:style style:name="T2852" style:parent-style-name="DefaultParagraphFont" style:family="text">
      <style:text-properties style:font-size-complex="12pt" fo:language="en" fo:country="US"/>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P2857" style:parent-style-name="Normal" style:family="paragraph">
      <style:text-properties fo:font-size="11pt" style:font-size-asian="11pt" style:font-size-complex="11pt" style:language-asian="lt" style:country-asian="LT"/>
    </style:style>
    <style:style style:name="P2858"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859" style:parent-style-name="Normal" style:family="paragraph">
      <style:paragraph-properties fo:text-align="justify"/>
      <style:text-properties fo:font-size="11pt" style:font-size-asian="11pt" style:font-size-complex="11pt" style:language-asian="lt" style:country-asian="LT"/>
    </style:style>
    <style:style style:name="P2860" style:parent-style-name="Normal" style:family="paragraph">
      <style:paragraph-properties fo:text-align="justify"/>
      <style:text-properties fo:font-size="11pt" style:font-size-asian="11pt" style:font-size-complex="11pt" style:language-asian="lt" style:country-asian="LT"/>
    </style:style>
    <style:style style:name="P2861" style:parent-style-name="Normal" style:family="paragraph">
      <style:paragraph-properties fo:text-align="justify"/>
      <style:text-properties fo:font-size="11pt" style:font-size-asian="11pt" style:font-size-complex="11pt" style:language-asian="lt" style:country-asian="LT"/>
    </style:style>
    <style:style style:name="P2862" style:parent-style-name="Normal" style:family="paragraph">
      <style:paragraph-properties fo:text-align="justify"/>
      <style:text-properties fo:font-size="11pt" style:font-size-asian="11pt" style:font-size-complex="11pt" style:language-asian="lt" style:country-asian="LT"/>
    </style:style>
    <style:style style:name="P2863" style:parent-style-name="Normal" style:family="paragraph">
      <style:paragraph-properties fo:text-align="justify"/>
      <style:text-properties fo:font-size="11pt" style:font-size-asian="11pt" style:font-size-complex="11pt" style:language-asian="lt" style:country-asian="LT"/>
    </style:style>
    <style:style style:name="P2864" style:parent-style-name="Normal" style:family="paragraph">
      <style:paragraph-properties fo:text-align="justify"/>
      <style:text-properties fo:font-size="11pt" style:font-size-asian="11pt" style:font-size-complex="11pt" style:language-asian="lt" style:country-asian="LT"/>
    </style:style>
    <style:style style:name="P2865" style:parent-style-name="Normal" style:family="paragraph">
      <style:paragraph-properties fo:text-align="justify"/>
      <style:text-properties fo:font-size="11pt" style:font-size-asian="11pt" style:font-size-complex="11pt" style:language-asian="lt" style:country-asian="LT"/>
    </style:style>
    <style:style style:name="P2866" style:parent-style-name="Normal" style:family="paragraph">
      <style:paragraph-properties fo:text-align="justify"/>
      <style:text-properties fo:font-size="11pt" style:font-size-asian="11pt" style:font-size-complex="11pt" style:language-asian="lt" style:country-asian="LT"/>
    </style:style>
    <style:style style:name="P2867"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868" style:parent-style-name="Normal" style:family="paragraph">
      <style:paragraph-properties fo:text-align="justify"/>
      <style:text-properties fo:font-size="11pt" style:font-size-asian="11pt" style:font-size-complex="11pt" style:language-asian="lt" style:country-asian="LT"/>
    </style:style>
    <style:style style:name="P2869" style:parent-style-name="Normal" style:family="paragraph">
      <style:paragraph-properties fo:text-align="justify"/>
      <style:text-properties fo:font-size="11pt" style:font-size-asian="11pt" style:font-size-complex="11pt" style:language-asian="lt" style:country-asian="LT"/>
    </style:style>
    <style:style style:name="P2870" style:parent-style-name="Normal" style:family="paragraph">
      <style:paragraph-properties fo:text-align="justify"/>
      <style:text-properties fo:font-size="11pt" style:font-size-asian="11pt" style:font-size-complex="11pt" style:language-asian="lt" style:country-asian="LT"/>
    </style:style>
    <style:style style:name="P2871" style:parent-style-name="Normal" style:family="paragraph">
      <style:paragraph-properties fo:text-align="justify"/>
      <style:text-properties fo:font-size="11pt" style:font-size-asian="11pt" style:font-size-complex="11pt" style:language-asian="lt" style:country-asian="LT"/>
    </style:style>
    <style:style style:name="P2872"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873"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874"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875" style:parent-style-name="Normal" style:family="paragraph">
      <style:paragraph-properties fo:text-align="justify"/>
      <style:text-properties fo:font-size="11pt" style:font-size-asian="11pt" style:font-size-complex="11pt" style:language-asian="lt" style:country-asian="LT"/>
    </style:style>
    <style:style style:name="P2876" style:parent-style-name="Normal" style:family="paragraph">
      <style:paragraph-properties fo:text-align="justify"/>
      <style:text-properties fo:font-size="11pt" style:font-size-asian="11pt" style:font-size-complex="11pt" style:language-asian="lt" style:country-asian="LT"/>
    </style:style>
    <style:style style:name="P2877" style:parent-style-name="Normal" style:family="paragraph">
      <style:paragraph-properties fo:text-align="justify"/>
      <style:text-properties fo:font-size="11pt" style:font-size-asian="11pt" style:font-size-complex="11pt" style:language-asian="lt" style:country-asian="LT"/>
    </style:style>
    <style:style style:name="P2878" style:parent-style-name="Normal" style:family="paragraph">
      <style:paragraph-properties fo:text-align="justify"/>
      <style:text-properties fo:font-size="11pt" style:font-size-asian="11pt" style:font-size-complex="11pt" style:language-asian="lt" style:country-asian="LT"/>
    </style:style>
    <style:style style:name="P2879" style:parent-style-name="Normal" style:family="paragraph">
      <style:text-properties fo:font-size="11pt" style:font-size-asian="11pt" style:font-size-complex="11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text-position="super 66.6%" style:font-size-complex="12pt" style:language-asian="lt" style:country-asian="LT"/>
    </style:style>
    <style:style style:name="T2883" style:parent-style-name="DefaultParagraphFont" style:family="text">
      <style:text-properties style:text-position="super 66.6%" style:font-size-complex="12pt" style:language-asian="lt" style:country-asian="LT"/>
    </style:style>
    <style:style style:name="T2884" style:parent-style-name="DefaultParagraphFont" style:family="text">
      <style:text-properties style:text-position="super 66.6%" style:font-size-complex="12pt" style:language-asian="lt" style:country-asian="LT"/>
    </style:style>
    <style:style style:name="T2885" style:parent-style-name="DefaultParagraphFont" style:family="text">
      <style:text-properties style:text-position="super 66.6%" style:font-size-complex="12pt" style:language-asian="lt" style:country-asian="LT"/>
    </style:style>
    <style:style style:name="P2886" style:parent-style-name="Normal" style:family="paragraph">
      <style:text-properties style:font-size-complex="12pt" style:language-asian="lt" style:country-asian="LT"/>
    </style:style>
    <style:style style:name="P2887" style:parent-style-name="Normal" style:family="paragraph">
      <style:text-properties style:text-position="super 66.6%" style:font-size-complex="12pt" style:language-asian="lt" style:country-asian="LT"/>
    </style:style>
    <style:style style:name="P2888" style:parent-style-name="Normal" style:family="paragraph">
      <style:text-properties fo:font-size="11pt" style:font-size-asian="11pt" style:font-size-complex="11pt" style:language-asian="lt" style:country-asian="LT"/>
    </style:style>
    <style:style style:name="P2889" style:parent-style-name="Normal" style:family="paragraph">
      <style:text-properties style:text-position="super 66.6%" style:font-size-complex="12pt" style:language-asian="lt" style:country-asian="LT"/>
    </style:style>
    <style:style style:name="P289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style:font-size-complex="12pt" style:language-asian="lt" style:country-asian="LT"/>
    </style:style>
    <style:style style:name="T2893" style:parent-style-name="DefaultParagraphFont" style:family="text">
      <style:text-properties fo:font-style="italic" style:font-style-asian="italic" style:font-size-complex="12pt" style:language-asian="lt" style:country-asian="L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style:font-size-complex="12pt" style:language-asian="lt" style:country-asian="LT"/>
    </style:style>
    <style:style style:name="T2896" style:parent-style-name="DefaultParagraphFont" style:family="text">
      <style:text-properties fo:font-style="italic" style:font-style-asian="italic" style:font-size-complex="12pt" style:language-asian="lt" style:country-asian="LT"/>
    </style:style>
    <style:style style:name="T2897" style:parent-style-name="DefaultParagraphFont" style:family="text">
      <style:text-properties fo:font-style="italic" style:font-style-asian="italic" style:font-size-complex="12pt" style:language-asian="lt" style:country-asian="LT"/>
    </style:style>
    <style:style style:name="T2898" style:parent-style-name="DefaultParagraphFont" style:family="text">
      <style:text-properties fo:font-style="italic" style:font-style-asian="italic" style:font-size-complex="12pt"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style:font-size-complex="12pt" style:language-asian="lt" style:country-asian="LT"/>
    </style:style>
    <style:style style:name="T2901" style:parent-style-name="DefaultParagraphFont" style:family="text">
      <style:text-properties fo:font-style="italic" style:font-style-asian="italic" style:font-size-complex="12pt" style:language-asian="lt" style:country-asian="LT"/>
    </style:style>
    <style:style style:name="T2902" style:parent-style-name="DefaultParagraphFont" style:family="text">
      <style:text-properties fo:font-style="italic" style:font-style-asian="italic" fo:letter-spacing="-0.0027in" style:font-size-complex="12pt" style:language-asian="lt" style:country-asian="LT"/>
    </style:style>
    <style:style style:name="T2903" style:parent-style-name="DefaultParagraphFont" style:family="text">
      <style:text-properties fo:font-style="italic" style:font-style-asian="italic" style:font-size-complex="12pt" style:language-asian="lt" style:country-asian="LT"/>
    </style:style>
    <style:style style:name="T2904" style:parent-style-name="DefaultParagraphFont" style:family="text">
      <style:text-properties fo:font-style="italic" style:font-style-asian="italic" style:font-size-complex="12pt" style:language-asian="lt" style:country-asian="L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style:font-size-complex="12pt" style:language-asian="lt" style:country-asian="LT"/>
    </style:style>
    <style:style style:name="T2907" style:parent-style-name="DefaultParagraphFont" style:family="text">
      <style:text-properties fo:font-weight="bold" style:font-weight-asian="bold" fo:font-style="italic" style:font-style-asian="italic" style:font-size-complex="12pt" style:language-asian="lt" style:country-asian="LT"/>
    </style:style>
    <style:style style:name="T2908" style:parent-style-name="DefaultParagraphFont" style:family="text">
      <style:text-properties fo:font-style="italic" style:font-style-asian="italic" style:font-size-complex="12pt" style:language-asian="lt" style:country-asian="LT"/>
    </style:style>
    <style:style style:name="T2909" style:parent-style-name="DefaultParagraphFont" style:family="text">
      <style:text-properties fo:font-weight="bold" style:font-weight-asian="bold" fo:font-style="italic" style:font-style-asian="italic" style:font-size-complex="12pt" style:language-asian="lt" style:country-asian="LT"/>
    </style:style>
    <style:style style:name="T2910" style:parent-style-name="DefaultParagraphFont" style:family="text">
      <style:text-properties fo:font-style="italic" style:font-style-asian="italic" style:font-size-complex="12pt" style:language-asian="lt" style:country-asian="LT"/>
    </style:style>
    <style:style style:name="T2911" style:parent-style-name="DefaultParagraphFont" style:family="text">
      <style:text-properties fo:font-style="italic" style:font-style-asian="italic" style:font-size-complex="12pt" style:language-asian="lt" style:country-asian="L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style:font-size-complex="12pt" style:language-asian="lt" style:country-asian="LT"/>
    </style:style>
    <style:style style:name="T2914" style:parent-style-name="DefaultParagraphFont" style:family="text">
      <style:text-properties fo:font-style="italic" style:font-style-asian="italic" style:font-size-complex="12pt" style:language-asian="lt" style:country-asian="LT"/>
    </style:style>
    <style:style style:name="T2915" style:parent-style-name="DefaultParagraphFont" style:family="text">
      <style:text-properties fo:font-style="italic" style:font-style-asian="italic" style:font-size-complex="12pt" style:language-asian="lt" style:country-asian="LT"/>
    </style:style>
    <style:style style:name="T2916" style:parent-style-name="DefaultParagraphFont" style:family="text">
      <style:text-properties fo:font-style="italic" style:font-style-asian="italic" style:font-size-complex="12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style:font-size-complex="12pt" style:language-asian="lt" style:country-asian="LT"/>
    </style:style>
    <style:style style:name="T2919" style:parent-style-name="DefaultParagraphFont" style:family="text">
      <style:text-properties fo:font-style="italic" style:font-style-asian="italic"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style:letter-kerning="true" style:font-size-complex="12pt" style:language-asian="ar" style:country-asian="SA"/>
    </style:style>
    <style:style style:name="P2922" style:parent-style-name="Normal" style:family="paragraph">
      <style:paragraph-properties fo:text-indent="4.3312in">
        <style:tab-stops>
          <style:tab-stop style:type="left" style:position="0.6895in"/>
        </style:tab-stops>
      </style:paragraph-properties>
    </style:style>
    <style:style style:name="S7" style:family="section">
      <style:section-properties fo:margin-left="0in" fo:margin-right="0in" style:writing-mode="lr-tb"/>
    </style:style>
    <style:style style:name="P2923" style:parent-style-name="Normal" style:family="paragraph">
      <style:paragraph-properties fo:text-indent="4.3312in">
        <style:tab-stops>
          <style:tab-stop style:type="left" style:position="0.6895in"/>
        </style:tab-stops>
      </style:paragraph-properties>
      <style:text-properties style:font-size-complex="12pt"/>
    </style:style>
    <style:style style:name="P2924" style:parent-style-name="Normal" style:family="paragraph">
      <style:paragraph-properties fo:text-indent="4.3312in">
        <style:tab-stops>
          <style:tab-stop style:type="left" style:position="0.6895in"/>
        </style:tab-stops>
      </style:paragraph-properties>
    </style:style>
    <style:style style:name="T2925" style:parent-style-name="DefaultParagraphFont" style:family="text">
      <style:text-properties style:font-size-complex="12pt"/>
    </style:style>
    <style:style style:name="P2926" style:parent-style-name="Normal" style:family="paragraph">
      <style:paragraph-properties fo:text-indent="4.3312in">
        <style:tab-stops>
          <style:tab-stop style:type="left" style:position="0.6895in"/>
        </style:tab-stops>
      </style:paragraph-properties>
    </style:style>
    <style:style style:name="P2927" style:parent-style-name="Normal" style:family="paragraph">
      <style:paragraph-properties fo:text-align="justify">
        <style:tab-stops>
          <style:tab-stop style:type="left" style:position="0.6895in"/>
        </style:tab-stops>
      </style:paragraph-properties>
    </style:style>
    <style:style style:name="P2928" style:parent-style-name="Normal" style:family="paragraph">
      <style:paragraph-properties fo:text-align="center">
        <style:tab-stops>
          <style:tab-stop style:type="left" style:position="0.6895in"/>
        </style:tab-stops>
      </style:paragraph-properties>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P2931" style:parent-style-name="Normal" style:family="paragraph">
      <style:paragraph-properties fo:text-align="center">
        <style:tab-stops>
          <style:tab-stop style:type="left" style:position="0.6895in"/>
        </style:tab-stops>
      </style:paragraph-properties>
    </style:style>
    <style:style style:name="P2932"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933" style:parent-style-name="Normal" style:family="paragraph">
      <style:paragraph-properties fo:text-align="center">
        <style:tab-stops>
          <style:tab-stop style:type="left" style:position="0.6895in"/>
        </style:tab-stops>
      </style:paragraph-properties>
    </style:style>
    <style:style style:name="T2934" style:parent-style-name="DefaultParagraphFont" style:family="text">
      <style:text-properties fo:font-weight="bold" style:font-weight-asian="bold"/>
    </style:style>
    <style:style style:name="P2935" style:parent-style-name="Normal" style:family="paragraph">
      <style:paragraph-properties fo:text-align="justify">
        <style:tab-stops>
          <style:tab-stop style:type="left" style:position="0.6895in"/>
        </style:tab-stops>
      </style:paragraph-properties>
    </style:style>
    <style:style style:name="P2936" style:parent-style-name="Normal" style:family="paragraph">
      <style:paragraph-properties fo:text-align="center">
        <style:tab-stops>
          <style:tab-stop style:type="left" style:position="0.6895in"/>
        </style:tab-stops>
      </style:paragraph-properties>
    </style:style>
    <style:style style:name="P2937" style:parent-style-name="Normal" style:family="paragraph">
      <style:paragraph-properties fo:text-align="justify" fo:text-indent="0.552in">
        <style:tab-stops>
          <style:tab-stop style:type="left" style:position="0.6895in"/>
        </style:tab-stops>
      </style:paragraph-properties>
    </style:style>
    <style:style style:name="T2938" style:parent-style-name="DefaultParagraphFont" style:family="text">
      <style:text-properties fo:font-size="10pt" style:font-size-asian="10pt"/>
    </style:style>
    <style:style style:name="P2939" style:parent-style-name="Normal" style:family="paragraph">
      <style:paragraph-properties fo:text-align="center">
        <style:tab-stops>
          <style:tab-stop style:type="left" style:position="0.6895in"/>
        </style:tab-stops>
      </style:paragraph-properties>
    </style:style>
    <style:style style:name="P29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941" style:parent-style-name="Normal" style:family="paragraph">
      <style:paragraph-properties fo:text-align="justify">
        <style:tab-stops>
          <style:tab-stop style:type="left" style:position="0.6895in"/>
        </style:tab-stops>
      </style:paragraph-properties>
    </style:style>
    <style:style style:name="P2942" style:parent-style-name="Normal" style:family="paragraph">
      <style:paragraph-properties fo:text-align="justify">
        <style:tab-stops>
          <style:tab-stop style:type="left" style:position="0.6895in"/>
        </style:tab-stops>
      </style:paragraph-properties>
    </style:style>
    <style:style style:name="P294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944" style:parent-style-name="Normal" style:family="paragraph">
      <style:paragraph-properties fo:text-align="justify">
        <style:tab-stops>
          <style:tab-stop style:type="left" style:position="0.6895in"/>
        </style:tab-stops>
      </style:paragraph-properties>
    </style:style>
    <style:style style:name="P294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946" style:parent-style-name="Normal" style:family="paragraph">
      <style:paragraph-properties fo:text-align="center">
        <style:tab-stops>
          <style:tab-stop style:type="left" style:position="0.6895in"/>
        </style:tab-stops>
      </style:paragraph-properties>
    </style:style>
    <style:style style:name="P294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948" style:parent-style-name="Normal" style:family="paragraph">
      <style:paragraph-properties fo:text-align="justify">
        <style:tab-stops>
          <style:tab-stop style:type="left" style:position="0.6895in"/>
        </style:tab-stops>
      </style:paragraph-properties>
    </style:style>
    <style:style style:name="P2949" style:parent-style-name="Normal" style:family="paragraph">
      <style:paragraph-properties fo:text-align="justify">
        <style:tab-stops>
          <style:tab-stop style:type="left" style:position="0.6895in"/>
        </style:tab-stops>
      </style:paragraph-properties>
    </style:style>
    <style:style style:name="P2950" style:parent-style-name="Normal" style:family="paragraph">
      <style:paragraph-properties fo:text-align="justify">
        <style:tab-stops>
          <style:tab-stop style:type="left" style:position="0.6895in"/>
        </style:tab-stops>
      </style:paragraph-properties>
    </style:style>
    <style:style style:name="P2951" style:parent-style-name="Normal" style:family="paragraph">
      <style:paragraph-properties fo:text-align="justify">
        <style:tab-stops>
          <style:tab-stop style:type="left" style:position="0.6895in"/>
        </style:tab-stops>
      </style:paragraph-properties>
    </style:style>
    <style:style style:name="P2952" style:parent-style-name="Normal" style:family="paragraph">
      <style:paragraph-properties fo:text-align="justify">
        <style:tab-stops>
          <style:tab-stop style:type="left" style:position="0.6895in"/>
        </style:tab-stops>
      </style:paragraph-properties>
    </style:style>
    <style:style style:name="P2953"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954" style:parent-style-name="Normal" style:family="paragraph">
      <style:paragraph-properties fo:text-align="justify">
        <style:tab-stops>
          <style:tab-stop style:type="left" style:position="0.6895in"/>
        </style:tab-stops>
      </style:paragraph-properties>
    </style:style>
    <style:style style:name="P2955" style:parent-style-name="Normal" style:family="paragraph">
      <style:paragraph-properties fo:text-align="justify">
        <style:tab-stops>
          <style:tab-stop style:type="left" style:position="0.6895in"/>
        </style:tab-stops>
      </style:paragraph-properties>
    </style:style>
    <style:style style:name="P2956" style:parent-style-name="Normal" style:family="paragraph">
      <style:paragraph-properties fo:text-align="justify">
        <style:tab-stops>
          <style:tab-stop style:type="left" style:position="0.6895in"/>
        </style:tab-stops>
      </style:paragraph-properties>
    </style:style>
    <style:style style:name="P295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958" style:parent-style-name="Normal" style:family="paragraph">
      <style:paragraph-properties fo:text-align="justify">
        <style:tab-stops>
          <style:tab-stop style:type="left" style:position="0.6895in"/>
        </style:tab-stops>
      </style:paragraph-properties>
    </style:style>
    <style:style style:name="P295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960" style:parent-style-name="Normal" style:family="paragraph">
      <style:paragraph-properties fo:text-align="justify">
        <style:tab-stops>
          <style:tab-stop style:type="left" style:position="0.6895in"/>
        </style:tab-stops>
      </style:paragraph-properties>
    </style:style>
    <style:style style:name="P296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962" style:parent-style-name="Normal" style:family="paragraph">
      <style:paragraph-properties fo:text-align="justify">
        <style:tab-stops>
          <style:tab-stop style:type="left" style:position="0.6895in"/>
        </style:tab-stops>
      </style:paragraph-properties>
    </style:style>
    <style:style style:name="P2963" style:parent-style-name="Normal" style:family="paragraph">
      <style:paragraph-properties fo:text-align="justify">
        <style:tab-stops>
          <style:tab-stop style:type="left" style:position="0.6895in"/>
        </style:tab-stops>
      </style:paragraph-properties>
    </style:style>
    <style:style style:name="P296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2965" style:parent-style-name="Normal" style:family="paragraph">
      <style:paragraph-properties fo:text-align="justify">
        <style:tab-stops>
          <style:tab-stop style:type="left" style:position="0.6895in"/>
        </style:tab-stops>
      </style:paragraph-properties>
    </style:style>
    <style:style style:name="P2966"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67"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68"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69"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0"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1"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2"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3"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4"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5"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6"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7"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8"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2979"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TableColumn2981" style:family="table-column">
      <style:table-column-properties style:column-width="0.3708in" style:use-optimal-column-width="false"/>
    </style:style>
    <style:style style:name="TableColumn2982" style:family="table-column">
      <style:table-column-properties style:column-width="2.9763in" style:use-optimal-column-width="false"/>
    </style:style>
    <style:style style:name="TableColumn2983" style:family="table-column">
      <style:table-column-properties style:column-width="1.1527in" style:use-optimal-column-width="false"/>
    </style:style>
    <style:style style:name="TableColumn2984" style:family="table-column">
      <style:table-column-properties style:column-width="0.668in" style:use-optimal-column-width="false"/>
    </style:style>
    <style:style style:name="TableColumn2985" style:family="table-column">
      <style:table-column-properties style:column-width="0.4916in" style:use-optimal-column-width="false"/>
    </style:style>
    <style:style style:name="TableColumn2986" style:family="table-column">
      <style:table-column-properties style:column-width="0.6895in" style:use-optimal-column-width="false"/>
    </style:style>
    <style:style style:name="TableColumn2987" style:family="table-column">
      <style:table-column-properties style:column-width="0.8861in" style:use-optimal-column-width="false"/>
    </style:style>
    <style:style style:name="Table2980" style:family="table">
      <style:table-properties style:width="7.2354in" fo:margin-left="-0.425in" table:align="lef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margin-right="-0.075in"/>
    </style:style>
    <style:style style:name="T299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name-asian="Calibri" fo:font-size="11pt" style:font-size-asian="11pt" style:font-size-complex="11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name-asian="Calibri" fo:font-size="11pt" style:font-size-asian="11pt" style:font-size-complex="11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name-asian="Calibri" fo:font-size="11pt" style:font-size-asian="11pt" style:font-size-complex="11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name-asian="Calibri" fo:font-size="11pt" style:font-size-asian="11pt" style:font-size-complex="11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name-asian="Calibri" fo:font-size="11pt" style:font-size-asian="11pt" style:font-size-complex="11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asian="Calibri" fo:font-size="11pt" style:font-size-asian="11pt" style:font-size-complex="11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asian="Calibri" fo:font-size="11pt" style:font-size-asian="11pt" style:font-size-complex="11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asian="Calibri" fo:font-size="11pt" style:font-size-asian="11pt" style:font-size-complex="11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asian="Calibri"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asian="Calibri"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name-asian="Calibri" fo:font-size="11pt" style:font-size-asian="11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name-asian="Calibri" fo:font-size="11pt" style:font-size-asian="11pt" style:font-size-complex="11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right="-0.075in"/>
      <style:text-properties style:font-name-asian="Calibri" fo:font-size="11pt" style:font-size-asian="11pt" style:font-size-complex="11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name-asian="Calibri" fo:font-size="11pt" style:font-size-asian="11pt" style:font-size-complex="11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asian="Calibri" fo:font-size="11pt" style:font-size-asian="11pt" style:font-size-complex="11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style:font-name-asian="Calibri" fo:font-size="11pt" style:font-size-asian="11pt" style:font-size-complex="11pt" style:language-asian="lt" style:country-asian="LT"/>
    </style:style>
    <style:style style:name="P312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312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3123" style:parent-style-name="Normal" style:family="paragraph">
      <style:paragraph-properties fo:text-align="justify">
        <style:tab-stops>
          <style:tab-stop style:type="left" style:position="0.6895in"/>
        </style:tab-stops>
      </style:paragraph-properties>
    </style:style>
    <style:style style:name="P3124" style:parent-style-name="Normal" style:family="paragraph">
      <style:text-properties style:font-name-asian="Calibri" fo:font-weight="bold" style:font-weight-asian="bold" fo:font-style="italic" style:font-style-asian="italic" style:font-size-complex="12pt" style:language-asian="lt" style:country-asian="LT"/>
    </style:style>
    <style:style style:name="T3125" style:parent-style-name="DefaultParagraphFont" style:family="text">
      <style:text-properties style:font-name-asian="Calibri" fo:font-size="11pt" style:font-size-asian="11pt" style:font-size-complex="11pt" style:language-asian="lt" style:country-asian="LT"/>
    </style:style>
    <style:style style:name="T312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127" style:parent-style-name="DefaultParagraphFont" style:family="text">
      <style:text-properties style:font-name-asian="Calibri" fo:font-size="11pt" style:font-size-asian="11pt" style:font-size-complex="11pt" style:language-asian="lt" style:country-asian="LT"/>
    </style:style>
    <style:style style:name="T3128" style:parent-style-name="DefaultParagraphFont" style:family="text">
      <style:text-properties style:font-name-asian="Calibri" fo:font-size="11pt" style:font-size-asian="11pt" style:font-size-complex="11pt" style:language-asian="lt" style:country-asian="LT"/>
    </style:style>
    <style:style style:name="T31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0" style:parent-style-name="DefaultParagraphFont" style:family="text">
      <style:text-properties style:font-name-asian="Calibri" fo:font-size="11pt" style:font-size-asian="11pt" style:font-size-complex="11pt" style:language-asian="lt" style:country-asian="LT"/>
    </style:style>
    <style:style style:name="T31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2" style:parent-style-name="DefaultParagraphFont" style:family="text">
      <style:text-properties style:font-name-asian="Calibri" fo:font-size="11pt" style:font-size-asian="11pt" style:font-size-complex="11pt" style:language-asian="lt" style:country-asian="LT"/>
    </style:style>
    <style:style style:name="T3133" style:parent-style-name="DefaultParagraphFont" style:family="text">
      <style:text-properties style:font-name-asian="Calibri" fo:font-size="11pt" style:font-size-asian="11pt" style:font-size-complex="11pt" style:language-asian="lt" style:country-asian="LT"/>
    </style:style>
    <style:style style:name="T31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135" style:parent-style-name="DefaultParagraphFont" style:family="text">
      <style:text-properties style:font-name-asian="Calibri" fo:font-size="11pt" style:font-size-asian="11pt" style:font-size-complex="11pt" style:language-asian="lt" style:country-asian="LT"/>
    </style:style>
    <style:style style:name="T313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137" style:parent-style-name="DefaultParagraphFont" style:family="text">
      <style:text-properties style:font-name-asian="Calibri" fo:font-size="11pt" style:font-size-asian="11pt" style:font-size-complex="11pt" style:language-asian="lt" style:country-asian="LT"/>
    </style:style>
    <style:style style:name="P3138"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3139"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3140" style:parent-style-name="Normal" style:family="paragraph">
      <style:paragraph-properties fo:text-align="justify">
        <style:tab-stops>
          <style:tab-stop style:type="left" style:position="0.6895in"/>
        </style:tab-stops>
      </style:paragraph-properties>
    </style:style>
    <style:style style:name="T3141" style:parent-style-name="DefaultParagraphFont" style:family="text">
      <style:text-properties fo:language="en" fo:country="US"/>
    </style:style>
    <style:style style:name="P3142" style:parent-style-name="Normal" style:family="paragraph">
      <style:paragraph-properties fo:text-align="justify">
        <style:tab-stops>
          <style:tab-stop style:type="left" style:position="0.6895in"/>
        </style:tab-stops>
      </style:paragraph-properties>
    </style:style>
    <style:style style:name="P3143" style:parent-style-name="Normal" style:family="paragraph">
      <style:paragraph-properties fo:text-align="justify">
        <style:tab-stops>
          <style:tab-stop style:type="left" style:position="0.6895in"/>
        </style:tab-stops>
      </style:paragraph-properties>
    </style:style>
    <style:style style:name="T3144" style:parent-style-name="DefaultParagraphFont" style:family="text">
      <style:text-properties fo:language="en" fo:country="US"/>
    </style:style>
    <style:style style:name="P3145" style:parent-style-name="Normal" style:family="paragraph">
      <style:paragraph-properties fo:text-align="justify">
        <style:tab-stops>
          <style:tab-stop style:type="left" style:position="0.6895in"/>
        </style:tab-stops>
      </style:paragraph-properties>
    </style:style>
    <style:style style:name="P3146" style:parent-style-name="Normal" style:family="paragraph">
      <style:paragraph-properties fo:text-align="justify">
        <style:tab-stops>
          <style:tab-stop style:type="left" style:position="0.6895in"/>
        </style:tab-stops>
      </style:paragraph-properties>
    </style:style>
    <style:style style:name="P3147" style:parent-style-name="Normal" style:family="paragraph">
      <style:paragraph-properties fo:text-align="justify">
        <style:tab-stops>
          <style:tab-stop style:type="left" style:position="0.6895in"/>
        </style:tab-stops>
      </style:paragraph-properties>
    </style:style>
    <style:style style:name="P3148" style:parent-style-name="Normal" style:family="paragraph">
      <style:paragraph-properties fo:text-align="justify">
        <style:tab-stops>
          <style:tab-stop style:type="left" style:position="0.6895in"/>
        </style:tab-stops>
      </style:paragraph-properties>
    </style:style>
    <style:style style:name="P3149" style:parent-style-name="Normal" style:family="paragraph">
      <style:paragraph-properties fo:text-align="justify">
        <style:tab-stops>
          <style:tab-stop style:type="left" style:position="0.6895in"/>
        </style:tab-stops>
      </style:paragraph-properties>
    </style:style>
    <style:style style:name="P3150" style:parent-style-name="Normal" style:family="paragraph">
      <style:paragraph-properties fo:text-align="justify">
        <style:tab-stops>
          <style:tab-stop style:type="left" style:position="0.6895in"/>
        </style:tab-stops>
      </style:paragraph-properties>
    </style:style>
    <style:style style:name="P3151" style:parent-style-name="Normal" style:family="paragraph">
      <style:paragraph-properties fo:text-align="justify">
        <style:tab-stops>
          <style:tab-stop style:type="left" style:position="0.6895in"/>
        </style:tab-stops>
      </style:paragraph-properties>
    </style:style>
    <style:style style:name="P3152" style:parent-style-name="Normal" style:family="paragraph">
      <style:paragraph-properties fo:text-align="justify">
        <style:tab-stops>
          <style:tab-stop style:type="left" style:position="0.6895in"/>
        </style:tab-stops>
      </style:paragraph-properties>
    </style:style>
    <style:style style:name="P3153" style:parent-style-name="Normal" style:family="paragraph">
      <style:paragraph-properties fo:text-align="justify">
        <style:tab-stops>
          <style:tab-stop style:type="left" style:position="0.6895in"/>
        </style:tab-stops>
      </style:paragraph-properties>
    </style:style>
    <style:style style:name="P3154" style:parent-style-name="Normal" style:family="paragraph">
      <style:paragraph-properties fo:text-align="justify">
        <style:tab-stops>
          <style:tab-stop style:type="left" style:position="0.6895in"/>
        </style:tab-stops>
      </style:paragraph-properties>
    </style:style>
    <style:style style:name="P3155" style:parent-style-name="Normal" style:family="paragraph">
      <style:paragraph-properties fo:text-align="justify">
        <style:tab-stops>
          <style:tab-stop style:type="left" style:position="0.6895in"/>
        </style:tab-stops>
      </style:paragraph-properties>
    </style:style>
    <style:style style:name="P3156" style:parent-style-name="Normal" style:family="paragraph">
      <style:paragraph-properties fo:text-align="justify">
        <style:tab-stops>
          <style:tab-stop style:type="left" style:position="0.6895in"/>
        </style:tab-stops>
      </style:paragraph-properties>
    </style:style>
    <style:style style:name="P3157" style:parent-style-name="Normal" style:family="paragraph">
      <style:paragraph-properties fo:text-align="justify">
        <style:tab-stops>
          <style:tab-stop style:type="left" style:position="0.6895in"/>
        </style:tab-stops>
      </style:paragraph-properties>
    </style:style>
    <style:style style:name="P3158" style:parent-style-name="Normal" style:family="paragraph">
      <style:paragraph-properties fo:text-align="justify">
        <style:tab-stops>
          <style:tab-stop style:type="left" style:position="0.6895in"/>
        </style:tab-stops>
      </style:paragraph-properties>
    </style:style>
    <style:style style:name="P3159" style:parent-style-name="Normal" style:family="paragraph">
      <style:paragraph-properties fo:text-align="justify">
        <style:tab-stops>
          <style:tab-stop style:type="left" style:position="0.6895in"/>
        </style:tab-stops>
      </style:paragraph-properties>
    </style:style>
    <style:style style:name="P3160" style:parent-style-name="Normal" style:family="paragraph">
      <style:paragraph-properties fo:text-align="justify">
        <style:tab-stops>
          <style:tab-stop style:type="left" style:position="0.6895in"/>
        </style:tab-stops>
      </style:paragraph-properties>
    </style:style>
    <style:style style:name="P3161" style:parent-style-name="Normal" style:family="paragraph">
      <style:paragraph-properties fo:text-align="justify">
        <style:tab-stops>
          <style:tab-stop style:type="left" style:position="0.6895in"/>
        </style:tab-stops>
      </style:paragraph-properties>
    </style:style>
    <style:style style:name="P3162" style:parent-style-name="Normal" style:family="paragraph">
      <style:paragraph-properties fo:text-align="justify">
        <style:tab-stops>
          <style:tab-stop style:type="left" style:position="0.6895in"/>
        </style:tab-stops>
      </style:paragraph-properties>
    </style:style>
    <style:style style:name="P3163" style:parent-style-name="Normal" style:family="paragraph">
      <style:paragraph-properties fo:text-align="justify">
        <style:tab-stops>
          <style:tab-stop style:type="left" style:position="0.6895in"/>
        </style:tab-stops>
      </style:paragraph-properties>
    </style:style>
    <style:style style:name="P3164" style:parent-style-name="Normal" style:family="paragraph">
      <style:paragraph-properties fo:text-align="justify">
        <style:tab-stops>
          <style:tab-stop style:type="left" style:position="0.6895in"/>
        </style:tab-stops>
      </style:paragraph-properties>
    </style:style>
    <style:style style:name="P3165" style:parent-style-name="Normal" style:family="paragraph">
      <style:paragraph-properties fo:text-align="justify">
        <style:tab-stops>
          <style:tab-stop style:type="left" style:position="0.6895in"/>
        </style:tab-stops>
      </style:paragraph-properties>
    </style:style>
    <style:style style:name="P3166" style:parent-style-name="Normal" style:family="paragraph">
      <style:paragraph-properties fo:text-align="justify">
        <style:tab-stops>
          <style:tab-stop style:type="left" style:position="0.6895in"/>
        </style:tab-stops>
      </style:paragraph-properties>
    </style:style>
    <style:style style:name="P316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3168" style:parent-style-name="Normal" style:family="paragraph">
      <style:paragraph-properties fo:text-align="justify">
        <style:tab-stops>
          <style:tab-stop style:type="left" style:position="0.6895in"/>
        </style:tab-stops>
      </style:paragraph-properties>
    </style:style>
    <style:style style:name="P316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317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3171" style:parent-style-name="Normal" style:family="paragraph">
      <style:paragraph-properties fo:text-align="justify">
        <style:tab-stops>
          <style:tab-stop style:type="left" style:position="0.6895in"/>
        </style:tab-stops>
      </style:paragraph-properties>
    </style:style>
    <style:style style:name="P3172"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3173" style:parent-style-name="Normal" style:family="paragraph">
      <style:paragraph-properties fo:text-align="justify">
        <style:tab-stops>
          <style:tab-stop style:type="left" style:position="0.6895in"/>
        </style:tab-stops>
      </style:paragraph-properties>
    </style:style>
    <style:style style:name="P3174"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175"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176" style:parent-style-name="Normal" style:family="paragraph">
      <style:paragraph-properties fo:text-align="justify">
        <style:tab-stops>
          <style:tab-stop style:type="left" style:position="0.6895in"/>
        </style:tab-stops>
      </style:paragraph-properties>
    </style:style>
    <style:style style:name="T3177" style:parent-style-name="DefaultParagraphFont" style:family="text">
      <style:text-properties fo:font-style="italic" style:font-style-asian="italic"/>
    </style:style>
    <style:style style:name="T3178" style:parent-style-name="DefaultParagraphFont" style:family="text">
      <style:text-properties style:font-weight-complex="bold" fo:font-style="italic" style:font-style-asian="italic"/>
    </style:style>
    <style:style style:name="T3179" style:parent-style-name="DefaultParagraphFont" style:family="text">
      <style:text-properties style:font-weight-complex="bold" fo:font-style="italic" style:font-style-asian="italic"/>
    </style:style>
    <style:style style:name="T3180" style:parent-style-name="DefaultParagraphFont" style:family="text">
      <style:text-properties fo:font-style="italic" style:font-style-asian="italic"/>
    </style:style>
    <style:style style:name="P3181"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182"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183"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184"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185"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186" style:parent-style-name="Normal" style:family="paragraph">
      <style:paragraph-properties fo:text-align="justify">
        <style:tab-stops>
          <style:tab-stop style:type="left" style:position="0.6895in"/>
        </style:tab-stops>
      </style:paragraph-properties>
      <style:text-properties fo:font-style="italic" style:font-style-asian="italic"/>
    </style:style>
    <style:style style:name="P3187"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188" style:parent-style-name="Normal" style:family="paragraph">
      <style:paragraph-properties fo:text-align="center">
        <style:tab-stops>
          <style:tab-stop style:type="left" style:position="0.6895in"/>
        </style:tab-stops>
      </style:paragraph-properties>
    </style:style>
    <style:style style:name="P3189" style:parent-style-name="Normal" style:family="paragraph">
      <style:paragraph-properties fo:text-align="center">
        <style:tab-stops>
          <style:tab-stop style:type="left" style:position="0.6895in"/>
        </style:tab-stops>
      </style:paragraph-properties>
    </style:style>
    <style:style style:name="P3190" style:parent-style-name="Normal" style:family="paragraph">
      <style:paragraph-properties fo:text-align="center">
        <style:tab-stops>
          <style:tab-stop style:type="left" style:position="0.6895in"/>
        </style:tab-stops>
      </style:paragraph-properties>
    </style:style>
    <style:style style:name="P3191" style:parent-style-name="Normal" style:family="paragraph">
      <style:paragraph-properties>
        <style:tab-stops>
          <style:tab-stop style:type="left" style:position="0.6895in"/>
        </style:tab-stops>
      </style:paragraph-properties>
    </style:style>
    <style:style style:name="P3192" style:parent-style-name="Normal" style:family="paragraph">
      <style:paragraph-properties fo:text-align="center">
        <style:tab-stops>
          <style:tab-stop style:type="left" style:position="0.6895in"/>
        </style:tab-stops>
      </style:paragraph-properties>
    </style:style>
    <style:style style:name="P3193" style:parent-style-name="Normal" style:family="paragraph">
      <style:paragraph-properties fo:text-align="center">
        <style:tab-stops>
          <style:tab-stop style:type="left" style:position="0.6895in"/>
        </style:tab-stops>
      </style:paragraph-properties>
    </style:style>
    <style:style style:name="P3194" style:parent-style-name="Normal" style:family="paragraph">
      <style:paragraph-properties fo:text-align="center">
        <style:tab-stops>
          <style:tab-stop style:type="left" style:position="0.6895in"/>
        </style:tab-stops>
      </style:paragraph-properties>
    </style:style>
    <style:style style:name="P3195" style:parent-style-name="Normal" style:family="paragraph">
      <style:paragraph-properties fo:text-align="center">
        <style:tab-stops>
          <style:tab-stop style:type="left" style:position="0.6895in"/>
        </style:tab-stops>
      </style:paragraph-properties>
    </style:style>
    <style:style style:name="P3196" style:parent-style-name="Normal" style:family="paragraph">
      <style:paragraph-properties fo:text-align="center">
        <style:tab-stops>
          <style:tab-stop style:type="left" style:position="0.6895in"/>
        </style:tab-stops>
      </style:paragraph-properties>
    </style:style>
    <style:style style:name="P3197" style:parent-style-name="Normal" style:family="paragraph">
      <style:paragraph-properties fo:text-align="justify">
        <style:tab-stops>
          <style:tab-stop style:type="left" style:position="0.6895in"/>
        </style:tab-stops>
      </style:paragraph-properties>
    </style:style>
    <style:style style:name="T3198" style:parent-style-name="DefaultParagraphFont" style:family="text">
      <style:text-properties style:text-position="super 66.6%"/>
    </style:style>
    <style:style style:name="P3199" style:parent-style-name="Normal" style:family="paragraph">
      <style:paragraph-properties fo:text-indent="4.3312in"/>
    </style:style>
    <style:style style:name="S8" style:family="section">
      <style:section-properties fo:margin-left="0in" fo:margin-right="0in" style:writing-mode="lr-tb"/>
    </style:style>
    <style:style style:name="P3200" style:parent-style-name="Normal" style:family="paragraph">
      <style:paragraph-properties fo:text-indent="4.3312in"/>
      <style:text-properties style:font-size-complex="12pt"/>
    </style:style>
    <style:style style:name="P3201" style:parent-style-name="Normal" style:family="paragraph">
      <style:paragraph-properties fo:text-indent="4.3312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indent="4.3312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fo:font-weight="bold" style:font-weight-asian="bold" style:font-size-complex="12pt" style:language-asian="lt" style:country-asian="L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paragraph-properties fo:text-align="center"/>
      <style:text-properties fo:font-weight="bold" style:font-weight-asian="bold" style:font-size-complex="12pt" style:language-asian="lt" style:country-asian="LT"/>
    </style:style>
    <style:style style:name="P3212" style:parent-style-name="Normal" style:family="paragraph">
      <style:paragraph-properties fo:text-align="center"/>
      <style:text-properties fo:font-weight="bold" style:font-weight-asian="bold" style:font-size-complex="12pt" style:language-asian="lt" style:country-asian="LT"/>
    </style:style>
    <style:style style:name="P3213" style:parent-style-name="Normal" style:family="paragraph">
      <style:paragraph-properties fo:text-align="center"/>
      <style:text-properties fo:font-weight="bold" style:font-weight-asian="bold" style:font-size-complex="12pt" style:language-asian="lt" style:country-asian="LT"/>
    </style:style>
    <style:style style:name="P3214" style:parent-style-name="Normal" style:family="paragraph">
      <style:paragraph-properties fo:text-align="center"/>
      <style:text-properties fo:font-weight="bold" style:font-weight-asian="bold" style:font-size-complex="12pt" style:language-asian="lt" style:country-asian="LT"/>
    </style:style>
    <style:style style:name="P3215" style:parent-style-name="Normal" style:family="paragraph">
      <style:paragraph-properties fo:text-align="center"/>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indent="4.4902in"/>
    </style:style>
    <style:style style:name="T3220" style:parent-style-name="DefaultParagraphFont" style:family="text">
      <style:text-properties style:text-position="super 65%" fo:font-size="10pt" style:font-size-asian="10pt" style:language-asian="lt" style:country-asian="LT"/>
    </style:style>
    <style:style style:name="P3221" style:parent-style-name="Normal" style:family="paragraph">
      <style:paragraph-properties fo:text-align="center"/>
      <style:text-properties fo:font-size="10pt" style:font-size-asian="10pt" style:language-asian="lt" style:country-asian="LT"/>
    </style:style>
    <style:style style:name="P3222" style:parent-style-name="Normal" style:family="paragraph">
      <style:paragraph-properties fo:text-align="center"/>
      <style:text-properties style:text-position="super 65%" fo:font-size="10pt" style:font-size-asian="10pt" style:language-asian="lt" style:country-asian="LT"/>
    </style:style>
    <style:style style:name="P3223" style:parent-style-name="Normal" style:family="paragraph">
      <style:text-properties fo:font-size="10pt" style:font-size-asian="10pt" style:language-asian="lt" style:country-asian="LT"/>
    </style:style>
    <style:style style:name="P3224" style:parent-style-name="Normal" style:family="paragraph">
      <style:paragraph-properties fo:text-align="justify"/>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size="10pt" style:font-size-asian="10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fo:font-size="10pt" style:font-size-asian="10pt" style:language-asian="lt" style:country-asian="LT"/>
    </style:style>
    <style:style style:name="P3230" style:parent-style-name="Normal" style:family="paragraph">
      <style:paragraph-properties fo:text-align="center"/>
      <style:text-properties style:text-position="super 65%" fo:font-size="10pt" style:font-size-asian="10pt" style:language-asian="lt" style:country-asian="LT"/>
    </style:style>
    <style:style style:name="P3231" style:parent-style-name="Normal" style:family="paragraph">
      <style:paragraph-properties fo:text-align="justify"/>
      <style:text-properties fo:font-size="10pt" style:font-size-asian="10pt" style:language-asian="lt" style:country-asian="LT"/>
    </style:style>
    <style:style style:name="P3232" style:parent-style-name="Normal" style:family="paragraph">
      <style:paragraph-properties fo:text-align="center"/>
      <style:text-properties style:text-position="super 65%" fo:font-size="10pt" style:font-size-asian="10pt" style:language-asian="lt" style:country-asian="LT"/>
    </style:style>
    <style:style style:name="P3233" style:parent-style-name="Normal" style:family="paragraph">
      <style:paragraph-properties fo:text-align="justify"/>
      <style:text-properties fo:font-size="10pt" style:font-size-asian="10pt" style:language-asian="lt" style:country-asian="LT"/>
    </style:style>
    <style:style style:name="P3234" style:parent-style-name="Normal" style:family="paragraph">
      <style:paragraph-properties fo:text-align="center"/>
      <style:text-properties style:text-position="super 65%" fo:font-size="10pt" style:font-size-asian="10pt" style:language-asian="lt" style:country-asian="LT"/>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style:text-properties fo:font-weight="bold" style:font-weight-asian="bold" style:font-size-complex="12pt" style:language-asian="lt" style:country-asian="LT"/>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3248"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3249"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TableColumn3251" style:family="table-column">
      <style:table-column-properties style:column-width="0.993in"/>
    </style:style>
    <style:style style:name="TableColumn3252" style:family="table-column">
      <style:table-column-properties style:column-width="1.4305in"/>
    </style:style>
    <style:style style:name="TableColumn3253" style:family="table-column">
      <style:table-column-properties style:column-width="1.2777in"/>
    </style:style>
    <style:style style:name="TableColumn3254" style:family="table-column">
      <style:table-column-properties style:column-width="1.3333in"/>
    </style:style>
    <style:style style:name="TableColumn3255" style:family="table-column">
      <style:table-column-properties style:column-width="1.9152in"/>
    </style:style>
    <style:style style:name="Table3250" style:family="table">
      <style:table-properties style:width="6.8875in" fo:margin-left="0in" table:align="left"/>
    </style:style>
    <style:style style:name="TableRow3256" style:family="table-row">
      <style:table-row-properties style:min-row-height="0.7083in"/>
    </style:style>
    <style:style style:name="TableCell3257" style:family="table-cell">
      <style:table-cell-properties fo:border="0.0069in solid #000000" style:vertical-align="bottom"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Row3267" style:family="table-row">
      <style:table-row-properties style:min-row-height="0.177in"/>
    </style:style>
    <style:style style:name="TableCell3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indent="0.043in"/>
      <style:text-properties style:font-size-complex="12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indent="0.043in"/>
      <style:text-properties style:font-size-complex="12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indent="0.043in"/>
      <style:text-properties style:font-size-complex="12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indent="0.043in"/>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indent="0.043in"/>
      <style:text-properties style:font-size-complex="12pt" style:language-asian="lt" style:country-asian="LT"/>
    </style:style>
    <style:style style:name="P3278" style:parent-style-name="Normal" style:family="paragraph">
      <style:text-properties fo:font-weight="bold" style:font-weight-asian="bold" style:font-size-complex="12pt" style:language-asian="lt" style:country-asian="LT"/>
    </style:style>
    <style:style style:name="P3279" style:parent-style-name="Normal" style:family="paragraph">
      <style:paragraph-properties fo:text-align="center"/>
      <style:text-properties fo:font-weight="bold" style:font-weight-asian="bold" style:font-size-complex="12pt" style:language-asian="lt" style:country-asian="LT"/>
    </style:style>
    <style:style style:name="P3280" style:parent-style-name="Normal" style:family="paragraph">
      <style:paragraph-properties fo:text-align="center"/>
      <style:text-properties fo:font-weight="bold" style:font-weight-asian="bold" style:font-size-complex="12pt" style:language-asian="lt" style:country-asian="LT"/>
    </style:style>
    <style:style style:name="TableColumn3282" style:family="table-column">
      <style:table-column-properties style:column-width="0.3708in" style:use-optimal-column-width="false"/>
    </style:style>
    <style:style style:name="TableColumn3283" style:family="table-column">
      <style:table-column-properties style:column-width="1.9923in" style:use-optimal-column-width="false"/>
    </style:style>
    <style:style style:name="TableColumn3284" style:family="table-column">
      <style:table-column-properties style:column-width="0.8069in" style:use-optimal-column-width="false"/>
    </style:style>
    <style:style style:name="TableColumn3285" style:family="table-column">
      <style:table-column-properties style:column-width="0.5708in" style:use-optimal-column-width="false"/>
    </style:style>
    <style:style style:name="TableColumn3286" style:family="table-column">
      <style:table-column-properties style:column-width="0.5909in" style:use-optimal-column-width="false"/>
    </style:style>
    <style:style style:name="TableColumn3287" style:family="table-column">
      <style:table-column-properties style:column-width="0.5902in" style:use-optimal-column-width="false"/>
    </style:style>
    <style:style style:name="TableColumn3288" style:family="table-column">
      <style:table-column-properties style:column-width="1.7722in" style:use-optimal-column-width="false"/>
    </style:style>
    <style:style style:name="Table3281" style:family="table">
      <style:table-properties style:width="6.6944in" fo:margin-left="-0.0236in" table:align="left"/>
    </style:style>
    <style:style style:name="TableRow3289" style:family="table-row">
      <style:table-row-properties style:min-row-height="0.3875in" style:use-optimal-row-height="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fo:margin-right="-0.075in"/>
    </style:style>
    <style:style style:name="T3292" style:parent-style-name="DefaultParagraphFont" style:family="text">
      <style:text-properties fo:font-weight="bold" style:font-weight-asian="bold" style:font-weight-complex="bold" fo:font-size="10pt" style:font-size-asian="10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weight-complex="bold" fo:font-size="10pt" style:font-size-asian="10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T32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T33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T33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weight-complex="bold" fo:font-size="10pt" style:font-size-asian="10pt" style:language-asian="lt" style:country-asian="LT"/>
    </style:style>
    <style:style style:name="TableRow3307" style:family="table-row">
      <style:table-row-properties style:min-row-height="0.7659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margin-right="-0.075in"/>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vertical-align="middle">
        <style:tab-stops>
          <style:tab-stop style:type="left" style:position="0.7875in"/>
        </style:tab-stops>
      </style:paragraph-properties>
      <style:text-properties fo:hyphenate="false"/>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pt" style:font-size-asian="11pt" style:font-size-complex="11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size="11pt" style:font-size-asian="11pt" style:font-size-complex="11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0pt" style:font-size-asian="10pt" style:language-asian="lt" style:country-asian="LT"/>
    </style:style>
    <style:style style:name="TableRow3324" style:family="table-row">
      <style:table-row-properties style:min-row-height="0.7659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margin-right="-0.075in"/>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letter-spacing="-0.0041in" fo:font-size="11pt" style:font-size-asian="11pt" style:font-size-complex="11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size="11pt" style:font-size-asian="11pt" style:font-size-complex="11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font-size="10pt" style:font-size-asian="10pt" style:language-asian="lt" style:country-asian="LT"/>
    </style:style>
    <style:style style:name="TableRow3339" style:family="table-row">
      <style:table-row-properties style:min-row-height="0.7659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margin-right="-0.075in"/>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letter-spacing="-0.0041in" fo:font-size="11pt" style:font-size-asian="11pt" style:font-size-complex="11pt" style:language-asian="lt" style:country-asian="L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font-size="11pt" style:font-size-asian="11pt" style:font-size-complex="11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font-size="10pt" style:font-size-asian="10pt" style:language-asian="lt" style:country-asian="LT"/>
    </style:style>
    <style:style style:name="TableRow3354" style:family="table-row">
      <style:table-row-properties style:min-row-height="0.7659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margin-right="-0.075in"/>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style:font-size-complex="11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font-size="11pt" style:font-size-asian="11pt" style:font-size-complex="11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size="10pt" style:font-size-asian="10pt" style:language-asian="lt" style:country-asian="LT"/>
    </style:style>
    <style:style style:name="TableRow3370" style:family="table-row">
      <style:table-row-properties style:min-row-height="0.3868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margin-right="-0.075in"/>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1pt" style:font-size-asian="11pt" style:font-size-complex="11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font-size="11pt" style:font-size-asian="11pt" style:font-size-complex="11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font-size="10pt" style:font-size-asian="10pt" style:language-asian="lt" style:country-asian="LT"/>
    </style:style>
    <style:style style:name="TableRow3386" style:family="table-row">
      <style:table-row-properties style:min-row-height="0.7659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margin-right="-0.075in"/>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style:language-asian="lt" style:country-asian="LT"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1pt" style:font-size-asian="11pt" style:font-size-complex="11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font-size="11pt" style:font-size-asian="11pt" style:font-size-complex="11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font-size="10pt" style:font-size-asian="10pt" style:language-asian="lt" style:country-asian="LT"/>
    </style:style>
    <style:style style:name="TableRow3401" style:family="table-row">
      <style:table-row-properties style:min-row-height="0.1888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font-size="10pt" style:font-size-asian="10pt" style:language-asian="lt" style:country-asian="LT"/>
    </style:style>
    <style:style style:name="P3404" style:parent-style-name="Normal" style:family="paragraph">
      <style:text-properties fo:font-weight="bold" style:font-weight-asian="bold" fo:font-style="italic" style:font-style-asian="italic" style:font-size-complex="12pt" style:language-asian="lt" style:country-asian="LT"/>
    </style:style>
    <style:style style:name="T3405" style:parent-style-name="DefaultParagraphFont" style:family="text">
      <style:text-properties fo:font-size="10pt" style:font-size-asian="10pt" style:language-asian="lt" style:country-asian="LT"/>
    </style:style>
    <style:style style:name="T3406" style:parent-style-name="DefaultParagraphFont" style:family="text">
      <style:text-properties fo:font-weight="bold" style:font-weight-asian="bold" style:font-weight-complex="bold" fo:font-size="10pt" style:font-size-asian="10pt" style:language-asian="lt" style:country-asian="LT"/>
    </style:style>
    <style:style style:name="T3407" style:parent-style-name="DefaultParagraphFont" style:family="text">
      <style:text-properties fo:font-size="10pt" style:font-size-asian="10pt" style:language-asian="lt" style:country-asian="LT"/>
    </style:style>
    <style:style style:name="T3408" style:parent-style-name="DefaultParagraphFont" style:family="text">
      <style:text-properties fo:font-weight="bold" style:font-weight-asian="bold" fo:font-size="10pt" style:font-size-asian="10pt" style:language-asian="lt" style:country-asian="LT"/>
    </style:style>
    <style:style style:name="T3409" style:parent-style-name="DefaultParagraphFont" style:family="text">
      <style:text-properties fo:font-size="10pt" style:font-size-asian="10pt" style:language-asian="lt" style:country-asian="LT"/>
    </style:style>
    <style:style style:name="T3410" style:parent-style-name="DefaultParagraphFont" style:family="text">
      <style:text-properties fo:font-size="10pt" style:font-size-asian="10pt" style:language-asian="lt" style:country-asian="LT"/>
    </style:style>
    <style:style style:name="T3411" style:parent-style-name="DefaultParagraphFont" style:family="text">
      <style:text-properties fo:font-weight="bold" style:font-weight-asian="bold" fo:font-size="10pt" style:font-size-asian="10pt" style:language-asian="lt" style:country-asian="LT"/>
    </style:style>
    <style:style style:name="T3412" style:parent-style-name="DefaultParagraphFont" style:family="text">
      <style:text-properties fo:font-size="10pt" style:font-size-asian="10pt" style:language-asian="lt" style:country-asian="LT"/>
    </style:style>
    <style:style style:name="T3413" style:parent-style-name="DefaultParagraphFont" style:family="text">
      <style:text-properties fo:font-weight="bold" style:font-weight-asian="bold" fo:font-size="10pt" style:font-size-asian="10pt" style:language-asian="lt" style:country-asian="LT"/>
    </style:style>
    <style:style style:name="T3414" style:parent-style-name="DefaultParagraphFont" style:family="text">
      <style:text-properties fo:font-size="10pt" style:font-size-asian="10pt" style:language-asian="lt" style:country-asian="LT"/>
    </style:style>
    <style:style style:name="T3415" style:parent-style-name="DefaultParagraphFont" style:family="text">
      <style:text-properties fo:font-size="10pt" style:font-size-asian="10pt" style:language-asian="lt" style:country-asian="LT"/>
    </style:style>
    <style:style style:name="T3416" style:parent-style-name="DefaultParagraphFont" style:family="text">
      <style:text-properties fo:font-weight="bold" style:font-weight-asian="bold" style:font-weight-complex="bold" fo:font-size="10pt" style:font-size-asian="10pt" style:language-asian="lt" style:country-asian="LT"/>
    </style:style>
    <style:style style:name="T3417" style:parent-style-name="DefaultParagraphFont" style:family="text">
      <style:text-properties fo:font-size="10pt" style:font-size-asian="10pt" style:language-asian="lt" style:country-asian="LT"/>
    </style:style>
    <style:style style:name="T3418" style:parent-style-name="DefaultParagraphFont" style:family="text">
      <style:text-properties fo:font-weight="bold" style:font-weight-asian="bold" style:font-weight-complex="bold" fo:font-size="10pt" style:font-size-asian="10pt" style:language-asian="lt" style:country-asian="LT"/>
    </style:style>
    <style:style style:name="T3419" style:parent-style-name="DefaultParagraphFont" style:family="text">
      <style:text-properties fo:font-size="10pt" style:font-size-asian="10pt" style:language-asian="lt" style:country-asian="LT"/>
    </style:style>
    <style:style style:name="P3420" style:parent-style-name="Normal" style:family="paragraph">
      <style:text-properties fo:font-weight="bold" style:font-weight-asian="bold" style:font-size-complex="12pt" style:language-asian="lt" style:country-asian="LT"/>
    </style:style>
    <style:style style:name="P3421" style:parent-style-name="Normal" style:family="paragraph">
      <style:text-properties fo:font-weight="bold" style:font-weight-asian="bold" style:font-size-complex="12pt" style:language-asian="lt" style:country-asian="LT"/>
    </style:style>
    <style:style style:name="P3422" style:parent-style-name="Normal" style:family="paragraph">
      <style:text-properties fo:font-weight="bold" style:font-weight-asian="bold" style:font-size-complex="12pt" style:language-asian="lt" style:country-asian="LT"/>
    </style:style>
    <style:style style:name="P3423" style:parent-style-name="Normal" style:family="paragraph">
      <style:text-properties fo:font-weight="bold" style:font-weight-asian="bold" style:font-size-complex="12pt" style:language-asian="lt" style:country-asian="LT"/>
    </style:style>
    <style:style style:name="P3424" style:parent-style-name="Normal" style:family="paragraph">
      <style:paragraph-properties fo:text-align="center"/>
      <style:text-properties fo:font-weight="bold" style:font-weight-asian="bold" style:text-position="super 66.6%" style:font-size-complex="12pt" style:language-asian="lt" style:country-asian="LT"/>
    </style:style>
    <style:style style:name="P3425" style:parent-style-name="Normal" style:family="paragraph">
      <style:paragraph-properties fo:text-align="center"/>
      <style:text-properties style:text-position="super 65%" fo:font-size="10pt" style:font-size-asian="10pt" style:language-asian="lt" style:country-asian="LT"/>
    </style:style>
    <style:style style:name="P3426" style:parent-style-name="Normal" style:family="paragraph">
      <style:text-properties fo:font-weight="bold" style:font-weight-asian="bold" style:font-weight-complex="bold" style:font-size-complex="12pt" style:language-asian="lt" style:country-asian="L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fo:language="en" fo:country="US"/>
    </style:style>
    <style:style style:name="T3429" style:parent-style-name="DefaultParagraphFont" style:family="text">
      <style:text-properties style:font-weight-complex="bold" fo:font-size="10pt" style:font-size-asian="10pt" style:language-asian="lt" style:country-asian="L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fo:language="en" fo:country="US"/>
    </style:style>
    <style:style style:name="T3432" style:parent-style-name="DefaultParagraphFont" style:family="text">
      <style:text-properties style:font-weight-complex="bold" fo:font-size="10pt" style:font-size-asian="10pt" style:language-asian="lt" style:country-asian="LT"/>
    </style:style>
    <style:style style:name="T3433" style:parent-style-name="DefaultParagraphFont" style:family="text">
      <style:text-properties fo:font-size="10pt" style:font-size-asian="10pt" style:language-asian="lt" style:country-asian="LT"/>
    </style:style>
    <style:style style:name="T3434" style:parent-style-name="DefaultParagraphFont" style:family="text">
      <style:text-properties fo:font-size="10pt" style:font-size-asian="10pt" style:language-asian="lt" style:country-asian="LT"/>
    </style:style>
    <style:style style:name="T3435" style:parent-style-name="DefaultParagraphFont" style:family="text">
      <style:text-properties style:font-weight-complex="bold" fo:font-size="10pt" style:font-size-asian="10pt" style:language-asian="lt" style:country-asian="LT"/>
    </style:style>
    <style:style style:name="T3436" style:parent-style-name="DefaultParagraphFont" style:family="text">
      <style:text-properties fo:font-size="10pt" style:font-size-asian="10pt" style:language-asian="lt" style:country-asian="LT"/>
    </style:style>
    <style:style style:name="P3437"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438" style:parent-style-name="Normal" style:family="paragraph">
      <style:paragraph-properties fo:text-align="justify"/>
      <style:text-properties fo:font-size="10pt" style:font-size-asian="10pt" style:language-asian="lt" style:country-asian="LT"/>
    </style:style>
    <style:style style:name="P3439" style:parent-style-name="Normal" style:family="paragraph">
      <style:paragraph-properties fo:text-align="justify"/>
      <style:text-properties fo:font-size="10pt" style:font-size-asian="10pt" style:language-asian="lt" style:country-asian="LT"/>
    </style:style>
    <style:style style:name="P3440" style:parent-style-name="Normal" style:family="paragraph">
      <style:paragraph-properties fo:text-align="justify"/>
      <style:text-properties fo:font-size="10pt" style:font-size-asian="10pt" style:language-asian="lt" style:country-asian="LT"/>
    </style:style>
    <style:style style:name="P3441" style:parent-style-name="Normal" style:family="paragraph">
      <style:paragraph-properties fo:text-align="justify"/>
      <style:text-properties fo:font-size="10pt" style:font-size-asian="10pt" style:language-asian="lt" style:country-asian="LT"/>
    </style:style>
    <style:style style:name="P3442"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443" style:parent-style-name="Normal" style:family="paragraph">
      <style:paragraph-properties fo:text-align="justify"/>
      <style:text-properties fo:font-size="10pt" style:font-size-asian="10pt" style:language-asian="lt" style:country-asian="LT"/>
    </style:style>
    <style:style style:name="P3444" style:parent-style-name="Normal" style:family="paragraph">
      <style:paragraph-properties fo:text-align="justify"/>
      <style:text-properties fo:font-size="10pt" style:font-size-asian="10pt" style:language-asian="lt" style:country-asian="LT"/>
    </style:style>
    <style:style style:name="P3445"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446" style:parent-style-name="Normal" style:family="paragraph">
      <style:paragraph-properties fo:text-align="justify"/>
      <style:text-properties fo:font-size="10pt" style:font-size-asian="10pt" style:language-asian="lt" style:country-asian="LT"/>
    </style:style>
    <style:style style:name="P3447" style:parent-style-name="Normal" style:family="paragraph">
      <style:paragraph-properties fo:text-align="justify"/>
      <style:text-properties fo:font-size="10pt" style:font-size-asian="10pt" style:language-asian="lt" style:country-asian="LT"/>
    </style:style>
    <style:style style:name="P3448" style:parent-style-name="Normal" style:family="paragraph">
      <style:text-properties fo:font-weight="bold" style:font-weight-asian="bold" fo:font-size="10pt" style:font-size-asian="10pt" style:language-asian="lt" style:country-asian="LT"/>
    </style:style>
    <style:style style:name="P3449" style:parent-style-name="Normal" style:family="paragraph">
      <style:text-properties fo:font-size="10pt" style:font-size-asian="10pt" style:language-asian="lt" style:country-asian="LT"/>
    </style:style>
    <style:style style:name="P3450" style:parent-style-name="Normal" style:family="paragraph">
      <style:text-properties fo:font-size="10pt" style:font-size-asian="10pt" style:language-asian="lt" style:country-asian="LT"/>
    </style:style>
    <style:style style:name="P3451" style:parent-style-name="Normal" style:family="paragraph">
      <style:text-properties fo:font-weight="bold" style:font-weight-asian="bold" fo:font-size="10pt" style:font-size-asian="10pt" style:language-asian="lt" style:country-asian="LT"/>
    </style:style>
    <style:style style:name="P3452" style:parent-style-name="Normal" style:family="paragraph">
      <style:text-properties fo:font-size="10pt" style:font-size-asian="10pt" style:language-asian="lt" style:country-asian="LT"/>
    </style:style>
    <style:style style:name="P3453" style:parent-style-name="Normal" style:family="paragraph">
      <style:paragraph-properties fo:text-align="center"/>
      <style:text-properties style:text-position="super 65%" fo:font-size="10pt" style:font-size-asian="10pt" style:language-asian="lt" style:country-asian="LT"/>
    </style:style>
    <style:style style:name="P3454" style:parent-style-name="Normal" style:family="paragraph">
      <style:text-properties fo:font-size="10pt" style:font-size-asian="10pt" style:language-asian="lt" style:country-asian="LT"/>
    </style:style>
    <style:style style:name="P3455" style:parent-style-name="Normal" style:family="paragraph">
      <style:paragraph-properties fo:text-align="center"/>
      <style:text-properties style:text-position="super 65%" fo:font-size="10pt" style:font-size-asian="10pt" style:language-asian="lt" style:country-asian="LT"/>
    </style:style>
    <style:style style:name="P3456" style:parent-style-name="Normal" style:family="paragraph">
      <style:text-properties fo:font-size="10pt" style:font-size-asian="10pt" style:language-asian="lt" style:country-asian="LT"/>
    </style:style>
    <style:style style:name="P3457" style:parent-style-name="Normal" style:family="paragraph">
      <style:paragraph-properties fo:text-align="center"/>
      <style:text-properties style:text-position="super 65%" fo:font-size="10pt" style:font-size-asian="10pt" style:language-asian="lt" style:country-asian="LT"/>
    </style:style>
    <style:style style:name="P3458" style:parent-style-name="Normal" style:family="paragraph">
      <style:paragraph-properties fo:text-align="center"/>
      <style:text-properties fo:font-size="10pt" style:font-size-asian="10pt" style:language-asian="lt" style:country-asian="LT"/>
    </style:style>
    <style:style style:name="T3459" style:parent-style-name="DefaultParagraphFont" style:family="text">
      <style:text-properties fo:font-weight="bold" style:font-weight-asian="bold" fo:font-size="10pt" style:font-size-asian="10pt" style:language-asian="lt" style:country-asian="LT"/>
    </style:style>
    <style:style style:name="T3460" style:parent-style-name="DefaultParagraphFont" style:family="text">
      <style:text-properties fo:font-weight="bold" style:font-weight-asian="bold" style:text-position="super 66.6%" style:language-asian="lt" style:country-asian="LT"/>
    </style:style>
    <style:style style:name="T3461" style:parent-style-name="DefaultParagraphFont" style:family="text">
      <style:text-properties fo:font-size="10pt" style:font-size-asian="10pt"/>
    </style:style>
    <style:style style:name="T3462" style:parent-style-name="DefaultParagraphFont" style:family="text">
      <style:text-properties fo:font-weight="bold" style:font-weight-asian="bold" fo:font-size="10pt" style:font-size-asian="10pt" style:language-asian="lt" style:country-asian="LT"/>
    </style:style>
    <style:style style:name="P3463" style:parent-style-name="Normal" style:family="paragraph">
      <style:text-properties fo:font-size="10pt" style:font-size-asian="10pt" style:language-asian="lt" style:country-asian="LT"/>
    </style:style>
    <style:style style:name="P3464" style:parent-style-name="Normal" style:family="paragraph">
      <style:paragraph-properties fo:text-align="center"/>
      <style:text-properties style:text-position="super 65%" fo:font-size="10pt" style:font-size-asian="10pt" style:language-asian="lt" style:country-asian="LT"/>
    </style:style>
    <style:style style:name="P3465" style:parent-style-name="Normal" style:family="paragraph">
      <style:text-properties fo:font-size="10pt" style:font-size-asian="10pt" style:language-asian="lt" style:country-asian="LT"/>
    </style:style>
    <style:style style:name="P3466" style:parent-style-name="Normal" style:family="paragraph">
      <style:paragraph-properties fo:text-align="center"/>
      <style:text-properties style:text-position="super 65%" fo:font-size="10pt" style:font-size-asian="10pt" style:language-asian="lt" style:country-asian="LT"/>
    </style:style>
    <style:style style:name="P3467" style:parent-style-name="Normal" style:family="paragraph">
      <style:paragraph-properties fo:text-align="justify">
        <style:tab-stops>
          <style:tab-stop style:type="left" style:position="0.6895in"/>
        </style:tab-stops>
      </style:paragraph-properties>
    </style:style>
    <style:style style:name="P3468" style:parent-style-name="Normal" style:family="paragraph">
      <style:paragraph-properties fo:text-align="justify">
        <style:tab-stops>
          <style:tab-stop style:type="left" style:position="0.6895in"/>
        </style:tab-stops>
      </style:paragraph-properties>
    </style:style>
    <style:style style:name="P3469" style:parent-style-name="Normal" style:family="paragraph">
      <style:paragraph-properties fo:text-align="justify">
        <style:tab-stops>
          <style:tab-stop style:type="left" style:position="0.6895in"/>
        </style:tab-stops>
      </style:paragraph-properties>
    </style:style>
    <style:style style:name="P3470" style:parent-style-name="Normal" style:family="paragraph">
      <style:paragraph-properties fo:text-align="justify">
        <style:tab-stops>
          <style:tab-stop style:type="left" style:position="0.6895in"/>
        </style:tab-stops>
      </style:paragraph-properties>
    </style:style>
    <style:style style:name="P3471" style:parent-style-name="Normal" style:family="paragraph">
      <style:paragraph-properties fo:widows="0" fo:orphans="0" fo:text-align="center"/>
    </style:style>
    <style:style style:name="P3472" style:parent-style-name="Normal" style:family="paragraph">
      <style:paragraph-properties fo:widows="0" fo:orphans="0" fo:text-align="center"/>
    </style:style>
    <style:style style:name="P3473" style:parent-style-name="Normal" style:family="paragraph">
      <style:paragraph-properties fo:text-align="center"/>
    </style:style>
    <style:style style:name="P3474" style:parent-style-name="Normal" style:master-page-name="MPF9" style:family="paragraph">
      <style:paragraph-properties fo:break-before="page" fo:text-indent="7.3833in" style:page-number="1"/>
      <style:text-properties style:font-size-complex="12pt"/>
    </style:style>
    <style:style style:name="P3476" style:parent-style-name="Normal" style:family="paragraph">
      <style:paragraph-properties fo:text-indent="7.3833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indent="7.3833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center"/>
      <style:text-properties fo:font-weight="bold" style:font-weight-asian="bold" style:font-size-complex="12pt" style:language-asian="lt" style:country-asian="LT"/>
    </style:style>
    <style:style style:name="P3483" style:parent-style-name="Normal" style:family="paragraph">
      <style:paragraph-properties fo:text-align="center"/>
      <style:text-properties fo:font-weight="bold" style:font-weight-asian="bold" style:font-size-complex="12pt" style:language-asian="lt" style:country-asian="L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size-complex="12pt" style:language-asian="lt" style:country-asian="LT"/>
    </style:style>
    <style:style style:name="P3486" style:parent-style-name="Normal" style:family="paragraph">
      <style:paragraph-properties fo:widows="0" fo:orphans="0" fo:text-align="center"/>
    </style:style>
    <style:style style:name="TableColumn3488" style:family="table-column">
      <style:table-column-properties style:column-width="1.5722in" style:use-optimal-column-width="false"/>
    </style:style>
    <style:style style:name="TableColumn3489" style:family="table-column">
      <style:table-column-properties style:column-width="0.7881in" style:use-optimal-column-width="false"/>
    </style:style>
    <style:style style:name="TableColumn3490" style:family="table-column">
      <style:table-column-properties style:column-width="0.7875in" style:use-optimal-column-width="false"/>
    </style:style>
    <style:style style:name="TableColumn3491" style:family="table-column">
      <style:table-column-properties style:column-width="0.8861in" style:use-optimal-column-width="false"/>
    </style:style>
    <style:style style:name="TableColumn3492" style:family="table-column">
      <style:table-column-properties style:column-width="0.9847in" style:use-optimal-column-width="false"/>
    </style:style>
    <style:style style:name="TableColumn3493" style:family="table-column">
      <style:table-column-properties style:column-width="1.0826in" style:use-optimal-column-width="false"/>
    </style:style>
    <style:style style:name="TableColumn3494" style:family="table-column">
      <style:table-column-properties style:column-width="2.1652in" style:use-optimal-column-width="false"/>
    </style:style>
    <style:style style:name="TableColumn3495" style:family="table-column">
      <style:table-column-properties style:column-width="2.2645in" style:use-optimal-column-width="false"/>
    </style:style>
    <style:style style:name="Table3487" style:family="table">
      <style:table-properties style:width="10.5312in" fo:margin-left="0.0784in" table:align="left"/>
    </style:style>
    <style:style style:name="TableRow3496" style:family="table-row">
      <style:table-row-properties style:min-row-height="0.2395in" style:use-optimal-row-height="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3503" style:family="table-row">
      <style:table-row-properties style:min-row-height="0.9694in" style:use-optimal-row-height="false"/>
    </style:style>
    <style:style style:name="P3504"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3505"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3518" style:family="table-row">
      <style:table-row-properties style:min-row-height="0.2513in" style:use-optimal-row-height="false"/>
    </style:style>
    <style:style style:name="TableCell3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0" style:parent-style-name="Normal" style:family="paragraph">
      <style:text-properties fo:color="#000000" fo:font-size="11.5pt" style:font-size-asian="11.5pt" style:font-size-complex="11.5pt" style:language-asian="lt" style:country-asian="L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4"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2" style:parent-style-name="Normal" style:family="paragraph">
      <style:paragraph-properties fo:text-indent="0.0395in"/>
      <style:text-properties fo:color="#000000" fo:font-size="11.5pt" style:font-size-asian="11.5pt" style:font-size-complex="11.5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indent="0.0395in"/>
      <style:text-properties fo:color="#000000" fo:font-size="11.5pt" style:font-size-asian="11.5pt" style:font-size-complex="11.5pt" style:language-asian="lt" style:country-asian="LT"/>
    </style:style>
    <style:style style:name="TableRow3535" style:family="table-row">
      <style:table-row-properties style:min-row-height="0.2993in" style:use-optimal-row-height="false"/>
    </style:style>
    <style:style style:name="TableCell3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7" style:parent-style-name="Normal" style:family="paragraph">
      <style:text-properties fo:color="#000000" fo:font-size="11.5pt" style:font-size-asian="11.5pt" style:font-size-complex="11.5pt" style:language-asian="lt" style:country-asian="L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indent="0.0395in"/>
      <style:text-properties fo:color="#000000" fo:font-size="11.5pt" style:font-size-asian="11.5pt" style:font-size-complex="11.5pt" style:language-asian="lt" style:country-asian="L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1" style:parent-style-name="Normal" style:family="paragraph">
      <style:paragraph-properties fo:text-indent="0.0395in"/>
      <style:text-properties fo:color="#000000" fo:font-size="11.5pt" style:font-size-asian="11.5pt" style:font-size-complex="11.5pt" style:language-asian="lt" style:country-asian="LT"/>
    </style:style>
    <style:style style:name="TableRow3552" style:family="table-row">
      <style:table-row-properties style:min-row-height="0.2756in" style:use-optimal-row-height="false"/>
    </style:style>
    <style:style style:name="TableCell3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4" style:parent-style-name="Normal" style:family="paragraph">
      <style:text-properties fo:color="#000000" fo:font-size="11.5pt" style:font-size-asian="11.5pt" style:font-size-complex="11.5pt" style:language-asian="lt" style:country-asian="L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text-indent="0.0395in"/>
      <style:text-properties fo:color="#000000" fo:font-size="11.5pt" style:font-size-asian="11.5pt" style:font-size-complex="11.5pt" style:language-asian="lt" style:country-asian="L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8" style:parent-style-name="Normal" style:family="paragraph">
      <style:paragraph-properties fo:text-indent="0.0395in"/>
      <style:text-properties fo:color="#000000" fo:font-size="11.5pt" style:font-size-asian="11.5pt" style:font-size-complex="11.5pt" style:language-asian="lt" style:country-asian="LT"/>
    </style:style>
    <style:style style:name="TableRow3569" style:family="table-row">
      <style:table-row-properties style:min-row-height="0.2513in" style:use-optimal-row-height="false"/>
    </style:style>
    <style:style style:name="TableCell3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1" style:parent-style-name="Normal" style:family="paragraph">
      <style:text-properties fo:color="#000000" fo:font-size="11.5pt" style:font-size-asian="11.5pt" style:font-size-complex="11.5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text-indent="0.0395in"/>
      <style:text-properties fo:color="#000000" fo:font-size="11.5pt" style:font-size-asian="11.5pt" style:font-size-complex="11.5pt" style:language-asian="lt" style:country-asian="L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text-indent="0.0395in"/>
      <style:text-properties fo:color="#000000" fo:font-size="11.5pt" style:font-size-asian="11.5pt" style:font-size-complex="11.5pt" style:language-asian="lt" style:country-asian="LT"/>
    </style:style>
    <style:style style:name="TableRow3586" style:family="table-row">
      <style:table-row-properties style:min-row-height="0.2993in" style:use-optimal-row-height="false"/>
    </style:style>
    <style:style style:name="TableCell3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8" style:parent-style-name="Normal" style:family="paragraph">
      <style:text-properties fo:color="#000000" fo:font-size="11.5pt" style:font-size-asian="11.5pt" style:font-size-complex="11.5pt"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indent="0.0395in"/>
      <style:text-properties fo:color="#000000" fo:font-size="11.5pt" style:font-size-asian="11.5pt" style:font-size-complex="11.5pt" style:language-asian="lt" style:country-asian="L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indent="0.0395in"/>
      <style:text-properties fo:color="#000000" fo:font-size="11.5pt" style:font-size-asian="11.5pt" style:font-size-complex="11.5pt" style:language-asian="lt" style:country-asian="LT"/>
    </style:style>
    <style:style style:name="TableRow3603" style:family="table-row">
      <style:table-row-properties style:min-row-height="0.2638in" style:use-optimal-row-height="false"/>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5" style:parent-style-name="Normal" style:family="paragraph">
      <style:text-properties fo:color="#000000" fo:font-size="11.5pt" style:font-size-asian="11.5pt" style:font-size-complex="11.5pt" style:language-asian="lt" style:country-asian="L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9"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fo:text-indent="0.0395in"/>
      <style:text-properties fo:color="#000000" fo:font-size="11.5pt" style:font-size-asian="11.5pt" style:font-size-complex="11.5pt" style:language-asian="lt" style:country-asian="LT"/>
    </style:style>
    <style:style style:name="TableCell3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text-indent="0.0395in"/>
      <style:text-properties fo:color="#000000" fo:font-size="11.5pt" style:font-size-asian="11.5pt" style:font-size-complex="11.5pt" style:language-asian="lt" style:country-asian="LT"/>
    </style:style>
    <style:style style:name="TableRow3620" style:family="table-row">
      <style:table-row-properties style:min-row-height="0.2513in" style:use-optimal-row-height="false"/>
    </style:style>
    <style:style style:name="TableCell3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2" style:parent-style-name="Normal" style:family="paragraph">
      <style:text-properties fo:color="#000000" fo:font-size="11.5pt" style:font-size-asian="11.5pt" style:font-size-complex="11.5pt" style:language-asian="lt" style:country-asian="L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indent="0.0395in"/>
      <style:text-properties fo:color="#000000" fo:font-size="11.5pt" style:font-size-asian="11.5pt" style:font-size-complex="11.5pt" style:language-asian="lt" style:country-asian="L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indent="0.0395in"/>
      <style:text-properties fo:color="#000000" fo:font-size="11.5pt" style:font-size-asian="11.5pt" style:font-size-complex="11.5pt" style:language-asian="lt" style:country-asian="LT"/>
    </style:style>
    <style:style style:name="TableRow3637" style:family="table-row">
      <style:table-row-properties style:min-row-height="0.0486in" style:use-optimal-row-height="false"/>
    </style:style>
    <style:style style:name="TableCell3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9" style:parent-style-name="Normal" style:family="paragraph">
      <style:text-properties fo:color="#000000" fo:font-size="11.5pt" style:font-size-asian="11.5pt" style:font-size-complex="11.5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indent="0.0395in"/>
      <style:text-properties fo:color="#000000" fo:font-size="11.5pt" style:font-size-asian="11.5pt" style:font-size-complex="11.5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indent="0.0395in"/>
      <style:text-properties fo:color="#000000" fo:font-size="11.5pt" style:font-size-asian="11.5pt" style:font-size-complex="11.5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indent="0.0395in"/>
      <style:text-properties fo:color="#000000" fo:font-size="11.5pt" style:font-size-asian="11.5pt" style:font-size-complex="11.5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indent="0.0395in"/>
      <style:text-properties fo:color="#000000" fo:font-size="11.5pt" style:font-size-asian="11.5pt" style:font-size-complex="11.5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indent="0.0395in"/>
      <style:text-properties fo:color="#000000" fo:font-size="11.5pt" style:font-size-asian="11.5pt" style:font-size-complex="11.5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indent="0.0395in"/>
      <style:text-properties fo:color="#000000" fo:font-size="11.5pt" style:font-size-asian="11.5pt" style:font-size-complex="11.5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indent="0.0395in"/>
      <style:text-properties fo:color="#000000" fo:font-size="11.5pt" style:font-size-asian="11.5pt" style:font-size-complex="11.5pt" style:language-asian="lt" style:country-asian="LT"/>
    </style:style>
    <style:style style:name="P3654" style:parent-style-name="Normal" style:family="paragraph">
      <style:paragraph-properties fo:widows="0" fo:orphans="0" fo:text-align="center"/>
    </style:style>
    <style:style style:name="TableColumn3656" style:family="table-column">
      <style:table-column-properties style:column-width="2.1236in"/>
    </style:style>
    <style:style style:name="TableColumn3657" style:family="table-column">
      <style:table-column-properties style:column-width="2.1222in"/>
    </style:style>
    <style:style style:name="TableColumn3658" style:family="table-column">
      <style:table-column-properties style:column-width="1.7298in"/>
    </style:style>
    <style:style style:name="Table3655" style:family="table">
      <style:table-properties style:width="5.9756in" fo:margin-left="0in" table:align="left"/>
    </style:style>
    <style:style style:name="TableRow3659" style:family="table-row">
      <style:table-row-properties style:min-row-height="0.5111in"/>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3662" style:parent-style-name="DefaultParagraphFont" style:family="text">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P3665" style:parent-style-name="Normal" style:family="paragraph">
      <style:paragraph-properties fo:text-align="center"/>
    </style:style>
    <style:style style:name="T3666" style:parent-style-name="DefaultParagraphFont" style:family="text">
      <style:text-properties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end"/>
      <style:text-properties style:font-size-complex="12pt" style:language-asian="lt" style:country-asian="LT"/>
    </style:style>
    <style:style style:name="P3669" style:parent-style-name="Normal" style:family="paragraph">
      <style:paragraph-properties fo:text-align="end"/>
    </style:style>
    <style:style style:name="T3670" style:parent-style-name="DefaultParagraphFont" style:family="text">
      <style:text-properties fo:font-size="10pt" style:font-size-asian="10pt" style:language-asian="lt" style:country-asian="LT"/>
    </style:style>
    <style:style style:name="T3671" style:parent-style-name="DefaultParagraphFont" style:family="text">
      <style:text-properties fo:font-size="10pt" style:font-size-asian="10pt" style:language-asian="lt" style:country-asian="LT"/>
    </style:style>
    <style:style style:name="P3672" style:parent-style-name="Normal" style:family="paragraph">
      <style:paragraph-properties fo:text-align="center"/>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text-properties fo:font-weight="bold" style:font-weight-asian="bold" fo:font-size="10pt" style:font-size-asian="10pt"/>
    </style:style>
    <style:style style:name="P3679" style:parent-style-name="Normal" style:family="paragraph">
      <style:paragraph-properties fo:text-align="justify"/>
      <style:text-properties fo:font-weight="bold" style:font-weight-asian="bold"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3">Įsakymas netenka galios 2019-10-24:</text:span></text:p>
      <text:p text:style-name="P4"><text:span text:style-name="T5">Užimtumo tarnyba prie Lietuvos Respublikos socialinės apsaugos ir darbo ministerijos, Įsakymas</text:span></text:p>
      <text:p text:style-name="P6"><text:span text:style-name="T7">Nr.<text:s/></text:span><text:a xlink:href="https://www.e-tar.lt/portal/legalAct.html?documentId=09da3a00f55611e99681cd81dcdca52c" office:target-frame-name="_top" xlink:show="replace"><text:span text:style-name="T8">V-413</text:span></text:a><text:span text:style-name="T9">, 2019-10-21,<text:s/></text:span><text:span text:style-name="T10">paskelbta TAR 2019-10-23, i. k. 2019-16799</text:span></text:p>
      <text:p text:style-name="P11"><text:span text:style-name="T12">Dėl Patikrinimų atlikimo tvarkos aprašo patvirtinimo</text:span></text:p>
      <text:p text:style-name="P13"/>
      <text:p text:style-name="P14"><text:span text:style-name="T15">Suvestinė redakcija nuo 2017-10-25 iki 2019-10-23</text:span></text:p>
      <text:p text:style-name="P16"/>
      <text:p text:style-name="P17"><text:span text:style-name="T18">Įsakymas paskelbtas: TAR 2017-09-11, i. k. 2017-14481</text:span></text:p>
      <text:p text:style-name="P19"/>
      <text:p text:style-name="P20"/>
      <text:p text:style-name="P21"><text:span text:style-name="T22"><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23"><text:span text:style-name="T24"><draw:frame draw:z-index="251659264"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25">LIETUVOS DARBO BIRŽOS</text:span></text:p>
      <text:p text:style-name="P26">PRIE SOCIALINĖS APSAUGOS IR<text:s/>DARBO MINISTERIJOS<text:s/></text:p>
      <text:p text:style-name="P27">DIREKTORIUS</text:p>
      <text:p text:style-name="P28"/>
      <text:p text:style-name="P29">ĮSAKYMAS</text:p>
      <text:p text:style-name="P30">DĖL PAVYZDINIO PRIEMONIŲ PATIKRINIMŲ ATLIKIMO TVARKOS APRAŠO PATVIRTINIMO</text:p>
      <text:p text:style-name="P31"/>
      <text:p text:style-name="P32">2017 m. rugsėjo 7 d. Nr. V-497</text:p>
      <text:p text:style-name="P33">Vilnius</text:p>
      <text:p text:style-name="P34"/>
      <text:p text:style-name="P35"/>
      <text:p text:style-name="P36"><text:span text:style-name="T37">Vadovaudamasi Lietuvos Respublikos viešojo administravimo įstatymo 36</text:span><text:span text:style-name="T38">4</text:span><text:span text:style-name="T39"><text:s/>straipsnio 2 dalimi bei Lietuvos Respublikos užimtumo įstatymu ir siekdama sumažinti priežiūros naštą ūkio subjektams, tačiau tuo pačiu užtikrinti efektyvią darbdavių, įgyvendinančių remiamojo įdarbinimo, paramos darbo vietoms steigti priemones, darbdavių</text:span><text:span text:style-name="T40">, Lietuvos Respublikoje įdarbinusių užsieniečius, profesinio mokymo teikėjų, teikiančių profesinį mokymą bedarbiams ir profesinės reabilitacijos paslaugas teikiančių įstaigų, priežiūrą:</text:span></text:p>
      <text:p text:style-name="P41"><text:span text:style-name="T42">1</text:span><text:span text:style-name="T43">. T v i r t i n u Pavyzdinį priemonių patikrinimų atlikimo<text:s/></text:span><text:span text:style-name="T44">tvarkos aprašą (toliau – Aprašas) (pridedama).</text:span></text:p>
      <text:p text:style-name="P45"><text:span text:style-name="T46">2</text:span><text:span text:style-name="T47">. Į p a r e i g o j u teritorinių darbo biržų direktorius:</text:span></text:p>
      <text:p text:style-name="P48"><text:span text:style-name="T49">2.1</text:span><text:span text:style-name="T50">. iki 2017 m. rugsėjo 19 d., vadovaujantis Aprašu, patvirtinti teritorinės darbo biržos Priemonių patikrinimų atlikimo tvarkos aprašą ir juo</text:span><text:span text:style-name="T51"><text:s/>vadovautis vykdant ūkio subjektų priežiūrą;</text:span></text:p>
      <text:p text:style-name="P52"><text:span text:style-name="T53">2.2</text:span><text:span text:style-name="T54">. užtikrinti Priemonių patikrinimų atlikimo tvarkos aprašo paskelbimą teritorinės darbo biržos interneto svetainėje per 3 darbo dienas nuo jo patvirtinimo dienos;</text:span></text:p>
      <text:p text:style-name="P55"><text:span text:style-name="T56">2.3</text:span><text:span text:style-name="T57">. Apraše nurodytais terminais ir p</text:span><text:span text:style-name="T58">agal nurodytus parametrus teikti<text:s/></text:span><text:span text:style-name="T59">Lietuvos darbo biržos prie Socialinės apsaugos ir darbo ministerijos (toliau – Lietuvos darbo birža)</text:span><text:span text:style-name="T60"><text:s/>Finansų, teisės ir pirkimų departamento Priemonių įgyvendinimo priežiūros skyriui ataskaitas apie atliktus patikrinimus.</text:span></text:p>
      <text:p text:style-name="P61"><text:span text:style-name="T62">3</text:span><text:span text:style-name="T63">.</text:span><text:span text:style-name="T64"><text:s/>Pripažįstu</text:span><text:span text:style-name="T65"><text:s/>netekusiais galios:</text:span></text:p>
      <text:p text:style-name="P66"><text:span text:style-name="T67">3.1</text:span><text:span text:style-name="T68">. Lietuvos darbo biržos direktoriaus 2012 m. gruodžio 31 d. įsakymą Nr. V-643 „Dėl pavyzdinio paramos darbo vietoms steigti priemonių įgyvendinimo patikrinimų atlikimo tvarkos aprašo patvirtinimo“ su visais<text:s/></text:span><text:span text:style-name="T69">pakeitimais ir papildymais;</text:span></text:p>
      <text:p text:style-name="P70"><text:span text:style-name="T71">3.2</text:span><text:span text:style-name="T72">. Lietuvos darbo biržos direktoriaus 2013 m. birželio 7 d. įsakymą Nr. V-301 „Dėl pavyzdinio profesinės reabilitacijos paslaugas teikiančių įstaigų patikrinimų atlikimo tvarkos aprašo patvirtinimo“ su visais pakeitimais i</text:span><text:span text:style-name="T73">r papildymais;</text:span></text:p>
      <text:p text:style-name="P74"><text:span text:style-name="T75">3.3</text:span><text:span text:style-name="T76">. Lietuvos darbo biržos direktoriaus</text:span><text:span text:style-name="T77"><text:s/></text:span><text:span text:style-name="T78">2013 m. gruodžio 31 d. įsakymą Nr. V-754 „Dėl pavyzdinio remiamojo įdarbinimo priemonių įgyvendinimo patikrinimų atlikimo tvarkos aprašo patvirtinimo“ su visais pakeitimais ir papildymais;</text:span></text:p>
      <text:p text:style-name="P79"><text:span text:style-name="T80">3.4</text:span><text:span text:style-name="T81">.</text:span><text:span text:style-name="T82">  Lietuvos darbo biržos direktoriaus</text:span><text:span text:style-name="T83"><text:s/></text:span><text:span text:style-name="T84">2016 m. gruodžio 30 d. įsakymą Nr. V-998 „Dėl pavyzdinio darbdavių, kurie įdarbina užsieniečius pagal leidimus dirbti Lietuvos Respublikoje, patikrinimų atlikimo tvarkos aprašo patvirtinimo“ su visais pakeitimais ir pap</text:span><text:span text:style-name="T85">ildymais.</text:span></text:p>
      <text:p text:style-name="P86"><text:span text:style-name="T87">4</text:span><text:span text:style-name="T88">.<text:s/></text:span>P a v e d u:<text:s/></text:p>
      <text:p text:style-name="P89"><text:span text:style-name="T90">4.1</text:span><text:span text:style-name="T91">. Finansų, teisės ir pirkimų departamento Teisės skyriui paskelbti šį įsakymą Teisės aktų registre ir Lietuvos darbo biržos interneto svetainėje;</text:span></text:p>
      <text:p text:style-name="P92"><text:span text:style-name="T93">4.2</text:span><text:span text:style-name="T94">. įsakymo kontrolę vykdyti Darbo rinkos ir užimtumo rėmimo politi</text:span><text:span text:style-name="T95">kos įgyvendinimo departamento direktoriui.</text:span></text:p>
      <text:p text:style-name="P96"/>
      <text:p text:style-name="P97"/>
      <text:p text:style-name="P98"/>
      <text:p text:style-name="P99"><text:span text:style-name="T100">Direktorė</text:span><text:span text:style-name="T101"><text:tab/>Ligita Valalytė</text:span></text:p>
      <text:p text:style-name="P102"/>
      <text:p text:style-name="Normal"/>
      <text:section text:name="Sect1" text:style-name="S1">
        <text:soft-page-break/>
        <text:p text:style-name="P103">PATVIRTINTA<text:s/></text:p>
        <text:p text:style-name="P104">Lietuvos darbo biržos prie Socialinės<text:s/></text:p>
        <text:p text:style-name="P105">apsaugos ir darbo ministerijos direktoriaus<text:s/></text:p>
        <text:p text:style-name="P106">2017 m. rugsėjo 7 d. įsakymu Nr. V-497</text:p>
        <text:p text:style-name="P107"/>
        <text:p text:style-name="P108"><text:span text:style-name="T109">PAVYZDINIS PRIEMONIŲ PATIKRINIMŲ ATLIKIMO TVARKOS APRAŠAS</text:span></text:p>
        <text:p text:style-name="P110"/>
        <text:p text:style-name="P111"><text:span text:style-name="T112">I</text:span><text:span text:style-name="T113"><text:s/>SKYRIUS<text:s/></text:span></text:p>
        <text:p text:style-name="P114"><text:span text:style-name="T115">BENDROSIOS NUOSTATOS</text:span></text:p>
        <text:p text:style-name="P116"/>
        <text:p text:style-name="P117"><text:span text:style-name="T118">1</text:span><text:span text:style-name="T119">. Pavyzdinis priemonių<text:s/></text:span><text:span text:style-name="T120">patikrinimų atlikimo tvarkos aprašas (toliau – aprašas) nustato darbdavių, įgyvendinančių remiamojo įdarbinimo priemones (toliau – RĮ darbdavys), teritorinėms darbo biržoms (toliau – TDB) mokant subsidijas darbo užmokesčiui, subsidijos gavėjų, įgyvendinanč</text:span><text:span text:style-name="T121">ių paramos darbo vietoms steigti priemones (toliau – subsidijos gavėjas), profesinės reabilitacijos paslaugas teikiančių įstaigų (toliau – PR įstaiga), darbdavių, įdarbinusių užsieniečius, kuriems išduoti leidimai dirbti Lietuvos Respublikoje (toliau – lei</text:span><text:span text:style-name="T122">dimas dirbti) (toliau – darbdavys, įdarbinęs užsieniečius), ir profesinio mokymo teikėjų, teikiančių profesinį mokymą bedarbiams, (toliau – PM teikėjas) patikrinimo atlikimo pagrindus, tvarką ir trukmę, tikrinamųjų atrankos kriterijus, poveikio priemonių t</text:span><text:span text:style-name="T123">aikymą.</text:span></text:p>
        <text:p text:style-name="P124"><text:span text:style-name="T125">2</text:span><text:span text:style-name="T126">. Šiame apraše vartojamos sąvokos atitinka Lietuvos Respublikos užimtumo įstatyme, Lietuvos Respublikos viešojo administravimo įstatyme, Lietuvos Respublikos neįgaliųjų socialinės integracijos įstatyme, Lietuvos Respublikos įstatyme „Dėl užsie</text:span><text:span text:style-name="T127">niečių teisinės padėties“ (toliau – Įstatymas dėl užsieniečių), Lietuvos Respublikos profesinio mokymo įstatyme, Užimtumo rėmimo priemonių įgyvendinimo sąlygų ir tvarkos apraše, patvirtintame Lietuvos Respublikos socialinės apsaugos ir darbo ministro 2017<text:s/></text:span><text:span text:style-name="T128">m. birželio 30 d. įsakymu Nr. A1-348 „Dėl Užimtumo rėmimo priemonių įgyvendinimo sąlygų ir tvarkos aprašo patvirtinimo“, (toliau – Aprašas), Reikalavimų profesinės reabilitacijos paslaugas teikiančioms įstaigoms apraše, patvirtintame Lietuvos Respublikos s</text:span><text:span text:style-name="T129">ocialinės apsaugos ir darbo ministro 2005 m. gegužės 31 d. įsakymu Nr. A1-159 „Dėl Reikalavimų profesinės reabilitacijos paslaugas teikiančioms įstaigoms aprašo patvirtinimo“, (toliau – Reikalavimų įstaigoms aprašas), Profesinės reabilitacijos paslaugų tei</text:span><text:span text:style-name="T130">kimo bei finansavimo taisyklėse, patvirtintose Lietuvos Respublikos socialinės apsaugos ir darbo ministro 2004 m. gruodžio 31 d. įsakymu Nr. A1-302 „Dėl Profesinės reabilitacijos paslaugų poreikio nustatymo kriterijų aprašo ir Profesinės reabilitacijos pas</text:span><text:span text:style-name="T131">laugų teikimo bei finansavimo taisyklių patvirtinimo“, (toliau – Taisyklės), Leidimo dirbti užsieniečiams išdavimo sąlygų ir tvarkos apraše, patvirtintame Lietuvos Respublikos socialinės apsaugos ir darbo ministro 2013 m. kovo 27 d. įsakymu Nr. A1-133 „Dėl</text:span><text:span text:style-name="T132"><text:s/>Leidimo dirbti užsieniečiams išdavimo sąlygų ir tvarkos aprašo patvirtinimo“, (toliau – Leidimo dirbti išdavimo aprašas) ir jų pagrindu priimtuose kituose teisės aktuose vartojamas sąvokas.</text:span></text:p>
        <text:p text:style-name="P133"><text:span text:style-name="T134">3</text:span><text:span text:style-name="T135">. Patikrinimų atlikimas:</text:span></text:p>
        <text:p text:style-name="P136"><text:span text:style-name="T137">3.1</text:span><text:span text:style-name="T138">. RĮ darbdavių patikrinimai at</text:span><text:span text:style-name="T139">liekami vadovaujantis Užimtumo įstatymu, Viešojo administravimo įstatymu, Aprašu, jų pagrindu priimtais teisės aktais, šiuo aprašu. TDB gali kviesti Lietuvos Respublikos valstybinės darbo inspekcijos prie Socialinės apsaugos ir darbo ministerijos (toliau –</text:span><text:span text:style-name="T140"><text:s/>VDI) ar (ir) kitų kompetentingų institucijų darbuotojus dalyvauti RĮ darbdavių patikrinimuose;</text:span></text:p>
        <text:p text:style-name="P141"><text:span text:style-name="T142">3.2</text:span><text:span text:style-name="T143">. subsidijos gavėjų patikrinimai atliekami vadovaujantis Užimtumo įstatymu, Viešojo administravimo įstatymu, Aprašu, jų pagrindu priimtais teisės aktais,</text:span><text:span text:style-name="T144"><text:s/>šiuo aprašu. TDB gali kviesti VDI ar (ir) kitų kompetentingų institucijų darbuotojus dalyvauti subsidijos gavėjų <text:s/>patikrinimuose;</text:span></text:p>
        <text:p text:style-name="P145"><text:span text:style-name="T146">3.3</text:span><text:span text:style-name="T147">. PR įstaigų patikrinimai atliekami vadovaujantis Neįgaliųjų socialinės integracijos įstatymu, Viešojo administravimo<text:s/></text:span><text:span text:style-name="T148">įstatymu, Reikalavimų įstaigoms aprašu, Taisyklėmis, jų pagrindu priimtais teisės aktais, šiuo aprašu. TDB gali kviesti kompetentingų institucijų darbuotojus dalyvauti PR įstaigų patikrinimuose;</text:span></text:p>
        <text:p text:style-name="P149"><text:span text:style-name="T150">3.4</text:span><text:span text:style-name="T151">. darbdavių, įdarbinusių užsieniečius, patikrinimai at</text:span><text:span text:style-name="T152">liekami vadovaujantis Įstatymu dėl užsieniečių, Viešojo administravimo įstatymu, Leidimo dirbti išdavimo aprašu, jų pagrindu priimtais teisės aktais, šiuo aprašu. TDB gali kviesti VDI, Valstybinės vidaus vandenų laivybos inspekcijos ar kitų kompetentingų i</text:span><text:span text:style-name="T153">nstitucijų darbuotojus dalyvauti darbdavių, įdarbinusių užsieniečius, patikrinimuose;</text:span></text:p>
        <text:p text:style-name="P154"><text:span text:style-name="T155">3.5</text:span><text:span text:style-name="T156">. PM teikėjų patikrinimai atliekami vadovaujantis Užimtumo įstatymu, Viešojo administravimo įstatymu, Aprašu, jų pagrindu priimtais teisės aktais, šiuo aprašu. TDB</text:span><text:span text:style-name="T157"><text:s/>gali kviesti kitų kompetentingų institucijų darbuotojus, darbdavius ar jų atstovus dalyvauti PM teikėjų patikrinimuose, taip pat siūlyti profesinio mokymo paslaugas teikiančių įstaigų atstovams dalyvauti patikrinimuose praktinio mokymo metu realiose darbo</text:span><text:span text:style-name="T158"><text:s/>vietose;</text:span></text:p>
        <text:p text:style-name="P159"><text:span text:style-name="T160">3.6</text:span><text:span text:style-name="T161">. Patikrinimai atliekami laikantis minimalios ir proporcingos priežiūros naštos, nediskriminavimo, planavimo, viešumo, metodinės pagalbos teikimo, funkcijų atskyrimo ir rizikos vertinimo principų.</text:span></text:p>
        <text:p text:style-name="P162"><text:span text:style-name="T163">4</text:span><text:span text:style-name="T164">. Viešumo principas netaikomas, jei</text:span><text:span text:style-name="T165">gu informacijos atskleidimas trukdo siekti remiamojo įdarbinimo priemonių įgyvendinimo, paramos darbo vietoms steigti priemonių įgyvendinimo, PR įstaigų ir</text:span><text:span text:style-name="T166"><text:s/></text:span><text:span text:style-name="T167">darbdavių, įdarbinusių užsieniečius, profesinio mokymo priemonės tikrinimo tikslų arba gali būti paž</text:span><text:span text:style-name="T168">eisti kituose teisės aktuose nustatyti konfidencialumo reikalavimai.</text:span></text:p>
        <text:p text:style-name="P169"><text:span text:style-name="T170">5</text:span><text:span text:style-name="T171">. Metodinės pagalbos teikimo principas netaikomas remiamojo įdarbinimo priemonių įgyvendinimo, paramos darbo vietoms steigti priemonių įgyvendinimo, PR įstaigų ir <text:s/>profesinio mokymo<text:s/></text:span><text:span text:style-name="T172">priemonės patikrinimų metu, jeigu jo taikymas trukdo siekti tikrinimo tikslų, susijusių su<text:s/></text:span><text:soft-page-break/><text:span text:style-name="T173">teisės aktų reikalavimų laikymosi priežiūra, laikytis specialiuosiuose priežiūrą reglamentuojančiuose įstatymuose ir jų įgyvendinamuosiuose teisės aktuose, Europos S</text:span><text:span text:style-name="T174">ąjungos teisės aktuose ar Lietuvos Respublikos tarptautinėse sutartyse įtvirtintų atitinkamai priežiūrai keliamų reikalavimų.</text:span></text:p>
        <text:p text:style-name="P175"><text:span text:style-name="T176">6</text:span><text:span text:style-name="T177">. Vadovaujantis šiuo aprašu atliekami RĮ darbdavių, subsidijos gavėjų, PR įstaigų, darbdavių, įdarbinusių užsieniečius, ir PM</text:span><text:span text:style-name="T178"><text:s/>teikėjų planiniai ir neplaniniai patikrinimai. Kai šiame apraše vartojama sąvoka „patikrinimas“, nuostata yra bendroji, taikoma ir planiniams ir neplaniniams patikrinimams, o kai nuostata yra specialioji, tai atitinkamai yra vartojama sąvoka „planiniai“ a</text:span><text:span text:style-name="T179">rba „neplaniniai“.</text:span></text:p>
        <text:p text:style-name="P180"><text:span text:style-name="T181">7</text:span><text:span text:style-name="T182">. Šiuo aprašu vadovaujasi:</text:span></text:p>
        <text:p text:style-name="P183"><text:span text:style-name="T184">7.1</text:span><text:span text:style-name="T185">. TDB direktoriai, priimdami sprendimus atlikti planinius ir neplaninius patikrinimus, ir jų įgalioti patikrinimus atlikti asmenys;</text:span></text:p>
        <text:p text:style-name="P186"><text:span text:style-name="T187">7.2</text:span><text:span text:style-name="T188">. TDB valstybės tarnautojai, atlikdami patikrinimus ir rengda</text:span><text:span text:style-name="T189">mi neplaninio patikrinimo aktą (1 priedas) (toliau – patikrinimo aktas) bei pildydami remiamojo įdarbinimo priemonių įgyvendinimo (2, 3 priedai), subsidijos gavėjų (4 priedas), PR įstaigų (5 priedas), darbdavių, įdarbinusių užsieniečius, kuriems išduoti le</text:span><text:span text:style-name="T190">idimai dirbti (6 priedas) ir PM teikėjų (7 priedas) patikrinimo kontrolinius klausimynus (toliau – klausimynai);</text:span></text:p>
        <text:p text:style-name="P191"><text:span text:style-name="T192">7.3</text:span><text:span text:style-name="T193">. RĮ darbdaviai, subsidijos gavėjai, PR įstaigos, darbdaviai, įdarbinę užsieniečius, ir PM teikėjai, vykdydami TDB valstybės tarnautojų<text:s/></text:span><text:span text:style-name="T194">nurodymus, pateiktus patikrinimų metu, patikrinimų aktuose ar užpildytuose klausimynuose, jų atžvilgiu priimtus sprendimus ar vertindami valstybės tarnautojų veiksmus.</text:span></text:p>
        <text:p text:style-name="P195"/>
        <text:p text:style-name="P196"><text:span text:style-name="T197">II</text:span><text:span text:style-name="T198"><text:s/>SKYRIUS<text:s/></text:span></text:p>
        <text:p text:style-name="P199"><text:span text:style-name="T200">PLANUOJAMŲ TIKRINTI<text:s/></text:span><text:span text:style-name="T201">RĮ DARBDAVIŲ,<text:s/></text:span><text:span text:style-name="T202">SUBSIDIJOS</text:span><text:span text:style-name="T203"><text:s/>GAVĖJŲ,<text:s/></text:span><text:span text:style-name="T204">PR ĮSTAIGŲ</text:span><text:span text:style-name="T205">, DA</text:span><text:span text:style-name="T206">RBDAVIŲ</text:span><text:span text:style-name="T207">, ĮDARBINUSIŲ UŽSIENIEČIUS</text:span><text:span text:style-name="T208">, IR PM TEIKĖJŲ</text:span><text:span text:style-name="T209"><text:s/>SĄRAŠŲ SUDARYMO KRITERIJAI IR PLANINIŲ PATIKRINIMŲ PERIODIŠKUMAS</text:span></text:p>
        <text:p text:style-name="P210"/>
        <text:p text:style-name="P211"><text:span text:style-name="T212">8</text:span><text:span text:style-name="T213">. RĮ darbdavių, subsidijos gavėjų, PR įstaigų, darbdavių, įdarbinusių užsieniečius, ir PM teikėjų planiniai patikrinimai atliekami sieki</text:span><text:span text:style-name="T214">ant teisės aktų, reglamentuojančių remiamojo įdarbinimo, paramos darbo vietoms steigti priemonių, profesinės reabilitacijos programos, užsieniečių darbo Lietuvos Respublikoje, profesinio mokymo priemonės, tinkamo įgyvendinimo, pažeidimų prevencijos, aktyvi</text:span><text:span text:style-name="T215">os darbo rinkos politikos priemonių įgyvendinimo ir finansavimo sutartyse,</text:span><text:span text:style-name="T216"><text:s/></text:span><text:span text:style-name="T217">sutartyse dėl profesinės reabilitacijos paslaugų teikimo ir finansavimo <text:s/>(toliau – Sutartys) prisiimtų įsipareigojimų laikymosi, darbo sutartyse nustatytų įsipareigojimų, susijusių<text:s/></text:span><text:span text:style-name="T218">su Lietuvos darbo biržos prie Socialinės apsaugos ir darbo ministerijos (toliau – LDB) išduotais leidimais dirbti, laikymosi, neplaninių patikrinimų metu nustatytų teisės aktų pažeidimų pašalinimo.</text:span></text:p>
        <text:p text:style-name="P219"><text:span text:style-name="T220">9</text:span><text:span text:style-name="T221">. Planuojamų tikrinti RĮ darbdavių, subsidijos gavėjų</text:span><text:span text:style-name="T222">, PR įstaigų, darbdavių, įdarbinusių užsieniečius, ir PM teikėjų sąrašus TDB sudaro kiekvieną ketvirtį iki ketvirčio pirmo mėnesio 10 dienos, prieš tai suderinę su kitomis institucijomis, kurie tvirtinami TDB direktoriaus įsakymu. Minėtuose sąrašuose turi<text:s/></text:span><text:span text:style-name="T223">būti nurodyti tikrintino ūkio subjekto pavadinimas, adresas, patikrinimo data, TDB klientų aptarnavimo skyrius, atsakingi asmenys. Įsakymas ir sąrašai skelbiami TDB interneto svetainėje.</text:span><text:s/></text:p>
        <text:p text:style-name="P224">Punkto pakeitimai:</text:p>
        <text:p text:style-name="P225"><text:span text:style-name="T226">Nr.<text:s/></text:span><text:a xlink:href="https://www.e-tar.lt/portal/legalAct.html?documentId=ec8d3370b8a911e7b187d64428642f70" office:target-frame-name="_top" xlink:show="replace"><text:span text:style-name="T227">V-582</text:span></text:a><text:span text:style-name="T228">, 2017-10-24, paskelbta TAR 2017-10-24, i. k. 2017-16755</text:span></text:p>
        <text:p text:style-name="Normal"/>
        <text:p text:style-name="P229"><text:span text:style-name="T230">10</text:span><text:span text:style-name="T231">. Planuojamų tikrinti RĮ darbdavių, subsidijos gavėjų, PR įstaigų, darbdavių, įdarbinusių užsieniečius, ir PM teikėjų sąrašas gali būt</text:span><text:span text:style-name="T232">i tikslinamas motyvuotu TDB direktoriaus sprendimu pagal aktyvios darbo rinkos politikos priemonių įgyvendinimo stebėsenos analizės ir vertinimo duomenis, stebėsenos ataskaitų rezultatus, metinius TDB veiklos planus.</text:span></text:p>
        <text:p text:style-name="P233"><text:span text:style-name="T234">11</text:span><text:span text:style-name="T235">. Planine tvarka tikrinamų RĮ<text:s/></text:span><text:span text:style-name="T236">darbdavių, subsidijos gavėjų, PR įstaigų, darbdavių, įdarbinusių užsieniečius, ir PM teikėjų sąrašas sudaromas atsižvelgiant į:</text:span></text:p>
        <text:p text:style-name="P237"><text:span text:style-name="T238">11.1</text:span><text:span text:style-name="T239">. TDB metinį veiklos planą;</text:span></text:p>
        <text:p text:style-name="P240"><text:span text:style-name="T241">11.2</text:span><text:span text:style-name="T242">. neplaninių patikrinimų apimtis, kaip nurodyta šio aprašo 13 punkte.</text:span></text:p>
        <text:p text:style-name="P243"><text:span text:style-name="T244">12</text:span><text:span text:style-name="T245">. RĮ<text:s/></text:span><text:span text:style-name="T246">darbdavių, subsidijos gavėjų, PR įstaigų, darbdavių, įdarbinusių užsieniečius, ir PM teikėjų, planinių patikrinimų periodiškumas nustatomas taip:</text:span></text:p>
        <text:p text:style-name="P247"><text:span text:style-name="T248">12.1</text:span><text:span text:style-name="T249">. Atliekant remiamojo įdarbinimo priemonių įgyvendinimo patikrinimus, planine tvarka pagal kiekvieną rem</text:span><text:span text:style-name="T250">iamojo įdarbinimo priemonę kalendoriniais metais tikrinama ne mažiau kaip 5 procentai TDB metinio veiklos plano RĮ darbdavių, išskyrus darbdavius, kurie pagal Sutartis yra įdarbinę subsidijuojant darbingo amžiaus neįgaliuosius, kuriems nustatytas iki 40 pr</text:span><text:span text:style-name="T251">oc. darbingumo lygis. Šie darbdaviai planine tvarka tikrinami ne rečiau kaip 1 kartą per kalendorinius metus.<text:s/></text:span></text:p>
        <text:p text:style-name="P252"><text:span text:style-name="T253">12.2</text:span><text:span text:style-name="T254">. Atliekant PR įstaigų patikrinimus, įstaigos, su kuriomis TDB yra pasirašiusi sutartis dėl profesinės reabilitacijos paslaugų teikimo ir</text:span><text:span text:style-name="T255"><text:s/>finansavimo, tikrinamos ne rečiau kaip 1 kartą per ketvirtį.<text:s/></text:span></text:p>
        <text:p text:style-name="P256"><text:span text:style-name="T257">12.3</text:span><text:span text:style-name="T258">. Atliekant subsidijos gavėjų, įgyvendinančių paramos darbo vietoms steigti priemones patikrinimus, subsidijos gavėjai, kai per paskutinius 1 kalendorinius metus, buvusius prieš einamuo</text:span><text:span text:style-name="T259">sius kalendorinius metus, nebuvo pagrindo inicijuoti neplaninį patikrinimą, planine tvarka tikrinami ne rečiau kaip 1 kartą per metus.<text:s/></text:span></text:p>
        <text:p text:style-name="P260"><text:span text:style-name="T261">12.4</text:span><text:span text:style-name="T262">.<text:s/></text:span>Darbdavių, įdarbinusių užsieniečius,<text:span text:style-name="T263"><text:s/>planiniai patikrinimai atliekami per 6 mėnesius nuo darbo sutarties, suda</text:span><text:span text:style-name="T264">rytos su užsieniečiu, užregistravimo TDB dienos ir ne dažniau kaip vieną kartą per leidimo dirbti galiojimo laikotarpį.</text:span><text:span text:style-name="T265"><text:s/></text:span></text:p>
        <text:p text:style-name="P266"><text:span text:style-name="T267">12.5</text:span><text:span text:style-name="T268"><text:s/>Profesinio mokymo teikėjų bei darbdavių, pas kuriuos atliekama praktika, planine tvarka patikrinama ne mažiau kaip 5 procentai</text:span><text:span text:style-name="T269"><text:s/>profesinio mokymo įstaigų.<text:s/></text:span></text:p>
        <text:p text:style-name="P270"><text:span text:style-name="T271">12.6</text:span><text:span text:style-name="T272">. RĮ darbdavių, subsidijos gavėjų, PR įstaigų, darbdavių, įdarbinusių užsieniečius, ir PM teikėjų, kurių atžvilgiu per paskutinius 1 kalendorinius metus, buvusius prieš einamuosius kalendorinius metus, buvo inicijuotas<text:s/></text:span><text:span text:style-name="T273">bent vienas neplaninis patikrinimas, planine tvarka tikrinami ne rečiau kaip 1 kartą per metus.</text:span></text:p>
        <text:p text:style-name="P274"/>
        <text:p text:style-name="P275"><text:span text:style-name="T276">III</text:span><text:span text:style-name="T277"><text:s/>SKYRIUS<text:s/></text:span></text:p>
        <text:p text:style-name="P278"><text:span text:style-name="T279">NEPLANINIŲ PATIKRINIMŲ PAGRINDAI IR TIKRINAMŲ<text:s/></text:span><text:span text:style-name="T280">RĮ DARBDAVIŲ,<text:s/></text:span><text:span text:style-name="T281">SUBSIDIJOS</text:span><text:span text:style-name="T282"><text:s/>GAVĖJŲ,<text:s/></text:span><text:span text:style-name="T283">PR ĮSTAIGŲ</text:span><text:span text:style-name="T284">, DARBDAVIŲ</text:span><text:span text:style-name="T285">, ĮDARBINUSIŲ UŽSIENIEČIUS</text:span><text:span text:style-name="T286">, IR PM TEIK</text:span><text:span text:style-name="T287">ĖJŲ</text:span><text:span text:style-name="T288"><text:s/>ATRANKOS KRITERIJAI</text:span></text:p>
        <text:p text:style-name="P289"/>
        <text:p text:style-name="P290"><text:span text:style-name="T291">13</text:span><text:span text:style-name="T292">. Neplaninis patikrinimas atliekamas:</text:span></text:p>
        <text:p text:style-name="P293"><text:span text:style-name="T294">13.1</text:span><text:span text:style-name="T295">. gavus kito kompetentingo viešojo administravimo subjekto rašytinį motyvuotą prašymą ar pavedimą atlikti RĮ darbdavio, subsidijos gavėjo, PR įstaigos, darbdavio, įdarbinusio užsien</text:span><text:span text:style-name="T296">iečius, ar PM teikėjo veiklos patikrinimą ar kitos kompetentingos institucijos prašymą;</text:span></text:p>
        <text:p text:style-name="P297"><text:span text:style-name="T298">13.2</text:span><text:span text:style-name="T299">. turint informacijos ar kilus pagrįstų įtarimų dėl RĮ darbdavio, subsidijos gavėjo, PR įstaigos, darbdavio, įdarbinusio užsieniečius, ar PM teikėjo veiklos, ku</text:span><text:span text:style-name="T300">ri gali prieštarauti teisės aktams ar neatitikti teisės aktų reikalavimų;</text:span></text:p>
        <text:p text:style-name="P301"><text:span text:style-name="T302">13.3</text:span><text:span text:style-name="T303">. siekiant užtikrinti, kad buvo pašalinti TDB atlikto RĮ darbdavio, subsidijos gavėjo, PR įstaigos, darbdavio, įdarbinusio užsieniečius, ar PM teikėjo veiklos ankstesnio pati</text:span><text:span text:style-name="T304">krinimo metu nustatyti pažeidimai ir įgyvendinti priimti sprendimai;</text:span></text:p>
        <text:p text:style-name="P305"><text:span text:style-name="T306">13.4</text:span><text:span text:style-name="T307">. jeigu neplaninio patikrinimo atlikimo pagrindą nustato įstatymas ar Lietuvos Respublikos Vyriausybės priimtas teisės aktas.</text:span></text:p>
        <text:p text:style-name="P308"><text:span text:style-name="T309">14</text:span><text:span text:style-name="T310">. Neplaninis patikrinimas pagal gautą<text:s/></text:span><text:span text:style-name="T311">anoniminį skundą dėl konkretaus RĮ darbdavio, subsidijos gavėjo, PR įstaigos, darbdavio, įdarbinusio užsieniečius, ar PM teikėjo veiksmų ar neveikimo atliekamas tik tuo atveju, kai yra motyvuotas TDB direktoriaus sprendimas dėl konkretaus anoniminio skundo</text:span><text:span text:style-name="T312"><text:s/>tyrimo.</text:span></text:p>
        <text:p text:style-name="P313"><text:span text:style-name="T314">15</text:span><text:span text:style-name="T315">. RĮ darbdavių, subsidijos gavėjų, PR įstaigų, darbdavių, įdarbinusių užsieniečius, ir PM teikėjų neplaniniai patikrinimai atliekami visais atvejais, esant šio aprašo 13 punkte nurodytiems pagrindams.</text:span><text:span text:style-name="T316"><text:s/></text:span></text:p>
        <text:p text:style-name="P317"/>
        <text:p text:style-name="P318"><text:span text:style-name="T319">IV</text:span><text:span text:style-name="T320"><text:s/>SKYRIUS<text:s/></text:span></text:p>
        <text:p text:style-name="P321"><text:span text:style-name="T322">PASIRENGIMAS PATIKRI</text:span><text:span text:style-name="T323">NIMAMS IR JŲ ATLIKIMAS</text:span></text:p>
        <text:p text:style-name="P324"/>
        <text:p text:style-name="P325"><text:span text:style-name="T326">16</text:span><text:span text:style-name="T327">.<text:s/></text:span><text:span text:style-name="T328">Sprendimą atlikti patikrinimą priima TDB direktorius, įformindamas jį įsakymu, kuriame nurodo:</text:span></text:p>
        <text:p text:style-name="P329"><text:span text:style-name="T330">16.1</text:span><text:span text:style-name="T331">. patikrinimo rūšį – planinis ar neplaninis;</text:span></text:p>
        <text:p text:style-name="P332"><text:span text:style-name="T333">16.2</text:span><text:span text:style-name="T334">. patikrinimo tikslą;</text:span></text:p>
        <text:p text:style-name="P335"><text:span text:style-name="T336">16.3</text:span><text:span text:style-name="T337">. patikrinimo atlikimo pagrindą.<text:s/></text:span><text:span text:style-name="T338">Neplaninių patikrinimų atlikimo atveju – šio aprašo 13 punkte nurodytą pagrindą;</text:span></text:p>
        <text:p text:style-name="P339"><text:span text:style-name="T340">16.4</text:span><text:span text:style-name="T341">. patikrinimą atliksiančių valstybės tarnautojų pareigas, vardus ir pavardes;</text:span></text:p>
        <text:p text:style-name="P342"><text:span text:style-name="T343">16.5</text:span><text:span text:style-name="T344">. patikrinimo datą;</text:span></text:p>
        <text:p text:style-name="P345"><text:span text:style-name="T346">16.6</text:span><text:span text:style-name="T347">. patikrinimo atlikimo trukmę;</text:span></text:p>
        <text:p text:style-name="P348"><text:span text:style-name="T349">16.7</text:span><text:span text:style-name="T350">. patikrinimo<text:s/></text:span><text:span text:style-name="T351">ataskaitos (patikrinimo akto arba klausimyno) pateikimo terminą.</text:span></text:p>
        <text:p text:style-name="P352"><text:span text:style-name="T353">17</text:span><text:span text:style-name="T354">. TDB, prieš pradėdama planinį patikrinimą, likus ne mažiau kaip 10 darbo dienų, privalo RĮ darbdavį,</text:span><text:span text:style-name="T355"><text:s/></text:span><text:span text:style-name="T356">subsidijos gavėją, PR įstaigą, darbdavį, įdarbinusį užsieniečius, ar PM teikėją i</text:span><text:span text:style-name="T357">nformuoti raštu (paštu arba elektroniniu būdu) apie numatomą vykdyti planinį patikrinimą. Vykstant pas profesinio mokymo teikėją, rekomenduojama parengti profesinio mokymo dalyvių sąrašą, kuriame būtų matoma informacija apie mokymo teikėją, mokymo programo</text:span><text:span text:style-name="T358">s pavadinimą, finansavimo sutarties numerį ir šaltinį bei kita patikrinimui atlikti reikalinga informacija.<text:s/></text:span></text:p>
        <text:p text:style-name="P359"><text:span text:style-name="T360">18</text:span><text:span text:style-name="T361">. Neplaniniai patikrinimai atliekami šia tvarka:</text:span></text:p>
        <text:p text:style-name="P362"><text:span text:style-name="T363">18.1</text:span><text:span text:style-name="T364">. iš anksto apie TDB veiksmus RĮ darbdavys, subsidijos gavėjas, PR įstaiga, darbdavys,</text:span><text:span text:style-name="T365"><text:s/>įdarbinęs užsieniečius, ar PM teikėjas gali būti neinformuojamas, jeigu toks pranešimas gali pakenkti veiksmingai atlikti neplaninį patikrinimą;</text:span></text:p>
        <text:p text:style-name="P366"><text:span text:style-name="T367">18.2</text:span><text:span text:style-name="T368">. TDB direktoriui priėmus sprendimą atlikti neplaninį patikrinimą, priklausomai nuo nustatytų<text:s/></text:span><text:span text:style-name="T369">neplaninio patikrinimo atlikimo terminų, bet ne vėliau kaip prieš 3 darbo dienas, jeigu nėra šio aprašo 18.1 papunktyje nurodytos sąlygos, RĮ darbdavys, subsidijos gavėjas, PR įstaiga, darbdavys, įdarbinęs užsieniečius, ar PM teikėjas apie būsimą patikrini</text:span><text:span text:style-name="T370">mą informuojamas faksu arba elektroniniu paštu. Neplaninis patikrinimas vykdomas nepaisant to, ar RĮ darbdavys, subsidijos gavėjas, PR įstaiga, darbdavys, įdarbinęs užsieniečius, ar PM teikėjas patvirtino šio pranešimo gavimą, ar ne.</text:span></text:p>
        <text:p text:style-name="P371"><text:span text:style-name="T372">19</text:span><text:span text:style-name="T373">. Pranešime RĮ</text:span><text:span text:style-name="T374"><text:s/>darbdaviui, subsidijos gavėjui, PR įstaigai, darbdaviui, įdarbinusiam užsieniečius, ar PM teikėjui apie numatomą atlikti patikrinimą nurodoma:</text:span></text:p>
        <text:p text:style-name="P375"><text:span text:style-name="T376">19.1</text:span><text:span text:style-name="T377">. patikrinimo data;</text:span></text:p>
        <text:p text:style-name="P378"><text:span text:style-name="T379">19.2</text:span><text:span text:style-name="T380">. patikrinimo pagrindas;</text:span></text:p>
        <text:p text:style-name="P381"><text:span text:style-name="T382">19.3</text:span><text:span text:style-name="T383">. patikrinimo tikslas;</text:span></text:p>
        <text:p text:style-name="P384"><text:span text:style-name="T385">19.4</text:span><text:span text:style-name="T386">. patikrinimo<text:s/></text:span><text:span text:style-name="T387">terminas;</text:span></text:p>
        <text:p text:style-name="P388"><text:span text:style-name="T389">19.5</text:span><text:span text:style-name="T390">. patikrinimą atliksiančių TDB valstybės tarnautojų pareigos, vardai ir pavardės;</text:span></text:p>
        <text:p text:style-name="P391"><text:span text:style-name="T392">19.6</text:span><text:span text:style-name="T393">. preliminarus dokumentų, kuriuos RĮ darbdavys, subsidijos gavėjas, PR įstaiga, darbdavys, įdarbinęs užsieniečius, ar PM teikėjas turi pateikti pati</text:span><text:span text:style-name="T394">krinimą atliksiantiems asmenims, sąrašas. Jeigu patikrinimo metu nustatoma, kad tikrinimui atlikti yra būtini ir kiti dokumentai, patikrinimą atliekantys asmenys turi teisę pareikalauti, kad RĮ darbdavys, subsidijos gavėjas, PR įstaiga, darbdavys, įdarbinę</text:span><text:span text:style-name="T395">s užsieniečius, ar PM teikėjas pateiktų reikiamus dokumentus, tačiau tik tokius, kurių rengimas numatytas teisės aktuose ar šiam reikalavimui įvykdyti nereikėtų sukurti dokumentų ar informacijos rinkmenų, būtų susiję su neproporcingai didelėmis darbo ir la</text:span><text:span text:style-name="T396">iko sąnaudomis.</text:span></text:p>
        <text:p text:style-name="P397"><text:span text:style-name="T398">20</text:span><text:span text:style-name="T399">. Atvykę atlikti patikrinimą, valstybės tarnautojai privalo:</text:span></text:p>
        <text:p text:style-name="P400"><text:span text:style-name="T401">20.1</text:span><text:span text:style-name="T402">. prisistatyti RĮ darbdavio, subsidijos gavėjo, PR įstaigos, darbdavio, įdarbinusio užsieniečius, ar PM teikėjo vadovui ir pateikti valstybės tarnautojų pažymėjimus;</text:span></text:p>
        <text:p text:style-name="P403"><text:span text:style-name="T404">20.2</text:span><text:span text:style-name="T405">. nurodyti, kokius dokumentus ir (ar) objektus planuoja tikrinti;</text:span></text:p>
        <text:p text:style-name="P406"><text:span text:style-name="T407">20.3</text:span><text:span text:style-name="T408">. pateikti teisės aktų nustatyta tvarka patvirtintą sprendimo atlikti patikrinimą kopiją;</text:span></text:p>
        <text:p text:style-name="P409"><text:span text:style-name="T410">20.4</text:span><text:span text:style-name="T411">. neplaninio patikrinimo atlikimo atveju, pristatyti neplaninio patikrinimo</text:span><text:span text:style-name="T412"><text:s/>tikslą ir trukmę.</text:span></text:p>
        <text:p text:style-name="P413"><text:span text:style-name="T414">21</text:span><text:span text:style-name="T415">. Patikrinimą atliekantys valstybės tarnautojai pasirašo RĮ darbdavio, subsidijos gavėjo, PR įstaigos, darbdavio, įdarbinusio užsieniečius, ar PM teikėjo laisvos formos Valstybinių kontrolės institucijų atliekamų patikrinimų regi</text:span><text:span text:style-name="T416">stravimo žurnale (jeigu toks pildomas), ar kitame dokumente, kuriame žymimas patikrinimą atliekančio valstybės tarnautojo atvykimas ir išvykimas.<text:s/></text:span><text:soft-page-break/><text:span text:style-name="T417">Pasirašydami valstybės tarnautojai turi nurodyti savo pareigas, vardą ir pavardę bei patikrinimo atlikimo datą</text:span><text:span text:style-name="T418">.</text:span></text:p>
        <text:p text:style-name="P419"><text:span text:style-name="T420">22</text:span><text:span text:style-name="T421">. Tikrinamas RĮ darbdavys, subsidijos gavėjas, PR įstaiga, darbdavys, įdarbinęs užsieniečius, ar PM teikėjas turi teisę neteikti valstybės tarnautojams dokumentų, jeigu tuos pačius dokumentus jis yra pateikęs kitam tikrinimą atliekančiam subjektui.</text:span><text:span text:style-name="T422"><text:s/>Atsisakydamas teikti dokumentus, RĮ darbdavys, subsidijos gavėjas, PR įstaiga, darbdavys, įdarbinęs užsieniečius, ar PM teikėjas turi raštu nurodyti, kokiam tikrinimą atliekančiam subjektui šie dokumentai yra pateikti.</text:span></text:p>
        <text:p text:style-name="P423"><text:span text:style-name="T424">23</text:span><text:span text:style-name="T425">. RĮ darbdavio, subsidijos gav</text:span><text:span text:style-name="T426">ėjo, PR įstaigos, darbdavio, įdarbinusio užsieniečius, ar PM teikėjo patikrinimo trukmė priklauso nuo faktinių patikrinimo eigos aplinkybių, bet negali būti ilgesnė nei:</text:span></text:p>
        <text:p text:style-name="P427"><text:span text:style-name="T428">23.1</text:span><text:span text:style-name="T429">. 3 darbo dienos, atliekant planinį patikrinimą;</text:span></text:p>
        <text:p text:style-name="P430"><text:span text:style-name="T431">23.2</text:span><text:span text:style-name="T432">. 1 mėnuo, atliekant<text:s/></text:span><text:span text:style-name="T433">neplaninį patikrinimą.</text:span></text:p>
        <text:p text:style-name="P434"><text:span text:style-name="T435">24</text:span><text:span text:style-name="T436">. Esant nenumatytoms aplinkybėms ir motyvuotam poreikiui pratęsti patikrinimo trukmę, TDB direktorius turi teisę ją pratęsti, įformindamas tai įsakymu. Pratęsus patikrinimo trukmę, tikrinamas RĮ darbdavys, subsidijos gavėjas,</text:span><text:span text:style-name="T437"><text:s/>PR įstaiga, darbdavys, įdarbinęs užsieniečius, ar PM teikėjas informuojami ne vėliau kaip kitą darbo dieną nuo sprendimo pratęsti patikrinimo trukmę priėmimo dienos.</text:span></text:p>
        <text:p text:style-name="P438"><text:span text:style-name="T439">25</text:span><text:span text:style-name="T440">. Informacija apie atliekamą patikrinimą visuomenės informavimo priemonėms, kitiems</text:span><text:span text:style-name="T441"><text:s/>su patikrinimu nesusijusiems asmenims neteikiama tol, kol patikrinimas nėra baigtas, išskyrus atvejus, kai patikrinimą atliekanti TDB gali teikti informaciją apie atliekamo patikrinimo, kai tai daroma ne patikrinimą atliekančios TDB iniciatyva, faktą.</text:span></text:p>
        <text:p text:style-name="P442"><text:span text:style-name="T443">2</text:span><text:span text:style-name="T444">6</text:span><text:span text:style-name="T445">. RĮ darbdavys, subsidijos gavėjas, PR įstaiga, darbdavys, įdarbinęs užsieniečius, ar PM teikėjas įstatymų nustatyta tvarka gali skųsti neplaninį patikrinimą atliekančios TDB direktoriaus sprendimą atlikti neplaninį patikrinimą. Sprendimo atlikti neplan</text:span><text:span text:style-name="T446">inį patikrinimą apskundimas neplaninio patikrinimo atlikimo nesustabdo.</text:span></text:p>
        <text:p text:style-name="P447"><text:span text:style-name="T448">27</text:span><text:span text:style-name="T449">. Jei patikrinimą atliekantiems valstybės tarnautojams dėl objektyvių priežasčių nepavyksta atlikti patikrinimo per TDB direktoriaus sprendime nustatytą patikrinimo terminą, pati</text:span><text:span text:style-name="T450">krinimą atliekantys valstybės tarnautojai privalo kreiptis į TDB direktorių, pateikdami jam argumentuotą prašymą pratęsti patikrinimo atlikimo terminą ir (ar) skirti papildomų valstybės tarnautojų patikrinimui atlikti. Patikrinimo trukmė pratęsiama ir RĮ d</text:span><text:span text:style-name="T451">arbdavys, subsidijos gavėjas, PR įstaiga, darbdavys, įdarbinęs užsieniečius, ar PM teikėjas informuojami šio aprašo 24 punkte nustatyta tvarka.</text:span></text:p>
        <text:p text:style-name="P452"><text:span text:style-name="T453">28</text:span><text:span text:style-name="T454">. Valstybės tarnautojai tikrina RĮ darbdavio veiklą tik tiek, kiek ji yra susijusi su remiamojo įdarbinimo</text:span><text:span text:style-name="T455"><text:s/>priemonių įgyvendinimą reglamentuojančių teisės aktų reikalavimų ir Sutarčių nuostatų laikymusi, subsidijos gavėjo, įgyvendinančio paramos darbo vietoms steigti priemones – paramos darbo vietoms steigti priemonių įgyvendinimą reglamentuojančių teisės aktų</text:span><text:span text:style-name="T456"><text:s/>reikalavimų ir Sutarčių nuostatų laikymusi, PR įstaigos – profesinės reabilitacijos įgyvendinimą reglamentuojančių teisės aktų reikalavimų ir Sutarčių nuostatų laikymusi, darbdavio, įdarbinusio užsieniečius – užsieniečių įdarbinimą reglamentuojančių teisė</text:span><text:span text:style-name="T457">s aktų reikalavimų ir darbo sutarčių nuostatų, susijusių su LDB išduotais leidimais dirbti, laikymusi, ir PM teikėjo – profesinio mokymo priemonės įgyvendinimą reglamentuojančių teisės aktų reikalavimų laikymusi.</text:span></text:p>
        <text:p text:style-name="P458"><text:span text:style-name="T459">29</text:span><text:span text:style-name="T460">. Atlikdami patikrinimą, valstybės ta</text:span><text:span text:style-name="T461">rnautojai turi teisę:</text:span></text:p>
        <text:p text:style-name="P462"><text:span text:style-name="T463">29.1</text:span><text:span text:style-name="T464">. gauti paaiškinimus žodžiu ar raštu iš tikrinamo RĮ darbdavio, subsidijos gavėjo, PR įstaigos, darbdavio, įdarbinusio užsieniečius, ar PM teikėjo ir/ar jų darbuotojų;</text:span></text:p>
        <text:p text:style-name="P465"><text:span text:style-name="T466">29.2</text:span><text:span text:style-name="T467">. laisvai įeiti į tikrinamo RĮ darbdavio, subsidijos</text:span><text:span text:style-name="T468"><text:s/>gavėjo, PR įstaigos, darbdavio, įdarbinusio užsieniečius, ar PM teikėjo teritoriją/patalpas darbo metu, tikrinti dokumentus, apskaitos registrus bei kitus patikrinimui reikalingus informacijos šaltinius;</text:span></text:p>
        <text:p text:style-name="P469"><text:span text:style-name="T470">29.3</text:span><text:span text:style-name="T471">. išreikalauti ar pasidaryti tikrinamo RĮ d</text:span><text:span text:style-name="T472">arbdavio, subsidijos gavėjo, PR įstaigos, darbdavio, įdarbinusio užsieniečius, ar PM teikėjo apskaitos dokumentų, sutarčių, įsakymų bei kitų dokumentų ir turimos informacijos kopijas;</text:span></text:p>
        <text:p text:style-name="P473"><text:span text:style-name="T474">29.4</text:span><text:span text:style-name="T475">. laikinai, ne ilgiau kaip vienam mėnesiui, paimti tikrinamo RĮ<text:s/></text:span><text:span text:style-name="T476">darbdavio, subsidijos gavėjo, PR įstaigos, darbdavio, įdarbinusio užsieniečius, ar PM teikėjo dokumentų originalus, kurie gali būti panaudojami kaip pažeidimo įrodymai, palikdami motyvuotą sprendimą dėl dokumentų paėmimo bei dokumentų paėmimo aktą. Tokiu a</text:span><text:span text:style-name="T477">tveju RĮ darbdaviui, subsidijos gavėjui, PR įstaigai,<text:s/></text:span><text:soft-page-break/><text:span text:style-name="T478">darbdaviui, įdarbinusiam užsieniečius, ar PM teikėjui paliekamos paimamų dokumentų originalų kopijos.</text:span></text:p>
        <text:p text:style-name="P479"><text:span text:style-name="T480">30</text:span><text:span text:style-name="T481">. Atlikdami patikrinimą, valstybės tarnautojai, atvykę pas RĮ darbdavį, subsidijos gavėją, P</text:span><text:span text:style-name="T482">R įstaigą, darbdavį, įdarbinusį užsieniečius, ar PM teikėją, naudojasi savo teisėmis tiek, kiek tai susiję su jiems pavestomis patikrinimo funkcijomis, saugo sužinotą tikrinamo RĮ darbdavio, subsidijos gavėjo, PR įstaigos, darbdavio, įdarbinusio užsienieči</text:span><text:span text:style-name="T483">us, ar PM teikėjo komercinę (gamybinę) paslaptį sudarančią informaciją.</text:span></text:p>
        <text:p text:style-name="P484"><text:span text:style-name="T485">31</text:span><text:span text:style-name="T486">. RĮ darbdavio, subsidijos gavėjo, PR įstaigos, darbdavio, įdarbinusio užsieniečius, ar PM teikėjo planinis patikrinimas atliekamas užpildant klausimyną. Atliekant planinį patikr</text:span><text:span text:style-name="T487">inimą, gali būti naudojamas ne visas klausimynas, jei TDB direktorius priima sprendimą atlikti siauresnės apimties patikrinimą.</text:span></text:p>
        <text:p text:style-name="P488"><text:span text:style-name="T489">32</text:span><text:span text:style-name="T490">. RĮ darbdavio, subsidijos gavėjo, PR įstaigos, darbdavio, įdarbinusio užsieniečius, ar PM teikėjo neplaninis patikrinimas</text:span><text:span text:style-name="T491"><text:s/>atliekamas surašant patikrinimo aktą.</text:span></text:p>
        <text:p text:style-name="P492"/>
        <text:p text:style-name="P493"><text:span text:style-name="T494">V</text:span><text:span text:style-name="T495"><text:s/>SKYRIUS<text:s/></text:span></text:p>
        <text:p text:style-name="P496"><text:span text:style-name="T497">PATIKRINIMŲ REZULTATŲ ĮFORMINIMAS</text:span></text:p>
        <text:p text:style-name="P498"/>
        <text:p text:style-name="P499"><text:span text:style-name="T500">33</text:span><text:span text:style-name="T501">. Atlikus neplaninį RĮ darbdavio, subsidijos gavėjo, PR įstaigos, darbdavio, įdarbinusio užsieniečius, ar PM teikėjo patikrinimą, valstybės tarnautojai per 2<text:s/></text:span><text:span text:style-name="T502">darbo dienas nuo patikrinimo atlikimo dienos parengia patikrinimo aktą. Patikrinimo akte nurodoma:</text:span></text:p>
        <text:p text:style-name="P503"><text:span text:style-name="T504">33.1</text:span><text:span text:style-name="T505">. kokie dokumentai buvo vertinami;</text:span></text:p>
        <text:p text:style-name="P506"><text:span text:style-name="T507">33.2</text:span><text:span text:style-name="T508">. išsami informacija apie patikrinimo metu nustatytus pažeidimus (neatitikimus);</text:span></text:p>
        <text:p text:style-name="P509"><text:span text:style-name="T510">33.3</text:span><text:span text:style-name="T511">. surašomi kiti pat</text:span><text:span text:style-name="T512">ikrinimo metu nustatyti reikšmingi faktai;</text:span></text:p>
        <text:p text:style-name="P513"><text:span text:style-name="T514">33.4</text:span><text:span text:style-name="T515">. patikrinimo išvados, įpareigojimai ir (ar) rekomendacijos RĮ darbdaviui, subsidijos gavėjui, PR įstaigai, darbdaviui, įdarbinusiam užsieniečius, ar PM teikėjui;</text:span></text:p>
        <text:p text:style-name="P516"><text:span text:style-name="T517">33.5</text:span><text:span text:style-name="T518">. patikrinimą atlikusių TDB<text:s/></text:span><text:span text:style-name="T519">valstybės tarnautojų pareigos, vardai ir pavardės, parašai.</text:span></text:p>
        <text:p text:style-name="P520"><text:span text:style-name="T521">34</text:span><text:span text:style-name="T522">. Atlikus planinį patikrinimą, valstybės tarnautojai per 2 darbo dienas nuo planinio patikrinimo atlikimo baigia užpildyti klausimyną, kuriame nurodo:</text:span></text:p>
        <text:p text:style-name="P523"><text:span text:style-name="T524">34.1</text:span><text:span text:style-name="T525">. teisės aktą (-us), konkretų<text:s/></text:span><text:span text:style-name="T526">jo straipsnį (-ius), dalį (-is), punktą (-us) bei jame įtvirtintus reikalavimus, kurių RĮ darbdavys, subsidijos gavėjas, PR įstaiga, darbdavys, įdarbinęs užsieniečius, ar PM teikėjas nesilaikė;</text:span></text:p>
        <text:p text:style-name="P527"><text:span text:style-name="T528">34.2</text:span><text:span text:style-name="T529">. Sutarties punktą bei jame įtvirtintus reikalavimus,<text:s/></text:span><text:span text:style-name="T530">kurių RĮ darbdavys, subsidijos gavėjas nesilaikė;</text:span><text:span text:style-name="T531"><text:s/></text:span><text:span text:style-name="T532">darbo sutarties punktus bei juose įtvirtintus reikalavimus, susijusius su LDB išduotais leidimais dirbti, kurių darbdavys, įdarbinęs užsieniečius, nesilaikė;</text:span></text:p>
        <text:p text:style-name="P533"><text:span text:style-name="T534">34.3</text:span><text:span text:style-name="T535">. terminą, per kurį RĮ darbdavys, subsid</text:span><text:span text:style-name="T536">ijos gavėjas, PR įstaiga, darbdavys, įdarbinęs užsieniečius, ar PM teikėjas turi pašalinti nustatytą (-us) pažeidimą (-us);</text:span></text:p>
        <text:p text:style-name="P537"><text:span text:style-name="T538">34.4</text:span><text:span text:style-name="T539">. priemones, kurių turi imtis RĮ darbdavys, subsidijos gavėjas, PR įstaiga, darbdavys, įdarbinęs užsieniečius, ar PM teikėja</text:span><text:span text:style-name="T540">s, siekdamas pašalinti nustatytą (-us) pažeidimą (-us).</text:span></text:p>
        <text:p text:style-name="P541"><text:span text:style-name="T542">35</text:span><text:span text:style-name="T543">.<text:s/></text:span>RĮ darbdavys, subsidijos gavėjas, PR įstaiga, darbdavys, įdarbinęs užsieniečius, ar PM teikėjas<text:span text:style-name="T544"><text:s/>ar jų įgaliotas asmuo supažindinamas su užpildytu klausimynu ar patikrinimo aktu pasirašytinai</text:span><text:span text:style-name="T545"><text:s/>ne vėliau kaip per 3 darbo dienas nuo šių dokumentų parengimo dienos.</text:span></text:p>
        <text:p text:style-name="P546"/>
        <text:p text:style-name="P547"><text:span text:style-name="T548">VI</text:span><text:span text:style-name="T549"><text:s/>SKYRIUS<text:s/></text:span></text:p>
        <text:p text:style-name="P550"><text:span text:style-name="T551">POVEIKIO PRIEMONIŲ TAIKYMAS</text:span></text:p>
        <text:p text:style-name="P552"/>
        <text:p text:style-name="P553"><text:span text:style-name="T554">36</text:span><text:span text:style-name="T555">.<text:s/></text:span><text:span text:style-name="T556">TDB direktorius, susipažinęs su jam pateiktu RĮ darbdavio, subsidijos gavėjo, PR įstaigos, darbdavio, įdarbinusio užsieniečius, a</text:span><text:span text:style-name="T557">r PM teikėjo neplaninio patikrinimo aktu, prireikus, priima sprendimą įpareigoti RĮ darbdavį, subsidijos gavėją, PR įstaigą, darbdavį, įdarbinusį užsieniečius, ar PM teikėją per nurodytą terminą ištaisyti nustatytus pažeidimus (neatitikimus) ir pateikti ta</text:span><text:span text:style-name="T558">i patvirtinančius dokumentus, kai nustatytus pažeidimus (neatitikimus) dar galima ištaisyti. TDB direktoriaus sprendime gali būti ir kitų rekomendacinio pobūdžio nuostatų RĮ darbdaviui, subsidijos gavėjui, PR įstaigai, darbdaviui, įdarbinusiam užsieniečius</text:span><text:span text:style-name="T559">, ar PM teikėjui. RĮ darbdaviui,<text:s/></text:span><text:soft-page-break/><text:span text:style-name="T560">subsidijos gavėjui, PR įstaigai, darbdaviui, įdarbinusiam užsieniečius, ar PM teikėjui nepateikus pažeidimų (neatitikimų) pašalinimą įrodančių dokumentų per TDB sprendime nurodytą terminą, valstybės tarnautojas, atlikęs pat</text:span><text:span text:style-name="T561">ikrinimą, tarnybiniu pranešimu informuoja apie tai TDB direktorių.</text:span></text:p>
        <text:p text:style-name="P562"><text:span text:style-name="T563">37</text:span><text:span text:style-name="T564">. Apie klausimyne nurodytų pažeidimų (neatitikimų) pašalinimą RĮ darbdavys, subsidijos gavėjas, PR įstaiga, darbdavys, įdarbinęs užsieniečius, ar PM teikėjas privalo pranešti TDB per<text:s/></text:span><text:span text:style-name="T565">klausimyne nurodytą terminą, pateikdamas pažeidimų (neatitikimų) pašalinimą įrodančius dokumentus. RĮ darbdaviui, subsidijos gavėjui, PR įstaigai, darbdaviui, įdarbinusiam užsieniečius, ar PM teikėjui nepateikus pažeidimų (neatitikimų) pašalinimą įrodančių</text:span><text:span text:style-name="T566"><text:s/>dokumentų per klausimyne nurodytą terminą, valstybės tarnautojas, atlikęs patikrinimą, tarnybiniu pranešimu informuoja apie tai TDB direktorių.</text:span></text:p>
        <text:p text:style-name="P567"><text:span text:style-name="T568">38</text:span><text:span text:style-name="T569">. Pašalinus nustatytus pažeidimus (neatitikimus) TDB direktoriaus sprendime ar klausimyne nustatytais ter</text:span><text:span text:style-name="T570">minais, poveikio priemonės netaikomos.</text:span></text:p>
        <text:p text:style-name="P571"><text:span text:style-name="T572">39</text:span><text:span text:style-name="T573">. Siekiant užtikrinti, kad TDB planinio patikrinimo metu nustatyti pažeidimai buvo pašalinti, TDB direktoriaus sprendimu gali būti atliekamas neplaninis (grįžtamasis) RĮ darbdavio, subsidijos gavėjo, PR įstaigos</text:span><text:span text:style-name="T574">, darbdavio, įdarbinusio užsieniečius, ar PM teikėjo patikrinimas šio aprašo 13.3 papunktyje nurodytu pagrindu.</text:span></text:p>
        <text:p text:style-name="P575"><text:span text:style-name="T576">40</text:span><text:span text:style-name="T577">. Poveikio priemonės, kai nevykdomi įpareigojimai ištaisyti nustatytus pažeidimus:</text:span></text:p>
        <text:p text:style-name="P578"><text:span text:style-name="T579">40.1</text:span><text:span text:style-name="T580">. Patikrinimo metu nustačius RĮ darbdavio<text:s/></text:span><text:span text:style-name="T581">Užimtumo įstatymo ir kitų remiamojo įdarbinimo priemonių įgyvendinimą reglamentuojančių teisės aktų ar Sutarčių pažeidimus (neatitikimus), ir kai darbdavys nevykdo TDB direktoriaus sprendime ar klausimyne nurodyto įpareigojimo ištaisyti nustatytus pažeidim</text:span><text:span text:style-name="T582">us (neatitikimus) per nurodytą terminą, subsidijos darbo užmokesčiui mokėjimas ir Sutartis nutraukiama. Nutraukiant subsidijos darbo užmokesčiui mokėjimą, nurodomas konkretus Užimtumo įstatymo 41 straipsnio 5 dalies punktas, kuriuo vadovaujantis priimtas t</text:span><text:span text:style-name="T583">oks sprendimas, nutraukiant Sutartį – koks Sutarties punktas pažeistas ir kuriuo punktu vadovaujantis ji nutraukiama bei sprendimo apskundimo tvarka.</text:span></text:p>
        <text:p text:style-name="P584"><text:span text:style-name="T585">40.2</text:span><text:span text:style-name="T586">. Subsidijos gavėjų patikrinimo metu nustačius Užimtumo įstatymo ir kitų paramos darbo vietoms ste</text:span><text:span text:style-name="T587">igti priemonių įgyvendinimą reglamentuojančių teisės aktų ar Sutarčių pažeidimus (neatitikimus), ir kai subsidijos gavėjas nevykdo TDB direktoriaus sprendime ar klausimyne nurodyto įpareigojimo ištaisyti nustatytus pažeidimus (neatitikimus) per nurodytą te</text:span><text:span text:style-name="T588">rminą, sprendžiamas klausimas dėl subsidijos lėšų grąžinimo.</text:span></text:p>
        <text:p text:style-name="P589"><text:span text:style-name="T590">40.3</text:span><text:span text:style-name="T591">. PR įstaigų patikrinimo metu nustačius profesinės reabilitacijos programos įgyvendinimą reglamentuojančių teisės aktų pažeidimus (neatitikimus) ir kai įstaiga nevykdo TDB direktoriaus sp</text:span><text:span text:style-name="T592">rendime ar klausimyne nurodyto įpareigojimo ištaisyti nustatytus pažeidimus (neatitikimus) per nurodytą terminą, sprendžiamas klausimas dėl mokėjimo už profesinės reabilitacijos paslaugas nutraukimo.</text:span></text:p>
        <text:p text:style-name="P593"><text:span text:style-name="T594">40.4</text:span><text:span text:style-name="T595">. PM teikėjų patikrinimo metu nustačius profesin</text:span><text:span text:style-name="T596">io mokymo sutartyse nurodytų įsipareigojimų vykdymo pažeidimus (neatitikimus) ir kai PM teikėjas nevykdo TDB direktoriaus sprendime ar klausimyne nurodyto įpareigojimo ištaisyti nustatytus pažeidimus (neatitikimus) per nurodytą terminą, sprendžiamas klausi</text:span><text:span text:style-name="T597">mas dėl mokėjimo už profesinio mokymo paslaugas nutraukimo</text:span><text:span text:style-name="T598">.</text:span></text:p>
        <text:p text:style-name="P599"><text:span text:style-name="T600">41</text:span><text:span text:style-name="T601">. Patikrinimo metu nustačius pažeidimų (neatitikimų), tačiau pastebėjus ir įvertinus galimą riziką teisės aktų pažeidimams (neatitikimams), TDB per 2 darbo dienas apie tai raštu informuoja</text:span><text:span text:style-name="T602"><text:s/>RĮ darbdavį, subsidijos gavėją, PR įstaigą, darbdavį, įdarbinusį užsieniečius, ar PM teikėją.</text:span></text:p>
        <text:p text:style-name="P603"><text:span text:style-name="T604">42</text:span><text:span text:style-name="T605">. Jei TDB valstybės tarnautojai, atlikę patikrinimą, įtaria, kad<text:s/></text:span>RĮ darbdavio, subsidijos gavėjo, PR įstaigos, darbdavio, įdarbinusio užsieniečius, ar PM teikėjo<text:span text:style-name="T606"><text:s/>pažeidimai turi nusikalstamos veikos požymių</text:span><text:s/><text:span text:style-name="T607">arba galimai susiję su kitų nei TDB kompetencijos ribose esančių teisės aktų pažeidimais apie tai per 2 darbo dienas informuoja kompetentingas institucijas.</text:span></text:p>
        <text:p text:style-name="P608"/>
        <text:p text:style-name="P609"><text:span text:style-name="T610">VII</text:span><text:span text:style-name="T611"><text:s/>SKYRIUS<text:s/></text:span></text:p>
        <text:p text:style-name="P612"><text:span text:style-name="T613">BAIGIAMOSIOS NUOSTATOS</text:span></text:p>
        <text:p text:style-name="P614"/>
        <text:p text:style-name="P615"><text:span text:style-name="T616">4</text:span><text:span text:style-name="T617">3</text:span><text:span text:style-name="T618">.<text:s/></text:span><text:span text:style-name="T619">TDB, panaudodama turimus išteklius, kaupia tikrintų RĮ darbdavių, subsidijos gavėjų, PR įstaigų, darbdavių, įdarbinusių užsieniečius, ir PM teikėjų duomenis, keičiasi šiais duomenimis su kitais viešojo administravimo subjektais.</text:span></text:p>
        <text:p text:style-name="P620"><text:span text:style-name="T621">44</text:span><text:span text:style-name="T622">. TDB kas ketvir</text:span><text:span text:style-name="T623">tį, iki kito ketvirčio pirmo mėnesio 15 dienos, teikia LDB ataskaitas (8 priedas) apie RĮ darbdavių (pagal kiekvieną remiamojo įdarbinimo priemonę atskirai), subsidijos gavėjų, PR įstaigų, darbdavių, įdarbinusių užsieniečius, ir PM teikėjų teisės aktų ir s</text:span><text:span text:style-name="T624">utartinių įsipareigojimų vykdymą, nurodydama atliktų patikrinimų skaičių, pobūdį, teisės aktų ir prisiimtų sutartinių įsipareigojimų vykdymą (nevykdymą), priežastis, taikytas poveikio priemones, dažniausiai pažeidžiamas teisės aktų, Sutarčių nuostatas.</text:span><text:s/></text:p>
        <text:p text:style-name="P625">Punkto pakeitimai:</text:p>
        <text:p text:style-name="P626"><text:span text:style-name="T627">Nr.<text:s/></text:span><text:a xlink:href="https://www.e-tar.lt/portal/legalAct.html?documentId=ec8d3370b8a911e7b187d64428642f70" office:target-frame-name="_top" xlink:show="replace"><text:span text:style-name="T628">V-582</text:span></text:a><text:span text:style-name="T629">, 2017-10-24, paskelbta TAR 2017-10-24, i. k. 2017-16755</text:span></text:p>
        <text:p text:style-name="Normal"/>
        <text:p text:style-name="P630"><text:span text:style-name="T631">45</text:span><text:span text:style-name="T632">. TDB, nelaukdama ataskaitinio laikotarpio pabaigos, teikia LDB<text:s/></text:span><text:span text:style-name="T633">informaciją, kai kyla abejonių dėl teisės aktų reikalavimų pagrįstumo ar poreikis dėl jų nuostatų tobulinimo.</text:span></text:p>
        <text:p text:style-name="P634"><text:span text:style-name="T635">46</text:span><text:span text:style-name="T636">. Visi su patikrinimu susiję dokumentai saugomi laikantis dokumentų saugojimą reglamentuojančių teisės aktų nustatytų reikalavimų.</text:span></text:p>
        <text:p text:style-name="P637"><text:span text:style-name="T638">47</text:span><text:span text:style-name="T639">. R</text:span><text:span text:style-name="T640">Į darbdavys, subsidijos gavėjas, PR įstaiga, darbdavys, įdarbinęs užsieniečius, ar PM teikėjas dėl TDB valstybės tarnautojo veiksmų ir sprendimų turi teisę paduoti skundą Viešojo administravimo įstatymo trečiojo skirsnio „Administracinė procedūra“ nustatyt</text:span><text:span text:style-name="T641">a tvarka TDB direktoriui, Lietuvos Respublikos administracinių bylų teisenos įstatymo nustatyta tvarka administraciniam teismui. Dėl valstybės tarnautojų piktnaudžiavimo, biurokratizmo ar kitaip pažeidžiamų žmogaus teisių ir laisvių viešojo administravimo<text:s/></text:span><text:span text:style-name="T642">srityje RĮ darbdavys, subsidijos gavėjas, PR įstaiga, darbdavys, įdarbinęs užsieniečius, ar PM teikėjas turi teisę pateikti skundą Lietuvos Respublikos Seimo kontrolieriui Lietuvos Respublikos Seimo kontrolierių įstatymo nustatyta tvarka.</text:span></text:p>
        <text:p text:style-name="P643"><text:span text:style-name="T644">48</text:span><text:span text:style-name="T645">. TDB valst</text:span><text:span text:style-name="T646">ybės tarnautojai, pažeidę šio aprašo nuostatas, atsako Lietuvos Respublikos valstybės tarnybos įstatymo ir jį įgyvendinančių teisės aktų nustatyta tvarka.</text:span></text:p>
        <text:p text:style-name="P647"><text:span text:style-name="T648">49</text:span><text:span text:style-name="T649">. Atsižvelgiant į ūkio subjektų bei LDB ir TDB darbuotojų, vykdančių ūkio subjektų priežiūros f</text:span><text:span text:style-name="T650">unkcijas, pateiktas pastabas ir teisės aktų pakeitimus, gali būti peržiūrėti parengti kontroliniai klausimynai ir, esant būtinybei, atnaujinti.</text:span></text:p>
        <text:p text:style-name="P651"/>
        <text:p text:style-name="P652"><text:span text:style-name="T653">______________________</text:span></text:p>
        <text:p text:style-name="P654"/>
        <text:p text:style-name="P655"/>
        <text:p text:style-name="Normal"/>
      </text:section>
      <text:section text:name="Sect2" text:style-name="S2">
        <text:soft-page-break/>
        <text:p text:style-name="P656">Pavyzdinio priemonių patikrinimų<text:s/></text:p>
        <text:p text:style-name="P657"><text:span text:style-name="T658">atlikimo tvarko</text:span><text:span text:style-name="T659">s aprašo</text:span><text:span text:style-name="T660"><text:s/></text:span></text:p>
        <text:p text:style-name="P661"><text:span text:style-name="T662">1</text:span><text:span text:style-name="T663"><text:s/>priedas</text:span></text:p>
        <text:p text:style-name="P664"/>
        <text:p text:style-name="P665"><text:span text:style-name="T666">(Darbdavio, įgyvendinančio remiamojo įdarbinimo priemonę, profesinės reabilitacijos paslaugas teikiančios įstaigos, subsidijos gavėjo,<text:s/></text:span><text:span text:style-name="T667">darbdavio, kuris įdarbino užsienietį ir<text:s/></text:span><text:span text:style-name="T668">profesinio mokymo teikėjo</text:span><text:span text:style-name="T669"><text:s/>neplaninio patikrinimo akto form</text:span><text:span text:style-name="T670">os pavyzdys)</text:span></text:p>
        <text:p text:style-name="P671"/>
        <text:p text:style-name="P672"><text:span text:style-name="T673"><text:tab/><text:s/></text:span><text:span text:style-name="T674">NE</text:span><text:span text:style-name="T675">PLANINIO PATIKRINIMO</text:span></text:p>
        <text:p text:style-name="P676">(darbdavio ar įstaigos pavadinimas)</text:p>
        <text:p text:style-name="P677">AKTAS</text:p>
        <text:p text:style-name="P678"/>
        <text:p text:style-name="P679">___________ Nr. _______________</text:p>
        <text:p text:style-name="P680">(data)</text:p>
        <text:p text:style-name="P681">____________________</text:p>
        <text:p text:style-name="P682">(vieta)</text:p>
        <text:p text:style-name="P683"/>
        <table:table table:style-name="Table684">
          <table:table-columns>
            <table:table-column table:style-name="TableColumn685"/>
          </table:table-columns>
          <table:table-row table:style-name="TableRow686">
            <table:table-cell table:style-name="TableCell687">
              <text:soft-page-break/>
              <text:p text:style-name="P688">Tikrinama (-as):</text:p>
              <text:p text:style-name="P689">□ Darbdavys, įgyvendinantis remiamojo įdarbinimo priemonę;</text:p>
              <text:p text:style-name="P690">□ Profesinės reabilitacijos<text:s/>paslaugas teikianti įstaiga;</text:p>
              <text:p text:style-name="P691">□ Subsidijos gavėjas;</text:p>
              <text:p text:style-name="P692">□ Darbdavys, kuris įdarbino užsienietį;</text:p>
              <text:p text:style-name="P693">□ Profesinio mokymo teikėjas.</text:p>
              <text:p text:style-name="P694"/>
              <text:p text:style-name="P695">Neplaninį patikrinimą atlieka:</text:p>
              <text:p text:style-name="P696">_________ teritorinės darbo biržos, kodas<text:tab/>,<text:s/></text:p>
              <text:p text:style-name="P697">adresas:<text:tab/>,<text:s/></text:p>
              <text:p text:style-name="P698">LT-_____ _______, tel. _____________, faks.<text:s/><text:tab/>,<text:s/></text:p>
              <text:p text:style-name="P699">el. p.<text:s/><text:tab/></text:p>
              <text:p text:style-name="P700">valstybės tarnautojas (-ai):<text:s/></text:p>
              <text:p text:style-name="P701"><text:tab/></text:p>
              <text:p text:style-name="P702">(pareigos, vardas, pavardė)</text:p>
              <text:p text:style-name="P703"><text:tab/></text:p>
              <text:p text:style-name="P704">(pareigos, vardas, pavardė)</text:p>
              <text:p text:style-name="P705"><text:span text:style-name="T706">Neplaninio patikrinimo pagrindas</text:span><text:span text:style-name="T707"><text:s/>–<text:s/></text:span></text:p>
              <text:p text:style-name="P708"><text:tab/></text:p>
              <text:p text:style-name="P709">_<text:tab/></text:p>
              <text:p text:style-name="P710"><text:span text:style-name="T711">Neplaninio patikrinimo tikslas</text:span><text:span text:style-name="T712"><text:s/>–<text:s/></text:span></text:p>
              <text:p text:style-name="P713"><text:tab/></text:p>
              <text:p text:style-name="P714"><text:span text:style-name="T715">Neplaninio patikrinimo terminas</text:span><text:span text:style-name="T716">: pradžia______ ; pabaiga</text:span><text:span text:style-name="T717"><text:tab/><text:s/></text:span></text:p>
            </table:table-cell>
          </table:table-row>
          <table:table-row table:style-name="TableRow718">
            <table:table-cell table:style-name="TableCell719">
              <text:p text:style-name="P720"><text:span text:style-name="T721">Bendra<text:s/></text:span><text:span text:style-name="T722">informacija apie tikrinamą darbdavį ar įstaigą:</text:span></text:p>
            </table:table-cell>
          </table:table-row>
          <table:table-row table:style-name="TableRow723">
            <table:table-cell table:style-name="TableCell724">
              <text:p text:style-name="P725">1.1.<text:tab/>Darbdavys/Įstaiga<text:s/><text:tab/></text:p>
              <text:p text:style-name="P726">(pavadinimas, buveinės adresas, kodas ir PVM mokėtojo kodas)</text:p>
              <text:p text:style-name="P727"><text:tab/></text:p>
              <text:p text:style-name="P728">1.2. Kontaktai<text:s/><text:tab/></text:p>
              <text:p text:style-name="P729">(el. paštas; tel., faks. Nr.)</text:p>
              <text:p text:style-name="P730">1.3. Iki patikrinimo pradėjimo dienos sudaryta<text:s/><text:tab/><text:s/></text:p>
              <text:p text:style-name="P731"><text:span text:style-name="T732">(sutarčių skaičius)</text:span></text:p>
              <text:p text:style-name="P733">1.3. Sudaryta ________________________________________________sutartis (-ys):</text:p>
              <text:p text:style-name="P734"><text:span text:style-name="T735">(sutarties pavadinimas)</text:span></text:p>
              <text:p text:style-name="P736">_________________sutartis Nr. ___________________________________________ ,</text:p>
              <text:p text:style-name="P737"><text:span text:style-name="T738">(data)</text:span></text:p>
              <text:p text:style-name="P739">_________________sutartis Nr. ___________________________________________ ,</text:p>
              <text:p text:style-name="P740"><text:span text:style-name="T741">(data)</text:span></text:p>
              <text:p text:style-name="P742">_________________sutartis Nr. ___________________________________________ .</text:p>
              <text:p text:style-name="P743"><text:span text:style-name="T744">(data)</text:span></text:p>
              <text:p text:style-name="P745">1.4. Patikrinimo vieta:<text:s/><text:tab/></text:p>
              <text:p text:style-name="P746"><text:span text:style-name="T747">(darbo vietos adresas)</text:span></text:p>
              <text:p text:style-name="P748">1.5. Patikrinime dalyvavęs (-ę) įstaigos įgaliotas (-i) asmuo (-enys):<text:s/></text:p>
              <text:p text:style-name="P749">_<text:tab/></text:p>
              <text:p text:style-name="P750">1.6. Ankstesnio įstaigos patikrinimo<text:s/>data: 20__ m. _____________ ___ d., nustatyti pažeidimai_____________________________________________________________</text:p>
              <text:p text:style-name="P751">______________________________________________________________________</text:p>
              <text:p text:style-name="P752">______________________________________________________________________</text:p>
              <text:p text:style-name="P753">______________________________________________________________________</text:p>
              <text:p text:style-name="P754">______________________________________________________________________</text:p>
              <text:p text:style-name="P755">______________________________________________________________________</text:p>
              <text:p text:style-name="P756"/>
            </table:table-cell>
          </table:table-row>
          <text:soft-page-break/>
          <table:table-row table:style-name="TableRow757">
            <table:table-cell table:style-name="TableCell758">
              <text:p text:style-name="P759">Tikrinimo metu buvo nagrinėjama ir vertinama:<text:s/></text:p>
              <text:p text:style-name="P760"><text:tab/></text:p>
              <text:p text:style-name="P761"><text:tab/></text:p>
              <text:p text:style-name="P762"><text:tab/></text:p>
              <text:p text:style-name="P763"><text:tab/></text:p>
            </table:table-cell>
          </table:table-row>
          <table:table-row table:style-name="TableRow764">
            <table:table-cell table:style-name="TableCell765">
              <text:p text:style-name="P766">Neplaninio patikrinimo išvados:<text:s/></text:p>
              <text:p text:style-name="P767"><text:tab/></text:p>
              <text:p text:style-name="P768"><text:tab/></text:p>
              <text:p text:style-name="P769"><text:tab/></text:p>
              <text:p text:style-name="P770"><text:tab/></text:p>
            </table:table-cell>
          </table:table-row>
          <table:table-row table:style-name="TableRow771">
            <table:table-cell table:style-name="TableCell772">
              <text:p text:style-name="P773">Neplaninio patikrinimo rekomendacija:<text:s/></text:p>
              <text:p text:style-name="P774"><text:tab/></text:p>
              <text:p text:style-name="P775"><text:tab/></text:p>
              <text:p text:style-name="P776"><text:tab/></text:p>
              <text:p text:style-name="P777"><text:tab/></text:p>
              <text:p text:style-name="P778"/>
            </table:table-cell>
          </table:table-row>
        </table:table>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_______________</text:p>
              <text:p text:style-name="Normal"><text:span text:style-name="T787">(patikrinimą atlikusio valstybės tarnautojo pareigų pavadinimas)</text:span></text:p>
            </table:table-cell>
            <table:table-cell table:style-name="TableCell788">
              <text:p text:style-name="P789">_________</text:p>
              <text:p text:style-name="P790"><text:span text:style-name="T791">(parašas)</text:span></text:p>
            </table:table-cell>
            <table:table-cell table:style-name="TableCell792">
              <text:p text:style-name="P793">_____________</text:p>
              <text:p text:style-name="P794"><text:span text:style-name="T795">(vardas, pavardė)</text:span></text:p>
            </table:table-cell>
          </table:table-row>
        </table:table>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_______________</text:p>
              <text:p text:style-name="Normal"><text:span text:style-name="T804">(patikrinimą atlikusio valstybės tarnautojo pareigų pavadinimas)</text:span></text:p>
            </table:table-cell>
            <table:table-cell table:style-name="TableCell805">
              <text:p text:style-name="P806">_________</text:p>
              <text:p text:style-name="P807"><text:span text:style-name="T808">(parašas)</text:span></text:p>
            </table:table-cell>
            <table:table-cell table:style-name="TableCell809">
              <text:p text:style-name="P810">_____________</text:p>
              <text:p text:style-name="P811"><text:span text:style-name="T812">(vardas, pavardė)</text:span></text:p>
            </table:table-cell>
          </table:table-row>
        </table:table>
        <text:p text:style-name="P813"/>
        <text:p text:style-name="P814"><text:span text:style-name="T815">Susipažinau</text:span><text:span text:style-name="T816"><text:note text:note-class="footnote" text:id="_ftn0"><text:note-citation>1</text:note-citation><text:note-body><text:p text:style-name="Normal"><text:span text:style-name="T817"><text:s/>Teritorinės darbo biržos ir įstaigos atstovas pasirašo kiekvien</text:span><text:span text:style-name="T818">ą šio akto lapą.</text:span></text:p></text:note-body></text:note></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_______________</text:p>
              <text:p text:style-name="Normal"><text:span text:style-name="T826">(Įstaigos vadovas ar jo įgaliotas asmuo)</text:span></text:p>
            </table:table-cell>
            <table:table-cell table:style-name="TableCell827">
              <text:p text:style-name="P828">_________</text:p>
              <text:p text:style-name="P829"><text:span text:style-name="T830">(parašas)</text:span></text:p>
            </table:table-cell>
            <table:table-cell table:style-name="TableCell831">
              <text:p text:style-name="P832">_____________</text:p>
              <text:p text:style-name="P833"><text:span text:style-name="T834">(vardas, pavardė)</text:span></text:p>
            </table:table-cell>
          </table:table-row>
        </table:table>
        <text:p text:style-name="P835"/>
        <text:p text:style-name="P836"><text:span text:style-name="T837">_________________</text:span></text:p>
        <text:p text:style-name="P838"/>
        <text:p text:style-name="Normal"/>
      </text:section>
      <text:section text:name="Sect3" text:style-name="S3">
        <text:soft-page-break/>
        <text:p text:style-name="P839">Pavyzdinio priemonių patikrinimų<text:s/></text:p>
        <text:p text:style-name="P840"><text:span text:style-name="T841">atlikimo tvarkos aprašo</text:span><text:span text:style-name="T842"><text:s/></text:span></text:p>
        <text:p text:style-name="P843"><text:span text:style-name="T844">2</text:span><text:span text:style-name="T845"><text:s/>priedas</text:span></text:p>
        <text:p text:style-name="P846"/>
        <text:p text:style-name="P847"><text:span text:style-name="T848">(Įdarbinimo subsidijuojant įgyvendinimo kontrolinio klausimyno formos pavyzdys)</text:span></text:p>
        <text:p text:style-name="P849"/>
        <text:p text:style-name="P850">ĮDARBINIMO SUBSIDIJUOJANT ĮGYVENDINIMO<text:s/></text:p>
        <text:p text:style-name="P851">KONTROLINIS KLAUSIMYNAS</text:p>
        <text:p text:style-name="P852"/>
        <text:p text:style-name="P853"><text:span text:style-name="T854">______________</text:span><text:span text:style-name="T855">Nr.<text:s/></text:span><text:span text:style-name="T856">____________</text:span></text:p>
        <text:p text:style-name="P857"><text:span text:style-name="T858">(data)</text:span></text:p>
        <text:p text:style-name="P859">_________________________________</text:p>
        <text:p text:style-name="P860">(vieta)</text:p>
        <text:p text:style-name="P861"/>
        <text:p text:style-name="P862"><text:span text:style-name="T863">Planinį patikrinimą atlieka _________________________________</text:span><text:span text:style-name="T864"><text:s/></text:span><text:span text:style-name="T865">teritorinės darbo biržos valstybės</text:span><text:span text:style-name="T866"><text:s/>tarnautojas (-ai)</text:span><text:span text:style-name="T867">_______________________________________________________________________</text:span></text:p>
        <text:p text:style-name="P868">(pareigos, vardas, pavardė)</text:p>
        <text:p text:style-name="P869">__________________________________________________________________________________</text:p>
        <text:p text:style-name="P870">(pareigos, vardas, pavardė)</text:p>
        <text:p text:style-name="P871">_________________________________________________________________________________</text:p>
        <text:p text:style-name="P872">(pareigos, vardas, pavardė)</text:p>
        <text:p text:style-name="P873"><text:span text:style-name="T874">Patikrinimo pagrindas<text:s/></text:span><text:span text:style-name="T875">__________________________________________________________</text:span></text:p>
        <text:p text:style-name="P876"/>
        <text:p text:style-name="P877"><text:span text:style-name="T878">Patikrinimo tikslas<text:s/></text:span><text:span text:style-name="T879">_____________________________________________________________</text:span></text:p>
        <text:p text:style-name="P880"/>
        <text:p text:style-name="P881"><text:span text:style-name="T882">Patikrinimo laikas:</text:span><text:span text:style-name="T883"><text:s/>pradžia______________; pabaiga_____________</text:span></text:p>
        <text:p text:style-name="P884"/>
        <text:p text:style-name="P885">BENDRA INFORMACIJA APIE TIKRINAMĄ DARBDAVĮ<text:s/></text:p>
        <text:p text:style-name="P886"/>
        <text:p text:style-name="P887"><text:span text:style-name="T888">1.1.</text:span><text:span text:style-name="T889"><text:tab/>Pavadinimas<text:s/></text:span><text:span text:style-name="T890">(įmonė, įstaiga, organizacija, kt. organizacinė struktūra, fizinis asmuo)</text:span><text:span text:style-name="T891">:</text:span></text:p>
        <text:p text:style-name="P892">_____________________________________________________________________________________</text:p>
        <text:p text:style-name="P893">1.2. Kodas _________________</text:p>
        <text:p text:style-name="P894"><text:span text:style-name="T895">1.3. Kontaktai<text:s/></text:span><text:span text:style-name="T896">(el. paštas; tel. Nr., faksas)</text:span><text:span text:style-name="T897">__________________________________________________</text:span></text:p>
        <text:p text:style-name="P898">1.4. Adresas: ______________________________________________________________________</text:p>
        <text:p text:style-name="P899"/>
        <text:p text:style-name="P900">1.5. Sudaryta (-os) Įdarbinimo subsidijuojant įgyvendinimo ir finansavimo sutartis (-ys)</text:p>
        <text:p text:style-name="P901"><text:span text:style-name="T902">__________________<text:s/></text:span><text:span text:style-name="T903">(data)</text:span><text:span text:style-name="T904"><text:s/>sutartis Nr. ______________;</text:span></text:p>
        <text:p text:style-name="P905"><text:span text:style-name="T906">__________________<text:s/></text:span><text:span text:style-name="T907">(data)</text:span><text:span text:style-name="T908"><text:s/>sutartis Nr. ______________;</text:span></text:p>
        <text:p text:style-name="P909"><text:span text:style-name="T910">__________________<text:s/></text:span><text:span text:style-name="T911">(data)</text:span><text:span text:style-name="T912"><text:s/>sutartis Nr. ______________;</text:span></text:p>
        <text:p text:style-name="P913"/>
        <text:p text:style-name="P914">1.6. Įdarbinimo subsidijuojant<text:s/>finansavimo laikotarpis (-iai):</text:p>
        <text:p text:style-name="P915">nuo_______________ iki_________________;</text:p>
        <text:p text:style-name="P916">nuo_______________ iki_________________;</text:p>
        <text:p text:style-name="P917">nuo_______________ iki_________________.</text:p>
        <text:p text:style-name="P918"/>
        <text:p text:style-name="P919"><text:span text:style-name="T920">1.7. Patikrinimo vieta<text:s/></text:span><text:span text:style-name="T921">(darbo vietos adresas):</text:span><text:span text:style-name="T922"><text:s/>________________________________________________</text:span></text:p>
        <text:p text:style-name="P923">_________________________________________________________________________________</text:p>
        <text:p text:style-name="P924"/>
        <text:p text:style-name="P925">1.8. Darbdavį atstovaujantis asmuo:_______________________________________________________</text:p>
        <text:p text:style-name="P926">(pareigos, vardas, pavardė)</text:p>
        <text:p text:style-name="P927">____________________________________________________________________________________________</text:p>
        <text:p text:style-name="P928"/>
        <text:p text:style-name="P929">1.9. Ankstesnio patikrinimo data: ______/_______/_______, nustatyti pažeidimai: _________________________________________________________________________________</text:p>
        <text:p text:style-name="P930">________________________________________________________________________________</text:p>
        <text:p text:style-name="P931"/>
        <text:p text:style-name="P932"/>
        <text:p text:style-name="P933"/>
        <text:soft-page-break/>
        <text:p text:style-name="P934">KLAUSIMAI</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Eil. Nr.</text:span></text:p>
            </table:table-cell>
            <table:table-cell table:style-name="TableCell948">
              <text:p text:style-name="P949"><text:span text:style-name="T950">Klausimai</text:span></text:p>
            </table:table-cell>
            <table:table-cell table:style-name="TableCell951">
              <text:p text:style-name="P952">Teisinis pagrindas</text:p>
            </table:table-cell>
            <table:table-cell table:style-name="TableCell953">
              <text:p text:style-name="Normal"><text:span text:style-name="T954">Taip*</text:span></text:p>
            </table:table-cell>
            <table:table-cell table:style-name="TableCell955">
              <text:p text:style-name="Normal"><text:span text:style-name="T956">Ne*</text:span></text:p>
            </table:table-cell>
            <table:table-cell table:style-name="TableCell957">
              <text:p text:style-name="Normal"><text:span text:style-name="T958">Never-tinama*</text:span></text:p>
            </table:table-cell>
            <table:table-cell table:style-name="TableCell959">
              <text:p text:style-name="P960"><text:span text:style-name="T961">Pastabos</text:span></text:p>
            </table:table-cell>
          </table:table-row>
          <table:table-row table:style-name="TableRow962">
            <table:table-cell table:style-name="TableCell963" table:number-columns-spanned="7">
              <text:p text:style-name="P964">Pildomi prieš atliekant patikrinimą</text:p>
            </table:table-cell>
            <table:covered-table-cell/>
            <table:covered-table-cell/>
            <table:covered-table-cell/>
            <table:covered-table-cell/>
            <table:covered-table-cell/>
            <table:covered-table-cell/>
          </table:table-row>
          <table:table-row table:style-name="TableRow965">
            <table:table-cell table:style-name="TableCell966">
              <text:p text:style-name="P967">1.</text:p>
            </table:table-cell>
            <table:table-cell table:style-name="TableCell968">
              <text:p text:style-name="P969">Ar darbdavys per 3 darbo dienas nuo darbo<text:s/>sutarties (-čių) su darbuotoju (-ais) sudarymo dienos pateikė TDB šios (šių) sutarties (-čių) kopiją (-as)?</text:p>
            </table:table-cell>
            <table:table-cell table:style-name="TableCell970">
              <text:p text:style-name="P971">ĮS sutarties</text:p>
              <text:p text:style-name="P972">2.2 p.</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Normal"><text:span text:style-name="T985">Ar darbo sutartyje (-yse), sudarytoje (-ose) su darbuotoju (-ais), nurodytas darbo užmokestis išmokamas darbo sutartyje (-yse) nurodytu laiku?<text:s/></text:span><text:span text:style-name="T986">(tikrinama darbo sutartis (-ys), su darbo laiko apskaita ir apmokėjimu susiję dokumentai)</text:span></text:p>
            </table:table-cell>
            <table:table-cell table:style-name="TableCell987">
              <text:p text:style-name="P988">ĮS sutarties 2.4 p.<text: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3.</text:p>
            </table:table-cell>
            <table:table-cell table:style-name="TableCell1000">
              <text:p text:style-name="P1001">Ar darbo laiko apskaitos žiniaraščiuose žymimas darbo laikas atitinka darbo<text:s/><text:line-break/>sutartyje (-se) ir darbdavio TDB pateikiamuose su darbo laiko apskaita susijusiuose dokumentuose nurodytą darbo laiką?</text:p>
            </table:table-cell>
            <table:table-cell table:style-name="TableCell1002">
              <text:p text:style-name="P1003">ĮS sutarties</text:p>
              <text:p text:style-name="P1004">2.5 p.</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text:p>
            </table:table-cell>
            <table:table-cell table:style-name="TableCell1016">
              <text:p text:style-name="Normal"><text:span text:style-name="T1017">Ar darbdavys iki 15 d.<text:s/></text:span><text:span text:style-name="T1018">mėnesiui pasibaigus pateikia TDB</text:span><text:span text:style-name="T1019"><text:s/></text:span><text:span text:style-name="T1020"><text:s/>su įdarbinto asmens darbo laiko apskaita ir apmokėjimu susijusius dokumentus?</text:span></text:p>
              <text:p text:style-name="P1021">(jeigu nustatoma, kad dokumentai nepateikti laiku, pastabose nurodoma, už kokius mėnesius jie nepateikti, taip pat kiek dienų vėluojama juos pateikti)</text:p>
            </table:table-cell>
            <table:table-cell table:style-name="TableCell1022">
              <text:p text:style-name="P1023">Aprašo 47 p., ĮS sutarties</text:p>
              <text:p text:style-name="P1024">2.5 p.</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5.</text:p>
            </table:table-cell>
            <table:table-cell table:style-name="TableCell1036">
              <text:p text:style-name="P1037">Ar priemonės įgyvendinimo laikotarpiu darbdavio teikiami TDB dokumentai, reikalingi subsidijai darbo užmokesčiui paskaičiuoti, parengti tinkamai ir teisingai užpildyti?</text:p>
            </table:table-cell>
            <table:table-cell table:style-name="TableCell1038">
              <text:p text:style-name="P1039">ĮS sutarties</text:p>
              <text:p text:style-name="P1040">2.5 p.</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6.</text:p>
            </table:table-cell>
            <table:table-cell table:style-name="TableCell1052">
              <text:p text:style-name="P1053">Ar<text:s/>atleidus iš darbo darbuotoją (-us), darbdavys per 3 darbo dienas nuo atleidimo dienos apie tai informavo TDB?</text:p>
              <text:p text:style-name="P1054">(vertinama tik tokiu atveju, jeigu nustatomi darbuotojų atleidimo iš darbo atvejai. Jeigu atleidimų iš darbo atvejų nėra – pastabose nurodoma, kad<text:s/>atleidimų nėra ir pildomas stulpelis „Nevertinama“)</text:p>
            </table:table-cell>
            <table:table-cell table:style-name="TableCell1055">
              <text:p text:style-name="P1056">ĮS sutarties</text:p>
              <text:p text:style-name="P1057">2.6 p.</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7">
              <text:p text:style-name="P1068"/>
              <text:p text:style-name="P1069"><text:span text:style-name="T1070">Pildomi atliekant patikrinimą</text:span></text:p>
            </table:table-cell>
            <table:covered-table-cell/>
            <table:covered-table-cell/>
            <table:covered-table-cell/>
            <table:covered-table-cell/>
            <table:covered-table-cell/>
            <table:covered-table-cell/>
          </table:table-row>
          <text:soft-page-break/>
          <table:table-row table:style-name="TableRow1071">
            <table:table-cell table:style-name="TableCell1072">
              <text:p text:style-name="P1073">7.</text:p>
              <text:p text:style-name="P1074"/>
            </table:table-cell>
            <table:table-cell table:style-name="TableCell1075">
              <text:p text:style-name="P1076">Ar darbuotojas (-ai) dirbo patikrinimo metu pagal nustatytą darbo grafiką?<text:s/></text:p>
              <text:p text:style-name="P1077"><text:span text:style-name="T1078">(jeigu ne, priežastys nurodomos pastabose)</text:span></text:p>
            </table:table-cell>
            <table:table-cell table:style-name="TableCell1079">
              <text:p text:style-name="P1080">ĮS sutarties 2.1 p.</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8.</text:p>
              <text:p text:style-name="P1092"/>
            </table:table-cell>
            <table:table-cell table:style-name="TableCell1093">
              <text:p text:style-name="P1094">Ar darbdavys užtikrina darbuotojui (-ams) teisės aktų reikalavimus atitinkančias darbo sąlygas?<text:s/></text:p>
              <text:p text:style-name="Normal"><text:span text:style-name="T1095">(</text:span><text:span text:style-name="T1096">vertinama tik tokiu atveju, kai patikrinimas atliekamas kartu su VDI ar (ir) kitų kompetentingų institucijų atstovais. Jeigu patikrinimą atlieka tik<text:s/></text:span><text:span text:style-name="T1097">TDB, pildomas stulpelis „Nevertinama“)</text:span><text:span text:style-name="T1098"><text:tab/></text:span><text:span text:style-name="T1099"><text:tab/></text:span></text:p>
            </table:table-cell>
            <table:table-cell table:style-name="TableCell1100">
              <text:p text:style-name="P1101">ĮS sutarties</text:p>
              <text:p text:style-name="P1102">2.3 p.</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9.</text:span></text:p>
            </table:table-cell>
            <table:table-cell table:style-name="TableCell1115">
              <text:p text:style-name="P1116">Ar darbdavys per 3 darbo dienas pranešė TDB apie atsiradusias aplinkybes, nurodytas UĮ , kada subsidijos darbo užmokesčiui mokėjimas nutraukiamas?<text:s/></text:p>
              <text:p text:style-name="P1117">(vertinama tik tokiu atveju, jeigu nustatomas aplinkybių, nurodytų UĮ 41 str. 5 d. 2-7 p., atsiradimas. Jeigu šių aplinkybių nėra – pastabose nurodoma, kad aplinkybių nėra ir pildomas stulpelis „Nevertinama“)</text:p>
            </table:table-cell>
            <table:table-cell table:style-name="TableCell1118">
              <text:p text:style-name="P1119">ĮS sutarties 2.6 p.,<text:s/></text:p>
              <text:p text:style-name="P1120">UĮ 41 str. 5 d. 2-7 p.</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0.</text:p>
              <text:p text:style-name="P1132"/>
            </table:table-cell>
            <table:table-cell table:style-name="TableCell1133">
              <text:p text:style-name="P1134">Ar darbdavys informavo TDB apie<text:s/>visus pakeitimus, atliktus darbo sutartyje (-yse), sudarytoje (-se) su darbuotoju (-ais) ir pateiktoje (-se) TDB?</text:p>
              <text:p text:style-name="P1135">(vertinama tik tokiu atveju, jeigu nustatoma, kad yra pakeitimų darbo sutartyse. Jeigu pakeitimų nėra – pastabose nurodoma, kad pakeitimų nėra ir pildomas stulpelis „Nevertinama“)</text:p>
            </table:table-cell>
            <table:table-cell table:style-name="TableCell1136">
              <text:p text:style-name="P1137">ĮS sutarties 2.2 p.</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Normal"/>
        <text:p text:style-name="P1146">Žymėjimai lentelėje:</text:p>
        <text:p text:style-name="Normal"><text:span text:style-name="T1147">* skiltyje „</text:span><text:span text:style-name="T1148">taip</text:span><text:span text:style-name="T1149">“</text:span><text:span text:style-name="T1150">+</text:span><text:span text:style-name="T1151"><text:s/>žymima, jeigu atsakymas į klausimą teigiamas;<text:s/></text:span></text:p>
        <text:p text:style-name="Normal"><text:span text:style-name="T1152">* skiltyje „</text:span><text:span text:style-name="T1153">ne</text:span><text:span text:style-name="T1154">“<text:s/></text:span><text:span text:style-name="T1155">-<text:s/></text:span><text:span text:style-name="T1156">žymima, jeigu atsakymas neigiamas;<text:s/></text:span></text:p>
        <text:p text:style-name="Normal"><text:span text:style-name="T1157">* skiltyje „</text:span><text:span text:style-name="T1158">nevertinama</text:span><text:span text:style-name="T1159">“<text:s/></text:span><text:span text:style-name="T1160">0<text:s/></text:span><text:span text:style-name="T1161">žymima, jeigu klausimas neaktualus arba netikrinta.<text:s/></text:span></text:p>
        <text:p text:style-name="P1162"/>
        <text:p text:style-name="P1163">DARBUOTOJO NUOMONĖ IR (AR) NUSISKUNDIMAI DĖL ĮDARBINIMO SUBSIDIJUOJANT ĮGYVENDINIMO</text:p>
        <text:p text:style-name="P11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65">_______________________________________________________</text:p>
        <text:p text:style-name="P1166">(darbuotojo vardas, pavadė, parašas)</text:p>
        <text:p text:style-name="P1167">PATIKRINIMO IŠVADOS:<text:s/></text:p>
        <text:p text:style-name="P1168"><text:span text:style-name="T1169"><draw:custom-shape svg:x="0.01042in" svg:y="0.02153in" svg:width="0.09931in" svg:height="0.11458in" draw:z-index="251663360" draw:id="id0" draw:style-name="a2" draw:name="Rectangle 2" text:anchor-type="paragraph"><svg:title/><svg:desc/><draw:enhanced-geometry draw:type="non-primitive" svg:viewBox="0 0 21600 21600" draw:enhanced-path="M 0 0 L 21600 0 21600 21600 0 21600 Z N"/></draw:custom-shape></text:span><text:span text:style-name="T1170">⁬ Darbdavys įdarbinimą subsidijuojant įgyvendina nepažeidžiant UĮ, jį įgyvendinančių tei</text:span><text:span text:style-name="T1171">sės aktų ir ĮS sutarties reikalavimų.</text:span></text:p>
        <text:soft-page-break/>
        <text:p text:style-name="P1172"><text:span text:style-name="T1173"><draw:custom-shape svg:x="0.01042in" svg:y="0.04097in" svg:width="0.09931in" svg:height="0.11458in" draw:z-index="251664384" draw:id="id1" draw:style-name="a3" draw:name="Rectangle 1" text:anchor-type="paragraph"><svg:title/><svg:desc/><draw:enhanced-geometry draw:type="non-primitive" svg:viewBox="0 0 21600 21600" draw:enhanced-path="M 0 0 L 21600 0 21600 21600 0 21600 Z N"/></draw:custom-shape></text:span><text:span text:style-name="T1174">⁬<text:s/></text:span><text:span text:style-name="T1175">Darbdavys<text:s/></text:span><text:span text:style-name="T1176">įdarbinimą subsidijuojant įgyvendina pažeidžiant UĮ,<text:s/></text:span><text:span text:style-name="T1177">jį įgyvendinančių teisės aktų ir/ar ĮS sutarties reikalavimus:</text:span></text:p>
        <text:p text:style-name="P1178">1. Nurodomas teisės aktas, konkretus jo straipsnis, punktas, dalis bei jame įtvirtintas<text:s/>reikalavimas, kurio darbdavys nesilaikė, arba ĮS sutartis, konkretus jos punktas ir joje įtvirtintas reikalavimas, kurio darbdavys nesilaikė:</text:p>
        <text:p text:style-name="P1179">_____________________________________________________________________________________</text:p>
        <text:p text:style-name="P1180">___________________________________________________________________________________</text:p>
        <text:p text:style-name="P1181">_____________________________________________________________________________________</text:p>
        <text:p text:style-name="P1182">_____________________________________________________________________________________</text:p>
        <text:p text:style-name="P1183">2. Nurodomas terminas, per<text:s/>kurį darbdavys turi pašalinti nustatytą pažeidimą:</text:p>
        <text:p text:style-name="P1184">__________________________________________________________________________________________________________________________________________________________________________</text:p>
        <text:p text:style-name="P1185">__________________________________________________________________________________</text:p>
        <text:p text:style-name="P1186">3. Nurodomos priemonės, kurių turi imtis darbdavys, siekdamas pašalinti nustatytą pažeidimą:</text:p>
        <text:p text:style-name="P1187">_____________________________________________________________________________________<text:s/></text:p>
        <text:p text:style-name="P1188">_____________________________________________________________________________________<text:s/></text:p>
        <text:p text:style-name="P1189">Pastabos _____________________________________________________________________________________</text:p>
        <text:p text:style-name="P1190">_____________________________________________________________________________________</text:p>
        <text:p text:style-name="P1191">_____________________________________________________________________________________</text:p>
        <text:p text:style-name="P1192">_____________________________________________________________________________________</text:p>
        <text:p text:style-name="P1193">Patikrinimą atlikęs (-ę) teritorinės darbo biržos valstybės tarnautojas (-ai):<text:s/></text:p>
        <text:p text:style-name="P1194">_____________________________________________________________________________________</text:p>
        <text:p text:style-name="P1195">(pareigos, vardas, pavardė, parašas)</text:p>
        <text:p text:style-name="P1196">_____________________________________________________________________________________</text:p>
        <text:p text:style-name="P1197">(pareigos, vardas, pavardė, parašas)</text:p>
        <text:p text:style-name="P1198">_____________________________________________________________________________________</text:p>
        <text:p text:style-name="P1199">(pareigos, vardas, pavardė, parašas)</text:p>
        <text:p text:style-name="P1200"/>
        <text:p text:style-name="Normal"><text:span text:style-name="T1201">Patikrinime dalyvavęs (-ę) darbdavio atstovas (-ai)</text:span><text:span text:style-name="T1202"><text:note text:note-class="footnote" text:id="_ftn1"><text:note-citation>2</text:note-citation><text:note-body><text:p text:style-name="Normal"><text:span text:style-name="T1203"><text:s/>Teritorinės darbo biržos ir darbdavio atstovas pasirašo kiekvieną šio akto lapą.</text:span></text:p></text:note-body></text:note></text:span><text:span text:style-name="T1204">:<text:s/></text:span></text:p>
        <text:p text:style-name="P1205">_____________________________________________________________________________________</text:p>
        <text:p text:style-name="P1206">(pareigos, vardas, pavardė, parašas)</text:p>
        <text:p text:style-name="P1207">_____________________________________________________________________________________</text:p>
        <text:p text:style-name="P1208">(pareigos, vardas, pavardė, parašas)</text:p>
        <text:p text:style-name="P1209">Trumpiniai klausimyne:<text:s/></text:p>
        <text:p text:style-name="P1210"><text:span text:style-name="T1211">1.</text:span><text:span text:style-name="T1212"><text:tab/></text:span><text:span text:style-name="T1213">UĮ</text:span><text:span text:style-name="T1214"><text:s/>– Lietuvos Respublikos užimtumo įstatymas;</text:span></text:p>
        <text:p text:style-name="P1215"><text:span text:style-name="T1216">2.</text:span><text:span text:style-name="T1217"><text:tab/></text:span><text:span text:style-name="T1218">ĮS sutartis</text:span><text:span text:style-name="T1219"><text:s/>– Įdarbinimo subsidijuojant įgyvendinimo ir finansavimo sutartis (Aktyvios darbo rinkos politikos priemonių taikymo darbdaviams tvarkos aprašo, patvirtinto Lietuvos darbo biržos prie Socialinės apsaugos ir darbo ministerijos direktoriaus 2017 m. liepos 5<text:s/></text:span><text:span text:style-name="T1220">d. įsakymu Nr. V-388 „Dėl Aktyvios darbo rinkos politikos priemonių taikymo darbdaviams tvarkos aprašo patvirtinimo“, 8 priedas);</text:span></text:p>
        <text:p text:style-name="P1221"><text:span text:style-name="T1222">3.</text:span><text:span text:style-name="T1223"><text:tab/></text:span><text:span text:style-name="T1224">Aprašas</text:span><text:span text:style-name="T1225"><text:s/>– Užimtumo rėmimo priemonių įgyvendinimo sąlygų ir tvarkos aprašas, patvirtintas Lietuvos Respublikos socialinės ap</text:span><text:span text:style-name="T1226">saugos ir darbo ministro 2017 m. birželio 30 d. įsakymu Nr. A1-348 „Dėl Užimtumo rėmimo priemonių įgyvendinimo sąlygų ir tvarkos aprašo patvirtinimo“;</text:span></text:p>
        <text:p text:style-name="P1227"><text:span text:style-name="T1228">4.</text:span><text:span text:style-name="T1229"><text:tab/></text:span><text:span text:style-name="T1230">TDB<text:s/></text:span><text:span text:style-name="T1231">– teritorinė darbo birža;</text:span></text:p>
        <text:p text:style-name="P1232"><text:span text:style-name="T1233">5.</text:span><text:span text:style-name="T1234"><text:tab/></text:span><text:span text:style-name="T1235">VDI</text:span><text:span text:style-name="T1236"><text:s/>– Lietuvos Respublikos valstybinė darbo inspekcija prie Socialinė</text:span><text:span text:style-name="T1237">s apsaugos ir darbo ministerijos;</text:span></text:p>
        <text:p text:style-name="P1238"><text:span text:style-name="T1239">6</text:span><text:span text:style-name="T1240">. Darbuotojas</text:span><text:span text:style-name="T1241"><text:s/>– TDB siuntimu pagal darbo sutartį įdarbintas TDB registruotas asmuo, kurio darbo užmokesčio dalis kompensuojama mokant darbdaviui subsidiją darbo užmokesčiui pagal TDB su darbdaviu sudarytą Įdarbinimo subsi</text:span><text:span text:style-name="T1242">dijuojant įgyvendinimo ir finansavimo sutartį;</text:span></text:p>
        <text:p text:style-name="P1243"><text:span text:style-name="T1244">7.</text:span><text:span text:style-name="T1245"><text:s/></text:span><text:span text:style-name="T1246">Su darbo laiko apskaita ir apmokėjimu susiję dokumentai</text:span><text:span text:style-name="T1247"><text:s/></text:span><text:span text:style-name="T1248">– kas mėnesį darbdavio TDB pateikiami dokumentai apie subsidijuojant įdarbinto(-ų) asmens (-ų) dirbtą darbo laiką ir apskaičiuotą darbo užmokestį, nuo</text:span><text:span text:style-name="T1249"><text:s/>šio darbo užmokesčio apskaičiuotas draudėjo privalomojo valstybinio socialinio draudimo įmokas bei išmokėtą darbo užmokestį, kurių sąrašas patvirtintas Lietuvos darbo biržos prie Socialinės apsaugos ir darbo ministerijos direktoriaus 2017 m. liepos 5<text:s/></text:span><text:soft-page-break/><text:span text:style-name="T1250">d. į</text:span><text:span text:style-name="T1251">sakymu Nr. V-388 „Dėl Aktyvios darbo rinkos politikos priemonių taikymo darbdaviams tvarkos aprašo patvirtinimo“;</text:span></text:p>
        <text:p text:style-name="P1252"><text:span text:style-name="T1253">8.</text:span><text:span text:style-name="T1254"><text:s/>Priemonė<text:s/></text:span><text:span text:style-name="T1255">– Aktyvios darbo rinkos politikos priemonė – įdarbinimas subsidijuojant.<text:s/></text:span></text:p>
        <text:p text:style-name="P1256"/>
        <text:p text:style-name="P1257"><text:span text:style-name="T1258">__________________</text:span></text:p>
        <text:p text:style-name="P1259"/>
        <text:p text:style-name="Normal"/>
      </text:section>
      <text:section text:name="Sect4" text:style-name="S4">
        <text:soft-page-break/>
        <text:p text:style-name="P1260">Pavyzdinio priemonių patikrinimų</text:p>
        <text:p text:style-name="P1261">atlikimo tvarkos aprašo<text:s/></text:p>
        <text:p text:style-name="P1262"><text:span text:style-name="T1263">3</text:span><text:span text:style-name="T1264"><text:s/>priedas</text:span></text:p>
        <text:p text:style-name="P1265"/>
        <text:p text:style-name="P1266"><text:span text:style-name="T1267">(Darbo įgūdžių įgijimo rėmimo priemonės įgyvendinimo kontrolinio klausimyno formos pavyzdys)</text:span></text:p>
        <text:p text:style-name="P1268"/>
        <text:p text:style-name="P1269">DARBO ĮGŪDŽIŲ ĮGIJIMO RĖMIMO PRIEMONĖS ĮGYVENDINIMO KONTROLINIS KLAUSIMYNAS<text:s/></text:p>
        <text:p text:style-name="P1270"/>
        <text:p text:style-name="P1271"><text:span text:style-name="T1272">______________</text:span><text:span text:style-name="T1273">N</text:span><text:span text:style-name="T1274">r.<text:s/></text:span><text:span text:style-name="T1275">____________</text:span></text:p>
        <text:p text:style-name="P1276"><text:span text:style-name="T1277">(data)</text:span></text:p>
        <text:p text:style-name="P1278">_________________________________</text:p>
        <text:p text:style-name="P1279">(vieta)</text:p>
        <text:p text:style-name="P1280"/>
        <text:p text:style-name="P1281">Planinį patikrinimą atlieka _________________________________ teritorinės darbo biržos valstybės tarnautojas (-ai)_______________________________________________________________________</text:p>
        <text:p text:style-name="P1282">(pareigos, vardas, pavardė)</text:p>
        <text:p text:style-name="P1283">__________________________________________________________________________________</text:p>
        <text:p text:style-name="P1284">(pareigos, vardas, pavardė)</text:p>
        <text:p text:style-name="P1285">_________________________________________________________________________________</text:p>
        <text:p text:style-name="P1286">(pareigos, vardas, pavardė)</text:p>
        <text:p text:style-name="P1287"><text:span text:style-name="T1288">Patikri</text:span><text:span text:style-name="T1289">nimo pagrindas<text:s/></text:span><text:span text:style-name="T1290">__________________________________________________________</text:span></text:p>
        <text:p text:style-name="P1291"/>
        <text:p text:style-name="P1292"><text:span text:style-name="T1293">Patikrinimo tikslas<text:s/></text:span><text:span text:style-name="T1294">_____________________________________________________________</text:span></text:p>
        <text:p text:style-name="P1295"/>
        <text:p text:style-name="P1296"><text:span text:style-name="T1297">Patikrinimo laikas:</text:span><text:span text:style-name="T1298"><text:s/>pradžia______________; pabaiga_____________</text:span></text:p>
        <text:p text:style-name="P1299"/>
        <text:p text:style-name="P1300">BENDRA INFORMACIJA APIE TIKRINAMĄ<text:s/>DARBDAVĮ<text:s/></text:p>
        <text:p text:style-name="P1301"/>
        <text:p text:style-name="P1302"><text:span text:style-name="T1303">1.1.</text:span><text:span text:style-name="T1304"><text:tab/>Pavadinimas<text:s/></text:span><text:span text:style-name="T1305">(įmonė, įstaiga, organizacija, kt. organizacinė struktūra, fizinis asmuo)</text:span><text:span text:style-name="T1306">:</text:span></text:p>
        <text:p text:style-name="P1307">_____________________________________________________________________________________</text:p>
        <text:p text:style-name="P1308">1.2. Kodas _________________</text:p>
        <text:p text:style-name="P1309"><text:span text:style-name="T1310">1.3. Kontaktai<text:s/></text:span><text:span text:style-name="T1311">(el. paštas; tel. Nr.,</text:span><text:span text:style-name="T1312"><text:s/>faksas)</text:span><text:span text:style-name="T1313">__________________________________________________</text:span></text:p>
        <text:p text:style-name="P1314">1.4. Adresas: ______________________________________________________________________</text:p>
        <text:p text:style-name="P1315"/>
        <text:p text:style-name="P1316">1.5. Sudaryta (-os) Darbo įgūdžių įgijimo rėmimo ir finansavimo sutartis (-ys):</text:p>
        <text:p text:style-name="P1317"><text:span text:style-name="T1318">__________________<text:s/></text:span><text:span text:style-name="T1319">(data)</text:span><text:span text:style-name="T1320"><text:s/>sutar</text:span><text:span text:style-name="T1321">tis Nr. ______________;</text:span></text:p>
        <text:p text:style-name="P1322"><text:span text:style-name="T1323">__________________<text:s/></text:span><text:span text:style-name="T1324">(data)</text:span><text:span text:style-name="T1325"><text:s/>sutartis Nr. ______________;</text:span></text:p>
        <text:p text:style-name="P1326"><text:span text:style-name="T1327">__________________<text:s/></text:span><text:span text:style-name="T1328">(data)</text:span><text:span text:style-name="T1329"><text:s/>sutartis Nr. ______________.</text:span></text:p>
        <text:p text:style-name="P1330"/>
        <text:p text:style-name="P1331">1.6. Darbo įgūdžių įgijimo rėmimo finansavimo laikotarpis (-iai):</text:p>
        <text:p text:style-name="P1332">nuo_______________ iki_________________;</text:p>
        <text:p text:style-name="P1333">nuo_______________ iki_________________;</text:p>
        <text:p text:style-name="P1334">nuo_______________ iki_________________.</text:p>
        <text:p text:style-name="P1335"/>
        <text:p text:style-name="P1336"/>
        <text:p text:style-name="P1337"><text:span text:style-name="T1338">1.7. Patikrinimo vieta<text:s/></text:span><text:span text:style-name="T1339">(darbo vietos adresas)</text:span><text:span text:style-name="T1340">: ________________________________________________</text:span></text:p>
        <text:p text:style-name="P1341">_________________________________________________________________________________</text:p>
        <text:p text:style-name="P1342"/>
        <text:p text:style-name="P1343">1.8. Darbdavį atstovaujantis asmuo:_______________________________________________________</text:p>
        <text:p text:style-name="P1344">(pareigos, vardas, pavardė)</text:p>
        <text:p text:style-name="P1345">____________________________________________________________________________________________</text:p>
        <text:p text:style-name="P1346"/>
        <text:p text:style-name="P1347">1.9. Ankstesnio patikrinimo data: ______/_______/_______, nustatyti pažeidimai: _________________________________________________________________________________________________________________________________________________________________________________</text:p>
        <text:p text:style-name="P1348"/>
        <text:p text:style-name="P1349">KLAUSIMAI</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Eil. Nr.</text:span></text:p>
            </table:table-cell>
            <table:table-cell table:style-name="TableCell1363">
              <text:p text:style-name="P1364"><text:span text:style-name="T1365">Klausimai</text:span></text:p>
            </table:table-cell>
            <table:table-cell table:style-name="TableCell1366">
              <text:p text:style-name="P1367">Teisinis pagrindas</text:p>
            </table:table-cell>
            <table:table-cell table:style-name="TableCell1368">
              <text:p text:style-name="Normal"><text:span text:style-name="T1369">Taip*</text:span></text:p>
            </table:table-cell>
            <table:table-cell table:style-name="TableCell1370">
              <text:p text:style-name="Normal"><text:span text:style-name="T1371">Ne*</text:span></text:p>
            </table:table-cell>
            <table:table-cell table:style-name="TableCell1372">
              <text:p text:style-name="Normal"><text:span text:style-name="T1373">Never-tinama*</text:span></text:p>
            </table:table-cell>
            <table:table-cell table:style-name="TableCell1374">
              <text:p text:style-name="P1375"><text:span text:style-name="T1376">Pastabos</text:span></text:p>
            </table:table-cell>
          </table:table-row>
          <table:table-row table:style-name="TableRow1377">
            <table:table-cell table:style-name="TableCell1378" table:number-columns-spanned="7">
              <text:p text:style-name="P1379">Pildomi prieš atliekant patikrinimą</text:p>
            </table:table-cell>
            <table:covered-table-cell/>
            <table:covered-table-cell/>
            <table:covered-table-cell/>
            <table:covered-table-cell/>
            <table:covered-table-cell/>
            <table:covered-table-cell/>
          </table:table-row>
          <table:table-row table:style-name="TableRow1380">
            <table:table-cell table:style-name="TableCell1381">
              <text:p text:style-name="P1382">1.</text:p>
            </table:table-cell>
            <table:table-cell table:style-name="TableCell1383">
              <text:p text:style-name="P1384">Ar darbdavys per 3 darbo dienas nuo darbo sutarties (-čių) su darbuotoju (-ais) sudarymo dienos pateikė TDB šios (šių) sutarties (-čių) kopiją (-as)?</text:p>
            </table:table-cell>
            <table:table-cell table:style-name="TableCell1385">
              <text:p text:style-name="P1386">DĮĮR sutarties</text:p>
              <text:p text:style-name="P1387">2.2 p.</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text:p>
            </table:table-cell>
            <table:table-cell table:style-name="TableCell1399">
              <text:p text:style-name="P1400">Ar darbuotojui (-ams), dirbančiam (-tiems) pagal darbo sutartį darbo įgūdžiams įgyti tiesiogiai darbo vietoje, paskirtas atsakingas asmuo, turintis ne mažesnę kaip vienerių metų darbo patirtį pagal atitinkamą kvalifikaciją ir (ar) kompetencijas, gebantis konsultuoti, padėti ir prižiūrėti, kad paskirtos užduotys darbo įgūdžių įgijimui būtų organizuojamos ir atliekamos kokybiškai?</text:p>
            </table:table-cell>
            <table:table-cell table:style-name="TableCell1401">
              <text:p text:style-name="P1402">Aprašo 45 p., DĮĮR sutarties 2.6 p.</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3.</text:p>
            </table:table-cell>
            <table:table-cell table:style-name="TableCell1414">
              <text:p text:style-name="Normal"><text:span text:style-name="T1415">Ar darbdavys per 3 darbo dienas pateikė</text:span><text:span text:style-name="T1416"><text:s/>įsakymo dėl darbuotojo, atsakingo už įdarbinto asmens darbo įgūdžių įgijimo organizavimą, paskyrimo išrašą ar kopiją?<text:s/></text:span></text:p>
              <text:p text:style-name="Normal"><text:span text:style-name="T1417">(</text:span><text:span text:style-name="T1418">šis punktas privalomas darbdaviams, kurie yra paskyrę atsakingą (-us) asmenį (-is) darbo įgūdžių įgijimui tiesiogiai darbo vietoje orga</text:span><text:span text:style-name="T1419">nizuoti. Jeigu toks asmuo nepaskirtas, – pastabose nurodoma, kad darbuotojo, atsakingo už įdarbinto asmens darbo įgūdžių įgijimo organizavimą, paskirto nėra ir pildomas stulpelis „Nevertinama“</text:span><text:span text:style-name="T1420">)</text:span></text:p>
            </table:table-cell>
            <table:table-cell table:style-name="TableCell1421">
              <text:p text:style-name="P1422">DĮĮR sutarties 2.2 p.</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ext:p text:style-name="P1433">4.</text:p>
            </table:table-cell>
            <table:table-cell table:style-name="TableCell1434">
              <text:p text:style-name="P1435"><text:span text:style-name="T1436">Ar darbdavio priskirtam atsakingam asmeniui už įdarbinto asmens darbo įgūdžių įgijimo organizavimą mokama įsakyme dėl darbuotojo, atsakingo už įdarbinto asmens darbo įgūdžių įgijimo organizavimą, nurodyto dydžio priemoka?<text:s/></text:span><text:span text:style-name="T1437">(tikrinama įsakymo dėl darbuotojo,</text:span><text:span text:style-name="T1438"><text:s/>atsakingo už įdarbinto asmens darbo įgūdžių įgijimo organizavimą, paskyrimo išrašas ar kopija, su darbo laiko apskaita ir apmokėjimu susiję dokumentai)</text:span></text:p>
              <text:p text:style-name="P1439"><text:span text:style-name="T1440">(šis punktas privalomas darbdaviams, kurie yra paskyrę atsakingą (-us) asmenį (-is) darbo įgūdžių įgiji</text:span><text:span text:style-name="T1441">mui tiesiogiai darbo vietoje organizuoti. Jeigu toks asmuo nepaskirtas, – pastabose nurodoma, kad darbuotojo, atsakingo už įdarbinto asmens darbo įgūdžių įgijimo organizavimą, paskirto nėra ir pildomas stulpelis „Nevertinama“)</text:span></text:p>
            </table:table-cell>
            <table:table-cell table:style-name="TableCell1442">
              <text:p text:style-name="P1443">UĮ 43 str. 4 d.<text: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5.</text:p>
            </table:table-cell>
            <table:table-cell table:style-name="TableCell1455">
              <text:p text:style-name="Normal"><text:span text:style-name="T1456">Ar<text:s/></text:span><text:span text:style-name="T1457">darbo sutartyje (-yse), sudarytoje (-ose) su darbuotoju (-jais), nurodytas darbo užmokestis išmokamas darbo sutartyje (-yse) nurodytu laiku</text:span><text:span text:style-name="T1458">?</text:span><text:span text:style-name="T1459"><text:s/></text:span></text:p>
              <text:p text:style-name="Normal"><text:span text:style-name="T1460">(tikrinama<text:s/></text:span><text:span text:style-name="T1461">darbo sutartis (-ys),</text:span><text:span text:style-name="T1462"><text:s/>su darbo laiko apskaita ir apmokėjimu susiję dokumentai)<text:s/></text:span></text:p>
            </table:table-cell>
            <table:table-cell table:style-name="TableCell1463">
              <text:p text:style-name="P1464">DĮĮR sutarties 2.4 p.</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6.</text:p>
            </table:table-cell>
            <table:table-cell table:style-name="TableCell1476">
              <text:p text:style-name="P1477"><text:span text:style-name="T1478">Ar darbo laiko apskaitos žiniaraščiuose žymimas darbo laikas atitinka darbo<text:s/></text:span><text:span text:style-name="T1479"><text:line-break/>sutartyje (-yse) ir darbdavio TDB pateikiamuose su darbo laiko apskaita susijusiuose dokumentuose nurodytą darbo laiką?</text:span></text:p>
            </table:table-cell>
            <table:table-cell table:style-name="TableCell1480">
              <text:p text:style-name="P1481">DĮĮR sutarties 2.5 p.</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7.</text:p>
            </table:table-cell>
            <table:table-cell table:style-name="TableCell1493">
              <text:p text:style-name="P1494">Ar darbdavys iki 15 d. mėnesiui pasibaigus pateikia TDB su įdarbinto asmens darbo laiko apskaita ir apmokėjimu susijusius dokumentus?<text:s/></text:p>
              <text:p text:style-name="Normal"><text:span text:style-name="T1495">(jeigu nustatoma, kad dokumentai nepateikiami laiku, pastabose nurodoma, už kokius mėnesius jie nepateikti, taip pat kiek</text:span><text:span text:style-name="T1496"><text:s/>dienų vėluojama juos pateikti)</text:span></text:p>
            </table:table-cell>
            <table:table-cell table:style-name="TableCell1497">
              <text:p text:style-name="P1498">Aprašo 47 p., DĮĮR sutarties 2.5 p.</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8.</text:p>
            </table:table-cell>
            <table:table-cell table:style-name="TableCell1510">
              <text:p text:style-name="P1511">Ar darbdavys iki 15 d. mėnesiui pasibaigus pateikia TDB dokumentus apie išlaidas?</text:p>
              <text:p text:style-name="Normal"><text:span text:style-name="T1512">(</text:span><text:span text:style-name="T1513">šis punktas privalomas darbdaviams, kurie yra paskyrę atsakingą (-us) asmenį (-is) darbo įgūdžių<text:s/></text:span><text:span text:style-name="T1514">įgijimui tiesiogiai darbo vietoje organizuoti. Jeigu toks asmuo nepaskirtas, – pastabose<text:s/></text:span><text:soft-page-break/><text:span text:style-name="T1515">nurodoma, kad darbuotojo, atsakingo už įdarbinto asmens darbo įgūdžių įgijimo organizavimą, paskirto nėra ir pildomas stulpelis „Nevertinama“</text:span><text:span text:style-name="T1516">)</text:span></text:p>
              <text:p text:style-name="Normal"><text:span text:style-name="T1517">(jeigu nustatoma, kad do</text:span><text:span text:style-name="T1518">kumentai apie išlaidas nepateikiami laiku, pastabose nurodoma, už kokius mėnesius jie nepateikti, taip pat kiek dienų vėluojama juos pateikti)</text:span></text:p>
            </table:table-cell>
            <table:table-cell table:style-name="TableCell1519">
              <text:p text:style-name="P1520">Aprašo 47 p.,</text:p>
              <text:p text:style-name="P1521">DĮĮR sutarties</text:p>
              <text:p text:style-name="P1522">2.5 p., 2.6 p.</text:p>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ext:soft-page-break/>
          <table:table-row table:style-name="TableRow1532">
            <table:table-cell table:style-name="TableCell1533">
              <text:p text:style-name="P1534">9.</text:p>
            </table:table-cell>
            <table:table-cell table:style-name="TableCell1535">
              <text:p text:style-name="Normal"><text:span text:style-name="T1536">Ar darbdavys pateikė atsakingo už įdarbinto asmens darbo<text:s/></text:span><text:span text:style-name="T1537">įgūdžių įgijimo organizavimą paskirto darbuotojo tapatybę patvirtinantį dokumentą</text:span><text:span text:style-name="T1538">?</text:span></text:p>
              <text:p text:style-name="Normal"><text:span text:style-name="T1539">(jeigu nustatoma, kad asmenų tapatybę patvirtinantys dokumentai nepateikiami laiku, pastabose nurodoma kiek dienų vėluojama juos pateikti)</text:span></text:p>
            </table:table-cell>
            <table:table-cell table:style-name="TableCell1540">
              <text:p text:style-name="P1541">UĮ 43 str. 4 d., DĮĮR sutarties</text:p>
              <text:p text:style-name="P1542">2.5 p.</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0.<text:s/></text:p>
            </table:table-cell>
            <table:table-cell table:style-name="TableCell1554">
              <text:p text:style-name="Normal"><text:span text:style-name="T1555">Ar priemonės įgyvendinimo laikotarpiu darbdavių teikiami TDB dokumentai, reikalingi darbo įgūdžių įgijimo tiesiogiai darbo vietoje organizavimo išlaidoms paskaičiuoti, parengti tinkamai ir teisingai užpildyti</text:span><text:span text:style-name="T1556">?<text:s/></text:span><text:span text:style-name="T1557">(</text:span><text:span text:style-name="T1558">šis punktas privalomas darbdaviams, kurie yra paskyrę atsakingą(-us) asmenį (-is) darbo įgūdžių įgijimui tiesiogiai darbo vietoje organizuoti.<text:s/></text:span><text:span text:style-name="T1559">Jeigu toks asmuo nepaskirtas, – pastabose nurodoma, kad darbuotojo, atsakingo už įdarbinto asmens darbo įgūdžių į</text:span><text:span text:style-name="T1560">gijimo organizavimą, paskirto nėra ir pildomas stulpelis „Nevertinama“</text:span><text:span text:style-name="T1561">)</text:span><text:span text:style-name="T1562"><text:s/></text:span></text:p>
            </table:table-cell>
            <table:table-cell table:style-name="TableCell1563">
              <text:p text:style-name="P1564">DĮĮR sutarties</text:p>
              <text:p text:style-name="P1565">2.5 p.</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1.</text:p>
            </table:table-cell>
            <table:table-cell table:style-name="TableCell1577">
              <text:p text:style-name="Normal"><text:span text:style-name="T1578">Ar priemonės įgyvendinimo laikotarpiu darbdavių teikiami TDB dokumentai, reikalingi subsidijai darbo užmokesčiui paskaičiuoti, parengti tinkamai ir<text:s/></text:span><text:span text:style-name="T1579">teisingai užpildyti?</text:span></text:p>
            </table:table-cell>
            <table:table-cell table:style-name="TableCell1580">
              <text:p text:style-name="P1581">DĮĮR sutarties</text:p>
              <text:p text:style-name="P1582">2.5 p.</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2.</text:p>
            </table:table-cell>
            <table:table-cell table:style-name="TableCell1594">
              <text:p text:style-name="P1595">Ar atleidus iš darbo darbuotoją (-jus), darbdavys per 3 darbo dienas nuo atleidimo dienos apie tai informavo TDB?</text:p>
              <text:p text:style-name="Normal"><text:span text:style-name="T1596">(vertinama tik tokiu atveju, jeigu nustatomi darbuotojų atleidimo iš darbo atvejai. Jeigu<text:s/></text:span><text:span text:style-name="T1597">atleidimų iš darbo atvejų nėra – pastabose nurodoma, kad atleidimų nėra ir pildomas stulpelis „Nevertinama“)</text:span></text:p>
            </table:table-cell>
            <table:table-cell table:style-name="TableCell1598">
              <text:p text:style-name="P1599">DĮĮR sutarties 2.7 p.</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7">
              <text:p text:style-name="P1610"/>
              <text:p text:style-name="P1611">Pildomi atliekant patikrinimą</text:p>
            </table:table-cell>
            <table:covered-table-cell/>
            <table:covered-table-cell/>
            <table:covered-table-cell/>
            <table:covered-table-cell/>
            <table:covered-table-cell/>
            <table:covered-table-cell/>
          </table:table-row>
          <table:table-row table:style-name="TableRow1612">
            <table:table-cell table:style-name="TableCell1613">
              <text:p text:style-name="P1614">13.</text:p>
            </table:table-cell>
            <table:table-cell table:style-name="TableCell1615">
              <text:p text:style-name="P1616"><text:span text:style-name="T1617">Ar darbuotojas (-jai) dirbo patikrinimo metu pagal nustatytą darbo grafiką</text:span><text:span text:style-name="T1618">?<text:s/></text:span></text:p>
              <text:p text:style-name="P1619"><text:span text:style-name="T1620">(jeigu<text:s/></text:span><text:span text:style-name="T1621">ne, priežastys nurodomos<text:s/></text:span><text:soft-page-break/><text:span text:style-name="T1622">pastabose)</text:span></text:p>
            </table:table-cell>
            <table:table-cell table:style-name="TableCell1623">
              <text:p text:style-name="P1624">DĮĮR sutarties 2.1 p.</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ext:soft-page-break/>
          <table:table-row table:style-name="TableRow1633">
            <table:table-cell table:style-name="TableCell1634">
              <text:p text:style-name="P1635">14.</text:p>
            </table:table-cell>
            <table:table-cell table:style-name="TableCell1636">
              <text:p text:style-name="P1637">Ar darbuotojo (-ų) atliekamos darbo funkcijos atitinka nurodytas darbo sutartyje (-se)?</text:p>
            </table:table-cell>
            <table:table-cell table:style-name="TableCell1638">
              <text:p text:style-name="Normal"><text:span text:style-name="T1639">DĮĮR sutarties 2.1 p.</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5.</text:p>
            </table:table-cell>
            <table:table-cell table:style-name="TableCell1651">
              <text:p text:style-name="P1652"><text:span text:style-name="T1653">Ar darbdavys užtikrina darbuotojui (-jams) teisės aktų reikalavimus<text:s/></text:span><text:span text:style-name="T1654">atitinkančias darbo sąlygas</text:span><text:span text:style-name="T1655">?<text:s/></text:span></text:p>
              <text:p text:style-name="P1656"><text:span text:style-name="T1657">(</text:span><text:span text:style-name="T1658">pildoma, patikrinimą atliekant kartu su VDI ar (ir) kitų kompetentingų institucijų atstovais. Jeigu patikrinimą atlieka tik TDB, pildomas stulpelis „Nevertinama“)</text:span></text:p>
            </table:table-cell>
            <table:table-cell table:style-name="TableCell1659">
              <text:p text:style-name="P1660">DĮĮR sutarties 2.3 p.</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6.</text:p>
            </table:table-cell>
            <table:table-cell table:style-name="TableCell1672">
              <text:p text:style-name="Normal"><text:span text:style-name="T1673">Ar darbdavys per 3 darbo dienas</text:span><text:span text:style-name="T1674"><text:s/>pranešė TDB apie aplinkybių, nurodytų UĮ atsiradimą,</text:span><text:span text:style-name="T1675"><text:s/></text:span><text:span text:style-name="T1676">kada subsidijos darbo užmokesčiui mokėjimas nutraukiamas?</text:span></text:p>
              <text:p text:style-name="Normal"><text:span text:style-name="T1677">(vertinama tik tokiu atveju, jeigu nustatomas aplinkybių, nurodytų</text:span><text:span text:style-name="T1678"><text:s/>UĮ 41 str. 5 d. 2-7 p.</text:span><text:span text:style-name="T1679">, atsiradimas.<text:s/></text:span><text:span text:style-name="T1680">Jeigu šių aplinkybių nėra – pastabose nu</text:span><text:span text:style-name="T1681">rodoma, kad aplinkybių nėra ir pildomas stulpelis „Nevertinama“</text:span><text:span text:style-name="T1682">)</text:span></text:p>
            </table:table-cell>
            <table:table-cell table:style-name="TableCell1683">
              <text:p text:style-name="P1684">DĮĮR sutarties 2.7 p.,</text:p>
              <text:p text:style-name="P1685">UĮ 41 str. 5 d. 2-7 p.</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7.</text:p>
            </table:table-cell>
            <table:table-cell table:style-name="TableCell1697">
              <text:p text:style-name="P1698">Ar darbdavys informavo TDB apie visus pakeitimus sutartyje (-yse), sudarytoje (-ose) su<text:s/><text:line-break/>darbuotoju (-ais) ir pateiktoje (-se) TDB?</text:p>
              <text:p text:style-name="Normal"><text:span text:style-name="T1699">(vertinama tik tokiu atveju, jeigu nustatoma, kad yra pakeitimų darbo sutartyse. Jeigu pakeitimų nėra – pastabose nurodoma, kad pakeitimų nėra ir pildomas stulpelis „Nevertinama“)</text:span></text:p>
            </table:table-cell>
            <table:table-cell table:style-name="TableCell1700">
              <text:p text:style-name="P1701">DĮĮR sutarties</text:p>
              <text:p text:style-name="P1702">2.2 p.</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Normal"/>
        <text:p text:style-name="P1711">Žymėjimai lentelėje:</text:p>
        <text:p text:style-name="Normal"><text:span text:style-name="T1712">* skiltyje „</text:span><text:span text:style-name="T1713">taip</text:span><text:span text:style-name="T1714">“</text:span><text:span text:style-name="T1715">+</text:span><text:span text:style-name="T1716"><text:s/>žymima, jeigu atsakymas į klausimą teigiamas;<text:s/></text:span></text:p>
        <text:p text:style-name="Normal"><text:span text:style-name="T1717">* skiltyje „</text:span><text:span text:style-name="T1718">ne</text:span><text:span text:style-name="T1719">“<text:s/></text:span><text:span text:style-name="T1720">-<text:s/></text:span><text:span text:style-name="T1721">žymima, jeigu atsakymas neigiamas;<text:s/></text:span></text:p>
        <text:p text:style-name="Normal"><text:span text:style-name="T1722">* skiltyje „</text:span><text:span text:style-name="T1723">nevertinama</text:span><text:span text:style-name="T1724">“<text:s/></text:span><text:span text:style-name="T1725">0<text:s/></text:span><text:span text:style-name="T1726">žymima, jeigu klausimas neaktualus arba netikrinta.<text:s/></text:span></text:p>
        <text:p text:style-name="P1727"/>
        <text:p text:style-name="P1728">DARBUOTOJO NUOMONĖ IR (AR) NUSISKUNDIMAI DĖL DARBO ĮGŪDŽIŲ ĮGIJIMO RĖMIMO<text:s/>ĮGYVENDINIMO</text:p>
        <text:p text:style-name="P17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30"/>
        <text:p text:style-name="P1731">__________________________________________</text:p>
        <text:p text:style-name="P1732"><text:span text:style-name="T1733">(darbuotojo vardas, pavardė, parašas)</text:span></text:p>
        <text:p text:style-name="P1734"/>
        <text:p text:style-name="P1735">PATIKRINIMO IŠVADOS:<text:s/></text:p>
        <text:p text:style-name="P1736"><text:span text:style-name="T1737"><draw:custom-shape svg:x="0.01042in" svg:y="0.02153in" svg:width="0.09931in" svg:height="0.11458in" draw:z-index="251665408" draw:id="id2" draw:style-name="a4" draw:name="Rectangle 2" text:anchor-type="paragraph"><svg:title/><svg:desc/><draw:enhanced-geometry draw:type="non-primitive" svg:viewBox="0 0 21600 21600" draw:enhanced-path="M 0 0 L 21600 0 21600 21600 0 21600 Z N"/></draw:custom-shape></text:span><text:span text:style-name="T1738">⁬ Darbdavys darbo įgūdžių įgijimo rėmimą įgyvendina</text:span><text:span text:style-name="T1739"><text:s/>nepažeidžiant UĮ, jį įgyvendinančių teisės aktų ir DĮĮR sutarties reikalavimų.</text:span></text:p>
        <text:soft-page-break/>
        <text:p text:style-name="P1740"><text:span text:style-name="T1741"><draw:custom-shape svg:x="0.01042in" svg:y="0.04097in" svg:width="0.09931in" svg:height="0.11458in" draw:z-index="251666432" draw:id="id3" draw:style-name="a5" draw:name="Rectangle 1" text:anchor-type="paragraph"><svg:title/><svg:desc/><draw:enhanced-geometry draw:type="non-primitive" svg:viewBox="0 0 21600 21600" draw:enhanced-path="M 0 0 L 21600 0 21600 21600 0 21600 Z N"/></draw:custom-shape></text:span><text:span text:style-name="T1742">⁬<text:s/></text:span><text:span text:style-name="T1743">Darbdavys darbo įgūdžių įgijimo rėmimą įgyvendina<text:s/></text:span><text:span text:style-name="T1744">pažeidžiant UĮ,<text:s/></text:span><text:span text:style-name="T1745">jį įgyvendinančių teisės aktų ir/ar DĮĮR sutarties reikalavimus:</text:span></text:p>
        <text:p text:style-name="P1746">1. Nurodomas teisės aktas, konkretus jo<text:s/>straipsnis, punktas, dalis bei jame įtvirtintas reikalavimas, kurio darbdavys nesilaikė, ir/arba DĮĮR sutartis, konkretus jos punktas ir joje įtvirtintas reikalavimas, kurio darbdavys nesilaikė:</text:p>
        <text:p text:style-name="P1747">_____________________________________________________________________________________</text:p>
        <text:p text:style-name="P1748">___________________________________________________________________________________</text:p>
        <text:p text:style-name="P1749">_____________________________________________________________________________________</text:p>
        <text:p text:style-name="P1750">_____________________________________________________________________________________</text:p>
        <text:p text:style-name="P1751">2. Nurodomas terminas, per kurį darbdavys turi pašalinti nustatytą pažeidimą:</text:p>
        <text:p text:style-name="P1752">__________________________________________________________________________________________________________________________________________________________________________</text:p>
        <text:p text:style-name="P1753">__________________________________________________________________________________</text:p>
        <text:p text:style-name="P1754">3. Nurodomos priemonės, kurių turi imtis darbdavys, siekdamas pašalinti nustatytą pažeidimą:</text:p>
        <text:p text:style-name="P1755">_____________________________________________________________________________________<text:s/></text:p>
        <text:p text:style-name="P1756">_____________________________________________________________________________________<text:s/></text:p>
        <text:p text:style-name="P1757">_____________________________________________________________________________________<text:s/></text:p>
        <text:p text:style-name="P1758">Pastabos _____________________________________________________________________________________</text:p>
        <text:p text:style-name="P1759">_____________________________________________________________________________________</text:p>
        <text:p text:style-name="P1760">_____________________________________________________________________________________</text:p>
        <text:p text:style-name="P1761">_____________________________________________________________________________________</text:p>
        <text:p text:style-name="P1762">_____________________________________________________________________________________</text:p>
        <text:p text:style-name="P1763">Patikrinimą atlikęs (-ę) teritorinės darbo biržos valstybės tarnautojas (-ai):<text:s/></text:p>
        <text:p text:style-name="P1764">_____________________________________________________________________________________</text:p>
        <text:p text:style-name="P1765">(pareigos, vardas, pavardė, parašas)</text:p>
        <text:p text:style-name="P1766">_____________________________________________________________________________________</text:p>
        <text:p text:style-name="P1767">(pareigos, vardas, pavardė, parašas)</text:p>
        <text:p text:style-name="P1768">_____________________________________________________________________________________</text:p>
        <text:p text:style-name="P1769">(pareigos, vardas, pavardė, parašas)</text:p>
        <text:p text:style-name="P1770"/>
        <text:p text:style-name="Normal"><text:span text:style-name="T1771">Patikrinime dalyvavęs (-ę) darbdavio atstovas (-ai)</text:span><text:span text:style-name="T1772"><text:note text:note-class="footnote" text:id="_ftn2"><text:note-citation>3</text:note-citation><text:note-body><text:p text:style-name="Normal"><text:span text:style-name="T1773"><text:s/>Teritorinės darbo biržos ir darbdavio atstovas pasirašo kiekvieną šio akto lapą.</text:span></text:p></text:note-body></text:note></text:span><text:span text:style-name="T1774">:<text:s/></text:span></text:p>
        <text:p text:style-name="P1775">_____________________________________________________________________________________</text:p>
        <text:p text:style-name="P1776">(pareigos, vardas, pavardė, parašas)</text:p>
        <text:p text:style-name="P1777">_____________________________________________________________________________________</text:p>
        <text:p text:style-name="P1778"><text:span text:style-name="T1779">(pareigos, vardas, pavardė, parašas)</text:span></text:p>
        <text:p text:style-name="P1780"/>
        <text:p text:style-name="P1781">Trumpiniai klausimyne:<text:s/></text:p>
        <text:p text:style-name="P1782"><text:span text:style-name="T1783">1.</text:span><text:span text:style-name="T1784"><text:tab/></text:span><text:span text:style-name="T1785">UĮ</text:span><text:span text:style-name="T1786"><text:s/>– Lietuvos Respublikos užimtumo įstatymas;</text:span></text:p>
        <text:p text:style-name="P1787"><text:span text:style-name="T1788">2.</text:span><text:span text:style-name="T1789"><text:tab/></text:span><text:span text:style-name="T1790">DĮĮR<text:s/></text:span><text:span text:style-name="T1791">sutartis</text:span><text:span text:style-name="T1792"><text:s/>– Darbo įgūdžių įgijimo rėmimo ir finansavimo sutartis (Aktyvios darbo rinkos politikos priemonių taikymo darbdaviams tvarkos aprašo, patvirtinto Lietuvos darbo biržos prie Socialinės apsaugos ir darbo ministerijos direktoriaus 2017 m. liepos 5 d.</text:span><text:span text:style-name="T1793"><text:s/>įsakymu Nr. V-388 „Dėl Aktyvios darbo rinkos politikos priemonių taikymo darbdaviams tvarkos aprašo patvirtinimo“, 9 priedas);</text:span></text:p>
        <text:p text:style-name="P1794"><text:span text:style-name="T1795">3.</text:span><text:span text:style-name="T1796"><text:tab/></text:span><text:span text:style-name="T1797">Aprašas</text:span><text:span text:style-name="T1798"><text:s/>- Užimtumo rėmimo priemonių įgyvendinimo sąlygų ir tvarkos aprašas, patvirtintas Lietuvos Respublikos socialinės apsa</text:span><text:span text:style-name="T1799">ugos ir darbo ministro 2017 m. birželio 30 d. įsakymu Nr. A1-348 „Dėl Užimtumo rėmimo priemonių įgyvendinimo sąlygų ir tvarkos aprašo patvirtinimo“;</text:span></text:p>
        <text:p text:style-name="P1800"><text:span text:style-name="T1801">4.</text:span><text:span text:style-name="T1802"><text:tab/></text:span><text:span text:style-name="T1803">TDB<text:s/></text:span><text:span text:style-name="T1804">– teritorinė darbo birža;</text:span></text:p>
        <text:p text:style-name="P1805"><text:span text:style-name="T1806">5.</text:span><text:span text:style-name="T1807"><text:tab/></text:span><text:span text:style-name="T1808">VDI</text:span><text:span text:style-name="T1809"><text:s/>– Lietuvos Respublikos valstybinė darbo inspekcija prie Socialinės<text:s/></text:span><text:span text:style-name="T1810">apsaugos ir darbo ministerijos;</text:span></text:p>
        <text:p text:style-name="P1811"><text:span text:style-name="T1812">6.</text:span><text:span text:style-name="T1813"><text:tab/></text:span><text:span text:style-name="T1814">Darbuotojas</text:span><text:span text:style-name="T1815"><text:s/>– TDB siuntimu pagal darbo sutartį įdarbintas TDB registruotas asmuo, kurio darbo užmokesčio dalis kompensuojama mokant darbdaviui subsidiją darbo užmokesčiui pagal TDB su darbdaviu sudarytą Darbo įgūdžių įgij</text:span><text:span text:style-name="T1816">imo rėmimo ir finansavimo sutartį;</text:span></text:p>
        <text:soft-page-break/>
        <text:p text:style-name="P1817"><text:span text:style-name="T1818">7.</text:span><text:span text:style-name="T1819"><text:tab/></text:span><text:span text:style-name="T1820">Su darbo laiko apskaita ir apmokėjimu susiję dokumentai<text:s/></text:span><text:span text:style-name="T1821">– kas mėnesį darbdavio TDB pateikiami dokumentai apie darbo įgūdžių įgijimo rėmimui įdarbinto(-ų) asmens (-ų) dirbtą darbo laiką ir apskaičiuotą darbo užmokestį,<text:s/></text:span><text:span text:style-name="T1822">nuo šio darbo užmokesčio apskaičiuotas draudėjo privalomojo valstybinio socialinio draudimo įmokas bei išmokėtą darbo užmokestį, kurių sąrašas patvirtintas Lietuvos darbo biržos prie Socialinės apsaugos ir darbo ministerijos direktoriaus 2017 m. liepos 5 d</text:span><text:span text:style-name="T1823">. įsakymu Nr. V-388 „Dėl Aktyvios darbo rinkos politikos priemonių taikymo darbdaviams tvarkos aprašo patvirtinimo“;</text:span></text:p>
        <text:p text:style-name="P1824"><text:span text:style-name="T1825">8.</text:span><text:span text:style-name="T1826"><text:tab/></text:span><text:span text:style-name="T1827">Priemonė</text:span><text:span text:style-name="T1828"><text:s/>– Aktyvios darbo rinkos politikos priemonė – darbo įgūdžių įgijimo rėmimas.</text:span></text:p>
        <text:p text:style-name="P1829"/>
        <text:p text:style-name="P1830"><text:span text:style-name="T1831">___________________</text:span></text:p>
      </text:section>
      <text:section text:name="Sect5" text:style-name="S5">
        <text:soft-page-break/>
        <text:p text:style-name="P1832">Pavyzdinio priemonių patikrinimų</text:p>
        <text:p text:style-name="P1833"><text:span text:style-name="T1834">atlikimo tvarkos aprašo</text:span><text:span text:style-name="T1835"><text:s/></text:span></text:p>
        <text:p text:style-name="P1836"><text:span text:style-name="T1837">4</text:span><text:span text:style-name="T1838"><text:s/>priedas</text:span></text:p>
        <text:p text:style-name="P1839"/>
        <text:p text:style-name="P1840">(Subsidijos gavėjo planinio patikrinimo kontrolinio klausimyno formos pavyzdys)</text:p>
        <text:p text:style-name="P1841"/>
        <text:p text:style-name="P1842"><text:span text:style-name="T1843">SUBSIDIJOS GAVĖJO<text:s/></text:span><text:span text:style-name="T1844">______________________________</text:span><text:span text:style-name="T1845">PLANINIO PATIKRINIMO<text:s/></text:span></text:p>
        <text:p text:style-name="P1846"><text:span text:style-name="T1847">(įmonės pavadinimas)</text:span></text:p>
        <text:p text:style-name="P1848"><text:span text:style-name="T1849">KONTROLINIS KLAUSIMYNAS</text:span></text:p>
        <text:p text:style-name="P1850"/>
        <text:p text:style-name="P1851">______________ Nr. ______________</text:p>
        <text:p text:style-name="P1852">(data)</text:p>
        <text:p text:style-name="P1853">___________________</text:p>
        <text:p text:style-name="P1854">(vieta)</text:p>
        <text:p text:style-name="P1855"/>
        <table:table table:style-name="Table1856">
          <table:table-columns>
            <table:table-column table:style-name="TableColumn1857"/>
          </table:table-columns>
          <table:table-row table:style-name="TableRow1858">
            <table:table-cell table:style-name="TableCell1859">
              <text:p text:style-name="P1860">Planinį patikrinimą atlieka:</text:p>
              <text:p text:style-name="P1861">______________teritorinės darbo biržos, kodas ______________, adresas _________________, LT-_____ _______, tel. _____________, faks. _____________________, el. p. _____________ valstybės tarnautojas (-ai):<text:s/></text:p>
              <text:p text:style-name="P1862">________________________________________________________________________________</text:p>
              <text:p text:style-name="P1863">(pareigos, vardas, pavardė)</text:p>
              <text:p text:style-name="P1864">________________________________________________________________________________</text:p>
              <text:p text:style-name="P1865">(pareigos, vardas, pavardė)</text:p>
              <text:p text:style-name="P1866"><text:span text:style-name="T1867">Patikrinimo pagrindas</text:span><text:span text:style-name="T1868"><text:s/>- ___________________________________________________________</text:span></text:p>
              <text:p text:style-name="P1869">________________________________________________________________________________</text:p>
              <text:p text:style-name="P1870"><text:span text:style-name="T1871">Patikrinimo tikslas</text:span><text:span text:style-name="T1872"><text:s/>- ____________________________________________________________</text:span></text:p>
              <text:p text:style-name="P1873">________________________________________________________________________________</text:p>
              <text:p text:style-name="Normal"><text:span text:style-name="T1874">Patikrinimo</text:span><text:span text:style-name="T1875"><text:s/>terminas</text:span><text:span text:style-name="T1876">: pradžia_____________________ pabaiga__________________________<text:s/></text:span></text:p>
              <text:p text:style-name="P1877"/>
            </table:table-cell>
          </table:table-row>
          <table:table-row table:style-name="TableRow1878">
            <table:table-cell table:style-name="TableCell1879">
              <text:p text:style-name="P1880">Bendra informacija apie tikrinamą subsidijos gavėją:</text:p>
            </table:table-cell>
          </table:table-row>
          <table:table-row table:style-name="TableRow1881">
            <table:table-cell table:style-name="TableCell1882">
              <text:p text:style-name="P1883">1.1. Subsidijos gavėjas ______________________________________________________________</text:p>
              <text:p text:style-name="P1884">(pavadinimas, buveinės adresas, įmonės<text:s/>kodas ir PVM mokėtojo kodas)</text:p>
              <text:p text:style-name="P1885">_______________________________________________________________________________</text:p>
              <text:p text:style-name="P1886">1.2. Kontaktai __________________________________________________________________</text:p>
              <text:p text:style-name="P1887">(el. paštas; tel., faks. Nr.)</text:p>
              <text:p text:style-name="P1888">1.3. Priemonės pavadinimas, įsteigtų darbo vietų skaičius _______________________________________________________________________________</text:p>
              <text:p text:style-name="P1889">1.4. Patikrinimo vieta: ____________________________________________________________</text:p>
              <text:soft-page-break/>
              <text:p text:style-name="P1890">1.5. Patikrinime dalyvavęs (-ę) <text:s/>subsidijos gavėjo įgaliotas (-i) asmuo (-enys): _______________________________________________________________________________</text:p>
              <text:p text:style-name="P1891">1.6. Ankstesnio patikrinimo data: 20__ m. ___________________ ___ d.</text:p>
              <text:p text:style-name="P1892">1.7. Ankstesnio patikrinimo metu nustatytų trūkumų šalinimas ____________________________</text:p>
              <text:p text:style-name="P1893">(nutartis ar sprendimas, jo data)<text:s/></text:p>
            </table:table-cell>
          </table:table-row>
        </table:table>
        <text:soft-page-break/>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7">
              <text:soft-page-break/>
              <text:p text:style-name="P1905">KLAUSIMAI</text:p>
              <text:p text:style-name="P1906"/>
            </table:table-cell>
            <table:covered-table-cell/>
            <table:covered-table-cell/>
            <table:covered-table-cell/>
            <table:covered-table-cell/>
            <table:covered-table-cell/>
            <table:covered-table-cell/>
          </table:table-row>
          <table:table-row table:style-name="TableRow1907">
            <table:table-cell table:style-name="TableCell1908">
              <text:p text:style-name="P1909"><text:span text:style-name="T1910">Eil. Nr.</text:span></text:p>
            </table:table-cell>
            <table:table-cell table:style-name="TableCell1911">
              <text:p text:style-name="P1912"><text:span text:style-name="T1913">Klausimai</text:span></text:p>
            </table:table-cell>
            <table:table-cell table:style-name="TableCell1914">
              <text:p text:style-name="P1915">Teisinis pagrindas**</text:p>
            </table:table-cell>
            <table:table-cell table:style-name="TableCell1916">
              <text:p text:style-name="P1917"><text:span text:style-name="T1918">Taip*</text:span></text:p>
            </table:table-cell>
            <table:table-cell table:style-name="TableCell1919">
              <text:p text:style-name="P1920"><text:span text:style-name="T1921">Ne*</text:span></text:p>
            </table:table-cell>
            <table:table-cell table:style-name="TableCell1922">
              <text:p text:style-name="P1923"><text:span text:style-name="T1924">Never-tinama*</text:span></text:p>
            </table:table-cell>
            <table:table-cell table:style-name="TableCell1925">
              <text:p text:style-name="P1926"><text:span text:style-name="T1927">Pastabos</text:span></text:p>
            </table:table-cell>
          </table:table-row>
          <table:table-row table:style-name="TableRow1928">
            <table:table-cell table:style-name="TableCell1929">
              <text:p text:style-name="P1930">1.<text:tab/></text:p>
            </table:table-cell>
            <table:table-cell table:style-name="TableCell1931" table:number-columns-spanned="6">
              <text:p text:style-name="P1932">Pildo valstybės tarnautojas, prieš pradėdamas patikrinimą</text:p>
            </table:table-cell>
            <table:covered-table-cell/>
            <table:covered-table-cell/>
            <table:covered-table-cell/>
            <table:covered-table-cell/>
            <table:covered-table-cell/>
          </table:table-row>
          <table:table-row table:style-name="TableRow1933">
            <table:table-cell table:style-name="TableCell1934">
              <text:p text:style-name="P1935"/>
              <text:p text:style-name="P1936">1.1.</text:p>
            </table:table-cell>
            <table:table-cell table:style-name="TableCell1937">
              <text:p text:style-name="P1938">Ar apdraustas ilgalaikis materialusis turtas, kuriam įsigyti,<text:s/>steigiant darbo vietą (-as) ar ją (-as) pritaikant, buvo naudota subsidija, maksimaliu turto atkuriamosios vertės draudimu nuo visų galimų rizikos atvejų, nuo kurių draudžia subsidijos gavėjo pasirinkta draudimo bendrovė?</text:p>
            </table:table-cell>
            <table:table-cell table:style-name="TableCell1939">
              <text:p text:style-name="P1940">UĮ 44 str. 7 d. 5 p.</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2.<text:tab/></text:p>
            </table:table-cell>
            <table:table-cell table:style-name="TableCell1952">
              <text:p text:style-name="P1953">Ar<text:s/>subsidijos gavėjas laikosi reikalavimo kiekvienais metais per 10 darbo dienų nuo ankstesnio ilgalaikio materialiojo turto draudimo galiojimo termino pabaigos pateikti TDB draudimą įrodančius dokumentus?</text:p>
            </table:table-cell>
            <table:table-cell table:style-name="TableCell1954">
              <text:p text:style-name="P1955">Aprašo darbdaviams 38, 57 p., DVS sutarties 2.25 p.,<text:s/>SUR sutarties 2.13 p., VUI sutarties 2.25 p.</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3.</text:p>
            </table:table-cell>
            <table:table-cell table:style-name="TableCell1967">
              <text:p text:style-name="P1968">Ar subsidijos gavėjas į įsteigtą darbo vietą įdarbinto asmens darbo sutartyje numatė ne mažesnį nei VUI paraiškoje nurodytą atlyginimą?</text:p>
            </table:table-cell>
            <table:table-cell table:style-name="TableCell1969">
              <text:p text:style-name="P1970">Aprašo darbdaviams 44.3 p., VUI sutarties 2.3 p. <text: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ext:p text:style-name="P1982">1.4.</text:p>
            </table:table-cell>
            <table:table-cell table:style-name="TableCell1983">
              <text:p text:style-name="P1984">Ar<text:s/>subsidijos gavėjas nutraukė darbo sutartį su įdarbintu asmeniu savo iniciatyva?</text:p>
            </table:table-cell>
            <table:table-cell table:style-name="TableCell1985">
              <text:p text:style-name="P1986">Aprašo 88 p.</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5.</text:p>
            </table:table-cell>
            <table:table-cell table:style-name="TableCell1998">
              <text:p text:style-name="P1999">Ar subsidijos gavėjas laikosi 3 darbo dienų termino pranešti TDB <text:s/>apie <text:s/>darbo sutarties nutraukimą su į įsteigtą (pritaikytą) darbo vietą įdarbintu asmeniu?</text:p>
            </table:table-cell>
            <table:table-cell table:style-name="TableCell2000">
              <text:p text:style-name="P2001">Aprašo <text:s/>88 p., DVS sutarties 2.5 p., VUI sutarties 2.6 p.<text: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6.</text:p>
            </table:table-cell>
            <table:table-cell table:style-name="TableCell2013">
              <text:p text:style-name="P2014">Ar subsidijos gavėjas laikosi<text:s/>30 darbo dienų termino nuo įsteigtoje (pritaikytoje) darbo vietoje dirbančio asmens atleidimo įdarbinti kitą TDB siunčiamą asmenį, atitinkantį kvalifikacinius reikalavimus?</text:p>
            </table:table-cell>
            <table:table-cell table:style-name="TableCell2015">
              <text:p text:style-name="P2016">Aprašo 88 p., DVS sutarties 2.6 p., VUI sutarties 2.7 p. <text: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7.<text:s/></text:p>
            </table:table-cell>
            <table:table-cell table:style-name="TableCell2028">
              <text:p text:style-name="P2029">Ar subsidijos gavėjas laikosi reikalavimo į darbo biržos kreipimąsi raštu <text:s/>dėl informacijos, susijusios su darbo vietos <text:s/>steigimu, išlaikymu ir kontrole, atsakyti per 20 darbo dienų? (netaikoma esant pateisinamoms priežastims)</text:p>
            </table:table-cell>
            <table:table-cell table:style-name="TableCell2030">
              <text:p text:style-name="P2031">UĮ 44 str. 5 d. 7 p.</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8.</text:p>
            </table:table-cell>
            <table:table-cell table:style-name="TableCell2043">
              <text:p text:style-name="P2044">Ar yra teismo nutartis subsidijos gavėjui <text:s/>iškelti bankroto bylą arba kreditorių susirinkimo nutarimas dėl bankroto procedūrų vykdymo ne teismo tvarka?</text:p>
            </table:table-cell>
            <table:table-cell table:style-name="TableCell2045">
              <text:p text:style-name="P2046">UĮ 44 str. 5 d. 5 p.</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9.<text:s/></text:p>
            </table:table-cell>
            <table:table-cell table:style-name="TableCell2058">
              <text:p text:style-name="P2059">Ar yra priimtas sprendimas subsidijos gavėją likviduoti?</text:p>
            </table:table-cell>
            <table:table-cell table:style-name="TableCell2060">
              <text:p text:style-name="P2061">UĮ 44 str. 5<text:s/>d. 6 p.</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2</text:span><text:span text:style-name="T2074">.</text:span></text:p>
            </table:table-cell>
            <table:table-cell table:style-name="TableCell2075" table:number-columns-spanned="6">
              <text:p text:style-name="P2076">Pildo valstybės tarnautojas patikrinimo metu</text:p>
            </table:table-cell>
            <table:covered-table-cell/>
            <table:covered-table-cell/>
            <table:covered-table-cell/>
            <table:covered-table-cell/>
            <table:covered-table-cell/>
          </table:table-row>
          <table:table-row table:style-name="TableRow2077">
            <table:table-cell table:style-name="TableCell2078">
              <text:p text:style-name="P2079">2.1</text:p>
            </table:table-cell>
            <table:table-cell table:style-name="TableCell2080">
              <text:p text:style-name="P2081">Ar subsidijos gavėjas darbo vietų steigimo (VUI projekto įgyvendinimo) apskaitos dokumentus ir apskaitos registrus iki metinės finansinės atskaitomybės patvirtinimo įtraukė į<text:s/><text:soft-page-break/>apskaitą ir<text:s/>saugo atskirai nuo įmonės veiklos dokumentų?</text:p>
            </table:table-cell>
            <table:table-cell table:style-name="TableCell2082">
              <text:p text:style-name="Normal"><text:span text:style-name="T2083">DVS sutarties 2.15 p., VUI sutarties 2.18 p.</text:span><text:span text:style-name="T2084"><text:s/></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ext:soft-page-break/>
          <table:table-row table:style-name="TableRow2093">
            <table:table-cell table:style-name="TableCell2094">
              <text:p text:style-name="P2095">2.2.</text:p>
            </table:table-cell>
            <table:table-cell table:style-name="TableCell2096">
              <text:p text:style-name="P2097">Ar subsidijos gavėjas, įsteigęs darbo vietą sau, saugo darbo vietos steigimo dokumentus?</text:p>
            </table:table-cell>
            <table:table-cell table:style-name="TableCell2098">
              <text:p text:style-name="P2099">SUR sutarties 2.8 p.<text: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3.</text:p>
            </table:table-cell>
            <table:table-cell table:style-name="TableCell2111">
              <text:p text:style-name="P2112">Ar ilgalaikis materialusis turtas,<text:s/>kurį subsidijos gavėjas įsigijo steigdamas (pritaikydamas) darbo vietą (-as), yra pas subsidijos gavėją (neparduotas, neįkeistas, neišnuomotas, nedovanotas ar kitaip neperleistas kitiems juridiniams ar fiziniams asmenims, ar kitaip nesuvaržytos teisės į ilgalaikį materialųjį turtą, taip pat neišvežtas už Lietuvos Respublikos teritorijos ribų (be TDB leidimo)?</text:p>
            </table:table-cell>
            <table:table-cell table:style-name="TableCell2113">
              <text:p text:style-name="P2114">UĮ 44 str. 8 d. 2 p., DVS sutarties 2.24.1 p., 2.24.3 p., <text:s/>SUR sutarties 2.15.1 p., 2.15.3 p., VUI sutarties 2.26.1 p, 2.26.3 p.</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4.</text:p>
            </table:table-cell>
            <table:table-cell table:style-name="TableCell2126">
              <text:p text:style-name="P2127">Ar subsidijos gavėjas laikosi reikalavimo <text:s/>nuo darbo vietos įsteigimo (pritaikymo) dienos be TDB sutikimo nenustatyti įdarbintam asmeniui ne visą darbo laiką arba ne visą darbo savaitę (LR DK 146 str.), jeigu tai nebuvo numatyta paraiškoje subsidijai gauti<text:s/>(netaikoma neįgaliųjų, kuriems nustatytas iki 55 proc. darbingumo lygis, kurie dėl sveikatos būklės gali dirbti ne visą darbo dieną ar darbo savaitę, įdarbinimo atvejais)?</text:p>
            </table:table-cell>
            <table:table-cell table:style-name="TableCell2128">
              <text:p text:style-name="P2129">UĮ 44 str. 8 d. 3 p., DVS sutarties 2.24.2 p., SUR <text:s/>sutarties 2.15.2 p.,<text:s/></text:p>
              <text:p text:style-name="Normal"><text:span text:style-name="T2130">VUI sutar</text:span><text:span text:style-name="T2131">ties</text:span><text:span text:style-name="T2132"><text:s/>2.26.2</text:span><text:span text:style-name="T2133"><text:s/>p.</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5.</text:p>
            </table:table-cell>
            <table:table-cell table:style-name="TableCell2145">
              <text:p text:style-name="P2146"><text:span text:style-name="T2147">Ar subsidijos gavėjas laikosi reikalavimo per 3 darbo dienas raštu informuoti TDB apie įdarbinto į įsteigtą (pritaikytą) darbo vietą asmens sirgimą daugiau kaip 120 dienų iš eilės arba daugiau kaip 140 dienų per pastaruosius 12<text:s/></text:span><text:span text:style-name="T2148">mėn., arba asmens išėjimą nėštumo, gimdymo atostogų ar atostogų vaikui prižiūrėti</text:span><text:s/><text:span text:style-name="T2149">arba asmens pašaukimą į nuolatinę privalomąją pradinę karo tarnybą?</text:span></text:p>
            </table:table-cell>
            <table:table-cell table:style-name="TableCell2150">
              <text:p text:style-name="P2151">Aprašo 88 p.,<text:s/></text:p>
              <text:p text:style-name="P2152">DVS sutarties 2.21 p., VUI sutarties 2.9 p.</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2.6.</text:p>
            </table:table-cell>
            <table:table-cell table:style-name="TableCell2164">
              <text:p text:style-name="P2165"><text:span text:style-name="T2166">Ar subsidijos gavėjas laikosi reikala</text:span><text:span text:style-name="T2167">vimo vietoje</text:span><text:span text:style-name="T2168"><text:s/>įsteigtoje (pritaikytoje) subsidijuojant darbo vietoje dirbančio asmens, sergančio daugiau kaip 120 dienų iš eilės ar daugiau kaip 140 dienų per paskutinius 12 mėnesių arba išėjusio nėštumo ir gimdymo atostogų ar atostogų vaikui prižiūrėti, ar</text:span><text:span text:style-name="T2169">ba pašaukto į nuolatinę privalomąją pradinę karo tarnybą,</text:span><text:span text:style-name="T2170"><text:s/>ne vėliau kaip per 30 darbo dienų nuo šių aplinkybių atsiradimo dienos pagal terminuotą darbo sutartį įdarbinti kitą TDB siunčiamą asmenį, atitinkantį kvalifikacinius reikalavimus?</text:span></text:p>
            </table:table-cell>
            <table:table-cell table:style-name="TableCell2171">
              <text:p text:style-name="P2172">Aprašo 88 p.,<text:s/></text:p>
              <text:p text:style-name="P2173">DVS sutarties 2.21 p., VUI sutarties 2.9 p.</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2.7.</text:p>
            </table:table-cell>
            <table:table-cell table:style-name="TableCell2185">
              <text:p text:style-name="P2186">Ar subsidijos gavėjas laikosi reikalavimo nuo darbo vietos įsteigimo (pritaikymo) dienos be TDB sutikimo nekeisti įdarbinto asmens darbovietės ar darbo funkcijų?<text:s/></text:p>
            </table:table-cell>
            <table:table-cell table:style-name="TableCell2187">
              <text:p text:style-name="P2188">UĮ 44 str. 8 d. 3 p., DVS sutarties 2.24.2 p., SUR sutarties 2.15.2 p., <text:s/>VUI sutarties <text:s/>2.26.2 p.<text: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ext:soft-page-break/>
          <table:table-row table:style-name="TableRow2197">
            <table:table-cell table:style-name="TableCell2198">
              <text:p text:style-name="P2199">2.8.</text:p>
            </table:table-cell>
            <table:table-cell table:style-name="TableCell2200">
              <text:p text:style-name="P2201"><text:span text:style-name="T2202">Ar su į įsteigtas (pritaikytas) darbo vietas įdarbintais asmenimis <text:s/>sudarytos neterminuotos darbo sutartys (netaikoma asmenims, kurie įdarbinti vietoje ilgiau kaip 120 dienų</text:span><text:s/><text:span text:style-name="T2203">iš eilės <text:s/>arba daugiau kaip 140 <text:s/>dienų per pastaruosius 12 mėn. sergančių arba išė</text:span><text:span text:style-name="T2204">jusių nėštumo ir gimdymo ar vaikui prižiūrėti atostogų arba pašauktų į nuolatinę privalomąją pradinę karo tarnybą darbuotojų)?</text:span></text:p>
            </table:table-cell>
            <table:table-cell table:style-name="TableCell2205">
              <text:p text:style-name="P2206">UĮ 45 str., Aprašo 48.1, 48.2 p., DVS sutarties 2.3 p., VUI sutarties 2.3 p.</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9.</text:p>
            </table:table-cell>
            <table:table-cell table:style-name="TableCell2218">
              <text:p text:style-name="P2219"><text:span text:style-name="T2220">Ar subsidijos gavėjas, patvirtinus metinę finansinę atskaitomybę, darbo vietos (-ų) steigimo (VUI projekto įgyvendinimo) apskaitos dokumentus ir apskaitos registrus saugo, laikantis Lietuvos Respublikos dokumentų ir archyvų įstatymo nustatytos tvarkos?<text:s/></text:span></text:p>
            </table:table-cell>
            <table:table-cell table:style-name="TableCell2221">
              <text:p text:style-name="P2222">DVS sutarties 2.17 p., <text:s/>VUI sutarties 2.19 p.</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10.</text:p>
            </table:table-cell>
            <table:table-cell table:style-name="TableCell2234">
              <text:p text:style-name="P2235">Ar <text:s/>subsidijos gavėjas <text:s/>sudarė sąlygas TDB įsteigtose darbo vietose vykdomą <text:s/>veiklą (VUI projekto įgyvendinimą) patikrinti vietoje?</text:p>
            </table:table-cell>
            <table:table-cell table:style-name="TableCell2236">
              <text:p text:style-name="P2237">DVS sutarties 2.20 <text:s/>p., SUR sutarties 2.11 p., VUI sutarties 2.23 p.</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11.</text:p>
            </table:table-cell>
            <table:table-cell table:style-name="TableCell2249">
              <text:p text:style-name="P2250">Ar į įsteigtą (pritaikytą) darbo vietą <text:s/>įdarbinto asmens darbo vietoje prastova ne dėl darbuotojo kaltės tęsėsi (-iasi) ilgiau kaip 30 kalendorinių dienų iš eilės?<text:s/></text:p>
            </table:table-cell>
            <table:table-cell table:style-name="TableCell2251">
              <text:p text:style-name="P2252">UĮ 44 str. 5 d. 2 p.</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12.</text:p>
            </table:table-cell>
            <table:table-cell table:style-name="TableCell2264">
              <text:p text:style-name="P2265">Ar į įsteigtą (pritaikytą) darbo vietą įdarbinto asmens darbo sutartyje nustatytomis sąlygomis ir terminais visas jam priklausantis darbo užmokestis buvo nemokamas daugiau kaip du mėnesius iš eilės ?<text:s/></text:p>
            </table:table-cell>
            <table:table-cell table:style-name="TableCell2266">
              <text:p text:style-name="P2267">UĮ 44 str. 5 d. 2 p.</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ext:p text:style-name="P2279"/>
              <text:p text:style-name="P2280">2.13.</text:p>
            </table:table-cell>
            <table:table-cell table:style-name="TableCell2281">
              <text:p text:style-name="P2282">Ar į įsteigtą (pritaikytą) darbo vietą įdarbintas asmuo neatvyksta į darbą ilgiau kaip 120 dienų iš eilės administracijos leidimu?</text:p>
            </table:table-cell>
            <table:table-cell table:style-name="TableCell2283">
              <text:p text:style-name="P2284">UĮ 44 str. 5 d. 2 p.</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2.14.</text:p>
            </table:table-cell>
            <table:table-cell table:style-name="TableCell2296">
              <text:p text:style-name="P2297">Ar subsidijos gavėjas (neįgalusis ar bedarbis iki 29 metų) veiklą vykdo (-ė) be ilgesnių kaip 120 dienų iš eilės<text:s/>arba daugiau kaip 140 dienų per pastaruosius 12 mėnesių pertraukų?</text:p>
            </table:table-cell>
            <table:table-cell table:style-name="TableCell2298">
              <text:p text:style-name="P2299">UĮ 44 str. 5 d. 4 p.</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2.15.</text:p>
            </table:table-cell>
            <table:table-cell table:style-name="TableCell2311">
              <text:p text:style-name="P2312"><text:span text:style-name="T2313">Ar įsteigta<text:s/></text:span><text:span text:style-name="T2314">(-os</text:span><text:span text:style-name="T2315">) (pritaikyta) (-os) darbo vieta<text:s/></text:span></text:p>
              <text:p text:style-name="P2316">(-os) nėra panaikinta?</text:p>
            </table:table-cell>
            <table:table-cell table:style-name="TableCell2317">
              <text:p text:style-name="P2318">DVS sutarties 2.8 p., <text:s/>VUI sutarties 2.11 p., SUR sutarties 2.9 p.<text: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
        <text:p text:style-name="P2328">Žymėjimai<text:s/>lentelėje:</text:p>
        <text:p text:style-name="Normal"><text:span text:style-name="T2329">* skiltyje „</text:span><text:span text:style-name="T2330">taip</text:span><text:span text:style-name="T2331">“ žymima<text:s/></text:span><text:span text:style-name="T2332">+</text:span><text:span text:style-name="T2333">, <text:s/>jeigu atsakymas į klausimą teigiamas;<text:s/></text:span></text:p>
        <text:p text:style-name="Normal"><text:span text:style-name="T2334">* skiltyje „</text:span><text:span text:style-name="T2335">ne</text:span><text:span text:style-name="T2336">“ žymima <text:s/></text:span><text:span text:style-name="T2337">─</text:span><text:span text:style-name="T2338">, <text:s/>jeigu atsakymas neigiamas;<text:s/></text:span></text:p>
        <text:p text:style-name="Normal"><text:span text:style-name="T2339">* skiltyje „</text:span><text:span text:style-name="T2340">nevertinama</text:span><text:span text:style-name="T2341">“ žymima<text:s/></text:span><text:span text:style-name="T2342">0,<text:s/></text:span><text:span text:style-name="T2343"><text:s/>jeigu klausimas neaktualus arba netikrinta.<text:s/></text:span></text:p>
        <text:p text:style-name="Normal"><text:span text:style-name="T2344">**<text:s/></text:span><text:span text:style-name="T2345">tikslus teisinis pagrindas nurodomas<text:s/></text:span><text:span text:style-name="T2346">pagal tikrinamą priemonę.</text:span></text:p>
        <text:p text:style-name="P2347"/>
        <text:p text:style-name="P2348">PATIKRINIMO IŠVADOS:<text:s/></text:p>
        <text:p text:style-name="P2349"/>
        <text:p text:style-name="P2350"><text:span text:style-name="T2351"><draw:custom-shape svg:x="0.01042in" svg:y="0.02153in" svg:width="0.09931in" svg:height="0.11458in" draw:z-index="251672576" draw:id="id4" draw:style-name="a6" draw:name="Stačiakampis 11" text:anchor-type="paragraph"><svg:title/><svg:desc/><draw:enhanced-geometry draw:type="non-primitive" svg:viewBox="0 0 21600 21600" draw:enhanced-path="M 0 0 L 21600 0 21600 21600 0 21600 Z N"/></draw:custom-shape></text:span><text:span text:style-name="T2352">⁬<text:s/></text:span><text:span text:style-name="T2353">Subsidijos gavėjas</text:span><text:span text:style-name="T2354"><text:s/>veiklą vykdo nepažeidžiant<text:s/></text:span><text:span text:style-name="T2355">UĮ, jį įgyvendinančių teisės aktų ir DVS/SUR/VUI sutarties<text:s/></text:span><text:span text:style-name="T2356">reikalavimų.</text:span></text:p>
        <text:p text:style-name="P2357"><text:span text:style-name="T2358"><draw:custom-shape svg:x="0.01042in" svg:y="0.04097in" svg:width="0.09931in" svg:height="0.11458in" draw:z-index="251673600" draw:id="id5" draw:style-name="a7" draw:name="Stačiakampis 12" text:anchor-type="paragraph"><svg:title/><svg:desc/><draw:enhanced-geometry draw:type="non-primitive" svg:viewBox="0 0 21600 21600" draw:enhanced-path="M 0 0 L 21600 0 21600 21600 0 21600 Z N"/></draw:custom-shape></text:span><text:span text:style-name="T2359">⁬<text:s/></text:span><text:span text:style-name="T2360">Subsidijos gavėjas</text:span><text:span text:style-name="T2361"><text:s/>veiklą vykdo pažeidžiant<text:s/></text:span><text:span text:style-name="T2362">UĮ, jį įgyvendinančių teisės aktų ir/a</text:span><text:span text:style-name="T2363">r DVS/SUR/VUI sutarties<text:s/></text:span><text:span text:style-name="T2364">reikalavimus.</text:span></text:p>
        <text:p text:style-name="P2365"/>
        <text:p text:style-name="P2366"><text:span text:style-name="T2367">1. Nurodomas teisės aktas, konkretus jo straipsnis, punktas, dalis bei jame įtvirtintas reikalavimas, kurio subsidijos gavėjas nesilaikė</text:span><text:s/><text:span text:style-name="T2368">ir/arba DVS/SUR/VUI sutarties, konkretus jos punktas ir joje įtvirtintas reikala</text:span><text:span text:style-name="T2369">vimas, kurio subsidijos gavėjas nesilaikė:</text:span></text:p>
        <text:p text:style-name="P2370">______________________________________________________________________________________</text:p>
        <text:p text:style-name="P2371">______________________________________________________________________________________</text:p>
        <text:p text:style-name="P2372">______________________________________________________________________________________</text:p>
        <text:p text:style-name="P2373">______________________________________________________________________________________<text:s/></text:p>
        <text:p text:style-name="P2374">______________________________________________________________________________________</text:p>
        <text:p text:style-name="P2375">______________________________________________________________________________________<text:s/></text:p>
        <text:p text:style-name="P2376"/>
        <text:p text:style-name="Normal"><text:span text:style-name="T2377">2.<text:s/></text:span><text:span text:style-name="T2378">Numatomos <text:s/>poveikio priemonės</text:span><text:span text:style-name="T2379">:</text:span></text:p>
        <text:p text:style-name="P2380">2.1. <text:s/>Nurodomos priemonės, kurių turi imtis subsidijos gavėjas dėl nustatytų pažeidimų pašalinimo ir terminai per kuriuos tai privaloma atlikti (netaikoma pažeidimams, nustatytiems pagal UĮ 44 str. 5 dalį)<text:s/></text:p>
        <text:p text:style-name="P2381">______________________________________________________________________________________</text:p>
        <text:p text:style-name="P2382">______________________________________________________________________________________</text:p>
        <text:p text:style-name="P2383">______________________________________________________________________________________</text:p>
        <text:p text:style-name="P2384">______________________________________________________________________________________</text:p>
        <text:p text:style-name="P2385">______________________________________________________________________________________</text:p>
        <text:p text:style-name="P2386">______________________________________________________________________________________</text:p>
        <text:p text:style-name="P2387">______________________________________________________________________________________</text:p>
        <text:p text:style-name="P2388">______________________________________________________________________________________</text:p>
        <text:p text:style-name="P2389"><text:span text:style-name="T2390">2.2.<text:s/></text:span><text:span text:style-name="T2391">Nustačius pažeidimus pagal UĮ 44 str. 5 dalį, subsidijos gavėjas<text:s/></text:span><text:span text:style-name="T2392">informuojama</text:span><text:span text:style-name="T2393">s apie nustatytą <text:s/>darbo vietos panaikinimo atvejį <text:s/>ir subsidijos gavėjo prievolę grąžinti TDB <text:s/>visą subsidiją darbo vietai steigti arba jos dalį, kaip tai numatyta UĮ 44 str. 4 dalyje ir atitinkamuose DVS sutarties, SUR sutarties ar VUI sutarties punktuose</text:span><text:span text:style-name="T2394">.<text:s/></text:span></text:p>
        <text:p text:style-name="P2395"/>
        <text:p text:style-name="P2396">_____________________________ <text:s text:c="7"/>_____________ <text:s text:c="13"/>________________________________</text:p>
        <text:p text:style-name="P2397">(patikrinimą atlikusio valstybės tarnautojo pareigos) <text:s/><text:tab/>(parašas)<text:tab/><text:s text:c="13"/><text:tab/>(vardas ir pavardė)</text:p>
        <text:p text:style-name="P2398">_____________________________ <text:s text:c="7"/>_____________ <text:s text:c="4"/><text:s text:c="10"/>________________________________</text:p>
        <text:p text:style-name="P2399">(patikrinimą atlikusio valstybės tarnautojo pareigos) <text:s/><text:tab/>(parašas)<text:tab/><text:s text:c="13"/><text:tab/>(vardas ir pavardė)</text:p>
        <text:p text:style-name="P2400">_____________________________ <text:s text:c="7"/>_____________ <text:s text:c="14"/>________________________________</text:p>
        <text:p text:style-name="P2401">(patikrinimą atlikusio valstybės tarnautojo pareigos) <text:s/><text:tab/>(parašas)<text:tab/><text:s text:c="13"/><text:tab/>(vardas ir pavardė)</text:p>
        <text:p text:style-name="P2402"/>
        <text:p text:style-name="Normal"><text:span text:style-name="T2403">Su planinio patikrinimo išvadomis susipažinau ir sutinku (nesutinku):</text:span><text:span text:style-name="T2404"><text:note text:note-class="footnote" text:id="_ftn3"><text:note-citation>4</text:note-citation><text:note-body><text:p text:style-name="Normal"><text:span text:style-name="T2405"><text:s/>Teritorinės darbo biržos ir subsidijos gavėjo atstovas pasirašo kiekvie</text:span><text:span text:style-name="T2406">ną šio kontrolinio klausimyno lapą.</text:span></text:p></text:note-body></text:note></text:span></text:p>
        <text:p text:style-name="Normal"><text:span text:style-name="T2407">____________________________________________________________________________________</text:span><text:span text:style-name="T240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409">_______________________________________________</text:span></text:p>
        <text:p text:style-name="P2410"/>
        <text:p text:style-name="Normal"><text:span text:style-name="T2411">_______________________</text:span><text:span text:style-name="T2412"><text:tab/><text:s text:c="10"/></text:span><text:span text:style-name="T2413">_______________ <text:s text:c="14"/>_________________________________</text:span></text:p>
        <text:p text:style-name="Normal"><text:span text:style-name="T2414">(subsidijos gavėjas ar jo įgaliotas asmuo) <text:s/></text:span><text:span text:style-name="T2415"><text:tab/><text:s text:c="23"/>(parašas)</text:span><text:span text:style-name="T2416"><text:tab/></text:span><text:span text:style-name="T2417"><text:tab/>(vardas, pavardę)</text:span></text:p>
        <text:p text:style-name="P2418"/>
        <text:p text:style-name="P2419">Trumpiniai<text:s/>klausimyne:<text:s/></text:p>
        <text:p text:style-name="P2420"><text:span text:style-name="T2421">1. UĮ - Lietuvos Respublikos užimtumo įstatymas;</text:span></text:p>
        <text:p text:style-name="P2422">2. Aprašas - Užimtumo rėmimo priemonių įgyvendinimo sąlygų ir tvarkos aprašas, patvirtintas Lietuvos Respublikos socialinės apsaugos ir darbo ministro 2017 m. birželio 30 d. įsakymu Nr. A1-348 „Dėl Užimtumo rėmimo priemonių įgyvendinimo sąlygų ir tvarkos aprašo patvirtinimo“;<text:s/></text:p>
        <text:p text:style-name="P2423">3. Aprašas darbdaviams - Aktyvios darbo rinkos politikos priemonių taikymo darbdaviams tvarkos aprašas, patvirtintas Lietuvos darbo biržos prie Socialinės apsaugos ir darbo<text:s/>ministerijos direktoriaus 2017 m. liepos 5 d. įsakymu Nr. V-388 „Dėl aktyvios darbo rinkos politikos priemonių taikymo darbdaviams tvarkos aprašo patvirtinimo“;</text:p>
        <text:p text:style-name="P2424"><text:span text:style-name="T2425">4. DVS sutartis – Darbo vietų steigimo sutartis;</text:span></text:p>
        <text:p text:style-name="P2426"><text:span text:style-name="T2427">5. SUR sutartis – Savarankiško užimtumo rėmim</text:span><text:span text:style-name="T2428">o sutartis;</text:span></text:p>
        <text:p text:style-name="P2429"><text:span text:style-name="T2430">6. VUI sutartis – Vietinių užimtumo iniciatyvų projekto įgyvendinimo sutartis;</text:span></text:p>
        <text:p text:style-name="P2431"><text:span text:style-name="T2432">7. TDB – teritorinė darbo birža.</text:span></text:p>
        <text:p text:style-name="P2433"><text:span text:style-name="T2434">___________________________</text:span></text:p>
        <text:p text:style-name="P2435">Priedo pakeitimai:</text:p>
        <text:p text:style-name="P2436"><text:span text:style-name="T2437">Nr.<text:s/></text:span><text:a xlink:href="https://www.e-tar.lt/portal/legalAct.html?documentId=ec8d3370b8a911e7b187d64428642f70" office:target-frame-name="_top" xlink:show="replace"><text:span text:style-name="T2438">V-582</text:span></text:a><text:span text:style-name="T2439">, 2017-10-24, paskelbta TAR 2017-10-24, i. k. 2017-16755</text:span></text:p>
        <text:p text:style-name="Normal"/>
        <text:p text:style-name="P2440"/>
        <text:p text:style-name="Normal"/>
      </text:section>
      <text:section text:name="Sect6" text:style-name="S6">
        <text:p text:style-name="P2441">Pavyzdinio priemonių patikrinimų<text:s/></text:p>
        <text:p text:style-name="P2442">atlikimo tvarkos aprašo<text:s/></text:p>
        <text:p text:style-name="P2443"><text:span text:style-name="T2444">5</text:span><text:span text:style-name="T2445"><text:s/>priedas</text:span></text:p>
        <text:p text:style-name="P2446"/>
        <text:p text:style-name="P2447"><text:span text:style-name="T2448">(Profesinės reabilitacijos paslaugas teikiančios įstaigos planinio patikrinimo kontrolinio klausimyno formos pavyzdys)</text:span></text:p>
        <text:p text:style-name="P2449"/>
        <text:p text:style-name="P2450"><text:span text:style-name="T2451">ĮSTAIGOS __________________________________________________________</text:span><text:span text:style-name="T2452">PLANINIO<text:s/></text:span></text:p>
        <text:p text:style-name="Normal"><text:span text:style-name="T2453">(profesinės reabilitacijos paslaugas teikiančio</text:span><text:span text:style-name="T2454">s įstaigos pavadinimas)</text:span></text:p>
        <text:p text:style-name="P2455">PATIKRINIMO KONTROLINIS KLAUSIMYNAS</text:p>
        <text:p text:style-name="P2456"/>
        <text:p text:style-name="P2457">______________ Nr. ______________</text:p>
        <text:p text:style-name="P2458">(data)</text:p>
        <text:p text:style-name="P2459">___________________</text:p>
        <text:p text:style-name="P2460">(vieta)</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columns-spanned="7">
              <text:p text:style-name="P2472">Planinį patikrinimą atlieka:</text:p>
              <text:p text:style-name="P2473">______________teritorinės darbo biržos, kodas ______________, adresas: ___________________, pašto kodas _______, tel. _____________, faks. _____________________, el. p. ________________ valstybės tarnautojas (-ai):<text:s/></text:p>
              <text:p text:style-name="P2474">________________________________________________________________________________</text:p>
              <text:p text:style-name="P2475">(pareigos, vardas, pavardė)</text:p>
              <text:p text:style-name="P2476">________________________________________________________________________________</text:p>
              <text:p text:style-name="P2477">(pareigos, vardas, pavardė)</text:p>
              <text:p text:style-name="P2478"><text:span text:style-name="T2479">Patikrinimo pagrindas</text:span><text:span text:style-name="T2480"><text:s/>– ___________________________________________________________</text:span></text:p>
              <text:p text:style-name="P2481">________________________________________________________________________________</text:p>
              <text:p text:style-name="P2482"><text:span text:style-name="T2483">Patikrinimo tikslas</text:span><text:span text:style-name="T2484"><text:s/>– ______________________________________________________________</text:span></text:p>
              <text:p text:style-name="P2485">________________________________________________________________________________</text:p>
              <text:p text:style-name="Normal"><text:span text:style-name="T2486">Patikrinimo terminas</text:span><text:span text:style-name="T2487">: pradžia_____________________; pabaiga___________________________</text:span></text:p>
              <text:p text:style-name="P2488"/>
            </table:table-cell>
            <table:covered-table-cell/>
            <table:covered-table-cell/>
            <table:covered-table-cell/>
            <table:covered-table-cell/>
            <table:covered-table-cell/>
            <table:covered-table-cell/>
          </table:table-row>
          <table:table-row table:style-name="TableRow2489">
            <table:table-cell table:style-name="TableCell2490" table:number-columns-spanned="7">
              <text:p text:style-name="P2491">Bendra informacija apie tikrinamą įstaigą:</text:p>
            </table:table-cell>
            <table:covered-table-cell/>
            <table:covered-table-cell/>
            <table:covered-table-cell/>
            <table:covered-table-cell/>
            <table:covered-table-cell/>
            <table:covered-table-cell/>
          </table:table-row>
          <table:table-row table:style-name="TableRow2492">
            <table:table-cell table:style-name="TableCell2493" table:number-columns-spanned="7">
              <text:p text:style-name="P2494">1.1. Įstaiga _______________________________________________________________________</text:p>
              <text:p text:style-name="P2495">(pavadinimas, buveinės adresas, kodas ir PVM mokėtojo kodas)</text:p>
              <text:p text:style-name="P2496">1.2. Kontaktai _____________________________________________________________________</text:p>
              <text:p text:style-name="P2497">(el. paštas; tel., faks. Nr.)</text:p>
              <text:p text:style-name="P2498">1.3. Iki patikrinimo pradėjimo dienos sudaryta ____________Sutarčių dėl profesinės reabilitacijos<text:s/></text:p>
              <text:p text:style-name="P2499">(sutarčių skaičius)</text:p>
              <text:p text:style-name="P2500">paslaugų teikimo ir finansavimo pagal ________________________________________________</text:p>
              <text:p text:style-name="P2501">(įrašyti mokymo programų pavadinimus, kodus)</text:p>
              <text:p text:style-name="Normal"><text:span text:style-name="T2502">_____</text:span><text:span text:style-name="T2503">___________________________________________________________________________</text:span></text:p>
              <text:p text:style-name="P2504">_____________________________________________________________________</text:p>
              <text:p text:style-name="P2505">_____________________________________________________________________</text:p>
              <text:p text:style-name="P2506"/>
              <text:p text:style-name="P2507">1.4. Patikrinimo vieta: ______________________________________________________________</text:p>
              <text:p text:style-name="P2508">1.5. Patikrinime dalyvavęs Įstaigos įgaliotas (-i) asmuo (-enys): ________________________________________________________________________________</text:p>
              <text:p text:style-name="P2509">1.6. Ankstesnio Įstaigos patikrinimo data: 20__ m.<text:s/>___________________ ___ d.</text:p>
              <text:p text:style-name="P2510">1.7. Ankstesnio patikrinimo metu nustatyti trūkumai, jų šalinimas ___________________________</text:p>
              <text:p text:style-name="P2511">________________________________________________________________________________</text:p>
            </table:table-cell>
            <table:covered-table-cell/>
            <table:covered-table-cell/>
            <table:covered-table-cell/>
            <table:covered-table-cell/>
            <table:covered-table-cell/>
            <table:covered-table-cell/>
          </table:table-row>
          <table:table-row table:style-name="TableRow2512">
            <table:table-cell table:style-name="TableCell2513">
              <text:p text:style-name="P2514"><text:span text:style-name="T2515">Eil. Nr.</text:span></text:p>
            </table:table-cell>
            <table:table-cell table:style-name="TableCell2516">
              <text:p text:style-name="P2517"><text:span text:style-name="T2518">Klausimai</text:span></text:p>
            </table:table-cell>
            <table:table-cell table:style-name="TableCell2519">
              <text:p text:style-name="P2520">Teisinis pagrindas**</text:p>
            </table:table-cell>
            <table:table-cell table:style-name="TableCell2521">
              <text:p text:style-name="P2522"><text:span text:style-name="T2523">Taip*</text:span></text:p>
            </table:table-cell>
            <table:table-cell table:style-name="TableCell2524">
              <text:p text:style-name="P2525"><text:span text:style-name="T2526">Ne*</text:span></text:p>
            </table:table-cell>
            <table:table-cell table:style-name="TableCell2527">
              <text:p text:style-name="P2528"><text:span text:style-name="T2529">Never-tinama*</text:span></text:p>
            </table:table-cell>
            <table:table-cell table:style-name="TableCell2530">
              <text:p text:style-name="P2531"><text:span text:style-name="T2532">Pastabos</text:span></text:p>
            </table:table-cell>
          </table:table-row>
          <table:table-row table:style-name="TableRow2533">
            <table:table-cell table:style-name="TableCell2534">
              <text:p text:style-name="P2535">1.</text:p>
            </table:table-cell>
            <table:table-cell table:style-name="TableCell2536" table:number-columns-spanned="6">
              <text:p text:style-name="P2537"><text:span text:style-name="T2538">Pildo valstybės tarnautojas, prieš pradėdamas patikrinimą</text:span></text:p>
            </table:table-cell>
            <table:covered-table-cell/>
            <table:covered-table-cell/>
            <table:covered-table-cell/>
            <table:covered-table-cell/>
            <table:covered-table-cell/>
          </table:table-row>
          <table:table-row table:style-name="TableRow2539">
            <table:table-cell table:style-name="TableCell2540">
              <text:p text:style-name="P2541">1.1.</text:p>
            </table:table-cell>
            <table:table-cell table:style-name="TableCell2542">
              <text:p text:style-name="P2543">Ar įstaiga sudarė asmeniui (-ims) individualią profesinės reabilitacijos programą?</text:p>
            </table:table-cell>
            <table:table-cell table:style-name="TableCell2544">
              <text:p text:style-name="P2545">Taisyklių 20 p., PTF sutarties 2.3.2 p.</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2.</text:p>
            </table:table-cell>
            <table:table-cell table:style-name="TableCell2557">
              <text:p text:style-name="P2558">Ar įstaiga ne vėliau kaip per 12<text:s/>darbo dienų nuo asmens, kuriam bus teikiamos paslaugos, atvykimo į įstaigą dienos TDB raštu pateikė informaciją apie sudarytą individualią profesinės reabilitacijos programą?</text:p>
            </table:table-cell>
            <table:table-cell table:style-name="TableCell2559">
              <text:p text:style-name="P2560">Taisyklių 20 p., PTF sutarties 2.3.4 p.</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3.</text:p>
            </table:table-cell>
            <table:table-cell table:style-name="TableCell2572">
              <text:p text:style-name="P2573">Ar įstaiga individualioje<text:s/>(-iose) profesinės reabilitacijos programoje (-ose) nurodė profesinės reabilitacijos paslaugas, jų trukmę, pagrįsdama paslaugų būtinumą, ir programos (ciklo) dalis bei kiekvienos dalies trukmę?</text:p>
            </table:table-cell>
            <table:table-cell table:style-name="TableCell2574">
              <text:p text:style-name="P2575">Taisyklių 20 p., PTF sutarties 2.3.4 p.</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4.</text:p>
            </table:table-cell>
            <table:table-cell table:style-name="TableCell2587">
              <text:p text:style-name="P2588">Ar įstaiga teisės aktuose ir PTF sutartyje nustatytais terminais teikia TDB informaciją apie profesinės reabilitacijos programos vykdymą?</text:p>
            </table:table-cell>
            <table:table-cell table:style-name="TableCell2589">
              <text:p text:style-name="P2590"/>
              <text:p text:style-name="P2591">Taisyklių 25 p., PTF sutarties 2.3.6 p.</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5.</text:p>
            </table:table-cell>
            <table:table-cell table:style-name="TableCell2603">
              <text:p text:style-name="P2604">Ar įstaiga pildo ir laiku pateikia TDB profesinės reabilitacijos programos<text:s/>dalyvių lankomumo žiniaraščius?</text:p>
            </table:table-cell>
            <table:table-cell table:style-name="TableCell2605">
              <text:p text:style-name="Normal"><text:span text:style-name="T2606">Taisyklių 25.4.1 p.,</text:span><text:span text:style-name="T2607"><text:s/></text:span><text:span text:style-name="T2608">PTF sutarties 2.3.7.1 p.<text:s/></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6.</text:p>
            </table:table-cell>
            <table:table-cell table:style-name="TableCell2620">
              <text:p text:style-name="P2621">Ar įstaiga siunčia TDB informaciją apie profesinės reabilitacijos programos nutraukimą ir jo priežastis bei ar ši informacija yra teisinga?</text:p>
            </table:table-cell>
            <table:table-cell table:style-name="TableCell2622">
              <text:p text:style-name="P2623">Taisyklių 25.3, 35 p.</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7.</text:p>
            </table:table-cell>
            <table:table-cell table:style-name="TableCell2635">
              <text:p text:style-name="P2636">Ar įstaiga siunčia TDB informaciją apie asmens, dalyvaujančio profesinės reabilitacijos programoje, laikinąjį nedarbingumą ir jo trukmę ir ar ši informacija yra teisinga?</text:p>
            </table:table-cell>
            <table:table-cell table:style-name="TableCell2637">
              <text:p text:style-name="P2638">Taisyklių 25.2, 35 p.</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8.</text:p>
            </table:table-cell>
            <table:table-cell table:style-name="TableCell2650">
              <text:p text:style-name="P2651">Ar įstaiga siunčia TDB informaciją apie<text:s/>profesinės reabilitacijos sėkmingą baigimą ir ar ši informacija yra teisinga?</text:p>
            </table:table-cell>
            <table:table-cell table:style-name="TableCell2652">
              <text:p text:style-name="P2653">Taisyklių 25.4.3, 35 p.</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1.9.</text:p>
            </table:table-cell>
            <table:table-cell table:style-name="TableCell2665">
              <text:p text:style-name="P2666">Ar įstaiga siunčia TDB informaciją apie įsidarbinimo po profesinės reabilitacijos baigimo rezultatus ir ar ši informacija yra teisinga?</text:p>
            </table:table-cell>
            <table:table-cell table:style-name="TableCell2667">
              <text:p text:style-name="P2668">Taisyklių 25.4.3 p., 35 p.</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10.</text:p>
            </table:table-cell>
            <table:table-cell table:style-name="TableCell2680">
              <text:p text:style-name="P2681">Ar įstaiga siunčia TDB informaciją apie asmens (-ų) dalyvavimą profesinės reabilitacijos programoje (išvados apie profesinės reabilitacijos programos dalių atliktus darbus ir pasiektą pažangą) ir ar ši informacija yra<text:s/>teisinga?</text:p>
            </table:table-cell>
            <table:table-cell table:style-name="TableCell2682">
              <text:p text:style-name="P2683">Taisyklių 25.4.2, 35 p., PTF sutarties 2.3.7.2 p.</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11.</text:p>
            </table:table-cell>
            <table:table-cell table:style-name="TableCell2695">
              <text:p text:style-name="P2696">Ar įstaiga siunčia TDB informaciją apie asmens (-ų) prašymą sustabdyti profesinės reabilitacijos programą dėl asmeninių priežasčių (jei toks būtų) ir ar ši informacija yra teisinga?</text:p>
            </table:table-cell>
            <table:table-cell table:style-name="TableCell2697">
              <text:p text:style-name="P2698">Taisyklių 25.5, 35 p.</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12.</text:p>
            </table:table-cell>
            <table:table-cell table:style-name="TableCell2710">
              <text:p text:style-name="P2711">Ar įstaiga persiunčia TDB asmenų prašymus dėl kelionės išlaidų kompensavimo? (jeigu profesinės reabilitacijos programoje dalyvaujantys asmenys tokius prašymus pateikia)</text:p>
            </table:table-cell>
            <table:table-cell table:style-name="TableCell2712">
              <text:p text:style-name="P2713">PTF sutarties 2.3.8 p.</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2.</text:p>
            </table:table-cell>
            <table:table-cell table:style-name="TableCell2725" table:number-columns-spanned="6">
              <text:p text:style-name="P2726"><text:span text:style-name="T2727">Pildo valstybės<text:s/></text:span><text:span text:style-name="T2728">tarnautojas patikrinimo metu</text:span></text:p>
            </table:table-cell>
            <table:covered-table-cell/>
            <table:covered-table-cell/>
            <table:covered-table-cell/>
            <table:covered-table-cell/>
            <table:covered-table-cell/>
          </table:table-row>
          <table:table-row table:style-name="TableRow2729">
            <table:table-cell table:style-name="TableCell2730">
              <text:p text:style-name="P2731">2.1.</text:p>
            </table:table-cell>
            <table:table-cell table:style-name="TableCell2732">
              <text:p text:style-name="Normal"><text:span text:style-name="T2733">Ar įstaiga profesinės reabilitacijos paslaugas teikia pagal asmeniui (-ims) sudarytą individualią profesinės reabilitacijos programą?</text:span></text:p>
            </table:table-cell>
            <table:table-cell table:style-name="TableCell2734">
              <text:p text:style-name="P2735">Taisyklių 20 p.,</text:p>
              <text:p text:style-name="P2736">Aprašo 7 p.</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2.2.</text:p>
            </table:table-cell>
            <table:table-cell table:style-name="TableCell2748">
              <text:p text:style-name="P2749">Ar įstaigoje dirbantis profesinės reabilitacijos<text:s/>paslaugas teikiantis personalas dirba tiesiogiai su asmenimis?</text:p>
            </table:table-cell>
            <table:table-cell table:style-name="TableCell2750">
              <text:p text:style-name="P2751">Aprašo 14 p.</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2.3.</text:p>
            </table:table-cell>
            <table:table-cell table:style-name="TableCell2763">
              <text:p text:style-name="P2764">Ar įstaiga profesinės reabilitacijos pažymėjimų galiojimą tęsia vadovaudamasi Pažymėjimų davimo taisyklėse nustatyta tvarka?</text:p>
            </table:table-cell>
            <table:table-cell table:style-name="TableCell2765">
              <text:p text:style-name="P2766">Taisyklių 21 p., PTF sutarties 2.3.5 p.</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2.4.</text:p>
            </table:table-cell>
            <table:table-cell table:style-name="TableCell2778">
              <text:p text:style-name="Normal"><text:span text:style-name="T2779">Ar įstaiga su asmeniu (-imis), nusiųstu (-ais)</text:span><text:span text:style-name="T2780"><text:s/>į profesinės reabilitacijos programą, sudarė sutartį (-is) dėl asmens (-ų) dalyvavimo profesinės reabilitacijos programoje sąlygų?</text:span></text:p>
            </table:table-cell>
            <table:table-cell table:style-name="TableCell2781">
              <text:p text:style-name="P2782">Taisyklių 22 p., PTF sutarties 2.3.1 p.</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2.5.</text:p>
            </table:table-cell>
            <table:table-cell table:style-name="TableCell2794">
              <text:p text:style-name="Normal"><text:span text:style-name="T2795">Ar profesinės reabilit</text:span><text:span text:style-name="T2796">acijos programoje (-ose) dalyvauja visi asmenys, užfiksuoti tos dienos lankomumo žiniaraštyje?</text:span></text:p>
            </table:table-cell>
            <table:table-cell table:style-name="TableCell2797">
              <text:p text:style-name="Normal"><text:span text:style-name="T2798">Taisyklių 25.4.1 p.,</text:span><text:span text:style-name="T2799"><text:s/></text:span><text:span text:style-name="T2800">PTF sutarties 2.3.7.1 p.</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6.<text:s/></text:p>
            </table:table-cell>
            <table:table-cell table:style-name="TableCell2812">
              <text:p text:style-name="P2813">Ar profesinės reabilitacijos programos dalyvis (-iai) turi nusiskundimų dėl profesinės reabilitacijos<text:s/>paslaugų teikimo?</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ext:p text:style-name="P2825">Žymėjimai lentelėje:</text:p>
        <text:p text:style-name="Normal"><text:span text:style-name="T2826">* skiltyje „</text:span><text:span text:style-name="T2827">taip</text:span><text:span text:style-name="T2828">“<text:s/></text:span><text:span text:style-name="T2829"></text:span><text:span text:style-name="T2830"></text:span><text:span text:style-name="T2831">žymima, jeigu atsakymas į klausimą teigiamas;<text:s/></text:span></text:p>
        <text:p text:style-name="Normal"><text:span text:style-name="T2832">* skiltyje „</text:span><text:span text:style-name="T2833">ne</text:span><text:span text:style-name="T2834">“<text:s/></text:span><text:span text:style-name="T2835">─</text:span><text:span text:style-name="T2836"><text:s/>žymima, jeigu atsakymas neigiamas;<text:s/></text:span></text:p>
        <text:p text:style-name="Normal"><text:span text:style-name="T2837">* skiltyje „</text:span><text:span text:style-name="T2838">nevertinama</text:span><text:span text:style-name="T2839">“<text:s/></text:span><text:span text:style-name="T2840">0<text:s/></text:span><text:span text:style-name="T2841">žymima, jeigu klausimas neaktualus arba netikrinta;<text:s/></text:span></text:p>
        <text:p text:style-name="Normal"><text:span text:style-name="T2842">**<text:s/></text:span><text:span text:style-name="T2843">tikslus teisinis pagrindas nurodomas pagal tikrinamą priemonę.</text:span></text:p>
        <text:p text:style-name="P2844"/>
        <text:p text:style-name="P2845">PATIKRINIMO IŠVADOS:<text:s/></text:p>
        <text:p text:style-name="P2846"/>
        <text:p text:style-name="Normal"><text:span text:style-name="T2847"><draw:custom-shape svg:x="0.01042in" svg:y="0.02153in" svg:width="0.06736in" svg:height="0.07778in" draw:z-index="251667456" draw:id="id6" draw:style-name="a8" draw:name="Stačiakampis 5" text:anchor-type="paragraph"><svg:title/><svg:desc/><draw:enhanced-geometry draw:type="non-primitive" svg:viewBox="0 0 21600 21600" draw:enhanced-path="M 0 0 L 21600 0 21600 21600 0 21600 Z N"/></draw:custom-shape></text:span><text:span text:style-name="T2848">⁬ Įstaiga profesinės reabilitacijos paslaugas teikia nepažeisdama Neįgaliųjų socialinės integracijos įstatymo<text:s/></text:span><text:span text:style-name="T2849">ir jį įgyvendinančių teisės aktų<text:s/></text:span><text:span text:style-name="T2850">reikalavimų.</text:span></text:p>
        <text:p text:style-name="P2851"/>
        <text:p text:style-name="Normal"><text:span text:style-name="T2852"><draw:custom-shape svg:x="0.01042in" svg:y="0.04097in" svg:width="0.06736in" svg:height="0.07778in" draw:z-index="251668480" draw:id="id7" draw:style-name="a9" draw:name="Stačiakampis 6" text:anchor-type="paragraph"><svg:title/><svg:desc/><draw:enhanced-geometry draw:type="non-primitive" svg:viewBox="0 0 21600 21600" draw:enhanced-path="M 0 0 L 21600 0 21600 21600 0 21600 Z N"/></draw:custom-shape></text:span><text:span text:style-name="T2853">⁬ Įstaiga<text:s/></text:span><text:span text:style-name="T2854">profesinės reabilitacijos paslaugas teikia pažeisdama Neįgaliųjų socialinės integracijos įstatymo<text:s/></text:span><text:span text:style-name="T2855">ir (ar) jį įgyvendinančių teisės aktų<text:s/></text:span><text:span text:style-name="T2856">reikalavimus.</text:span></text:p>
        <text:p text:style-name="P2857"/>
        <text:p text:style-name="P2858">1. Nurodomas teisės aktas, konkretus jo straipsnis, punktas, dalis bei jame įtvirtintas reikalavimas, kurio Įstaiga nesilaikė:</text:p>
        <text:p text:style-name="P2859">__________________________________________________________________________________</text:p>
        <text:p text:style-name="P2860">__________________________________________________________________________________</text:p>
        <text:p text:style-name="P2861">__________________________________________________________________________________</text:p>
        <text:p text:style-name="P2862">__________________________________________________________________________________<text:s/></text:p>
        <text:p text:style-name="P2863">__________________________________________________________________________________</text:p>
        <text:p text:style-name="P2864">__________________________________________________________________________________<text:s/></text:p>
        <text:p text:style-name="P2865">__________________________________________________________________________________</text:p>
        <text:p text:style-name="P2866">_________________________________________________________________________________</text:p>
        <text:p text:style-name="P2867">2. Nurodomas terminas, per kurį įstaiga turi pašalinti nustatytą pažeidimą:</text:p>
        <text:p text:style-name="P2868">__________________________________________________________________________________</text:p>
        <text:p text:style-name="P2869">__________________________________________________________________________________</text:p>
        <text:p text:style-name="P2870">__________________________________________________________________________________</text:p>
        <text:p text:style-name="P2871">__________________________________________________________________________________</text:p>
        <text:p text:style-name="P2872">___________________________________________________________________________</text:p>
        <text:p text:style-name="P2873">___________________________________________________________________________</text:p>
        <text:p text:style-name="P2874">3. Nurodomos<text:s/>priemonės, kurių turi imtis įstaiga, siekdama pašalinti nustatytą pažeidimą:</text:p>
        <text:p text:style-name="P2875">__________________________________________________________________________________</text:p>
        <text:p text:style-name="P2876">__________________________________________________________________________________</text:p>
        <text:p text:style-name="P2877">__________________________________________________________________________________</text:p>
        <text:p text:style-name="P28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2879"/>
        <text:p text:style-name="Normal"><text:span text:style-name="T2880">__________________________________</text:span><text:span text:style-name="T2881"><text:tab/>_________ <text:s text:c="10"/>_____________ <text:s text:c="30"/></text:span><text:span text:style-name="T2882">(patikrinimą</text:span><text:span text:style-name="T2883"><text:s/>atlikusio valstybės tarnautojo pareigų pavadinimas) <text:s/></text:span><text:span text:style-name="T2884"><text:tab/><text:s text:c="6"/>(parašas)</text:span><text:span text:style-name="T2885"><text:tab/><text:s text:c="12"/>(vardas ir pavardė)</text:span></text:p>
        <text:p text:style-name="P2886">__________________________________<text:tab/>_________<text:tab/><text:s text:c="5"/>_____________</text:p>
        <text:p text:style-name="P2887">(patikrinimą atlikusio valstybės tarnautojo pareigų pavadinimas) <text:s/><text:tab/><text:s text:c="6"/>(parašas)<text:tab/><text:s text:c="6"/><text:s text:c="7"/>(vardas ir pavardė)</text:p>
        <text:p text:style-name="P2888"/>
        <text:p text:style-name="P2889"/>
        <text:p text:style-name="P2890">Trumpiniai klausimyne:<text:s/></text:p>
        <text:p text:style-name="P2891"><text:span text:style-name="T2892">1.</text:span><text:span text:style-name="T2893"><text:tab/>Neįgaliųjų socialinės integracijos įstatymas – Lietuvos Respublikos neįgaliųjų socialinės integracijos įstatymas;<text:s/></text:span></text:p>
        <text:p text:style-name="P2894"><text:span text:style-name="T2895">2.</text:span><text:span text:style-name="T2896"><text:tab/>Taisyklės – Profesinės reabilitacijos paslaugų teikimo bei finansavimo taisyklės,<text:s/></text:span><text:span text:style-name="T2897">patvirtintos Lietuvos Respublikos socialinės apsaugos ir darbo ministro 2004 m. gruodžio 31 d. įsakymu Nr. A1-302 „Dėl Profesinės reabilitacijos paslaugų poreikio nustatymo kriterijų aprašo ir Profesinės reabilitacijos paslaugų teikimo bei finansavimo tais</text:span><text:span text:style-name="T2898">yklių patvirtinimo“;</text:span></text:p>
        <text:p text:style-name="P2899"><text:span text:style-name="T2900">3.</text:span><text:span text:style-name="T2901"><text:tab/>Pažymėjimų davimo taisyklės – Profesinės reabilitacijos pažymėjimų davimo taisyklės,<text:s/></text:span><text:span text:style-name="T2902">patvirtintos Lietuvos Respublikos socialinės apsaugos ir darbo ministro 2005 m. gegužės 20 d</text:span><text:span text:style-name="T2903">. įsakymu Nr. A1-144 „Dėl Profesinės reabilitacijos paž</text:span><text:span text:style-name="T2904">ymėjimo formos ir Profesinės reabilitacijos pažymėjimų davimo taisyklių patvirtinimo“;</text:span></text:p>
        <text:p text:style-name="P2905"><text:span text:style-name="T2906">4.</text:span><text:span text:style-name="T2907"><text:s/></text:span><text:span text:style-name="T2908">Aprašas –</text:span><text:span text:style-name="T2909"><text:s/></text:span><text:span text:style-name="T2910">Reikalavimų profesinės reabilitacijos paslaugas teikiančioms įstaigoms aprašas, patvirtintas Lietuvos Respublikos socialinės apsaugos ir darbo ministro 2005</text:span><text:span text:style-name="T2911"><text:s/>m. gegužės 31 d. įsakymu Nr. A1-159 „Dėl Reikalavimų profesinės reabilitacijos paslaugas teikiančioms įstaigoms aprašo patvirtinimo“;</text:span></text:p>
        <text:p text:style-name="P2912"><text:span text:style-name="T2913">5.</text:span><text:span text:style-name="T2914"><text:tab/>PTF sutartis – Sutartis dėl profesinės reabilitacijos paslaugų teikimo ir finansavimo, kurios forma patvirtinta Lietuv</text:span><text:span text:style-name="T2915">os darbo biržos prie Socialinės apsaugos ir darbo ministerijos direktoriaus 2014 m. rugsėjo 1 d. įsakymu Nr. V-530 „Dėl Sutarties dėl profesinės reabilitacijos paslaugų finansavimo sąlygų formos ir Sutarties dėl profesinės reabilitacijos paslaugų teikimo i</text:span><text:span text:style-name="T2916">r finansavimo formos patvirtinimo“;</text:span></text:p>
        <text:p text:style-name="P2917"><text:span text:style-name="T2918">6.</text:span><text:span text:style-name="T2919"><text:tab/>TDB – teritorinė darbo birža.</text:span></text:p>
        <text:p text:style-name="P2920"><text:span text:style-name="T2921">___________________________</text:span></text:p>
        <text:p text:style-name="P2922"/>
        <text:p text:style-name="Normal"/>
      </text:section>
      <text:section text:name="Sect7" text:style-name="S7">
        <text:p text:style-name="P2923">Pavyzdinio priemonių patikrinimų</text:p>
        <text:p text:style-name="P2924"><text:span text:style-name="T2925">atlikimo tvarkos aprašo</text:span></text:p>
        <text:p text:style-name="P2926">6<text:s/>priedas</text:p>
        <text:p text:style-name="P2927"/>
        <text:p text:style-name="P2928"><text:span text:style-name="T2929">(Darbdavio, kuris įdarbino užsienietį, patikrinimo<text:s/></text:span><text:span text:style-name="T2930">kontrolinio klausimyno formos pavyzdys)</text:span></text:p>
        <text:p text:style-name="P2931"/>
        <text:p text:style-name="P2932">DARBDAVIO, KURIS ĮDARBINO UŽSIENIETĮ,</text:p>
        <text:p text:style-name="P2933"><text:span text:style-name="T2934">PATIKRINIMO KONTROLINIS KLAUSIMYNAS</text:span></text:p>
        <text:p text:style-name="P2935"/>
        <text:p text:style-name="P2936">____________Nr. _______________</text:p>
        <text:p text:style-name="P2937"><text:span text:style-name="T2938">(data)</text:span></text:p>
        <text:p text:style-name="P2939">_______________________</text:p>
        <text:p text:style-name="P2940">(vieta)</text:p>
        <text:p text:style-name="P2941"/>
        <text:p text:style-name="P2942">Planinį patikrinimą atlieka________________________________ teritorinės darbo biržos valstybės tarnautojas (-ai)__________________________________________________________________</text:p>
        <text:p text:style-name="P2943">(pareigos, vardas, pavardė)</text:p>
        <text:p text:style-name="P2944">________________________________________________________________________________</text:p>
        <text:p text:style-name="P2945">(pareigos, vardas, pavardė)</text:p>
        <text:p text:style-name="P2946">________________________________________________________________________________</text:p>
        <text:p text:style-name="P2947">(pareigos, vardas, pavardė)</text:p>
        <text:p text:style-name="P2948">Patikrinimo pagrindas:___________________________________________________________</text:p>
        <text:p text:style-name="P2949"/>
        <text:p text:style-name="P2950">Patikrinimo tikslas:<text:s/></text:p>
        <text:p text:style-name="P2951">Patikrinimo terminas: pradžia____________________; pabaiga__________________<text:s/></text:p>
        <text:p text:style-name="P2952"/>
        <text:p text:style-name="P2953">BENDRA INFORMACIJA APIE TIKRINAMĄ DARBDAVĮ IR UŽSIENIETĮ</text:p>
        <text:p text:style-name="P2954"/>
        <text:p text:style-name="P2955">1.1. Darbdavio pavadinimas_________________________________________________________ <text:s text:c="21"/></text:p>
        <text:p text:style-name="P2956">1.2. Darbdavio kontaktai ___________________________________________________________</text:p>
        <text:p text:style-name="P2957">(kodas, adresas, el. paštas; tel., faks. Nr.)</text:p>
        <text:p text:style-name="P2958">1.3. Užsienietis*__________________________________________________________________<text:s/></text:p>
        <text:p text:style-name="P2959">(užsieniečio vardas, pavardė, gimimo data, leidimo dirbti data ir Nr.)</text:p>
        <text:p text:style-name="P2960">1.4. Užsieniečio darbo vieta<text:s/>*________________________________________________________</text:p>
        <text:p text:style-name="P2961">(darbo vietos rekvizitai: adresas, tel., faksas, el. paštas)</text:p>
        <text:p text:style-name="P2962"/>
        <text:p text:style-name="P2963">1.5. Darbdavį atstovaujantis asmuo (-enys): ____________________________________________</text:p>
        <text:p text:style-name="P2964">(pareigos, vardas, pavardė)</text:p>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Eilučių „Užsienietis“ ir „Užsieniečio darbo vieta“ kontroliniame klausimyne rašoma tiek, kiek tikrinamas darbdavys yra įdarbinęs užsieniečių.</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header-rows>
            <table:table-row table:style-name="TableRow2988">
              <table:table-cell table:style-name="TableCell2989">
                <text:p text:style-name="P2990"><text:span text:style-name="T2991">Eil. Nr.</text:span></text:p>
              </table:table-cell>
              <table:table-cell table:style-name="TableCell2992">
                <text:p text:style-name="P2993"><text:span text:style-name="T2994">Klausimai</text:span></text:p>
              </table:table-cell>
              <table:table-cell table:style-name="TableCell2995">
                <text:p text:style-name="P2996">Teisinis pagrindas</text:p>
              </table:table-cell>
              <table:table-cell table:style-name="TableCell2997">
                <text:p text:style-name="P2998"><text:span text:style-name="T2999">Taip*</text:span></text:p>
              </table:table-cell>
              <table:table-cell table:style-name="TableCell3000">
                <text:p text:style-name="P3001"><text:span text:style-name="T3002">Ne*</text:span></text:p>
              </table:table-cell>
              <table:table-cell table:style-name="TableCell3003">
                <text:p text:style-name="P3004"><text:span text:style-name="T3005">Never-tinama*</text:span></text:p>
              </table:table-cell>
              <table:table-cell table:style-name="TableCell3006">
                <text:p text:style-name="P3007"><text:span text:style-name="T3008">Pastabos</text:span></text:p>
              </table:table-cell>
            </table:table-row>
          </table:table-header-rows>
          <table:table-row table:style-name="TableRow3009">
            <table:table-cell table:style-name="TableCell3010" table:number-columns-spanned="7">
              <text:p text:style-name="P3011"><text:span text:style-name="T3012">Pildomi prieš atliekant patikrinimą</text:span></text:p>
            </table:table-cell>
            <table:covered-table-cell/>
            <table:covered-table-cell/>
            <table:covered-table-cell/>
            <table:covered-table-cell/>
            <table:covered-table-cell/>
            <table:covered-table-cell/>
          </table:table-row>
          <table:table-row table:style-name="TableRow3013">
            <table:table-cell table:style-name="TableCell3014">
              <text:p text:style-name="P3015">1.</text:p>
            </table:table-cell>
            <table:table-cell table:style-name="TableCell3016">
              <text:p text:style-name="P3017">Ar<text:s/>užsienietis įsidarbino toje įmonėje**, kuri nurodyta leidime dirbti?</text:p>
            </table:table-cell>
            <table:table-cell table:style-name="TableCell3018">
              <text:p text:style-name="P3019">Aprašo 58 p.</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2.</text:p>
            </table:table-cell>
            <table:table-cell table:style-name="TableCell3031">
              <text:p text:style-name="P3032">Ar darbdavys pateikė TDB darbo sutarties kopiją per 2 mėnesius nuo leidimo dirbti užsieniečiui gavimo dienos?</text:p>
            </table:table-cell>
            <table:table-cell table:style-name="TableCell3033">
              <text:p text:style-name="P3034">Aprašo 62 p.</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3.</text:p>
            </table:table-cell>
            <table:table-cell table:style-name="TableCell3046">
              <text:p text:style-name="P3047">Ar darbo sutartis su užsieniečiu<text:s/>sudaryta lietuvių ir užsieniečiui suprantama kalba?</text:p>
            </table:table-cell>
            <table:table-cell table:style-name="TableCell3048">
              <text:p text:style-name="P3049">Aprašo 59 p.</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4.</text:p>
            </table:table-cell>
            <table:table-cell table:style-name="TableCell3061">
              <text:p text:style-name="P3062">Ar darbo sutartyje nurodytas laikotarpis sutampa su išduoto leidimo dirbti galiojimo laiku?</text:p>
            </table:table-cell>
            <table:table-cell table:style-name="TableCell3063">
              <text:p text:style-name="P3064">Aprašo 60 p.</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columns-spanned="7">
              <text:p text:style-name="P3075">Pildomi atliekant patikrinimą</text:p>
            </table:table-cell>
            <table:covered-table-cell/>
            <table:covered-table-cell/>
            <table:covered-table-cell/>
            <table:covered-table-cell/>
            <table:covered-table-cell/>
            <table:covered-table-cell/>
          </table:table-row>
          <table:table-row table:style-name="TableRow3076">
            <table:table-cell table:style-name="TableCell3077">
              <text:p text:style-name="P3078">5.</text:p>
            </table:table-cell>
            <table:table-cell table:style-name="TableCell3079">
              <text:p text:style-name="P3080">Ar užsienietis atlieka darbo funkciją,<text:s/>kuri nurodyta LDB išduotame leidime dirbti?</text:p>
            </table:table-cell>
            <table:table-cell table:style-name="TableCell3081">
              <text:p text:style-name="P3082">Aprašo 58 p.<text: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6.</text:p>
            </table:table-cell>
            <table:table-cell table:style-name="TableCell3094">
              <text:p text:style-name="P3095">Ar darbdavys per 3 darbo dienas raštu pranešė LDB apie darbo sutarties nutraukimą, jeigu darbo sutartis buvo nutraukta?</text:p>
            </table:table-cell>
            <table:table-cell table:style-name="TableCell3096">
              <text:p text:style-name="P3097">Aprašo 63 p.</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7.</text:p>
            </table:table-cell>
            <table:table-cell table:style-name="TableCell3109">
              <text:p text:style-name="P3110">Ar užsieniečio darbo užmokestis yra ne mažesnis<text:s/>už tokį patį darbą pas tą patį darbdavį dirbančio Lietuvos Respublikos gyventojo, o jeigu tokio darbuotojo nėra – ar užsieniečio darbo užmokestis yra ne mažesnis už Lietuvos statistikos departamento paskutinį paskelbtą metinį vidutinį mėnesinį bruto darbo<text:s/>užmokestį šalies ūkyje pagal atitinkamą ekonominę veiklos rūšį?</text:p>
            </table:table-cell>
            <table:table-cell table:style-name="TableCell3111">
              <text:p text:style-name="P3112">Aprašo 66 p.</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
        <text:p text:style-name="P3122">** Kontroliniame klausimyne vartojama sąvoka „įmonė“ suprantama kaip darbdavio teisinės formos apibendrinimo sąvoka: įmonės, įstaigos, organizacijos, kitos organizacinės struktūros, fizinio asmens.<text:s/></text:p>
        <text:p text:style-name="P3123"/>
        <text:p text:style-name="P3124">Žymėjimai lentelėje:</text:p>
        <text:p text:style-name="Normal"><text:span text:style-name="T3125">* skiltyje „</text:span><text:span text:style-name="T3126">taip</text:span><text:span text:style-name="T3127">“ žymima „X“, jeigu atsakymas į klausimą teigiamas;<text:s/></text:span></text:p>
        <text:p text:style-name="Normal"><text:span text:style-name="T3128">* skiltyje „</text:span><text:span text:style-name="T3129">ne</text:span><text:span text:style-name="T3130">“<text:s/></text:span><text:span text:style-name="T3131">─</text:span><text:span text:style-name="T3132"><text:s/>žymima „X“, jeigu atsakymas neigiamas;<text:s/></text:span></text:p>
        <text:p text:style-name="Normal"><text:span text:style-name="T3133">* skiltyje „</text:span><text:span text:style-name="T3134">nevertinama</text:span><text:span text:style-name="T3135">“<text:s/></text:span><text:span text:style-name="T3136"><text:s/></text:span><text:span text:style-name="T3137">žymima „X“, jeigu klausimas neaktualus arba netikrinta.<text:s/></text:span></text:p>
        <text:p text:style-name="P3138"/>
        <text:p text:style-name="P3139">PATIKRINIMO IŠVADOS:<text:s/></text:p>
        <text:p text:style-name="P3140"><text:span text:style-name="T3141"><draw:frame draw:style-name="a10" draw:name="Paveikslėlis 7" text:anchor-type="as-char" svg:x="0in" svg:y="0in" svg:width="0.11319in" svg:height="0.12639in" style:rel-width="scale" style:rel-height="scale"><draw:image xlink:href="media/image3.png" xlink:type="simple" xlink:show="embed" xlink:actuate="onLoad"/><svg:title/><svg:desc/></draw:frame></text:span><text:s/>Darbdavys įdarbina užsieniečius nepažeisdamas Įstatymo ir jį įgyvendinančių teisės aktų reikalavimų.</text:p>
        <text:p text:style-name="P3142"/>
        <text:p text:style-name="P3143"><text:span text:style-name="T3144"><draw:frame draw:style-name="a11" draw:name="Paveikslėlis 8" text:anchor-type="as-char" svg:x="0in" svg:y="0in" svg:width="0.11319in" svg:height="0.12639in" style:rel-width="scale" style:rel-height="scale"><draw:image xlink:href="media/image3.png" xlink:type="simple" xlink:show="embed" xlink:actuate="onLoad"/><svg:title/><svg:desc/></draw:frame></text:span><text:s/>Darbdavys įdarbina užsieniečius pažeisdamas Įstatymą ir jį įgyvendinančių teisės aktų reikalavimus.</text:p>
        <text:p text:style-name="P3145"/>
        <text:p text:style-name="P3146">1. Nurodomas teisės aktas, konkretus jo straipsnis, punktas, dalis bei jame įtvirtintas reikalavimas, kurio darbdavys nesilaikė:</text:p>
        <text:p text:style-name="P3147">________________________________________________________________________________</text:p>
        <text:p text:style-name="P3148">________________________________________________________________________________</text:p>
        <text:p text:style-name="P3149">________________________________________________________________________________</text:p>
        <text:p text:style-name="P3150">________________________________________________________________________________</text:p>
        <text:p text:style-name="P3151">________________________________________________________________________________</text:p>
        <text:p text:style-name="P3152">________________________________________________________________________________<text:s/></text:p>
        <text:p text:style-name="P3153">________________________________________________________________________________</text:p>
        <text:p text:style-name="P3154"/>
        <text:p text:style-name="P3155">2. Nurodomas terminas, per kurį<text:s/>darbdavys turi pašalinti nustatytą pažeidimą:</text:p>
        <text:p text:style-name="P3156">________________________________________________________________________________</text:p>
        <text:p text:style-name="P3157">________________________________________________________________________________</text:p>
        <text:p text:style-name="P3158">________________________________________________________________________________</text:p>
        <text:p text:style-name="P3159">________________________________________________________________________________</text:p>
        <text:p text:style-name="P3160">________________________________________________________________________________</text:p>
        <text:p text:style-name="P3161"/>
        <text:p text:style-name="P3162">3. Pastabos:</text:p>
        <text:p text:style-name="P3163">_______________________________________________________________________________</text:p>
        <text:p text:style-name="P3164">_______________________________________________________________________________________________________________________________________________________________</text:p>
        <text:p text:style-name="P3165"/>
        <text:p text:style-name="P3166">___________________________________________<text:tab/><text:s text:c="3"/>_________ <text:s text:c="10"/>_____________ <text:s text:c="6"/></text:p>
        <text:p text:style-name="P3167">(patikrinimą atlikusio valstybės tarnautojo pareigų pavadinimas) <text:s text:c="6"/>(parašas)*** <text:s text:c="11"/>(vardas, pavardė)</text:p>
        <text:p text:style-name="P3168">__________________________________________<text:tab/><text:s text:c="3"/>_________<text:tab/><text:s text:c="8"/>_____________</text:p>
        <text:p text:style-name="P3169">(darbdavį atstovaujančio asmens pareigų pavadinimas) <text:s text:c="22"/>(parašas)*** <text:s text:c="11"/>(vardas, pavardė)</text:p>
        <text:p text:style-name="P3170"/>
        <text:p text:style-name="P3171"/>
        <text:p text:style-name="P3172">Trumpiniai klausimyne:<text:s/></text:p>
        <text:p text:style-name="P3173"/>
        <text:p text:style-name="P3174">Teisės aktų trumpiniai:</text:p>
        <text:p text:style-name="P3175">1. Įstatymas – Lietuvos Respublikos įstatymas „Dėl užsieniečių teisinės padėties“;</text:p>
        <text:p text:style-name="P3176"><text:span text:style-name="T3177">2. Aprašas – Leidimo dirbti užsieniečiams išdavimo tvarkos aprašas, patvirtintas Lietuvos Respublikos socialinės apsaugos ir darbo ministro 2013 m. kovo 27 d. įsakymu Nr. A1-133 „</text:span><text:span text:style-name="T3178">Dėl Leidimo dirbti užsieniečiams išdavimo sąlygų ir tvarkos aprašo patvirt</text:span><text:span text:style-name="T3179">inimo“</text:span><text:span text:style-name="T3180">.<text:s/></text:span></text:p>
        <text:p text:style-name="P3181"/>
        <text:p text:style-name="P3182">Sąvokų trumpiniai:<text:s/></text:p>
        <text:p text:style-name="P3183">1. TDB – teritorinė darbo birža;</text:p>
        <text:p text:style-name="P3184">2. LDB – Lietuvos darbo birža prie Socialinės apsaugos ir darbo ministerijos;</text:p>
        <text:p text:style-name="P3185">3. Leidimas dirbti – leidimas dirbti Lietuvos Respublikoje.</text:p>
        <text:p text:style-name="P3186"/>
        <text:p text:style-name="P3187">_______________</text:p>
        <text:p text:style-name="P3188"/>
        <text:p text:style-name="P3189"/>
        <text:p text:style-name="P3190"/>
        <text:p text:style-name="P3191"/>
        <text:p text:style-name="P3192"/>
        <text:p text:style-name="P3193"/>
        <text:p text:style-name="P3194"/>
        <text:p text:style-name="P3195"/>
        <text:p text:style-name="P3196"/>
        <text:p text:style-name="P3197"><text:span text:style-name="T3198">*** <text:s/></text:span>Patikrinimą atlikęs<text:s/>valstybės tarnautojas ir darbdavį atstovaujantis atstovas pasirašo kiekvieną šio klausimyno lapą.</text:p>
        <text:p text:style-name="P3199"/>
        <text:p text:style-name="Normal"/>
      </text:section>
      <text:section text:name="Sect8" text:style-name="S8">
        <text:p text:style-name="P3200">Pavyzdinio priemonių patikrinimų<text:s/></text:p>
        <text:p text:style-name="P3201"><text:span text:style-name="T3202">atlikimo tvarkos aprašo</text:span><text:span text:style-name="T3203"><text:s/></text:span></text:p>
        <text:p text:style-name="P3204"><text:span text:style-name="T3205">7</text:span><text:span text:style-name="T3206"><text:s/>priedas</text:span></text:p>
        <text:p text:style-name="P3207"/>
        <text:p text:style-name="P3208"><text:span text:style-name="T3209">(Profesinio mokymo įgyvendinimo kontrolinio klausimyno</text:span><text:span text:style-name="T3210"><text:s/>formos pavyzdys)</text:span></text:p>
        <text:p text:style-name="P3211"/>
        <text:p text:style-name="P3212">PROFESINIO MOKYMO <text:s/>ĮGYVENDINIMO</text:p>
        <text:p text:style-name="P3213">KONTROLINIS KLAUSIMYNAS</text:p>
        <text:p text:style-name="P3214"/>
        <text:p text:style-name="P3215"><text:span text:style-name="T3216">______________</text:span><text:span text:style-name="T3217">Nr.<text:s/></text:span><text:span text:style-name="T3218">____________</text:span></text:p>
        <text:p text:style-name="P3219"><text:span text:style-name="T3220">(data)</text:span></text:p>
        <text:p text:style-name="P3221">_________________________________</text:p>
        <text:p text:style-name="P3222">(vieta)</text:p>
        <text:p text:style-name="P3223"/>
        <text:p text:style-name="P3224"><text:span text:style-name="T3225">Planinį patikrinimą atlieka _________________________________</text:span><text:span text:style-name="T3226"><text:s/></text:span><text:span text:style-name="T3227">teritorinės darbo biržos valstybės</text:span><text:span text:style-name="T3228"><text:s/>tarnautojas (-ai)</text:span><text:span text:style-name="T3229">_______________________________________________________________________</text:span></text:p>
        <text:p text:style-name="P3230">(pareigos, vardas, pavardė)</text:p>
        <text:p text:style-name="P3231">__________________________________________________________________________________</text:p>
        <text:p text:style-name="P3232">(pareigos, vardas, pavardė)</text:p>
        <text:p text:style-name="P3233">_________________________________________________________________________________</text:p>
        <text:p text:style-name="P3234">(pareigos, vardas, pavardė)</text:p>
        <text:p text:style-name="P3235"><text:span text:style-name="T3236">Patikrinimo pagrindas<text:s/></text:span><text:span text:style-name="T3237">__________________________________________________________</text:span></text:p>
        <text:p text:style-name="P3238"/>
        <text:p text:style-name="P3239"><text:span text:style-name="T3240">Patikrinimo tikslas<text:s/></text:span><text:span text:style-name="T3241">____________________________________________</text:span><text:span text:style-name="T3242">_________________</text:span></text:p>
        <text:p text:style-name="P3243"/>
        <text:p text:style-name="P3244"><text:span text:style-name="T3245">Patikrinimo laikas:</text:span><text:span text:style-name="T3246"><text:s/>pradžia______________; pabaiga_____________</text:span></text:p>
        <text:p text:style-name="P3247"/>
        <text:p text:style-name="P3248">BENDRA INFORMACIJA APIE TIKRINAMĄ PROFESINIO MOKYMO TEIKĖJĄ/DARBDAVĮ</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Mokymo įstaigos, darbdavio pavadinimas</text:p>
            </table:table-cell>
            <table:table-cell table:style-name="TableCell3259">
              <text:p text:style-name="P3260">Adresas, kontaktai</text:p>
            </table:table-cell>
            <table:table-cell table:style-name="TableCell3261">
              <text:p text:style-name="P3262">Patikrinimo vieta</text:p>
            </table:table-cell>
            <table:table-cell table:style-name="TableCell3263">
              <text:p text:style-name="P3264">Ankstesnio patikrinimo data, nustatyti pažeidimai</text:p>
            </table:table-cell>
            <table:table-cell table:style-name="TableCell3265">
              <text:p text:style-name="P3266">Profesinio mokymo teikėją/ Darbdavį atstovaujantis asmuo</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ext:p text:style-name="P3279">KLAUSIMAI</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text:span text:style-name="T3292">Eil. Nr.</text:span></text:p>
            </table:table-cell>
            <table:table-cell table:style-name="TableCell3293">
              <text:p text:style-name="P3294"><text:span text:style-name="T3295">Klausimai</text:span></text:p>
            </table:table-cell>
            <table:table-cell table:style-name="TableCell3296">
              <text:p text:style-name="P3297">Teisinis pagrindas</text:p>
            </table:table-cell>
            <table:table-cell table:style-name="TableCell3298">
              <text:p text:style-name="Normal"><text:span text:style-name="T3299">Taip*</text:span></text:p>
            </table:table-cell>
            <table:table-cell table:style-name="TableCell3300">
              <text:p text:style-name="Normal"><text:span text:style-name="T3301">Ne*</text:span></text:p>
            </table:table-cell>
            <table:table-cell table:style-name="TableCell3302">
              <text:p text:style-name="Normal"><text:span text:style-name="T3303">Never-tinama*</text:span></text:p>
            </table:table-cell>
            <table:table-cell table:style-name="TableCell3304">
              <text:p text:style-name="P3305"><text:span text:style-name="T3306">Pastabos</text:span></text:p>
            </table:table-cell>
          </table:table-row>
          <table:table-row table:style-name="TableRow3307">
            <table:table-cell table:style-name="TableCell3308">
              <text:p text:style-name="P3309">1.</text:p>
            </table:table-cell>
            <table:table-cell table:style-name="TableCell3310">
              <text:p text:style-name="P3311"><text:span text:style-name="T3312">Ar profesinio mokymo dalyvių dokumentai (profesinio mokymo sutartys, mokymo<text:s/></text:span><text:span text:style-name="T3313">sutartis) atitinka teisės aktų reikalavimus ir yra saugomi?</text:span></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2.</text:p>
            </table:table-cell>
            <table:table-cell table:style-name="TableCell3327">
              <text:p text:style-name="P3328">Ar profesinio mokymo dalyviai pasirašytinai supažindinti su teorinio ir praktinio mokymo sąlygomis?<text:s/></text:p>
            </table:table-cell>
            <table:table-cell table:style-name="TableCell3329">
              <text:p text:style-name="P3330">Profesinio mokymo sutarties 2.3. punkta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3.</text:p>
            </table:table-cell>
            <table:table-cell table:style-name="TableCell3342">
              <text:p text:style-name="P3343">Ar profesinio mokymo dalyviai (kuriems tai dienai yra numatytas dalyvavimas) dalyvauja teorinio ir praktinio mokymo užsiėmimuose?<text:s/></text:p>
            </table:table-cell>
            <table:table-cell table:style-name="TableCell3344">
              <text:p text:style-name="Normal"><text:span text:style-name="T3345">Profesinio mokymo sutarties 3.1. punktas</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4.</text:p>
            </table:table-cell>
            <table:table-cell table:style-name="TableCell3357">
              <text:p text:style-name="Normal"><text:span text:style-name="T3358">Ar mokymo įstaiga stebi, vertina profesinio mokymo dalyvių lankomumą<text:s/></text:span><text:span text:style-name="T3359">(nelankymą be svarbios priežasties 5 dienas iš eilės ir daugiau kaip 20 proc. mokymo sutartyje numatytos mokymo trukmės be pateisinamos priežasties)?</text:span></text:p>
            </table:table-cell>
            <table:table-cell table:style-name="TableCell3360">
              <text:p text:style-name="P3361">Profesinio mokymo sutartis, 4 p.<text: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5.</text:p>
            </table:table-cell>
            <table:table-cell table:style-name="TableCell3373">
              <text:p text:style-name="Normal"><text:span text:style-name="T3374">Ar praktinis mokymas vyksta pas darbdavį, numatytą mokymo<text:s/></text:span><text:span text:style-name="T3375">sutartyje?</text:span></text:p>
            </table:table-cell>
            <table:table-cell table:style-name="TableCell3376">
              <text:p text:style-name="P3377">Mokymo sutarties 2.2.1</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6.</text:p>
            </table:table-cell>
            <table:table-cell table:style-name="TableCell3389">
              <text:p text:style-name="P3390">Ar darbdavys paskyrė praktinio mokymo vadovą (Įsakymas dėl praktinio mokymo vadovo paskyrimo)?<text:s/></text:p>
            </table:table-cell>
            <table:table-cell table:style-name="TableCell3391">
              <text:p text:style-name="P3392">Mokymo sutarties 2.2.3</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columns-spanned="7">
              <text:p text:style-name="P3403"/>
            </table:table-cell>
            <table:covered-table-cell/>
            <table:covered-table-cell/>
            <table:covered-table-cell/>
            <table:covered-table-cell/>
            <table:covered-table-cell/>
            <table:covered-table-cell/>
          </table:table-row>
        </table:table>
        <text:p text:style-name="Normal"/>
        <text:p text:style-name="P3404">Žymėjimai lentelėje:</text:p>
        <text:p text:style-name="Normal"><text:span text:style-name="T3405">* skiltyje „</text:span><text:span text:style-name="T3406">taip</text:span><text:span text:style-name="T3407">“</text:span><text:span text:style-name="T3408">+</text:span><text:span text:style-name="T3409"><text:s/>žymima, jeigu atsakymas į klausimą teigiamas;<text:s/></text:span></text:p>
        <text:p text:style-name="Normal"><text:span text:style-name="T3410">* skiltyje „</text:span><text:span text:style-name="T3411">ne</text:span><text:span text:style-name="T3412">“<text:s/></text:span><text:span text:style-name="T3413">-<text:s/></text:span><text:span text:style-name="T3414">žymima, jeigu atsakymas neigiamas;<text:s/></text:span></text:p>
        <text:p text:style-name="Normal"><text:span text:style-name="T3415">* skiltyje „</text:span><text:span text:style-name="T3416">nevertinama</text:span><text:span text:style-name="T3417">“<text:s/></text:span><text:span text:style-name="T3418">0<text:s/></text:span><text:span text:style-name="T3419">žymima, jeigu klausimas neaktualus arba netikrinta.<text:s/></text:span></text:p>
        <text:p text:style-name="P3420"/>
        <text:p text:style-name="P3421">PROFESINIO MOKYMO KUPONO GAVĖJO NUOMONĖ IR (AR) NUSISKUNDIMAI DĖL TEIKIAMŲ PROFESINIO MOKYMO PASLAUGŲ<text:s/></text:p>
        <text:p text:style-name="P34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23"/>
        <text:p text:style-name="P3424">_______________________________________________________</text:p>
        <text:p text:style-name="P3425">(darbuotojo vardas, pavadė, parašas)</text:p>
        <text:p text:style-name="P3426">PATIKRINIMO IŠVADOS:<text:s/></text:p>
        <text:p text:style-name="P3427"><text:span text:style-name="T3428"><draw:custom-shape svg:x="0.01042in" svg:y="0.02153in" svg:width="0.09931in" svg:height="0.11458in" draw:z-index="251669504" draw:id="id8" draw:style-name="a12" draw:name="Rectangle 2" text:anchor-type="paragraph"><svg:title/><svg:desc/><draw:enhanced-geometry draw:type="non-primitive" svg:viewBox="0 0 21600 21600" draw:enhanced-path="M 0 0 L 21600 0 21600 21600 0 21600 Z N"/></draw:custom-shape></text:span><text:span text:style-name="T3429">⁬ Profesinio mokymo priemonė vykdoma nepažeidžiant Užimtumo įstatymą, jį įgyvendinančių teisės aktų ir sudarytų <text:s/>sutarčių reikalavimų.</text:span></text:p>
        <text:p text:style-name="P3430"><text:span text:style-name="T3431"><draw:custom-shape svg:x="0.01042in" svg:y="0.04097in" svg:width="0.09931in" svg:height="0.11458in" draw:z-index="251670528" draw:id="id9" draw:style-name="a13" draw:name="Rectangle 1" text:anchor-type="paragraph"><svg:title/><svg:desc/><draw:enhanced-geometry draw:type="non-primitive" svg:viewBox="0 0 21600 21600" draw:enhanced-path="M 0 0 L 21600 0 21600 21600 0 21600 Z N"/></draw:custom-shape></text:span><text:span text:style-name="T3432">⁬ Profesinio mokymo priemonė vykdoma pažeidžiant Užimtumo įstatymą,<text:s/></text:span><text:span text:style-name="T3433">jį įgyvendinančių teisės aktų</text:span><text:span text:style-name="T3434"><text:s/>ir/ar<text:s/></text:span><text:span text:style-name="T3435">sudarytų <text:s/>sutarčių reikalavimų</text:span><text:span text:style-name="T3436">:</text:span></text:p>
        <text:p text:style-name="P3437">1. Nurodomas teisės aktas, konkretus jo straipsnis, punktas, dalis bei jame įtvirtintas reikalavimas, kurio profesinio mokymo teikėjas ar darbdavys nesilaikė, arba sutartys, konkretūs jų punktai ir jose įtvirtinti reikalavimai, kurių profesinio mokymo teikėjas ar <text:s/>darbdavys nesilaikė:</text:p>
        <text:p text:style-name="P3438">_____________________________________________________________________________________</text:p>
        <text:p text:style-name="P3439">_____________________________________________________________________________________</text:p>
        <text:p text:style-name="P3440">_____________________________________________________________________________________</text:p>
        <text:p text:style-name="P3441">_____________________________________________________________________________________</text:p>
        <text:p text:style-name="P3442">2. Nurodomas terminas, per kurį profesinio mokymo teikėjas ar darbdavys turi pašalinti nustatytą pažeidimą:</text:p>
        <text:p text:style-name="P3443">__________________________________________________________________________________________________________________________________________________________________________</text:p>
        <text:p text:style-name="P3444">__________________________________________________________________________________</text:p>
        <text:p text:style-name="P3445">3. Nurodomos priemonės, kurių turi imtis profesinio mokymo teikėjas ar darbdavys, siekdamas pašalinti nustatytą pažeidimą:</text:p>
        <text:p text:style-name="P3446">_____________________________________________________________________________________<text:s/></text:p>
        <text:p text:style-name="P3447">_____________________________________________________________________________________<text:s/></text:p>
        <text:p text:style-name="P3448">Pastabos _________________________________________________________________________________</text:p>
        <text:p text:style-name="P3449">_________________________________________________________________________________________</text:p>
        <text:p text:style-name="P3450">_________________________________________________________________________________________</text:p>
        <text:p text:style-name="P3451">Patikrinimą atlikęs (-ę) teritorinės darbo biržos valstybės tarnautojas (-ai):<text:s/></text:p>
        <text:p text:style-name="P3452">_____________________________________________________________________________________</text:p>
        <text:p text:style-name="P3453">(pareigos, vardas, pavardė,<text:s/>parašas)</text:p>
        <text:p text:style-name="P3454">_____________________________________________________________________________________</text:p>
        <text:p text:style-name="P3455">(pareigos, vardas, pavardė, parašas)</text:p>
        <text:p text:style-name="P3456">_____________________________________________________________________________________</text:p>
        <text:p text:style-name="P3457">(pareigos, vardas, pavardė, parašas)</text:p>
        <text:p text:style-name="P3458"/>
        <text:p text:style-name="Normal"><text:span text:style-name="T3459">Patikrinime dalyvavęs (-ę)profesinio mokymo teikėjo ar <text:s/>darbdavio atstovas (-ai)</text:span><text:span text:style-name="T3460"><text:note text:note-class="footnote" text:id="_ftn4"><text:note-citation>5</text:note-citation><text:note-body><text:p text:style-name="Normal"><text:span text:style-name="T3461"><text:s/>Teritorinės darbo biržos ir darbdavio atstovas pasirašo kiekvieną šio akto lapą.</text:span></text:p></text:note-body></text:note></text:span><text:span text:style-name="T3462">:<text:s/></text:span></text:p>
        <text:p text:style-name="P3463">_____________________________________________________________________________________</text:p>
        <text:p text:style-name="P3464">(pareigos, vardas, pavardė, parašas)</text:p>
        <text:p text:style-name="P3465">_____________________________________________________________________________________</text:p>
        <text:p text:style-name="P3466">(pareigos, vardas, pavardė, parašas)</text:p>
        <text:p text:style-name="P3467"/>
        <text:p text:style-name="P3468"/>
        <text:p text:style-name="P3469">PRIDEDAMA. Tikrinamų PM dalyvių sąrašas, __ lapas (-ai, -ų).</text:p>
        <text:p text:style-name="P3470"/>
        <text:p text:style-name="P3471">____________________</text:p>
        <text:p text:style-name="P3472"/>
        <text:p text:style-name="P3473"/>
      </text:section>
      <text:p text:style-name="P3474">Pavyzdinio priemonių patikrinimų<text:s/></text:p>
      <text:p text:style-name="P3476"><text:span text:style-name="T3477">atlikimo tvarkos aprašo</text:span><text:span text:style-name="T3478"><text:s/></text:span></text:p>
      <text:p text:style-name="P3479"><text:span text:style-name="T3480">8</text:span><text:span text:style-name="T3481"><text:s/>priedas</text:span></text:p>
      <text:p text:style-name="P3482">(Atliktų priemonių/subjektų patikrinimų ataskaitos formos pavyzdys)</text:p>
      <text:p text:style-name="P3483"/>
      <text:p text:style-name="P3484"><text:span text:style-name="T3485">____________ TERITORINĖS DARBO BIRŽOS ATLIKTŲ PRIEMONIŲ/SUBJEKTŲ PATIKRINIMŲ _______ LAIKOTARPIO ATASKAITA</text:span></text:p>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able:number-rows-spanned="2">
            <text:p text:style-name="P3498">Tikrinama priemonė/subjektas</text:p>
          </table:table-cell>
          <table:table-cell table:style-name="TableCell3499" table:number-rows-spanned="2">
            <text:p text:style-name="P3500">Iš viso atlikta patikrinimų, sk.</text:p>
          </table:table-cell>
          <table:table-cell table:style-name="TableCell3501" table:number-columns-spanned="6">
            <text:p text:style-name="P3502">Iš jų:</text:p>
          </table:table-cell>
          <table:covered-table-cell/>
          <table:covered-table-cell/>
          <table:covered-table-cell/>
          <table:covered-table-cell/>
          <table:covered-table-cell/>
        </table:table-row>
        <table:table-row table:style-name="TableRow3503">
          <table:covered-table-cell>
            <text:p text:style-name="P3504"/>
          </table:covered-table-cell>
          <table:covered-table-cell>
            <text:p text:style-name="P3505"/>
          </table:covered-table-cell>
          <table:table-cell table:style-name="TableCell3506">
            <text:p text:style-name="P3507">Planinis patikrinimas, sk.</text:p>
          </table:table-cell>
          <table:table-cell table:style-name="TableCell3508">
            <text:p text:style-name="P3509">Neplaninis patikrinimas, sk.</text:p>
          </table:table-cell>
          <table:table-cell table:style-name="TableCell3510">
            <text:p text:style-name="P3511">Darbdavių sk., kurie vykdė veiklą be pažeidimų</text:p>
          </table:table-cell>
          <table:table-cell table:style-name="TableCell3512">
            <text:p text:style-name="P3513">Darbdavių sk., kurie veiklą vykdė su pažeidimais</text:p>
          </table:table-cell>
          <table:table-cell table:style-name="TableCell3514">
            <text:p text:style-name="P3515">Nustatyti pažeidimai (nurodomas nustatyto pažeidimo<text:s/>aprašymas ir teisės akto punktas pagal kurį nustatytas pažeidimas)</text:p>
          </table:table-cell>
          <table:table-cell table:style-name="TableCell3516">
            <text:p text:style-name="P3517">Taikytos poveikio priemonės</text:p>
          </table:table-cell>
        </table:table-row>
        <table:table-row table:style-name="TableRow3518">
          <table:table-cell table:style-name="TableCell3519">
            <text:p text:style-name="P3520">Įdarbinimas subsidijuojant</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Darbo įgūdžių įgijimo rėmimas</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Vietinės užimtumo iniciatyvos</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Darbo vietų steigima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Savarankiško<text:s/>užimtumo rėmima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Darbdaviai, įdarbinę užsieniečius</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Profesinis mokymas</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Profesinė reabilitacija</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
      <text:p text:style-name="P3654"/>
      <table:table table:style-name="Table3655">
        <table:table-columns>
          <table:table-column table:style-name="TableColumn3656"/>
          <table:table-column table:style-name="TableColumn3657"/>
          <table:table-column table:style-name="TableColumn3658"/>
        </table:table-columns>
        <table:table-row table:style-name="TableRow3659">
          <table:table-cell table:style-name="TableCell3660">
            <text:p text:style-name="P3661">______________________</text:p>
            <text:p text:style-name="Normal"><text:span text:style-name="T3662">(ataskaitą parengusio valstybės tarnautojo pareigų pavadinimas)</text:span></text:p>
          </table:table-cell>
          <table:table-cell table:style-name="TableCell3663">
            <text:p text:style-name="P3664">_________</text:p>
            <text:p text:style-name="P3665"><text:span text:style-name="T3666">(parašas)</text:span></text:p>
          </table:table-cell>
          <table:table-cell table:style-name="TableCell3667">
            <text:p text:style-name="P3668">_____________</text:p>
            <text:p text:style-name="P3669"><text:span text:style-name="T3670">(vardas,</text:span><text:span text:style-name="T3671"><text:s/>pavardė)</text:span></text:p>
          </table:table-cell>
        </table:table-row>
      </table:table>
      <text:p text:style-name="Normal"/>
      <text:p text:style-name="P3672"><text:line-break/>___________________________</text:p>
      <text:p text:style-name="P3673">Papildyta priedu:</text:p>
      <text:p text:style-name="P3674"><text:span text:style-name="T3675">Nr.<text:s/></text:span><text:a xlink:href="https://www.e-tar.lt/portal/legalAct.html?documentId=ec8d3370b8a911e7b187d64428642f70" office:target-frame-name="_top" xlink:show="replace"><text:span text:style-name="T3676">V-582</text:span></text:a><text:span text:style-name="T3677">, 2017-10-24, paskelbta TAR 2017-10-24, i. k. 2017-16755</text:span></text:p>
      <text:p text:style-name="Normal"/>
      <text:p text:style-name="P3678"/>
      <text:p text:style-name="P3679"/>
      <text:p text:style-name="P3680"><text:span text:style-name="T3681">Pakeitimai:</text:span></text:p>
      <text:p text:style-name="P3682"/>
      <text:p text:style-name="P3683"><text:span text:style-name="T3684">1.</text:span></text:p>
      <text:p text:style-name="P3685"><text:span text:style-name="T3686">Lietuvos darbo</text:span><text:span text:style-name="T3687"><text:s/>birža prie Socialinės apsaugos ir darbo ministerijos, Įsakymas</text:span></text:p>
      <text:p text:style-name="P3688"><text:span text:style-name="T3689">Nr.<text:s/></text:span><text:a xlink:href="https://www.e-tar.lt/portal/legalAct.html?documentId=ec8d3370b8a911e7b187d64428642f70" office:target-frame-name="_top" xlink:show="replace"><text:span text:style-name="T3690">V-582</text:span></text:a><text:span text:style-name="T3691">, 2017-10-24, paskelbta TAR 2017-10-24, i. k. 2017-16755</text:span></text:p>
      <text:p text:style-name="P3692"><text:span text:style-name="T3693">Dėl Lietuvos darbo biržos pr</text:span><text:span text:style-name="T3694">ie Socialinės apsaugos ir darbo ministerijos direktoriaus 2017 m. rugsėjo 7 d. įsakymo Nr. V-497 „Dėl Pavyzdinio priemonių patikrinimų atlikimo tvarkos aprašo patvirtinimo“ pakeitimo</text:span></text:p>
      <text:p text:style-name="P3695"/>
      <text:p text:style-name="P3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Bold" svg:font-family="Times New Roman,Bold"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7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9" style:page-layout-name="PL9">
      <style:header>
        <text:p text:style-name="P3475"><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Narečionienė</meta:initial-creator>
    <dc:creator>adlibuser</dc:creator>
    <meta:creation-date>2019-11-14T13:16:00Z</meta:creation-date>
    <dc:date>2019-11-14T13:16:00Z</dc:date>
    <meta:template xlink:href="Normal.dotm" xlink:type="simple"/>
    <meta:editing-cycles>2</meta:editing-cycles>
    <meta:editing-duration>PT0S</meta:editing-duration>
    <meta:document-statistic meta:page-count="27" meta:paragraph-count="775" meta:word-count="12108" meta:character-count="100819" meta:row-count="2711" meta:non-whitespace-character-count="89486"/>
  </office:meta>
</office:document-meta>
</file>