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style:line-height-at-least="0.2222in"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line-height-at-least="0.2222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line-height-at-least="0.2222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line-height-at-least="0.2222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line-height-at-least="0.2222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line-height-at-least="0.2222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line-height-at-least="0.2222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line-height-at-least="0.2222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style:line-height-at-least="0.2222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line-height-at-least="0.2222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line-height-at-least="0.2222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line-height-at-least="0.2222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style:tab-stops>
          <style:tab-stop style:type="left" style:position="5.1187in"/>
        </style:tab-stops>
      </style:paragraph-properties>
    </style:style>
    <style:style style:name="P73" style:parent-style-name="Normal" style:family="paragraph">
      <style:paragraph-properties style:punctuation-wrap="simple" style:vertical-align="baseline">
        <style:tab-stops>
          <style:tab-stop style:type="left" style:position="5.1187in"/>
        </style:tab-stops>
      </style:paragraph-properties>
    </style:style>
    <style:style style:name="P74" style:parent-style-name="Normal" style:family="paragraph">
      <style:paragraph-properties style:punctuation-wrap="simple" style:vertical-align="baseline">
        <style:tab-stops>
          <style:tab-stop style:type="left" style:position="5.1187in"/>
        </style:tab-stops>
      </style:paragraph-properties>
    </style:style>
    <style:style style:name="P75" style:parent-style-name="Normal" style:family="paragraph">
      <style:paragraph-properties style:punctuation-wrap="simple" style:vertical-align="baseline" style:line-height-at-least="0.2222in">
        <style:tab-stops>
          <style:tab-stop style:type="left" style:position="5.1187in"/>
        </style:tab-stops>
      </style:paragraph-properties>
    </style:style>
    <style:style style:name="P76" style:parent-style-name="Normal" style:family="paragraph">
      <style:paragraph-properties style:punctuation-wrap="simple" fo:text-align="justify" style:vertical-align="baseline" style:line-height-at-least="0.2222in"/>
    </style:style>
    <style:style style:name="P77" style:parent-style-name="Normal" style:master-page-name="MPF1" style:family="paragraph">
      <style:paragraph-properties fo:break-before="page" fo:text-indent="3.15in" style:page-number="1"/>
      <style:text-properties style:font-size-complex="12pt" style:language-asian="lt" style:country-asian="LT"/>
    </style:style>
    <style:style style:name="P82" style:parent-style-name="Normal" style:family="paragraph">
      <style:paragraph-properties fo:text-indent="3.15in"/>
      <style:text-properties style:font-size-complex="12pt" style:language-asian="lt" style:country-asian="LT"/>
    </style:style>
    <style:style style:name="P83" style:parent-style-name="Normal" style:family="paragraph">
      <style:paragraph-properties fo:text-indent="3.15in"/>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text-transform="uppercase" fo:color="#000000"/>
    </style:style>
    <style:style style:name="P86" style:parent-style-name="Normal" style:family="paragraph">
      <style:text-properties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text-transform="uppercase"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Segoe UI" style:font-name-complex="Segoe UI" style:font-size-complex="9pt" style:language-asian="lt" style:country-asian="LT"/>
    </style:style>
    <style:style style:name="T102" style:parent-style-name="DefaultParagraphFont" style:family="text">
      <style:text-properties style:font-name="Segoe UI" style:font-name-complex="Segoe UI" style:font-size-complex="9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Segoe UI" style:font-name-complex="Segoe U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Segoe UI" style:font-name-complex="Segoe UI" style:font-size-complex="12pt"/>
    </style:style>
    <style:style style:name="T238" style:parent-style-name="DefaultParagraphFont" style:family="text">
      <style:text-properties style:font-name="Segoe UI" style:font-name-complex="Segoe U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4923in"/>
    </style:style>
    <style:style style:name="P247" style:parent-style-name="Normal" style:master-page-name="MPF2" style:family="paragraph">
      <style:paragraph-properties fo:break-before="page" fo:margin-left="5.543in" fo:text-indent="1.1027in" style:page-number="1">
        <style:tab-stops/>
      </style:paragraph-properties>
      <style:text-properties style:font-size-complex="12pt" style:language-asian="lt" style:country-asian="LT"/>
    </style:style>
    <style:style style:name="P252" style:parent-style-name="Normal" style:family="paragraph">
      <style:paragraph-properties fo:margin-left="5.543in" fo:text-indent="1.1027in">
        <style:tab-stops/>
      </style:paragraph-properties>
      <style:text-properties style:font-size-complex="12pt" style:language-asian="lt" style:country-asian="LT"/>
    </style:style>
    <style:style style:name="P253" style:parent-style-name="Normal" style:family="paragraph">
      <style:paragraph-properties fo:margin-left="5.543in" fo:text-indent="1.1027in">
        <style:tab-stops/>
      </style:paragraph-properties>
      <style:text-properties style:font-size-complex="12pt" style:language-asian="lt" style:country-asian="LT"/>
    </style:style>
    <style:style style:name="P254" style:parent-style-name="Normal" style:family="paragraph">
      <style:paragraph-properties fo:margin-left="5.543in" fo:text-indent="1.1027in">
        <style:tab-stops/>
      </style:paragraph-properties>
      <style:text-properties style:font-size-complex="12pt" style:language-asian="lt" style:country-asian="LT"/>
    </style:style>
    <style:style style:name="P255" style:parent-style-name="Normal" style:family="paragraph">
      <style:text-properties fo:font-size="11pt" style:font-size-asian="11p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center"/>
      <style:text-properties fo:text-transform="uppercase" fo:font-size="11pt" style:font-size-asian="11pt" style:text-underline-type="single" style:text-underline-style="dotted" style:text-underline-width="auto" style:text-underline-mode="continuous"/>
    </style:style>
    <style:style style:name="TableColumn263" style:family="table-column">
      <style:table-column-properties style:column-width="10.5229in" style:use-optimal-column-width="false"/>
    </style:style>
    <style:style style:name="Table262" style:family="table">
      <style:table-properties style:width="10.5229in" fo:margin-left="0in" table:align="left"/>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66" style:parent-style-name="Normal" style:family="paragraph">
      <style:paragraph-properties fo:keep-with-next="always">
        <style:tab-stops>
          <style:tab-stop style:type="left" style:position="7.3833in"/>
        </style:tab-stops>
      </style:paragraph-properties>
      <style:text-properties fo:font-size="11pt" style:font-size-asian="11pt"/>
    </style:style>
    <style:style style:name="P267" style:parent-style-name="Normal" style:family="paragraph">
      <style:paragraph-properties fo:keep-with-next="always">
        <style:tab-stops>
          <style:tab-stop style:type="left" style:position="7.3833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text-underline-type="single" style:text-underline-style="dotted" style:text-underline-width="auto" style:text-underline-mode="continuous"/>
    </style:style>
    <style:style style:name="T271" style:parent-style-name="DefaultParagraphFont" style:family="text">
      <style:text-properties fo:font-size="11pt" style:font-size-asian="11pt" style:text-underline-type="single" style:text-underline-style="dotted" style:text-underline-width="auto" style:text-underline-mode="continuous"/>
    </style:style>
    <style:style style:name="T272" style:parent-style-name="DefaultParagraphFont" style:family="text">
      <style:text-properties fo:font-size="11pt" style:font-size-asian="11pt" style:text-underline-type="single" style:text-underline-style="dotted" style:text-underline-width="auto" style:text-underline-mode="continuous"/>
    </style:style>
    <style:style style:name="T273" style:parent-style-name="DefaultParagraphFont" style:family="text">
      <style:text-properties fo:font-size="11pt" style:font-size-asian="11pt" style:text-underline-type="single" style:text-underline-style="dotted" style:text-underline-width="auto" style:text-underline-mode="continuous"/>
    </style:style>
    <style:style style:name="T274" style:parent-style-name="DefaultParagraphFont" style:family="text">
      <style:text-properties fo:font-size="11pt" style:font-size-asian="11pt" style:text-underline-type="single" style:text-underline-style="dotted" style:text-underline-width="auto" style:text-underline-mode="continuous"/>
    </style:style>
    <style:style style:name="T275" style:parent-style-name="DefaultParagraphFont" style:family="text">
      <style:text-properties fo:font-size="11pt" style:font-size-asian="11pt" style:text-underline-type="single" style:text-underline-style="dotted" style:text-underline-width="auto" style:text-underline-mode="continuous"/>
    </style:style>
    <style:style style:name="T276" style:parent-style-name="DefaultParagraphFont" style:family="text">
      <style:text-properties fo:font-size="11pt" style:font-size-asian="11pt" style:text-underline-type="single" style:text-underline-style="dotted" style:text-underline-width="auto" style:text-underline-mode="continuous"/>
    </style:style>
    <style:style style:name="P277" style:parent-style-name="Normal" style:family="paragraph">
      <style:paragraph-properties fo:keep-with-next="always">
        <style:tab-stops>
          <style:tab-stop style:type="left" style:position="7.3833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text-underline-type="single" style:text-underline-style="dotted" style:text-underline-width="auto" style:text-underline-mode="continuous"/>
    </style:style>
    <style:style style:name="T280" style:parent-style-name="DefaultParagraphFont" style:family="text">
      <style:text-properties fo:font-size="11pt" style:font-size-asian="11pt" style:text-underline-type="single" style:text-underline-style="dotted" style:text-underline-width="auto" style:text-underline-mode="continuous"/>
    </style:style>
    <style:style style:name="T281" style:parent-style-name="DefaultParagraphFont" style:family="text">
      <style:text-properties fo:font-size="11pt" style:font-size-asian="11pt" style:text-underline-type="single" style:text-underline-style="dotted" style:text-underline-width="auto" style:text-underline-mode="continuous"/>
    </style:style>
    <style:style style:name="T282" style:parent-style-name="DefaultParagraphFont" style:family="text">
      <style:text-properties fo:font-size="11pt" style:font-size-asian="11pt" style:text-underline-type="single" style:text-underline-style="dotted" style:text-underline-width="auto" style:text-underline-mode="continuous"/>
    </style:style>
    <style:style style:name="T283" style:parent-style-name="DefaultParagraphFont" style:family="text">
      <style:text-properties fo:font-size="11pt" style:font-size-asian="11pt" style:text-underline-type="single" style:text-underline-style="dotted" style:text-underline-width="auto" style:text-underline-mode="continuous"/>
    </style:style>
    <style:style style:name="T284" style:parent-style-name="DefaultParagraphFont" style:family="text">
      <style:text-properties fo:font-size="11pt" style:font-size-asian="11pt" style:text-underline-type="single" style:text-underline-style="dotted" style:text-underline-width="auto" style:text-underline-mode="continuous"/>
    </style:style>
    <style:style style:name="T285" style:parent-style-name="DefaultParagraphFont" style:family="text">
      <style:text-properties fo:font-size="11pt" style:font-size-asian="11pt" style:text-underline-type="single" style:text-underline-style="dotted" style:text-underline-width="auto" style:text-underline-mode="continuous"/>
    </style:style>
    <style:style style:name="P286" style:parent-style-name="Normal" style:family="paragraph">
      <style:paragraph-properties>
        <style:tab-stops>
          <style:tab-stop style:type="left" style:position="7.3833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94"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295" style:parent-style-name="Normal" style:family="paragraph">
      <style:paragraph-properties>
        <style:tab-stops>
          <style:tab-stop style:type="left" style:position="7.3833in"/>
        </style:tab-stops>
      </style:paragraph-properties>
      <style:text-properties fo:font-size="11pt" style:font-size-asian="11pt"/>
    </style:style>
    <style:style style:name="TableRow296" style:family="table-row">
      <style:table-row-properties style:use-optimal-row-height="false"/>
    </style:style>
    <style:style style:name="TableCell297" style:family="table-cell">
      <style:table-cell-properties fo:border-top="none" fo:border-left="0.0208in solid #000000" fo:border-bottom="none" fo:border-right="0.0208in solid #000000" style:writing-mode="lr-tb" fo:padding-top="0in" fo:padding-left="0.0743in" fo:padding-bottom="0in" fo:padding-right="0.0743in"/>
    </style:style>
    <style:style style:name="P298" style:parent-style-name="Normal" style:family="paragraph">
      <style:paragraph-properties>
        <style:tab-stops>
          <style:tab-stop style:type="left" style:position="7.3833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4"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5"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06"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307" style:parent-style-name="Normal" style:family="paragraph">
      <style:paragraph-properties>
        <style:tab-stops>
          <style:tab-stop style:type="left" style:position="7.3833in"/>
        </style:tab-stops>
      </style:paragraph-properties>
      <style:text-properties fo:font-size="11pt" style:font-size-asian="11pt"/>
    </style:style>
    <style:style style:name="P308" style:parent-style-name="Normal" style:family="paragraph">
      <style:paragraph-properties fo:keep-with-next="always">
        <style:tab-stops>
          <style:tab-stop style:type="left" style:position="7.3833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text-underline-type="single" style:text-underline-style="dotted" style:text-underline-width="auto" style:text-underline-mode="continuous"/>
    </style:style>
    <style:style style:name="T311"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2"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3"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4"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5"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316"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ableRow317" style:family="table-row">
      <style:table-row-properties style:use-optimal-row-height="false"/>
    </style:style>
    <style:style style:name="TableCell318"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319" style:parent-style-name="Normal" style:family="paragraph">
      <style:paragraph-properties>
        <style:tab-stops>
          <style:tab-stop style:type="left" style:position="4.4298in"/>
        </style:tab-stops>
      </style:paragraph-properties>
      <style:text-properties fo:font-size="11pt" style:font-size-asian="11pt"/>
    </style:style>
    <style:style style:name="P320" style:parent-style-name="Normal" style:family="paragraph">
      <style:paragraph-properties>
        <style:tab-stops>
          <style:tab-stop style:type="left" style:position="4.4298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2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24" style:parent-style-name="DefaultParagraphFont" style:family="text">
      <style:text-properties fo:font-size="11pt" style:font-size-asian="11pt"/>
    </style:style>
    <style:style style:name="P325" style:parent-style-name="Normal" style:family="paragraph">
      <style:paragraph-properties>
        <style:tab-stops>
          <style:tab-stop style:type="left" style:position="4.4298in"/>
        </style:tab-stops>
      </style:paragraph-properties>
      <style:text-properties fo:font-size="11pt" style:font-size-asian="11pt"/>
    </style:style>
    <style:style style:name="P326" style:parent-style-name="Normal" style:family="paragraph">
      <style:paragraph-properties>
        <style:tab-stops>
          <style:tab-stop style:type="left" style:position="2.3625in"/>
          <style:tab-stop style:type="left" style:position="5.512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29" style:parent-style-name="DefaultParagraphFont" style:family="text">
      <style:text-properties fo:font-size="11pt" style:font-size-asian="11pt"/>
    </style:style>
    <style:style style:name="T33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331" style:parent-style-name="DefaultParagraphFont" style:family="text">
      <style:text-properties fo:font-size="11pt" style:font-size-asian="11pt"/>
    </style:style>
    <style:style style:name="P332" style:parent-style-name="Normal" style:family="paragraph">
      <style:paragraph-properties>
        <style:tab-stops>
          <style:tab-stop style:type="left" style:position="3.15in"/>
          <style:tab-stop style:type="left" style:position="5.5125in"/>
        </style:tab-stops>
      </style:paragraph-properties>
      <style:text-properties fo:font-size="11pt" style:font-size-asian="11pt"/>
    </style:style>
    <style:style style:name="P333" style:parent-style-name="Normal" style:family="paragraph">
      <style:paragraph-properties fo:text-align="center"/>
      <style:text-properties fo:text-transform="uppercase"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text-transform="uppercase"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4923in"/>
      <style:text-properties fo:font-size="11pt" style:font-size-asian="11pt"/>
    </style:style>
    <style:style style:name="P338" style:parent-style-name="Normal" style:master-page-name="MPF3" style:family="paragraph">
      <style:paragraph-properties fo:break-before="page" fo:text-align="center" style:page-number="1"/>
    </style:style>
    <style:style style:name="T343" style:parent-style-name="DefaultParagraphFont" style:family="text">
      <style:text-properties fo:text-transform="uppercase"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text-transform="uppercase" fo:color="#000000" fo:font-size="11pt" style:font-size-asian="11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ableColumn349" style:family="table-column">
      <style:table-column-properties style:column-width="0.5131in" style:use-optimal-column-width="false"/>
    </style:style>
    <style:style style:name="TableColumn350" style:family="table-column">
      <style:table-column-properties style:column-width="0.5263in" style:use-optimal-column-width="false"/>
    </style:style>
    <style:style style:name="TableColumn351" style:family="table-column">
      <style:table-column-properties style:column-width="1.1159in" style:use-optimal-column-width="false"/>
    </style:style>
    <style:style style:name="TableColumn352" style:family="table-column">
      <style:table-column-properties style:column-width="0.6472in" style:use-optimal-column-width="false"/>
    </style:style>
    <style:style style:name="TableColumn353" style:family="table-column">
      <style:table-column-properties style:column-width="0.5854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0.7291in" style:use-optimal-column-width="false"/>
    </style:style>
    <style:style style:name="TableColumn356" style:family="table-column">
      <style:table-column-properties style:column-width="0.6486in" style:use-optimal-column-width="false"/>
    </style:style>
    <style:style style:name="TableColumn357" style:family="table-column">
      <style:table-column-properties style:column-width="0.5159in" style:use-optimal-column-width="false"/>
    </style:style>
    <style:style style:name="TableColumn358" style:family="table-column">
      <style:table-column-properties style:column-width="0.5819in" style:use-optimal-column-width="false"/>
    </style:style>
    <style:style style:name="TableColumn359" style:family="table-column">
      <style:table-column-properties style:column-width="0.6743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7236in" style:use-optimal-column-width="false"/>
    </style:style>
    <style:style style:name="TableColumn362" style:family="table-column">
      <style:table-column-properties style:column-width="0.825in" style:use-optimal-column-width="false"/>
    </style:style>
    <style:style style:name="TableColumn363" style:family="table-column">
      <style:table-column-properties style:column-width="0.7763in" style:use-optimal-column-width="false"/>
    </style:style>
    <style:style style:name="TableColumn364" style:family="table-column">
      <style:table-column-properties style:column-width="0.6791in" style:use-optimal-column-width="false"/>
    </style:style>
    <style:style style:name="Table348" style:family="table">
      <style:table-properties style:width="10.8222in" fo:margin-left="0in" table:align="left"/>
    </style:style>
    <style:style style:name="TableRow365" style:family="table-row">
      <style:table-row-properties style:min-row-height="0.2131in" style:use-optimal-row-height="false" fo:keep-together="always"/>
    </style:style>
    <style:style style:name="TableCell366" style:family="table-cell">
      <style:table-cell-properties fo:border="0.0069in solid #000000" style:writing-mode="lr-tb" style:vertical-align="middle" fo:padding-top="0in" fo:padding-left="0.059in" fo:padding-bottom="0in" fo:padding-right="0.059in"/>
    </style:style>
    <style:style style:name="P367" style:parent-style-name="Normal" style:family="paragraph">
      <style:text-properties fo:color="#000000" fo:font-size="11pt" style:font-size-asian="11pt"/>
    </style:style>
    <style:style style:name="TableCell368" style:family="table-cell">
      <style:table-cell-properties fo:border="0.0069in solid #000000" style:writing-mode="lr-tb" style:vertical-align="middle" fo:padding-top="0in" fo:padding-left="0.059in" fo:padding-bottom="0in" fo:padding-right="0.059in"/>
    </style:style>
    <style:style style:name="P369" style:parent-style-name="Normal" style:family="paragraph">
      <style:text-properties fo:color="#000000" fo:font-size="11pt" style:font-size-asian="11pt"/>
    </style:style>
    <style:style style:name="TableCell370" style:family="table-cell">
      <style:table-cell-properties fo:border="0.0069in solid #000000" style:writing-mode="lr-tb" style:vertical-align="middle" fo:padding-top="0in" fo:padding-left="0.059in" fo:padding-bottom="0in" fo:padding-right="0.059in"/>
    </style:style>
    <style:style style:name="P371" style:parent-style-name="Normal" style:family="paragraph">
      <style:text-properties fo:color="#000000" fo:font-size="11pt" style:font-size-asian="11pt"/>
    </style:style>
    <style:style style:name="TableCell372" style:family="table-cell">
      <style:table-cell-properties fo:border="0.0069in solid #000000" style:writing-mode="lr-tb" style:vertical-align="middle" fo:padding-top="0in" fo:padding-left="0.059in" fo:padding-bottom="0in" fo:padding-right="0.059in"/>
    </style:style>
    <style:style style:name="P373" style:parent-style-name="Normal" style:family="paragraph">
      <style:text-properties fo:color="#000000" fo:font-size="11pt" style:font-size-asian="11pt"/>
    </style:style>
    <style:style style:name="TableCell374" style:family="table-cell">
      <style:table-cell-properties fo:border="0.0069in solid #000000" style:writing-mode="lr-tb" fo:padding-top="0in" fo:padding-left="0.059in" fo:padding-bottom="0in" fo:padding-right="0.059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069in solid #000000" style:writing-mode="lr-tb" fo:padding-top="0in" fo:padding-left="0.059in" fo:padding-bottom="0in" fo:padding-right="0.059in"/>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0.0069in solid #000000" style:writing-mode="lr-tb" fo:padding-top="0in" fo:padding-left="0.059in" fo:padding-bottom="0in" fo:padding-right="0.059in"/>
    </style:style>
    <style:style style:name="P379" style:parent-style-name="Normal" style:family="paragraph">
      <style:text-properties fo:color="#000000" fo:font-size="11pt" style:font-size-asian="11pt"/>
    </style:style>
    <style:style style:name="TableCell380" style:family="table-cell">
      <style:table-cell-properties fo:border="0.0069in solid #000000" style:writing-mode="lr-tb" fo:padding-top="0in" fo:padding-left="0.059in" fo:padding-bottom="0in" fo:padding-right="0.059in"/>
    </style:style>
    <style:style style:name="P381" style:parent-style-name="Normal" style:family="paragraph">
      <style:paragraph-properties fo:text-align="center"/>
      <style:text-properties fo:color="#000000" fo:font-size="11pt" style:font-size-asian="11pt"/>
    </style:style>
    <style:style style:name="TableCell382" style:family="table-cell">
      <style:table-cell-properties fo:border="0.0069in solid #000000" style:writing-mode="lr-tb" fo:padding-top="0in" fo:padding-left="0.059in" fo:padding-bottom="0in" fo:padding-right="0.059in"/>
    </style:style>
    <style:style style:name="P383" style:parent-style-name="Normal" style:family="paragraph">
      <style:paragraph-properties fo:text-align="center"/>
      <style:text-properties fo:color="#000000" fo:font-size="11pt" style:font-size-asian="11pt"/>
    </style:style>
    <style:style style:name="TableRow384" style:family="table-row">
      <style:table-row-properties style:min-row-height="0.2131in" style:use-optimal-row-height="false" fo:keep-together="always"/>
    </style:style>
    <style:style style:name="P385" style:parent-style-name="Normal" style:family="paragraph">
      <style:text-properties fo:color="#000000" fo:font-size="11pt" style:font-size-asian="11pt"/>
    </style:style>
    <style:style style:name="P386" style:parent-style-name="Normal" style:family="paragraph">
      <style:text-properties fo:color="#000000" fo:font-size="11pt" style:font-size-asian="11pt"/>
    </style:style>
    <style:style style:name="P387" style:parent-style-name="Normal" style:family="paragraph">
      <style:text-properties fo:color="#000000" fo:font-size="11pt" style:font-size-asian="11pt"/>
    </style:style>
    <style:style style:name="P388" style:parent-style-name="Normal" style:family="paragraph">
      <style:text-properties fo:color="#000000" fo:font-size="11pt" style:font-size-asian="11pt"/>
    </style:style>
    <style:style style:name="TableCell389" style:family="table-cell">
      <style:table-cell-properties fo:border="0.0069in solid #000000" style:writing-mode="lr-tb" style:vertical-align="middle" fo:padding-top="0in" fo:padding-left="0.059in" fo:padding-bottom="0in" fo:padding-right="0.059in"/>
    </style:style>
    <style:style style:name="P390" style:parent-style-name="Normal" style:family="paragraph">
      <style:text-properties fo:color="#000000" fo:font-size="11pt" style:font-size-asian="11pt"/>
    </style:style>
    <style:style style:name="TableCell391" style:family="table-cell">
      <style:table-cell-properties fo:border="0.0069in solid #000000" style:writing-mode="lr-tb" fo:padding-top="0in" fo:padding-left="0.059in" fo:padding-bottom="0in" fo:padding-right="0.059in"/>
    </style:style>
    <style:style style:name="P392" style:parent-style-name="Normal" style:family="paragraph">
      <style:text-properties fo:color="#000000" fo:font-size="11pt" style:font-size-asian="11pt"/>
    </style:style>
    <style:style style:name="TableCell393" style:family="table-cell">
      <style:table-cell-properties fo:border="0.0069in solid #000000" style:writing-mode="lr-tb" style:vertical-align="middle" fo:padding-top="0in" fo:padding-left="0.059in" fo:padding-bottom="0in" fo:padding-right="0.059in"/>
    </style:style>
    <style:style style:name="P394" style:parent-style-name="Normal" style:family="paragraph">
      <style:text-properties fo:color="#000000"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color="#000000" fo:font-size="11pt" style:font-size-asian="11pt"/>
    </style:style>
    <style:style style:name="P397" style:parent-style-name="Normal" style:family="paragraph">
      <style:text-properties fo:color="#000000" fo:font-size="11pt" style:font-size-asian="11pt"/>
    </style:style>
    <style:style style:name="TableCell398" style:family="table-cell">
      <style:table-cell-properties fo:border="0.0069in solid #000000" style:writing-mode="lr-tb" fo:padding-top="0in" fo:padding-left="0.059in" fo:padding-bottom="0in" fo:padding-right="0.059in"/>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style:writing-mode="lr-tb" fo:padding-top="0in" fo:padding-left="0.059in" fo:padding-bottom="0in" fo:padding-right="0.059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style:writing-mode="lr-tb" style:vertical-align="middle" fo:padding-top="0in" fo:padding-left="0.059in" fo:padding-bottom="0in" fo:padding-right="0.059in"/>
    </style:style>
    <style:style style:name="P403" style:parent-style-name="Normal" style:family="paragraph">
      <style:text-properties fo:color="#000000" fo:font-size="11pt" style:font-size-asian="11pt"/>
    </style:style>
    <style:style style:name="TableCell404" style:family="table-cell">
      <style:table-cell-properties fo:border="0.0069in solid #000000" style:writing-mode="lr-tb" style:vertical-align="middle" fo:padding-top="0in" fo:padding-left="0.059in" fo:padding-bottom="0in" fo:padding-right="0.059in"/>
    </style:style>
    <style:style style:name="P405" style:parent-style-name="Normal" style:family="paragraph">
      <style:paragraph-properties fo:text-align="center"/>
      <style:text-properties fo:color="#000000" fo:font-size="11pt" style:font-size-asian="11pt"/>
    </style:style>
    <style:style style:name="TableCell406" style:family="table-cell">
      <style:table-cell-properties fo:border="0.0069in solid #000000" style:writing-mode="lr-tb" style:vertical-align="middle" fo:padding-top="0in" fo:padding-left="0.059in" fo:padding-bottom="0in" fo:padding-right="0.059in"/>
    </style:style>
    <style:style style:name="P407" style:parent-style-name="Normal" style:family="paragraph">
      <style:text-properties fo:color="#000000" fo:font-size="11pt" style:font-size-asian="11pt"/>
    </style:style>
    <style:style style:name="TableRow408" style:family="table-row">
      <style:table-row-properties style:min-row-height="0.2131in" style:use-optimal-row-height="false" fo:keep-together="always"/>
    </style:style>
    <style:style style:name="P409" style:parent-style-name="Normal" style:family="paragraph">
      <style:text-properties fo:color="#000000" fo:font-size="11pt" style:font-size-asian="11pt"/>
    </style:style>
    <style:style style:name="P410" style:parent-style-name="Normal" style:family="paragraph">
      <style:text-properties fo:color="#000000" fo:font-size="11pt" style:font-size-asian="11pt"/>
    </style:style>
    <style:style style:name="P411" style:parent-style-name="Normal" style:family="paragraph">
      <style:text-properties fo:color="#000000" fo:font-size="11pt" style:font-size-asian="11pt"/>
    </style:style>
    <style:style style:name="P412" style:parent-style-name="Normal" style:family="paragraph">
      <style:text-properties fo:color="#000000" fo:font-size="11pt" style:font-size-asian="11pt"/>
    </style:style>
    <style:style style:name="P413" style:parent-style-name="Normal" style:family="paragraph">
      <style:text-properties fo:color="#000000" fo:font-size="11pt" style:font-size-asian="11pt"/>
    </style:style>
    <style:style style:name="P414" style:parent-style-name="Normal" style:family="paragraph">
      <style:text-properties fo:color="#000000" fo:font-size="11pt" style:font-size-asian="11pt"/>
    </style:style>
    <style:style style:name="P415" style:parent-style-name="Normal" style:family="paragraph">
      <style:text-properties fo:color="#000000" fo:font-size="11pt" style:font-size-asian="11pt"/>
    </style:style>
    <style:style style:name="P416" style:parent-style-name="Normal" style:family="paragraph">
      <style:text-properties fo:color="#000000" fo:font-size="11pt" style:font-size-asian="11pt"/>
    </style:style>
    <style:style style:name="P417" style:parent-style-name="Normal" style:family="paragraph">
      <style:text-properties fo:color="#000000" fo:font-size="11pt" style:font-size-asian="11pt"/>
    </style:style>
    <style:style style:name="TableCell418" style:family="table-cell">
      <style:table-cell-properties fo:border="0.0069in solid #000000" style:writing-mode="lr-tb" style:vertical-align="middle" fo:padding-top="0in" fo:padding-left="0.059in" fo:padding-bottom="0in" fo:padding-right="0.059in"/>
    </style:style>
    <style:style style:name="P419" style:parent-style-name="Normal" style:family="paragraph">
      <style:text-properties fo:color="#000000" fo:font-size="11pt" style:font-size-asian="11pt"/>
    </style:style>
    <style:style style:name="TableCell420" style:family="table-cell">
      <style:table-cell-properties fo:border="0.0069in solid #000000" style:writing-mode="lr-tb" style:vertical-align="middle" fo:padding-top="0in" fo:padding-left="0.059in" fo:padding-bottom="0in" fo:padding-right="0.059in"/>
    </style:style>
    <style:style style:name="P421" style:parent-style-name="Normal" style:family="paragraph">
      <style:text-properties fo:color="#000000" fo:font-size="11pt" style:font-size-asian="11pt"/>
    </style:style>
    <style:style style:name="TableCell422" style:family="table-cell">
      <style:table-cell-properties fo:border="0.0069in solid #000000" style:writing-mode="lr-tb" style:vertical-align="middle" fo:padding-top="0in" fo:padding-left="0.059in" fo:padding-bottom="0in" fo:padding-right="0.059in"/>
    </style:style>
    <style:style style:name="P423" style:parent-style-name="Normal" style:family="paragraph">
      <style:text-properties fo:color="#000000" fo:font-size="11pt" style:font-size-asian="11pt"/>
    </style:style>
    <style:style style:name="TableCell424" style:family="table-cell">
      <style:table-cell-properties fo:border="0.0069in solid #000000" style:writing-mode="lr-tb" style:vertical-align="middle" fo:padding-top="0in" fo:padding-left="0.059in" fo:padding-bottom="0in" fo:padding-right="0.059in"/>
    </style:style>
    <style:style style:name="P425" style:parent-style-name="Normal" style:family="paragraph">
      <style:text-properties fo:color="#000000" fo:font-size="11pt" style:font-size-asian="11pt"/>
    </style:style>
    <style:style style:name="P426" style:parent-style-name="Normal" style:family="paragraph">
      <style:text-properties fo:color="#000000" fo:font-size="11pt" style:font-size-asian="11pt"/>
    </style:style>
    <style:style style:name="P427" style:parent-style-name="Normal" style:family="paragraph">
      <style:text-properties fo:color="#000000" fo:font-size="11pt" style:font-size-asian="11pt"/>
    </style:style>
    <style:style style:name="P428" style:parent-style-name="Normal" style:family="paragraph">
      <style:text-properties fo:color="#000000" fo:font-size="11pt" style:font-size-asian="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59in" fo:padding-bottom="0in" fo:padding-right="0.059in"/>
    </style:style>
    <style:style style:name="P431" style:parent-style-name="Normal" style:family="paragraph">
      <style:paragraph-properties fo:text-align="center"/>
      <style:text-properties fo:color="#000000" fo:font-size="11pt" style:font-size-asian="11pt"/>
    </style:style>
    <style:style style:name="TableCell432" style:family="table-cell">
      <style:table-cell-properties fo:border="0.0069in solid #000000" style:writing-mode="lr-tb" fo:padding-top="0in" fo:padding-left="0.059in" fo:padding-bottom="0in" fo:padding-right="0.059in"/>
    </style:style>
    <style:style style:name="P433" style:parent-style-name="Normal" style:family="paragraph">
      <style:paragraph-properties fo:text-align="center"/>
      <style:text-properties fo:color="#000000" fo:font-size="11pt" style:font-size-asian="11pt"/>
    </style:style>
    <style:style style:name="TableCell434" style:family="table-cell">
      <style:table-cell-properties fo:border="0.0069in solid #000000" style:writing-mode="lr-tb" fo:padding-top="0in" fo:padding-left="0.059in" fo:padding-bottom="0in" fo:padding-right="0.059in"/>
    </style:style>
    <style:style style:name="P435" style:parent-style-name="Normal" style:family="paragraph">
      <style:paragraph-properties fo:text-align="center"/>
      <style:text-properties fo:color="#000000" fo:font-size="11pt" style:font-size-asian="11pt"/>
    </style:style>
    <style:style style:name="TableCell436" style:family="table-cell">
      <style:table-cell-properties fo:border="0.0069in solid #000000" style:writing-mode="lr-tb" fo:padding-top="0in" fo:padding-left="0.059in" fo:padding-bottom="0in" fo:padding-right="0.059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0.0069in solid #000000" style:writing-mode="lr-tb" fo:padding-top="0in" fo:padding-left="0.059in" fo:padding-bottom="0in" fo:padding-right="0.059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0.0069in solid #000000" style:writing-mode="lr-tb" fo:padding-top="0in" fo:padding-left="0.059in" fo:padding-bottom="0in" fo:padding-right="0.059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0.0069in solid #000000" style:writing-mode="lr-tb" fo:padding-top="0in" fo:padding-left="0.059in" fo:padding-bottom="0in" fo:padding-right="0.059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0.0069in solid #000000" style:writing-mode="lr-tb" fo:padding-top="0in" fo:padding-left="0.059in" fo:padding-bottom="0in" fo:padding-right="0.059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0.0069in solid #000000" style:writing-mode="lr-tb" fo:padding-top="0in" fo:padding-left="0.059in" fo:padding-bottom="0in" fo:padding-right="0.059in"/>
    </style:style>
    <style:style style:name="P447" style:parent-style-name="Normal" style:family="paragraph">
      <style:paragraph-properties fo:text-align="center"/>
      <style:text-properties fo:color="#000000" fo:font-size="11pt" style:font-size-asian="11pt"/>
    </style:style>
    <style:style style:name="TableCell448" style:family="table-cell">
      <style:table-cell-properties fo:border="0.0069in solid #000000" style:writing-mode="lr-tb" fo:padding-top="0in" fo:padding-left="0.059in" fo:padding-bottom="0in" fo:padding-right="0.059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style:writing-mode="lr-tb" fo:padding-top="0in" fo:padding-left="0.059in" fo:padding-bottom="0in" fo:padding-right="0.059in"/>
    </style:style>
    <style:style style:name="P451" style:parent-style-name="Normal" style:family="paragraph">
      <style:paragraph-properties fo:text-align="center"/>
      <style:text-properties fo:color="#000000" fo:font-size="11pt" style:font-size-asian="11pt"/>
    </style:style>
    <style:style style:name="TableCell452" style:family="table-cell">
      <style:table-cell-properties fo:border="0.0069in solid #000000" style:writing-mode="lr-tb" fo:padding-top="0in" fo:padding-left="0.059in" fo:padding-bottom="0in" fo:padding-right="0.059in"/>
    </style:style>
    <style:style style:name="P453" style:parent-style-name="Normal" style:family="paragraph">
      <style:paragraph-properties fo:text-align="center"/>
      <style:text-properties fo:color="#000000" fo:font-size="11pt" style:font-size-asian="11pt"/>
    </style:style>
    <style:style style:name="TableCell454" style:family="table-cell">
      <style:table-cell-properties fo:border="0.0069in solid #000000" style:writing-mode="lr-tb" fo:padding-top="0in" fo:padding-left="0.059in" fo:padding-bottom="0in" fo:padding-right="0.059in"/>
    </style:style>
    <style:style style:name="P455" style:parent-style-name="Normal" style:family="paragraph">
      <style:paragraph-properties fo:text-align="center"/>
      <style:text-properties fo:color="#000000" fo:font-size="11pt" style:font-size-asian="11pt"/>
    </style:style>
    <style:style style:name="TableCell456" style:family="table-cell">
      <style:table-cell-properties fo:border="0.0069in solid #000000" style:writing-mode="lr-tb" fo:padding-top="0in" fo:padding-left="0.059in" fo:padding-bottom="0in" fo:padding-right="0.059in"/>
    </style:style>
    <style:style style:name="P457" style:parent-style-name="Normal" style:family="paragraph">
      <style:paragraph-properties fo:text-align="center"/>
      <style:text-properties fo:color="#000000" fo:font-size="11pt" style:font-size-asian="11pt"/>
    </style:style>
    <style:style style:name="TableCell458" style:family="table-cell">
      <style:table-cell-properties fo:border="0.0069in solid #000000" style:writing-mode="lr-tb" fo:padding-top="0in" fo:padding-left="0.059in" fo:padding-bottom="0in" fo:padding-right="0.059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069in solid #000000" style:writing-mode="lr-tb" fo:padding-top="0in" fo:padding-left="0.059in" fo:padding-bottom="0in" fo:padding-right="0.059in"/>
    </style:style>
    <style:style style:name="P461" style:parent-style-name="Normal" style:family="paragraph">
      <style:paragraph-properties fo:text-align="center"/>
      <style:text-properties fo:color="#000000" fo:font-size="11pt" style:font-size-asian="11pt"/>
    </style:style>
    <style:style style:name="TableRow462" style:family="table-row">
      <style:table-row-properties style:min-row-height="0.2131in" style:use-optimal-row-height="false" fo:keep-together="always"/>
    </style:style>
    <style:style style:name="TableCell463" style:family="table-cell">
      <style:table-cell-properties fo:border="0.0069in solid #000000" style:writing-mode="lr-tb" fo:padding-top="0in" fo:padding-left="0.059in" fo:padding-bottom="0in" fo:padding-right="0.059in"/>
    </style:style>
    <style:style style:name="P464" style:parent-style-name="Normal" style:family="paragraph">
      <style:paragraph-properties fo:keep-with-next="always" fo:text-align="center"/>
      <style:text-properties fo:font-weight="bold" style:font-weight-asian="bold" fo:color="#000000" fo:font-size="11pt" style:font-size-asian="11pt"/>
    </style:style>
    <style:style style:name="TableCell465" style:family="table-cell">
      <style:table-cell-properties fo:border="0.0069in solid #000000" style:writing-mode="lr-tb" style:vertical-align="bottom" fo:padding-top="0in" fo:padding-left="0.059in" fo:padding-bottom="0in" fo:padding-right="0.059in"/>
    </style:style>
    <style:style style:name="P466" style:parent-style-name="Normal" style:family="paragraph">
      <style:paragraph-properties fo:keep-with-next="always" fo:text-align="center"/>
      <style:text-properties fo:color="#000000" fo:font-size="11pt" style:font-size-asian="11pt"/>
    </style:style>
    <style:style style:name="TableCell467" style:family="table-cell">
      <style:table-cell-properties fo:border="0.0069in solid #000000" style:writing-mode="lr-tb" style:vertical-align="bottom" fo:padding-top="0in" fo:padding-left="0.059in" fo:padding-bottom="0in" fo:padding-right="0.059in"/>
    </style:style>
    <style:style style:name="P468" style:parent-style-name="Normal" style:family="paragraph">
      <style:paragraph-properties fo:keep-with-next="always" fo:text-align="center"/>
      <style:text-properties fo:color="#000000" fo:font-size="11pt" style:font-size-asian="11pt"/>
    </style:style>
    <style:style style:name="TableCell469" style:family="table-cell">
      <style:table-cell-properties fo:border="0.0069in solid #000000" style:writing-mode="lr-tb" style:vertical-align="bottom" fo:padding-top="0in" fo:padding-left="0.059in" fo:padding-bottom="0in" fo:padding-right="0.059in"/>
    </style:style>
    <style:style style:name="P470" style:parent-style-name="Normal" style:family="paragraph">
      <style:paragraph-properties fo:keep-with-next="always" fo:text-align="center"/>
      <style:text-properties fo:color="#000000" fo:font-size="11pt" style:font-size-asian="11pt"/>
    </style:style>
    <style:style style:name="TableCell471" style:family="table-cell">
      <style:table-cell-properties fo:border="0.0069in solid #000000" style:writing-mode="lr-tb" style:vertical-align="bottom" fo:padding-top="0in" fo:padding-left="0.059in" fo:padding-bottom="0in" fo:padding-right="0.059in"/>
    </style:style>
    <style:style style:name="P472" style:parent-style-name="Normal" style:family="paragraph">
      <style:paragraph-properties fo:keep-with-next="always" fo:text-align="center"/>
      <style:text-properties fo:color="#000000" fo:font-size="11pt" style:font-size-asian="11pt"/>
    </style:style>
    <style:style style:name="TableCell473" style:family="table-cell">
      <style:table-cell-properties fo:border="0.0069in solid #000000" style:writing-mode="lr-tb" style:vertical-align="bottom" fo:padding-top="0in" fo:padding-left="0.059in" fo:padding-bottom="0in" fo:padding-right="0.059in"/>
    </style:style>
    <style:style style:name="P474" style:parent-style-name="Normal" style:family="paragraph">
      <style:paragraph-properties fo:keep-with-next="always" fo:text-align="center"/>
      <style:text-properties fo:color="#000000" fo:font-size="11pt" style:font-size-asian="11pt"/>
    </style:style>
    <style:style style:name="TableCell475" style:family="table-cell">
      <style:table-cell-properties fo:border="0.0069in solid #000000" style:writing-mode="lr-tb" style:vertical-align="bottom" fo:padding-top="0in" fo:padding-left="0.059in" fo:padding-bottom="0in" fo:padding-right="0.059in"/>
    </style:style>
    <style:style style:name="P476" style:parent-style-name="Normal" style:family="paragraph">
      <style:paragraph-properties fo:keep-with-next="always" fo:text-align="center"/>
      <style:text-properties fo:color="#000000" fo:font-size="11pt" style:font-size-asian="11pt"/>
    </style:style>
    <style:style style:name="TableCell477" style:family="table-cell">
      <style:table-cell-properties fo:border="0.0069in solid #000000" style:writing-mode="lr-tb" style:vertical-align="bottom" fo:padding-top="0in" fo:padding-left="0.059in" fo:padding-bottom="0in" fo:padding-right="0.059in"/>
    </style:style>
    <style:style style:name="P478" style:parent-style-name="Normal" style:family="paragraph">
      <style:paragraph-properties fo:keep-with-next="always" fo:text-align="center"/>
      <style:text-properties fo:color="#000000" fo:font-size="11pt" style:font-size-asian="11pt"/>
    </style:style>
    <style:style style:name="TableCell479" style:family="table-cell">
      <style:table-cell-properties fo:border="0.0069in solid #000000" style:writing-mode="lr-tb" style:vertical-align="bottom" fo:padding-top="0in" fo:padding-left="0.059in" fo:padding-bottom="0in" fo:padding-right="0.059in"/>
    </style:style>
    <style:style style:name="P480" style:parent-style-name="Normal" style:family="paragraph">
      <style:paragraph-properties fo:keep-with-next="always" fo:text-align="center"/>
      <style:text-properties fo:color="#000000" fo:font-size="11pt" style:font-size-asian="11pt"/>
    </style:style>
    <style:style style:name="TableCell481" style:family="table-cell">
      <style:table-cell-properties fo:border="0.0069in solid #000000" style:writing-mode="lr-tb" style:vertical-align="bottom" fo:padding-top="0in" fo:padding-left="0.059in" fo:padding-bottom="0in" fo:padding-right="0.059in"/>
    </style:style>
    <style:style style:name="P482" style:parent-style-name="Normal" style:family="paragraph">
      <style:paragraph-properties fo:keep-with-next="always" fo:text-align="center"/>
      <style:text-properties fo:color="#000000" fo:font-size="11pt" style:font-size-asian="11pt"/>
    </style:style>
    <style:style style:name="TableCell483" style:family="table-cell">
      <style:table-cell-properties fo:border="0.0069in solid #000000" style:writing-mode="lr-tb" style:vertical-align="bottom" fo:padding-top="0in" fo:padding-left="0.059in" fo:padding-bottom="0in" fo:padding-right="0.059in"/>
    </style:style>
    <style:style style:name="P484" style:parent-style-name="Normal" style:family="paragraph">
      <style:paragraph-properties fo:keep-with-next="always" fo:text-align="center"/>
      <style:text-properties fo:color="#000000" fo:font-size="11pt" style:font-size-asian="11pt"/>
    </style:style>
    <style:style style:name="TableCell485" style:family="table-cell">
      <style:table-cell-properties fo:border="0.0069in solid #000000" style:writing-mode="lr-tb" style:vertical-align="bottom" fo:padding-top="0in" fo:padding-left="0.059in" fo:padding-bottom="0in" fo:padding-right="0.059in"/>
    </style:style>
    <style:style style:name="P486" style:parent-style-name="Normal" style:family="paragraph">
      <style:paragraph-properties fo:keep-with-next="always" fo:text-align="center"/>
      <style:text-properties fo:color="#000000" fo:font-size="11pt" style:font-size-asian="11pt"/>
    </style:style>
    <style:style style:name="TableCell487" style:family="table-cell">
      <style:table-cell-properties fo:border="0.0069in solid #000000" style:writing-mode="lr-tb" style:vertical-align="bottom" fo:padding-top="0in" fo:padding-left="0.059in" fo:padding-bottom="0in" fo:padding-right="0.059in"/>
    </style:style>
    <style:style style:name="P488" style:parent-style-name="Normal" style:family="paragraph">
      <style:paragraph-properties fo:keep-with-next="always" fo:text-align="center"/>
      <style:text-properties fo:color="#000000" fo:font-size="11pt" style:font-size-asian="11pt"/>
    </style:style>
    <style:style style:name="TableCell489" style:family="table-cell">
      <style:table-cell-properties fo:border="0.0069in solid #000000" style:writing-mode="lr-tb" style:vertical-align="bottom" fo:padding-top="0in" fo:padding-left="0.059in" fo:padding-bottom="0in" fo:padding-right="0.059in"/>
    </style:style>
    <style:style style:name="P490" style:parent-style-name="Normal" style:family="paragraph">
      <style:paragraph-properties fo:keep-with-next="always" fo:text-align="center"/>
      <style:text-properties fo:color="#000000" fo:font-size="11pt" style:font-size-asian="11pt"/>
    </style:style>
    <style:style style:name="TableRow491" style:family="table-row">
      <style:table-row-properties style:min-row-height="0.2131in" style:use-optimal-row-height="false"/>
    </style:style>
    <style:style style:name="TableCell492" style:family="table-cell">
      <style:table-cell-properties fo:border="0.0069in solid #000000" style:writing-mode="lr-tb" fo:padding-top="0in" fo:padding-left="0.059in" fo:padding-bottom="0in" fo:padding-right="0.059in"/>
    </style:style>
    <style:style style:name="P493" style:parent-style-name="Normal" style:family="paragraph">
      <style:text-properties fo:color="#000000" fo:font-size="11pt" style:font-size-asian="11pt"/>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text-properties fo:color="#000000" fo:font-size="11pt" style:font-size-asian="11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text-properties fo:color="#000000" fo:font-size="11pt" style:font-size-asian="11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text-properties fo:color="#000000" fo:font-size="11pt" style:font-size-asian="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text-properties fo:color="#000000" fo:font-size="11pt" style:font-size-asian="11pt"/>
    </style:style>
    <style:style style:name="TableCell502" style:family="table-cell">
      <style:table-cell-properties fo:border="0.0069in solid #000000" style:writing-mode="lr-tb" fo:padding-top="0in" fo:padding-left="0.059in" fo:padding-bottom="0in" fo:padding-right="0.059in"/>
    </style:style>
    <style:style style:name="P503" style:parent-style-name="Normal" style:family="paragraph">
      <style:text-properties fo:color="#000000" fo:font-size="11pt" style:font-size-asian="11pt"/>
    </style:style>
    <style:style style:name="TableCell504" style:family="table-cell">
      <style:table-cell-properties fo:border="0.0069in solid #000000" style:writing-mode="lr-tb" fo:padding-top="0in" fo:padding-left="0.059in" fo:padding-bottom="0in" fo:padding-right="0.059in"/>
    </style:style>
    <style:style style:name="P505" style:parent-style-name="Normal" style:family="paragraph">
      <style:text-properties fo:color="#000000" fo:font-size="11pt" style:font-size-asian="11pt"/>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color="#000000" fo:font-size="11pt" style:font-size-asian="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writing-mode="lr-tb" fo:padding-top="0in" fo:padding-left="0.059in" fo:padding-bottom="0in" fo:padding-right="0.059in"/>
    </style:style>
    <style:style style:name="P511" style:parent-style-name="Normal" style:family="paragraph">
      <style:text-properties fo:color="#000000" fo:font-size="11pt" style:font-size-asian="11pt"/>
    </style:style>
    <style:style style:name="TableCell512" style:family="table-cell">
      <style:table-cell-properties fo:border="0.0069in solid #000000" style:writing-mode="lr-tb" fo:padding-top="0in" fo:padding-left="0.059in" fo:padding-bottom="0in" fo:padding-right="0.059in"/>
    </style:style>
    <style:style style:name="P513" style:parent-style-name="Normal" style:family="paragraph">
      <style:text-properties fo:color="#000000" fo:font-size="11pt" style:font-size-asian="11pt"/>
    </style:style>
    <style:style style:name="TableCell514" style:family="table-cell">
      <style:table-cell-properties fo:border="0.0069in solid #000000" style:writing-mode="lr-tb" fo:padding-top="0in" fo:padding-left="0.059in" fo:padding-bottom="0in" fo:padding-right="0.059in"/>
    </style:style>
    <style:style style:name="P515" style:parent-style-name="Normal" style:family="paragraph">
      <style:text-properties fo:color="#000000" fo:font-size="11pt" style:font-size-asian="11pt"/>
    </style:style>
    <style:style style:name="TableCell516" style:family="table-cell">
      <style:table-cell-properties fo:border="0.0069in solid #000000" style:writing-mode="lr-tb" fo:padding-top="0in" fo:padding-left="0.059in" fo:padding-bottom="0in" fo:padding-right="0.059in"/>
    </style:style>
    <style:style style:name="P517" style:parent-style-name="Normal" style:family="paragraph">
      <style:text-properties fo:color="#000000" fo:font-size="11pt" style:font-size-asian="11pt"/>
    </style:style>
    <style:style style:name="TableCell518" style:family="table-cell">
      <style:table-cell-properties fo:border="0.0069in solid #000000" style:writing-mode="lr-tb" fo:padding-top="0in" fo:padding-left="0.059in" fo:padding-bottom="0in" fo:padding-right="0.059in"/>
    </style:style>
    <style:style style:name="P519" style:parent-style-name="Normal" style:family="paragraph">
      <style:text-properties fo:color="#000000" fo:font-size="11pt" style:font-size-asian="11pt"/>
    </style:style>
    <style:style style:name="TableCell520" style:family="table-cell">
      <style:table-cell-properties fo:border="0.0069in solid #000000" style:writing-mode="lr-tb" fo:padding-top="0in" fo:padding-left="0.059in" fo:padding-bottom="0in" fo:padding-right="0.059in"/>
    </style:style>
    <style:style style:name="P521" style:parent-style-name="Normal" style:family="paragraph">
      <style:text-properties fo:color="#000000" fo:font-size="11pt" style:font-size-asian="11pt"/>
    </style:style>
    <style:style style:name="TableCell522" style:family="table-cell">
      <style:table-cell-properties fo:border="0.0069in solid #000000" style:writing-mode="lr-tb" fo:padding-top="0in" fo:padding-left="0.059in" fo:padding-bottom="0in" fo:padding-right="0.059in"/>
    </style:style>
    <style:style style:name="P523" style:parent-style-name="Normal" style:family="paragraph">
      <style:text-properties fo:color="#000000" fo:font-size="11pt" style:font-size-asian="11pt"/>
    </style:style>
    <style:style style:name="TableRow524" style:family="table-row">
      <style:table-row-properties style:min-row-height="0.2131in" style:use-optimal-row-height="false"/>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color="#000000" fo:font-size="11pt" style:font-size-asian="11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text-properties fo:color="#000000" fo:font-size="11pt" style:font-size-asian="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text-properties fo:color="#000000" fo:font-size="11pt" style:font-size-asian="11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text-properties fo:color="#000000" fo:font-size="11pt" style:font-size-asian="11pt"/>
    </style:style>
    <style:style style:name="TableCell533" style:family="table-cell">
      <style:table-cell-properties fo:border="0.0069in solid #000000" style:writing-mode="lr-tb" fo:padding-top="0in" fo:padding-left="0.059in" fo:padding-bottom="0in" fo:padding-right="0.059in"/>
    </style:style>
    <style:style style:name="P534" style:parent-style-name="Normal" style:family="paragraph">
      <style:text-properties fo:color="#000000" fo:font-size="11pt" style:font-size-asian="11pt"/>
    </style:style>
    <style:style style:name="TableCell535" style:family="table-cell">
      <style:table-cell-properties fo:border="0.0069in solid #000000" style:writing-mode="lr-tb" fo:padding-top="0in" fo:padding-left="0.059in" fo:padding-bottom="0in" fo:padding-right="0.059in"/>
    </style:style>
    <style:style style:name="P536" style:parent-style-name="Normal" style:family="paragraph">
      <style:text-properties fo:color="#000000" fo:font-size="11pt" style:font-size-asian="11pt"/>
    </style:style>
    <style:style style:name="TableCell537" style:family="table-cell">
      <style:table-cell-properties fo:border="0.0069in solid #000000" style:writing-mode="lr-tb" fo:padding-top="0in" fo:padding-left="0.059in" fo:padding-bottom="0in" fo:padding-right="0.059in"/>
    </style:style>
    <style:style style:name="P538" style:parent-style-name="Normal" style:family="paragraph">
      <style:text-properties fo:color="#000000" fo:font-size="11pt" style:font-size-asian="11pt"/>
    </style:style>
    <style:style style:name="TableCell539" style:family="table-cell">
      <style:table-cell-properties fo:border="0.0069in solid #000000" style:writing-mode="lr-tb" fo:padding-top="0in" fo:padding-left="0.059in" fo:padding-bottom="0in" fo:padding-right="0.059in"/>
    </style:style>
    <style:style style:name="P540" style:parent-style-name="Normal" style:family="paragraph">
      <style:text-properties fo:color="#000000" fo:font-size="11pt" style:font-size-asian="11pt"/>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text-properties fo:color="#000000" fo:font-size="11pt" style:font-size-asian="11pt"/>
    </style:style>
    <style:style style:name="TableCell545" style:family="table-cell">
      <style:table-cell-properties fo:border="0.0069in solid #000000" style:writing-mode="lr-tb" fo:padding-top="0in" fo:padding-left="0.059in" fo:padding-bottom="0in" fo:padding-right="0.059in"/>
    </style:style>
    <style:style style:name="P546" style:parent-style-name="Normal" style:family="paragraph">
      <style:text-properties fo:color="#000000" fo:font-size="11pt" style:font-size-asian="11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text-properties fo:color="#000000" fo:font-size="11pt" style:font-size-asian="11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text-properties fo:color="#000000" fo:font-size="11pt" style:font-size-asian="11pt"/>
    </style:style>
    <style:style style:name="TableCell551" style:family="table-cell">
      <style:table-cell-properties fo:border="0.0069in solid #000000" style:writing-mode="lr-tb" fo:padding-top="0in" fo:padding-left="0.059in" fo:padding-bottom="0in" fo:padding-right="0.059in"/>
    </style:style>
    <style:style style:name="P552" style:parent-style-name="Normal" style:family="paragraph">
      <style:text-properties fo:color="#000000" fo:font-size="11pt" style:font-size-asian="11pt"/>
    </style:style>
    <style:style style:name="TableCell553" style:family="table-cell">
      <style:table-cell-properties fo:border="0.0069in solid #000000" style:writing-mode="lr-tb" fo:padding-top="0in" fo:padding-left="0.059in" fo:padding-bottom="0in" fo:padding-right="0.059in"/>
    </style:style>
    <style:style style:name="P554" style:parent-style-name="Normal" style:family="paragraph">
      <style:text-properties fo:color="#000000" fo:font-size="11pt" style:font-size-asian="11pt"/>
    </style:style>
    <style:style style:name="TableCell555" style:family="table-cell">
      <style:table-cell-properties fo:border="0.0069in solid #000000" style:writing-mode="lr-tb" fo:padding-top="0in" fo:padding-left="0.059in" fo:padding-bottom="0in" fo:padding-right="0.059in"/>
    </style:style>
    <style:style style:name="P556" style:parent-style-name="Normal" style:family="paragraph">
      <style:text-properties fo:color="#000000" fo:font-size="11pt" style:font-size-asian="11pt"/>
    </style:style>
    <style:style style:name="TableRow557" style:family="table-row">
      <style:table-row-properties style:min-row-height="0.2131in" style:use-optimal-row-height="false"/>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11pt" style:font-size-asian="11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11pt" style:font-size-asian="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color="#000000" fo:font-size="11pt" style:font-size-asian="11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writing-mode="lr-tb" fo:padding-top="0in" fo:padding-left="0.059in" fo:padding-bottom="0in" fo:padding-right="0.059in"/>
    </style:style>
    <style:style style:name="P567" style:parent-style-name="Normal" style:family="paragraph">
      <style:text-properties fo:color="#000000" fo:font-size="11pt" style:font-size-asian="11pt"/>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color="#000000" fo:font-size="11pt" style:font-size-asian="11pt"/>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color="#000000" fo:font-size="11pt" style:font-size-asian="11pt"/>
    </style:style>
    <style:style style:name="TableCell572" style:family="table-cell">
      <style:table-cell-properties fo:border="0.0069in solid #000000" style:writing-mode="lr-tb" fo:padding-top="0in" fo:padding-left="0.059in" fo:padding-bottom="0in" fo:padding-right="0.059in"/>
    </style:style>
    <style:style style:name="P573" style:parent-style-name="Normal" style:family="paragraph">
      <style:text-properties fo:color="#000000" fo:font-size="11pt" style:font-size-asian="11pt"/>
    </style:style>
    <style:style style:name="TableCell574" style:family="table-cell">
      <style:table-cell-properties fo:border="0.0069in solid #000000" style:writing-mode="lr-tb" fo:padding-top="0in" fo:padding-left="0.059in" fo:padding-bottom="0in" fo:padding-right="0.059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text-properties fo:color="#000000" fo:font-size="11pt" style:font-size-asian="11pt"/>
    </style:style>
    <style:style style:name="TableCell578" style:family="table-cell">
      <style:table-cell-properties fo:border="0.0069in solid #000000" style:writing-mode="lr-tb" fo:padding-top="0in" fo:padding-left="0.059in" fo:padding-bottom="0in" fo:padding-right="0.059in"/>
    </style:style>
    <style:style style:name="P579" style:parent-style-name="Normal" style:family="paragraph">
      <style:text-properties fo:color="#000000" fo:font-size="11pt" style:font-size-asian="11pt"/>
    </style:style>
    <style:style style:name="TableCell580" style:family="table-cell">
      <style:table-cell-properties fo:border="0.0069in solid #000000" style:writing-mode="lr-tb" fo:padding-top="0in" fo:padding-left="0.059in" fo:padding-bottom="0in" fo:padding-right="0.059in"/>
    </style:style>
    <style:style style:name="P581" style:parent-style-name="Normal" style:family="paragraph">
      <style:text-properties fo:color="#000000" fo:font-size="11pt" style:font-size-asian="11pt"/>
    </style:style>
    <style:style style:name="TableCell582" style:family="table-cell">
      <style:table-cell-properties fo:border="0.0069in solid #000000" style:writing-mode="lr-tb" fo:padding-top="0in" fo:padding-left="0.059in" fo:padding-bottom="0in" fo:padding-right="0.059in"/>
    </style:style>
    <style:style style:name="P583" style:parent-style-name="Normal" style:family="paragraph">
      <style:text-properties fo:color="#000000" fo:font-size="11pt" style:font-size-asian="11pt"/>
    </style:style>
    <style:style style:name="TableCell584" style:family="table-cell">
      <style:table-cell-properties fo:border="0.0069in solid #000000" style:writing-mode="lr-tb" fo:padding-top="0in" fo:padding-left="0.059in" fo:padding-bottom="0in" fo:padding-right="0.059in"/>
    </style:style>
    <style:style style:name="P585" style:parent-style-name="Normal" style:family="paragraph">
      <style:text-properties fo:color="#000000" fo:font-size="11pt" style:font-size-asian="11pt"/>
    </style:style>
    <style:style style:name="TableCell586" style:family="table-cell">
      <style:table-cell-properties fo:border="0.0069in solid #000000" style:writing-mode="lr-tb" fo:padding-top="0in" fo:padding-left="0.059in" fo:padding-bottom="0in" fo:padding-right="0.059in"/>
    </style:style>
    <style:style style:name="P587" style:parent-style-name="Normal" style:family="paragraph">
      <style:text-properties fo:color="#000000" fo:font-size="11pt" style:font-size-asian="11pt"/>
    </style:style>
    <style:style style:name="TableCell588" style:family="table-cell">
      <style:table-cell-properties fo:border="0.0069in solid #000000" style:writing-mode="lr-tb" fo:padding-top="0in" fo:padding-left="0.059in" fo:padding-bottom="0in" fo:padding-right="0.059in"/>
    </style:style>
    <style:style style:name="P589" style:parent-style-name="Normal" style:family="paragraph">
      <style:text-properties fo:color="#000000" fo:font-size="11pt" style:font-size-asian="11pt"/>
    </style:style>
    <style:style style:name="TableRow590" style:family="table-row">
      <style:table-row-properties style:min-row-height="0.2131in" style:use-optimal-row-height="false"/>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11pt" style:font-size-asian="11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11pt" style:font-size-asian="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color="#000000" fo:font-size="11pt" style:font-size-asian="11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writing-mode="lr-tb" fo:padding-top="0in" fo:padding-left="0.059in" fo:padding-bottom="0in" fo:padding-right="0.059in"/>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text-properties fo:color="#000000" fo:font-size="11pt" style:font-size-asian="11pt"/>
    </style:style>
    <style:style style:name="TableCell605" style:family="table-cell">
      <style:table-cell-properties fo:border="0.0069in solid #000000" style:writing-mode="lr-tb" fo:padding-top="0in" fo:padding-left="0.059in" fo:padding-bottom="0in" fo:padding-right="0.059in"/>
    </style:style>
    <style:style style:name="P606" style:parent-style-name="Normal" style:family="paragraph">
      <style:text-properties fo:color="#000000" fo:font-size="11pt" style:font-size-asian="11pt"/>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color="#000000" fo:font-size="11pt" style:font-size-asian="11pt"/>
    </style:style>
    <style:style style:name="TableCell611" style:family="table-cell">
      <style:table-cell-properties fo:border="0.0069in solid #000000" style:writing-mode="lr-tb" fo:padding-top="0in" fo:padding-left="0.059in" fo:padding-bottom="0in" fo:padding-right="0.059in"/>
    </style:style>
    <style:style style:name="P612" style:parent-style-name="Normal" style:family="paragraph">
      <style:text-properties fo:color="#000000" fo:font-size="11pt" style:font-size-asian="11pt"/>
    </style:style>
    <style:style style:name="TableCell613" style:family="table-cell">
      <style:table-cell-properties fo:border="0.0069in solid #000000" style:writing-mode="lr-tb" fo:padding-top="0in" fo:padding-left="0.059in" fo:padding-bottom="0in" fo:padding-right="0.059in"/>
    </style:style>
    <style:style style:name="P614" style:parent-style-name="Normal" style:family="paragraph">
      <style:text-properties fo:color="#000000" fo:font-size="11pt" style:font-size-asian="11pt"/>
    </style:style>
    <style:style style:name="TableCell615" style:family="table-cell">
      <style:table-cell-properties fo:border="0.0069in solid #000000" style:writing-mode="lr-tb" fo:padding-top="0in" fo:padding-left="0.059in" fo:padding-bottom="0in" fo:padding-right="0.059in"/>
    </style:style>
    <style:style style:name="P616" style:parent-style-name="Normal" style:family="paragraph">
      <style:text-properties fo:color="#000000" fo:font-size="11pt" style:font-size-asian="11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text-properties fo:color="#000000" fo:font-size="11pt" style:font-size-asian="11pt"/>
    </style:style>
    <style:style style:name="TableCell619" style:family="table-cell">
      <style:table-cell-properties fo:border="0.0069in solid #000000" style:writing-mode="lr-tb" fo:padding-top="0in" fo:padding-left="0.059in" fo:padding-bottom="0in" fo:padding-right="0.059in"/>
    </style:style>
    <style:style style:name="P620" style:parent-style-name="Normal" style:family="paragraph">
      <style:text-properties fo:color="#000000" fo:font-size="11pt" style:font-size-asian="11pt"/>
    </style:style>
    <style:style style:name="TableCell621" style:family="table-cell">
      <style:table-cell-properties fo:border="0.0069in solid #000000" style:writing-mode="lr-tb" fo:padding-top="0in" fo:padding-left="0.059in" fo:padding-bottom="0in" fo:padding-right="0.059in"/>
    </style:style>
    <style:style style:name="P622" style:parent-style-name="Normal" style:family="paragraph">
      <style:text-properties fo:color="#000000" fo:font-size="11pt" style:font-size-asian="11pt"/>
    </style:style>
    <style:style style:name="TableRow623" style:family="table-row">
      <style:table-row-properties style:min-row-height="0.2131in" style:use-optimal-row-height="false"/>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11pt" style:font-size-asian="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11pt" style:font-size-asian="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color="#000000" fo:font-size="11pt" style:font-size-asian="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59in" fo:padding-bottom="0in" fo:padding-right="0.059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59in" fo:padding-bottom="0in" fo:padding-right="0.059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59in" fo:padding-bottom="0in" fo:padding-right="0.059in"/>
    </style:style>
    <style:style style:name="P639" style:parent-style-name="Normal" style:family="paragraph">
      <style:text-properties fo:color="#000000" fo:font-size="11pt" style:font-size-asian="11pt"/>
    </style:style>
    <style:style style:name="TableCell640" style:family="table-cell">
      <style:table-cell-properties fo:border="0.0069in solid #000000" style:writing-mode="lr-tb" fo:padding-top="0in" fo:padding-left="0.059in" fo:padding-bottom="0in" fo:padding-right="0.059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writing-mode="lr-tb" fo:padding-top="0in" fo:padding-left="0.059in" fo:padding-bottom="0in" fo:padding-right="0.059in"/>
    </style:style>
    <style:style style:name="P643" style:parent-style-name="Normal" style:family="paragraph">
      <style:text-properties fo:color="#000000" fo:font-size="11pt" style:font-size-asian="11pt"/>
    </style:style>
    <style:style style:name="TableCell644" style:family="table-cell">
      <style:table-cell-properties fo:border="0.0069in solid #000000" style:writing-mode="lr-tb" fo:padding-top="0in" fo:padding-left="0.059in" fo:padding-bottom="0in" fo:padding-right="0.059in"/>
    </style:style>
    <style:style style:name="P645" style:parent-style-name="Normal" style:family="paragraph">
      <style:text-properties fo:color="#000000" fo:font-size="11pt" style:font-size-asian="11pt"/>
    </style:style>
    <style:style style:name="TableCell646" style:family="table-cell">
      <style:table-cell-properties fo:border="0.0069in solid #000000" style:writing-mode="lr-tb" fo:padding-top="0in" fo:padding-left="0.059in" fo:padding-bottom="0in" fo:padding-right="0.059in"/>
    </style:style>
    <style:style style:name="P647" style:parent-style-name="Normal" style:family="paragraph">
      <style:text-properties fo:color="#000000" fo:font-size="11pt" style:font-size-asian="11pt"/>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text-properties fo:color="#000000" fo:font-size="11pt" style:font-size-asian="11pt"/>
    </style:style>
    <style:style style:name="TableCell650" style:family="table-cell">
      <style:table-cell-properties fo:border="0.0069in solid #000000" style:writing-mode="lr-tb" fo:padding-top="0in" fo:padding-left="0.059in" fo:padding-bottom="0in" fo:padding-right="0.059in"/>
    </style:style>
    <style:style style:name="P651" style:parent-style-name="Normal" style:family="paragraph">
      <style:text-properties fo:color="#000000" fo:font-size="11pt" style:font-size-asian="11pt"/>
    </style:style>
    <style:style style:name="TableCell652" style:family="table-cell">
      <style:table-cell-properties fo:border="0.0069in solid #000000" style:writing-mode="lr-tb" fo:padding-top="0in" fo:padding-left="0.059in" fo:padding-bottom="0in" fo:padding-right="0.059in"/>
    </style:style>
    <style:style style:name="P653" style:parent-style-name="Normal" style:family="paragraph">
      <style:text-properties fo:color="#000000" fo:font-size="11pt" style:font-size-asian="11pt"/>
    </style:style>
    <style:style style:name="TableCell654" style:family="table-cell">
      <style:table-cell-properties fo:border="0.0069in solid #000000" style:writing-mode="lr-tb" fo:padding-top="0in" fo:padding-left="0.059in" fo:padding-bottom="0in" fo:padding-right="0.059in"/>
    </style:style>
    <style:style style:name="P655" style:parent-style-name="Normal" style:family="paragraph">
      <style:text-properties fo:color="#000000" fo:font-size="11pt" style:font-size-asian="11pt"/>
    </style:style>
    <style:style style:name="TableRow656" style:family="table-row">
      <style:table-row-properties style:min-row-height="0.2131in" style:use-optimal-row-height="false"/>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11pt" style:font-size-asian="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color="#000000" fo:font-size="11pt" style:font-size-asian="11pt"/>
    </style:style>
    <style:style style:name="TableCell663" style:family="table-cell">
      <style:table-cell-properties fo:border="0.0069in solid #000000" style:writing-mode="lr-tb" fo:padding-top="0in" fo:padding-left="0.059in" fo:padding-bottom="0in" fo:padding-right="0.059in"/>
    </style:style>
    <style:style style:name="P664" style:parent-style-name="Normal" style:family="paragraph">
      <style:text-properties fo:color="#000000" fo:font-size="11pt" style:font-size-asian="11pt"/>
    </style:style>
    <style:style style:name="TableCell665" style:family="table-cell">
      <style:table-cell-properties fo:border="0.0069in solid #000000" style:writing-mode="lr-tb" fo:padding-top="0in" fo:padding-left="0.059in" fo:padding-bottom="0in" fo:padding-right="0.059in"/>
    </style:style>
    <style:style style:name="P666" style:parent-style-name="Normal" style:family="paragraph">
      <style:text-properties fo:color="#000000" fo:font-size="11pt" style:font-size-asian="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color="#000000" fo:font-size="11pt" style:font-size-asian="11pt"/>
    </style:style>
    <style:style style:name="TableCell669" style:family="table-cell">
      <style:table-cell-properties fo:border="0.0069in solid #000000" style:writing-mode="lr-tb" fo:padding-top="0in" fo:padding-left="0.059in" fo:padding-bottom="0in" fo:padding-right="0.059in"/>
    </style:style>
    <style:style style:name="P670" style:parent-style-name="Normal" style:family="paragraph">
      <style:text-properties fo:color="#000000" fo:font-size="11pt" style:font-size-asian="11pt"/>
    </style:style>
    <style:style style:name="TableCell671" style:family="table-cell">
      <style:table-cell-properties fo:border="0.0069in solid #000000" style:writing-mode="lr-tb" fo:padding-top="0in" fo:padding-left="0.059in" fo:padding-bottom="0in" fo:padding-right="0.059in"/>
    </style:style>
    <style:style style:name="P672" style:parent-style-name="Normal" style:family="paragraph">
      <style:text-properties fo:color="#000000" fo:font-size="11pt" style:font-size-asian="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writing-mode="lr-tb" fo:padding-top="0in" fo:padding-left="0.059in" fo:padding-bottom="0in" fo:padding-right="0.059in"/>
    </style:style>
    <style:style style:name="P676" style:parent-style-name="Normal" style:family="paragraph">
      <style:text-properties fo:color="#000000" fo:font-size="11pt" style:font-size-asian="11pt"/>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text-properties fo:color="#000000" fo:font-size="11pt" style:font-size-asian="11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fo:padding-top="0in" fo:padding-left="0.059in" fo:padding-bottom="0in" fo:padding-right="0.059in"/>
    </style:style>
    <style:style style:name="P682" style:parent-style-name="Normal" style:family="paragraph">
      <style:text-properties fo:color="#000000" fo:font-size="11pt" style:font-size-asian="11pt"/>
    </style:style>
    <style:style style:name="TableCell683" style:family="table-cell">
      <style:table-cell-properties fo:border="0.0069in solid #000000" style:writing-mode="lr-tb" fo:padding-top="0in" fo:padding-left="0.059in" fo:padding-bottom="0in" fo:padding-right="0.059in"/>
    </style:style>
    <style:style style:name="P684" style:parent-style-name="Normal" style:family="paragraph">
      <style:text-properties fo:color="#000000" fo:font-size="11pt" style:font-size-asian="11pt"/>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text-properties fo:color="#000000" fo:font-size="11pt" style:font-size-asian="11pt"/>
    </style:style>
    <style:style style:name="TableCell687" style:family="table-cell">
      <style:table-cell-properties fo:border="0.0069in solid #000000" style:writing-mode="lr-tb" fo:padding-top="0in" fo:padding-left="0.059in" fo:padding-bottom="0in" fo:padding-right="0.059in"/>
    </style:style>
    <style:style style:name="P688" style:parent-style-name="Normal" style:family="paragraph">
      <style:text-properties fo:color="#000000" fo:font-size="11pt" style:font-size-asian="11pt"/>
    </style:style>
    <style:style style:name="TableRow689" style:family="table-row">
      <style:table-row-properties style:min-row-height="0.2131in" style:use-optimal-row-height="false"/>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59in" fo:padding-bottom="0in" fo:padding-right="0.059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color="#000000" fo:font-size="11pt" style:font-size-asian="11p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text-properties fo:color="#000000" fo:font-size="11pt" style:font-size-asian="11pt"/>
    </style:style>
    <style:style style:name="TableCell702" style:family="table-cell">
      <style:table-cell-properties fo:border="0.0069in solid #000000" style:writing-mode="lr-tb" fo:padding-top="0in" fo:padding-left="0.059in" fo:padding-bottom="0in" fo:padding-right="0.059in"/>
    </style:style>
    <style:style style:name="P703" style:parent-style-name="Normal" style:family="paragraph">
      <style:text-properties fo:color="#000000" fo:font-size="11pt" style:font-size-asian="11pt"/>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text-properties fo:color="#000000" fo:font-size="11pt" style:font-size-asian="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writing-mode="lr-tb" fo:padding-top="0in" fo:padding-left="0.059in" fo:padding-bottom="0in" fo:padding-right="0.059in"/>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writing-mode="lr-tb" fo:padding-top="0in" fo:padding-left="0.059in" fo:padding-bottom="0in" fo:padding-right="0.059in"/>
    </style:style>
    <style:style style:name="P711" style:parent-style-name="Normal" style:family="paragraph">
      <style:text-properties fo:color="#000000" fo:font-size="11pt" style:font-size-asian="11pt"/>
    </style:style>
    <style:style style:name="TableCell712" style:family="table-cell">
      <style:table-cell-properties fo:border="0.0069in solid #000000" style:writing-mode="lr-tb" fo:padding-top="0in" fo:padding-left="0.059in" fo:padding-bottom="0in" fo:padding-right="0.059in"/>
    </style:style>
    <style:style style:name="P713" style:parent-style-name="Normal" style:family="paragraph">
      <style:text-properties fo:color="#000000" fo:font-size="11pt" style:font-size-asian="11pt"/>
    </style:style>
    <style:style style:name="TableCell714" style:family="table-cell">
      <style:table-cell-properties fo:border="0.0069in solid #000000" style:writing-mode="lr-tb" fo:padding-top="0in" fo:padding-left="0.059in" fo:padding-bottom="0in" fo:padding-right="0.059in"/>
    </style:style>
    <style:style style:name="P715" style:parent-style-name="Normal" style:family="paragraph">
      <style:text-properties fo:color="#000000" fo:font-size="11pt" style:font-size-asian="11pt"/>
    </style:style>
    <style:style style:name="TableCell716" style:family="table-cell">
      <style:table-cell-properties fo:border="0.0069in solid #000000" style:writing-mode="lr-tb" fo:padding-top="0in" fo:padding-left="0.059in" fo:padding-bottom="0in" fo:padding-right="0.059in"/>
    </style:style>
    <style:style style:name="P717" style:parent-style-name="Normal" style:family="paragraph">
      <style:text-properties fo:color="#000000" fo:font-size="11pt" style:font-size-asian="11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text-properties fo:color="#000000" fo:font-size="11pt" style:font-size-asian="11pt"/>
    </style:style>
    <style:style style:name="TableCell720" style:family="table-cell">
      <style:table-cell-properties fo:border="0.0069in solid #000000" style:writing-mode="lr-tb" fo:padding-top="0in" fo:padding-left="0.059in" fo:padding-bottom="0in" fo:padding-right="0.059in"/>
    </style:style>
    <style:style style:name="P721" style:parent-style-name="Normal" style:family="paragraph">
      <style:text-properties fo:color="#000000" fo:font-size="11pt" style:font-size-asian="11pt"/>
    </style:style>
    <style:style style:name="TableRow722" style:family="table-row">
      <style:table-row-properties style:min-row-height="0.2131in" style:use-optimal-row-height="false"/>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11pt" style:font-size-asian="11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11pt" style:font-size-asian="11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color="#000000" fo:font-size="11pt" style:font-size-asian="11pt"/>
    </style:style>
    <style:style style:name="TableCell729" style:family="table-cell">
      <style:table-cell-properties fo:border="0.0069in solid #000000" style:writing-mode="lr-tb" fo:padding-top="0in" fo:padding-left="0.059in" fo:padding-bottom="0in" fo:padding-right="0.059in"/>
    </style:style>
    <style:style style:name="P730" style:parent-style-name="Normal" style:family="paragraph">
      <style:text-properties fo:color="#000000" fo:font-size="11pt" style:font-size-asian="11pt"/>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color="#000000" fo:font-size="11pt" style:font-size-asian="11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text-properties fo:color="#000000" fo:font-size="11pt" style:font-size-asian="11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color="#000000"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color="#000000" fo:font-size="11pt" style:font-size-asian="11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text-properties fo:color="#000000" fo:font-size="11pt" style:font-size-asian="11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text-properties fo:color="#000000" fo:font-size="11pt" style:font-size-asian="11pt"/>
    </style:style>
    <style:style style:name="TableCell749" style:family="table-cell">
      <style:table-cell-properties fo:border="0.0069in solid #000000" style:writing-mode="lr-tb" fo:padding-top="0in" fo:padding-left="0.059in" fo:padding-bottom="0in" fo:padding-right="0.059in"/>
    </style:style>
    <style:style style:name="P750" style:parent-style-name="Normal" style:family="paragraph">
      <style:text-properties fo:color="#000000" fo:font-size="11pt" style:font-size-asian="11pt"/>
    </style:style>
    <style:style style:name="TableCell751" style:family="table-cell">
      <style:table-cell-properties fo:border="0.0069in solid #000000" style:writing-mode="lr-tb" fo:padding-top="0in" fo:padding-left="0.059in" fo:padding-bottom="0in" fo:padding-right="0.059in"/>
    </style:style>
    <style:style style:name="P752" style:parent-style-name="Normal" style:family="paragraph">
      <style:text-properties fo:color="#000000" fo:font-size="11pt" style:font-size-asian="11pt"/>
    </style:style>
    <style:style style:name="TableCell753" style:family="table-cell">
      <style:table-cell-properties fo:border="0.0069in solid #000000" style:writing-mode="lr-tb" fo:padding-top="0in" fo:padding-left="0.059in" fo:padding-bottom="0in" fo:padding-right="0.059in"/>
    </style:style>
    <style:style style:name="P754" style:parent-style-name="Normal" style:family="paragraph">
      <style:text-properties fo:color="#000000" fo:font-size="11pt" style:font-size-asian="11pt"/>
    </style:style>
    <style:style style:name="TableRow755" style:family="table-row">
      <style:table-row-properties style:min-row-height="0.2131in" style:use-optimal-row-height="false"/>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11pt" style:font-size-asian="11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11pt" style:font-size-asian="11pt"/>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color="#000000" fo:font-size="11pt" style:font-size-asian="11pt"/>
    </style:style>
    <style:style style:name="TableCell762" style:family="table-cell">
      <style:table-cell-properties fo:border="0.0069in solid #000000" style:writing-mode="lr-tb" fo:padding-top="0in" fo:padding-left="0.059in" fo:padding-bottom="0in" fo:padding-right="0.059in"/>
    </style:style>
    <style:style style:name="P763" style:parent-style-name="Normal" style:family="paragraph">
      <style:text-properties fo:color="#000000" fo:font-size="11pt" style:font-size-asian="11pt"/>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color="#000000"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text-properties fo:color="#000000" fo:font-size="11pt" style:font-size-asian="11pt"/>
    </style:style>
    <style:style style:name="TableCell768" style:family="table-cell">
      <style:table-cell-properties fo:border="0.0069in solid #000000" style:writing-mode="lr-tb" fo:padding-top="0in" fo:padding-left="0.059in" fo:padding-bottom="0in" fo:padding-right="0.059in"/>
    </style:style>
    <style:style style:name="P769" style:parent-style-name="Normal" style:family="paragraph">
      <style:text-properties fo:color="#000000" fo:font-size="11pt" style:font-size-asian="11pt"/>
    </style:style>
    <style:style style:name="TableCell770" style:family="table-cell">
      <style:table-cell-properties fo:border="0.0069in solid #000000" style:writing-mode="lr-tb" fo:padding-top="0in" fo:padding-left="0.059in" fo:padding-bottom="0in" fo:padding-right="0.059in"/>
    </style:style>
    <style:style style:name="P771" style:parent-style-name="Normal" style:family="paragraph">
      <style:text-properties fo:color="#000000" fo:font-size="11pt" style:font-size-asian="11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color="#000000"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text-properties fo:color="#000000" fo:font-size="11pt" style:font-size-asian="11pt"/>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text-properties fo:color="#000000" fo:font-size="11pt" style:font-size-asian="11pt"/>
    </style:style>
    <style:style style:name="TableCell778" style:family="table-cell">
      <style:table-cell-properties fo:border="0.0069in solid #000000" style:writing-mode="lr-tb" fo:padding-top="0in" fo:padding-left="0.059in" fo:padding-bottom="0in" fo:padding-right="0.059in"/>
    </style:style>
    <style:style style:name="P779" style:parent-style-name="Normal" style:family="paragraph">
      <style:text-properties fo:color="#000000" fo:font-size="11pt" style:font-size-asian="11pt"/>
    </style:style>
    <style:style style:name="TableCell780" style:family="table-cell">
      <style:table-cell-properties fo:border="0.0069in solid #000000" style:writing-mode="lr-tb" fo:padding-top="0in" fo:padding-left="0.059in" fo:padding-bottom="0in" fo:padding-right="0.059in"/>
    </style:style>
    <style:style style:name="P781" style:parent-style-name="Normal" style:family="paragraph">
      <style:text-properties fo:color="#000000" fo:font-size="11pt" style:font-size-asian="11pt"/>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text-properties fo:color="#000000" fo:font-size="11pt" style:font-size-asian="11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text-properties fo:color="#000000" fo:font-size="11pt" style:font-size-asian="11pt"/>
    </style:style>
    <style:style style:name="TableCell786" style:family="table-cell">
      <style:table-cell-properties fo:border="0.0069in solid #000000" style:writing-mode="lr-tb" fo:padding-top="0in" fo:padding-left="0.059in" fo:padding-bottom="0in" fo:padding-right="0.059in"/>
    </style:style>
    <style:style style:name="P787" style:parent-style-name="Normal" style:family="paragraph">
      <style:text-properties fo:color="#000000" fo:font-size="11pt" style:font-size-asian="11pt"/>
    </style:style>
    <style:style style:name="TableRow788" style:family="table-row">
      <style:table-row-properties style:min-row-height="0.2131in" style:use-optimal-row-height="false"/>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11pt" style:font-size-asian="11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11pt" style:font-size-asian="11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text-properties fo:color="#000000" fo:font-size="11pt" style:font-size-asian="11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color="#000000" fo:font-size="11pt" style:font-size-asian="11pt"/>
    </style:style>
    <style:style style:name="TableCell797" style:family="table-cell">
      <style:table-cell-properties fo:border="0.0069in solid #000000" style:writing-mode="lr-tb" fo:padding-top="0in" fo:padding-left="0.059in" fo:padding-bottom="0in" fo:padding-right="0.059in"/>
    </style:style>
    <style:style style:name="P798" style:parent-style-name="Normal" style:family="paragraph">
      <style:text-properties fo:color="#000000" fo:font-size="11pt" style:font-size-asian="11p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text-properties fo:color="#000000"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text-properties fo:color="#000000"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color="#000000" fo:font-size="11pt" style:font-size-asian="11pt"/>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text-properties fo:color="#000000" fo:font-size="11pt" style:font-size-asian="11pt"/>
    </style:style>
    <style:style style:name="TableCell807" style:family="table-cell">
      <style:table-cell-properties fo:border="0.0069in solid #000000" style:writing-mode="lr-tb" fo:padding-top="0in" fo:padding-left="0.059in" fo:padding-bottom="0in" fo:padding-right="0.059in"/>
    </style:style>
    <style:style style:name="P808" style:parent-style-name="Normal" style:family="paragraph">
      <style:text-properties fo:color="#000000" fo:font-size="11pt" style:font-size-asian="11pt"/>
    </style:style>
    <style:style style:name="TableCell809" style:family="table-cell">
      <style:table-cell-properties fo:border="0.0069in solid #000000" style:writing-mode="lr-tb" fo:padding-top="0in" fo:padding-left="0.059in" fo:padding-bottom="0in" fo:padding-right="0.059in"/>
    </style:style>
    <style:style style:name="P810" style:parent-style-name="Normal" style:family="paragraph">
      <style:text-properties fo:color="#000000" fo:font-size="11pt" style:font-size-asian="11pt"/>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text-properties fo:color="#000000" fo:font-size="11pt" style:font-size-asian="11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text-properties fo:color="#000000" fo:font-size="11pt" style:font-size-asian="11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text-properties fo:color="#000000" fo:font-size="11pt" style:font-size-asian="11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text-properties fo:color="#000000" fo:font-size="11pt" style:font-size-asian="11pt"/>
    </style:style>
    <style:style style:name="TableCell819" style:family="table-cell">
      <style:table-cell-properties fo:border="0.0069in solid #000000" style:writing-mode="lr-tb" fo:padding-top="0in" fo:padding-left="0.059in" fo:padding-bottom="0in" fo:padding-right="0.059in"/>
    </style:style>
    <style:style style:name="P820" style:parent-style-name="Normal" style:family="paragraph">
      <style:text-properties fo:color="#000000" fo:font-size="11pt" style:font-size-asian="11pt"/>
    </style:style>
    <style:style style:name="TableRow821" style:family="table-row">
      <style:table-row-properties style:min-row-height="0.2131in" style:use-optimal-row-height="false"/>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11pt" style:font-size-asian="11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11pt" style:font-size-asian="11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color="#000000" fo:font-size="11pt" style:font-size-asian="11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color="#000000"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text-properties fo:color="#000000" fo:font-size="11pt" style:font-size-asian="11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text-properties fo:color="#000000" fo:font-size="11pt" style:font-size-asian="11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text-properties fo:color="#000000" fo:font-size="11pt" style:font-size-asian="11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color="#000000"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text-properties fo:color="#000000"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P841" style:parent-style-name="Normal" style:family="paragraph">
      <style:text-properties fo:color="#000000" fo:font-size="11pt" style:font-size-asian="11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text-properties fo:color="#000000" fo:font-size="11pt" style:font-size-asian="11pt"/>
    </style:style>
    <style:style style:name="TableCell844" style:family="table-cell">
      <style:table-cell-properties fo:border="0.0069in solid #000000" style:writing-mode="lr-tb" fo:padding-top="0in" fo:padding-left="0.059in" fo:padding-bottom="0in" fo:padding-right="0.059in"/>
    </style:style>
    <style:style style:name="P845" style:parent-style-name="Normal" style:family="paragraph">
      <style:text-properties fo:color="#000000" fo:font-size="11pt" style:font-size-asian="11pt"/>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text-properties fo:color="#000000" fo:font-size="11pt" style:font-size-asian="11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text-properties fo:color="#000000" fo:font-size="11pt" style:font-size-asian="11pt"/>
    </style:style>
    <style:style style:name="TableCell850" style:family="table-cell">
      <style:table-cell-properties fo:border="0.0069in solid #000000" style:writing-mode="lr-tb" fo:padding-top="0in" fo:padding-left="0.059in" fo:padding-bottom="0in" fo:padding-right="0.059in"/>
    </style:style>
    <style:style style:name="P851" style:parent-style-name="Normal" style:family="paragraph">
      <style:text-properties fo:color="#000000" fo:font-size="11pt" style:font-size-asian="11pt"/>
    </style:style>
    <style:style style:name="TableCell852" style:family="table-cell">
      <style:table-cell-properties fo:border="0.0069in solid #000000" style:writing-mode="lr-tb" fo:padding-top="0in" fo:padding-left="0.059in" fo:padding-bottom="0in" fo:padding-right="0.059in"/>
    </style:style>
    <style:style style:name="P853" style:parent-style-name="Normal" style:family="paragraph">
      <style:text-properties fo:color="#000000" fo:font-size="11pt" style:font-size-asian="11pt"/>
    </style:style>
    <style:style style:name="TableRow854" style:family="table-row">
      <style:table-row-properties style:min-row-height="0.2131in" style:use-optimal-row-height="false"/>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11pt" style:font-size-asian="11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11pt" style:font-size-asian="11pt"/>
    </style:style>
    <style:style style:name="TableCell859" style:family="table-cell">
      <style:table-cell-properties fo:border="0.0069in solid #000000" style:writing-mode="lr-tb" fo:padding-top="0in" fo:padding-left="0.059in" fo:padding-bottom="0in" fo:padding-right="0.059in"/>
    </style:style>
    <style:style style:name="P860" style:parent-style-name="Normal" style:family="paragraph">
      <style:text-properties fo:color="#000000" fo:font-size="11pt" style:font-size-asian="11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text-properties fo:color="#000000" fo:font-size="11pt" style:font-size-asian="11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text-properties fo:color="#000000" fo:font-size="11pt" style:font-size-asian="11pt"/>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color="#000000" fo:font-size="11pt" style:font-size-asian="11pt"/>
    </style:style>
    <style:style style:name="TableCell867" style:family="table-cell">
      <style:table-cell-properties fo:border="0.0069in solid #000000" style:writing-mode="lr-tb" fo:padding-top="0in" fo:padding-left="0.059in" fo:padding-bottom="0in" fo:padding-right="0.059in"/>
    </style:style>
    <style:style style:name="P868" style:parent-style-name="Normal" style:family="paragraph">
      <style:text-properties fo:color="#000000" fo:font-size="11pt" style:font-size-asian="11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color="#000000" fo:font-size="11pt" style:font-size-asian="11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text-properties fo:color="#000000" fo:font-size="11pt" style:font-size-asian="11pt"/>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text-properties fo:color="#000000" fo:font-size="11pt" style:font-size-asian="11pt"/>
    </style:style>
    <style:style style:name="TableCell875" style:family="table-cell">
      <style:table-cell-properties fo:border="0.0069in solid #000000" style:writing-mode="lr-tb" fo:padding-top="0in" fo:padding-left="0.059in" fo:padding-bottom="0in" fo:padding-right="0.059in"/>
    </style:style>
    <style:style style:name="P876" style:parent-style-name="Normal" style:family="paragraph">
      <style:text-properties fo:color="#000000" fo:font-size="11pt" style:font-size-asian="11pt"/>
    </style:style>
    <style:style style:name="TableCell877" style:family="table-cell">
      <style:table-cell-properties fo:border="0.0069in solid #000000" style:writing-mode="lr-tb" fo:padding-top="0in" fo:padding-left="0.059in" fo:padding-bottom="0in" fo:padding-right="0.059in"/>
    </style:style>
    <style:style style:name="P878" style:parent-style-name="Normal" style:family="paragraph">
      <style:text-properties fo:color="#000000" fo:font-size="11pt" style:font-size-asian="11pt"/>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text-properties fo:color="#000000" fo:font-size="11pt" style:font-size-asian="11pt"/>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text-properties fo:color="#000000" fo:font-size="11pt" style:font-size-asian="11pt"/>
    </style:style>
    <style:style style:name="TableCell883" style:family="table-cell">
      <style:table-cell-properties fo:border="0.0069in solid #000000" style:writing-mode="lr-tb" fo:padding-top="0in" fo:padding-left="0.059in" fo:padding-bottom="0in" fo:padding-right="0.059in"/>
    </style:style>
    <style:style style:name="P884" style:parent-style-name="Normal" style:family="paragraph">
      <style:text-properties fo:color="#000000" fo:font-size="11pt" style:font-size-asian="11pt"/>
    </style:style>
    <style:style style:name="TableCell885" style:family="table-cell">
      <style:table-cell-properties fo:border="0.0069in solid #000000" style:writing-mode="lr-tb" fo:padding-top="0in" fo:padding-left="0.059in" fo:padding-bottom="0in" fo:padding-right="0.059in"/>
    </style:style>
    <style:style style:name="P886" style:parent-style-name="Normal" style:family="paragraph">
      <style:text-properties fo:color="#000000" fo:font-size="11pt" style:font-size-asian="11pt"/>
    </style:style>
    <style:style style:name="TableRow887" style:family="table-row">
      <style:table-row-properties style:min-row-height="0.2131in" style:use-optimal-row-height="false"/>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11pt" style:font-size-asian="11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color="#000000" fo:font-size="11pt" style:font-size-asian="11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color="#000000" fo:font-size="11pt" style:font-size-asian="11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color="#000000" fo:font-size="11pt" style:font-size-asian="11p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fo:font-size="11pt" style:font-size-asian="11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text-properties fo:color="#000000" fo:font-size="11pt" style:font-size-asian="11pt"/>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fo:font-size="11pt" style:font-size-asian="11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color="#000000" fo:font-size="11pt" style:font-size-asian="11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color="#000000" fo:font-size="11pt" style:font-size-asian="11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text-properties fo:color="#000000" fo:font-size="11pt" style:font-size-asian="11pt"/>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text-properties fo:color="#000000" fo:font-size="11pt" style:font-size-asian="11pt"/>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color="#000000" fo:font-size="11pt" style:font-size-asian="11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color="#000000" fo:font-size="11pt" style:font-size-asian="11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text-properties fo:color="#000000" fo:font-size="11pt" style:font-size-asian="11pt"/>
    </style:style>
    <style:style style:name="TableCell918" style:family="table-cell">
      <style:table-cell-properties fo:border="0.0069in solid #000000" style:writing-mode="lr-tb" fo:padding-top="0in" fo:padding-left="0.059in" fo:padding-bottom="0in" fo:padding-right="0.059in"/>
    </style:style>
    <style:style style:name="P919" style:parent-style-name="Normal" style:family="paragraph">
      <style:text-properties fo:color="#000000" fo:font-size="11pt" style:font-size-asian="11pt"/>
    </style:style>
    <style:style style:name="TableRow920" style:family="table-row">
      <style:table-row-properties style:min-row-height="0.2131in" style:use-optimal-row-height="false"/>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11pt" style:font-size-asian="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color="#000000"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fo:font-size="11pt" style:font-size-asian="11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color="#000000" fo:font-size="11pt" style:font-size-asian="11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fo:font-size="11pt" style:font-size-asian="11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text-properties fo:color="#000000" fo:font-size="11pt" style:font-size-asian="11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text-properties fo:color="#000000" fo:font-size="11pt" style:font-size-asian="11pt"/>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color="#000000" fo:font-size="11pt" style:font-size-asian="11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text-properties fo:color="#000000" fo:font-size="11pt" style:font-size-asian="11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color="#000000" fo:font-size="11pt" style:font-size-asian="11pt"/>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text-properties fo:color="#000000" fo:font-size="11pt" style:font-size-asian="11pt"/>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text-properties fo:color="#000000" fo:font-size="11pt" style:font-size-asian="11pt"/>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text-properties fo:color="#000000" fo:font-size="11pt" style:font-size-asian="11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color="#000000" fo:font-size="11pt" style:font-size-asian="11pt"/>
    </style:style>
    <style:style style:name="TableCell951" style:family="table-cell">
      <style:table-cell-properties fo:border="0.0069in solid #000000" style:writing-mode="lr-tb" fo:padding-top="0in" fo:padding-left="0.059in" fo:padding-bottom="0in" fo:padding-right="0.059in"/>
    </style:style>
    <style:style style:name="P952" style:parent-style-name="Normal" style:family="paragraph">
      <style:text-properties fo:color="#000000" fo:font-size="11pt" style:font-size-asian="11pt"/>
    </style:style>
    <style:style style:name="TableRow953" style:family="table-row">
      <style:table-row-properties style:min-row-height="0.2236in" style:use-optimal-row-height="false"/>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text-properties fo:color="#000000"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color="#000000" fo:font-size="11pt" style:font-size-asian="11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fo:color="#000000" fo:font-size="11pt" style:font-size-asian="11p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text-properties fo:color="#000000" fo:font-size="11pt" style:font-size-asian="11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text-properties fo:color="#000000" fo:font-size="11pt" style:font-size-asian="11pt"/>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text-properties fo:color="#000000" fo:font-size="11pt" style:font-size-asian="11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text-properties fo:color="#000000" fo:font-size="11pt" style:font-size-asian="11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text-properties fo:color="#000000" fo:font-size="11pt" style:font-size-asian="11pt"/>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text-properties fo:color="#000000" fo:font-size="11pt" style:font-size-asian="11pt"/>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text-properties fo:color="#000000" fo:font-size="11pt" style:font-size-asian="11pt"/>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text-properties fo:color="#000000" fo:font-size="11pt" style:font-size-asian="11p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color="#000000" fo:font-size="11pt" style:font-size-asian="11pt"/>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text-properties fo:color="#000000" fo:font-size="11pt" style:font-size-asian="11pt"/>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color="#000000" fo:font-size="11pt" style:font-size-asian="11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text-properties fo:color="#000000" fo:font-size="11pt" style:font-size-asian="11pt"/>
    </style:style>
    <style:style style:name="TableCell984" style:family="table-cell">
      <style:table-cell-properties fo:border="0.0069in solid #000000" style:writing-mode="lr-tb" fo:padding-top="0in" fo:padding-left="0.059in" fo:padding-bottom="0in" fo:padding-right="0.059in"/>
    </style:style>
    <style:style style:name="P985" style:parent-style-name="Normal" style:family="paragraph">
      <style:text-properties fo:color="#000000" fo:font-size="11pt" style:font-size-asian="11pt"/>
    </style:style>
    <style:style style:name="TableRow986" style:family="table-row">
      <style:table-row-properties style:min-row-height="0.2236in" style:use-optimal-row-height="false" fo:keep-together="always"/>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color="#000000" fo:font-size="11pt" style:font-size-asian="11pt"/>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text-properties fo:color="#000000" fo:font-size="11pt" style:font-size-asian="11p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text-properties fo:color="#000000" fo:font-size="11pt" style:font-size-asian="11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text-properties fo:color="#000000" fo:font-size="11pt" style:font-size-asian="11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paragraph-properties fo:text-align="center"/>
      <style:text-properties fo:color="#000000" fo:font-size="11pt" style:font-size-asian="11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paragraph-properties fo:text-align="center"/>
      <style:text-properties fo:color="#000000" fo:font-size="11pt" style:font-size-asian="11pt"/>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paragraph-properties fo:text-align="center"/>
      <style:text-properties fo:color="#000000" fo:font-size="11pt" style:font-size-asian="11pt"/>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paragraph-properties fo:text-align="center"/>
      <style:text-properties fo:color="#000000" fo:font-size="11pt" style:font-size-asian="11pt"/>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paragraph-properties fo:text-align="center"/>
      <style:text-properties fo:color="#000000" fo:font-size="11pt" style:font-size-asian="11pt"/>
    </style:style>
    <style:style style:name="TableCell1015" style:family="table-cell">
      <style:table-cell-properties fo:border="0.0069in solid #000000" style:writing-mode="lr-tb" fo:padding-top="0in" fo:padding-left="0.059in" fo:padding-bottom="0in" fo:padding-right="0.059in"/>
    </style:style>
    <style:style style:name="P1016" style:parent-style-name="Normal" style:family="paragraph">
      <style:paragraph-properties fo:text-align="center"/>
      <style:text-properties fo:color="#000000" fo:font-size="11pt" style:font-size-asian="11pt"/>
    </style:style>
    <style:style style:name="TableRow1017" style:family="table-row">
      <style:table-row-properties style:min-row-height="0.2236in" style:use-optimal-row-height="false"/>
    </style:style>
    <style:style style:name="TableCell1018" style:family="table-cell">
      <style:table-cell-properties fo:border="0.0069in solid #000000" style:writing-mode="lr-tb" fo:padding-top="0in" fo:padding-left="0.059in" fo:padding-bottom="0in" fo:padding-right="0.059in"/>
    </style:style>
    <style:style style:name="P1019" style:parent-style-name="Normal" style:family="paragraph">
      <style:text-properties fo:color="#000000" fo:font-size="11pt" style:font-size-asian="11pt"/>
    </style:style>
    <style:style style:name="TableCell1020" style:family="table-cell">
      <style:table-cell-properties fo:border="0.0069in solid #000000" style:writing-mode="lr-tb" fo:padding-top="0in" fo:padding-left="0.059in" fo:padding-bottom="0in" fo:padding-right="0.059in"/>
    </style:style>
    <style:style style:name="P1021" style:parent-style-name="Normal" style:family="paragraph">
      <style:text-properties fo:color="#000000" fo:font-size="11pt" style:font-size-asian="11pt"/>
    </style:style>
    <style:style style:name="TableCell1022" style:family="table-cell">
      <style:table-cell-properties fo:border="0.0069in solid #000000" style:writing-mode="lr-tb" fo:padding-top="0in" fo:padding-left="0.059in" fo:padding-bottom="0in" fo:padding-right="0.059in"/>
    </style:style>
    <style:style style:name="P1023" style:parent-style-name="Normal" style:family="paragraph">
      <style:text-properties fo:color="#000000" fo:font-size="11pt" style:font-size-asian="11pt"/>
    </style:style>
    <style:style style:name="TableCell1024" style:family="table-cell">
      <style:table-cell-properties fo:border="0.0069in solid #000000" style:writing-mode="lr-tb" fo:padding-top="0in" fo:padding-left="0.059in" fo:padding-bottom="0in" fo:padding-right="0.059in"/>
    </style:style>
    <style:style style:name="P1025" style:parent-style-name="Normal" style:family="paragraph">
      <style:paragraph-properties fo:text-align="center"/>
      <style:text-properties fo:color="#000000" fo:font-size="11pt" style:font-size-asian="11pt"/>
    </style:style>
    <style:style style:name="TableCell1026" style:family="table-cell">
      <style:table-cell-properties fo:border="0.0069in solid #000000" style:writing-mode="lr-tb" fo:padding-top="0in" fo:padding-left="0.059in" fo:padding-bottom="0in" fo:padding-right="0.059in"/>
    </style:style>
    <style:style style:name="P1027" style:parent-style-name="Normal" style:family="paragraph">
      <style:paragraph-properties fo:text-align="center"/>
      <style:text-properties fo:color="#000000" fo:font-size="11pt" style:font-size-asian="11pt"/>
    </style:style>
    <style:style style:name="TableCell1028" style:family="table-cell">
      <style:table-cell-properties fo:border="0.0069in solid #000000" style:writing-mode="lr-tb" fo:padding-top="0in" fo:padding-left="0.059in" fo:padding-bottom="0in" fo:padding-right="0.059in"/>
    </style:style>
    <style:style style:name="P1029" style:parent-style-name="Normal" style:family="paragraph">
      <style:paragraph-properties fo:text-align="center"/>
      <style:text-properties fo:color="#000000" fo:font-size="11pt" style:font-size-asian="11pt"/>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style:writing-mode="lr-tb" fo:padding-top="0in" fo:padding-left="0.059in" fo:padding-bottom="0in" fo:padding-right="0.059in"/>
    </style:style>
    <style:style style:name="P1033" style:parent-style-name="Normal" style:family="paragraph">
      <style:paragraph-properties fo:text-align="center"/>
      <style:text-properties fo:color="#000000" fo:font-size="11pt" style:font-size-asian="11pt"/>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paragraph-properties fo:text-align="center"/>
      <style:text-properties fo:color="#000000" fo:font-size="11pt" style:font-size-asian="11pt"/>
    </style:style>
    <style:style style:name="TableCell1036" style:family="table-cell">
      <style:table-cell-properties fo:border="0.0069in solid #000000" style:writing-mode="lr-tb" fo:padding-top="0in" fo:padding-left="0.059in" fo:padding-bottom="0in" fo:padding-right="0.059in"/>
    </style:style>
    <style:style style:name="P1037" style:parent-style-name="Normal" style:family="paragraph">
      <style:paragraph-properties fo:text-align="center"/>
      <style:text-properties fo:color="#000000" fo:font-size="11pt" style:font-size-asian="11pt"/>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paragraph-properties fo:text-align="center"/>
      <style:text-properties fo:color="#000000" fo:font-size="11pt" style:font-size-asian="11pt"/>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paragraph-properties fo:text-align="center"/>
      <style:text-properties fo:color="#000000" fo:font-size="11pt" style:font-size-asian="11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fo:text-align="center"/>
      <style:text-properties fo:color="#000000" fo:font-size="11pt" style:font-size-asian="11pt"/>
    </style:style>
    <style:style style:name="TableCell1044" style:family="table-cell">
      <style:table-cell-properties fo:border="0.0069in solid #000000" style:writing-mode="lr-tb" fo:padding-top="0in" fo:padding-left="0.059in" fo:padding-bottom="0in" fo:padding-right="0.059in"/>
    </style:style>
    <style:style style:name="P1045" style:parent-style-name="Normal" style:family="paragraph">
      <style:paragraph-properties fo:text-align="center"/>
      <style:text-properties fo:color="#000000" fo:font-size="11pt" style:font-size-asian="11pt"/>
    </style:style>
    <style:style style:name="TableCell1046" style:family="table-cell">
      <style:table-cell-properties fo:border="0.0069in solid #000000" style:writing-mode="lr-tb" fo:padding-top="0in" fo:padding-left="0.059in" fo:padding-bottom="0in" fo:padding-right="0.059in"/>
    </style:style>
    <style:style style:name="P1047" style:parent-style-name="Normal" style:family="paragraph">
      <style:paragraph-properties fo:text-align="center"/>
      <style:text-properties fo:color="#000000" fo:font-size="11pt" style:font-size-asian="11pt"/>
    </style:style>
    <style:style style:name="P1048" style:parent-style-name="Normal" style:family="paragraph">
      <style:paragraph-properties fo:keep-with-next="always"/>
      <style:text-properties fo:color="#000000" fo:font-size="11pt" style:font-size-asian="11pt"/>
    </style:style>
    <style:style style:name="P1049" style:parent-style-name="Normal" style:family="paragraph">
      <style:paragraph-properties fo:text-align="end"/>
      <style:text-properties fo:color="#000000" fo:font-size="11pt" style:font-size-asian="11pt"/>
    </style:style>
    <style:style style:name="P1050" style:parent-style-name="Normal" style:family="paragraph">
      <style:paragraph-properties fo:text-indent="1.1812in">
        <style:tab-stops>
          <style:tab-stop style:type="left" style:position="2.5597in"/>
        </style:tab-stops>
      </style:paragraph-properties>
      <style:text-properties fo:color="#000000" fo:font-size="11pt" style:font-size-asian="11pt"/>
    </style:style>
    <style:style style:name="P1051" style:parent-style-name="Normal" style:family="paragraph">
      <style:paragraph-properties fo:text-indent="1.1812in">
        <style:tab-stops>
          <style:tab-stop style:type="left" style:position="2.5597in"/>
        </style:tab-stops>
      </style:paragraph-properties>
    </style:style>
    <style:style style:name="P1052" style:parent-style-name="Normal" style:master-page-name="MPF4" style:family="paragraph">
      <style:paragraph-properties fo:break-before="page" fo:text-indent="2.9534in" style:page-number="1"/>
      <style:text-properties style:font-size-complex="12pt"/>
    </style:style>
    <style:style style:name="P1057" style:parent-style-name="Normal" style:family="paragraph">
      <style:paragraph-properties fo:text-indent="2.9534in"/>
      <style:text-properties style:font-size-complex="12pt"/>
    </style:style>
    <style:style style:name="P1058" style:parent-style-name="Normal" style:family="paragraph">
      <style:paragraph-properties fo:text-indent="2.9534in"/>
      <style:text-properties style:font-size-complex="12pt"/>
    </style:style>
    <style:style style:name="P1059" style:parent-style-name="Normal" style:family="paragraph">
      <style:paragraph-properties fo:text-indent="2.9534in"/>
      <style:text-properties style:font-size-complex="12pt"/>
    </style:style>
    <style:style style:name="P1060" style:parent-style-name="Normal" style:family="paragraph">
      <style:paragraph-properties fo:text-indent="2.9534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2.9534in"/>
      <style:text-properties style:font-size-complex="12pt"/>
    </style:style>
    <style:style style:name="P1064" style:parent-style-name="Normal" style:family="paragraph">
      <style:paragraph-properties fo:text-align="center" fo:line-height="150%"/>
      <style:text-properties style:font-size-complex="12pt" style:language-asian="lt" style:country-asian="LT"/>
    </style:style>
    <style:style style:name="P1065" style:parent-style-name="Normal" style:family="paragraph">
      <style:paragraph-properties fo:text-align="center" fo:text-indent="0.2166in"/>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style:font-weight-complex="bold" fo:text-transform="uppercase"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T1073" style:parent-style-name="DefaultParagraphFont" style:family="text">
      <style:text-properties fo:font-weight="bold" style:font-weight-asian="bold" style:font-weight-complex="bold" fo:text-transform="uppercase" style:font-size-complex="12pt"/>
    </style:style>
    <style:style style:name="P1074" style:parent-style-name="Normal" style:family="paragraph">
      <style:paragraph-properties fo:text-align="center" fo:line-height="150%"/>
      <style:text-properties style:font-size-complex="12pt"/>
    </style:style>
    <style:style style:name="P1075" style:parent-style-name="Normal" style:family="paragraph">
      <style:paragraph-properties fo:text-align="justify" fo:line-height="150%" fo:text-indent="0.216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2166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2166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2166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2166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2166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2166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2166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widows="0" fo:orphans="0" fo:text-align="justify" fo:line-height="150%"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line-height="150%" fo:text-indent="0.216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216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2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2166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2166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2166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216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style:font-size-complex="12pt" fo:background-color="#FFFFFF"/>
    </style:style>
    <style:style style:name="P1221" style:parent-style-name="Normal" style:family="paragraph">
      <style:paragraph-properties fo:text-align="justify" fo:line-height="150%" fo:text-indent="0.216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216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216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2166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2166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216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2166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Segoe UI" style:font-name-complex="Segoe UI" fo:font-size="9pt" style:font-size-asian="9pt" style:font-size-complex="12pt"/>
    </style:style>
    <style:style style:name="P1289" style:parent-style-name="Normal" style:family="paragraph">
      <style:paragraph-properties fo:text-align="justify" fo:line-height="150%"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2166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216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216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P1318" style:parent-style-name="Normal" style:family="paragraph">
      <style:paragraph-properties fo:text-align="justify" fo:line-height="150%" fo:text-indent="0.2166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2166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2166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2166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name="Arial" style:font-name-complex="Arial"/>
    </style:style>
    <style:style style:name="P1349" style:parent-style-name="Normal" style:family="paragraph">
      <style:paragraph-properties fo:text-align="justify" fo:line-height="150%" fo:text-indent="0.2166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2166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2166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216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2166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216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2166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216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2166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2166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2166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216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2166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2166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2166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2166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216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216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text-transform="uppercase"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text-transform="uppercase"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fo:line-height="150%" fo:text-indent="0.2166in"/>
    </style:style>
    <style:style style:name="P1440" style:parent-style-name="Normal" style:family="paragraph">
      <style:paragraph-properties fo:text-align="center" fo:line-height="150%" fo:text-indent="0.2166in"/>
    </style:style>
    <style:style style:name="T1441" style:parent-style-name="DefaultParagraphFont" style:family="text">
      <style:text-properties fo:font-weight="bold" style:font-weight-asian="bold" style:font-weight-complex="bold" fo:text-transform="uppercase" style:font-size-complex="12pt"/>
    </style:style>
    <style:style style:name="T1442" style:parent-style-name="DefaultParagraphFont" style:family="text">
      <style:text-properties fo:font-weight="bold" style:font-weight-asian="bold" style:font-weight-complex="bold" fo:text-transform="uppercase" style:font-size-complex="12pt"/>
    </style:style>
    <style:style style:name="P1443" style:parent-style-name="Normal" style:family="paragraph">
      <style:paragraph-properties fo:text-align="center" fo:line-height="150%" fo:text-indent="0.2166in"/>
    </style:style>
    <style:style style:name="T1444" style:parent-style-name="DefaultParagraphFont" style:family="text">
      <style:text-properties fo:font-weight="bold" style:font-weight-asian="bold" style:font-weight-complex="bold" fo:text-transform="uppercase" style:font-size-complex="12pt"/>
    </style:style>
    <style:style style:name="P1445" style:parent-style-name="Normal" style:family="paragraph">
      <style:paragraph-properties fo:text-align="justify" fo:line-height="150%" fo:margin-left="0.2166in" fo:text-indent="0.2166in">
        <style:tab-stops/>
      </style:paragraph-properties>
      <style:text-properties style:font-size-complex="12p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2166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2166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216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216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216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2166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2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216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216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216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2166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2166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2166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216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2166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216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216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2166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2166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216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2166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216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2166in"/>
      <style:text-properties style:font-size-complex="12pt"/>
    </style:style>
    <style:style style:name="P1545" style:parent-style-name="Normal" style:family="paragraph">
      <style:paragraph-properties fo:text-align="justify" fo:line-height="150%" fo:text-indent="0.518in"/>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fo:font-style="italic" style:font-style-asian="italic" style:font-style-complex="italic" style:text-position="-20.8% 100%" style:font-size-complex="12pt"/>
    </style:style>
    <style:style style:name="T1548" style:parent-style-name="DefaultParagraphFont" style:family="text">
      <style:text-properties fo:font-style="italic" style:font-style-asian="italic" style:font-style-complex="italic" style:font-size-complex="12pt"/>
    </style:style>
    <style:style style:name="T1549" style:parent-style-name="DefaultParagraphFont" style:family="text">
      <style:text-properties fo:font-style="italic" style:font-style-asian="italic" style:font-style-complex="italic" style:text-position="-20.8% 100%" style:font-size-complex="12pt"/>
    </style:style>
    <style:style style:name="P1550" style:parent-style-name="Normal" style:family="paragraph">
      <style:paragraph-properties fo:text-align="justify" fo:line-height="150%" fo:text-indent="0.2166in"/>
    </style:style>
    <style:style style:name="T1551" style:parent-style-name="DefaultParagraphFont" style:family="text">
      <style:text-properties fo:font-style="italic" style:font-style-asian="italic" style:font-style-complex="italic" style:font-size-complex="12p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6472in"/>
      <style:text-properties fo:font-style="italic" style:font-style-asian="italic" style:font-style-complex="italic" style:font-size-complex="12pt"/>
    </style:style>
    <style:style style:name="P1555" style:parent-style-name="Normal" style:family="paragraph">
      <style:paragraph-properties fo:text-align="justify" fo:line-height="150%" fo:text-indent="0.2166in"/>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2166in"/>
      <style:text-properties style:font-size-complex="12pt"/>
    </style:style>
    <style:style style:name="P1558" style:parent-style-name="Normal" style:family="paragraph">
      <style:paragraph-properties fo:text-align="justify" fo:line-height="150%" fo:text-indent="0.2166in"/>
    </style:style>
    <style:style style:name="T1559" style:parent-style-name="DefaultParagraphFont" style:family="text">
      <style:text-properties style:font-size-complex="12pt"/>
    </style:style>
    <style:style style:name="T1560" style:parent-style-name="DefaultParagraphFont" style:family="text">
      <style:text-properties style:text-position="-20.8% 1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2166in"/>
    </style:style>
    <style:style style:name="T1563" style:parent-style-name="DefaultParagraphFont" style:family="text">
      <style:text-properties style:font-size-complex="12pt"/>
    </style:style>
    <style:style style:name="T1564" style:parent-style-name="DefaultParagraphFont" style:family="text">
      <style:text-properties style:text-position="-20.8% 1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2166in"/>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2166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2166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2166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2166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2166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216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2166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216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216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2166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2166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2166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2166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2166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216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2166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2166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2166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2166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216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2166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2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2166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2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2166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2166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2166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2166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2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style="italic" style:font-style-asian="italic" style:font-style-complex="italic"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2166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2166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2166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2166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2166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2166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2166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2166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2166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2166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2166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2166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2166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2166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2166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2166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2166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2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2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2166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2166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2166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2166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2166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2166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2166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2166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2166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2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2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2166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fo:line-height="150%" fo:margin-left="0.2166in" fo:text-indent="0.2166in">
        <style:tab-stops/>
      </style:paragraph-properties>
    </style:style>
    <style:style style:name="P1821" style:parent-style-name="Normal" style:family="paragraph">
      <style:paragraph-properties fo:text-align="center" fo:line-height="150%" fo:text-indent="0.2166in"/>
    </style:style>
    <style:style style:name="T1822" style:parent-style-name="DefaultParagraphFont" style:family="text">
      <style:text-properties fo:font-weight="bold" style:font-weight-asian="bold" style:font-weight-complex="bold" fo:text-transform="uppercase" style:font-size-complex="12pt"/>
    </style:style>
    <style:style style:name="T1823" style:parent-style-name="DefaultParagraphFont" style:family="text">
      <style:text-properties fo:font-weight="bold" style:font-weight-asian="bold" style:font-weight-complex="bold" fo:text-transform="uppercase" style:font-size-complex="12pt"/>
    </style:style>
    <style:style style:name="P1824" style:parent-style-name="Normal" style:family="paragraph">
      <style:paragraph-properties fo:text-align="center" fo:line-height="150%" fo:text-indent="0.2166in"/>
    </style:style>
    <style:style style:name="T1825" style:parent-style-name="DefaultParagraphFont" style:family="text">
      <style:text-properties fo:font-weight="bold" style:font-weight-asian="bold" style:font-weight-complex="bold" fo:text-transform="uppercase" style:font-size-complex="12pt"/>
    </style:style>
    <style:style style:name="P1826" style:parent-style-name="Normal" style:family="paragraph">
      <style:paragraph-properties fo:text-align="center" fo:line-height="150%" fo:text-indent="0.2166in"/>
      <style:text-properties style:font-size-complex="12pt"/>
    </style:style>
    <style:style style:name="P1827" style:parent-style-name="Normal" style:family="paragraph">
      <style:paragraph-properties fo:text-align="justify" fo:line-height="150%" fo:text-indent="0.2166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2166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2166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2166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2166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2166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2166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2166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2166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216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center" fo:line-height="150%" fo:text-indent="0.2166in"/>
    </style:style>
    <style:style style:name="P1867" style:parent-style-name="Normal" style:family="paragraph">
      <style:paragraph-properties fo:text-align="center" fo:line-height="150%" fo:text-indent="0.2166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fo:line-height="150%" fo:text-indent="0.2166in"/>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line-height="150%" fo:text-indent="0.2166in"/>
      <style:text-properties fo:font-weight="bold" style:font-weight-asian="bold" style:font-size-complex="12pt"/>
    </style:style>
    <style:style style:name="P1874" style:parent-style-name="Normal" style:family="paragraph">
      <style:paragraph-properties fo:text-align="justify" fo:line-height="150%" fo:text-indent="0.2166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2166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2166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2166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2166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fo:line-height="150%" fo:margin-left="0.5458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fo:line-height="150%" fo:margin-left="0.2166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2166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2166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2166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2166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2166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2166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2166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2166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2166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2166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2166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2166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2166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2166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2166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fo:line-height="150%" fo:margin-left="0.2166in">
        <style:tab-stops/>
      </style:paragraph-properties>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P1969" style:parent-style-name="Normal" style:family="paragraph">
      <style:paragraph-properties fo:text-align="center" fo:line-height="150%" fo:margin-left="0.2166in">
        <style:tab-stops/>
      </style:paragraph-properties>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2166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2166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2166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2166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style:text-properties style:font-size-complex="12pt"/>
    </style:style>
    <style:style style:name="P1989" style:parent-style-name="Normal" style:family="paragraph">
      <style:paragraph-properties fo:text-align="center"/>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text-transform="uppercase" style:font-size-complex="12pt"/>
    </style:style>
    <style:style style:name="T1992" style:parent-style-name="DefaultParagraphFont" style:family="text">
      <style:text-properties fo:font-weight="bold" style:font-weight-asian="bold" style:font-weight-complex="bold" fo:text-transform="uppercase"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fo:text-transform="uppercase" style:font-size-complex="12pt"/>
    </style:style>
    <style:style style:name="P1996" style:parent-style-name="Normal" style:family="paragraph">
      <style:paragraph-properties fo:text-align="justify" fo:line-height="150%"/>
      <style:text-properties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style:text-properties style:font-size-complex="12pt"/>
    </style:style>
    <style:style style:name="TableColumn2004" style:family="table-column">
      <style:table-column-properties style:column-width="2.6784in" style:use-optimal-column-width="false"/>
    </style:style>
    <style:style style:name="TableColumn2005" style:family="table-column">
      <style:table-column-properties style:column-width="4.134in" style:use-optimal-column-width="false"/>
    </style:style>
    <style:style style:name="Table2003" style:family="table">
      <style:table-properties style:width="6.8125in" fo:margin-left="-0.0236in" table:align="left"/>
    </style:style>
    <style:style style:name="TableRow2006" style:family="table-row">
      <style:table-row-properties style:min-row-height="0.1965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50%" fo:text-indent="0.2166in"/>
    </style:style>
    <style:style style:name="T2009" style:parent-style-name="DefaultParagraphFont" style:family="text">
      <style:text-properties style:font-size-complex="12pt"/>
    </style:style>
    <style:style style:name="TableRow2010" style:family="table-row">
      <style:table-row-properties style:min-row-height="0.1965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50%" fo:text-indent="0.2166in"/>
    </style:style>
    <style:style style:name="T2013" style:parent-style-name="DefaultParagraphFont" style:family="text">
      <style:text-properties style:font-size-complex="12pt"/>
    </style:style>
    <style:style style:name="TableRow2014" style:family="table-row">
      <style:table-row-properties style:min-row-height="0.1965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line-height="150%" fo:text-indent="0.2166in"/>
    </style:style>
    <style:style style:name="T2017" style:parent-style-name="DefaultParagraphFont" style:family="text">
      <style:text-properties style:font-size-complex="12pt"/>
    </style:style>
    <style:style style:name="TableRow2018" style:family="table-row">
      <style:table-row-properties style:min-row-height="0.1965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50%"/>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50%"/>
      <style:text-properties fo:font-weight="bold" style:font-weight-asian="bold" style:font-size-complex="12pt"/>
    </style:style>
    <style:style style:name="TableRow2024" style:family="table-row">
      <style:table-row-properties style:min-row-height="0.1965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50%"/>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50%"/>
    </style:style>
    <style:style style:name="T2030" style:parent-style-name="DefaultParagraphFont" style:family="text">
      <style:text-properties style:font-size-complex="12pt"/>
    </style:style>
    <style:style style:name="TableRow2031" style:family="table-row">
      <style:table-row-properties style:min-row-height="0.1965in" style:use-optimal-row-height="false"/>
    </style:style>
    <style:style style:name="P2032" style:parent-style-name="Normal" style:family="paragraph">
      <style:paragraph-properties fo:text-align="justify" fo:line-height="150%"/>
      <style:text-properties fo:font-weight="bold" style:font-weight-asian="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50%"/>
    </style:style>
    <style:style style:name="T2035" style:parent-style-name="DefaultParagraphFont" style:family="text">
      <style:text-properties style:font-size-complex="12pt"/>
    </style:style>
    <style:style style:name="TableRow2036" style:family="table-row">
      <style:table-row-properties style:min-row-height="0.1965in" style:use-optimal-row-height="false"/>
    </style:style>
    <style:style style:name="P2037" style:parent-style-name="Normal" style:family="paragraph">
      <style:paragraph-properties fo:text-align="justify" fo:line-height="150%"/>
      <style:text-properties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50%"/>
    </style:style>
    <style:style style:name="T2040" style:parent-style-name="DefaultParagraphFont" style:family="text">
      <style:text-properties style:font-size-complex="12pt"/>
    </style:style>
    <style:style style:name="TableRow2041" style:family="table-row">
      <style:table-row-properties style:min-row-height="0.1965in" style:use-optimal-row-height="false"/>
    </style:style>
    <style:style style:name="P2042" style:parent-style-name="Normal" style:family="paragraph">
      <style:paragraph-properties fo:text-align="justify" fo:line-height="150%"/>
      <style:text-properties fo:font-weight="bold" style:font-weight-asian="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line-height="150%"/>
    </style:style>
    <style:style style:name="T2045" style:parent-style-name="DefaultParagraphFont" style:family="text">
      <style:text-properties style:font-size-complex="12pt"/>
    </style:style>
    <style:style style:name="TableRow2046" style:family="table-row">
      <style:table-row-properties style:min-row-height="0.1965in" style:use-optimal-row-height="false"/>
    </style:style>
    <style:style style:name="P2047" style:parent-style-name="Normal" style:family="paragraph">
      <style:paragraph-properties fo:text-align="justify" fo:line-height="150%"/>
      <style:text-properties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50%"/>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ableRow2052" style:family="table-row">
      <style:table-row-properties style:min-row-height="0.1965in" style:use-optimal-row-height="false"/>
    </style:style>
    <style:style style:name="P2053" style:parent-style-name="Normal" style:family="paragraph">
      <style:paragraph-properties fo:text-align="justify" fo:line-height="150%"/>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50%"/>
    </style:style>
    <style:style style:name="T2056" style:parent-style-name="DefaultParagraphFont" style:family="text">
      <style:text-properties style:font-size-complex="12pt"/>
    </style:style>
    <style:style style:name="TableRow2057" style:family="table-row">
      <style:table-row-properties style:min-row-height="0.1965in" style:use-optimal-row-height="false"/>
    </style:style>
    <style:style style:name="P2058" style:parent-style-name="Normal" style:family="paragraph">
      <style:paragraph-properties fo:text-align="justify" fo:line-height="150%"/>
      <style:text-properties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50%"/>
    </style:style>
    <style:style style:name="T2061" style:parent-style-name="DefaultParagraphFont" style:family="text">
      <style:text-properties style:font-size-complex="12pt"/>
    </style:style>
    <style:style style:name="TableRow2062" style:family="table-row">
      <style:table-row-properties style:min-row-height="0.1965in" style:use-optimal-row-height="false"/>
    </style:style>
    <style:style style:name="P2063" style:parent-style-name="Normal" style:family="paragraph">
      <style:paragraph-properties fo:text-align="justify" fo:line-height="150%"/>
      <style:text-properties fo:font-weight="bold" style:font-weight-asian="bold"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50%"/>
    </style:style>
    <style:style style:name="T2066" style:parent-style-name="DefaultParagraphFont" style:family="text">
      <style:text-properties style:font-size-complex="12pt"/>
    </style:style>
    <style:style style:name="TableRow2067" style:family="table-row">
      <style:table-row-properties style:min-row-height="0.1965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50%"/>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50%"/>
    </style:style>
    <style:style style:name="T2073" style:parent-style-name="DefaultParagraphFont" style:family="text">
      <style:text-properties style:font-size-complex="12pt"/>
    </style:style>
    <style:style style:name="TableRow2074" style:family="table-row">
      <style:table-row-properties style:min-row-height="0.1965in" style:use-optimal-row-height="false"/>
    </style:style>
    <style:style style:name="P2075" style:parent-style-name="Normal" style:family="paragraph">
      <style:paragraph-properties fo:text-align="justify" fo:line-height="150%"/>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50%"/>
    </style:style>
    <style:style style:name="T2078" style:parent-style-name="DefaultParagraphFont" style:family="text">
      <style:text-properties style:font-size-complex="12pt"/>
    </style:style>
    <style:style style:name="TableRow2079" style:family="table-row">
      <style:table-row-properties style:min-row-height="0.1965in" style:use-optimal-row-height="false"/>
    </style:style>
    <style:style style:name="P2080" style:parent-style-name="Normal" style:family="paragraph">
      <style:paragraph-properties fo:text-align="justify" fo:line-height="150%"/>
      <style:text-properties fo:font-weight="bold" style:font-weight-asian="bold"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50%"/>
    </style:style>
    <style:style style:name="T2083" style:parent-style-name="DefaultParagraphFont" style:family="text">
      <style:text-properties style:font-size-complex="12pt"/>
    </style:style>
    <style:style style:name="TableRow2084" style:family="table-row">
      <style:table-row-properties style:min-row-height="0.1965in" style:use-optimal-row-height="false"/>
    </style:style>
    <style:style style:name="P2085" style:parent-style-name="Normal" style:family="paragraph">
      <style:paragraph-properties fo:text-align="justify" fo:line-height="150%"/>
      <style:text-properties fo:font-weight="bold" style:font-weight-asian="bold"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50%"/>
    </style:style>
    <style:style style:name="T2088" style:parent-style-name="DefaultParagraphFont" style:family="text">
      <style:text-properties style:font-size-complex="12pt"/>
    </style:style>
    <style:style style:name="TableRow2089" style:family="table-row">
      <style:table-row-properties style:min-row-height="0.1965in" style:use-optimal-row-height="false"/>
    </style:style>
    <style:style style:name="P2090" style:parent-style-name="Normal" style:family="paragraph">
      <style:paragraph-properties fo:text-align="justify" fo:line-height="150%"/>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50%"/>
    </style:style>
    <style:style style:name="T2093" style:parent-style-name="DefaultParagraphFont" style:family="text">
      <style:text-properties style:font-size-complex="12pt"/>
    </style:style>
    <style:style style:name="TableRow2094" style:family="table-row">
      <style:table-row-properties style:min-row-height="0.1965in" style:use-optimal-row-height="false"/>
    </style:style>
    <style:style style:name="P2095" style:parent-style-name="Normal" style:family="paragraph">
      <style:paragraph-properties fo:text-align="justify" fo:line-height="150%"/>
      <style:text-properties fo:font-weight="bold" style:font-weight-asian="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50%"/>
    </style:style>
    <style:style style:name="T2098" style:parent-style-name="DefaultParagraphFont" style:family="text">
      <style:text-properties style:font-size-complex="12pt"/>
    </style:style>
    <style:style style:name="TableRow2099" style:family="table-row">
      <style:table-row-properties style:min-row-height="0.1965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50%"/>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105" style:family="table-row">
      <style:table-row-properties style:min-row-height="0.1965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50%"/>
    </style:style>
    <style:style style:name="T2108" style:parent-style-name="DefaultParagraphFont" style:family="text">
      <style:text-properties style:font-weight-complex="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50%"/>
    </style:style>
    <style:style style:name="T2111" style:parent-style-name="DefaultParagraphFont" style:family="text">
      <style:text-properties style:font-size-complex="12pt" style:language-asian="lt" style:country-asian="LT"/>
    </style:style>
    <style:style style:name="TableRow2112" style:family="table-row">
      <style:table-row-properties style:min-row-height="0.1965in" style:use-optimal-row-height="false"/>
    </style:style>
    <style:style style:name="P2113" style:parent-style-name="Normal" style:family="paragraph">
      <style:paragraph-properties fo:text-align="justify" fo:line-height="150%"/>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50%"/>
      <style:text-properties style:font-size-complex="12pt" style:language-asian="lt" style:country-asian="LT"/>
    </style:style>
    <style:style style:name="TableRow2116" style:family="table-row">
      <style:table-row-properties style:min-row-height="0.1965in" style:use-optimal-row-height="false"/>
    </style:style>
    <style:style style:name="P2117" style:parent-style-name="Normal" style:family="paragraph">
      <style:paragraph-properties fo:text-align="justify" fo:line-height="150%"/>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50%"/>
    </style:style>
    <style:style style:name="T2120" style:parent-style-name="DefaultParagraphFont" style:family="text">
      <style:text-properties style:font-size-complex="12pt"/>
    </style:style>
    <style:style style:name="TableRow2121" style:family="table-row">
      <style:table-row-properties style:min-row-height="0.1965in" style:use-optimal-row-height="false"/>
    </style:style>
    <style:style style:name="P2122" style:parent-style-name="Normal" style:family="paragraph">
      <style:paragraph-properties fo:text-align="justify" fo:line-height="150%"/>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50%"/>
    </style:style>
    <style:style style:name="T2125" style:parent-style-name="DefaultParagraphFont" style:family="text">
      <style:text-properties style:font-size-complex="12pt"/>
    </style:style>
    <style:style style:name="TableRow2126" style:family="table-row">
      <style:table-row-properties style:min-row-height="0.1965in" style:use-optimal-row-height="false"/>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fo:line-height="150%" fo:text-indent="0.2166in"/>
    </style:style>
    <style:style style:name="T2129" style:parent-style-name="DefaultParagraphFont" style:family="text">
      <style:text-properties style:font-size-complex="12pt"/>
    </style:style>
    <style:style style:name="TableRow2130" style:family="table-row">
      <style:table-row-properties style:min-row-height="0.1965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50%"/>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50%"/>
      <style:text-properties style:font-size-complex="12pt"/>
    </style:style>
    <style:style style:name="TableRow2136" style:family="table-row">
      <style:table-row-properties style:min-row-height="0.1965in" style:use-optimal-row-height="false"/>
    </style:style>
    <style:style style:name="P2137" style:parent-style-name="Normal" style:family="paragraph">
      <style:paragraph-properties fo:text-align="justify" fo:line-height="150%"/>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50%"/>
    </style:style>
    <style:style style:name="T2140" style:parent-style-name="DefaultParagraphFont" style:family="text">
      <style:text-properties style:font-size-complex="12pt"/>
    </style:style>
    <style:style style:name="TableRow2141" style:family="table-row">
      <style:table-row-properties style:min-row-height="0.1965in" style:use-optimal-row-height="false"/>
    </style:style>
    <style:style style:name="P2142" style:parent-style-name="Normal" style:family="paragraph">
      <style:paragraph-properties fo:text-align="justify" fo:line-height="150%"/>
      <style:text-properties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50%"/>
    </style:style>
    <style:style style:name="T2145" style:parent-style-name="DefaultParagraphFont" style:family="text">
      <style:text-properties style:font-size-complex="12pt"/>
    </style:style>
    <style:style style:name="TableRow2146" style:family="table-row">
      <style:table-row-properties style:min-row-height="0.1965in" style:use-optimal-row-height="false"/>
    </style:style>
    <style:style style:name="P2147" style:parent-style-name="Normal" style:family="paragraph">
      <style:paragraph-properties fo:text-align="justify" fo:line-height="150%"/>
      <style:text-properties fo:font-weight="bold" style:font-weight-asian="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50%"/>
    </style:style>
    <style:style style:name="T2150" style:parent-style-name="DefaultParagraphFont" style:family="text">
      <style:text-properties style:font-size-complex="12pt"/>
    </style:style>
    <style:style style:name="TableRow2151" style:family="table-row">
      <style:table-row-properties style:min-row-height="0.1965in" style:use-optimal-row-height="false"/>
    </style:style>
    <style:style style:name="P2152" style:parent-style-name="Normal" style:family="paragraph">
      <style:paragraph-properties fo:text-align="justify" fo:line-height="150%"/>
      <style:text-properties fo:font-weight="bold" style:font-weight-asian="bold" style:font-size-complex="12p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fo:line-height="150%"/>
    </style:style>
    <style:style style:name="T2155" style:parent-style-name="DefaultParagraphFont" style:family="text">
      <style:text-properties style:font-size-complex="12pt"/>
    </style:style>
    <style:style style:name="TableRow2156" style:family="table-row">
      <style:table-row-properties style:min-row-height="0.1965in" style:use-optimal-row-height="false"/>
    </style:style>
    <style:style style:name="P2157" style:parent-style-name="Normal" style:family="paragraph">
      <style:paragraph-properties fo:text-align="justify" fo:line-height="150%"/>
      <style:text-properties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50%"/>
    </style:style>
    <style:style style:name="T2160" style:parent-style-name="DefaultParagraphFont" style:family="text">
      <style:text-properties style:font-size-complex="12pt"/>
    </style:style>
    <style:style style:name="TableRow2161" style:family="table-row">
      <style:table-row-properties style:min-row-height="0.1965in" style:use-optimal-row-height="false"/>
    </style:style>
    <style:style style:name="P2162" style:parent-style-name="Normal" style:family="paragraph">
      <style:paragraph-properties fo:text-align="justify" fo:line-height="150%"/>
      <style:text-properties fo:font-weight="bold" style:font-weight-asian="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50%"/>
    </style:style>
    <style:style style:name="T2165" style:parent-style-name="DefaultParagraphFont" style:family="text">
      <style:text-properties style:font-size-complex="12pt"/>
    </style:style>
    <style:style style:name="TableRow2166" style:family="table-row">
      <style:table-row-properties style:min-row-height="0.1965in" style:use-optimal-row-height="false"/>
    </style:style>
    <style:style style:name="P2167" style:parent-style-name="Normal" style:family="paragraph">
      <style:paragraph-properties fo:text-align="justify" fo:line-height="150%"/>
      <style:text-properties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line-height="150%"/>
    </style:style>
    <style:style style:name="T2170" style:parent-style-name="DefaultParagraphFont" style:family="text">
      <style:text-properties style:font-size-complex="12pt"/>
    </style:style>
    <style:style style:name="TableRow2171" style:family="table-row">
      <style:table-row-properties style:min-row-height="0.1965in" style:use-optimal-row-height="false"/>
    </style:style>
    <style:style style:name="P2172" style:parent-style-name="Normal" style:family="paragraph">
      <style:paragraph-properties fo:text-align="justify" fo:line-height="150%"/>
      <style:text-properties fo:font-weight="bold" style:font-weight-asian="bold"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50%"/>
      <style:text-properties style:font-size-complex="12pt"/>
    </style:style>
    <style:style style:name="TableRow2175" style:family="table-row">
      <style:table-row-properties style:min-row-height="0.1965in" style:use-optimal-row-height="false"/>
    </style:style>
    <style:style style:name="P2176" style:parent-style-name="Normal" style:family="paragraph">
      <style:paragraph-properties fo:text-align="justify" fo:line-height="150%"/>
      <style:text-properties fo:font-weight="bold" style:font-weight-asian="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line-height="150%"/>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Row2181" style:family="table-row">
      <style:table-row-properties style:min-row-height="0.1965in" style:use-optimal-row-height="false"/>
    </style:style>
    <style:style style:name="P2182" style:parent-style-name="Normal" style:family="paragraph">
      <style:paragraph-properties fo:text-align="justify" fo:line-height="150%"/>
      <style:text-properties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50%"/>
    </style:style>
    <style:style style:name="T2185" style:parent-style-name="DefaultParagraphFont" style:family="text">
      <style:text-properties style:font-size-complex="12pt"/>
    </style:style>
    <style:style style:name="TableRow2186" style:family="table-row">
      <style:table-row-properties style:min-row-height="0.1965in" style:use-optimal-row-height="false"/>
    </style:style>
    <style:style style:name="P2187" style:parent-style-name="Normal" style:family="paragraph">
      <style:paragraph-properties fo:text-align="justify" fo:line-height="150%"/>
      <style:text-properties fo:font-weight="bold" style:font-weight-asian="bold"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50%"/>
    </style:style>
    <style:style style:name="T2190" style:parent-style-name="DefaultParagraphFont" style:family="text">
      <style:text-properties style:font-size-complex="12pt"/>
    </style:style>
    <style:style style:name="TableRow2191" style:family="table-row">
      <style:table-row-properties style:min-row-height="0.1965in" style:use-optimal-row-height="false"/>
    </style:style>
    <style:style style:name="P2192" style:parent-style-name="Normal" style:family="paragraph">
      <style:paragraph-properties fo:text-align="justify" fo:line-height="150%"/>
      <style:text-properties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line-height="150%"/>
    </style:style>
    <style:style style:name="T2195" style:parent-style-name="DefaultParagraphFont" style:family="text">
      <style:text-properties style:font-size-complex="12pt"/>
    </style:style>
    <style:style style:name="TableRow2196" style:family="table-row">
      <style:table-row-properties style:min-row-height="0.1965in" style:use-optimal-row-height="false"/>
    </style:style>
    <style:style style:name="P2197" style:parent-style-name="Normal" style:family="paragraph">
      <style:paragraph-properties fo:text-align="justify" fo:line-height="150%"/>
      <style:text-properties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50%"/>
    </style:style>
    <style:style style:name="T2200" style:parent-style-name="DefaultParagraphFont" style:family="text">
      <style:text-properties style:font-size-complex="12pt"/>
    </style:style>
    <style:style style:name="TableRow2201" style:family="table-row">
      <style:table-row-properties style:min-row-height="0.1965in" style:use-optimal-row-height="false"/>
    </style:style>
    <style:style style:name="P2202" style:parent-style-name="Normal" style:family="paragraph">
      <style:paragraph-properties fo:text-align="justify" fo:line-height="150%"/>
      <style:text-properties fo:font-weight="bold" style:font-weight-asian="bold"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50%"/>
    </style:style>
    <style:style style:name="T2205" style:parent-style-name="DefaultParagraphFont" style:family="text">
      <style:text-properties style:font-size-complex="12pt"/>
    </style:style>
    <style:style style:name="TableRow2206" style:family="table-row">
      <style:table-row-properties style:min-row-height="0.1965in" style:use-optimal-row-height="false"/>
    </style:style>
    <style:style style:name="P2207" style:parent-style-name="Normal" style:family="paragraph">
      <style:paragraph-properties fo:text-align="justify" fo:line-height="150%"/>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50%"/>
    </style:style>
    <style:style style:name="T2210" style:parent-style-name="DefaultParagraphFont" style:family="text">
      <style:text-properties style:font-size-complex="12pt"/>
    </style:style>
    <style:style style:name="TableRow2211" style:family="table-row">
      <style:table-row-properties style:min-row-height="0.1965in" style:use-optimal-row-height="false"/>
    </style:style>
    <style:style style:name="P2212" style:parent-style-name="Normal" style:family="paragraph">
      <style:paragraph-properties fo:text-align="justify" fo:line-height="150%"/>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line-height="150%"/>
      <style:text-properties style:font-size-complex="12pt"/>
    </style:style>
    <style:style style:name="TableRow2215" style:family="table-row">
      <style:table-row-properties style:min-row-height="0.1965in" style:use-optimal-row-height="false"/>
    </style:style>
    <style:style style:name="P2216" style:parent-style-name="Normal" style:family="paragraph">
      <style:paragraph-properties fo:text-align="justify" fo:line-height="150%"/>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line-height="150%"/>
    </style:style>
    <style:style style:name="T2219" style:parent-style-name="DefaultParagraphFont" style:family="text">
      <style:text-properties style:font-size-complex="12pt"/>
    </style:style>
    <style:style style:name="T2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1" style:family="table-row">
      <style:table-row-properties style:min-row-height="0.1965in" style:use-optimal-row-height="false"/>
    </style:style>
    <style:style style:name="P2222" style:parent-style-name="Normal" style:family="paragraph">
      <style:paragraph-properties fo:text-align="justify" fo:line-height="150%"/>
      <style:text-properties fo:font-weight="bold" style:font-weight-asian="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50%"/>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ableRow2227" style:family="table-row">
      <style:table-row-properties style:min-row-height="0.1965in" style:use-optimal-row-height="false"/>
    </style:style>
    <style:style style:name="P2228" style:parent-style-name="Normal" style:family="paragraph">
      <style:paragraph-properties fo:text-align="justify" fo:line-height="150%"/>
      <style:text-properties fo:font-weight="bold" style:font-weight-asian="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fo:line-height="150%"/>
      <style:text-properties style:font-size-complex="12pt"/>
    </style:style>
    <style:style style:name="TableRow2231" style:family="table-row">
      <style:table-row-properties style:min-row-height="0.1965in" style:use-optimal-row-height="false"/>
    </style:style>
    <style:style style:name="P2232" style:parent-style-name="Normal" style:family="paragraph">
      <style:paragraph-properties fo:text-align="justify" fo:line-height="150%"/>
      <style:text-properties fo:font-weight="bold" style:font-weight-asian="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50%"/>
    </style:style>
    <style:style style:name="T2235" style:parent-style-name="DefaultParagraphFont" style:family="text">
      <style:text-properties style:font-size-complex="12pt"/>
    </style:style>
    <style:style style:name="TableRow2236" style:family="table-row">
      <style:table-row-properties style:min-row-height="0.1965in" style:use-optimal-row-height="false"/>
    </style:style>
    <style:style style:name="P2237" style:parent-style-name="Normal" style:family="paragraph">
      <style:paragraph-properties fo:text-align="justify" fo:line-height="150%"/>
      <style:text-properties fo:font-weight="bold" style:font-weight-asian="bold"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50%"/>
    </style:style>
    <style:style style:name="T2240" style:parent-style-name="DefaultParagraphFont" style:family="text">
      <style:text-properties style:font-size-complex="12pt"/>
    </style:style>
    <style:style style:name="TableRow2241" style:family="table-row">
      <style:table-row-properties style:min-row-height="0.1965in" style:use-optimal-row-height="false"/>
    </style:style>
    <style:style style:name="P2242" style:parent-style-name="Normal" style:family="paragraph">
      <style:paragraph-properties fo:text-align="justify" fo:line-height="150%"/>
      <style:text-properties fo:font-weight="bold" style:font-weight-asian="bold"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50%"/>
    </style:style>
    <style:style style:name="T2245" style:parent-style-name="DefaultParagraphFont" style:family="text">
      <style:text-properties style:font-size-complex="12pt"/>
    </style:style>
    <style:style style:name="TableRow2246" style:family="table-row">
      <style:table-row-properties style:min-row-height="0.1965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line-height="150%"/>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50%"/>
      <style:text-properties style:font-size-complex="12pt"/>
    </style:style>
    <style:style style:name="TableRow2253" style:family="table-row">
      <style:table-row-properties style:min-row-height="0.1965in" style:use-optimal-row-height="false"/>
    </style:style>
    <style:style style:name="P2254" style:parent-style-name="Normal" style:family="paragraph">
      <style:paragraph-properties fo:text-align="justify" fo:line-height="150%"/>
      <style:text-properties fo:font-weight="bold" style:font-weight-asian="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50%"/>
    </style:style>
    <style:style style:name="T2257" style:parent-style-name="DefaultParagraphFont" style:family="text">
      <style:text-properties style:font-size-complex="12pt"/>
    </style:style>
    <style:style style:name="TableRow2258" style:family="table-row">
      <style:table-row-properties style:min-row-height="0.1965in" style:use-optimal-row-height="false"/>
    </style:style>
    <style:style style:name="P2259" style:parent-style-name="Normal" style:family="paragraph">
      <style:paragraph-properties fo:text-align="justify" fo:line-height="150%"/>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line-height="150%"/>
    </style:style>
    <style:style style:name="T2262" style:parent-style-name="DefaultParagraphFont" style:family="text">
      <style:text-properties style:font-size-complex="12pt"/>
    </style:style>
    <style:style style:name="TableRow2263" style:family="table-row">
      <style:table-row-properties style:min-row-height="0.1965in" style:use-optimal-row-height="false"/>
    </style:style>
    <style:style style:name="P2264" style:parent-style-name="Normal" style:family="paragraph">
      <style:paragraph-properties fo:text-align="justify" fo:line-height="150%"/>
      <style:text-properties fo:font-weight="bold" style:font-weight-asian="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50%"/>
    </style:style>
    <style:style style:name="T2267" style:parent-style-name="DefaultParagraphFont" style:family="text">
      <style:text-properties style:font-size-complex="12pt" style:language-asian="lt" style:country-asian="LT"/>
    </style:style>
    <style:style style:name="TableRow2268" style:family="table-row">
      <style:table-row-properties style:min-row-height="0.1965in" style:use-optimal-row-height="false"/>
    </style:style>
    <style:style style:name="P2269" style:parent-style-name="Normal" style:family="paragraph">
      <style:paragraph-properties fo:text-align="justify" fo:line-height="150%"/>
      <style:text-properties fo:font-weight="bold" style:font-weight-asian="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50%"/>
    </style:style>
    <style:style style:name="T2272" style:parent-style-name="DefaultParagraphFont" style:family="text">
      <style:text-properties style:font-size-complex="12pt"/>
    </style:style>
    <style:style style:name="TableRow2273" style:family="table-row">
      <style:table-row-properties style:min-row-height="0.1965in" style:use-optimal-row-height="false"/>
    </style:style>
    <style:style style:name="P2274" style:parent-style-name="Normal" style:family="paragraph">
      <style:paragraph-properties fo:text-align="justify" fo:line-height="150%"/>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50%"/>
      <style:text-properties style:font-size-complex="12pt"/>
    </style:style>
    <style:style style:name="TableRow2277" style:family="table-row">
      <style:table-row-properties style:min-row-height="0.1965in" style:use-optimal-row-height="false"/>
    </style:style>
    <style:style style:name="P2278" style:parent-style-name="Normal" style:family="paragraph">
      <style:paragraph-properties fo:text-align="justify" fo:line-height="150%"/>
      <style:text-properties fo:font-weight="bold" style:font-weight-asian="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50%"/>
    </style:style>
    <style:style style:name="T2281" style:parent-style-name="DefaultParagraphFont" style:family="text">
      <style:text-properties style:font-size-complex="12pt"/>
    </style:style>
    <style:style style:name="TableRow2282" style:family="table-row">
      <style:table-row-properties style:min-row-height="0.1965in" style:use-optimal-row-height="false"/>
    </style:style>
    <style:style style:name="P2283" style:parent-style-name="Normal" style:family="paragraph">
      <style:paragraph-properties fo:text-align="justify" fo:line-height="150%"/>
      <style:text-properties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150%"/>
    </style:style>
    <style:style style:name="T2286" style:parent-style-name="DefaultParagraphFont" style:family="text">
      <style:text-properties style:font-size-complex="12pt"/>
    </style:style>
    <style:style style:name="TableRow2287" style:family="table-row">
      <style:table-row-properties style:min-row-height="0.1965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50%"/>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294" style:family="table-row">
      <style:table-row-properties style:min-row-height="0.1965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line-height="150%"/>
    </style:style>
    <style:style style:name="T2297" style:parent-style-name="DefaultParagraphFont" style:family="text">
      <style:text-properties style:font-size-complex="12pt"/>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justify" fo:line-height="150%"/>
    </style:style>
    <style:style style:name="T2300" style:parent-style-name="DefaultParagraphFont" style:family="text">
      <style:text-properties style:font-size-complex="12pt"/>
    </style:style>
    <style:style style:name="T2301" style:parent-style-name="DefaultParagraphFont" style:family="text">
      <style:text-properties style:font-name="Segoe UI" style:font-name-complex="Segoe UI" fo:font-size="9pt" style:font-size-asian="9pt" style:font-size-complex="12pt"/>
    </style:style>
    <style:style style:name="T2302" style:parent-style-name="DefaultParagraphFont" style:family="text">
      <style:text-properties style:font-size-complex="12pt"/>
    </style:style>
    <style:style style:name="TableRow2303" style:family="table-row">
      <style:table-row-properties style:min-row-height="0.1965in" style:use-optimal-row-height="false"/>
    </style:style>
    <style:style style:name="P2304" style:parent-style-name="Normal" style:family="paragraph">
      <style:paragraph-properties fo:text-align="justify" fo:line-height="150%"/>
      <style:text-properties fo:font-weight="bold" style:font-weight-asian="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50%"/>
    </style:style>
    <style:style style:name="T2307" style:parent-style-name="DefaultParagraphFont" style:family="text">
      <style:text-properties style:font-size-complex="12pt"/>
    </style:style>
    <style:style style:name="TableRow2308" style:family="table-row">
      <style:table-row-properties style:min-row-height="0.1965in" style:use-optimal-row-height="false"/>
    </style:style>
    <style:style style:name="P2309" style:parent-style-name="Normal" style:family="paragraph">
      <style:paragraph-properties fo:text-align="justify" fo:line-height="150%"/>
      <style:text-properties fo:font-weight="bold" style:font-weight-asian="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150%"/>
      <style:text-properties style:font-size-complex="12pt"/>
    </style:style>
    <style:style style:name="TableRow2312" style:family="table-row">
      <style:table-row-properties style:min-row-height="0.1965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50%"/>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319" style:family="table-row">
      <style:table-row-properties style:min-row-height="0.1965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line-height="150%" fo:text-indent="0.2166in"/>
    </style:style>
    <style:style style:name="T2322" style:parent-style-name="DefaultParagraphFont" style:family="text">
      <style:text-properties style:font-size-complex="12pt"/>
    </style:style>
    <style:style style:name="TableRow2323" style:family="table-row">
      <style:table-row-properties style:min-row-height="0.1965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50%"/>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50%"/>
      <style:text-properties fo:font-weight="bold" style:font-weight-asian="bold" style:font-size-complex="12pt"/>
    </style:style>
    <style:style style:name="TableRow2329" style:family="table-row">
      <style:table-row-properties style:min-row-height="0.1965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50%"/>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line-height="150%"/>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Row2337" style:family="table-row">
      <style:table-row-properties style:min-row-height="0.1965in" style:use-optimal-row-height="false"/>
    </style:style>
    <style:style style:name="P2338" style:parent-style-name="Normal" style:family="paragraph">
      <style:paragraph-properties fo:text-align="justify" fo:line-height="150%"/>
      <style:text-properties fo:font-weight="bold" style:font-weight-asian="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50%"/>
    </style:style>
    <style:style style:name="T2341" style:parent-style-name="DefaultParagraphFont" style:family="text">
      <style:text-properties style:font-size-complex="12pt"/>
    </style:style>
    <style:style style:name="TableRow2342" style:family="table-row">
      <style:table-row-properties style:min-row-height="0.1965in"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line-height="150%"/>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line-height="150%"/>
      <style:text-properties fo:font-weight="bold" style:font-weight-asian="bold" style:font-size-complex="12pt"/>
    </style:style>
    <style:style style:name="TableRow2348" style:family="table-row">
      <style:table-row-properties style:min-row-height="0.1965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50%" fo:text-indent="0.2166in"/>
    </style:style>
    <style:style style:name="T2351" style:parent-style-name="DefaultParagraphFont" style:family="text">
      <style:text-properties style:font-size-complex="12pt"/>
    </style:style>
    <style:style style:name="TableRow2352" style:family="table-row">
      <style:table-row-properties style:min-row-height="0.1965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line-height="150%"/>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line-height="150%"/>
      <style:text-properties style:font-size-complex="12pt" style:language-asian="lt" style:country-asian="LT"/>
    </style:style>
    <style:style style:name="TableRow2358" style:family="table-row">
      <style:table-row-properties style:min-row-height="0.1965in" style:use-optimal-row-height="false"/>
    </style:style>
    <style:style style:name="P2359" style:parent-style-name="Normal" style:family="paragraph">
      <style:paragraph-properties fo:text-align="justify" fo:line-height="150%"/>
      <style:text-properties fo:font-weight="bold" style:font-weight-asian="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50%"/>
      <style:text-properties style:font-size-complex="12pt"/>
    </style:style>
    <style:style style:name="TableRow2362" style:family="table-row">
      <style:table-row-properties style:min-row-height="0.1965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line-height="150%"/>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line-height="150%"/>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ableRow2371" style:family="table-row">
      <style:table-row-properties style:min-row-height="0.1965in" style:use-optimal-row-height="false"/>
    </style:style>
    <style:style style:name="P2372" style:parent-style-name="Normal" style:family="paragraph">
      <style:paragraph-properties fo:text-align="justify" fo:line-height="150%"/>
      <style:text-properties fo:font-weight="bold" style:font-weight-asian="bold"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150%"/>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ableRow2377" style:family="table-row">
      <style:table-row-properties style:min-row-height="0.1965in" style:use-optimal-row-height="false"/>
    </style:style>
    <style:style style:name="P2378" style:parent-style-name="Normal" style:family="paragraph">
      <style:paragraph-properties fo:text-align="justify" fo:line-height="150%"/>
      <style:text-properties fo:font-weight="bold" style:font-weight-asian="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line-height="150%"/>
      <style:text-properties style:font-size-complex="12pt" style:language-asian="lt" style:country-asian="LT"/>
    </style:style>
    <style:style style:name="TableRow2381" style:family="table-row">
      <style:table-row-properties style:min-row-height="0.1965in" style:use-optimal-row-height="false"/>
    </style:style>
    <style:style style:name="P2382" style:parent-style-name="Normal" style:family="paragraph">
      <style:paragraph-properties fo:text-align="justify" fo:line-height="150%"/>
      <style:text-properties fo:font-weight="bold" style:font-weight-asian="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150%"/>
      <style:text-properties style:font-size-complex="12pt" style:language-asian="lt" style:country-asian="LT"/>
    </style:style>
    <style:style style:name="TableRow2385" style:family="table-row">
      <style:table-row-properties style:min-row-height="0.1965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line-height="150%"/>
      <style:text-properties style:font-size-complex="12pt"/>
    </style:style>
    <style:style style:name="TableRow2390" style:family="table-row">
      <style:table-row-properties style:min-row-height="0.1965in" style:use-optimal-row-height="false"/>
    </style:style>
    <style:style style:name="P2391" style:parent-style-name="Normal" style:family="paragraph">
      <style:paragraph-properties fo:text-align="justify" fo:line-height="150%"/>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150%"/>
      <style:text-properties style:font-size-complex="12pt"/>
    </style:style>
    <style:style style:name="TableRow2394" style:family="table-row">
      <style:table-row-properties style:min-row-height="0.1965in" style:use-optimal-row-height="false"/>
    </style:style>
    <style:style style:name="P2395" style:parent-style-name="Normal" style:family="paragraph">
      <style:paragraph-properties fo:text-align="justify" fo:line-height="150%"/>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fo:line-height="150%"/>
      <style:text-properties style:font-size-complex="12pt"/>
    </style:style>
    <style:style style:name="TableRow2398" style:family="table-row">
      <style:table-row-properties style:min-row-height="0.1965in" style:use-optimal-row-height="false"/>
    </style:style>
    <style:style style:name="P2399" style:parent-style-name="Normal" style:family="paragraph">
      <style:paragraph-properties fo:text-align="justify" fo:line-height="150%"/>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line-height="150%"/>
      <style:text-properties style:font-size-complex="12pt" style:language-asian="lt" style:country-asian="LT"/>
    </style:style>
    <style:style style:name="TableRow2402" style:family="table-row">
      <style:table-row-properties style:min-row-height="0.1965in" style:use-optimal-row-height="false"/>
    </style:style>
    <style:style style:name="P2403" style:parent-style-name="Normal" style:family="paragraph">
      <style:paragraph-properties fo:text-align="justify" fo:line-height="150%"/>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50%"/>
      <style:text-properties style:font-size-complex="12pt" style:language-asian="lt" style:country-asian="LT"/>
    </style:style>
    <style:style style:name="TableRow2406" style:family="table-row">
      <style:table-row-properties style:min-row-height="0.1965in" style:use-optimal-row-height="false"/>
    </style:style>
    <style:style style:name="P2407" style:parent-style-name="Normal" style:family="paragraph">
      <style:paragraph-properties fo:text-align="justify" fo:line-height="150%"/>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150%"/>
      <style:text-properties style:font-size-complex="12pt" style:language-asian="lt" style:country-asian="LT"/>
    </style:style>
    <style:style style:name="TableRow2410" style:family="table-row">
      <style:table-row-properties style:min-row-height="0.1965in" style:use-optimal-row-height="false"/>
    </style:style>
    <style:style style:name="P2411" style:parent-style-name="Normal" style:family="paragraph">
      <style:paragraph-properties fo:text-align="justify" fo:line-height="150%"/>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line-height="150%"/>
      <style:text-properties style:font-size-complex="12pt" style:language-asian="lt" style:country-asian="LT"/>
    </style:style>
    <style:style style:name="TableRow2414" style:family="table-row">
      <style:table-row-properties style:min-row-height="0.1965in" style:use-optimal-row-height="false"/>
    </style:style>
    <style:style style:name="P2415" style:parent-style-name="Normal" style:family="paragraph">
      <style:paragraph-properties fo:text-align="justify" fo:line-height="150%"/>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line-height="150%"/>
      <style:text-properties style:font-size-complex="12pt" style:language-asian="lt" style:country-asian="LT"/>
    </style:style>
    <style:style style:name="TableRow2418" style:family="table-row">
      <style:table-row-properties style:min-row-height="0.1965in" style:use-optimal-row-height="false"/>
    </style:style>
    <style:style style:name="P2419" style:parent-style-name="Normal" style:family="paragraph">
      <style:paragraph-properties fo:text-align="justify" fo:line-height="150%"/>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line-height="150%"/>
      <style:text-properties style:font-size-complex="12pt" style:language-asian="lt" style:country-asian="LT"/>
    </style:style>
    <style:style style:name="TableRow2422" style:family="table-row">
      <style:table-row-properties style:min-row-height="0.1965in" style:use-optimal-row-height="false"/>
    </style:style>
    <style:style style:name="P2423" style:parent-style-name="Normal" style:family="paragraph">
      <style:paragraph-properties fo:text-align="justify" fo:line-height="150%"/>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line-height="150%"/>
      <style:text-properties style:font-size-complex="12pt" style:language-asian="lt" style:country-asian="LT"/>
    </style:style>
    <style:style style:name="TableRow2426" style:family="table-row">
      <style:table-row-properties style:min-row-height="0.1965in" style:use-optimal-row-height="false"/>
    </style:style>
    <style:style style:name="P2427" style:parent-style-name="Normal" style:family="paragraph">
      <style:paragraph-properties fo:text-align="justify" fo:line-height="150%"/>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50%"/>
      <style:text-properties style:font-size-complex="12pt" style:language-asian="lt" style:country-asian="LT"/>
    </style:style>
    <style:style style:name="TableRow2430" style:family="table-row">
      <style:table-row-properties style:min-row-height="0.1965in" style:use-optimal-row-height="false"/>
    </style:style>
    <style:style style:name="P2431" style:parent-style-name="Normal" style:family="paragraph">
      <style:paragraph-properties fo:text-align="justify" fo:line-height="150%"/>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line-height="150%"/>
      <style:text-properties style:font-size-complex="12pt" style:language-asian="lt" style:country-asian="LT"/>
    </style:style>
    <style:style style:name="TableRow2434" style:family="table-row">
      <style:table-row-properties style:min-row-height="0.1965in" style:use-optimal-row-height="false"/>
    </style:style>
    <style:style style:name="P2435" style:parent-style-name="Normal" style:family="paragraph">
      <style:paragraph-properties fo:text-align="justify" fo:line-height="150%"/>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line-height="150%"/>
      <style:text-properties style:font-size-complex="12pt" style:language-asian="lt" style:country-asian="LT"/>
    </style:style>
    <style:style style:name="TableRow2438" style:family="table-row">
      <style:table-row-properties style:min-row-height="0.1965in" style:use-optimal-row-height="false"/>
    </style:style>
    <style:style style:name="P2439" style:parent-style-name="Normal" style:family="paragraph">
      <style:paragraph-properties fo:text-align="justify" fo:line-height="150%"/>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line-height="150%"/>
      <style:text-properties style:font-size-complex="12pt" style:language-asian="lt" style:country-asian="LT"/>
    </style:style>
    <style:style style:name="TableRow2442" style:family="table-row">
      <style:table-row-properties style:min-row-height="0.1965in" style:use-optimal-row-height="false"/>
    </style:style>
    <style:style style:name="P2443" style:parent-style-name="Normal" style:family="paragraph">
      <style:paragraph-properties fo:text-align="justify" fo:line-height="150%"/>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line-height="150%"/>
    </style:style>
    <style:style style:name="T2446" style:parent-style-name="DefaultParagraphFont" style:family="text">
      <style:text-properties style:font-size-complex="12pt" style:language-asian="lt" style:country-asian="LT"/>
    </style:style>
    <style:style style:name="TableRow2447" style:family="table-row">
      <style:table-row-properties style:min-row-height="0.1965in" style:use-optimal-row-height="false"/>
    </style:style>
    <style:style style:name="P2448" style:parent-style-name="Normal" style:family="paragraph">
      <style:paragraph-properties fo:text-align="justify" fo:line-height="150%"/>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line-height="150%"/>
    </style:style>
    <style:style style:name="T2451" style:parent-style-name="DefaultParagraphFont" style:family="text">
      <style:text-properties style:font-size-complex="12pt" style:language-asian="lt" style:country-asian="LT"/>
    </style:style>
    <style:style style:name="TableRow2452" style:family="table-row">
      <style:table-row-properties style:min-row-height="0.1965in" style:use-optimal-row-height="false"/>
    </style:style>
    <style:style style:name="P2453" style:parent-style-name="Normal" style:family="paragraph">
      <style:paragraph-properties fo:text-align="justify" fo:line-height="150%"/>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150%"/>
      <style:text-properties style:font-size-complex="12pt" style:language-asian="lt" style:country-asian="LT"/>
    </style:style>
    <style:style style:name="TableRow2456" style:family="table-row">
      <style:table-row-properties style:min-row-height="0.1965in" style:use-optimal-row-height="false"/>
    </style:style>
    <style:style style:name="P2457" style:parent-style-name="Normal" style:family="paragraph">
      <style:paragraph-properties fo:text-align="justify" fo:line-height="150%"/>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50%"/>
      <style:text-properties style:font-size-complex="12pt" style:language-asian="lt" style:country-asian="LT"/>
    </style:style>
    <style:style style:name="TableRow2460" style:family="table-row">
      <style:table-row-properties style:min-row-height="0.1965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line-height="150%"/>
    </style:style>
    <style:style style:name="T2463" style:parent-style-name="DefaultParagraphFont" style:family="text">
      <style:text-properties style:font-weight-complex="bold"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Row2466" style:family="table-row">
      <style:table-row-properties style:min-row-height="0.1965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50%" fo:text-indent="0.2166in"/>
    </style:style>
    <style:style style:name="T2469" style:parent-style-name="DefaultParagraphFont" style:family="text">
      <style:text-properties style:font-size-complex="12pt"/>
    </style:style>
    <style:style style:name="TableRow2470" style:family="table-row">
      <style:table-row-properties style:min-row-height="0.1965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50%"/>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476" style:family="table-row">
      <style:table-row-properties style:min-row-height="0.1965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50%"/>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2485" style:family="table-row">
      <style:table-row-properties style:min-row-height="0.1965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150%"/>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line-height="150%"/>
      <style:text-properties fo:font-weight="bold" style:font-weight-asian="bold" style:font-size-complex="12pt"/>
    </style:style>
    <style:style style:name="TableRow2492" style:family="table-row">
      <style:table-row-properties style:min-row-height="0.1965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line-height="150%"/>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150%"/>
    </style:style>
    <style:style style:name="T2498" style:parent-style-name="DefaultParagraphFont" style:family="text">
      <style:text-properties style:font-size-complex="12pt"/>
    </style:style>
    <style:style style:name="TableRow2499" style:family="table-row">
      <style:table-row-properties style:min-row-height="0.1965in" style:use-optimal-row-height="false"/>
    </style:style>
    <style:style style:name="P2500" style:parent-style-name="Normal" style:family="paragraph">
      <style:paragraph-properties fo:text-align="justify" fo:line-height="150%"/>
      <style:text-properties fo:font-weight="bold" style:font-weight-asian="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line-height="150%"/>
    </style:style>
    <style:style style:name="T2503" style:parent-style-name="DefaultParagraphFont" style:family="text">
      <style:text-properties style:font-size-complex="12pt"/>
    </style:style>
    <style:style style:name="TableRow2504" style:family="table-row">
      <style:table-row-properties style:min-row-height="0.1965in" style:use-optimal-row-height="false"/>
    </style:style>
    <style:style style:name="P2505" style:parent-style-name="Normal" style:family="paragraph">
      <style:paragraph-properties fo:text-align="justify" fo:line-height="150%"/>
      <style:text-properties fo:font-weight="bold" style:font-weight-asian="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150%"/>
    </style:style>
    <style:style style:name="T2508" style:parent-style-name="DefaultParagraphFont" style:family="text">
      <style:text-properties style:font-size-complex="12pt"/>
    </style:style>
    <style:style style:name="TableRow2509" style:family="table-row">
      <style:table-row-properties style:min-row-height="0.1965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50%"/>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line-height="150%"/>
    </style:style>
    <style:style style:name="T2515" style:parent-style-name="DefaultParagraphFont" style:family="text">
      <style:text-properties style:font-size-complex="12pt"/>
    </style:style>
    <style:style style:name="TableRow2516" style:family="table-row">
      <style:table-row-properties style:min-row-height="0.1965in" style:use-optimal-row-height="false"/>
    </style:style>
    <style:style style:name="P2517" style:parent-style-name="Normal" style:family="paragraph">
      <style:paragraph-properties fo:text-align="justify" fo:line-height="150%"/>
      <style:text-properties fo:font-weight="bold" style:font-weight-asian="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150%"/>
    </style:style>
    <style:style style:name="T2520" style:parent-style-name="DefaultParagraphFont" style:family="text">
      <style:text-properties style:font-size-complex="12pt"/>
    </style:style>
    <style:style style:name="TableRow2521" style:family="table-row">
      <style:table-row-properties style:min-row-height="0.1965in" style:use-optimal-row-height="false"/>
    </style:style>
    <style:style style:name="P2522" style:parent-style-name="Normal" style:family="paragraph">
      <style:paragraph-properties fo:text-align="justify" fo:line-height="150%"/>
      <style:text-properties fo:font-weight="bold" style:font-weight-asian="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line-height="150%"/>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ableRow2527" style:family="table-row">
      <style:table-row-properties style:min-row-height="0.1965in" style:use-optimal-row-height="false"/>
    </style:style>
    <style:style style:name="P2528" style:parent-style-name="Normal" style:family="paragraph">
      <style:paragraph-properties fo:text-align="justify" fo:line-height="150%"/>
      <style:text-properties fo:font-weight="bold" style:font-weight-asian="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50%"/>
    </style:style>
    <style:style style:name="T2531" style:parent-style-name="DefaultParagraphFont" style:family="text">
      <style:text-properties style:font-size-complex="12pt"/>
    </style:style>
    <style:style style:name="TableRow2532" style:family="table-row">
      <style:table-row-properties style:min-row-height="0.1965in" style:use-optimal-row-height="false"/>
    </style:style>
    <style:style style:name="P2533" style:parent-style-name="Normal" style:family="paragraph">
      <style:paragraph-properties fo:text-align="justify" fo:line-height="150%"/>
      <style:text-properties fo:font-weight="bold" style:font-weight-asian="bold"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fo:line-height="150%"/>
    </style:style>
    <style:style style:name="T2536" style:parent-style-name="DefaultParagraphFont" style:family="text">
      <style:text-properties style:font-size-complex="12pt"/>
    </style:style>
    <style:style style:name="TableRow2537" style:family="table-row">
      <style:table-row-properties style:min-row-height="0.1965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50%" fo:text-indent="0.2166in"/>
    </style:style>
    <style:style style:name="T2540" style:parent-style-name="DefaultParagraphFont" style:family="text">
      <style:text-properties style:font-size-complex="12pt"/>
    </style:style>
    <style:style style:name="TableRow2541" style:family="table-row">
      <style:table-row-properties style:min-row-height="0.1965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line-height="150%"/>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line-height="150%"/>
    </style:style>
    <style:style style:name="T2548" style:parent-style-name="DefaultParagraphFont" style:family="text">
      <style:text-properties style:font-size-complex="12pt"/>
    </style:style>
    <style:style style:name="TableRow2549" style:family="table-row">
      <style:table-row-properties style:min-row-height="0.1965in" style:use-optimal-row-height="false"/>
    </style:style>
    <style:style style:name="P2550" style:parent-style-name="Normal" style:family="paragraph">
      <style:paragraph-properties fo:text-align="justify" fo:line-height="150%"/>
      <style:text-properties fo:font-weight="bold" style:font-weight-asian="bold"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line-height="150%"/>
    </style:style>
    <style:style style:name="T2553" style:parent-style-name="DefaultParagraphFont" style:family="text">
      <style:text-properties style:font-size-complex="12pt"/>
    </style:style>
    <style:style style:name="TableRow2554" style:family="table-row">
      <style:table-row-properties style:min-row-height="0.1965in" style:use-optimal-row-height="false"/>
    </style:style>
    <style:style style:name="P2555" style:parent-style-name="Normal" style:family="paragraph">
      <style:paragraph-properties fo:text-align="justify" fo:line-height="150%"/>
      <style:text-properties fo:font-weight="bold" style:font-weight-asian="bold"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line-height="150%"/>
    </style:style>
    <style:style style:name="T2558" style:parent-style-name="DefaultParagraphFont" style:family="text">
      <style:text-properties style:font-size-complex="12pt"/>
    </style:style>
    <style:style style:name="TableRow2559" style:family="table-row">
      <style:table-row-properties style:min-row-height="0.1965in" style:use-optimal-row-height="false"/>
    </style:style>
    <style:style style:name="P2560" style:parent-style-name="Normal" style:family="paragraph">
      <style:paragraph-properties fo:text-align="justify" fo:line-height="150%"/>
      <style:text-properties fo:font-weight="bold" style:font-weight-asian="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line-height="150%"/>
    </style:style>
    <style:style style:name="T2563" style:parent-style-name="DefaultParagraphFont" style:family="text">
      <style:text-properties style:font-size-complex="12pt"/>
    </style:style>
    <style:style style:name="TableRow2564" style:family="table-row">
      <style:table-row-properties style:min-row-height="0.1965in" style:use-optimal-row-height="false"/>
    </style:style>
    <style:style style:name="P2565" style:parent-style-name="Normal" style:family="paragraph">
      <style:paragraph-properties fo:text-align="justify" fo:line-height="150%"/>
      <style:text-properties fo:font-weight="bold" style:font-weight-asian="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50%"/>
    </style:style>
    <style:style style:name="T2568" style:parent-style-name="DefaultParagraphFont" style:family="text">
      <style:text-properties style:font-size-complex="12pt"/>
    </style:style>
    <style:style style:name="TableRow2569" style:family="table-row">
      <style:table-row-properties style:min-row-height="0.1965in" style:use-optimal-row-height="false"/>
    </style:style>
    <style:style style:name="P2570" style:parent-style-name="Normal" style:family="paragraph">
      <style:paragraph-properties fo:text-align="justify" fo:line-height="150%"/>
      <style:text-properties fo:font-weight="bold" style:font-weight-asian="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50%"/>
    </style:style>
    <style:style style:name="T2573" style:parent-style-name="DefaultParagraphFont" style:family="text">
      <style:text-properties style:font-size-complex="12pt"/>
    </style:style>
    <style:style style:name="TableRow2574" style:family="table-row">
      <style:table-row-properties style:min-row-height="0.1965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50%"/>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150%"/>
      <style:text-properties fo:font-weight="bold" style:font-weight-asian="bold" style:font-size-complex="12pt"/>
    </style:style>
    <style:style style:name="TableRow2583" style:family="table-row">
      <style:table-row-properties style:min-row-height="0.1965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150%"/>
    </style:style>
    <style:style style:name="T2586" style:parent-style-name="DefaultParagraphFont" style:family="text">
      <style:text-properties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50%"/>
      <style:text-properties fo:font-weight="bold" style:font-weight-asian="bold" style:font-size-complex="12pt"/>
    </style:style>
    <style:style style:name="TableRow2589" style:family="table-row">
      <style:table-row-properties style:min-row-height="0.1965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50%"/>
    </style:style>
    <style:style style:name="T2592" style:parent-style-name="DefaultParagraphFont" style:family="text">
      <style:text-properties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50%"/>
      <style:text-properties fo:font-weight="bold" style:font-weight-asian="bold" style:font-size-complex="12pt"/>
    </style:style>
    <style:style style:name="TableRow2595" style:family="table-row">
      <style:table-row-properties style:min-row-height="0.1965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50%"/>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line-height="150%"/>
    </style:style>
    <style:style style:name="T2602" style:parent-style-name="DefaultParagraphFont" style:family="text">
      <style:text-properties style:font-size-complex="12pt"/>
    </style:style>
    <style:style style:name="TableRow2603" style:family="table-row">
      <style:table-row-properties style:min-row-height="0.1965in" style:use-optimal-row-height="false"/>
    </style:style>
    <style:style style:name="P2604" style:parent-style-name="Normal" style:family="paragraph">
      <style:paragraph-properties fo:text-align="justify" fo:line-height="150%"/>
      <style:text-properties fo:font-weight="bold" style:font-weight-asian="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50%"/>
    </style:style>
    <style:style style:name="T2607" style:parent-style-name="DefaultParagraphFont" style:family="text">
      <style:text-properties style:font-size-complex="12pt"/>
    </style:style>
    <style:style style:name="TableRow2608" style:family="table-row">
      <style:table-row-properties style:min-row-height="0.1965in" style:use-optimal-row-height="false"/>
    </style:style>
    <style:style style:name="P2609" style:parent-style-name="Normal" style:family="paragraph">
      <style:paragraph-properties fo:text-align="justify" fo:line-height="150%"/>
      <style:text-properties fo:font-weight="bold" style:font-weight-asian="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50%"/>
    </style:style>
    <style:style style:name="T2612" style:parent-style-name="DefaultParagraphFont" style:family="text">
      <style:text-properties style:font-size-complex="12pt"/>
    </style:style>
    <style:style style:name="TableRow2613" style:family="table-row">
      <style:table-row-properties style:min-row-height="0.196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fo:line-height="150%"/>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150%"/>
    </style:style>
    <style:style style:name="T2619" style:parent-style-name="DefaultParagraphFont" style:family="text">
      <style:text-properties style:font-size-complex="12pt"/>
    </style:style>
    <style:style style:name="TableRow2620" style:family="table-row">
      <style:table-row-properties style:min-row-height="0.1965in" style:use-optimal-row-height="false"/>
    </style:style>
    <style:style style:name="P2621" style:parent-style-name="Normal" style:family="paragraph">
      <style:paragraph-properties fo:text-align="justify" fo:line-height="150%"/>
      <style:text-properties fo:font-weight="bold" style:font-weight-asian="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50%"/>
    </style:style>
    <style:style style:name="T2624" style:parent-style-name="DefaultParagraphFont" style:family="text">
      <style:text-properties style:font-size-complex="12pt"/>
    </style:style>
    <style:style style:name="TableRow2625" style:family="table-row">
      <style:table-row-properties style:min-row-height="0.1965in" style:use-optimal-row-height="false"/>
    </style:style>
    <style:style style:name="P2626" style:parent-style-name="Normal" style:family="paragraph">
      <style:paragraph-properties fo:text-align="justify" fo:line-height="150%"/>
      <style:text-properties fo:font-weight="bold" style:font-weight-asian="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150%"/>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ableRow2631" style:family="table-row">
      <style:table-row-properties style:min-row-height="0.1965in" style:use-optimal-row-height="false"/>
    </style:style>
    <style:style style:name="P2632" style:parent-style-name="Normal" style:family="paragraph">
      <style:paragraph-properties fo:text-align="justify" fo:line-height="150%"/>
      <style:text-properties fo:font-weight="bold" style:font-weight-asian="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50%"/>
    </style:style>
    <style:style style:name="T2635" style:parent-style-name="DefaultParagraphFont" style:family="text">
      <style:text-properties style:font-size-complex="12pt"/>
    </style:style>
    <style:style style:name="TableRow2636" style:family="table-row">
      <style:table-row-properties style:min-row-height="0.1965in" style:use-optimal-row-height="false"/>
    </style:style>
    <style:style style:name="P2637" style:parent-style-name="Normal" style:family="paragraph">
      <style:paragraph-properties fo:text-align="justify" fo:line-height="150%"/>
      <style:text-properties fo:font-weight="bold" style:font-weight-asian="bold"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line-height="150%"/>
    </style:style>
    <style:style style:name="T2640" style:parent-style-name="DefaultParagraphFont" style:family="text">
      <style:text-properties style:font-size-complex="12pt"/>
    </style:style>
    <style:style style:name="TableRow2641" style:family="table-row">
      <style:table-row-properties style:min-row-height="0.1965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line-height="150%"/>
    </style:style>
    <style:style style:name="T2644" style:parent-style-name="DefaultParagraphFont" style:family="text">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line-height="150%"/>
      <style:text-properties fo:font-weight="bold" style:font-weight-asian="bold" style:font-size-complex="12pt"/>
    </style:style>
    <style:style style:name="P2647" style:parent-style-name="Normal" style:family="paragraph">
      <style:paragraph-properties fo:text-align="justify" fo:line-height="150%"/>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line-height="150%"/>
      <style:text-properties style:font-size-complex="12pt"/>
    </style:style>
    <style:style style:name="P2654" style:parent-style-name="Normal" style:family="paragraph">
      <style:paragraph-properties fo:text-align="justify" fo:line-height="150%" fo:text-indent="0.2166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fo:font-style="italic" style:font-style-asian="italic" style:font-style-complex="italic"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2166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2166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2166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2166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2166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2166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2166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2166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2166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2166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2166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2166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2166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2166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2166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2166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2166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2166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2166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2166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2166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tyle-complex="italic"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2166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2166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tyle-complex="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2166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2166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2166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2166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2166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2166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2166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2166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2166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2166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2166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2166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2166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2166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2166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2166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2166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2166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2166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2166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2166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2166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2166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2166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2166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2166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2166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2166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2166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2166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2166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2166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2166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2166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2166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2166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2166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2166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2166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2166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2166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2166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2166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2166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2166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2166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2166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2166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2166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2166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2166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2166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2166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2166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2166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2166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2166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2166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2166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2166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fo:font-style="italic" style:font-style-asian="italic"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tyle-complex="italic" style:font-size-complex="12pt"/>
    </style:style>
    <style:style style:name="P2985" style:parent-style-name="Normal" style:family="paragraph">
      <style:paragraph-properties fo:text-align="justify" fo:line-height="150%" fo:text-indent="0.2166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2166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2166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2166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2166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2166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2166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2166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2166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216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2166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2166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2166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2166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2166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2166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2166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2166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2166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2166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2166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2166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2166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2166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2166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tyle="italic" style:font-style-asian="italic" style:font-style-complex="italic"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2166in"/>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tyle-complex="italic" style:font-size-complex="12pt"/>
    </style:style>
    <style:style style:name="T3089" style:parent-style-name="DefaultParagraphFont" style:family="text">
      <style:text-properties style:font-style-complex="italic" style:font-size-complex="12pt"/>
    </style:style>
    <style:style style:name="T3090" style:parent-style-name="DefaultParagraphFont" style:family="text">
      <style:text-properties style:font-style-complex="italic" style:font-size-complex="12pt"/>
    </style:style>
    <style:style style:name="P3091" style:parent-style-name="Normal" style:family="paragraph">
      <style:paragraph-properties fo:text-align="justify" fo:line-height="150%" fo:text-indent="0.2166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2166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tyle-complex="italic"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2166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2166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tyle-complex="italic"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2166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2166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2166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2166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2166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2166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2166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2166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2166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2166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2166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2166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2166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2166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2166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2166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2166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2166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2166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2166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2166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2166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2166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2166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2166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50%" fo:text-indent="0.2166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2166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2166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2166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2166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2166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2166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2166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2166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2166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2166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2166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2166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2166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2166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2166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2166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2166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2166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2166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2166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2166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2166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2166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2166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2166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2166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2166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2166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2166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2166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2166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2166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2166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2166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2166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2166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2166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2166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2166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2166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tyle-complex="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line-height="150%" fo:text-indent="0.2166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2166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2166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2166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2166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2166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fo:line-height="150%" fo:text-indent="0.2166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2166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2166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2166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2166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2166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2166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2166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2166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2166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2166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2166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2166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2166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2166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2166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2166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2166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2166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2166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2166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2166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2166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2166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2166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2166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2166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2166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2166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2166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2166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2166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2166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2166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2166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2166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2166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2166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2166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2166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2166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2166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2166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margin-left="0.5472in" fo:text-indent="-0.3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2166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2166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2166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2166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2166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2166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2166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2166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2166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2166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2166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2166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2166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2166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2166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2166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2166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2166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2166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tyle-complex="italic"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2166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2166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center" fo:line-height="150%" fo:text-indent="0.2166in"/>
    </style:style>
    <style:style style:name="P3646" style:parent-style-name="Normal" style:family="paragraph">
      <style:paragraph-properties fo:text-align="center" fo:text-indent="0.2166in"/>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fo:text-indent="0.2166in"/>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fo:line-height="150%" fo:text-indent="0.2166in"/>
      <style:text-properties style:font-size-complex="12pt"/>
    </style:style>
    <style:style style:name="P3652" style:parent-style-name="Normal" style:family="paragraph">
      <style:paragraph-properties fo:text-align="justify" fo:line-height="150%" fo:text-indent="0.2166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2166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2166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2166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2166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2166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2166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2166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2166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2166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2166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2166in">
        <style:tab-stops>
          <style:tab-stop style:type="left" style:position="4.411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2166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2166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2166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2166in">
        <style:tab-stops>
          <style:tab-stop style:type="left" style:position="4.4118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2166in">
        <style:tab-stops>
          <style:tab-stop style:type="left" style:position="4.4118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2166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2166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2166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2166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2166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2166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2166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2166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2166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2166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2166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2166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2166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2166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2166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2166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2166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2166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2166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2166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2166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216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2166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2166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2166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2166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2166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2166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2166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2166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2166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216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2166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2166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2166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2166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2166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2166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2166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2166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2166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2166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2166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2166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2166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2166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2166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2166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2166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2166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2166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2166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2166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2166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2166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2166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2166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2166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2166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2166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2166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2166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2166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2166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2166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2166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2166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2166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2166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2166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2166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2166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2166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2166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2166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2166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2166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2166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2166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2166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2166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2166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2166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2166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2166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2166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2166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2166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2166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2166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2166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2166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2166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2166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2166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2166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2166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2166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2166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2166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2166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2166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2166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2166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2166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2166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2166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2166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2166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50%" fo:text-indent="0.2166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2166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2166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2166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2166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2166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2166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2166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2166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2166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2166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2166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2166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2166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2166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2166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2166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2166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2166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2166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2166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2166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2166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2166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2166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2166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2166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2166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2166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2166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2166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2166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2166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2166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2166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2166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2166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2166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2166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2166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2166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2166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2166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2166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2166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2166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2166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2166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2166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2166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2166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2166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2166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2166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2166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2166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2166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2166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2166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2166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2166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2166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2166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2166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2166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2166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2166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2166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2166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2166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2166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2166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2166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2166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2166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2166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2166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2166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2166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2166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2166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2166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2166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2166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2166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2166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2166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2166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2166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2166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2166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2166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2166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2166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line-height="150%" fo:text-indent="0.2166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2166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2166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1972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1972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margin-left="0.35in" fo:text-indent="-0.1527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2166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2166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2166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21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2166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2166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2166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2166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2166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2166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2166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2166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2166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2166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line-height="150%" fo:text-indent="0.2166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2166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2166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2166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2166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2166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2166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2166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216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2166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2166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2166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2166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2166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2166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2166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2166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2166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2166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2166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2166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2166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2166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2166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2166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216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1972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2166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2166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2166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2166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line-height="150%" fo:text-indent="0.2166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2166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2166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2166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50%" fo:text-indent="0.2166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2166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216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2166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line-height="150%" fo:text-indent="0.2166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2166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2166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2166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2166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2166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2166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2166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2166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2166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2166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2166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line-height="150%" fo:text-indent="0.2166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2166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2166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line-height="150%" fo:text-indent="0.2166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50%" fo:text-indent="0.2166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2166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2166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50%" fo:text-indent="0.2166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2166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2166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2166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2166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line-height="150%" fo:text-indent="0.2166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2166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line-height="150%" fo:text-indent="0.2166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2166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2166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2166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2166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2166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2166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2166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2166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2166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2166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2166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2166in">
        <style:tab-stops>
          <style:tab-stop style:type="left" style:position="0.7875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2166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2166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2166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2166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2166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2166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2166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2166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50%" fo:text-indent="0.2166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2166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line-height="150%" fo:text-indent="0.2166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line-height="150%" fo:text-indent="0.2166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2166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2166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2166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2166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2166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2166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2166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2166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2166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2166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2166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2166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2166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line-height="150%" fo:text-indent="0.2166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2166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2166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2166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2166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2166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2166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2166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line-height="150%" fo:text-indent="0.2166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2166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2166in"/>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2166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2166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2166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2166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2166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2166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2166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2166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2166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name="Segoe UI" style:font-name-complex="Segoe UI" fo:font-size="9pt" style:font-size-asian="9pt"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2166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name="Segoe UI" style:font-name-complex="Segoe UI" fo:font-size="9pt" style:font-size-asian="9pt"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2166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name="Segoe UI" style:font-name-complex="Segoe UI" fo:font-size="9pt" style:font-size-asian="9pt"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2166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2166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2166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2166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2166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2166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2166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2166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2166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2166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2166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2166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2166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2166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2166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2166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2166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name="Segoe UI" style:font-name-complex="Segoe UI" fo:font-size="9pt" style:font-size-asian="9pt"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2166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2166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2166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2166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2166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2166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2166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2166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2166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2166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2166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2166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2166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2166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2166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2166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2166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2166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2166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2166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2166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2166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2166in"/>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2166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2166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2166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line-height="150%" fo:text-indent="0.2166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2166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2166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2166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2166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2166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2166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2166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2166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2166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2166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2166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2166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2166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center" fo:line-height="150%" fo:text-indent="0.2166in"/>
    </style:style>
    <style:style style:name="P5261" style:parent-style-name="Normal" style:family="paragraph">
      <style:paragraph-properties fo:text-align="center" fo:text-indent="0.2166in"/>
    </style:style>
    <style:style style:name="T5262" style:parent-style-name="DefaultParagraphFont" style:family="text">
      <style:text-properties fo:font-weight="bold" style:font-weight-asian="bold" style:font-weight-complex="bold" style:font-size-complex="12pt"/>
    </style:style>
    <style:style style:name="T5263" style:parent-style-name="DefaultParagraphFont" style:family="text">
      <style:text-properties fo:font-weight="bold" style:font-weight-asian="bold" style:font-weight-complex="bold" style:font-size-complex="12pt"/>
    </style:style>
    <style:style style:name="P5264" style:parent-style-name="Normal" style:family="paragraph">
      <style:paragraph-properties fo:text-align="center" fo:text-indent="0.2166in"/>
    </style:style>
    <style:style style:name="T5265" style:parent-style-name="DefaultParagraphFont" style:family="text">
      <style:text-properties fo:font-weight="bold" style:font-weight-asian="bold" style:font-weight-complex="bold" style:font-size-complex="12pt"/>
    </style:style>
    <style:style style:name="P5266" style:parent-style-name="Normal" style:family="paragraph">
      <style:paragraph-properties fo:text-align="justify" fo:line-height="150%" fo:text-indent="0.2166in"/>
      <style:text-properties style:font-size-complex="12pt"/>
    </style:style>
    <style:style style:name="P5267" style:parent-style-name="Normal" style:family="paragraph">
      <style:paragraph-properties fo:text-align="justify" fo:line-height="150%" fo:text-indent="0.2166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2166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2166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2166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2166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2166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line-height="150%" fo:text-indent="0.2166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line-height="150%" fo:text-indent="0.2166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2166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2166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2166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2166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2166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line-height="150%" fo:text-indent="0.2166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2166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2166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2166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line-height="150%" fo:text-indent="0.2166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2166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2166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2166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2166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2166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2166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2166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2166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2166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2166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2166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2166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2166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2166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2166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2166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2166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center" fo:line-height="150%" fo:text-indent="0.2166in"/>
    </style:style>
    <style:style style:name="P5392" style:parent-style-name="Normal" style:family="paragraph">
      <style:paragraph-properties fo:text-align="center" fo:text-indent="0.2166in"/>
    </style:style>
    <style:style style:name="T5393" style:parent-style-name="DefaultParagraphFont" style:family="text">
      <style:text-properties fo:font-weight="bold" style:font-weight-asian="bold" style:font-weight-complex="bold" style:font-size-complex="12pt"/>
    </style:style>
    <style:style style:name="T5394" style:parent-style-name="DefaultParagraphFont" style:family="text">
      <style:text-properties fo:font-weight="bold" style:font-weight-asian="bold" style:font-weight-complex="bold" style:font-size-complex="12pt"/>
    </style:style>
    <style:style style:name="P5395" style:parent-style-name="Normal" style:family="paragraph">
      <style:paragraph-properties fo:text-align="center" fo:text-indent="0.2166in"/>
    </style:style>
    <style:style style:name="T5396" style:parent-style-name="DefaultParagraphFont" style:family="text">
      <style:text-properties fo:font-weight="bold" style:font-weight-asian="bold" style:font-weight-complex="bold" style:font-size-complex="12pt"/>
    </style:style>
    <style:style style:name="P5397" style:parent-style-name="Normal" style:family="paragraph">
      <style:paragraph-properties fo:text-align="justify" fo:line-height="150%" fo:text-indent="0.2166in"/>
      <style:text-properties style:font-size-complex="12pt"/>
    </style:style>
    <style:style style:name="P5398" style:parent-style-name="Normal" style:family="paragraph">
      <style:paragraph-properties fo:text-align="justify" fo:line-height="150%" fo:text-indent="0.2166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line-height="150%" fo:text-indent="0.2166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line-height="150%" fo:text-indent="0.2166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line-height="150%" fo:text-indent="0.2166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2166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2166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2166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2166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line-height="150%" fo:text-indent="0.2166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2166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2166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2166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2166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2166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50%" fo:text-indent="0.2166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line-height="150%" fo:text-indent="0.2166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2166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2166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2166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2166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2166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2166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2166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line-height="150%" fo:text-indent="0.2166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2166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2166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name="Segoe UI" style:font-name-complex="Segoe UI" fo:font-size="9pt" style:font-size-asian="9pt"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2166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2166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21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50%" fo:text-indent="0.2166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line-height="150%" fo:text-indent="0.2166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2166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line-height="150%" fo:text-indent="0.2166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2166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2166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2166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2166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2166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2166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line-height="150%" fo:text-indent="0.2166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2166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2166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2166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2166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2166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2166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2166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2166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2166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2166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2166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2166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2166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2166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2166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2166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2166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2166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2166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2166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2166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line-height="150%" fo:text-indent="0.2166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2166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2166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2166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2166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2166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2166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2166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2166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2166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2166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2166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2166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2166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2166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2166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2166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2166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2166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line-height="150%" fo:text-indent="0.2166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line-height="150%" fo:text-indent="0.2166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2166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2166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fo:line-height="150%" fo:text-indent="0.2166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line-height="150%" fo:text-indent="0.2166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line-height="150%" fo:text-indent="0.2166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2166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2166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2166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2166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2166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line-height="150%" fo:text-indent="0.2166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line-height="150%" fo:text-indent="0.2166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2166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2166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2166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2166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2166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2166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2166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line-height="150%" fo:text-indent="0.2166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name="Segoe UI" style:font-name-complex="Segoe UI" fo:font-size="9pt" style:font-size-asian="9pt" style:font-size-complex="9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2166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2166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2166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2166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2166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2166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line-height="150%" fo:text-indent="0.2166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line-height="150%" fo:text-indent="0.2166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2166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1972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line-height="150%" fo:text-indent="0.2166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line-height="150%" fo:text-indent="0.2166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2166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2166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2166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2166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2166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2166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50%" fo:text-indent="0.2166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2166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2166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50%" fo:text-indent="0.2166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center" fo:line-height="150%" fo:text-indent="0.2166in"/>
    </style:style>
    <style:style style:name="P5835" style:parent-style-name="Normal" style:family="paragraph">
      <style:paragraph-properties fo:text-align="center" fo:text-indent="0.2166in"/>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fo:font-weight="bold" style:font-weight-asian="bold" style:font-weight-complex="bold" style:font-size-complex="12pt"/>
    </style:style>
    <style:style style:name="P5838" style:parent-style-name="Normal" style:family="paragraph">
      <style:paragraph-properties fo:text-align="center" fo:text-indent="0.2166in"/>
    </style:style>
    <style:style style:name="T5839" style:parent-style-name="DefaultParagraphFont" style:family="text">
      <style:text-properties fo:font-weight="bold" style:font-weight-asian="bold" style:font-weight-complex="bold" style:font-size-complex="12pt"/>
    </style:style>
    <style:style style:name="P5840" style:parent-style-name="Normal" style:family="paragraph">
      <style:paragraph-properties fo:text-align="justify" fo:line-height="150%" fo:text-indent="0.2166in"/>
      <style:text-properties style:font-size-complex="12pt"/>
    </style:style>
    <style:style style:name="P5841" style:parent-style-name="Normal" style:family="paragraph">
      <style:paragraph-properties fo:text-align="justify" fo:line-height="150%" fo:text-indent="0.2166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2166in"/>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2166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2166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2166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2166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line-height="150%" fo:text-indent="0.2166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2166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2166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2166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line-height="150%" fo:text-indent="0.2166in"/>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2166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2166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2166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2166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2166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line-height="150%" fo:text-indent="0.2166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line-height="150%" fo:text-indent="0.2166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2166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2166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2166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2166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2166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2166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2166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2166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2166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2166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line-height="150%" fo:text-indent="0.2166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2166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2166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2166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2166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2166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line-height="150%" fo:text-indent="0.2166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2166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2166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2166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2166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2166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2166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2166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2166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2166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name="Segoe UI" style:font-name-complex="Segoe UI" fo:font-size="9pt" style:font-size-asian="9pt"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2166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2166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2166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fo:font-style="italic" style:font-style-asian="italic" style:font-style-complex="italic" style:font-size-complex="12pt"/>
    </style:style>
    <style:style style:name="T6014" style:parent-style-name="DefaultParagraphFont" style:family="text">
      <style:text-properties style:font-style-complex="italic" style:font-size-complex="12pt"/>
    </style:style>
    <style:style style:name="T6015" style:parent-style-name="DefaultParagraphFont" style:family="text">
      <style:text-properties fo:font-style="italic" style:font-style-asian="italic" style:font-style-complex="italic" style:font-size-complex="12pt"/>
    </style:style>
    <style:style style:name="P6016" style:parent-style-name="Normal" style:family="paragraph">
      <style:paragraph-properties fo:text-align="justify" fo:line-height="150%" fo:text-indent="0.2166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2166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name="Segoe UI" style:font-name-complex="Segoe UI" fo:font-size="9pt" style:font-size-asian="9pt"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line-height="150%" fo:text-indent="0.2166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2166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2166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50%" fo:text-indent="0.2166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2166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2166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2166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2166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2166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2166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2166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2166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2166in"/>
    </style:style>
    <style:style style:name="P6068" style:parent-style-name="Normal" style:family="paragraph">
      <style:paragraph-properties fo:text-align="center" fo:text-indent="0.2166in"/>
    </style:style>
    <style:style style:name="T6069" style:parent-style-name="DefaultParagraphFont" style:family="text">
      <style:text-properties fo:font-weight="bold" style:font-weight-asian="bold" style:font-weight-complex="bold" style:font-size-complex="12pt"/>
    </style:style>
    <style:style style:name="T6070" style:parent-style-name="DefaultParagraphFont" style:family="text">
      <style:text-properties fo:font-weight="bold" style:font-weight-asian="bold" style:font-weight-complex="bold" style:font-size-complex="12pt"/>
    </style:style>
    <style:style style:name="P6071" style:parent-style-name="Normal" style:family="paragraph">
      <style:paragraph-properties fo:text-align="center" fo:text-indent="0.2166in"/>
    </style:style>
    <style:style style:name="T6072" style:parent-style-name="DefaultParagraphFont" style:family="text">
      <style:text-properties fo:font-weight="bold" style:font-weight-asian="bold" style:font-weight-complex="bold" style:font-size-complex="12pt"/>
    </style:style>
    <style:style style:name="P6073" style:parent-style-name="Normal" style:family="paragraph">
      <style:paragraph-properties fo:text-align="justify" fo:line-height="150%" fo:text-indent="0.2166in"/>
      <style:text-properties style:font-size-complex="12pt"/>
    </style:style>
    <style:style style:name="P6074" style:parent-style-name="Normal" style:family="paragraph">
      <style:paragraph-properties fo:text-align="justify" fo:line-height="150%" fo:text-indent="0.2166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2166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font-weight="bold" style:font-weight-asian="bold" style:font-weight-complex="bold"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2166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2166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2166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2166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2166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50%" fo:text-indent="0.2166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2166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2166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2166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2166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2166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2166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2166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2166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2166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2166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50%" fo:text-indent="0.2166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weight="bold" style:font-weight-asian="bold" style:font-weight-complex="bold"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2166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fo:font-style="italic" style:font-style-asian="italic"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line-height="150%" fo:text-indent="0.2166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2166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50%" fo:text-indent="0.2166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50%" fo:text-indent="0.2166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2166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2166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2166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50%" fo:text-indent="0.2166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2166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2166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2166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2166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50%" fo:text-indent="0.2166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2166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50%" fo:text-indent="0.2166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50%" fo:text-indent="0.2166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tyle-complex="italic"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2166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2166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2166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2166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2166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50%" fo:text-indent="0.2166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2166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2166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2166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2166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2166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2166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2166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2166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2166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2166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2166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2166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2166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2166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2166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2166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50%" fo:text-indent="0.2166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2166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line-height="150%" fo:text-indent="0.2166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50%" fo:text-indent="0.2166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2166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50%" fo:text-indent="0.2166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2166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2166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line-height="150%" fo:text-indent="0.2166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2166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fo:font-style="italic" style:font-style-asian="italic"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50%" fo:text-indent="0.2166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2166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2166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2166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2166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2166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2166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2166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fo:font-style="italic" style:font-style-asian="italic" style:font-size-complex="12p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2166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2166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style>
    <style:style style:name="P6385" style:parent-style-name="Normal" style:family="paragraph">
      <style:paragraph-properties fo:text-align="justify" fo:line-height="150%" fo:text-indent="0.2166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weight-complex="bold" style:font-size-complex="12pt"/>
    </style:style>
    <style:style style:name="P6389" style:parent-style-name="Normal" style:family="paragraph">
      <style:paragraph-properties fo:text-align="justify" fo:line-height="150%" fo:text-indent="0.2166in"/>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P6392" style:parent-style-name="Normal" style:family="paragraph">
      <style:paragraph-properties fo:text-align="justify" fo:line-height="150%" fo:text-indent="0.2166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style>
    <style:style style:name="P6396" style:parent-style-name="Normal" style:family="paragraph">
      <style:paragraph-properties fo:text-align="justify" fo:line-height="150%" fo:text-indent="0.2166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2166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font-style="italic" style:font-style-asian="italic" style:font-style-complex="italic"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tyle-complex="italic" style:font-size-complex="12pt"/>
    </style:style>
    <style:style style:name="T6407" style:parent-style-name="DefaultParagraphFont" style:family="text">
      <style:text-properties fo:font-style="italic" style:font-style-asian="italic" style:font-style-complex="italic"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2166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2166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2166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2166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2166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2166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2166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2166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2166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tyle-complex="italic" style:font-size-complex="12pt"/>
    </style:style>
    <style:style style:name="P6441" style:parent-style-name="Normal" style:family="paragraph">
      <style:paragraph-properties fo:text-align="justify" fo:line-height="150%" fo:text-indent="0.2166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2166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50%" fo:text-indent="0.2166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2166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2166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2166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2166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2166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margin-left="0.5472in" fo:text-indent="-0.35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margin-left="0.5472in" fo:text-indent="-0.35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margin-left="0.4486in" fo:text-indent="-0.2513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line-height="150%" fo:text-indent="0.1972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2166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2166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fo:font-weight="bold" style:font-weight-asian="bold" style:font-weight-complex="bold"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2166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2166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2166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font-style="italic" style:font-style-asian="italic" style:font-style-complex="italic"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2166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2166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2166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2166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2166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2166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line-height="150%" fo:text-indent="0.2166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2166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2166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2166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font-weight="bold" style:font-weight-asian="bold" style:font-weight-complex="bold"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2166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font-weight="bold" style:font-weight-asian="bold" style:font-weight-complex="bold"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font-style="italic" style:font-style-asian="italic" style:font-style-complex="italic"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2166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fo:font-style="italic" style:font-style-asian="italic" style:font-style-complex="italic"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2166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2166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line-height="150%" fo:text-indent="0.2166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name="Segoe UI" style:font-name-complex="Segoe UI" fo:font-size="9pt" style:font-size-asian="9pt"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2166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2166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2166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line-height="150%" fo:text-indent="0.2166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2166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50%" fo:text-indent="0.2166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2166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2166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2166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line-height="150%" fo:text-indent="0.2166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2166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2166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2166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2166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text-align="justify" fo:line-height="150%" fo:text-indent="0.2166in"/>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2166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2166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2166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weight-complex="bold"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tyle-complex="italic"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2166in"/>
    </style:style>
    <style:style style:name="T6632" style:parent-style-name="DefaultParagraphFont" style:family="text">
      <style:text-properties style:font-style-complex="italic" style:font-size-complex="12pt"/>
    </style:style>
    <style:style style:name="T6633" style:parent-style-name="DefaultParagraphFont" style:family="text">
      <style:text-properties style:font-style-complex="italic" style:font-size-complex="12pt"/>
    </style:style>
    <style:style style:name="T6634" style:parent-style-name="DefaultParagraphFont" style:family="text">
      <style:text-properties style:font-style-complex="italic" style:font-size-complex="12pt"/>
    </style:style>
    <style:style style:name="P6635" style:parent-style-name="Normal" style:family="paragraph">
      <style:paragraph-properties fo:text-align="justify" fo:line-height="150%" fo:text-indent="0.2166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tyle-complex="italic"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center" fo:line-height="150%"/>
    </style:style>
    <style:style style:name="T6641" style:parent-style-name="DefaultParagraphFont" style:family="text">
      <style:text-properties style:font-size-complex="12pt"/>
    </style:style>
    <style:style style:name="P6642" style:parent-style-name="Normal" style:master-page-name="MPF5" style:family="paragraph">
      <style:paragraph-properties fo:break-before="page" fo:text-indent="3.15in" style:page-number="1"/>
      <style:text-properties style:font-size-complex="12pt" style:language-asian="lt" style:country-asian="LT"/>
    </style:style>
    <style:style style:name="P6647" style:parent-style-name="Normal" style:family="paragraph">
      <style:paragraph-properties fo:text-indent="3.15in"/>
      <style:text-properties style:font-size-complex="12pt" style:language-asian="lt" style:country-asian="LT"/>
    </style:style>
    <style:style style:name="P6648" style:parent-style-name="Normal" style:family="paragraph">
      <style:paragraph-properties fo:text-indent="3.15in"/>
    </style:style>
    <style:style style:name="T6649" style:parent-style-name="DefaultParagraphFont" style:family="text">
      <style:text-properties style:font-size-complex="12pt" style:language-asian="lt" style:country-asian="LT"/>
    </style:style>
    <style:style style:name="P6650" style:parent-style-name="Normal" style:family="paragraph">
      <style:text-properties fo:font-weight="bold" style:font-weight-asian="bold" style:font-weight-complex="bold" style:font-size-complex="12pt"/>
    </style:style>
    <style:style style:name="P6651" style:parent-style-name="Normal" style:family="paragraph">
      <style:text-properties fo:font-weight="bold" style:font-weight-asian="bold" style:font-weight-complex="bold" style:font-size-complex="12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P6655" style:parent-style-name="Normal" style:family="paragraph">
      <style:paragraph-properties fo:text-align="justify" fo:line-height="150%" fo:text-indent="0.2166in"/>
      <style:text-properties style:font-size-complex="12pt"/>
    </style:style>
    <style:style style:name="P6656" style:parent-style-name="Normal" style:family="paragraph">
      <style:paragraph-properties fo:text-align="justify" fo:line-height="150%" fo:text-indent="0.2166in"/>
      <style:text-properties style:font-size-complex="12pt"/>
    </style:style>
    <style:style style:name="P6657" style:parent-style-name="Normal" style:family="paragraph">
      <style:paragraph-properties fo:text-align="justify" fo:line-height="150%" fo:text-indent="0.2166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line-height="150%" fo:text-indent="0.2166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2166in"/>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fo:font-weight="bold" style:font-weight-asian="bold" style:font-weight-complex="bold" style:font-size-complex="12pt"/>
    </style:style>
    <style:style style:name="T6668" style:parent-style-name="DefaultParagraphFont" style:family="text">
      <style:text-properties style:font-size-complex="12pt"/>
    </style:style>
    <style:style style:name="T6669" style:parent-style-name="DefaultParagraphFont" style:family="text">
      <style:text-properties fo:font-weight="bold" style:font-weight-asian="bold" style:font-weight-complex="bold"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2166in"/>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2166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2166in"/>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T6692" style:parent-style-name="DefaultParagraphFont" style:family="text">
      <style:text-properties style:font-weight-complex="bold" style:font-size-complex="12pt" style:language-asian="lt" style:country-asian="LT"/>
    </style:style>
    <style:style style:name="T6693" style:parent-style-name="DefaultParagraphFont" style:family="text">
      <style:text-properties fo:font-weight="bold" style:font-weight-asian="bold" style:font-weight-complex="bold"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2166in"/>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fo:font-weight="bold" style:font-weight-asian="bold" style:font-weight-complex="bold"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font-weight="bold" style:font-weight-asian="bold" style:font-weight-complex="bold"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2166in"/>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fo:font-weight="bold" style:font-weight-asian="bold" style:font-weight-complex="bold" style:font-size-complex="12pt"/>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style:font-size-complex="12pt"/>
    </style:style>
    <style:style style:name="T6710" style:parent-style-name="DefaultParagraphFont" style:family="text">
      <style:text-properties fo:font-weight="bold" style:font-weight-asian="bold" style:font-weight-complex="bold" style:font-size-complex="12pt"/>
    </style:style>
    <style:style style:name="P6711" style:parent-style-name="Normal" style:family="paragraph">
      <style:paragraph-properties fo:text-align="justify" fo:line-height="150%" fo:text-indent="0.2166in"/>
    </style:style>
    <style:style style:name="T6712" style:parent-style-name="DefaultParagraphFont" style:family="text">
      <style:text-properties style:font-weight-complex="bold" style:font-size-complex="12pt" style:language-asian="lt" style:country-asian="LT"/>
    </style:style>
    <style:style style:name="T6713" style:parent-style-name="DefaultParagraphFont" style:family="text">
      <style:text-properties style:font-weight-complex="bold" style:font-size-complex="12pt" style:language-asian="lt" style:country-asian="LT"/>
    </style:style>
    <style:style style:name="T6714" style:parent-style-name="DefaultParagraphFont" style:family="text">
      <style:text-properties fo:font-weight="bold" style:font-weight-asian="bold"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fo:font-weight="bold" style:font-weight-asian="bold"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2166in"/>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fo:font-weight="bold" style:font-weight-asian="bold"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line-height="150%" fo:text-indent="0.2166in"/>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fo:font-weight="bold" style:font-weight-asian="bold" style:font-weight-complex="bold"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50%" fo:text-indent="0.2166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2166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2166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2166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2166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2166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line-height="150%" fo:text-indent="0.2166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2166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2166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2166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2166in"/>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P6775" style:parent-style-name="Normal" style:family="paragraph">
      <style:paragraph-properties fo:text-align="center"/>
    </style:style>
    <style:style style:name="T6776" style:parent-style-name="DefaultParagraphFont" style:family="text">
      <style:text-properties fo:font-weight="bold" style:font-weight-asian="bold" style:font-weight-complex="bold" style:font-size-complex="12pt"/>
    </style:style>
    <style:style style:name="P6777" style:parent-style-name="Normal" style:family="paragraph">
      <style:paragraph-properties fo:text-align="justify" fo:line-height="150%" fo:text-indent="0.2166in"/>
      <style:text-properties style:font-size-complex="12pt"/>
    </style:style>
    <style:style style:name="P6778" style:parent-style-name="Normal" style:family="paragraph">
      <style:paragraph-properties fo:text-align="justify" fo:line-height="150%" fo:text-indent="0.2166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2166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2166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2166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fo:font-style="italic" style:font-style-asian="italic" style:font-size-complex="12pt"/>
    </style:style>
    <style:style style:name="T6802" style:parent-style-name="DefaultParagraphFont" style:family="text">
      <style:text-properties style:font-size-complex="12pt"/>
    </style:style>
    <style:style style:name="T6803" style:parent-style-name="DefaultParagraphFont" style:family="text">
      <style:text-properties fo:font-weight="bold" style:font-weight-asian="bold" style:font-weight-complex="bold" style:font-size-complex="12pt"/>
    </style:style>
    <style:style style:name="T6804" style:parent-style-name="DefaultParagraphFont" style:family="text">
      <style:text-properties fo:font-style="italic" style:font-style-asian="italic"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2166in"/>
    </style:style>
    <style:style style:name="P6807" style:parent-style-name="Normal" style:family="paragraph">
      <style:paragraph-properties fo:text-align="center" fo:line-height="150%"/>
    </style:style>
    <style:style style:name="T6808" style:parent-style-name="DefaultParagraphFont" style:family="text">
      <style:text-properties fo:font-weight="bold" style:font-weight-asian="bold" style:font-size-complex="12pt"/>
    </style:style>
    <style:style style:name="P6809" style:parent-style-name="Normal" style:family="paragraph">
      <style:paragraph-properties fo:text-align="justify" fo:line-height="150%" fo:text-indent="0.2166in"/>
      <style:text-properties style:font-size-complex="12pt"/>
    </style:style>
    <style:style style:name="P6810" style:parent-style-name="Normal" style:family="paragraph">
      <style:paragraph-properties fo:text-align="justify" fo:line-height="150%" fo:text-indent="0.2166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font-weight="bold" style:font-weight-asian="bold" style:font-weight-complex="bold" fo:font-style="italic" style:font-style-asian="italic" style:font-style-complex="italic" style:font-size-complex="12pt"/>
    </style:style>
    <style:style style:name="T6814" style:parent-style-name="DefaultParagraphFont" style:family="text">
      <style:text-properties style:font-size-complex="12pt"/>
    </style:style>
    <style:style style:name="T6815" style:parent-style-name="DefaultParagraphFont" style:family="text">
      <style:text-properties fo:font-weight="bold" style:font-weight-asian="bold" style:font-weight-complex="bold" fo:font-style="italic" style:font-style-asian="italic" style:font-style-complex="italic"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line-height="150%" fo:text-indent="0.2166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tyle-complex="italic"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font-style="italic" style:font-style-asian="italic" style:font-style-complex="italic"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font-style="italic" style:font-style-asian="italic" style:font-style-complex="italic"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font-style="italic" style:font-style-asian="italic" style:font-style-complex="italic"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2166in"/>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line-height="150%" fo:text-indent="0.2166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font-style="italic" style:font-style-asian="italic" style:font-style-complex="italic" style:font-size-complex="12pt"/>
    </style:style>
    <style:style style:name="T6844" style:parent-style-name="DefaultParagraphFont" style:family="text">
      <style:text-properties style:font-size-complex="12pt"/>
    </style:style>
    <style:style style:name="T6845" style:parent-style-name="DefaultParagraphFont" style:family="text">
      <style:text-properties fo:font-style="italic" style:font-style-asian="italic" style:font-style-complex="italic"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font-style="italic" style:font-style-asian="italic" style:font-style-complex="italic" style:font-size-complex="12p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fo:font-style="italic" style:font-style-asian="italic" style:font-style-complex="italic"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fo:font-style="italic" style:font-style-asian="italic" style:font-style-complex="italic" style:font-size-complex="12pt"/>
    </style:style>
    <style:style style:name="T6853" style:parent-style-name="DefaultParagraphFont" style:family="text">
      <style:text-properties style:font-size-complex="12pt"/>
    </style:style>
    <style:style style:name="T6854" style:parent-style-name="DefaultParagraphFont" style:family="text">
      <style:text-properties fo:font-style="italic" style:font-style-asian="italic" style:font-style-complex="italic"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2166in"/>
    </style:style>
    <style:style style:name="T6857" style:parent-style-name="DefaultParagraphFont" style:family="text">
      <style:text-properties style:font-size-complex="12pt" style:language-asian="en" style:country-asian="GB"/>
    </style:style>
    <style:style style:name="T6858" style:parent-style-name="DefaultParagraphFont" style:family="text">
      <style:text-properties style:font-size-complex="12pt" style:language-asian="en" style:country-asian="GB"/>
    </style:style>
    <style:style style:name="T6859" style:parent-style-name="DefaultParagraphFont" style:family="text">
      <style:text-properties style:font-size-complex="12pt" style:language-asian="en" style:country-asian="GB"/>
    </style:style>
    <style:style style:name="T6860" style:parent-style-name="DefaultParagraphFont" style:family="text">
      <style:text-properties style:font-size-complex="12pt" style:language-asian="en" style:country-asian="GB"/>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line-height="150%" fo:text-indent="0.2166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fo:font-style="italic" style:font-style-asian="italic" style:font-style-complex="italic" style:font-size-complex="12p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line-height="150%" fo:text-indent="0.2166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fo:font-style="italic" style:font-style-asian="italic" style:font-style-complex="italic" style:font-size-complex="12pt"/>
    </style:style>
    <style:style style:name="T6878" style:parent-style-name="DefaultParagraphFont" style:family="text">
      <style:text-properties style:font-size-complex="12pt"/>
    </style:style>
    <style:style style:name="T6879" style:parent-style-name="DefaultParagraphFont" style:family="text">
      <style:text-properties fo:font-style="italic" style:font-style-asian="italic" style:font-style-complex="italic"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font-style="italic" style:font-style-asian="italic" style:font-size-complex="12pt"/>
    </style:style>
    <style:style style:name="T6882" style:parent-style-name="DefaultParagraphFont" style:family="text">
      <style:text-properties fo:font-style="italic" style:font-style-asian="italic"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2166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tyle-complex="italic" style:font-size-complex="12pt"/>
    </style:style>
    <style:style style:name="T6888" style:parent-style-name="DefaultParagraphFont" style:family="text">
      <style:text-properties style:font-size-complex="12pt"/>
    </style:style>
    <style:style style:name="T6889" style:parent-style-name="DefaultParagraphFont" style:family="text">
      <style:text-properties fo:font-style="italic" style:font-style-asian="italic" style:font-style-complex="italic"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font-style="italic" style:font-style-asian="italic" style:font-style-complex="italic"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50%" fo:text-indent="0.2166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tyle-complex="italic"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font-style="italic" style:font-style-asian="italic"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50%" fo:text-indent="0.2166in"/>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fo:font-style="italic" style:font-style-asian="italic" style:font-style-complex="italic" style:font-size-complex="12pt"/>
    </style:style>
    <style:style style:name="T6906" style:parent-style-name="DefaultParagraphFont" style:family="text">
      <style:text-properties style:font-size-complex="12pt"/>
    </style:style>
    <style:style style:name="T6907" style:parent-style-name="DefaultParagraphFont" style:family="text">
      <style:text-properties fo:font-weight="bold" style:font-weight-asian="bold" style:font-weight-complex="bold" fo:font-style="italic" style:font-style-asian="italic" style:font-style-complex="italic"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line-height="150%" fo:text-indent="0.2166in"/>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line-height="150%" fo:text-indent="0.2166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tyle-complex="italic"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tyle-complex="italic"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tyle-complex="italic"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2166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fo:font-style="italic" style:font-style-asian="italic" style:font-style-complex="italic" style:font-size-complex="12pt"/>
    </style:style>
    <style:style style:name="T6934" style:parent-style-name="DefaultParagraphFont" style:family="text">
      <style:text-properties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font-style="italic" style:font-style-asian="italic" style:font-style-complex="italic"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2166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2166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style="italic" style:font-style-asian="italic" style:font-style-complex="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font-style="italic" style:font-style-asian="italic" style:font-style-complex="italic"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2166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tyle-complex="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tyle-complex="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fo:font-style="italic" style:font-style-asian="italic"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2166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tyle-complex="italic" style:font-size-complex="12pt"/>
    </style:style>
    <style:style style:name="T6971" style:parent-style-name="DefaultParagraphFont" style:family="text">
      <style:text-properties style:font-size-complex="12pt"/>
    </style:style>
    <style:style style:name="T6972" style:parent-style-name="DefaultParagraphFont" style:family="text">
      <style:text-properties fo:font-style="italic" style:font-style-asian="italic" style:font-style-complex="italic" style:font-size-complex="12pt"/>
    </style:style>
    <style:style style:name="T6973" style:parent-style-name="DefaultParagraphFont" style:family="text">
      <style:text-properties style:font-size-complex="12pt"/>
    </style:style>
    <style:style style:name="T6974" style:parent-style-name="DefaultParagraphFont" style:family="text">
      <style:text-properties fo:font-style="italic" style:font-style-asian="italic" style:font-style-complex="italic" style:font-size-complex="12pt"/>
    </style:style>
    <style:style style:name="T6975" style:parent-style-name="DefaultParagraphFont" style:family="text">
      <style:text-properties style:font-style-complex="italic" style:font-size-complex="12pt"/>
    </style:style>
    <style:style style:name="T6976" style:parent-style-name="DefaultParagraphFont" style:family="text">
      <style:text-properties fo:font-style="italic" style:font-style-asian="italic" style:font-style-complex="italic"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fo:font-style="italic" style:font-style-asian="italic"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line-height="150%" fo:text-indent="0.2166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style="italic" style:font-style-asian="italic" style:font-style-complex="italic"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font-style="italic" style:font-style-asian="italic" style:font-style-complex="italic"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2166in"/>
    </style:style>
    <style:style style:name="T6988" style:parent-style-name="DefaultParagraphFont" style:family="text">
      <style:text-properties style:font-size-complex="12pt"/>
    </style:style>
    <style:style style:name="T6989" style:parent-style-name="DefaultParagraphFont" style:family="text">
      <style:text-properties style:font-style-complex="italic" style:font-size-complex="12pt"/>
    </style:style>
    <style:style style:name="T6990" style:parent-style-name="DefaultParagraphFont" style:family="text">
      <style:text-properties style:font-style-complex="italic" style:font-size-complex="12pt"/>
    </style:style>
    <style:style style:name="T6991" style:parent-style-name="DefaultParagraphFont" style:family="text">
      <style:text-properties fo:font-style="italic" style:font-style-asian="italic" style:font-style-complex="italic"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tyle-complex="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tyle-complex="italic"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line-height="150%" fo:text-indent="0.2166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font-style="italic" style:font-style-asian="italic" style:font-style-complex="italic"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font-style="italic" style:font-style-asian="italic" style:font-style-complex="italic"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tyle-complex="italic" style:font-size-complex="12pt"/>
    </style:style>
    <style:style style:name="T7007" style:parent-style-name="DefaultParagraphFont" style:family="text">
      <style:text-properties style:font-size-complex="12pt"/>
    </style:style>
    <style:style style:name="T7008" style:parent-style-name="DefaultParagraphFont" style:family="text">
      <style:text-properties fo:font-style="italic" style:font-style-asian="italic" style:font-style-complex="italic"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50%" fo:text-indent="0.2166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tyle-complex="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tyle-complex="italic"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50%" fo:text-indent="0.2166in"/>
    </style:style>
    <style:style style:name="T7019" style:parent-style-name="DefaultParagraphFont" style:family="text">
      <style:text-properties style:font-size-complex="12pt"/>
    </style:style>
    <style:style style:name="T7020" style:parent-style-name="DefaultParagraphFont" style:family="text">
      <style:text-properties style:font-style-complex="italic" style:font-size-complex="12pt"/>
    </style:style>
    <style:style style:name="T7021" style:parent-style-name="DefaultParagraphFont" style:family="text">
      <style:text-properties style:font-style-complex="italic" style:font-size-complex="12pt"/>
    </style:style>
    <style:style style:name="T7022" style:parent-style-name="DefaultParagraphFont" style:family="text">
      <style:text-properties fo:font-style="italic" style:font-style-asian="italic" style:font-style-complex="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tyle-complex="italic"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font-style="italic" style:font-style-asian="italic" style:font-style-complex="italic"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2166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font-style="italic" style:font-style-asian="italic" style:font-style-complex="italic"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tyle-complex="italic"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2166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tyle-complex="italic"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tyle-complex="italic"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tyle-complex="italic" style:font-size-complex="12pt"/>
    </style:style>
    <style:style style:name="T7048" style:parent-style-name="DefaultParagraphFont" style:family="text">
      <style:text-properties fo:font-style="italic" style:font-style-asian="italic" style:font-style-complex="italic"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line-height="150%" fo:text-indent="0.2166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tyle-complex="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tyle-complex="italic"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line-height="150%" fo:text-indent="0.2166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font-style="italic" style:font-style-asian="italic" style:font-style-complex="italic" style:font-size-complex="12pt"/>
    </style:style>
    <style:style style:name="T7062" style:parent-style-name="DefaultParagraphFont" style:family="text">
      <style:text-properties style:font-size-complex="12pt"/>
    </style:style>
    <style:style style:name="T7063" style:parent-style-name="DefaultParagraphFont" style:family="text">
      <style:text-properties fo:font-style="italic" style:font-style-asian="italic" style:font-style-complex="italic"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tyle-complex="italic"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2166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fo:font-style="italic" style:font-style-asian="italic" style:font-style-complex="italic" style:font-size-complex="12pt"/>
    </style:style>
    <style:style style:name="T7074" style:parent-style-name="DefaultParagraphFont" style:family="text">
      <style:text-properties style:font-size-complex="12pt"/>
    </style:style>
    <style:style style:name="T7075" style:parent-style-name="DefaultParagraphFont" style:family="text">
      <style:text-properties fo:font-style="italic" style:font-style-asian="italic" style:font-style-complex="italic"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tyle-complex="italic" style:font-size-complex="12pt"/>
    </style:style>
    <style:style style:name="T7078" style:parent-style-name="DefaultParagraphFont" style:family="text">
      <style:text-properties style:font-size-complex="12pt"/>
    </style:style>
    <style:style style:name="T7079" style:parent-style-name="DefaultParagraphFont" style:family="text">
      <style:text-properties fo:font-style="italic" style:font-style-asian="italic" style:font-size-complex="12pt"/>
    </style:style>
    <style:style style:name="T7080" style:parent-style-name="DefaultParagraphFont" style:family="text">
      <style:text-properties fo:font-style="italic" style:font-style-asian="italic"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2166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font-style="italic" style:font-style-asian="italic" style:font-style-complex="italic" style:font-size-complex="12pt"/>
    </style:style>
    <style:style style:name="T7086" style:parent-style-name="DefaultParagraphFont" style:family="text">
      <style:text-properties style:font-size-complex="12pt"/>
    </style:style>
    <style:style style:name="T7087" style:parent-style-name="DefaultParagraphFont" style:family="text">
      <style:text-properties fo:font-style="italic" style:font-style-asian="italic" style:font-style-complex="italic"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tyle-complex="italic"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line-height="150%" fo:text-indent="0.2166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style="italic" style:font-style-asian="italic" style:font-style-complex="italic"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fo:font-style="italic" style:font-style-asian="italic" style:font-style-complex="italic"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font-style="italic" style:font-style-asian="italic" style:font-style-complex="italic"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2166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font-style="italic" style:font-style-asian="italic"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font-style="italic" style:font-style-asian="italic"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tyle-complex="italic"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font-style="italic" style:font-style-asian="italic" style:font-size-complex="12pt"/>
    </style:style>
    <style:style style:name="T7113" style:parent-style-name="DefaultParagraphFont" style:family="text">
      <style:text-properties fo:font-style="italic" style:font-style-asian="italic" style:font-size-complex="12pt"/>
    </style:style>
    <style:style style:name="T7114" style:parent-style-name="DefaultParagraphFont" style:family="text">
      <style:text-properties style:font-style-complex="italic"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2166in"/>
    </style:style>
    <style:style style:name="P7117" style:parent-style-name="Normal" style:family="paragraph">
      <style:paragraph-properties fo:text-align="center" fo:line-height="150%"/>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fo:text-align="justify" fo:line-height="150%" fo:text-indent="0.2166in"/>
      <style:text-properties fo:font-weight="bold" style:font-weight-asian="bold" style:font-size-complex="12pt"/>
    </style:style>
    <style:style style:name="P7120" style:parent-style-name="Normal" style:family="paragraph">
      <style:paragraph-properties fo:text-align="justify" fo:line-height="150%" fo:text-indent="0.2166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font-weight="bold" style:font-weight-asian="bold" style:font-weight-complex="bold" fo:font-style="italic" style:font-style-asian="italic" style:font-style-complex="italic"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font-weight="bold" style:font-weight-asian="bold" style:font-weight-complex="bold" fo:font-style="italic" style:font-style-asian="italic" style:font-style-complex="italic"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font-style="italic" style:font-style-asian="italic" style:font-style-complex="italic"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2166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font-weight="bold" style:font-weight-asian="bold" style:font-weight-complex="bold" fo:font-style="italic" style:font-style-asian="italic" style:font-style-complex="italic" style:font-size-complex="12pt"/>
    </style:style>
    <style:style style:name="T7133" style:parent-style-name="DefaultParagraphFont" style:family="text">
      <style:text-properties fo:font-weight="bold" style:font-weight-asian="bold" style:font-weight-complex="bold"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weight="bold" style:font-weight-asian="bold" style:font-weight-complex="bold" fo:font-style="italic" style:font-style-asian="italic" style:font-style-complex="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weight="bold" style:font-weight-asian="bold" style:font-weight-complex="bold" style:font-size-complex="12pt"/>
    </style:style>
    <style:style style:name="T7138" style:parent-style-name="DefaultParagraphFont" style:family="text">
      <style:text-properties style:font-size-complex="12pt"/>
    </style:style>
    <style:style style:name="T7139" style:parent-style-name="DefaultParagraphFont" style:family="text">
      <style:text-properties fo:font-style="italic" style:font-style-asian="italic" style:font-style-complex="italic"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line-height="150%" fo:text-indent="0.2166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weight="bold" style:font-weight-asian="bold" style:font-weight-complex="bold" fo:font-style="italic" style:font-style-asian="italic" style:font-style-complex="italic" style:font-size-complex="12pt"/>
    </style:style>
    <style:style style:name="T7145" style:parent-style-name="DefaultParagraphFont" style:family="text">
      <style:text-properties fo:font-weight="bold" style:font-weight-asian="bold" fo:font-style="italic" style:font-style-asian="italic"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font-weight="bold" style:font-weight-asian="bold" style:font-weight-complex="bold" fo:font-style="italic" style:font-style-asian="italic" style:font-style-complex="italic"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2166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tyle-complex="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tyle-complex="italic"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2166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font-style="italic" style:font-style-asian="italic" style:font-style-complex="italic"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style="italic" style:font-style-asian="italic" style:font-style-complex="italic" style:font-size-complex="12pt" style:language-asian="lt" style:country-asian="LT"/>
    </style:style>
    <style:style style:name="T7163" style:parent-style-name="DefaultParagraphFont" style:family="text">
      <style:text-properties fo:font-style="italic" style:font-style-asian="italic" style:font-style-complex="italic"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font-style="italic" style:font-style-asian="italic" style:font-style-complex="italic"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50%" fo:text-indent="0.2597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fo:font-style="italic" style:font-style-asian="italic" style:font-style-complex="italic" style:font-size-complex="12pt"/>
    </style:style>
    <style:style style:name="T7172" style:parent-style-name="DefaultParagraphFont" style:family="text">
      <style:text-properties style:font-style-complex="italic" style:font-size-complex="12pt"/>
    </style:style>
    <style:style style:name="T7173" style:parent-style-name="DefaultParagraphFont" style:family="text">
      <style:text-properties fo:font-style="italic" style:font-style-asian="italic" style:font-style-complex="italic"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font-style="italic" style:font-style-asian="italic" style:font-style-complex="italic"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2166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font-style="italic" style:font-style-asian="italic" style:font-style-complex="italic" style:font-size-complex="12pt"/>
    </style:style>
    <style:style style:name="T7181" style:parent-style-name="DefaultParagraphFont" style:family="text">
      <style:text-properties style:font-style-complex="italic" style:font-size-complex="12pt"/>
    </style:style>
    <style:style style:name="T7182" style:parent-style-name="DefaultParagraphFont" style:family="text">
      <style:text-properties style:font-style-complex="italic" style:font-size-complex="12pt"/>
    </style:style>
    <style:style style:name="T7183" style:parent-style-name="DefaultParagraphFont" style:family="text">
      <style:text-properties fo:font-style="italic" style:font-style-asian="italic" style:font-style-complex="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tyle-complex="italic"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2166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tyle-complex="italic"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tyle-complex="italic"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tyle-complex="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font-style="italic" style:font-style-asian="italic" style:font-style-complex="italic"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line-height="150%" fo:text-indent="0.2166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font-style="italic" style:font-style-asian="italic" style:font-style-complex="italic"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font-style="italic" style:font-style-asian="italic" style:font-style-complex="italic"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50%" fo:text-indent="0.2166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font-style="italic" style:font-style-asian="italic" style:font-style-complex="italic"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fo:font-style="italic" style:font-style-asian="italic" style:font-style-complex="italic"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font-style="italic" style:font-style-asian="italic" style:font-style-complex="italic" style:font-size-complex="12pt" style:language-asian="lt" style:country-asian="LT"/>
    </style:style>
    <style:style style:name="T7216" style:parent-style-name="DefaultParagraphFont" style:family="text">
      <style:text-properties fo:font-style="italic" style:font-style-asian="italic" style:font-style-complex="italic"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2166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font-style="italic" style:font-style-asian="italic" style:font-style-complex="italic"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font-style="italic" style:font-style-asian="italic" style:font-style-complex="italic"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style="italic" style:font-style-asian="italic"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2166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font-style="italic" style:font-style-asian="italic" style:font-style-complex="italic" style:font-size-complex="12pt"/>
    </style:style>
    <style:style style:name="T7232" style:parent-style-name="DefaultParagraphFont" style:family="text">
      <style:text-properties style:font-size-complex="12pt"/>
    </style:style>
    <style:style style:name="T7233" style:parent-style-name="DefaultParagraphFont" style:family="text">
      <style:text-properties fo:font-style="italic" style:font-style-asian="italic" style:font-style-complex="italic"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fo:font-style="italic" style:font-style-asian="italic" style:font-style-complex="italic"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2166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font-style="italic" style:font-style-asian="italic" style:font-style-complex="italic"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tyle-complex="italic"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fo:font-style="italic" style:font-style-asian="italic" style:font-style-complex="italic"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2166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font-style="italic" style:font-style-asian="italic" style:font-style-complex="italic" style:font-size-complex="12pt"/>
    </style:style>
    <style:style style:name="T7252" style:parent-style-name="DefaultParagraphFont" style:family="text">
      <style:text-properties style:font-size-complex="12pt"/>
    </style:style>
    <style:style style:name="T7253" style:parent-style-name="DefaultParagraphFont" style:family="text">
      <style:text-properties fo:font-style="italic" style:font-style-asian="italic" style:font-style-complex="italic" style:font-size-complex="12pt"/>
    </style:style>
    <style:style style:name="T7254" style:parent-style-name="DefaultParagraphFont" style:family="text">
      <style:text-properties fo:font-style="italic" style:font-style-asian="italic" style:font-style-complex="italic" style:font-size-complex="12pt"/>
    </style:style>
    <style:style style:name="T7255" style:parent-style-name="DefaultParagraphFont" style:family="text">
      <style:text-properties style:font-size-complex="12pt"/>
    </style:style>
    <style:style style:name="T7256" style:parent-style-name="DefaultParagraphFont" style:family="text">
      <style:text-properties fo:font-style="italic" style:font-style-asian="italic" style:font-style-complex="italic"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2166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style="italic" style:font-style-asian="italic" style:font-style-complex="italic" style:font-size-complex="12pt"/>
    </style:style>
    <style:style style:name="T7262" style:parent-style-name="DefaultParagraphFont" style:family="text">
      <style:text-properties style:font-size-complex="12pt"/>
    </style:style>
    <style:style style:name="T7263" style:parent-style-name="DefaultParagraphFont" style:family="text">
      <style:text-properties fo:font-style="italic" style:font-style-asian="italic" style:font-style-complex="italic"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T7266" style:parent-style-name="DefaultParagraphFont" style:family="text">
      <style:text-properties fo:font-style="italic" style:font-style-asian="italic" style:font-style-complex="italic"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50%" fo:text-indent="0.2166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font-weight="bold" style:font-weight-asian="bold" fo:font-style="italic" style:font-style-asian="italic"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T7280" style:parent-style-name="DefaultParagraphFont" style:family="text">
      <style:text-properties fo:font-style="italic" style:font-style-asian="italic"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2597in"/>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weight-complex="bold" style:font-size-complex="12pt"/>
    </style:style>
    <style:style style:name="T7285" style:parent-style-name="DefaultParagraphFont" style:family="text">
      <style:text-properties fo:font-weight="bold" style:font-weight-asian="bold" style:font-weight-complex="bold" style:font-size-complex="12pt"/>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weight-complex="bold" style:font-size-complex="12pt"/>
    </style:style>
    <style:style style:name="P7288" style:parent-style-name="Normal" style:family="paragraph">
      <style:paragraph-properties fo:text-align="justify" fo:line-height="150%" fo:text-indent="0.2166in"/>
      <style:text-properties style:font-size-complex="12pt"/>
    </style:style>
    <style:style style:name="P7289" style:parent-style-name="Normal" style:family="paragraph">
      <style:paragraph-properties fo:text-align="justify" fo:line-height="150%" fo:text-indent="0.2166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fo:font-style="italic" style:font-style-asian="italic" style:font-style-complex="italic"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line-height="150%" fo:text-indent="0.2166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fo:font-weight="bold" style:font-weight-asian="bold" style:font-weight-complex="bold" fo:font-style="italic" style:font-style-asian="italic" style:font-style-complex="italic" style:font-size-complex="12pt"/>
    </style:style>
    <style:style style:name="T7305" style:parent-style-name="DefaultParagraphFont" style:family="text">
      <style:text-properties style:font-size-complex="12pt"/>
    </style:style>
    <style:style style:name="T7306" style:parent-style-name="DefaultParagraphFont" style:family="text">
      <style:text-properties fo:font-weight="bold" style:font-weight-asian="bold" style:font-weight-complex="bold" fo:font-style="italic" style:font-style-asian="italic" style:font-style-complex="italic"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font-style="italic" style:font-style-asian="italic" style:font-style-complex="italic" style:font-size-complex="12pt"/>
    </style:style>
    <style:style style:name="T7309" style:parent-style-name="DefaultParagraphFont" style:family="text">
      <style:text-properties fo:font-style="italic" style:font-style-asian="italic" style:font-style-complex="italic" style:font-size-complex="12pt"/>
    </style:style>
    <style:style style:name="P7310" style:parent-style-name="Normal" style:family="paragraph">
      <style:paragraph-properties fo:text-align="justify" fo:line-height="150%" fo:text-indent="0.2166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fo:font-weight="bold" style:font-weight-asian="bold" fo:font-style="italic" style:font-style-asian="italic" style:font-size-complex="12pt" style:language-asian="lt" style:country-asian="LT"/>
    </style:style>
    <style:style style:name="T73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2166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fo:text-indent="0.2166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fo:font-style="italic" style:font-style-asian="italic" style:font-size-complex="12pt" style:language-asian="lt" style:country-asian="LT"/>
    </style:style>
    <style:style style:name="T7331" style:parent-style-name="DefaultParagraphFont" style:family="text">
      <style:text-properties fo:font-style="italic" style:font-style-asian="italic"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fo:text-indent="0.2166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text-align="justify" fo:line-height="150%" fo:text-indent="0.2166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line-height="150%" fo:text-indent="0.2166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justify" fo:line-height="150%" fo:text-indent="0.2166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style="italic" style:font-style-asian="italic"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font-style="italic" style:font-style-asian="italic" style:font-size-complex="12pt" style:language-asian="lt" style:country-asian="LT"/>
    </style:style>
    <style:style style:name="P7352" style:parent-style-name="Normal" style:family="paragraph">
      <style:paragraph-properties fo:text-align="justify" fo:line-height="150%" fo:text-indent="0.2166in"/>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fo:font-weight="bold" style:font-weight-asian="bold" style:font-weight-complex="bold" fo:font-style="italic" style:font-style-asian="italic" style:font-style-complex="italic"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weight="bold" style:font-weight-asian="bold" style:font-weight-complex="bold" fo:font-style="italic" style:font-style-asian="italic" style:font-style-complex="italic" style:font-size-complex="12pt"/>
    </style:style>
    <style:style style:name="T7358" style:parent-style-name="DefaultParagraphFont" style:family="text">
      <style:text-properties fo:font-weight="bold" style:font-weight-asian="bold" fo:font-style="italic" style:font-style-asian="italic" style:font-size-complex="12pt"/>
    </style:style>
    <style:style style:name="T7359" style:parent-style-name="DefaultParagraphFont" style:family="text">
      <style:text-properties fo:font-weight="bold" style:font-weight-asian="bold" fo:font-style="italic" style:font-style-asian="italic"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weight-complex="bold" fo:font-style="italic" style:font-style-asian="italic" style:font-size-complex="12pt"/>
    </style:style>
    <style:style style:name="T7364" style:parent-style-name="DefaultParagraphFont" style:family="text">
      <style:text-properties fo:font-style="italic" style:font-style-asian="italic" style:font-size-complex="12pt"/>
    </style:style>
    <style:style style:name="T7365" style:parent-style-name="DefaultParagraphFont" style:family="text">
      <style:text-properties fo:font-weight="bold" style:font-weight-asian="bold" fo:font-style="italic" style:font-style-asian="italic" style:font-size-complex="12pt"/>
    </style:style>
    <style:style style:name="T7366" style:parent-style-name="DefaultParagraphFont" style:family="text">
      <style:text-properties style:font-weight-complex="bold" fo:font-style="italic" style:font-style-asian="italic" style:font-size-complex="12pt"/>
    </style:style>
    <style:style style:name="T7367" style:parent-style-name="DefaultParagraphFont" style:family="text">
      <style:text-properties fo:font-style="italic" style:font-style-asian="italic"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fo:font-style="italic" style:font-style-asian="italic" style:font-size-complex="12pt"/>
    </style:style>
    <style:style style:name="T7370" style:parent-style-name="DefaultParagraphFont" style:family="text">
      <style:text-properties fo:font-style="italic" style:font-style-asian="italic" style:font-size-complex="12pt"/>
    </style:style>
    <style:style style:name="T7371" style:parent-style-name="DefaultParagraphFont" style:family="text">
      <style:text-properties fo:font-style="italic" style:font-style-asian="italic" style:font-size-complex="12pt"/>
    </style:style>
    <style:style style:name="T7372" style:parent-style-name="DefaultParagraphFont" style:family="text">
      <style:text-properties fo:font-weight="bold" style:font-weight-asian="bold" fo:font-style="italic" style:font-style-asian="italic" style:font-size-complex="12pt"/>
    </style:style>
    <style:style style:name="T7373" style:parent-style-name="DefaultParagraphFont" style:family="text">
      <style:text-properties style:font-weight-complex="bold" fo:font-style="italic" style:font-style-asian="italic" style:font-size-complex="12pt"/>
    </style:style>
    <style:style style:name="P7374" style:parent-style-name="Normal" style:family="paragraph">
      <style:paragraph-properties fo:text-align="justify" fo:line-height="150%" fo:text-indent="0.2166in"/>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font-style="italic" style:font-style-asian="italic" style:font-style-complex="italic" style:font-size-complex="12pt" style:language-asian="lt" style:country-asian="LT"/>
    </style:style>
    <style:style style:name="T7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paragraph-properties fo:text-align="justify" fo:line-height="150%" fo:text-indent="0.2166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fo:font-weight="bold" style:font-weight-asian="bold" fo:font-style="italic" style:font-style-asian="italic"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font-style="italic" style:font-style-asian="italic"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line-height="150%" fo:text-indent="0.2166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font-weight="bold" style:font-weight-asian="bold" fo:font-style="italic" style:font-style-asian="italic" style:font-size-complex="12pt" style:language-asian="lt" style:country-asian="LT"/>
    </style:style>
    <style:style style:name="T73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font-weight="bold" style:font-weight-asian="bold" fo:font-style="italic" style:font-style-asian="italic" style:font-size-complex="12pt" style:language-asian="lt" style:country-asian="LT"/>
    </style:style>
    <style:style style:name="T7401" style:parent-style-name="DefaultParagraphFont" style:family="text">
      <style:text-properties fo:font-weight="bold" style:font-weight-asian="bold" fo:font-style="italic" style:font-style-asian="italic"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fo:font-style="italic" style:font-style-asian="italic" style:font-size-complex="12pt" style:language-asian="lt" style:country-asian="LT"/>
    </style:style>
    <style:style style:name="T7406" style:parent-style-name="DefaultParagraphFont" style:family="text">
      <style:text-properties fo:font-style="italic" style:font-style-asian="italic" style:font-size-complex="12pt" style:language-asian="lt" style:country-asian="LT"/>
    </style:style>
    <style:style style:name="T7407" style:parent-style-name="DefaultParagraphFont" style:family="text">
      <style:text-properties style:font-size-complex="12pt" style:language-asian="lt" style:country-asian="LT"/>
    </style:style>
    <style:style style:name="P7408" style:parent-style-name="Normal" style:family="paragraph">
      <style:paragraph-properties fo:text-align="justify" fo:line-height="150%" fo:text-indent="0.2166in"/>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font-weight="bold" style:font-weight-asian="bold" style:font-weight-complex="bold" fo:font-style="italic" style:font-style-asian="italic" style:font-style-complex="italic"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weight="bold" style:font-weight-asian="bold" fo:font-style="italic" style:font-style-asian="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weight="bold" style:font-weight-asian="bold" fo:font-style="italic" style:font-style-asian="italic" style:font-size-complex="12pt"/>
    </style:style>
    <style:style style:name="T7416" style:parent-style-name="DefaultParagraphFont" style:family="text">
      <style:text-properties fo:font-weight="bold" style:font-weight-asian="bold" style:font-weight-complex="bold" fo:font-style="italic" style:font-style-asian="italic" style:font-style-complex="italic"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fo:line-height="150%" fo:text-indent="0.2166in"/>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2166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fo:font-style="italic" style:font-style-asian="italic" style:font-style-complex="italic" style:font-size-complex="12pt" style:language-asian="lt" style:country-asian="LT"/>
    </style:style>
    <style:style style:name="P7432" style:parent-style-name="Normal" style:family="paragraph">
      <style:paragraph-properties fo:text-align="justify" fo:line-height="150%" fo:text-indent="0.2166in"/>
    </style:style>
    <style:style style:name="T7433" style:parent-style-name="DefaultParagraphFont" style:family="text">
      <style:text-properties style:font-style-complex="italic" style:font-size-complex="12pt" style:language-asian="lt" style:country-asian="LT"/>
    </style:style>
    <style:style style:name="T7434" style:parent-style-name="DefaultParagraphFont" style:family="text">
      <style:text-properties style:font-style-complex="italic" style:font-size-complex="12pt" style:language-asian="lt" style:country-asian="LT"/>
    </style:style>
    <style:style style:name="T7435" style:parent-style-name="DefaultParagraphFont" style:family="text">
      <style:text-properties fo:font-style="italic" style:font-style-asian="italic" style:font-style-complex="italic"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font-style="italic" style:font-style-asian="italic" style:font-style-complex="italic"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2166in"/>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50%" fo:text-indent="0.2166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font-style="italic" style:font-style-asian="italic" style:font-style-complex="italic"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line-height="150%" fo:text-indent="0.2166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font-style="italic" style:font-style-asian="italic" style:font-style-complex="italic" style:font-size-complex="12pt"/>
    </style:style>
    <style:style style:name="P7459" style:parent-style-name="Normal" style:family="paragraph">
      <style:paragraph-properties fo:text-align="justify" fo:line-height="150%" fo:text-indent="0.2166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fo:font-weight="bold" style:font-weight-asian="bold" style:font-weight-complex="bold" fo:font-style="italic" style:font-style-asian="italic" style:font-style-complex="italic"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font-weight="bold" style:font-weight-asian="bold" style:font-weight-complex="bold" fo:font-style="italic" style:font-style-asian="italic" style:font-style-complex="italic" style:font-size-complex="12pt"/>
    </style:style>
    <style:style style:name="T7465" style:parent-style-name="DefaultParagraphFont" style:family="text">
      <style:text-properties fo:font-weight="bold" style:font-weight-asian="bold" style:font-weight-complex="bold" fo:font-style="italic" style:font-style-asian="italic" style:font-style-complex="italic"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line-height="150%" fo:text-indent="0.2166in"/>
    </style:style>
    <style:style style:name="T7468" style:parent-style-name="DefaultParagraphFont" style:family="text">
      <style:text-properties fo:font-weight="bold" style:font-weight-asian="bold" style:font-weight-complex="bold"/>
    </style:style>
    <style:style style:name="T7469" style:parent-style-name="DefaultParagraphFont" style:family="text">
      <style:text-properties fo:font-weight="bold" style:font-weight-asian="bold" style:font-weight-complex="bold" fo:font-style="italic" style:font-style-asian="italic" style:font-style-complex="italic"/>
    </style:style>
    <style:style style:name="T7470" style:parent-style-name="DefaultParagraphFont" style:family="text">
      <style:text-properties fo:font-style="italic" style:font-style-asian="italic"/>
    </style:style>
    <style:style style:name="P7471" style:parent-style-name="Normal" style:family="paragraph">
      <style:paragraph-properties fo:text-align="justify" fo:line-height="150%" fo:text-indent="0.2166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fo:font-weight="bold" style:font-weight-asian="bold" style:font-weight-complex="bold" fo:font-style="italic" style:font-style-asian="italic" style:font-style-complex="italic"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font-weight="bold" style:font-weight-asian="bold" style:font-weight-complex="bold" fo:font-style="italic" style:font-style-asian="italic" style:font-style-complex="italic" style:font-size-complex="12pt"/>
    </style:style>
    <style:style style:name="T7477" style:parent-style-name="DefaultParagraphFont" style:family="text">
      <style:text-properties fo:font-weight="bold" style:font-weight-asian="bold" style:font-weight-complex="bold" fo:font-style="italic" style:font-style-asian="italic" style:font-style-complex="italic" style:font-size-complex="12pt"/>
    </style:style>
    <style:style style:name="T7478" style:parent-style-name="DefaultParagraphFont" style:family="text">
      <style:text-properties style:font-size-complex="12pt"/>
    </style:style>
    <style:style style:name="T7479" style:parent-style-name="DefaultParagraphFont" style:family="text">
      <style:text-properties fo:font-weight="bold" style:font-weight-asian="bold" style:font-weight-complex="bold"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tyle-complex="italic" style:font-size-complex="12pt"/>
    </style:style>
    <style:style style:name="T7483" style:parent-style-name="DefaultParagraphFont" style:family="text">
      <style:text-properties style:font-size-complex="12pt"/>
    </style:style>
    <style:style style:name="P7484" style:parent-style-name="Normal" style:family="paragraph">
      <style:paragraph-properties fo:line-height="150%"/>
    </style:style>
    <style:style style:name="P7485" style:parent-style-name="Normal" style:family="paragraph">
      <style:paragraph-properties fo:text-align="center"/>
    </style:style>
    <style:style style:name="T7486" style:parent-style-name="DefaultParagraphFont" style:family="text">
      <style:text-properties fo:font-weight="bold" style:font-weight-asian="bold" style:font-weight-complex="bold" style:font-size-complex="12pt"/>
    </style:style>
    <style:style style:name="T7487" style:parent-style-name="DefaultParagraphFont" style:family="text">
      <style:text-properties fo:font-weight="bold" style:font-weight-asian="bold" style:font-weight-complex="bold" style:font-size-complex="12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weight-complex="bold" style:font-size-complex="12pt"/>
    </style:style>
    <style:style style:name="P7490" style:parent-style-name="Normal" style:family="paragraph">
      <style:paragraph-properties fo:text-align="justify" fo:line-height="150%" fo:text-indent="0.2166in"/>
      <style:text-properties style:font-size-complex="12pt"/>
    </style:style>
    <style:style style:name="P7491" style:parent-style-name="Normal" style:family="paragraph">
      <style:paragraph-properties fo:text-align="justify" fo:line-height="150%" fo:text-indent="0.2166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2166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fo:line-height="150%" fo:text-indent="0.2166in"/>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line-height="150%" fo:text-indent="0.2166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font-style="italic" style:font-style-asian="italic"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line-height="150%" fo:text-indent="0.2166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fo:font-style="italic" style:font-style-asian="italic"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style="italic" style:font-style-asian="italic"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font-style="italic" style:font-style-asian="italic" style:font-size-complex="12pt"/>
    </style:style>
    <style:style style:name="T7518" style:parent-style-name="DefaultParagraphFont" style:family="text">
      <style:text-properties fo:font-style="italic" style:font-style-asian="italic"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line-height="150%" fo:text-indent="0.2166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T7524" style:parent-style-name="DefaultParagraphFont" style:family="text">
      <style:text-properties fo:font-style="italic" style:font-style-asian="italic"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font-style="italic" style:font-style-asian="italic" style:font-style-complex="italic"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style="italic" style:font-style-asian="italic" style:font-style-complex="italic"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2166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style="italic" style:font-style-asian="italic" style:font-style-complex="italic"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tyle-complex="italic" style:font-size-complex="12pt"/>
    </style:style>
    <style:style style:name="T7539" style:parent-style-name="DefaultParagraphFont" style:family="text">
      <style:text-properties fo:font-style="italic" style:font-style-asian="italic" style:font-style-complex="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tyle-complex="italic"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style="italic" style:font-style-asian="italic" style:font-style-complex="italic" style:font-size-complex="12pt"/>
    </style:style>
    <style:style style:name="P7547" style:parent-style-name="Normal" style:family="paragraph">
      <style:paragraph-properties fo:text-align="justify" fo:line-height="150%" fo:text-indent="0.2166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fo:font-style="italic" style:font-style-asian="italic" style:font-size-complex="12pt"/>
    </style:style>
    <style:style style:name="T7552" style:parent-style-name="DefaultParagraphFont" style:family="text">
      <style:text-properties style:font-size-complex="12pt"/>
    </style:style>
    <style:style style:name="T7553" style:parent-style-name="DefaultParagraphFont" style:family="text">
      <style:text-properties fo:font-style="italic" style:font-style-asian="italic" style:font-size-complex="12pt"/>
    </style:style>
    <style:style style:name="T7554" style:parent-style-name="DefaultParagraphFont" style:family="text">
      <style:text-properties fo:font-style="italic" style:font-style-asian="italic"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line-height="150%" fo:text-indent="0.2166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font-style="italic" style:font-style-asian="italic"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font-style="italic" style:font-style-asian="italic" style:font-style-complex="italic"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font-style="italic" style:font-style-asian="italic" style:font-style-complex="italic"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line-height="150%" fo:text-indent="0.2166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font-style="italic" style:font-style-asian="italic" style:font-style-complex="italic" style:font-size-complex="12pt"/>
    </style:style>
    <style:style style:name="T7574" style:parent-style-name="DefaultParagraphFont" style:family="text">
      <style:text-properties style:font-size-complex="12pt"/>
    </style:style>
    <style:style style:name="T7575" style:parent-style-name="DefaultParagraphFont" style:family="text">
      <style:text-properties fo:font-style="italic" style:font-style-asian="italic" style:font-size-complex="12pt"/>
    </style:style>
    <style:style style:name="T7576" style:parent-style-name="DefaultParagraphFont" style:family="text">
      <style:text-properties fo:font-style="italic" style:font-style-asian="italic"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line-height="150%" fo:text-indent="0.2166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fo:font-style="italic" style:font-style-asian="italic" style:font-size-complex="12pt"/>
    </style:style>
    <style:style style:name="T7582" style:parent-style-name="DefaultParagraphFont" style:family="text">
      <style:text-properties fo:font-style="italic" style:font-style-asian="italic"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tyle-complex="italic" style:font-size-complex="12pt"/>
    </style:style>
    <style:style style:name="T7586" style:parent-style-name="DefaultParagraphFont" style:family="text">
      <style:text-properties style:font-size-complex="12pt"/>
    </style:style>
    <style:style style:name="T7587" style:parent-style-name="DefaultParagraphFont" style:family="text">
      <style:text-properties fo:font-style="italic" style:font-style-asian="italic"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tyle-complex="italic" style:font-size-complex="12pt"/>
    </style:style>
    <style:style style:name="T7590" style:parent-style-name="DefaultParagraphFont" style:family="text">
      <style:text-properties style:font-size-complex="12pt"/>
    </style:style>
    <style:style style:name="T7591" style:parent-style-name="DefaultParagraphFont" style:family="text">
      <style:text-properties fo:font-style="italic" style:font-style-asian="italic"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font-style="italic" style:font-style-asian="italic" style:font-style-complex="italic"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2166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fo:font-style="italic" style:font-style-asian="italic"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fo:font-style="italic" style:font-style-asian="italic"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line-height="150%" fo:text-indent="0.2166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font-style="italic" style:font-style-asian="italic"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tyle-complex="italic" style:font-size-complex="12pt"/>
    </style:style>
    <style:style style:name="T7610" style:parent-style-name="DefaultParagraphFont" style:family="text">
      <style:text-properties style:font-size-complex="12pt"/>
    </style:style>
    <style:style style:name="T7611" style:parent-style-name="DefaultParagraphFont" style:family="text">
      <style:text-properties fo:font-style="italic" style:font-style-asian="italic" style:font-style-complex="italic"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P7614" style:parent-style-name="Normal" style:family="paragraph">
      <style:paragraph-properties fo:text-align="justify" fo:line-height="150%" fo:text-indent="0.2166in"/>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tyle-complex="italic"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P7620" style:parent-style-name="Normal" style:family="paragraph">
      <style:paragraph-properties fo:text-align="justify" fo:line-height="150%" fo:text-indent="0.2166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tyle-complex="italic"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2166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tyle-complex="italic"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2166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font-style="italic" style:font-style-asian="italic" style:font-style-complex="italic" style:font-size-complex="12pt"/>
    </style:style>
    <style:style style:name="T7636" style:parent-style-name="DefaultParagraphFont" style:family="text">
      <style:text-properties style:font-size-complex="12pt"/>
    </style:style>
    <style:style style:name="T7637" style:parent-style-name="DefaultParagraphFont" style:family="text">
      <style:text-properties fo:font-style="italic" style:font-style-asian="italic" style:font-style-complex="italic" style:font-size-complex="12pt"/>
    </style:style>
    <style:style style:name="T7638" style:parent-style-name="DefaultParagraphFont" style:family="text">
      <style:text-properties style:font-size-complex="12pt"/>
    </style:style>
    <style:style style:name="T7639" style:parent-style-name="DefaultParagraphFont" style:family="text">
      <style:text-properties fo:font-style="italic" style:font-style-asian="italic" style:font-style-complex="italic"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line-height="150%" fo:text-indent="0.2166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tyle-complex="italic"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line-height="150%" fo:text-indent="0.2166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tyle-complex="italic"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font-style="italic" style:font-style-asian="italic"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font-style="italic" style:font-style-asian="italic"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line-height="150%" fo:text-indent="0.2166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tyle-complex="italic"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2166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line-height="150%" fo:text-indent="0.2166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font-style="italic" style:font-style-asian="italic" style:font-style-complex="italic" style:font-size-complex="12pt"/>
    </style:style>
    <style:style style:name="T7672" style:parent-style-name="DefaultParagraphFont" style:family="text">
      <style:text-properties fo:font-style="italic" style:font-style-asian="italic" style:font-style-complex="italic"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2166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fo:font-style="italic" style:font-style-asian="italic" style:font-style-complex="italic"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line-height="150%" fo:text-indent="0.2166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2166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2166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2166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2166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style="italic" style:font-style-asian="italic" style:font-style-complex="italic"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2166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fo:font-style="italic" style:font-style-asian="italic" style:font-style-complex="italic" style:font-size-complex="12pt"/>
    </style:style>
    <style:style style:name="T7707" style:parent-style-name="DefaultParagraphFont" style:family="text">
      <style:text-properties fo:font-style="italic" style:font-style-asian="italic" style:font-style-complex="italic"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line-height="150%" fo:text-indent="0.2166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2166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fo:font-style="italic" style:font-style-asian="italic" style:font-size-complex="12pt"/>
    </style:style>
    <style:style style:name="P7718" style:parent-style-name="Normal" style:family="paragraph">
      <style:paragraph-properties fo:text-align="justify" fo:line-height="150%" fo:text-indent="0.2166in"/>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fo:font-style="italic" style:font-style-asian="italic"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2166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fo:font-style="italic" style:font-style-asian="italic"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2166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fo:font-style="italic" style:font-style-asian="italic" style:font-style-complex="italic"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font-style="italic" style:font-style-asian="italic" style:font-style-complex="italic" style:font-size-complex="12pt"/>
    </style:style>
    <style:style style:name="T7734" style:parent-style-name="DefaultParagraphFont" style:family="text">
      <style:text-properties fo:font-style="italic" style:font-style-asian="italic" style:font-style-complex="italic"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2166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tyle-complex="italic"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2166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2166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font-style="italic" style:font-style-asian="italic" style:font-style-complex="italic"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font-style="italic" style:font-style-asian="italic" style:font-style-complex="italic"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2166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tyle-complex="italic"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2166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font-weight="bold" style:font-weight-asian="bold"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line-height="150%" fo:text-indent="0.2166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tyle-complex="italic"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fo:font-style="italic" style:font-style-asian="italic" style:font-style-complex="italic" style:font-size-complex="12pt"/>
    </style:style>
    <style:style style:name="T7774" style:parent-style-name="DefaultParagraphFont" style:family="text">
      <style:text-properties style:font-size-complex="12pt"/>
    </style:style>
    <style:style style:name="T7775" style:parent-style-name="DefaultParagraphFont" style:family="text">
      <style:text-properties fo:font-style="italic" style:font-style-asian="italic" style:font-style-complex="italic"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2166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center"/>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style:font-weight-complex="bold" style:font-size-complex="12pt"/>
    </style:style>
    <style:style style:name="T7784" style:parent-style-name="DefaultParagraphFont" style:family="text">
      <style:text-properties fo:font-weight="bold" style:font-weight-asian="bold" style:font-weight-complex="bold" style:font-size-complex="12pt"/>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font-weight-complex="bold" style:font-size-complex="12pt"/>
    </style:style>
    <style:style style:name="P7787" style:parent-style-name="Normal" style:family="paragraph">
      <style:paragraph-properties fo:text-align="justify" fo:line-height="150%" fo:text-indent="0.2166in"/>
      <style:text-properties style:font-size-complex="12pt"/>
    </style:style>
    <style:style style:name="P7788" style:parent-style-name="Normal" style:family="paragraph">
      <style:paragraph-properties fo:text-align="justify" fo:line-height="150%" fo:text-indent="0.2166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P7793" style:parent-style-name="Normal" style:family="paragraph">
      <style:paragraph-properties fo:text-align="justify" fo:line-height="150%" fo:text-indent="0.2166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2166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line-height="150%" fo:text-indent="0.2166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2166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2166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2166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2166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2166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line-height="150%" fo:text-indent="0.2166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text-align="justify" fo:line-height="150%" fo:text-indent="0.2166in"/>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line-height="150%" fo:text-indent="0.2166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line-height="150%" fo:text-indent="0.2166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2166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2166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2166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2166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2166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2166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line-height="150%" fo:text-indent="0.2166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line-height="150%" fo:text-indent="0.2166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50%" fo:text-indent="0.2166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line-height="150%" fo:text-indent="0.2166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line-height="150%" fo:text-indent="0.2166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master-page-name="MPF6" style:family="paragraph">
      <style:paragraph-properties fo:break-before="page" fo:text-indent="3.15in" style:page-number="1"/>
      <style:text-properties style:font-size-complex="12pt"/>
    </style:style>
    <style:style style:name="P7877" style:parent-style-name="Normal" style:family="paragraph">
      <style:paragraph-properties fo:text-indent="3.15in"/>
      <style:text-properties style:font-size-complex="12pt"/>
    </style:style>
    <style:style style:name="P7878" style:parent-style-name="Normal" style:family="paragraph">
      <style:paragraph-properties fo:text-indent="3.15in"/>
      <style:text-properties style:font-size-complex="12pt"/>
    </style:style>
    <style:style style:name="P7879" style:parent-style-name="Normal" style:family="paragraph">
      <style:paragraph-properties fo:text-indent="3.15in"/>
    </style:style>
    <style:style style:name="T7880" style:parent-style-name="DefaultParagraphFont" style:family="text">
      <style:text-properties style:font-size-complex="12pt"/>
    </style:style>
    <style:style style:name="P7881" style:parent-style-name="Normal" style:family="paragraph">
      <style:paragraph-properties fo:text-indent="3.15in"/>
    </style:style>
    <style:style style:name="T7882" style:parent-style-name="DefaultParagraphFont" style:family="text">
      <style:text-properties style:font-size-complex="11pt" style:language-asian="lt" style:country-asian="LT"/>
    </style:style>
    <style:style style:name="T7883" style:parent-style-name="DefaultParagraphFont" style:family="text">
      <style:text-properties style:font-size-complex="11pt" style:language-asian="lt" style:country-asian="LT"/>
    </style:style>
    <style:style style:name="P7884" style:parent-style-name="Normal" style:family="paragraph">
      <style:paragraph-properties fo:text-align="justify" fo:margin-left="3.4451in">
        <style:tab-stops/>
      </style:paragraph-properties>
      <style:text-properties style:font-size-complex="12pt" style:language-asian="lt" style:country-asian="LT"/>
    </style:style>
    <style:style style:name="P7885" style:parent-style-name="Normal" style:family="paragraph">
      <style:paragraph-properties fo:text-align="center" fo:line-height="150%"/>
    </style:style>
    <style:style style:name="T7886" style:parent-style-name="DefaultParagraphFont" style:family="text">
      <style:text-properties fo:font-weight="bold" style:font-weight-asian="bold" style:language-asian="lt" style:country-asian="LT"/>
    </style:style>
    <style:style style:name="P7887" style:parent-style-name="Normal" style:family="paragraph">
      <style:paragraph-properties fo:line-height="150%"/>
      <style:text-properties fo:font-weight="bold" style:font-weight-asian="bold" style:language-asian="lt" style:country-asian="LT"/>
    </style:style>
    <style:style style:name="P7888" style:parent-style-name="Normal" style:family="paragraph">
      <style:paragraph-properties fo:text-align="center" fo:line-height="150%"/>
      <style:text-properties fo:font-weight="bold" style:font-weight-asian="bold" style:language-asian="lt" style:country-asian="LT"/>
    </style:style>
    <style:style style:name="P7889"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890" style:parent-style-name="Normal" style:family="paragraph">
      <style:paragraph-properties fo:text-align="center" fo:line-height="150%"/>
      <style:text-properties fo:font-weight="bold" style:font-weight-asian="bold" style:language-asian="lt" style:country-asian="LT"/>
    </style:style>
    <style:style style:name="P7891" style:parent-style-name="Normal" style:family="paragraph">
      <style:paragraph-properties fo:text-align="center" fo:line-height="150%"/>
      <style:text-properties fo:font-size="9pt" style:font-size-asian="9pt" style:font-size-complex="9pt" style:language-asian="lt" style:country-asian="LT"/>
    </style:style>
    <style:style style:name="P7892" style:parent-style-name="Normal" style:family="paragraph">
      <style:paragraph-properties fo:text-align="center" fo:line-height="150%"/>
      <style:text-properties fo:font-size="10pt" style:font-size-asian="10pt" style:language-asian="lt" style:country-asian="LT"/>
    </style:style>
    <style:style style:name="P7893"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894" style:parent-style-name="Normal" style:family="paragraph">
      <style:paragraph-properties fo:line-height="150%"/>
      <style:text-properties fo:font-weight="bold" style:font-weight-asian="bold" style:language-asian="lt" style:country-asian="LT"/>
    </style:style>
    <style:style style:name="P7895" style:parent-style-name="Normal" style:family="paragraph">
      <style:paragraph-properties fo:text-align="center" fo:line-height="150%"/>
    </style:style>
    <style:style style:name="T7896" style:parent-style-name="DefaultParagraphFont" style:family="text">
      <style:text-properties fo:font-weight="bold" style:font-weight-asian="bold" style:font-weight-complex="bold" style:language-asian="lt" style:country-asian="LT"/>
    </style:style>
    <style:style style:name="T7897" style:parent-style-name="DefaultParagraphFont" style:family="text">
      <style:text-properties fo:font-weight="bold" style:font-weight-asian="bold" style:language-asian="lt" style:country-asian="LT"/>
    </style:style>
    <style:style style:name="P7898" style:parent-style-name="Normal" style:family="paragraph">
      <style:paragraph-properties fo:text-align="center" fo:line-height="150%"/>
      <style:text-properties fo:font-weight="bold" style:font-weight-asian="bold" style:language-asian="lt" style:country-asian="LT"/>
    </style:style>
    <style:style style:name="P7899"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900" style:parent-style-name="Normal" style:family="paragraph">
      <style:paragraph-properties fo:line-height="150%"/>
      <style:text-properties fo:font-size="10pt" style:font-size-asian="10pt" style:language-asian="lt" style:country-asian="LT"/>
    </style:style>
    <style:style style:name="P7901" style:parent-style-name="Normal" style:family="paragraph">
      <style:paragraph-properties fo:line-height="150%"/>
    </style:style>
    <style:style style:name="T7902" style:parent-style-name="DefaultParagraphFont" style:family="text">
      <style:text-properties style:font-weight-complex="bold" style:language-asian="lt" style:country-asian="LT"/>
    </style:style>
    <style:style style:name="T7903" style:parent-style-name="DefaultParagraphFont" style:family="text">
      <style:text-properties style:font-weight-complex="bold" style:language-asian="lt" style:country-asian="LT"/>
    </style:style>
    <style:style style:name="T7904" style:parent-style-name="DefaultParagraphFont" style:family="text">
      <style:text-properties style:font-weight-complex="bold" style:language-asian="lt" style:country-asian="LT"/>
    </style:style>
    <style:style style:name="T7905" style:parent-style-name="DefaultParagraphFont" style:family="text">
      <style:text-properties style:font-weight-complex="bold" style:language-asian="lt" style:country-asian="LT"/>
    </style:style>
    <style:style style:name="P7906" style:parent-style-name="Normal" style:family="paragraph">
      <style:paragraph-properties fo:line-height="150%" fo:text-indent="0.2in"/>
    </style:style>
    <style:style style:name="T7907" style:parent-style-name="DefaultParagraphFont" style:family="text">
      <style:text-properties style:font-weight-complex="bold" fo:font-size="9pt" style:font-size-asian="9pt" style:font-size-complex="9pt" style:language-asian="lt" style:country-asian="LT"/>
    </style:style>
    <style:style style:name="T7908" style:parent-style-name="DefaultParagraphFont" style:family="text">
      <style:text-properties style:font-weight-complex="bold" fo:font-size="10pt" style:font-size-asian="10pt" style:language-asian="lt" style:country-asian="LT"/>
    </style:style>
    <style:style style:name="T7909" style:parent-style-name="DefaultParagraphFont" style:family="text">
      <style:text-properties style:font-weight-complex="bold" style:language-asian="lt" style:country-asian="LT"/>
    </style:style>
    <style:style style:name="T7910" style:parent-style-name="DefaultParagraphFont" style:family="text">
      <style:text-properties style:font-weight-complex="bold" fo:font-size="9pt" style:font-size-asian="9pt" style:font-size-complex="9pt" style:language-asian="lt" style:country-asian="LT"/>
    </style:style>
    <style:style style:name="TableColumn7912" style:family="table-column">
      <style:table-column-properties style:column-width="0.784in"/>
    </style:style>
    <style:style style:name="TableColumn7913" style:family="table-column">
      <style:table-column-properties style:column-width="3.8694in"/>
    </style:style>
    <style:style style:name="TableColumn7914" style:family="table-column">
      <style:table-column-properties style:column-width="0.0048in"/>
    </style:style>
    <style:style style:name="TableColumn7915" style:family="table-column">
      <style:table-column-properties style:column-width="1.1201in"/>
    </style:style>
    <style:style style:name="TableColumn7916" style:family="table-column">
      <style:table-column-properties style:column-width="0.0048in"/>
    </style:style>
    <style:style style:name="TableColumn7917" style:family="table-column">
      <style:table-column-properties style:column-width="1.1201in"/>
    </style:style>
    <style:style style:name="TableColumn7918" style:family="table-column">
      <style:table-column-properties style:column-width="0.0048in"/>
    </style:style>
    <style:style style:name="Table7911" style:family="table">
      <style:table-properties style:width="6.9083in" fo:margin-left="0in" table:align="left"/>
    </style:style>
    <style:style style:name="TableRow7919" style:family="table-row">
      <style:table-row-properties style:min-row-height="0.5743in"/>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paragraph-properties fo:text-align="center" fo:line-height="150%"/>
      <style:text-properties style:font-weight-complex="bold"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fo:line-height="150%"/>
      <style:text-properties style:language-asian="lt" style:country-asian="LT"/>
    </style:style>
    <style:style style:name="P7924" style:parent-style-name="Normal" style:family="paragraph">
      <style:paragraph-properties fo:text-align="center" fo:line-height="150%"/>
      <style:text-properties style:font-size-complex="12pt" style:language-asian="lt" style:country-asian="LT"/>
    </style:style>
    <style:style style:name="P7925" style:parent-style-name="Normal" style:family="paragraph">
      <style:paragraph-properties fo:text-align="center" fo:line-height="150%"/>
      <style:text-properties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fo:line-height="150%"/>
      <style:text-properties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50%"/>
      <style:text-properties style:language-asian="lt" style:country-asian="LT"/>
    </style:style>
    <style:style style:name="TableRow7930" style:family="table-row">
      <style:table-row-properties style:min-row-height="0.218in"/>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Normal" style:family="paragraph">
      <style:paragraph-properties fo:text-align="center" fo:line-height="150%"/>
      <style:text-properties fo:font-weight="bold" style:font-weight-asian="bold" style:font-weight-complex="bold"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fo:line-height="150%"/>
      <style:text-properties fo:font-weight="bold" style:font-weight-asian="bold" style:language-asian="lt" style:country-asian="L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fo:line-height="150%"/>
      <style:text-properties style:language-asian="lt" style:country-asian="L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fo:line-height="150%"/>
      <style:text-properties style:language-asian="lt" style:country-asian="LT"/>
    </style:style>
    <style:style style:name="TableRow7939" style:family="table-row">
      <style:table-row-properties style:min-row-height="0.1881in"/>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fo:line-height="150%"/>
    </style:style>
    <style:style style:name="T7942" style:parent-style-name="DefaultParagraphFont" style:family="text">
      <style:text-properties fo:font-weight="bold" style:font-weight-asian="bold"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line-height="150%"/>
      <style:text-properties fo:font-weight="bold" style:font-weight-asian="bold"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line-height="150%"/>
      <style:text-properties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50%"/>
      <style:text-properties style:language-asian="lt" style:country-asian="LT"/>
    </style:style>
    <style:style style:name="TableRow7949" style:family="table-row">
      <style:table-row-properties style:min-row-height="0.1881in"/>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fo:line-height="150%"/>
    </style:style>
    <style:style style:name="T7952" style:parent-style-name="DefaultParagraphFont" style:family="text">
      <style:text-properties style:font-weight-complex="bold"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line-height="150%"/>
      <style:text-properties style:language-asian="lt" style:country-asian="L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line-height="150%"/>
      <style:text-properties fo:font-weight="bold" style:font-weight-asian="bold"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line-height="150%"/>
      <style:text-properties fo:font-weight="bold" style:font-weight-asian="bold" style:language-asian="lt" style:country-asian="LT"/>
    </style:style>
    <style:style style:name="TableRow7959" style:family="table-row">
      <style:table-row-properties style:min-row-height="0.1881in"/>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50%"/>
      <style:text-properties style:font-weight-complex="bold"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line-height="150%" fo:text-indent="0.043in"/>
      <style:text-properties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line-height="150%"/>
      <style:text-properties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fo:line-height="150%"/>
      <style:text-properties style:language-asian="lt" style:country-asian="LT"/>
    </style:style>
    <style:style style:name="TableRow7968" style:family="table-row">
      <style:table-row-properties style:min-row-height="0.1881in"/>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50%"/>
    </style:style>
    <style:style style:name="T7971" style:parent-style-name="DefaultParagraphFont" style:family="text">
      <style:text-properties style:language-asian="lt" style:country-asian="L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line-height="150%"/>
      <style:text-properties style:language-asian="lt" style:country-asian="L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line-height="150%"/>
      <style:text-properties style:language-asian="lt" style:country-asian="L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center" fo:line-height="150%"/>
      <style:text-properties style:language-asian="lt" style:country-asian="LT"/>
    </style:style>
    <style:style style:name="TableRow7978" style:family="table-row">
      <style:table-row-properties style:min-row-height="0.1986in"/>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fo:line-height="150%"/>
    </style:style>
    <style:style style:name="T7981" style:parent-style-name="DefaultParagraphFont" style:family="text">
      <style:text-propertie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line-height="150%"/>
      <style:text-properties style:font-size-complex="12pt" style:language-asian="lt" style:country-asian="L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line-height="150%"/>
      <style:text-properties style:language-asian="lt" style:country-asian="L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50%"/>
      <style:text-properties style:language-asian="lt" style:country-asian="LT"/>
    </style:style>
    <style:style style:name="TableRow7988" style:family="table-row">
      <style:table-row-properties style:min-row-height="0.1881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fo:line-height="150%"/>
    </style:style>
    <style:style style:name="T7991" style:parent-style-name="DefaultParagraphFont" style:family="text">
      <style:text-propertie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fo:line-height="150%"/>
      <style:text-properties style:language-asian="lt" style:country-asian="L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line-height="150%"/>
      <style:text-properties style:language-asian="lt" style:country-asian="L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center" fo:line-height="150%"/>
      <style:text-properties style:language-asian="lt" style:country-asian="LT"/>
    </style:style>
    <style:style style:name="TableRow7998" style:family="table-row">
      <style:table-row-properties style:min-row-height="0.1881in"/>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50%"/>
    </style:style>
    <style:style style:name="T8001" style:parent-style-name="DefaultParagraphFont" style:family="text">
      <style:text-properties style:font-size-complex="12pt" style:language-asian="lt" style:country-asian="L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line-height="150%"/>
      <style:text-properties style:font-size-complex="12pt" style:language-asian="lt" style:country-asian="L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line-height="150%"/>
      <style:text-properties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50%"/>
      <style:text-properties style:language-asian="lt" style:country-asian="LT"/>
    </style:style>
    <style:style style:name="TableRow8008" style:family="table-row">
      <style:table-row-properties style:min-row-height="0.1881in"/>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fo:line-height="150%"/>
    </style:style>
    <style:style style:name="T8011" style:parent-style-name="DefaultParagraphFont" style:family="text">
      <style:text-properties style:font-size-complex="12pt" style:language-asian="lt" style:country-asian="L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line-height="150%"/>
      <style:text-properties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line-height="150%"/>
      <style:text-properties style:language-asian="lt" style:country-asian="L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line-height="150%" fo:text-indent="0.043in"/>
      <style:text-properties style:language-asian="lt" style:country-asian="LT"/>
    </style:style>
    <style:style style:name="TableRow8018" style:family="table-row">
      <style:table-row-properties style:min-row-height="0.1881in"/>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50%"/>
      <style:text-properties style:font-size-complex="12pt" style:language-asian="lt" style:country-asian="L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line-height="150%"/>
      <style:text-propertie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line-height="150%"/>
      <style:text-properties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50%"/>
      <style:text-properties style:language-asian="lt" style:country-asian="LT"/>
    </style:style>
    <style:style style:name="TableRow8027" style:family="table-row">
      <style:table-row-properties style:min-row-height="0.1881in"/>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fo:line-height="150%"/>
    </style:style>
    <style:style style:name="T8030" style:parent-style-name="DefaultParagraphFont" style:family="text">
      <style:text-properties style:font-size-complex="12pt" style:language-asian="lt" style:country-asian="L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line-height="150%"/>
    </style:style>
    <style:style style:name="T8033" style:parent-style-name="DefaultParagraphFont" style:family="text">
      <style:text-propertie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line-height="150%"/>
      <style:text-properties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50%"/>
      <style:text-properties style:language-asian="lt" style:country-asian="LT"/>
    </style:style>
    <style:style style:name="TableRow8038" style:family="table-row">
      <style:table-row-properties style:min-row-height="0.1881in"/>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fo:line-height="150%"/>
      <style:text-properties style:font-size-complex="12pt" style:language-asian="lt" style:country-asian="L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line-height="150%"/>
    </style:style>
    <style:style style:name="T8043" style:parent-style-name="DefaultParagraphFont" style:family="text">
      <style:text-properties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line-height="150%"/>
      <style:text-properties style:language-asian="lt" style:country-asian="L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fo:line-height="150%"/>
      <style:text-properties style:language-asian="lt" style:country-asian="LT"/>
    </style:style>
    <style:style style:name="TableRow8048" style:family="table-row">
      <style:table-row-properties style:min-row-height="0.1881in"/>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50%"/>
      <style:text-properties style:font-weight-complex="bold" style:language-asian="lt" style:country-asian="L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line-height="150%"/>
      <style:text-properties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line-height="150%"/>
      <style:text-properties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fo:line-height="150%"/>
      <style:text-properties style:language-asian="lt" style:country-asian="LT"/>
    </style:style>
    <style:style style:name="TableRow8057" style:family="table-row">
      <style:table-row-properties style:min-row-height="0.1881in"/>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50%"/>
    </style:style>
    <style:style style:name="T8060" style:parent-style-name="DefaultParagraphFont" style:family="text">
      <style:text-properties style:language-asian="lt" style:country-asian="L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line-height="150%"/>
    </style:style>
    <style:style style:name="T8063" style:parent-style-name="DefaultParagraphFont" style:family="text">
      <style:text-properties style:language-asian="lt" style:country-asian="LT"/>
    </style:style>
    <style:style style:name="T8064" style:parent-style-name="DefaultParagraphFont" style:family="text">
      <style:text-properties fo:font-weight="bold" style:font-weight-asian="bold" style:language-asian="lt" style:country-asian="L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line-height="150%"/>
      <style:text-properties style:language-asian="lt" style:country-asian="L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50%"/>
      <style:text-properties style:language-asian="lt" style:country-asian="LT"/>
    </style:style>
    <style:style style:name="TableRow8069" style:family="table-row">
      <style:table-row-properties style:min-row-height="0.1881in"/>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fo:line-height="150%"/>
    </style:style>
    <style:style style:name="T8072" style:parent-style-name="DefaultParagraphFont" style:family="text">
      <style:text-properties style:font-weight-complex="bold" style:language-asian="lt" style:country-asian="L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line-height="150%"/>
    </style:style>
    <style:style style:name="T8075" style:parent-style-name="DefaultParagraphFont" style:family="text">
      <style:text-properties style:language-asian="lt" style:country-asian="L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line-height="150%"/>
      <style:text-properties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fo:line-height="150%"/>
      <style:text-properties style:language-asian="lt" style:country-asian="LT"/>
    </style:style>
    <style:style style:name="TableRow8080" style:family="table-row">
      <style:table-row-properties style:min-row-height="0.1881in"/>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align="center" fo:line-height="150%"/>
      <style:text-properties style:font-weight-complex="bold" style:language-asian="lt" style:country-asian="L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line-height="150%"/>
    </style:style>
    <style:style style:name="T8085" style:parent-style-name="DefaultParagraphFont" style:family="text">
      <style:text-properties style:language-asian="lt" style:country-asian="LT"/>
    </style:style>
    <style:style style:name="T8086" style:parent-style-name="DefaultParagraphFont" style:family="text">
      <style:text-properties fo:font-weight="bold" style:font-weight-asian="bold"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line-height="150%"/>
      <style:text-properties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fo:line-height="150%"/>
      <style:text-properties style:language-asian="lt" style:country-asian="LT"/>
    </style:style>
    <style:style style:name="TableRow8091" style:family="table-row">
      <style:table-row-properties style:min-row-height="0.1881in"/>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fo:line-height="150%"/>
      <style:text-properties style:font-weight-complex="bold" style:language-asian="lt" style:country-asian="L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line-height="150%"/>
    </style:style>
    <style:style style:name="T8096" style:parent-style-name="DefaultParagraphFont" style:family="text">
      <style:text-properties style:language-asian="lt" style:country-asian="L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line-height="150%"/>
      <style:text-properties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50%"/>
      <style:text-properties style:language-asian="lt" style:country-asian="LT"/>
    </style:style>
    <style:style style:name="TableRow8101" style:family="table-row">
      <style:table-row-properties style:min-row-height="0.1881in"/>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fo:line-height="150%"/>
      <style:text-properties style:font-weight-complex="bold" style:language-asian="lt" style:country-asian="L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line-height="150%"/>
    </style:style>
    <style:style style:name="T8106" style:parent-style-name="DefaultParagraphFont" style:family="text">
      <style:text-properties style:language-asian="lt" style:country-asian="L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line-height="150%"/>
      <style:text-properties style:language-asian="lt" style:country-asian="L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fo:line-height="150%"/>
      <style:text-properties style:language-asian="lt" style:country-asian="LT"/>
    </style:style>
    <style:style style:name="TableRow8111" style:family="table-row">
      <style:table-row-properties style:min-row-height="0.1881in"/>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50%"/>
    </style:style>
    <style:style style:name="T8114" style:parent-style-name="DefaultParagraphFont" style:family="text">
      <style:text-properties fo:font-weight="bold" style:font-weight-asian="bold" style:language-asian="lt" style:country-asian="L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50%"/>
      <style:text-properties fo:font-weight="bold" style:font-weight-asian="bold" style:language-asian="lt" style:country-asian="L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line-height="150%"/>
      <style:text-properties style:language-asian="lt" style:country-asian="L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fo:line-height="150%"/>
      <style:text-properties style:language-asian="lt" style:country-asian="LT"/>
    </style:style>
    <style:style style:name="TableRow8121" style:family="table-row">
      <style:table-row-properties style:min-row-height="0.1444in"/>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fo:line-height="150%"/>
    </style:style>
    <style:style style:name="T8124" style:parent-style-name="DefaultParagraphFont" style:family="text">
      <style:text-properties style:language-asian="lt" style:country-asian="LT"/>
    </style:style>
    <style:style style:name="T81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line-height="150%"/>
      <style:text-properties style:language-asian="lt" style:country-asian="L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50%"/>
      <style:text-properties style:language-asian="lt" style:country-asian="L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fo:line-height="150%"/>
      <style:text-properties style:language-asian="lt" style:country-asian="LT"/>
    </style:style>
    <style:style style:name="TableRow8132" style:family="table-row">
      <style:table-row-properties style:min-row-height="0.1881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fo:line-height="150%"/>
      <style:text-properties style:font-weight-complex="bold"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line-height="150%"/>
    </style:style>
    <style:style style:name="T8137" style:parent-style-name="DefaultParagraphFont" style:family="text">
      <style:text-properties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line-height="150%"/>
      <style:text-properties fo:font-weight="bold" style:font-weight-asian="bold" style:language-asian="lt" style:country-asian="L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fo:line-height="150%"/>
      <style:text-properties fo:font-weight="bold" style:font-weight-asian="bold" style:language-asian="lt" style:country-asian="LT"/>
    </style:style>
    <style:style style:name="TableRow8142" style:family="table-row">
      <style:table-row-properties style:min-row-height="0.1881in"/>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fo:line-height="150%"/>
      <style:text-properties style:font-weight-complex="bold" style:language-asian="lt" style:country-asian="L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line-height="150%"/>
      <style:text-properties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line-height="150%"/>
      <style:text-properties fo:font-weight="bold" style:font-weight-asian="bold" style:language-asian="lt" style:country-asian="L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fo:line-height="150%"/>
      <style:text-properties fo:font-weight="bold" style:font-weight-asian="bold" style:language-asian="lt" style:country-asian="LT"/>
    </style:style>
    <style:style style:name="TableRow8151" style:family="table-row">
      <style:table-row-properties style:min-row-height="0.1881in"/>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fo:line-height="150%"/>
      <style:text-properties style:font-weight-complex="bold" style:language-asian="lt" style:country-asian="L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line-height="150%"/>
      <style:text-properties style:language-asian="lt" style:country-asian="L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line-height="150%"/>
      <style:text-properties fo:font-weight="bold" style:font-weight-asian="bold" style:language-asian="lt" style:country-asian="L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fo:line-height="150%"/>
      <style:text-properties fo:font-weight="bold" style:font-weight-asian="bold" style:language-asian="lt" style:country-asian="LT"/>
    </style:style>
    <style:style style:name="TableRow8160" style:family="table-row">
      <style:table-row-properties style:min-row-height="0.1881in"/>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fo:line-height="150%"/>
      <style:text-properties style:font-weight-complex="bold" style:language-asian="lt" style:country-asian="L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line-height="150%"/>
      <style:text-properties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line-height="150%"/>
      <style:text-properties fo:font-weight="bold" style:font-weight-asian="bold" style:language-asian="lt" style:country-asian="L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text-align="center" fo:line-height="150%"/>
      <style:text-properties fo:font-weight="bold" style:font-weight-asian="bold" style:language-asian="lt" style:country-asian="LT"/>
    </style:style>
    <style:style style:name="TableRow8169" style:family="table-row">
      <style:table-row-properties style:min-row-height="0.1881in"/>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fo:line-height="150%"/>
      <style:text-properties style:font-weight-complex="bold" style:language-asian="lt" style:country-asian="L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line-height="150%"/>
      <style:text-properties style:language-asian="lt" style:country-asian="L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line-height="150%"/>
      <style:text-properties fo:font-weight="bold" style:font-weight-asian="bold" style:language-asian="lt" style:country-asian="L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text-align="center" fo:line-height="150%"/>
      <style:text-properties fo:font-weight="bold" style:font-weight-asian="bold" style:language-asian="lt" style:country-asian="LT"/>
    </style:style>
    <style:style style:name="TableRow8178" style:family="table-row">
      <style:table-row-properties style:min-row-height="0.1881in"/>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align="center" fo:line-height="150%"/>
      <style:text-properties style:font-weight-complex="bold" style:language-asian="lt" style:country-asian="L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line-height="150%"/>
      <style:text-properties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line-height="150%"/>
      <style:text-properties fo:font-weight="bold" style:font-weight-asian="bold" style:language-asian="lt" style:country-asian="L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fo:line-height="150%"/>
      <style:text-properties fo:font-weight="bold" style:font-weight-asian="bold" style:language-asian="lt" style:country-asian="LT"/>
    </style:style>
    <style:style style:name="TableRow8187" style:family="table-row">
      <style:table-row-properties style:min-row-height="0.1881in"/>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fo:line-height="150%"/>
      <style:text-properties style:font-weight-complex="bold" style:language-asian="lt" style:country-asian="L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line-height="150%"/>
      <style:text-properties style:language-asian="lt" style:country-asian="L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line-height="150%"/>
      <style:text-properties fo:font-weight="bold" style:font-weight-asian="bold" style:language-asian="lt" style:country-asian="L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fo:line-height="150%"/>
      <style:text-properties fo:font-weight="bold" style:font-weight-asian="bold" style:language-asian="lt" style:country-asian="LT"/>
    </style:style>
    <style:style style:name="TableRow8196" style:family="table-row">
      <style:table-row-properties style:min-row-height="0.1881in"/>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fo:line-height="150%"/>
      <style:text-properties style:font-weight-complex="bold" style:language-asian="lt" style:country-asian="L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line-height="150%"/>
      <style:text-properties style:language-asian="lt" style:country-asian="L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line-height="150%"/>
      <style:text-properties fo:font-weight="bold" style:font-weight-asian="bold" style:language-asian="lt" style:country-asian="L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line-height="150%"/>
      <style:text-properties fo:font-weight="bold" style:font-weight-asian="bold" style:language-asian="lt" style:country-asian="LT"/>
    </style:style>
    <style:style style:name="TableRow8205" style:family="table-row">
      <style:table-row-properties style:min-row-height="0.1881in"/>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fo:line-height="150%"/>
      <style:text-properties style:font-weight-complex="bold" style:language-asian="lt" style:country-asian="L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line-height="150%"/>
    </style:style>
    <style:style style:name="T8210" style:parent-style-name="DefaultParagraphFont" style:family="text">
      <style:text-properties style:language-asian="lt" style:country-asian="L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line-height="150%"/>
      <style:text-properties fo:font-weight="bold" style:font-weight-asian="bold"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fo:line-height="150%"/>
      <style:text-properties fo:font-weight="bold" style:font-weight-asian="bold" style:language-asian="lt" style:country-asian="LT"/>
    </style:style>
    <style:style style:name="TableRow8215" style:family="table-row">
      <style:table-row-properties style:min-row-height="0.1881in"/>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50%"/>
      <style:text-properties style:font-weight-complex="bold" style:language-asian="lt" style:country-asian="L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line-height="150%"/>
      <style:text-properties style:language-asian="lt" style:country-asian="L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line-height="150%"/>
      <style:text-properties fo:font-weight="bold" style:font-weight-asian="bold" style:language-asian="lt" style:country-asian="L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fo:line-height="150%"/>
      <style:text-properties fo:font-weight="bold" style:font-weight-asian="bold" style:language-asian="lt" style:country-asian="LT"/>
    </style:style>
    <style:style style:name="TableRow8224" style:family="table-row">
      <style:table-row-properties style:min-row-height="0.1881in"/>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fo:line-height="150%"/>
      <style:text-properties style:font-weight-complex="bold" style:language-asian="lt" style:country-asian="L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line-height="150%"/>
      <style:text-properties style:font-size-complex="12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line-height="150%"/>
      <style:text-properties fo:font-weight="bold" style:font-weight-asian="bold" style:language-asian="lt" style:country-asian="L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fo:line-height="150%"/>
      <style:text-properties fo:font-weight="bold" style:font-weight-asian="bold" style:language-asian="lt" style:country-asian="LT"/>
    </style:style>
    <style:style style:name="TableRow8233" style:family="table-row">
      <style:table-row-properties style:min-row-height="0.1881in"/>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fo:line-height="150%"/>
      <style:text-properties style:font-weight-complex="bold"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line-height="150%"/>
      <style:text-properties style:font-size-complex="12pt" style:language-asian="lt" style:country-asian="L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line-height="150%"/>
      <style:text-properties fo:font-weight="bold" style:font-weight-asian="bold" style:language-asian="lt" style:country-asian="L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fo:line-height="150%"/>
      <style:text-properties fo:font-weight="bold" style:font-weight-asian="bold" style:language-asian="lt" style:country-asian="LT"/>
    </style:style>
    <style:style style:name="TableRow8242" style:family="table-row">
      <style:table-row-properties style:min-row-height="0.1881in"/>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fo:line-height="150%"/>
    </style:style>
    <style:style style:name="T8245" style:parent-style-name="DefaultParagraphFont" style:family="text">
      <style:text-properties style:font-weight-complex="bold" style:language-asian="lt" style:country-asian="LT"/>
    </style:style>
    <style:style style:name="T8246"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line-height="150%"/>
      <style:text-properties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line-height="150%"/>
      <style:text-properties fo:font-weight="bold" style:font-weight-asian="bold" style:language-asian="lt" style:country-asian="L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fo:line-height="150%"/>
      <style:text-properties fo:font-weight="bold" style:font-weight-asian="bold" style:language-asian="lt" style:country-asian="LT"/>
    </style:style>
    <style:style style:name="TableRow8253" style:family="table-row">
      <style:table-row-properties style:min-row-height="0.1986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fo:line-height="150%"/>
      <style:text-properties style:font-weight-complex="bold" style:language-asian="lt" style:country-asian="L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line-height="150%"/>
      <style:text-properties style:language-asian="lt" style:country-asian="L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line-height="150%"/>
      <style:text-properties fo:font-weight="bold" style:font-weight-asian="bold" style:language-asian="lt" style:country-asian="L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fo:line-height="150%"/>
      <style:text-properties fo:font-weight="bold" style:font-weight-asian="bold" style:language-asian="lt" style:country-asian="LT"/>
    </style:style>
    <style:style style:name="TableRow8262" style:family="table-row">
      <style:table-row-properties style:min-row-height="0.1986in"/>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fo:line-height="150%"/>
      <style:text-properties fo:font-weight="bold" style:font-weight-asian="bold" style:font-weight-complex="bold" style:language-asian="lt" style:country-asian="L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line-height="150%"/>
      <style:text-properties fo:font-weight="bold" style:font-weight-asian="bold" style:font-size-complex="12pt" style:language-asian="lt" style:country-asian="L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line-height="150%"/>
      <style:text-properties fo:font-weight="bold" style:font-weight-asian="bold" style:language-asian="lt" style:country-asian="L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fo:line-height="150%"/>
      <style:text-properties fo:font-weight="bold" style:font-weight-asian="bold" style:language-asian="lt" style:country-asian="LT"/>
    </style:style>
    <style:style style:name="TableRow8271" style:family="table-row">
      <style:table-row-properties style:min-row-height="0.1986in"/>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fo:line-height="150%"/>
      <style:text-properties style:font-weight-complex="bold" style:language-asian="lt" style:country-asian="L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line-height="150%"/>
    </style:style>
    <style:style style:name="T8276" style:parent-style-name="DefaultParagraphFont" style:family="text">
      <style:text-properties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line-height="150%"/>
      <style:text-properties fo:font-weight="bold" style:font-weight-asian="bold" style:language-asian="lt" style:country-asian="L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fo:line-height="150%"/>
      <style:text-properties fo:font-weight="bold" style:font-weight-asian="bold" style:language-asian="lt" style:country-asian="LT"/>
    </style:style>
    <style:style style:name="TableRow8281" style:family="table-row">
      <style:table-row-properties/>
    </style:style>
    <style:style style:name="TableCell8282" style:family="table-cell">
      <style:table-cell-properties fo:border="0.0069in solid #000000" style:writing-mode="lr-tb" style:vertical-align="middle" fo:padding-top="0in" fo:padding-left="0.075in" fo:padding-bottom="0in" fo:padding-right="0.075in"/>
    </style:style>
    <style:style style:name="P8283" style:parent-style-name="Normal" style:family="paragraph">
      <style:paragraph-properties fo:text-align="center" fo:line-height="150%"/>
      <style:text-properties fo:font-weight="bold" style:font-weight-asian="bold" style:font-weight-complex="bold" style:language-asian="lt" style:country-asian="L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Normal" style:family="paragraph">
      <style:paragraph-properties fo:line-height="150%"/>
      <style:text-properties fo:font-weight="bold" style:font-weight-asian="bold" style:language-asian="lt" style:country-asian="L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fo:line-height="150%"/>
      <style:text-properties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fo:line-height="150%"/>
      <style:text-properties style:language-asian="lt" style:country-asian="LT"/>
    </style:style>
    <style:style style:name="TableRow8290" style:family="table-row">
      <style:table-row-properties/>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center" fo:line-height="150%"/>
      <style:text-properties fo:font-weight="bold" style:font-weight-asian="bold" style:font-weight-complex="bold" style:language-asian="lt" style:country-asian="L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line-height="150%"/>
      <style:text-properties fo:font-weight="bold" style:font-weight-asian="bold" style:font-weight-complex="bold" style:language-asian="lt" style:country-asian="L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line-height="150%"/>
      <style:text-properties style:font-weight-complex="bold" style:language-asian="lt" style:country-asian="L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line-height="150%"/>
      <style:text-properties style:font-weight-complex="bold" style:language-asian="lt" style:country-asian="LT"/>
    </style:style>
    <style:style style:name="TableRow8299" style:family="table-row">
      <style:table-row-propertie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fo:line-height="150%"/>
      <style:text-properties fo:font-weight="bold" style:font-weight-asian="bold" style:font-weight-complex="bold" style:language-asian="lt" style:country-asian="L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line-height="150%"/>
      <style:text-properties fo:font-weight="bold" style:font-weight-asian="bold" style:font-weight-complex="bold" style:language-asian="lt" style:country-asian="L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line-height="150%"/>
      <style:text-properties style:font-weight-complex="bold"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line-height="150%"/>
      <style:text-properties style:font-weight-complex="bold" style:language-asian="lt" style:country-asian="LT"/>
    </style:style>
    <style:style style:name="TableRow8308" style:family="table-row">
      <style:table-row-propertie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fo:line-height="150%"/>
      <style:text-properties fo:font-weight="bold" style:font-weight-asian="bold" style:font-weight-complex="bold" style:language-asian="lt" style:country-asian="L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line-height="150%"/>
      <style:text-properties fo:font-weight="bold" style:font-weight-asian="bold" style:font-weight-complex="bold" style:language-asian="lt" style:country-asian="L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line-height="150%"/>
      <style:text-properties style:font-weight-complex="bold" style:language-asian="lt" style:country-asian="L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line-height="150%"/>
      <style:text-properties style:font-weight-complex="bold" style:language-asian="lt" style:country-asian="LT"/>
    </style:style>
    <style:style style:name="TableRow8317" style:family="table-row">
      <style:table-row-propertie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fo:line-height="150%"/>
      <style:text-properties style:font-weight-complex="bold" style:language-asian="lt" style:country-asian="L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line-height="150%"/>
      <style:text-properties style:font-weight-complex="bold" style:language-asian="lt" style:country-asian="L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50%"/>
      <style:text-properties style:font-weight-complex="bold"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line-height="150%"/>
      <style:text-properties style:font-weight-complex="bold" style:language-asian="lt" style:country-asian="LT"/>
    </style:style>
    <style:style style:name="TableRow8326" style:family="table-row">
      <style:table-row-propertie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text-align="center" fo:line-height="150%"/>
      <style:text-properties style:font-weight-complex="bold" style:language-asian="lt" style:country-asian="L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line-height="150%"/>
      <style:text-properties style:font-weight-complex="bold" style:language-asian="lt" style:country-asian="L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line-height="150%"/>
      <style:text-properties style:font-weight-complex="bold" style:language-asian="lt" style:country-asian="L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line-height="150%"/>
      <style:text-properties style:font-weight-complex="bold" style:language-asian="lt" style:country-asian="LT"/>
    </style:style>
    <style:style style:name="TableRow8335" style:family="table-row">
      <style:table-row-propertie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fo:line-height="150%"/>
      <style:text-properties style:font-weight-complex="bold"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line-height="150%">
        <style:tab-stops>
          <style:tab-stop style:type="left" style:position="2.6375in"/>
        </style:tab-stops>
      </style:paragraph-properties>
      <style:text-properties style:font-weight-complex="bold" style:language-asian="lt" style:country-asian="L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line-height="150%"/>
      <style:text-properties style:font-weight-complex="bold"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line-height="150%"/>
      <style:text-properties style:font-weight-complex="bold" style:language-asian="lt" style:country-asian="LT"/>
    </style:style>
    <style:style style:name="TableRow8344" style:family="table-row">
      <style:table-row-properties/>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fo:line-height="150%"/>
      <style:text-properties style:font-weight-complex="bold"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line-height="150%"/>
    </style:style>
    <style:style style:name="T8349" style:parent-style-name="DefaultParagraphFont" style:family="text">
      <style:text-properties style:font-name-asian="Calibri"/>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line-height="150%"/>
      <style:text-properties style:font-weight-complex="bold"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line-height="150%"/>
      <style:text-properties style:font-weight-complex="bold" style:language-asian="lt" style:country-asian="LT"/>
    </style:style>
    <style:style style:name="TableRow8354" style:family="table-row">
      <style:table-row-propertie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fo:line-height="150%"/>
      <style:text-properties style:font-weight-complex="bold" style:language-asian="lt" style:country-asian="L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line-height="150%"/>
      <style:text-properties style:font-weight-complex="bold" style:language-asian="lt" style:country-asian="L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line-height="150%"/>
      <style:text-properties style:font-weight-complex="bold" style:language-asian="lt" style:country-asian="L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line-height="150%"/>
      <style:text-properties style:font-weight-complex="bold" style:language-asian="lt" style:country-asian="LT"/>
    </style:style>
    <style:style style:name="TableRow8363" style:family="table-row">
      <style:table-row-properties/>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fo:line-height="150%"/>
      <style:text-properties style:font-weight-complex="bold"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line-height="150%"/>
      <style:text-properties style:font-weight-complex="bold" style:language-asian="lt" style:country-asian="L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line-height="150%"/>
      <style:text-properties style:font-weight-complex="bold" style:language-asian="lt" style:country-asian="LT"/>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line-height="150%"/>
      <style:text-properties style:font-weight-complex="bold" style:language-asian="lt" style:country-asian="LT"/>
    </style:style>
    <style:style style:name="TableRow8372" style:family="table-row">
      <style:table-row-properties/>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text-align="center" fo:line-height="150%"/>
      <style:text-properties style:font-weight-complex="bold" style:language-asian="lt" style:country-asian="L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fo:line-height="150%"/>
    </style:style>
    <style:style style:name="T8377" style:parent-style-name="DefaultParagraphFont" style:family="text">
      <style:text-properties style:font-weight-complex="bold" style:language-asian="lt" style:country-asian="L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line-height="150%"/>
      <style:text-properties style:font-weight-complex="bold" style:language-asian="lt" style:country-asian="LT"/>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line-height="150%"/>
      <style:text-properties style:font-weight-complex="bold" style:language-asian="lt" style:country-asian="LT"/>
    </style:style>
    <style:style style:name="TableRow8382" style:family="table-row">
      <style:table-row-properties/>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fo:line-height="150%"/>
      <style:text-properties style:font-weight-complex="bold" style:language-asian="lt" style:country-asian="L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line-height="150%"/>
    </style:style>
    <style:style style:name="T8387" style:parent-style-name="DefaultParagraphFont" style:family="text">
      <style:text-properties style:font-weight-complex="bold" style:language-asian="lt" style:country-asian="LT"/>
    </style:style>
    <style:style style:name="T838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line-height="150%"/>
      <style:text-properties style:font-weight-complex="bold" style:language-asian="lt" style:country-asian="LT"/>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line-height="150%"/>
      <style:text-properties style:font-weight-complex="bold" style:language-asian="lt" style:country-asian="LT"/>
    </style:style>
    <style:style style:name="TableRow8393" style:family="table-row">
      <style:table-row-properties/>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fo:line-height="150%"/>
      <style:text-properties style:font-weight-complex="bold" style:language-asian="lt" style:country-asian="L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fo:line-height="150%"/>
      <style:text-properties style:font-weight-complex="bold"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line-height="150%"/>
      <style:text-properties style:font-weight-complex="bold" style:language-asian="lt" style:country-asian="L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line-height="150%"/>
      <style:text-properties style:font-weight-complex="bold" style:language-asian="lt" style:country-asian="LT"/>
    </style:style>
    <style:style style:name="TableRow8402" style:family="table-row">
      <style:table-row-properties/>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fo:line-height="150%"/>
      <style:text-properties style:font-weight-complex="bold" style:language-asian="lt" style:country-asian="L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line-height="150%"/>
      <style:text-properties style:font-weight-complex="bold"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line-height="150%"/>
      <style:text-properties style:font-weight-complex="bold" style:language-asian="lt" style:country-asian="L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line-height="150%"/>
      <style:text-properties style:font-weight-complex="bold" style:language-asian="lt" style:country-asian="LT"/>
    </style:style>
    <style:style style:name="TableRow8411" style:family="table-row">
      <style:table-row-properties/>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fo:line-height="150%"/>
      <style:text-properties style:font-weight-complex="bold" style:language-asian="lt" style:country-asian="L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line-height="150%"/>
      <style:text-properties style:font-weight-complex="bold"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line-height="150%"/>
      <style:text-properties style:font-weight-complex="bold" style:language-asian="lt" style:country-asian="L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line-height="150%"/>
      <style:text-properties style:font-weight-complex="bold" style:language-asian="lt" style:country-asian="L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fo:line-height="150%"/>
      <style:text-properties style:font-weight-complex="bold" style:language-asian="lt" style:country-asian="L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line-height="150%"/>
      <style:text-properties style:font-weight-complex="bold" style:language-asian="lt" style:country-asian="L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line-height="150%"/>
      <style:text-properties style:font-weight-complex="bold" style:language-asian="lt" style:country-asian="L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line-height="150%"/>
      <style:text-properties style:font-weight-complex="bold" style:language-asian="lt" style:country-asian="LT"/>
    </style:style>
    <style:style style:name="TableRow8429" style:family="table-row">
      <style:table-row-propertie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fo:line-height="150%"/>
    </style:style>
    <style:style style:name="T8432" style:parent-style-name="DefaultParagraphFont" style:family="text">
      <style:text-properties fo:font-weight="bold" style:font-weight-asian="bold"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line-height="150%"/>
    </style:style>
    <style:style style:name="T8435" style:parent-style-name="DefaultParagraphFont" style:family="text">
      <style:text-properties fo:font-weight="bold" style:font-weight-asian="bold" style:font-size-complex="12pt" style:language-asian="lt" style:country-asian="L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line-height="150%"/>
      <style:text-properties style:font-weight-complex="bold" style:font-size-complex="12pt" style:language-asian="lt" style:country-asian="L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line-height="150%"/>
      <style:text-properties style:font-weight-complex="bold" style:font-size-complex="12pt" style:language-asian="lt" style:country-asian="LT"/>
    </style:style>
    <style:style style:name="TableRow8440" style:family="table-row">
      <style:table-row-properties/>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fo:line-height="150%"/>
      <style:text-properties style:font-weight-complex="bold"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line-height="150%"/>
    </style:style>
    <style:style style:name="T8445" style:parent-style-name="DefaultParagraphFont" style:family="text">
      <style:text-properties style:language-asian="lt" style:country-asian="L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line-height="150%"/>
      <style:text-properties style:font-weight-complex="bold" style:language-asian="lt" style:country-asian="L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line-height="150%"/>
      <style:text-properties style:font-weight-complex="bold" style:language-asian="lt" style:country-asian="LT"/>
    </style:style>
    <style:style style:name="P8450" style:parent-style-name="Normal" style:family="paragraph">
      <style:paragraph-properties fo:line-height="150%"/>
      <style:text-properties style:font-weight-complex="bold" style:language-asian="lt" style:country-asian="LT"/>
    </style:style>
    <style:style style:name="P8451" style:parent-style-name="Normal" style:family="paragraph">
      <style:paragraph-properties fo:line-height="150%" fo:text-indent="0.5in"/>
      <style:text-properties style:font-weight-complex="bold"/>
    </style:style>
    <style:style style:name="P8452" style:parent-style-name="Normal" style:family="paragraph">
      <style:paragraph-properties fo:line-height="150%"/>
    </style:style>
    <style:style style:name="T8453" style:parent-style-name="DefaultParagraphFont" style:family="text">
      <style:text-properties style:font-weight-complex="bold" style:font-size-complex="12pt"/>
    </style:style>
    <style:style style:name="P8454" style:parent-style-name="Normal" style:family="paragraph">
      <style:paragraph-properties fo:line-height="150%"/>
    </style:style>
    <style:style style:name="P8455" style:parent-style-name="Normal" style:master-page-name="MPF7" style:family="paragraph">
      <style:paragraph-properties fo:break-before="page" fo:text-indent="3.15in" style:page-number="1"/>
      <style:text-properties style:font-size-complex="12pt"/>
    </style:style>
    <style:style style:name="P8460" style:parent-style-name="Normal" style:family="paragraph">
      <style:paragraph-properties fo:text-indent="3.15in"/>
      <style:text-properties style:font-size-complex="12pt"/>
    </style:style>
    <style:style style:name="P8461" style:parent-style-name="Normal" style:family="paragraph">
      <style:paragraph-properties fo:text-indent="3.15in"/>
      <style:text-properties style:font-size-complex="12pt"/>
    </style:style>
    <style:style style:name="P8462" style:parent-style-name="Normal" style:family="paragraph">
      <style:paragraph-properties fo:text-indent="3.15in"/>
    </style:style>
    <style:style style:name="T8463" style:parent-style-name="DefaultParagraphFont" style:family="text">
      <style:text-properties style:font-size-complex="12pt"/>
    </style:style>
    <style:style style:name="P8464" style:parent-style-name="Normal" style:family="paragraph">
      <style:paragraph-properties fo:text-indent="3.15in"/>
      <style:text-properties style:font-size-complex="11pt" style:language-asian="lt" style:country-asian="LT"/>
    </style:style>
    <style:style style:name="P8465" style:parent-style-name="Normal" style:family="paragraph">
      <style:paragraph-properties fo:text-align="justify" fo:margin-left="3.4451in">
        <style:tab-stops/>
      </style:paragraph-properties>
      <style:text-properties style:font-size-complex="12pt" style:language-asian="lt" style:country-asian="LT"/>
    </style:style>
    <style:style style:name="P8466" style:parent-style-name="Normal" style:family="paragraph">
      <style:paragraph-properties fo:text-align="center" fo:line-height="150%"/>
      <style:text-properties fo:font-weight="bold" style:font-weight-asian="bold" style:language-asian="lt" style:country-asian="LT"/>
    </style:style>
    <style:style style:name="P8467" style:parent-style-name="Normal" style:family="paragraph">
      <style:paragraph-properties fo:line-height="150%"/>
      <style:text-properties fo:font-weight="bold" style:font-weight-asian="bold" style:language-asian="lt" style:country-asian="LT"/>
    </style:style>
    <style:style style:name="P8468" style:parent-style-name="Normal" style:family="paragraph">
      <style:paragraph-properties fo:text-align="center" fo:line-height="150%"/>
      <style:text-properties fo:font-weight="bold" style:font-weight-asian="bold" style:language-asian="lt" style:country-asian="LT"/>
    </style:style>
    <style:style style:name="P8469"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8470" style:parent-style-name="Normal" style:family="paragraph">
      <style:paragraph-properties fo:text-align="center" fo:line-height="150%"/>
      <style:text-properties fo:font-weight="bold" style:font-weight-asian="bold" style:language-asian="lt" style:country-asian="LT"/>
    </style:style>
    <style:style style:name="P8471" style:parent-style-name="Normal" style:family="paragraph">
      <style:paragraph-properties fo:text-align="center" fo:line-height="150%"/>
      <style:text-properties fo:font-size="9pt" style:font-size-asian="9pt" style:font-size-complex="9pt" style:language-asian="lt" style:country-asian="LT"/>
    </style:style>
    <style:style style:name="P8472" style:parent-style-name="Normal" style:family="paragraph">
      <style:paragraph-properties fo:text-align="center" fo:line-height="150%"/>
      <style:text-properties fo:font-size="10pt" style:font-size-asian="10pt" style:language-asian="lt" style:country-asian="LT"/>
    </style:style>
    <style:style style:name="P8473"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474" style:parent-style-name="Normal" style:family="paragraph">
      <style:paragraph-properties fo:text-align="center" fo:line-height="150%"/>
      <style:text-properties fo:font-weight="bold" style:font-weight-asian="bold" style:font-weight-complex="bold" style:language-asian="lt" style:country-asian="LT"/>
    </style:style>
    <style:style style:name="P8475" style:parent-style-name="Normal" style:family="paragraph">
      <style:paragraph-properties fo:text-align="center" fo:line-height="150%"/>
    </style:style>
    <style:style style:name="T8476" style:parent-style-name="DefaultParagraphFont" style:family="text">
      <style:text-properties fo:font-weight="bold" style:font-weight-asian="bold" style:font-weight-complex="bold" style:language-asian="lt" style:country-asian="LT"/>
    </style:style>
    <style:style style:name="T8477" style:parent-style-name="DefaultParagraphFont" style:family="text">
      <style:text-properties style:font-weight-complex="bold" style:language-asian="lt" style:country-asian="LT"/>
    </style:style>
    <style:style style:name="T8478" style:parent-style-name="DefaultParagraphFont" style:family="text">
      <style:text-properties fo:font-weight="bold" style:font-weight-asian="bold" style:font-weight-complex="bold" style:language-asian="lt" style:country-asian="LT"/>
    </style:style>
    <style:style style:name="T8479" style:parent-style-name="DefaultParagraphFont" style:family="text">
      <style:text-properties style:font-weight-complex="bold" style:language-asian="lt" style:country-asian="LT"/>
    </style:style>
    <style:style style:name="T8480" style:parent-style-name="DefaultParagraphFont" style:family="text">
      <style:text-properties fo:font-weight="bold" style:font-weight-asian="bold" style:language-asian="lt" style:country-asian="LT"/>
    </style:style>
    <style:style style:name="T8481" style:parent-style-name="DefaultParagraphFont" style:family="text">
      <style:text-properties fo:font-weight="bold" style:font-weight-asian="bold" style:language-asian="lt" style:country-asian="LT"/>
    </style:style>
    <style:style style:name="P8482" style:parent-style-name="Normal" style:family="paragraph">
      <style:paragraph-properties fo:text-align="center" fo:line-height="150%"/>
      <style:text-properties fo:font-weight="bold" style:font-weight-asian="bold" style:language-asian="lt" style:country-asian="LT"/>
    </style:style>
    <style:style style:name="P8483"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8484" style:parent-style-name="Normal" style:family="paragraph">
      <style:paragraph-properties fo:line-height="150%"/>
      <style:text-properties fo:font-size="10pt" style:font-size-asian="10pt" style:language-asian="lt" style:country-asian="LT"/>
    </style:style>
    <style:style style:name="P8485" style:parent-style-name="Normal" style:family="paragraph">
      <style:paragraph-properties fo:line-height="150%"/>
    </style:style>
    <style:style style:name="T8486" style:parent-style-name="DefaultParagraphFont" style:family="text">
      <style:text-properties style:font-weight-complex="bold" style:language-asian="lt" style:country-asian="LT"/>
    </style:style>
    <style:style style:name="T8487" style:parent-style-name="DefaultParagraphFont" style:family="text">
      <style:text-properties style:font-weight-complex="bold" style:language-asian="lt" style:country-asian="LT"/>
    </style:style>
    <style:style style:name="T8488" style:parent-style-name="DefaultParagraphFont" style:family="text">
      <style:text-properties style:font-weight-complex="bold" style:language-asian="lt" style:country-asian="LT"/>
    </style:style>
    <style:style style:name="T8489" style:parent-style-name="DefaultParagraphFont" style:family="text">
      <style:text-properties style:font-weight-complex="bold" style:language-asian="lt" style:country-asian="LT"/>
    </style:style>
    <style:style style:name="P8490" style:parent-style-name="Normal" style:family="paragraph">
      <style:paragraph-properties fo:line-height="150%" fo:text-indent="0.1666in"/>
    </style:style>
    <style:style style:name="T8491" style:parent-style-name="DefaultParagraphFont" style:family="text">
      <style:text-properties style:font-weight-complex="bold" fo:font-size="9pt" style:font-size-asian="9pt" style:font-size-complex="9pt" style:language-asian="lt" style:country-asian="LT"/>
    </style:style>
    <style:style style:name="T8492" style:parent-style-name="DefaultParagraphFont" style:family="text">
      <style:text-properties style:font-weight-complex="bold" fo:font-size="10pt" style:font-size-asian="10pt" style:language-asian="lt" style:country-asian="LT"/>
    </style:style>
    <style:style style:name="T8493" style:parent-style-name="DefaultParagraphFont" style:family="text">
      <style:text-properties style:font-weight-complex="bold" style:language-asian="lt" style:country-asian="LT"/>
    </style:style>
    <style:style style:name="T8494" style:parent-style-name="DefaultParagraphFont" style:family="text">
      <style:text-properties style:font-weight-complex="bold" fo:font-size="9pt" style:font-size-asian="9pt" style:font-size-complex="9pt" style:language-asian="lt" style:country-asian="LT"/>
    </style:style>
    <style:style style:name="TableColumn8496" style:family="table-column">
      <style:table-column-properties style:column-width="0.5743in" style:use-optimal-column-width="false"/>
    </style:style>
    <style:style style:name="TableColumn8497" style:family="table-column">
      <style:table-column-properties style:column-width="4.2486in" style:use-optimal-column-width="false"/>
    </style:style>
    <style:style style:name="TableColumn8498" style:family="table-column">
      <style:table-column-properties style:column-width="1in" style:use-optimal-column-width="false"/>
    </style:style>
    <style:style style:name="TableColumn8499" style:family="table-column">
      <style:table-column-properties style:column-width="1in" style:use-optimal-column-width="false"/>
    </style:style>
    <style:style style:name="Table8495" style:family="table">
      <style:table-properties style:width="6.8229in" fo:margin-left="0in" table:align="left"/>
    </style:style>
    <style:style style:name="TableRow8500" style:family="table-row">
      <style:table-row-properties style:min-row-height="0.418in" style:use-optimal-row-height="false"/>
    </style:style>
    <style:style style:name="TableCell8501" style:family="table-cell">
      <style:table-cell-properties fo:border="0.0069in solid #000000" style:writing-mode="lr-tb" style:vertical-align="middle" fo:padding-top="0in" fo:padding-left="0.075in" fo:padding-bottom="0in" fo:padding-right="0.075in"/>
    </style:style>
    <style:style style:name="P8502" style:parent-style-name="Normal" style:family="paragraph">
      <style:paragraph-properties fo:line-height="150%"/>
      <style:text-properties style:font-size-complex="12p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Normal" style:family="paragraph">
      <style:paragraph-properties fo:line-height="150%"/>
      <style:text-properties style:font-size-complex="12p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Normal" style:family="paragraph">
      <style:paragraph-properties fo:text-align="center" fo:line-height="150%"/>
      <style:text-propertie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center" fo:line-height="150%"/>
      <style:text-properties style:font-size-complex="12pt" style:language-asian="lt" style:country-asian="LT"/>
    </style:style>
    <style:style style:name="TableRow8509" style:family="table-row">
      <style:table-row-properties style:row-height="0.2361in" style:use-optimal-row-height="false"/>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Normal" style:family="paragraph">
      <style:paragraph-properties fo:text-align="center" fo:line-height="150%"/>
      <style:text-properties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line-height="150%"/>
      <style:text-properties style:font-size-complex="12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Normal" style:family="paragraph">
      <style:paragraph-properties fo:text-align="end" fo:line-height="150%"/>
      <style:text-properties fo:font-weight="bold" style:font-weight-asian="bold" style:font-size-complex="12pt"/>
    </style:style>
    <style:style style:name="TableCell8516" style:family="table-cell">
      <style:table-cell-properties fo:border="0.0069in solid #000000" style:writing-mode="lr-tb" style:vertical-align="middle" fo:padding-top="0in" fo:padding-left="0.075in" fo:padding-bottom="0in" fo:padding-right="0.075in"/>
    </style:style>
    <style:style style:name="P8517" style:parent-style-name="Normal" style:family="paragraph">
      <style:paragraph-properties fo:text-align="end" fo:line-height="150%"/>
      <style:text-properties fo:font-weight="bold" style:font-weight-asian="bold" style:font-size-complex="12pt"/>
    </style:style>
    <style:style style:name="TableRow8518" style:family="table-row">
      <style:table-row-properties style:row-height="0.2361in" style:use-optimal-row-height="false"/>
    </style:style>
    <style:style style:name="TableCell8519" style:family="table-cell">
      <style:table-cell-properties fo:border="0.0069in solid #000000" style:writing-mode="lr-tb" style:vertical-align="middle" fo:padding-top="0in" fo:padding-left="0.075in" fo:padding-bottom="0in" fo:padding-right="0.075in"/>
    </style:style>
    <style:style style:name="P8520" style:parent-style-name="Normal" style:family="paragraph">
      <style:paragraph-properties fo:text-align="center" fo:line-height="150%"/>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line-height="150%"/>
      <style:text-properties style:font-size-complex="12pt"/>
    </style:style>
    <style:style style:name="TableCell8523" style:family="table-cell">
      <style:table-cell-properties fo:border="0.0069in solid #000000" style:writing-mode="lr-tb" style:vertical-align="middle" fo:padding-top="0in" fo:padding-left="0.075in" fo:padding-bottom="0in" fo:padding-right="0.075in"/>
    </style:style>
    <style:style style:name="P8524" style:parent-style-name="Normal" style:family="paragraph">
      <style:paragraph-properties fo:text-align="end" fo:line-height="150%"/>
      <style:text-properties fo:font-weight="bold" style:font-weight-asian="bold" style:font-size-complex="12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paragraph-properties fo:text-align="end" fo:line-height="150%"/>
      <style:text-properties fo:font-weight="bold" style:font-weight-asian="bold" style:font-size-complex="12pt"/>
    </style:style>
    <style:style style:name="TableRow8527" style:family="table-row">
      <style:table-row-properties style:row-height="0.2361in" style:use-optimal-row-height="false"/>
    </style:style>
    <style:style style:name="TableCell8528" style:family="table-cell">
      <style:table-cell-properties fo:border="0.0069in solid #000000" style:writing-mode="lr-tb" style:vertical-align="middle" fo:padding-top="0in" fo:padding-left="0.075in" fo:padding-bottom="0in" fo:padding-right="0.075in"/>
    </style:style>
    <style:style style:name="P8529" style:parent-style-name="Normal" style:family="paragraph">
      <style:paragraph-properties fo:text-align="center" fo:line-height="150%"/>
      <style:text-properties style:font-size-complex="12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line-height="150%"/>
      <style:text-properties style:font-size-complex="12pt"/>
    </style:style>
    <style:style style:name="TableCell8532" style:family="table-cell">
      <style:table-cell-properties fo:border="0.0069in solid #000000" style:writing-mode="lr-tb" style:vertical-align="middle" fo:padding-top="0in" fo:padding-left="0.075in" fo:padding-bottom="0in" fo:padding-right="0.075in"/>
    </style:style>
    <style:style style:name="P8533" style:parent-style-name="Normal" style:family="paragraph">
      <style:paragraph-properties fo:text-align="end" fo:line-height="150%"/>
      <style:text-properties style:font-size-complex="12pt"/>
    </style:style>
    <style:style style:name="TableCell8534" style:family="table-cell">
      <style:table-cell-properties fo:border="0.0069in solid #000000" style:writing-mode="lr-tb" style:vertical-align="middle" fo:padding-top="0in" fo:padding-left="0.075in" fo:padding-bottom="0in" fo:padding-right="0.075in"/>
    </style:style>
    <style:style style:name="P8535" style:parent-style-name="Normal" style:family="paragraph">
      <style:paragraph-properties fo:text-align="end" fo:line-height="150%"/>
      <style:text-properties style:font-size-complex="12pt"/>
    </style:style>
    <style:style style:name="TableRow8536" style:family="table-row">
      <style:table-row-properties style:row-height="0.4451in" style:use-optimal-row-height="false"/>
    </style:style>
    <style:style style:name="TableCell8537" style:family="table-cell">
      <style:table-cell-properties fo:border="0.0069in solid #000000" style:writing-mode="lr-tb" style:vertical-align="middle" fo:padding-top="0in" fo:padding-left="0.075in" fo:padding-bottom="0in" fo:padding-right="0.075in"/>
    </style:style>
    <style:style style:name="P8538" style:parent-style-name="Normal" style:family="paragraph">
      <style:paragraph-properties fo:text-align="center" fo:line-height="150%"/>
      <style:text-properties style:font-weight-complex="bold"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text-properties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style:style>
    <style:style style:name="P8542" style:parent-style-name="Normal" style:family="paragraph">
      <style:paragraph-properties fo:text-align="end" fo:line-height="150%"/>
      <style:text-properties style:font-size-complex="12pt"/>
    </style:style>
    <style:style style:name="TableCell8543" style:family="table-cell">
      <style:table-cell-properties fo:border="0.0069in solid #000000" style:writing-mode="lr-tb" style:vertical-align="middle" fo:padding-top="0in" fo:padding-left="0.075in" fo:padding-bottom="0in" fo:padding-right="0.075in"/>
    </style:style>
    <style:style style:name="P8544" style:parent-style-name="Normal" style:family="paragraph">
      <style:paragraph-properties fo:text-align="end" fo:line-height="150%"/>
      <style:text-properties style:font-size-complex="12pt"/>
    </style:style>
    <style:style style:name="TableRow8545" style:family="table-row">
      <style:table-row-properties style:row-height="0.2361in" style:use-optimal-row-height="false"/>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fo:line-height="150%"/>
    </style:style>
    <style:style style:name="T8548" style:parent-style-name="DefaultParagraphFont" style:family="text">
      <style:text-properties style:font-weight-complex="bold"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line-height="150%"/>
      <style:text-properties style:font-size-complex="12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end" fo:line-height="150%"/>
      <style:text-properties style:font-size-complex="12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end" fo:line-height="150%"/>
      <style:text-properties style:font-size-complex="12pt"/>
    </style:style>
    <style:style style:name="TableRow8555" style:family="table-row">
      <style:table-row-properties style:row-height="0.2361in" style:use-optimal-row-height="false"/>
    </style:style>
    <style:style style:name="TableCell8556" style:family="table-cell">
      <style:table-cell-properties fo:border="0.0069in solid #000000" style:writing-mode="lr-tb" style:vertical-align="middle" fo:padding-top="0in" fo:padding-left="0.075in" fo:padding-bottom="0in" fo:padding-right="0.075in"/>
    </style:style>
    <style:style style:name="P8557" style:parent-style-name="Normal" style:family="paragraph">
      <style:paragraph-properties fo:text-align="center" fo:line-height="150%"/>
      <style:text-properties style:font-weight-complex="bold"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line-height="150%"/>
      <style:text-properties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end" fo:line-height="150%"/>
      <style:text-properties style:font-size-complex="12p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end" fo:line-height="150%"/>
      <style:text-properties style:font-size-complex="12pt"/>
    </style:style>
    <style:style style:name="TableRow8564" style:family="table-row">
      <style:table-row-properties style:row-height="0.2361in" style:use-optimal-row-height="false"/>
    </style:style>
    <style:style style:name="TableCell8565" style:family="table-cell">
      <style:table-cell-properties fo:border="0.0069in solid #000000" style:writing-mode="lr-tb" style:vertical-align="middle" fo:padding-top="0in" fo:padding-left="0.075in" fo:padding-bottom="0in" fo:padding-right="0.075in"/>
    </style:style>
    <style:style style:name="P8566" style:parent-style-name="Normal" style:family="paragraph">
      <style:paragraph-properties fo:text-align="center" fo:line-height="150%"/>
      <style:text-properties style:font-weight-complex="bold"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line-height="150%"/>
      <style:text-properties style:font-size-complex="12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fo:text-align="end" fo:line-height="150%"/>
      <style:text-properties style:font-size-complex="12p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end" fo:line-height="150%"/>
      <style:text-properties style:font-size-complex="12pt"/>
    </style:style>
    <style:style style:name="TableRow8573" style:family="table-row">
      <style:table-row-properties style:row-height="0.409in" style:use-optimal-row-height="false"/>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fo:line-height="150%"/>
    </style:style>
    <style:style style:name="T8576" style:parent-style-name="DefaultParagraphFont" style:family="text">
      <style:text-properties style:font-size-complex="12pt"/>
    </style:style>
    <style:style style:name="TableCell8577" style:family="table-cell">
      <style:table-cell-properties fo:border="0.0069in solid #000000" style:writing-mode="lr-tb" fo:padding-top="0in" fo:padding-left="0.075in" fo:padding-bottom="0in" fo:padding-right="0.075in"/>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fo:text-align="end" fo:line-height="150%"/>
      <style:text-properties style:font-size-complex="12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end" fo:line-height="150%"/>
      <style:text-properties style:font-size-complex="12pt"/>
    </style:style>
    <style:style style:name="TableRow8584" style:family="table-row">
      <style:table-row-properties style:row-height="0.2361in" style:use-optimal-row-height="false"/>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center" fo:line-height="150%"/>
    </style:style>
    <style:style style:name="T8587" style:parent-style-name="DefaultParagraphFont" style:family="text">
      <style:text-properties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line-height="150%"/>
    </style:style>
    <style:style style:name="T8590" style:parent-style-name="DefaultParagraphFont" style:family="text">
      <style:text-properties style:font-weight-complex="bold" style:font-size-complex="12p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Normal" style:family="paragraph">
      <style:paragraph-properties fo:text-align="end" fo:line-height="150%"/>
      <style:text-properties style:font-size-complex="12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Normal" style:family="paragraph">
      <style:paragraph-properties fo:text-align="end" fo:line-height="150%"/>
      <style:text-properties style:font-size-complex="12pt"/>
    </style:style>
    <style:style style:name="TableRow8595" style:family="table-row">
      <style:table-row-properties style:row-height="0.4333in" style:use-optimal-row-height="false"/>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fo:line-height="150%"/>
    </style:style>
    <style:style style:name="T8598" style:parent-style-name="DefaultParagraphFont" style:family="text">
      <style:text-properties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style:writing-mode="lr-tb" style:vertical-align="middle" fo:padding-top="0in" fo:padding-left="0.075in" fo:padding-bottom="0in" fo:padding-right="0.075in"/>
    </style:style>
    <style:style style:name="P8602" style:parent-style-name="Normal" style:family="paragraph">
      <style:paragraph-properties fo:text-align="end" fo:line-height="150%"/>
      <style:text-properties fo:font-weight="bold" style:font-weight-asian="bold" style:font-size-complex="12pt"/>
    </style:style>
    <style:style style:name="TableCell8603" style:family="table-cell">
      <style:table-cell-properties fo:border="0.0069in solid #000000" style:writing-mode="lr-tb" style:vertical-align="middle" fo:padding-top="0in" fo:padding-left="0.075in" fo:padding-bottom="0in" fo:padding-right="0.075in"/>
    </style:style>
    <style:style style:name="P8604" style:parent-style-name="Normal" style:family="paragraph">
      <style:paragraph-properties fo:text-align="end" fo:line-height="150%"/>
      <style:text-properties fo:font-weight="bold" style:font-weight-asian="bold" style:font-size-complex="12pt"/>
    </style:style>
    <style:style style:name="TableRow8605" style:family="table-row">
      <style:table-row-properties style:row-height="0.2361in" style:use-optimal-row-height="false"/>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fo:line-height="150%"/>
    </style:style>
    <style:style style:name="T8608" style:parent-style-name="DefaultParagraphFont" style:family="text">
      <style:text-properties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line-height="150%"/>
    </style:style>
    <style:style style:name="T8611" style:parent-style-name="DefaultParagraphFont" style:family="text">
      <style:text-properties style:font-size-complex="12p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Normal" style:family="paragraph">
      <style:paragraph-properties fo:text-align="end" fo:line-height="150%"/>
      <style:text-properties style:font-size-complex="12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Normal" style:family="paragraph">
      <style:paragraph-properties fo:text-align="end" fo:line-height="150%"/>
      <style:text-properties style:font-size-complex="12pt"/>
    </style:style>
    <style:style style:name="TableRow8616" style:family="table-row">
      <style:table-row-properties style:row-height="0.2361in" style:use-optimal-row-height="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fo:line-height="150%"/>
    </style:style>
    <style:style style:name="T8619" style:parent-style-name="DefaultParagraphFont" style:family="text">
      <style:text-properties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line-height="150%"/>
      <style:text-properties style:font-size-complex="12pt"/>
    </style:style>
    <style:style style:name="TableCell8622" style:family="table-cell">
      <style:table-cell-properties fo:border="0.0069in solid #000000" style:writing-mode="lr-tb" style:vertical-align="middle" fo:padding-top="0in" fo:padding-left="0.075in" fo:padding-bottom="0in" fo:padding-right="0.075in"/>
    </style:style>
    <style:style style:name="P8623" style:parent-style-name="Normal" style:family="paragraph">
      <style:paragraph-properties fo:text-align="end" fo:line-height="150%"/>
      <style:text-properties style:font-size-complex="12pt"/>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end" fo:line-height="150%"/>
      <style:text-properties style:font-size-complex="12pt"/>
    </style:style>
    <style:style style:name="TableRow8626" style:family="table-row">
      <style:table-row-properties style:row-height="0.2361in" style:use-optimal-row-height="false"/>
    </style:style>
    <style:style style:name="TableCell8627" style:family="table-cell">
      <style:table-cell-properties fo:border="0.0069in solid #000000" style:writing-mode="lr-tb" style:vertical-align="middle" fo:padding-top="0in" fo:padding-left="0.075in" fo:padding-bottom="0in" fo:padding-right="0.075in"/>
    </style:style>
    <style:style style:name="P8628" style:parent-style-name="Normal" style:family="paragraph">
      <style:paragraph-properties fo:text-align="center" fo:line-height="150%"/>
    </style:style>
    <style:style style:name="T8629" style:parent-style-name="DefaultParagraphFont" style:family="text">
      <style:text-properties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line-height="150%"/>
      <style:text-properties style:font-size-complex="12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Normal" style:family="paragraph">
      <style:paragraph-properties fo:text-align="end" fo:line-height="150%"/>
      <style:text-properties style:font-size-complex="12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end" fo:line-height="150%"/>
      <style:text-properties style:font-size-complex="12pt"/>
    </style:style>
    <style:style style:name="P8636" style:parent-style-name="Normal" style:family="paragraph">
      <style:paragraph-properties fo:line-height="150%"/>
      <style:text-properties fo:font-size="5pt" style:font-size-asian="5pt" style:font-size-complex="5pt"/>
    </style:style>
    <style:style style:name="P8637" style:parent-style-name="Normal" style:family="paragraph">
      <style:paragraph-properties fo:line-height="150%"/>
    </style:style>
    <style:style style:name="T8638" style:parent-style-name="DefaultParagraphFont" style:family="text">
      <style:text-properties style:font-weight-complex="bold" style:font-size-complex="12pt"/>
    </style:style>
    <style:style style:name="P8639" style:parent-style-name="Normal" style:family="paragraph">
      <style:paragraph-properties fo:line-height="150%"/>
    </style:style>
    <style:style style:name="P8640" style:parent-style-name="Normal" style:master-page-name="MPF8" style:family="paragraph">
      <style:paragraph-properties fo:break-before="page" fo:text-indent="3.15in" style:page-number="1"/>
      <style:text-properties style:font-size-complex="12pt"/>
    </style:style>
    <style:style style:name="P8645" style:parent-style-name="Normal" style:family="paragraph">
      <style:paragraph-properties fo:text-indent="3.15in"/>
      <style:text-properties style:font-size-complex="12pt"/>
    </style:style>
    <style:style style:name="P8646" style:parent-style-name="Normal" style:family="paragraph">
      <style:paragraph-properties fo:text-indent="3.15in"/>
      <style:text-properties style:font-size-complex="12pt"/>
    </style:style>
    <style:style style:name="P8647" style:parent-style-name="Normal" style:family="paragraph">
      <style:paragraph-properties fo:text-indent="3.15in"/>
    </style:style>
    <style:style style:name="T8648" style:parent-style-name="DefaultParagraphFont" style:family="text">
      <style:text-properties style:font-size-complex="12pt"/>
    </style:style>
    <style:style style:name="P8649" style:parent-style-name="Normal" style:family="paragraph">
      <style:paragraph-properties fo:text-indent="3.15in"/>
      <style:text-properties style:font-size-complex="11pt" style:language-asian="lt" style:country-asian="LT"/>
    </style:style>
    <style:style style:name="P8650" style:parent-style-name="Normal" style:family="paragraph">
      <style:paragraph-properties fo:text-align="justify" fo:margin-left="3.4451in">
        <style:tab-stops/>
      </style:paragraph-properties>
      <style:text-properties style:font-size-complex="12pt" style:language-asian="lt" style:country-asian="LT"/>
    </style:style>
    <style:style style:name="P8651" style:parent-style-name="Normal" style:family="paragraph">
      <style:paragraph-properties fo:line-height="150%"/>
      <style:text-properties fo:font-weight="bold" style:font-weight-asian="bold" style:language-asian="lt" style:country-asian="LT"/>
    </style:style>
    <style:style style:name="P8652" style:parent-style-name="Normal" style:family="paragraph">
      <style:paragraph-properties fo:text-align="center" fo:line-height="150%"/>
      <style:text-properties fo:font-weight="bold" style:font-weight-asian="bold" style:language-asian="lt" style:country-asian="LT"/>
    </style:style>
    <style:style style:name="P8653" style:parent-style-name="Normal" style:family="paragraph">
      <style:paragraph-properties fo:line-height="150%"/>
      <style:text-properties fo:font-weight="bold" style:font-weight-asian="bold" style:language-asian="lt" style:country-asian="LT"/>
    </style:style>
    <style:style style:name="P8654" style:parent-style-name="Normal" style:family="paragraph">
      <style:paragraph-properties fo:text-align="center" fo:line-height="150%"/>
      <style:text-properties fo:font-weight="bold" style:font-weight-asian="bold" style:language-asian="lt" style:country-asian="LT"/>
    </style:style>
    <style:style style:name="P8655"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8656" style:parent-style-name="Normal" style:family="paragraph">
      <style:paragraph-properties fo:text-align="center" fo:line-height="150%"/>
      <style:text-properties fo:font-weight="bold" style:font-weight-asian="bold" style:language-asian="lt" style:country-asian="LT"/>
    </style:style>
    <style:style style:name="P8657" style:parent-style-name="Normal" style:family="paragraph">
      <style:paragraph-properties fo:text-align="center" fo:line-height="150%"/>
      <style:text-properties fo:font-size="9pt" style:font-size-asian="9pt" style:font-size-complex="9pt" style:language-asian="lt" style:country-asian="LT"/>
    </style:style>
    <style:style style:name="P8658" style:parent-style-name="Normal" style:family="paragraph">
      <style:paragraph-properties fo:text-align="center" fo:line-height="150%"/>
      <style:text-properties fo:font-size="10pt" style:font-size-asian="10pt" style:language-asian="lt" style:country-asian="LT"/>
    </style:style>
    <style:style style:name="P8659"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660" style:parent-style-name="Normal" style:family="paragraph">
      <style:paragraph-properties fo:text-align="center" fo:line-height="150%"/>
      <style:text-properties fo:font-weight="bold" style:font-weight-asian="bold" style:language-asian="lt" style:country-asian="LT"/>
    </style:style>
    <style:style style:name="P8661" style:parent-style-name="Normal" style:family="paragraph">
      <style:paragraph-properties fo:text-align="center" fo:line-height="150%"/>
    </style:style>
    <style:style style:name="T8662" style:parent-style-name="DefaultParagraphFont" style:family="text">
      <style:text-properties fo:font-weight="bold" style:font-weight-asian="bold" style:font-weight-complex="bold" style:language-asian="lt" style:country-asian="LT"/>
    </style:style>
    <style:style style:name="T8663" style:parent-style-name="DefaultParagraphFont" style:family="text">
      <style:text-properties fo:font-weight="bold" style:font-weight-asian="bold" style:language-asian="lt" style:country-asian="LT"/>
    </style:style>
    <style:style style:name="P8664" style:parent-style-name="Normal" style:family="paragraph">
      <style:paragraph-properties fo:text-align="center" fo:line-height="150%" fo:text-indent="0.2166in"/>
      <style:text-properties fo:font-weight="bold" style:font-weight-asian="bold"/>
    </style:style>
    <style:style style:name="P8665" style:parent-style-name="Normal" style:family="paragraph">
      <style:paragraph-properties fo:text-align="center" fo:line-height="150%"/>
      <style:text-properties fo:font-weight="bold" style:font-weight-asian="bold" style:language-asian="lt" style:country-asian="LT"/>
    </style:style>
    <style:style style:name="P8666"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8667" style:parent-style-name="Normal" style:family="paragraph">
      <style:paragraph-properties fo:line-height="150%"/>
      <style:text-properties fo:font-size="10pt" style:font-size-asian="10pt" style:language-asian="lt" style:country-asian="LT"/>
    </style:style>
    <style:style style:name="P8668" style:parent-style-name="Normal" style:family="paragraph">
      <style:paragraph-properties fo:line-height="150%"/>
    </style:style>
    <style:style style:name="T8669" style:parent-style-name="DefaultParagraphFont" style:family="text">
      <style:text-properties style:font-weight-complex="bold" style:language-asian="lt" style:country-asian="LT"/>
    </style:style>
    <style:style style:name="T8670" style:parent-style-name="DefaultParagraphFont" style:family="text">
      <style:text-properties style:font-weight-complex="bold" style:language-asian="lt" style:country-asian="LT"/>
    </style:style>
    <style:style style:name="T8671" style:parent-style-name="DefaultParagraphFont" style:family="text">
      <style:text-properties style:font-weight-complex="bold" style:language-asian="lt" style:country-asian="LT"/>
    </style:style>
    <style:style style:name="T8672" style:parent-style-name="DefaultParagraphFont" style:family="text">
      <style:text-properties style:font-weight-complex="bold" style:language-asian="lt" style:country-asian="LT"/>
    </style:style>
    <style:style style:name="T8673" style:parent-style-name="DefaultParagraphFont" style:family="text">
      <style:text-properties style:font-weight-complex="bold" style:language-asian="lt" style:country-asian="LT"/>
    </style:style>
    <style:style style:name="P8674" style:parent-style-name="Normal" style:family="paragraph">
      <style:paragraph-properties fo:line-height="150%" fo:text-indent="0.2666in"/>
    </style:style>
    <style:style style:name="T8675" style:parent-style-name="DefaultParagraphFont" style:family="text">
      <style:text-properties style:font-weight-complex="bold" fo:font-size="9pt" style:font-size-asian="9pt" style:font-size-complex="9pt" style:language-asian="lt" style:country-asian="LT"/>
    </style:style>
    <style:style style:name="T8676" style:parent-style-name="DefaultParagraphFont" style:family="text">
      <style:text-properties style:font-weight-complex="bold" fo:font-size="10pt" style:font-size-asian="10pt" style:language-asian="lt" style:country-asian="LT"/>
    </style:style>
    <style:style style:name="T8677" style:parent-style-name="DefaultParagraphFont" style:family="text">
      <style:text-properties style:font-weight-complex="bold" style:language-asian="lt" style:country-asian="LT"/>
    </style:style>
    <style:style style:name="T8678" style:parent-style-name="DefaultParagraphFont" style:family="text">
      <style:text-properties style:font-weight-complex="bold" fo:font-size="9pt" style:font-size-asian="9pt" style:font-size-complex="9pt" style:language-asian="lt" style:country-asian="LT"/>
    </style:style>
    <style:style style:name="TableColumn8680" style:family="table-column">
      <style:table-column-properties style:column-width="0.6993in" style:use-optimal-column-width="false"/>
    </style:style>
    <style:style style:name="TableColumn8681" style:family="table-column">
      <style:table-column-properties style:column-width="4.1236in" style:use-optimal-column-width="false"/>
    </style:style>
    <style:style style:name="TableColumn8682" style:family="table-column">
      <style:table-column-properties style:column-width="1in" style:use-optimal-column-width="false"/>
    </style:style>
    <style:style style:name="TableColumn8683" style:family="table-column">
      <style:table-column-properties style:column-width="1in" style:use-optimal-column-width="false"/>
    </style:style>
    <style:style style:name="Table8679" style:family="table">
      <style:table-properties style:width="6.8229in" fo:margin-left="0in" table:align="left"/>
    </style:style>
    <style:style style:name="TableRow8684" style:family="table-row">
      <style:table-row-properties style:use-optimal-row-height="false"/>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fo:line-height="150%"/>
    </style:style>
    <style:style style:name="P8687" style:parent-style-name="Normal" style:family="paragraph">
      <style:paragraph-properties fo:line-height="150%" fo:text-indent="0.1722in"/>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paragraph-properties fo:text-align="center" fo:line-height="150%" fo:text-indent="0.2166in"/>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paragraph-properties fo:text-align="center" fo:line-height="150%"/>
      <style:text-properties style:font-size-complex="12pt" style:language-asian="lt" style:country-asian="L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fo:line-height="150%"/>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8697" style:family="table-row">
      <style:table-row-properties style:use-optimal-row-height="false"/>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fo:line-height="150%" fo:text-indent="0.2166in"/>
    </style:style>
    <style:style style:name="T8700" style:parent-style-name="DefaultParagraphFont" style:family="text">
      <style:text-properties fo:font-weight="bold" style:font-weight-asian="bold"/>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fo:line-height="150%"/>
    </style:style>
    <style:style style:name="T8703" style:parent-style-name="DefaultParagraphFont" style:family="text">
      <style:text-properties fo:font-weight="bold" style:font-weight-asian="bold" style:font-weight-complex="bold"/>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fo:line-height="150%" fo:text-indent="0.2166in"/>
      <style:text-properties fo:font-weight="bold" style:font-weight-asian="bold"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fo:line-height="150%" fo:text-indent="0.2166in"/>
      <style:text-properties fo:font-weight="bold" style:font-weight-asian="bold" style:font-size-complex="12pt"/>
    </style:style>
    <style:style style:name="TableRow8708" style:family="table-row">
      <style:table-row-properties style:use-optimal-row-height="fals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line-height="150%" fo:text-indent="0.2166in"/>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line-height="150%"/>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fo:line-height="150%" fo:text-indent="0.2166in"/>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fo:line-height="150%" fo:text-indent="0.2166in"/>
      <style:text-properties style:font-size-complex="12pt"/>
    </style:style>
    <style:style style:name="TableRow8717" style:family="table-row">
      <style:table-row-properties style:use-optimal-row-height="false"/>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line-height="150%" fo:text-indent="0.2166in"/>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line-height="150%"/>
      <style:text-properties style:font-size-complex="12pt" style:language-asian="lt" style:country-asian="L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justify" fo:line-height="150%" fo:text-indent="0.2166in"/>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justify" fo:line-height="150%" fo:text-indent="0.2166in"/>
      <style:text-properties style:font-size-complex="12pt"/>
    </style:style>
    <style:style style:name="TableRow8726" style:family="table-row">
      <style:table-row-properties style:use-optimal-row-height="fals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line-height="150%" fo:text-indent="0.2166in"/>
    </style:style>
    <style:style style:name="T8729" style:parent-style-name="DefaultParagraphFont" style:family="text">
      <style:text-properties fo:letter-spacing="-0.0083in"/>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line-height="150%"/>
    </style:style>
    <style:style style:name="T8732" style:parent-style-name="DefaultParagraphFont" style:family="text">
      <style:text-properties fo:letter-spacing="-0.0069in"/>
    </style:style>
    <style:style style:name="T8733" style:parent-style-name="DefaultParagraphFont" style:family="text">
      <style:text-properties fo:letter-spacing="-0.0069in"/>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justify" fo:line-height="150%" fo:text-indent="0.2166in"/>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justify" fo:line-height="150%" fo:text-indent="0.2166in"/>
      <style:text-properties style:font-size-complex="12pt"/>
    </style:style>
    <style:style style:name="TableRow8738" style:family="table-row">
      <style:table-row-properties style:use-optimal-row-height="false"/>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line-height="150%" fo:text-indent="0.2166in"/>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line-height="150%"/>
    </style:style>
    <style:style style:name="T8743" style:parent-style-name="DefaultParagraphFont" style:family="text">
      <style:text-properties fo:letter-spacing="-0.0069in"/>
    </style:style>
    <style:style style:name="T8744" style:parent-style-name="DefaultParagraphFont" style:family="text">
      <style:text-properties fo:letter-spacing="-0.0069in"/>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align="justify" fo:line-height="150%" fo:text-indent="0.2166in"/>
      <style:text-properties style:font-size-complex="12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justify" fo:line-height="150%" fo:text-indent="0.2166in"/>
      <style:text-properties style:font-size-complex="12pt"/>
    </style:style>
    <style:style style:name="TableRow8749" style:family="table-row">
      <style:table-row-properties style:use-optimal-row-height="false"/>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line-height="150%" fo:text-indent="0.2166in"/>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line-height="150%"/>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justify" fo:line-height="150%" fo:text-indent="0.2166in"/>
      <style:text-properties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fo:line-height="150%" fo:text-indent="0.2166in"/>
      <style:text-properties style:font-size-complex="12pt"/>
    </style:style>
    <style:style style:name="TableRow8758" style:family="table-row">
      <style:table-row-properties style:use-optimal-row-height="false"/>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line-height="150%" fo:text-indent="0.2166in"/>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line-height="150%"/>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fo:line-height="150%" fo:text-indent="0.2166in"/>
      <style:text-properties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fo:line-height="150%" fo:text-indent="0.2166in"/>
      <style:text-properties style:font-size-complex="12pt"/>
    </style:style>
    <style:style style:name="TableRow8767" style:family="table-row">
      <style:table-row-properties style:use-optimal-row-height="false"/>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line-height="150%" fo:text-indent="0.2166in"/>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line-height="150%"/>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justify" fo:line-height="150%" fo:text-indent="0.2166in"/>
      <style:text-properties style:font-size-complex="12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fo:line-height="150%" fo:text-indent="0.2166in"/>
      <style:text-properties style:font-size-complex="12pt"/>
    </style:style>
    <style:style style:name="TableRow8776" style:family="table-row">
      <style:table-row-properties style:use-optimal-row-height="false"/>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line-height="150%" fo:text-indent="0.2166in"/>
    </style:style>
    <style:style style:name="T8779" style:parent-style-name="DefaultParagraphFont" style:family="text">
      <style:text-properties fo:letter-spacing="-0.0069in"/>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line-height="150%"/>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fo:line-height="150%" fo:text-indent="0.2166in"/>
      <style:text-properties style:font-size-complex="12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text-align="justify" fo:line-height="150%" fo:text-indent="0.2166in"/>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line-height="150%" fo:text-indent="0.2166in"/>
    </style:style>
    <style:style style:name="T8789" style:parent-style-name="DefaultParagraphFont" style:family="text">
      <style:text-properties fo:letter-spacing="-0.0069in"/>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line-height="150%"/>
      <style:text-properties style:font-size-complex="12pt" style:language-asian="lt" style:country-asian="L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justify" fo:line-height="150%" fo:text-indent="0.2166in"/>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fo:line-height="150%" fo:text-indent="0.2166in"/>
      <style:text-properties style:font-size-complex="12pt"/>
    </style:style>
    <style:style style:name="TableRow8796" style:family="table-row">
      <style:table-row-properties style:use-optimal-row-height="false"/>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line-height="150%" fo:text-indent="0.2166in"/>
    </style:style>
    <style:style style:name="T8799" style:parent-style-name="DefaultParagraphFont" style:family="text">
      <style:text-properties fo:letter-spacing="-0.0083in"/>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line-height="150%"/>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fo:line-height="150%" fo:text-indent="0.2166in"/>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fo:line-height="150%" fo:text-indent="0.2166in"/>
      <style:text-properties style:font-size-complex="12pt"/>
    </style:style>
    <style:style style:name="TableRow8806" style:family="table-row">
      <style:table-row-properties style:use-optimal-row-height="fals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fo:line-height="150%" fo:text-indent="0.2166in"/>
    </style:style>
    <style:style style:name="T8809" style:parent-style-name="DefaultParagraphFont" style:family="text">
      <style:text-properties fo:letter-spacing="-0.0069in"/>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line-height="150%"/>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fo:line-height="150%" fo:text-indent="0.2166in"/>
      <style:text-properties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fo:line-height="150%" fo:text-indent="0.2166in"/>
      <style:text-properties style:font-size-complex="12pt"/>
    </style:style>
    <style:style style:name="TableRow8816" style:family="table-row">
      <style:table-row-properties style:use-optimal-row-height="false"/>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fo:line-height="150%" fo:text-indent="0.2166in"/>
    </style:style>
    <style:style style:name="T8819" style:parent-style-name="DefaultParagraphFont" style:family="text">
      <style:text-properties fo:letter-spacing="-0.0069in"/>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line-height="150%"/>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fo:line-height="150%" fo:text-indent="0.2166in"/>
      <style:text-properties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justify" fo:line-height="150%" fo:text-indent="0.2166in"/>
      <style:text-properties style:font-size-complex="12pt"/>
    </style:style>
    <style:style style:name="TableRow8826" style:family="table-row">
      <style:table-row-properties style:use-optimal-row-height="false"/>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fo:line-height="150%" fo:text-indent="0.2166in"/>
    </style:style>
    <style:style style:name="T8829" style:parent-style-name="DefaultParagraphFont" style:family="text">
      <style:text-properties fo:letter-spacing="-0.0069in"/>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line-height="150%"/>
    </style:style>
    <style:style style:name="T8832" style:parent-style-name="DefaultParagraphFont" style:family="text">
      <style:text-properties style:font-name-asian="Calibri"/>
    </style:style>
    <style:style style:name="T8833" style:parent-style-name="DefaultParagraphFont" style:family="text">
      <style:text-properties style:font-name-asian="Calibri"/>
    </style:style>
    <style:style style:name="T8834" style:parent-style-name="DefaultParagraphFont" style:family="text">
      <style:text-properties style:font-name-asian="Calibri"/>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justify" fo:line-height="150%" fo:text-indent="0.2166in"/>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fo:line-height="150%" fo:text-indent="0.2166in"/>
      <style:text-properties style:font-size-complex="12pt"/>
    </style:style>
    <style:style style:name="TableRow8839" style:family="table-row">
      <style:table-row-properties style:use-optimal-row-height="false"/>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fo:line-height="150%" fo:text-indent="0.2166in"/>
    </style:style>
    <style:style style:name="T8842" style:parent-style-name="DefaultParagraphFont" style:family="text">
      <style:text-properties fo:letter-spacing="-0.0069in"/>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line-height="150%"/>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fo:line-height="150%" fo:text-indent="0.2166in"/>
      <style:text-properties style:font-size-complex="12p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fo:line-height="150%" fo:text-indent="0.2166in"/>
      <style:text-properties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fo:line-height="150%" fo:text-indent="0.2166in"/>
    </style:style>
    <style:style style:name="T8852" style:parent-style-name="DefaultParagraphFont" style:family="text">
      <style:text-properties fo:letter-spacing="-0.0083in"/>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line-height="150%"/>
    </style:style>
    <style:style style:name="T8855" style:parent-style-name="DefaultParagraphFont" style:family="text">
      <style:text-properties fo:letter-spacing="-0.0069in"/>
    </style:style>
    <style:style style:name="T8856" style:parent-style-name="DefaultParagraphFont" style:family="text">
      <style:text-properties fo:letter-spacing="-0.0069in"/>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justify" fo:line-height="150%" fo:text-indent="0.2166in"/>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justify" fo:line-height="150%" fo:text-indent="0.2166in"/>
      <style:text-properties style:font-size-complex="12pt"/>
    </style:style>
    <style:style style:name="TableRow8861" style:family="table-row">
      <style:table-row-properties style:use-optimal-row-height="false"/>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fo:line-height="150%" fo:text-indent="0.2166in"/>
    </style:style>
    <style:style style:name="T8864" style:parent-style-name="DefaultParagraphFont" style:family="text">
      <style:text-properties fo:letter-spacing="-0.0083in"/>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line-height="150%"/>
    </style:style>
    <style:style style:name="T8867" style:parent-style-name="DefaultParagraphFont" style:family="text">
      <style:text-properties fo:letter-spacing="-0.0083in"/>
    </style:style>
    <style:style style:name="P8868" style:parent-style-name="Normal" style:family="paragraph">
      <style:paragraph-properties fo:line-height="150%"/>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justify" fo:line-height="150%" fo:text-indent="0.2166in"/>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justify" fo:line-height="150%" fo:text-indent="0.2166in"/>
      <style:text-properties style:font-size-complex="12pt"/>
    </style:style>
    <style:style style:name="TableRow8873" style:family="table-row">
      <style:table-row-properties style:use-optimal-row-height="false"/>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fo:line-height="150%" fo:text-indent="0.2166in"/>
    </style:style>
    <style:style style:name="T8876" style:parent-style-name="DefaultParagraphFont" style:family="text">
      <style:text-properties fo:letter-spacing="-0.0083in"/>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paragraph-properties fo:line-height="150%"/>
    </style:style>
    <style:style style:name="T8879" style:parent-style-name="DefaultParagraphFont" style:family="text">
      <style:text-properties style:font-size-complex="12pt" style:language-asian="lt" style:country-asian="L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justify" fo:line-height="150%" fo:text-indent="0.2166in"/>
      <style:text-properties style:font-size-complex="12p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justify" fo:line-height="150%" fo:text-indent="0.2166in"/>
      <style:text-properties style:font-size-complex="12pt"/>
    </style:style>
    <style:style style:name="TableRow8884" style:family="table-row">
      <style:table-row-properties style:use-optimal-row-height="false"/>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line-height="150%"/>
    </style:style>
    <style:style style:name="T8889" style:parent-style-name="DefaultParagraphFont" style:family="text">
      <style:text-properties fo:font-weight="bold" style:font-weight-asian="bold" style:font-weight-complex="bold"/>
    </style:style>
    <style:style style:name="T8890" style:parent-style-name="DefaultParagraphFont" style:family="text">
      <style:text-properties fo:font-weight="bold" style:font-weight-asian="bold"/>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justify" fo:line-height="150%" fo:text-indent="0.2166in"/>
      <style:text-properties style:font-size-complex="12p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fo:line-height="150%" fo:text-indent="0.2166in"/>
      <style:text-properties style:font-size-complex="12pt"/>
    </style:style>
    <style:style style:name="TableRow8895" style:family="table-row">
      <style:table-row-properties style:use-optimal-row-height="false"/>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fo:line-height="150%" fo:text-indent="0.2166in"/>
    </style:style>
    <style:style style:name="T8898" style:parent-style-name="DefaultParagraphFont" style:family="text">
      <style:text-properties fo:font-weight="bold" style:font-weight-asian="bold" style:font-weight-complex="bold"/>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line-height="150%"/>
    </style:style>
    <style:style style:name="T8901" style:parent-style-name="DefaultParagraphFont" style:family="text">
      <style:text-properties fo:font-weight="bold" style:font-weight-asian="bold" style:font-weight-complex="bold"/>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text-align="justify" fo:line-height="150%" fo:text-indent="0.2166in"/>
      <style:text-properties style:font-size-complex="12p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text-align="justify" fo:line-height="150%" fo:text-indent="0.2166in"/>
      <style:text-properties style:font-size-complex="12pt"/>
    </style:style>
    <style:style style:name="TableRow8906" style:family="table-row">
      <style:table-row-properties style:use-optimal-row-height="false"/>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center" fo:line-height="150%" fo:text-indent="0.2166in"/>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fo:line-height="150%"/>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fo:line-height="150%" fo:text-indent="0.2166in"/>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text-align="justify" fo:line-height="150%" fo:text-indent="0.2166in"/>
      <style:text-properties style:font-size-complex="12pt"/>
    </style:style>
    <style:style style:name="TableRow8915" style:family="table-row">
      <style:table-row-properties style:use-optimal-row-height="false"/>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center" fo:line-height="150%" fo:text-indent="0.2166in"/>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fo:line-height="150%"/>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justify" fo:line-height="150%" fo:text-indent="0.2166in"/>
      <style:text-properties style:font-size-complex="12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justify" fo:line-height="150%" fo:text-indent="0.2166in"/>
      <style:text-properties style:font-size-complex="12pt"/>
    </style:style>
    <style:style style:name="TableRow8924" style:family="table-row">
      <style:table-row-properties style:use-optimal-row-height="false"/>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fo:line-height="150%" fo:text-indent="0.2166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fo:line-height="150%"/>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fo:text-align="justify" fo:line-height="150%" fo:text-indent="0.2166in"/>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fo:text-align="justify" fo:line-height="150%" fo:text-indent="0.2166in"/>
      <style:text-properties style:font-size-complex="12pt"/>
    </style:style>
    <style:style style:name="TableRow8933" style:family="table-row">
      <style:table-row-properties style:use-optimal-row-height="false"/>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center" fo:line-height="150%" fo:text-indent="0.2166in"/>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line-height="150%"/>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fo:text-align="justify" fo:line-height="150%" fo:text-indent="0.2166in"/>
      <style:text-properties style:font-size-complex="12pt"/>
    </style:style>
    <style:style style:name="TableCell8940" style:family="table-cell">
      <style:table-cell-properties fo:border="0.0069in solid #000000" style:writing-mode="lr-tb" fo:padding-top="0in" fo:padding-left="0.075in" fo:padding-bottom="0in" fo:padding-right="0.075in"/>
    </style:style>
    <style:style style:name="P8941" style:parent-style-name="Normal" style:family="paragraph">
      <style:paragraph-properties fo:text-align="justify" fo:line-height="150%" fo:text-indent="0.2166in"/>
      <style:text-properties style:font-size-complex="12pt"/>
    </style:style>
    <style:style style:name="TableRow8942" style:family="table-row">
      <style:table-row-properties style:use-optimal-row-height="false"/>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fo:line-height="150%" fo:text-indent="0.2166in"/>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line-height="150%"/>
      <style:text-properties style:font-size-complex="12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fo:line-height="150%" fo:text-indent="0.2166in"/>
      <style:text-properties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fo:line-height="150%" fo:text-indent="0.2166in"/>
      <style:text-properties style:font-size-complex="12pt"/>
    </style:style>
    <style:style style:name="TableRow8951" style:family="table-row">
      <style:table-row-properties style:use-optimal-row-height="false"/>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fo:line-height="150%" fo:text-indent="0.2166in"/>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line-height="150%"/>
      <style:text-properties style:font-size-complex="12pt" style:language-asian="lt" style:country-asian="LT"/>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justify" fo:line-height="150%" fo:text-indent="0.2166in"/>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justify" fo:line-height="150%" fo:text-indent="0.2166in"/>
      <style:text-properties style:font-size-complex="12pt"/>
    </style:style>
    <style:style style:name="TableRow8960" style:family="table-row">
      <style:table-row-properties style:use-optimal-row-height="false"/>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center" fo:line-height="150%" fo:text-indent="0.2166in"/>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paragraph-properties fo:line-height="150%"/>
    </style:style>
    <style:style style:name="TableCell8965" style:family="table-cell">
      <style:table-cell-properties fo:border="0.0069in solid #000000" style:writing-mode="lr-tb" fo:padding-top="0in" fo:padding-left="0.075in" fo:padding-bottom="0in" fo:padding-right="0.075in"/>
    </style:style>
    <style:style style:name="P8966" style:parent-style-name="Normal" style:family="paragraph">
      <style:paragraph-properties fo:text-align="justify" fo:line-height="150%" fo:text-indent="0.2166in"/>
      <style:text-properties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justify" fo:line-height="150%" fo:text-indent="0.2166in"/>
      <style:text-properties style:font-size-complex="12pt"/>
    </style:style>
    <style:style style:name="TableRow8969" style:family="table-row">
      <style:table-row-properties style:use-optimal-row-height="false"/>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fo:line-height="150%" fo:text-indent="0.2166in"/>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line-height="150%"/>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paragraph-properties fo:text-align="justify" fo:line-height="150%" fo:text-indent="0.2166in"/>
      <style:text-properties style:font-size-complex="12pt"/>
    </style:style>
    <style:style style:name="TableCell8976" style:family="table-cell">
      <style:table-cell-properties fo:border="0.0069in solid #000000" style:writing-mode="lr-tb" fo:padding-top="0in" fo:padding-left="0.075in" fo:padding-bottom="0in" fo:padding-right="0.075in"/>
    </style:style>
    <style:style style:name="P8977" style:parent-style-name="Normal" style:family="paragraph">
      <style:paragraph-properties fo:text-align="justify" fo:line-height="150%" fo:text-indent="0.2166in"/>
      <style:text-properties style:font-size-complex="12pt"/>
    </style:style>
    <style:style style:name="TableRow8978" style:family="table-row">
      <style:table-row-properties style:use-optimal-row-height="false"/>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fo:line-height="150%" fo:text-indent="0.2166in"/>
    </style:style>
    <style:style style:name="TableCell8981" style:family="table-cell">
      <style:table-cell-properties fo:border="0.0069in solid #000000" style:writing-mode="lr-tb" fo:padding-top="0in" fo:padding-left="0.075in" fo:padding-bottom="0in" fo:padding-right="0.075in"/>
    </style:style>
    <style:style style:name="P8982" style:parent-style-name="Normal" style:family="paragraph">
      <style:paragraph-properties fo:line-height="150%"/>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fo:text-align="justify" fo:line-height="150%" fo:text-indent="0.2166in"/>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fo:line-height="150%" fo:text-indent="0.2166in"/>
      <style:text-properties style:font-size-complex="12pt"/>
    </style:style>
    <style:style style:name="TableRow8987" style:family="table-row">
      <style:table-row-properties style:use-optimal-row-height="false"/>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line-height="150%"/>
    </style:style>
    <style:style style:name="T8992" style:parent-style-name="DefaultParagraphFont" style:family="text">
      <style:text-properties fo:font-weight="bold" style:font-weight-asian="bold" style:font-weight-complex="bold"/>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justify" fo:line-height="150%" fo:text-indent="0.2166in"/>
      <style:text-properties style:font-size-complex="12p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fo:text-align="justify" fo:line-height="150%" fo:text-indent="0.2166in"/>
      <style:text-properties style:font-size-complex="12pt"/>
    </style:style>
    <style:style style:name="TableRow8997" style:family="table-row">
      <style:table-row-properties style:use-optimal-row-height="false"/>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fo:line-height="150%" fo:text-indent="0.2166in"/>
    </style:style>
    <style:style style:name="T9000" style:parent-style-name="DefaultParagraphFont" style:family="text">
      <style:text-properties fo:font-weight="bold" style:font-weight-asian="bold" style:font-weight-complex="bold"/>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line-height="150%"/>
    </style:style>
    <style:style style:name="T9003" style:parent-style-name="DefaultParagraphFont" style:family="text">
      <style:text-properties fo:font-weight="bold" style:font-weight-asian="bold" style:font-weight-complex="bold"/>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justify" fo:line-height="150%" fo:text-indent="0.2166in"/>
      <style:text-properties style:font-size-complex="12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justify" fo:line-height="150%" fo:text-indent="0.2166in"/>
      <style:text-properties style:font-size-complex="12pt"/>
    </style:style>
    <style:style style:name="TableRow9008" style:family="table-row">
      <style:table-row-properties style:use-optimal-row-height="false"/>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fo:line-height="150%" fo:text-indent="0.2166in"/>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line-height="150%"/>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fo:text-align="justify" fo:line-height="150%" fo:text-indent="0.2166in"/>
      <style:text-properties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text-align="justify" fo:line-height="150%" fo:text-indent="0.2166in"/>
      <style:text-properties style:font-size-complex="12pt"/>
    </style:style>
    <style:style style:name="TableRow9017" style:family="table-row">
      <style:table-row-properties style:use-optimal-row-height="false"/>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fo:line-height="150%" fo:text-indent="0.2166in"/>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line-height="150%"/>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justify" fo:line-height="150%" fo:text-indent="0.2166in"/>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justify" fo:line-height="150%" fo:text-indent="0.2166in"/>
      <style:text-properties style:font-size-complex="12pt"/>
    </style:style>
    <style:style style:name="TableRow9026" style:family="table-row">
      <style:table-row-properties style:use-optimal-row-height="fals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line-height="150%" fo:text-indent="0.2166in"/>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line-height="150%"/>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fo:line-height="150%" fo:text-indent="0.2166in"/>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fo:line-height="150%" fo:text-indent="0.2166in"/>
      <style:text-properties style:font-size-complex="12pt"/>
    </style:style>
    <style:style style:name="TableRow9035" style:family="table-row">
      <style:table-row-properties style:use-optimal-row-height="false"/>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line-height="150%" fo:text-indent="0.2166in"/>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line-height="150%"/>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justify" fo:line-height="150%" fo:text-indent="0.2166in"/>
      <style:text-properties style:font-size-complex="12p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fo:text-align="justify" fo:line-height="150%" fo:text-indent="0.2166in"/>
      <style:text-properties style:font-size-complex="12pt"/>
    </style:style>
    <style:style style:name="TableRow9044" style:family="table-row">
      <style:table-row-properties style:use-optimal-row-height="false"/>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line-height="150%" fo:text-indent="0.2166in"/>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paragraph-properties fo:line-height="150%"/>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justify" fo:line-height="150%" fo:text-indent="0.2166in"/>
      <style:text-properties style:font-size-complex="12p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justify" fo:line-height="150%" fo:text-indent="0.2166in"/>
      <style:text-properties style:font-size-complex="12pt"/>
    </style:style>
    <style:style style:name="TableRow9053" style:family="table-row">
      <style:table-row-properties style:use-optimal-row-height="false"/>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line-height="150%" fo:text-indent="0.2166in"/>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line-height="150%"/>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fo:line-height="150%" fo:text-indent="0.2166in"/>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fo:line-height="150%" fo:text-indent="0.2166in"/>
      <style:text-properties style:font-size-complex="12pt"/>
    </style:style>
    <style:style style:name="TableRow9062" style:family="table-row">
      <style:table-row-properties style:use-optimal-row-height="false"/>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line-height="150%" fo:text-indent="0.2166in"/>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line-height="150%"/>
      <style:text-properties style:font-size-complex="12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fo:line-height="150%" fo:text-indent="0.2166in"/>
      <style:text-properties style:font-size-complex="12p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fo:text-align="justify" fo:line-height="150%" fo:text-indent="0.2166in"/>
      <style:text-properties style:font-size-complex="12pt"/>
    </style:style>
    <style:style style:name="TableRow9071" style:family="table-row">
      <style:table-row-properties style:use-optimal-row-height="false"/>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line-height="150%" fo:text-indent="0.2166in"/>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line-height="150%"/>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justify" fo:line-height="150%" fo:text-indent="0.2166in"/>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fo:text-align="justify" fo:line-height="150%" fo:text-indent="0.2166in"/>
      <style:text-properties style:font-size-complex="12pt"/>
    </style:style>
    <style:style style:name="TableRow9080" style:family="table-row">
      <style:table-row-properties style:use-optimal-row-height="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line-height="150%" fo:text-indent="0.2166in"/>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line-height="150%"/>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justify" fo:line-height="150%" fo:text-indent="0.2166in"/>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justify" fo:line-height="150%" fo:text-indent="0.2166in"/>
      <style:text-properties style:font-size-complex="12pt"/>
    </style:style>
    <style:style style:name="TableRow9089" style:family="table-row">
      <style:table-row-properties style:use-optimal-row-height="false"/>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line-height="150%"/>
    </style:style>
    <style:style style:name="T9094" style:parent-style-name="DefaultParagraphFont" style:family="text">
      <style:text-properties fo:font-weight="bold" style:font-weight-asian="bold" style:font-weight-complex="bold"/>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fo:line-height="150%" fo:text-indent="0.2166in"/>
      <style:text-properties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justify" fo:line-height="150%" fo:text-indent="0.2166in"/>
      <style:text-properties style:font-size-complex="12pt"/>
    </style:style>
    <style:style style:name="TableRow9099" style:family="table-row">
      <style:table-row-properties style:use-optimal-row-height="false"/>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fo:line-height="150%" fo:text-indent="0.2166in"/>
    </style:style>
    <style:style style:name="T9102" style:parent-style-name="DefaultParagraphFont" style:family="text">
      <style:text-properties fo:font-weight="bold" style:font-weight-asian="bold" style:font-weight-complex="bold"/>
    </style:style>
    <style:style style:name="TableCell9103" style:family="table-cell">
      <style:table-cell-properties fo:border="0.0069in solid #000000" style:writing-mode="lr-tb" fo:padding-top="0in" fo:padding-left="0.075in" fo:padding-bottom="0in" fo:padding-right="0.075in"/>
    </style:style>
    <style:style style:name="P9104" style:parent-style-name="Normal" style:family="paragraph">
      <style:paragraph-properties fo:line-height="150%"/>
    </style:style>
    <style:style style:name="T9105" style:parent-style-name="DefaultParagraphFont" style:family="text">
      <style:text-properties fo:font-weight="bold" style:font-weight-asian="bold" style:font-weight-complex="bold"/>
    </style:style>
    <style:style style:name="T9106" style:parent-style-name="DefaultParagraphFont" style:family="text">
      <style:text-properties fo:font-weight="bold" style:font-weight-asian="bold" style:font-weight-complex="bold"/>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justify" fo:line-height="150%" fo:text-indent="0.2166in"/>
      <style:text-properties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justify" fo:line-height="150%" fo:text-indent="0.2166in"/>
      <style:text-properties style:font-size-complex="12pt"/>
    </style:style>
    <style:style style:name="TableRow9111" style:family="table-row">
      <style:table-row-properties style:use-optimal-row-height="false"/>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fo:line-height="150%" fo:text-indent="0.2166in"/>
      <style:text-properties fo:font-weight="bold" style:font-weight-asian="bold" style:font-size-complex="12p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line-height="150%"/>
    </style:style>
    <style:style style:name="T9116" style:parent-style-name="DefaultParagraphFont" style:family="text">
      <style:text-properties fo:font-weight="bold" style:font-weight-asian="bold"/>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text-align="justify" fo:line-height="150%" fo:text-indent="0.2166in"/>
      <style:text-properties fo:font-weight="bold" style:font-weight-asian="bold"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text-align="justify" fo:line-height="150%" fo:text-indent="0.2166in"/>
      <style:text-properties fo:font-weight="bold" style:font-weight-asian="bold" style:font-size-complex="12pt"/>
    </style:style>
    <style:style style:name="TableRow9121" style:family="table-row">
      <style:table-row-properties style:use-optimal-row-height="fals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fo:line-height="150%" fo:text-indent="0.2166in"/>
      <style:text-properties fo:font-weight="bold" style:font-weight-asian="bold"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line-height="150%"/>
    </style:style>
    <style:style style:name="T9126" style:parent-style-name="DefaultParagraphFont" style:family="text">
      <style:text-properties fo:font-weight="bold" style:font-weight-asian="bold"/>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fo:line-height="150%" fo:text-indent="0.2166in"/>
      <style:text-properties fo:font-weight="bold" style:font-weight-asian="bold" style:font-size-complex="12p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fo:line-height="150%" fo:text-indent="0.2166in"/>
      <style:text-properties fo:font-weight="bold" style:font-weight-asian="bold" style:font-size-complex="12pt"/>
    </style:style>
    <style:style style:name="TableRow9131" style:family="table-row">
      <style:table-row-properties style:min-row-height="0.0486in" style:use-optimal-row-height="false"/>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fo:line-height="150%" fo:text-indent="0.2166in"/>
      <style:text-properties fo:font-weight="bold" style:font-weight-asian="bold"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line-height="150%"/>
    </style:style>
    <style:style style:name="T9136" style:parent-style-name="DefaultParagraphFont" style:family="text">
      <style:text-properties fo:font-weight="bold" style:font-weight-asian="bold"/>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justify" fo:line-height="150%" fo:text-indent="0.2166in"/>
      <style:text-properties fo:font-weight="bold" style:font-weight-asian="bold" style:font-size-complex="12p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justify" fo:line-height="150%" fo:text-indent="0.2166in"/>
      <style:text-properties fo:font-weight="bold" style:font-weight-asian="bold" style:font-size-complex="12pt"/>
    </style:style>
    <style:style style:name="P9141" style:parent-style-name="Normal" style:family="paragraph">
      <style:paragraph-properties fo:text-align="justify" fo:line-height="150%" fo:text-indent="0.2166in"/>
      <style:text-properties fo:font-weight="bold" style:font-weight-asian="bold"/>
    </style:style>
    <style:style style:name="P9142" style:parent-style-name="Normal" style:family="paragraph">
      <style:paragraph-properties fo:line-height="150%"/>
    </style:style>
    <style:style style:name="T9143" style:parent-style-name="DefaultParagraphFont" style:family="text">
      <style:text-properties style:font-weight-complex="bold" style:font-size-complex="12pt"/>
    </style:style>
    <style:style style:name="P9144" style:parent-style-name="Normal" style:family="paragraph">
      <style:paragraph-properties fo:line-height="150%"/>
    </style:style>
    <style:style style:name="P9145" style:parent-style-name="Normal" style:master-page-name="MPF9" style:family="paragraph">
      <style:paragraph-properties fo:break-before="page" fo:text-indent="3.15in" style:page-number="1"/>
      <style:text-properties style:font-size-complex="12pt"/>
    </style:style>
    <style:style style:name="P9150" style:parent-style-name="Normal" style:family="paragraph">
      <style:paragraph-properties fo:text-indent="3.15in"/>
      <style:text-properties style:font-size-complex="12pt"/>
    </style:style>
    <style:style style:name="P9151" style:parent-style-name="Normal" style:family="paragraph">
      <style:paragraph-properties fo:text-indent="3.15in"/>
      <style:text-properties style:font-size-complex="12pt"/>
    </style:style>
    <style:style style:name="P9152" style:parent-style-name="Normal" style:family="paragraph">
      <style:paragraph-properties fo:text-indent="3.15in"/>
    </style:style>
    <style:style style:name="T9153" style:parent-style-name="DefaultParagraphFont" style:family="text">
      <style:text-properties style:font-size-complex="12pt"/>
    </style:style>
    <style:style style:name="P9154" style:parent-style-name="Normal" style:family="paragraph">
      <style:paragraph-properties fo:text-indent="3.15in"/>
      <style:text-properties style:font-size-complex="11pt" style:language-asian="lt" style:country-asian="LT"/>
    </style:style>
    <style:style style:name="P9155" style:parent-style-name="Normal" style:family="paragraph">
      <style:paragraph-properties fo:text-align="justify" fo:margin-left="3.4451in">
        <style:tab-stops/>
      </style:paragraph-properties>
      <style:text-properties style:font-size-complex="12pt" style:language-asian="lt" style:country-asian="LT"/>
    </style:style>
    <style:style style:name="P9156" style:parent-style-name="Normal" style:family="paragraph">
      <style:paragraph-properties fo:line-height="150%"/>
      <style:text-properties fo:font-weight="bold" style:font-weight-asian="bold" style:language-asian="lt" style:country-asian="LT"/>
    </style:style>
    <style:style style:name="P9157" style:parent-style-name="Normal" style:family="paragraph">
      <style:paragraph-properties fo:text-align="center" fo:line-height="150%"/>
      <style:text-properties fo:font-weight="bold" style:font-weight-asian="bold" style:language-asian="lt" style:country-asian="LT"/>
    </style:style>
    <style:style style:name="P9158" style:parent-style-name="Normal" style:family="paragraph">
      <style:paragraph-properties fo:line-height="150%"/>
      <style:text-properties fo:font-weight="bold" style:font-weight-asian="bold" style:language-asian="lt" style:country-asian="LT"/>
    </style:style>
    <style:style style:name="P9159" style:parent-style-name="Normal" style:family="paragraph">
      <style:paragraph-properties fo:text-align="center" fo:line-height="150%"/>
      <style:text-properties fo:font-weight="bold" style:font-weight-asian="bold" style:language-asian="lt" style:country-asian="LT"/>
    </style:style>
    <style:style style:name="P9160"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9161" style:parent-style-name="Normal" style:family="paragraph">
      <style:paragraph-properties fo:text-align="center" fo:line-height="150%"/>
      <style:text-properties fo:font-weight="bold" style:font-weight-asian="bold" style:language-asian="lt" style:country-asian="LT"/>
    </style:style>
    <style:style style:name="P9162" style:parent-style-name="Normal" style:family="paragraph">
      <style:paragraph-properties fo:text-align="center" fo:line-height="150%"/>
      <style:text-properties fo:font-size="9pt" style:font-size-asian="9pt" style:font-size-complex="9pt" style:language-asian="lt" style:country-asian="LT"/>
    </style:style>
    <style:style style:name="P9163" style:parent-style-name="Normal" style:family="paragraph">
      <style:paragraph-properties fo:text-align="center" fo:line-height="150%"/>
      <style:text-properties fo:font-size="10pt" style:font-size-asian="10pt" style:language-asian="lt" style:country-asian="LT"/>
    </style:style>
    <style:style style:name="P9164"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9165" style:parent-style-name="Normal" style:family="paragraph">
      <style:paragraph-properties fo:text-align="center" fo:line-height="150%"/>
      <style:text-properties fo:font-weight="bold" style:font-weight-asian="bold" style:language-asian="lt" style:country-asian="LT"/>
    </style:style>
    <style:style style:name="P9166" style:parent-style-name="Normal" style:family="paragraph">
      <style:paragraph-properties fo:text-align="center" fo:line-height="150%"/>
    </style:style>
    <style:style style:name="T9167" style:parent-style-name="DefaultParagraphFont" style:family="text">
      <style:text-properties fo:font-weight="bold" style:font-weight-asian="bold" style:font-weight-complex="bold" style:language-asian="lt" style:country-asian="LT"/>
    </style:style>
    <style:style style:name="T9168" style:parent-style-name="DefaultParagraphFont" style:family="text">
      <style:text-properties fo:font-weight="bold" style:font-weight-asian="bold" style:language-asian="lt" style:country-asian="LT"/>
    </style:style>
    <style:style style:name="T9169" style:parent-style-name="DefaultParagraphFont" style:family="text">
      <style:text-properties fo:font-weight="bold" style:font-weight-asian="bold" style:language-asian="lt" style:country-asian="LT"/>
    </style:style>
    <style:style style:name="P9170" style:parent-style-name="Normal" style:family="paragraph">
      <style:paragraph-properties fo:text-align="center" fo:line-height="150%" fo:text-indent="0.2166in"/>
      <style:text-properties fo:font-weight="bold" style:font-weight-asian="bold"/>
    </style:style>
    <style:style style:name="P9171" style:parent-style-name="Normal" style:family="paragraph">
      <style:paragraph-properties fo:text-align="center" fo:line-height="150%"/>
      <style:text-properties fo:font-weight="bold" style:font-weight-asian="bold" style:language-asian="lt" style:country-asian="LT"/>
    </style:style>
    <style:style style:name="P9172"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9173" style:parent-style-name="Normal" style:family="paragraph">
      <style:paragraph-properties fo:line-height="150%"/>
      <style:text-properties fo:font-size="10pt" style:font-size-asian="10pt" style:language-asian="lt" style:country-asian="LT"/>
    </style:style>
    <style:style style:name="P9174" style:parent-style-name="Normal" style:family="paragraph">
      <style:paragraph-properties fo:line-height="150%"/>
    </style:style>
    <style:style style:name="T9175" style:parent-style-name="DefaultParagraphFont" style:family="text">
      <style:text-properties style:font-weight-complex="bold" style:language-asian="lt" style:country-asian="LT"/>
    </style:style>
    <style:style style:name="T9176" style:parent-style-name="DefaultParagraphFont" style:family="text">
      <style:text-properties style:font-weight-complex="bold" style:language-asian="lt" style:country-asian="LT"/>
    </style:style>
    <style:style style:name="T9177" style:parent-style-name="DefaultParagraphFont" style:family="text">
      <style:text-properties style:font-weight-complex="bold" style:language-asian="lt" style:country-asian="LT"/>
    </style:style>
    <style:style style:name="T9178" style:parent-style-name="DefaultParagraphFont" style:family="text">
      <style:text-properties style:font-weight-complex="bold" style:language-asian="lt" style:country-asian="LT"/>
    </style:style>
    <style:style style:name="P9179" style:parent-style-name="Normal" style:family="paragraph">
      <style:paragraph-properties fo:line-height="150%" fo:text-indent="0.3333in"/>
    </style:style>
    <style:style style:name="T9180" style:parent-style-name="DefaultParagraphFont" style:family="text">
      <style:text-properties style:font-weight-complex="bold" fo:font-size="9pt" style:font-size-asian="9pt" style:font-size-complex="9pt" style:language-asian="lt" style:country-asian="LT"/>
    </style:style>
    <style:style style:name="T9181" style:parent-style-name="DefaultParagraphFont" style:family="text">
      <style:text-properties style:font-weight-complex="bold" fo:font-size="10pt" style:font-size-asian="10pt" style:language-asian="lt" style:country-asian="LT"/>
    </style:style>
    <style:style style:name="T9182" style:parent-style-name="DefaultParagraphFont" style:family="text">
      <style:text-properties style:font-weight-complex="bold" style:language-asian="lt" style:country-asian="LT"/>
    </style:style>
    <style:style style:name="T9183" style:parent-style-name="DefaultParagraphFont" style:family="text">
      <style:text-properties style:font-weight-complex="bold" fo:font-size="9pt" style:font-size-asian="9pt" style:font-size-complex="9pt" style:language-asian="lt" style:country-asian="LT"/>
    </style:style>
    <style:style style:name="TableColumn9185" style:family="table-column">
      <style:table-column-properties style:column-width="0.6993in" style:use-optimal-column-width="false"/>
    </style:style>
    <style:style style:name="TableColumn9186" style:family="table-column">
      <style:table-column-properties style:column-width="4.1236in" style:use-optimal-column-width="false"/>
    </style:style>
    <style:style style:name="TableColumn9187" style:family="table-column">
      <style:table-column-properties style:column-width="1in" style:use-optimal-column-width="false"/>
    </style:style>
    <style:style style:name="TableColumn9188" style:family="table-column">
      <style:table-column-properties style:column-width="1in" style:use-optimal-column-width="false"/>
    </style:style>
    <style:style style:name="Table9184" style:family="table">
      <style:table-properties style:width="6.8229in" fo:margin-left="0in" table:align="left"/>
    </style:style>
    <style:style style:name="TableRow9189" style:family="table-row">
      <style:table-row-properties style:use-optimal-row-height="false"/>
    </style:style>
    <style:style style:name="TableCell9190" style:family="table-cell">
      <style:table-cell-properties fo:border="0.0069in solid #000000" style:writing-mode="lr-tb" style:vertical-align="middle" fo:padding-top="0in" fo:padding-left="0.075in" fo:padding-bottom="0in" fo:padding-right="0.075in"/>
    </style:style>
    <style:style style:name="P9191" style:parent-style-name="Normal" style:family="paragraph">
      <style:paragraph-properties fo:text-align="center" fo:line-height="150%" fo:text-indent="0.2166in"/>
    </style:style>
    <style:style style:name="P9192" style:parent-style-name="Normal" style:family="paragraph">
      <style:paragraph-properties fo:text-align="center" fo:line-height="150%" fo:text-indent="0.2166in"/>
    </style:style>
    <style:style style:name="TableCell9193" style:family="table-cell">
      <style:table-cell-properties fo:border="0.0069in solid #000000" style:writing-mode="lr-tb" style:vertical-align="middle" fo:padding-top="0in" fo:padding-left="0.075in" fo:padding-bottom="0in" fo:padding-right="0.075in"/>
    </style:style>
    <style:style style:name="P9194" style:parent-style-name="Normal" style:family="paragraph">
      <style:paragraph-properties fo:text-align="center" fo:line-height="150%" fo:text-indent="0.2166in"/>
    </style:style>
    <style:style style:name="TableCell9195" style:family="table-cell">
      <style:table-cell-properties fo:border="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50%"/>
      <style:text-properties style:language-asian="lt" style:country-asian="L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fo:line-height="150%"/>
    </style:style>
    <style:style style:name="T9199" style:parent-style-name="DefaultParagraphFont" style:family="text">
      <style:text-properties style:language-asian="lt" style:country-asian="LT"/>
    </style:style>
    <style:style style:name="T92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9201" style:family="table-row">
      <style:table-row-properties style:use-optimal-row-height="false"/>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center" fo:line-height="150%" fo:text-indent="0.2166in"/>
    </style:style>
    <style:style style:name="T9204" style:parent-style-name="DefaultParagraphFont" style:family="text">
      <style:text-properties fo:font-weight="bold" style:font-weight-asian="bold"/>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justify" fo:line-height="150%"/>
    </style:style>
    <style:style style:name="T9207" style:parent-style-name="DefaultParagraphFont" style:family="text">
      <style:text-properties fo:font-weight="bold" style:font-weight-asian="bold" style:font-weight-complex="bold"/>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justify" fo:line-height="150%" fo:text-indent="0.2166in"/>
      <style:text-properties fo:font-weight="bold" style:font-weight-asian="bold" style:font-size-complex="12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fo:line-height="150%" fo:text-indent="0.2166in"/>
      <style:text-properties fo:font-weight="bold" style:font-weight-asian="bold" style:font-size-complex="12pt"/>
    </style:style>
    <style:style style:name="TableRow9212" style:family="table-row">
      <style:table-row-properties style:use-optimal-row-height="false"/>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paragraph-properties fo:text-align="center" fo:line-height="150%" fo:text-indent="0.2166in"/>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justify" fo:line-height="150%"/>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paragraph-properties fo:text-align="justify" fo:line-height="150%" fo:text-indent="0.2166in"/>
      <style:text-properties style:font-size-complex="12pt"/>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justify" fo:line-height="150%" fo:text-indent="0.2166in"/>
      <style:text-properties style:font-size-complex="12pt"/>
    </style:style>
    <style:style style:name="TableRow9221" style:family="table-row">
      <style:table-row-properties style:use-optimal-row-height="false"/>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fo:line-height="150%" fo:text-indent="0.2166in"/>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justify" fo:line-height="150%"/>
    </style:style>
    <style:style style:name="TableCell9226" style:family="table-cell">
      <style:table-cell-properties fo:border="0.0069in solid #000000" style:writing-mode="lr-tb" fo:padding-top="0in" fo:padding-left="0.075in" fo:padding-bottom="0in" fo:padding-right="0.075in"/>
    </style:style>
    <style:style style:name="P9227" style:parent-style-name="Normal" style:family="paragraph">
      <style:paragraph-properties fo:text-align="justify" fo:line-height="150%" fo:text-indent="0.2166in"/>
      <style:text-properties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paragraph-properties fo:text-align="justify" fo:line-height="150%" fo:text-indent="0.2166in"/>
      <style:text-properties style:font-size-complex="12pt"/>
    </style:style>
    <style:style style:name="TableRow9230" style:family="table-row">
      <style:table-row-properties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center" fo:line-height="150%" fo:text-indent="0.2166in"/>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justify" fo:line-height="150%"/>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justify" fo:line-height="150%" fo:text-indent="0.2166in"/>
      <style:text-properties style:font-size-complex="12p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justify" fo:line-height="150%" fo:text-indent="0.2166in"/>
      <style:text-properties style:font-size-complex="12pt"/>
    </style:style>
    <style:style style:name="TableRow9239" style:family="table-row">
      <style:table-row-properties style:use-optimal-row-height="false"/>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paragraph-properties fo:text-align="center" fo:line-height="150%" fo:text-indent="0.2166in"/>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justify"/>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justify" fo:line-height="150%" fo:text-indent="0.2166in"/>
      <style:text-properties style:font-size-complex="12p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justify" fo:line-height="150%" fo:text-indent="0.2166in"/>
      <style:text-properties style:font-size-complex="12pt"/>
    </style:style>
    <style:style style:name="TableRow9248" style:family="table-row">
      <style:table-row-properties style:use-optimal-row-height="false"/>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fo:line-height="150%" fo:text-indent="0.2166in"/>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justify" fo:line-height="150%"/>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justify" fo:line-height="150%" fo:text-indent="0.2166in"/>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justify" fo:line-height="150%" fo:text-indent="0.2166in"/>
      <style:text-properties style:font-size-complex="12pt"/>
    </style:style>
    <style:style style:name="TableRow9257" style:family="table-row">
      <style:table-row-properties style:use-optimal-row-height="false"/>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fo:line-height="150%" fo:text-indent="0.2166in"/>
    </style:style>
    <style:style style:name="T9260" style:parent-style-name="DefaultParagraphFont" style:family="text">
      <style:text-properties fo:letter-spacing="-0.0069in"/>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justify" fo:line-height="150%"/>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justify" fo:line-height="150%" fo:text-indent="0.2166in"/>
      <style:text-properties style:font-size-complex="12p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justify" fo:line-height="150%" fo:text-indent="0.2166in"/>
      <style:text-properties style:font-size-complex="12pt"/>
    </style:style>
    <style:style style:name="TableRow9267" style:family="table-row">
      <style:table-row-properties style:use-optimal-row-height="fals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fo:line-height="150%" fo:text-indent="0.2166in"/>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justify" fo:line-height="150%"/>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justify" fo:line-height="150%" fo:text-indent="0.2166in"/>
      <style:text-properties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fo:line-height="150%" fo:text-indent="0.2166in"/>
      <style:text-properties style:font-size-complex="12pt"/>
    </style:style>
    <style:style style:name="TableRow9276" style:family="table-row">
      <style:table-row-properties style:use-optimal-row-height="false"/>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text-align="center" fo:line-height="150%" fo:text-indent="0.2166in"/>
      <style:text-properties style:font-size-complex="12pt"/>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justify" fo:line-height="150%"/>
    </style:style>
    <style:style style:name="T9281" style:parent-style-name="DefaultParagraphFont" style:family="text">
      <style:text-properties style:font-name="TimesNewRomanPS-BoldMT" style:font-name-complex="TimesNewRomanPS-BoldMT" fo:font-weight="bold" style:font-weight-asian="bold" style:font-weight-complex="bold"/>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justify" fo:line-height="150%" fo:text-indent="0.2166in"/>
      <style:text-properties style:font-size-complex="12p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fo:line-height="150%" fo:text-indent="0.2166in"/>
      <style:text-properties style:font-size-complex="12pt"/>
    </style:style>
    <style:style style:name="TableRow9286" style:family="table-row">
      <style:table-row-properties style:use-optimal-row-height="false"/>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fo:line-height="150%" fo:text-indent="0.2166in"/>
    </style:style>
    <style:style style:name="T9289" style:parent-style-name="DefaultParagraphFont" style:family="text">
      <style:text-properties fo:font-weight="bold" style:font-weight-asian="bold" style:font-weight-complex="bold"/>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justify" fo:line-height="150%"/>
    </style:style>
    <style:style style:name="T9292" style:parent-style-name="DefaultParagraphFont" style:family="text">
      <style:text-properties fo:font-weight="bold" style:font-weight-asian="bold" style:font-weight-complex="bold"/>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justify" fo:line-height="150%" fo:text-indent="0.2166in"/>
      <style:text-properties style:font-size-complex="12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fo:line-height="150%" fo:text-indent="0.2166in"/>
      <style:text-properties style:font-size-complex="12pt"/>
    </style:style>
    <style:style style:name="TableRow9297" style:family="table-row">
      <style:table-row-properties style:use-optimal-row-height="false"/>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fo:line-height="150%" fo:text-indent="0.2166in"/>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justify" fo:line-height="150%"/>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justify" fo:line-height="150%" fo:text-indent="0.2166in"/>
      <style:text-properties style:font-size-complex="12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justify" fo:line-height="150%" fo:text-indent="0.2166in"/>
      <style:text-properties style:font-size-complex="12pt"/>
    </style:style>
    <style:style style:name="TableRow9306" style:family="table-row">
      <style:table-row-properties style:use-optimal-row-height="false"/>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fo:line-height="150%" fo:text-indent="0.2166in"/>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fo:line-height="150%"/>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fo:line-height="150%" fo:text-indent="0.2166in"/>
      <style:text-properties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justify" fo:line-height="150%" fo:text-indent="0.2166in"/>
      <style:text-properties style:font-size-complex="12pt"/>
    </style:style>
    <style:style style:name="TableRow9315" style:family="table-row">
      <style:table-row-properties style:use-optimal-row-height="false"/>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fo:line-height="150%" fo:text-indent="0.2166in"/>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justify" fo:line-height="150%"/>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justify" fo:line-height="150%" fo:text-indent="0.2166in"/>
      <style:text-properties style:font-size-complex="12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justify" fo:line-height="150%" fo:text-indent="0.2166in"/>
      <style:text-properties style:font-size-complex="12pt"/>
    </style:style>
    <style:style style:name="TableRow9324" style:family="table-row">
      <style:table-row-properties style:use-optimal-row-height="false"/>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fo:text-align="center" fo:line-height="150%" fo:text-indent="0.2166in"/>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justify" fo:line-height="150%"/>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text-align="justify" fo:line-height="150%" fo:text-indent="0.2166in"/>
      <style:text-properties style:font-size-complex="12p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justify" fo:line-height="150%" fo:text-indent="0.2166in"/>
      <style:text-properties style:font-size-complex="12pt"/>
    </style:style>
    <style:style style:name="TableRow9333" style:family="table-row">
      <style:table-row-properties style:use-optimal-row-height="false"/>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fo:line-height="150%" fo:text-indent="0.2166in"/>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line-height="150%"/>
      <style:text-properties style:font-size-complex="12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fo:line-height="150%" fo:text-indent="0.2166in"/>
      <style:text-properties style:font-size-complex="12p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justify" fo:line-height="150%" fo:text-indent="0.2166in"/>
      <style:text-properties style:font-size-complex="12pt"/>
    </style:style>
    <style:style style:name="TableRow9342" style:family="table-row">
      <style:table-row-properties style:use-optimal-row-height="false"/>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fo:line-height="150%" fo:text-indent="0.2166in"/>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line-height="150%"/>
      <style:text-properties style:font-size-complex="12pt" style:language-asian="lt" style:country-asian="LT"/>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justify" fo:line-height="150%" fo:text-indent="0.2166in"/>
      <style:text-properties style:font-size-complex="12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justify" fo:line-height="150%" fo:text-indent="0.2166in"/>
      <style:text-properties style:font-size-complex="12pt"/>
    </style:style>
    <style:style style:name="TableRow9351" style:family="table-row">
      <style:table-row-properties style:use-optimal-row-height="false"/>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fo:line-height="150%" fo:text-indent="0.2166in"/>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line-height="150%"/>
    </style:style>
    <style:style style:name="TableCell9356" style:family="table-cell">
      <style:table-cell-properties fo:border="0.0069in solid #000000" style:writing-mode="lr-tb" fo:padding-top="0in" fo:padding-left="0.075in" fo:padding-bottom="0in" fo:padding-right="0.075in"/>
    </style:style>
    <style:style style:name="P9357" style:parent-style-name="Normal" style:family="paragraph">
      <style:paragraph-properties fo:text-align="justify" fo:line-height="150%" fo:text-indent="0.2166in"/>
      <style:text-properties style:font-size-complex="12pt"/>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justify" fo:line-height="150%" fo:text-indent="0.2166in"/>
      <style:text-properties style:font-size-complex="12pt"/>
    </style:style>
    <style:style style:name="TableRow9360" style:family="table-row">
      <style:table-row-properties style:use-optimal-row-height="false"/>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fo:line-height="150%" fo:text-indent="0.2166in"/>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line-height="150%"/>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justify" fo:line-height="150%" fo:text-indent="0.2166in"/>
      <style:text-properties style:font-size-complex="12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justify" fo:line-height="150%" fo:text-indent="0.2166in"/>
      <style:text-properties style:font-size-complex="12pt"/>
    </style:style>
    <style:style style:name="TableRow9369" style:family="table-row">
      <style:table-row-properties style:use-optimal-row-height="false"/>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fo:line-height="150%" fo:text-indent="0.2166in"/>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line-height="150%"/>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justify" fo:line-height="150%" fo:text-indent="0.2166in"/>
      <style:text-properties style:font-size-complex="12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justify" fo:line-height="150%" fo:text-indent="0.2166in"/>
      <style:text-properties style:font-size-complex="12pt"/>
    </style:style>
    <style:style style:name="TableRow9378" style:family="table-row">
      <style:table-row-properties style:use-optimal-row-height="false"/>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justify" fo:line-height="150%"/>
    </style:style>
    <style:style style:name="T9383" style:parent-style-name="DefaultParagraphFont" style:family="text">
      <style:text-properties fo:font-weight="bold" style:font-weight-asian="bold" style:font-weight-complex="bold"/>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paragraph-properties fo:text-align="justify" fo:line-height="150%" fo:text-indent="0.2166in"/>
      <style:text-properties style:font-size-complex="12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justify" fo:line-height="150%" fo:text-indent="0.2166in"/>
      <style:text-properties style:font-size-complex="12pt"/>
    </style:style>
    <style:style style:name="TableRow9388" style:family="table-row">
      <style:table-row-properties style:use-optimal-row-height="false"/>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paragraph-properties fo:text-align="center" fo:line-height="150%" fo:text-indent="0.2166in"/>
    </style:style>
    <style:style style:name="T9391" style:parent-style-name="DefaultParagraphFont" style:family="text">
      <style:text-properties fo:font-weight="bold" style:font-weight-asian="bold" style:font-weight-complex="bold"/>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fo:line-height="150%"/>
    </style:style>
    <style:style style:name="T9394" style:parent-style-name="DefaultParagraphFont" style:family="text">
      <style:text-properties fo:font-weight="bold" style:font-weight-asian="bold" style:font-weight-complex="bold"/>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paragraph-properties fo:text-align="justify" fo:line-height="150%" fo:text-indent="0.2166in"/>
      <style:text-properties style:font-size-complex="12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text-align="justify" fo:line-height="150%" fo:text-indent="0.2166in"/>
      <style:text-properties style:font-size-complex="12pt"/>
    </style:style>
    <style:style style:name="TableRow9399" style:family="table-row">
      <style:table-row-properties style:use-optimal-row-height="false"/>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line-height="150%" fo:text-indent="0.2166in"/>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justify" fo:line-height="150%"/>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justify" fo:line-height="150%" fo:text-indent="0.2166in"/>
      <style:text-properties style:font-size-complex="12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justify" fo:line-height="150%" fo:text-indent="0.2166in"/>
      <style:text-properties style:font-size-complex="12pt"/>
    </style:style>
    <style:style style:name="TableRow9408" style:family="table-row">
      <style:table-row-properties style:use-optimal-row-height="false"/>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line-height="150%" fo:text-indent="0.2166in"/>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fo:text-align="justify"/>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justify" fo:line-height="150%" fo:text-indent="0.2166in"/>
      <style:text-properties style:font-size-complex="12p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justify" fo:line-height="150%" fo:text-indent="0.2166in"/>
      <style:text-properties style:font-size-complex="12pt"/>
    </style:style>
    <style:style style:name="TableRow9417" style:family="table-row">
      <style:table-row-properties style:use-optimal-row-height="false"/>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line-height="150%" fo:text-indent="0.2166in"/>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justify" fo:line-height="150%"/>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fo:line-height="150%" fo:text-indent="0.2166in"/>
      <style:text-properties style:font-size-complex="12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justify" fo:line-height="150%" fo:text-indent="0.2166in"/>
      <style:text-properties style:font-size-complex="12pt"/>
    </style:style>
    <style:style style:name="TableRow9426" style:family="table-row">
      <style:table-row-properties style:use-optimal-row-height="false"/>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fo:line-height="150%" fo:text-indent="0.2166in"/>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justify" fo:line-height="150%"/>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justify" fo:line-height="150%" fo:text-indent="0.2166in"/>
      <style:text-properties style:font-size-complex="12p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justify" fo:line-height="150%" fo:text-indent="0.2166in"/>
      <style:text-properties style:font-size-complex="12pt"/>
    </style:style>
    <style:style style:name="TableRow9435" style:family="table-row">
      <style:table-row-properties style:use-optimal-row-height="false"/>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fo:line-height="150%" fo:text-indent="0.2166in"/>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justify" fo:line-height="150%"/>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fo:text-align="justify" fo:line-height="150%" fo:text-indent="0.2166in"/>
      <style:text-properties style:font-size-complex="12p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paragraph-properties fo:text-align="justify" fo:line-height="150%" fo:text-indent="0.2166in"/>
      <style:text-properties style:font-size-complex="12pt"/>
    </style:style>
    <style:style style:name="TableRow9444" style:family="table-row">
      <style:table-row-properties style:use-optimal-row-height="false"/>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fo:line-height="150%" fo:text-indent="0.2166in"/>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justify" fo:line-height="150%"/>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justify" fo:line-height="150%" fo:text-indent="0.2166in"/>
      <style:text-properties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justify" fo:line-height="150%" fo:text-indent="0.2166in"/>
      <style:text-properties style:font-size-complex="12pt"/>
    </style:style>
    <style:style style:name="TableRow9453" style:family="table-row">
      <style:table-row-properties style:use-optimal-row-height="false"/>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fo:line-height="150%" fo:text-indent="0.2166in"/>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line-height="150%"/>
      <style:text-properties style:font-size-complex="12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fo:line-height="150%" fo:text-indent="0.2166in"/>
      <style:text-properties style:font-size-complex="12p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justify" fo:line-height="150%" fo:text-indent="0.2166in"/>
      <style:text-properties style:font-size-complex="12pt"/>
    </style:style>
    <style:style style:name="TableRow9462" style:family="table-row">
      <style:table-row-properties style:use-optimal-row-height="false"/>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fo:line-height="150%" fo:text-indent="0.2166in"/>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line-height="150%"/>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justify" fo:line-height="150%" fo:text-indent="0.2166in"/>
      <style:text-properties style:font-size-complex="12pt"/>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justify" fo:line-height="150%" fo:text-indent="0.2166in"/>
      <style:text-properties style:font-size-complex="12pt"/>
    </style:style>
    <style:style style:name="TableRow9471" style:family="table-row">
      <style:table-row-properties style:use-optimal-row-height="false"/>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center" fo:line-height="150%" fo:text-indent="0.2166in"/>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line-height="150%"/>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text-align="justify" fo:line-height="150%" fo:text-indent="0.2166in"/>
      <style:text-properties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justify" fo:line-height="150%" fo:text-indent="0.2166in"/>
      <style:text-properties style:font-size-complex="12pt"/>
    </style:style>
    <style:style style:name="TableRow9480" style:family="table-row">
      <style:table-row-properties style:use-optimal-row-height="false"/>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justify" fo:line-height="150%"/>
    </style:style>
    <style:style style:name="T9485" style:parent-style-name="DefaultParagraphFont" style:family="text">
      <style:text-properties fo:font-weight="bold" style:font-weight-asian="bold" style:font-weight-complex="bold"/>
    </style:style>
    <style:style style:name="T9486" style:parent-style-name="DefaultParagraphFont" style:family="text">
      <style:text-properties style:font-weight-complex="bold"/>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paragraph-properties fo:text-align="justify" fo:line-height="150%" fo:text-indent="0.2166in"/>
      <style:text-properties style:font-size-complex="12p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justify" fo:line-height="150%" fo:text-indent="0.2166in"/>
      <style:text-properties style:font-size-complex="12pt"/>
    </style:style>
    <style:style style:name="TableRow9491" style:family="table-row">
      <style:table-row-properties style:use-optimal-row-height="false"/>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fo:line-height="150%" fo:text-indent="0.2166in"/>
    </style:style>
    <style:style style:name="T9494" style:parent-style-name="DefaultParagraphFont" style:family="text">
      <style:text-properties fo:font-weight="bold" style:font-weight-asian="bold" style:font-weight-complex="bold"/>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paragraph-properties fo:text-align="justify" fo:line-height="150%"/>
    </style:style>
    <style:style style:name="T9497" style:parent-style-name="DefaultParagraphFont" style:family="text">
      <style:text-properties fo:font-weight="bold" style:font-weight-asian="bold" style:font-weight-complex="bold"/>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justify" fo:line-height="150%" fo:text-indent="0.2166in"/>
      <style:text-properties style:font-size-complex="12p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paragraph-properties fo:text-align="justify" fo:line-height="150%" fo:text-indent="0.2166in"/>
      <style:text-properties style:font-size-complex="12pt"/>
    </style:style>
    <style:style style:name="TableRow9502" style:family="table-row">
      <style:table-row-properties style:use-optimal-row-height="false"/>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fo:line-height="150%" fo:text-indent="0.2166in"/>
      <style:text-properties fo:font-weight="bold" style:font-weight-asian="bold" style:font-size-complex="12p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justify" fo:line-height="150%"/>
    </style:style>
    <style:style style:name="T9507" style:parent-style-name="DefaultParagraphFont" style:family="text">
      <style:text-properties fo:font-weight="bold" style:font-weight-asian="bold"/>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fo:text-align="justify" fo:line-height="150%" fo:text-indent="0.2166in"/>
      <style:text-properties fo:font-weight="bold" style:font-weight-asian="bold" style:font-size-complex="12p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justify" fo:line-height="150%" fo:text-indent="0.2166in"/>
      <style:text-properties fo:font-weight="bold" style:font-weight-asian="bold" style:font-size-complex="12pt"/>
    </style:style>
    <style:style style:name="TableRow9512" style:family="table-row">
      <style:table-row-properties style:use-optimal-row-height="false"/>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fo:line-height="150%" fo:text-indent="0.2166in"/>
      <style:text-properties fo:font-weight="bold" style:font-weight-asian="bold" style:font-size-complex="12p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justify" fo:line-height="150%"/>
    </style:style>
    <style:style style:name="T9517" style:parent-style-name="DefaultParagraphFont" style:family="text">
      <style:text-properties fo:font-weight="bold" style:font-weight-asian="bold"/>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justify" fo:line-height="150%" fo:text-indent="0.2166in"/>
      <style:text-properties fo:font-weight="bold" style:font-weight-asian="bold" style:font-size-complex="12pt"/>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paragraph-properties fo:text-align="justify" fo:line-height="150%" fo:text-indent="0.2166in"/>
      <style:text-properties fo:font-weight="bold" style:font-weight-asian="bold" style:font-size-complex="12pt"/>
    </style:style>
    <style:style style:name="TableRow9522" style:family="table-row">
      <style:table-row-properties style:use-optimal-row-height="false"/>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fo:line-height="150%" fo:text-indent="0.2166in"/>
      <style:text-properties fo:font-weight="bold" style:font-weight-asian="bold" style:font-size-complex="12p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justify" fo:line-height="150%"/>
    </style:style>
    <style:style style:name="T9527" style:parent-style-name="DefaultParagraphFont" style:family="text">
      <style:text-properties fo:font-weight="bold" style:font-weight-asian="bold"/>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text-align="justify" fo:line-height="150%" fo:text-indent="0.2166in"/>
      <style:text-properties fo:font-weight="bold" style:font-weight-asian="bold" style:font-size-complex="12p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text-align="justify" fo:line-height="150%" fo:text-indent="0.2166in"/>
      <style:text-properties fo:font-weight="bold" style:font-weight-asian="bold" style:font-size-complex="12pt"/>
    </style:style>
    <style:style style:name="P9532" style:parent-style-name="Normal" style:family="paragraph">
      <style:paragraph-properties fo:text-align="center" fo:line-height="150%" fo:text-indent="0.2166in"/>
      <style:text-properties style:font-name="TimesNewRomanPSMT" style:font-name-complex="TimesNewRomanPSMT"/>
    </style:style>
    <style:style style:name="P9533" style:parent-style-name="Normal" style:family="paragraph">
      <style:paragraph-properties fo:line-height="150%"/>
    </style:style>
    <style:style style:name="T9534" style:parent-style-name="DefaultParagraphFont" style:family="text">
      <style:text-properties style:font-weight-complex="bold" style:font-size-complex="12pt"/>
    </style:style>
    <style:style style:name="P9535" style:parent-style-name="Normal" style:family="paragraph">
      <style:paragraph-properties fo:line-height="150%"/>
      <style:text-properties fo:font-size="5pt" style:font-size-asian="5pt" style:font-size-complex="5pt"/>
    </style:style>
    <style:style style:name="P9536" style:parent-style-name="Normal" style:family="paragraph">
      <style:paragraph-properties style:punctuation-wrap="simple" fo:text-align="justify" style:vertical-align="baseline" style:line-height-at-least="0.2222in"/>
    </style:style>
    <style:style style:name="P9537" style:parent-style-name="Normal" style:family="paragraph">
      <style:paragraph-properties fo:text-align="justify"/>
      <style:text-properties fo:font-weight="bold" style:font-weight-asian="bold" fo:font-size="10pt" style:font-size-asian="10pt"/>
    </style:style>
    <style:style style:name="P9538" style:parent-style-name="Normal" style:family="paragraph">
      <style:paragraph-properties fo:text-align="justify"/>
      <style:text-properties fo:font-weight="bold" style:font-weight-asian="bold"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weight="bold" style:font-weight-asian="bold"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5-01-01</text:span></text:p>
      <text:p text:style-name="P7"/>
      <text:p text:style-name="P8"><text:span text:style-name="T9">Įsakymas paskelbtas: TAR 2022-04-25, i. k. 2022-08328</text:span></text:p>
      <text:p text:style-name="P10"/>
      <text:p text:style-name="P11"><text:span text:style-name="T1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ūkininkų ir gyventojų, kurie<text:s/>NEĮREGISTRAVĘ ŪKININKO ŪKIO verčiasi INDIVIDUALIA žemės ūkio veikla, veiklos FINANSINĖS apskaitos tvarkos NUSTATYMO</text:p>
      <text:p text:style-name="P18"/>
      <text:p text:style-name="P19">2022 m. balandžio 25 d. Nr. 3D-280</text:p>
      <text:p text:style-name="P20">Vilnius</text:p>
      <text:p text:style-name="P21"/>
      <text:p text:style-name="P22"><text:span text:style-name="T23">Vadovaudamasis Lietuvos Respublikos<text:s/></text:span><text:span text:style-name="T24">finansinės apskaitos įstatymo 11 straipsnio 3 dalimi ir<text:s/></text:span><text:span text:style-name="T25">Lie</text:span><text:span text:style-name="T26">tuvos Respublikos Vyriausybės<text:s/></text:span><text:span text:style-name="T27"><text:s/>2002 m. kovo 12 d. nutarimo Nr. 348 „Dėl įgaliojimų suteikimo įgyvendinant Lietuvos Respublikos finansinės apskaitos įstatymą, Lietuvos Respublikos įmonių atskaitomybės įstatymą ir Lietuvos Respublikos įmonių grupių konsolidu</text:span><text:span text:style-name="T28">otosios atskaitomybės įstatymą“<text:s/></text:span><text:span text:style-name="T29">3 punktu:</text:span></text:p>
      <text:p text:style-name="P30"><text:span text:style-name="T31">1</text:span><text:span text:style-name="T32">. T v i r t i n u pridedamus:</text:span></text:p>
      <text:p text:style-name="P33"><text:span text:style-name="T34">1.1</text:span><text:span text:style-name="T35">. Ūkininkų ir gyventojų, kurie neįregistravę ūkininko ūkio verčiasi individualia žemės ūkio veikla, veiklos supaprastintos finansinės apskaitos tvarkos aprašą (toliau –<text:s/></text:span><text:span text:style-name="T36">Aprašas).</text:span></text:p>
      <text:p text:style-name="P37"><text:span text:style-name="T38">1.2</text:span><text:span text:style-name="T39">. Ūkininkų ir gyventojų, kurie neįregistravę ūkininko ūkio verčiasi individualia žemės ūkio veikla, veiklos finansinės apskaitos, tvarkomos darant dvejybinį įrašą, tvarkos aprašą.</text:span></text:p>
      <text:p text:style-name="P40"><text:span text:style-name="T41">1.3</text:span><text:span text:style-name="T42">. Ūkininkų ir gyventojų, kurie neįregistravę ūkinink</text:span><text:span text:style-name="T43">o ūkio verčiasi individualia žemės ūkio veikla, veiklos pavyzdinių ūkio finansinių ataskaitų formų pildymo rekomendacijas.</text:span></text:p>
      <text:p text:style-name="P44"><text:span text:style-name="T45">2</text:span><text:span text:style-name="T46">. Pripažįstu netekusiais galios:</text:span></text:p>
      <text:p text:style-name="P47"><text:span text:style-name="T48">2.1</text:span><text:span text:style-name="T49">. Lietuvos Respublikos žemės ūkio ministro 2005 m. gegužės 11 d. įsakymą Nr. 3D-266 „Dėl</text:span><text:span text:style-name="T50"><text:s/>Ūkininko ūkio veiklos buhalterinės apskaitos tvarkymo supaprastintąja apskaitos sistema rekomendacijų patvirtinimo“ su visais pakeitimais ir papildymais.</text:span></text:p>
      <text:p text:style-name="P51"><text:span text:style-name="T52">2.2</text:span><text:span text:style-name="T53">.<text:s/></text:span><text:span text:style-name="T54">Lietuvos Respublikos žemės ūkio ministro 2006 m. gruodžio 18 d. įsakymą Nr. 3D-491 „Dėl Ūkin</text:span><text:span text:style-name="T55">inko ūkio ir gyventojų, kurie neįregistravę ūkininko ūkio verčiasi individualia žemės ūkio veikla, veiklos buhalterinės apskaitos tvarkymo dvejybine apskaitos sistema rekomendacijų patvirtinimo“ su visais pakeitimais ir papildymais.</text:span></text:p>
      <text:p text:style-name="P56"><text:span text:style-name="T57">3</text:span><text:span text:style-name="T58">. N u s t a t a<text:s/></text:span><text:span text:style-name="T59">u, kad:</text:span></text:p>
      <text:p text:style-name="P60"><text:span text:style-name="T61">3.1</text:span><text:span text:style-name="T62">. Šis įsakymas, išskyrus 1.1. papunktį, įsigalioja <text:s/>2023 m. sausio 1 d.<text:s/></text:span></text:p>
      <text:p text:style-name="P63"><text:span text:style-name="T64">3.2</text:span><text:span text:style-name="T65">. Šio įsakymo 1.1 papunktis įsigalioja 2022 m. gegužės 1 d.</text:span></text:p>
      <text:p text:style-name="P66"><text:span text:style-name="T67">3.3</text:span><text:span text:style-name="T68">. Pinigų kasoje, banko sąskaitose ir pirkimų ir pardavimų apskaitos žurnalas, patvirtintas Lietu</text:span><text:span text:style-name="T69">vos Respublikos Vyriausybės 1999 m. gruodžio 1 d. nutarimu Nr. 1333 „Dėl Ūkininko ūkio ir gyventojų, kurie neįregistravę ūkininko ūkio verčiasi individualia žemės ūkio veikla, veiklos buhalterinės apskaitos tvarkos aprašo patvirtinimo“, gali būti naudojama</text:span><text:span text:style-name="T70">s<text:s/></text:span><text:span text:style-name="T71">iki 2025 m. sausio 1 d. tuo atveju, jeigu žurnalo pirmasis lapas užpildomas pagal šiuo įsakymu patvirtinto Aprašo nuostatas.</text:span></text:p>
      <text:p text:style-name="P72"/>
      <text:p text:style-name="P73"/>
      <text:p text:style-name="P74"/>
      <text:p text:style-name="P75">Žemės ūkio ministras<text:tab/>Kęstutis Navickas</text:p>
      <text:p text:style-name="P76"/>
      <text:soft-page-break/>
      <text:p text:style-name="P77">PATVIRTINTA</text:p>
      <text:p text:style-name="P82">Lietuvos Respublikos žemės ūkio ministro<text:s/></text:p>
      <text:p text:style-name="P83"><text:span text:style-name="T84">2022 m. balandžio 25 d. įsakymu Nr.<text:s/></text:span>3D-280</text:p>
      <text:p text:style-name="P85"/>
      <text:p text:style-name="P86"/>
      <text:p text:style-name="P87"><text:span text:style-name="T88">ŪKININKŲ IR GYVENTOJŲ, KURIE NEĮREGISTRAVĘ ŪKININKO ŪKIO VERČIASI INDIVIDUALIA ŽEMĖS ŪKIO VEIKLA, VEIKLOS SUPAPRASTINTOS FINANSINĖS APSKAITOS TVARKOS APRAŠAS</text:span><text:span text:style-name="T89"><text:s/></text:span></text:p>
      <text:p text:style-name="P90"/>
      <text:p text:style-name="P91"><text:span text:style-name="T92">I</text:span><text:span text:style-name="T93"><text:s/>SKYRIUS</text:span></text:p>
      <text:p text:style-name="P94"><text:span text:style-name="T95">BENDROSIOS NUOSTATOS</text:span></text:p>
      <text:p text:style-name="P96"/>
      <text:p text:style-name="P97"/>
      <text:p text:style-name="P98"><text:span text:style-name="T99">1</text:span><text:span text:style-name="T100">. Ūkininkų ir gyventojų, kurie neįregistravę ūkininko ūkio verčiasi individualia žemės ūkio veikla, veiklos supaprastintos finansinės apskaitos tvarkos aprašas (toliau – aprašas) nustato pinigų kasoje,<text:s/></text:span><text:span text:style-name="T101">mokėjimo<text:s/></text:span><text:span text:style-name="T102">paslaugų tiekėjo</text:span><text:span text:style-name="T103"><text:s/>sąskaitose ir pirkimo ir pardavimo apskaitos reikalavimus. Aprašas taikomas ūkininkams, nustatyta tvarka įregistravusiems ūkininko ūkį (toliau – ūkininkai), ir gyventojams, kurie neįregistravę ūkininko ūkio verčiasi individualia žemės ūkio</text:span><text:span text:style-name="T104"><text:s/>veikla (toliau – gyventojai), pasirinkusiems <text:s/>supaprastintą apskaitą.</text:span></text:p>
      <text:p text:style-name="P105"><text:span text:style-name="T106">2</text:span><text:span text:style-name="T107">. Supaprastintą finansinę apskaitą tvarkantys ūkininkai ir gyventojai vadovaujasi Lietuvos Respublikos finansinės apskaitos įstatymu ir šiuo aprašu.</text:span></text:p>
      <text:p text:style-name="P108"><text:span text:style-name="T109">3</text:span><text:span text:style-name="T110">. Keisti pasirinktą finans</text:span><text:span text:style-name="T111">inės apskaitos tvarkymą paprastojo įrašo būdu į apskaitos tvarkymą dvejybinio įrašo būdu galima tik pasibaigus finansiniams metams.</text:span></text:p>
      <text:p text:style-name="P112"><text:span text:style-name="T113">4</text:span><text:span text:style-name="T114">. Visos pinigų, pirkimo ir pardavimo operacijos turi būti registruojamos Pinigų kasoje,<text:s/></text:span><text:span text:style-name="T115">mokėjimo paslaugų tiekėjo</text:span><text:s/><text:span text:style-name="T116">sąska</text:span><text:span text:style-name="T117">itose ir pirkimų ir pardavimų apskaitos žurnale (priedas) (toliau – žurnalas), kuris gali būti pildomas popieriniu ar elektroniniu formatu.</text:span></text:p>
      <text:p text:style-name="P118"><text:span text:style-name="T119">5</text:span><text:span text:style-name="T120">. Visos pinigų, pirkimo ir pardavimo operacijos žurnale registruojamos darant paprastąjį įrašą.<text:s/></text:span></text:p>
      <text:p text:style-name="P121"><text:span text:style-name="T122">6</text:span><text:span text:style-name="T123">. Žurnalo</text:span><text:span text:style-name="T124"><text:s/>puslapiai turi būti sunumeruoti iš eilės, kiekvieno mėnesio įrašams skiriamas atskiras lapas, jame nurodomi metai ir mėnuo.<text:s/></text:span></text:p>
      <text:p text:style-name="P125"><text:span text:style-name="T126">7</text:span><text:span text:style-name="T127">. Ūkinės operacijos turi būti užregistruojamos ūkinės operacijos dieną arba iškart po to, kai yra galimybė tai padaryti, bet<text:s/></text:span><text:span text:style-name="T128">ne vėliau kaip iki kito mėnesio 20 d., o grynaisiais pinigais atliekamos operacijos – ne vėliau kaip<text:s/></text:span><text:span text:style-name="T129">paskutinę einamojo mėnesio dieną.<text:s/></text:span><text:span text:style-name="T130">Pinigų, pirkimo ir pardavimo operacijos turi būti pagrįstos apskaitos dokumentais Lietuvos Respublikos finansinės apskaitos įstatymo nustatyta tvarka.<text:s/></text:span></text:p>
      <text:p text:style-name="P131"><text:span text:style-name="T132">8</text:span><text:span text:style-name="T133">. Metams pasibaigus elektroniniu formatu užpildytas žurnalas turi būti atspausdinamas, susegamas ir</text:span><text:span text:style-name="T134"><text:s/>pasirašomas. Esant poreikiui, elektroniniu formatu užpildytas žurnalas gali būti spausdinamas kiekvieną mėnesį.</text:span></text:p>
      <text:p text:style-name="P135"><text:span text:style-name="T136">9</text:span><text:span text:style-name="T137">.<text:s/></text:span><text:span text:style-name="T138">Apskaitos dokumentus ir žurnalą ūkininkai ir gyventojai saugo vadovaudamiesi Lietuvos Respublikos dokumentų ir archyvų įstatymu, tačiau<text:s/></text:span><text:span text:style-name="T139">ne trumpiau negu 10 metų.</text:span></text:p>
      <text:p text:style-name="P140"/>
      <text:p text:style-name="P141"><text:span text:style-name="T142">II</text:span><text:span text:style-name="T143"><text:s/>SKYRIUS</text:span></text:p>
      <text:p text:style-name="P144"><text:span text:style-name="T145">PINIGŲ KASOJE, MOKĖJIMO PASLAUGŲ TIEKĖJO SĄSKAITOSE IR PIRKIMŲ IR PARDAVIMŲ APSKAITOS ŽURNALAS</text:span></text:p>
      <text:p text:style-name="P146"/>
      <text:p text:style-name="P147"><text:span text:style-name="T148">10</text:span><text:span text:style-name="T149">. Pradedant registruoti pinigų, pirkimo ir pardavimo operacijas, įrašomi bendrieji duomenys apie ūkininką ar<text:s/></text:span><text:span text:style-name="T150">gyventoją:</text:span></text:p>
      <text:p text:style-name="P151"><text:span text:style-name="T152">10.1</text:span><text:span text:style-name="T153">. Ūkininko arba gyventojo vardas ir pavardė, gimimo data, ūkininko ūkio įregistravimo pažymėjimo numeris ir (arba) gyventojo Lietuvos Respublikos žemės ūkio ir kaimo verslo registre įregistruotos žemės ūkio valdos unikalus identifikavimo k</text:span><text:span text:style-name="T154">odas, PVM mokėtojo ar PVM kompensacinio tarifo gavėjo kodas;</text:span></text:p>
      <text:p text:style-name="P155"><text:span text:style-name="T156">10.2</text:span><text:span text:style-name="T157">. Pastraipoje „Bendras naudojamos žemės plotas, ha“ nurodomas bendras naudojamos žemės plotas ir nuosavos bei nuomojamos žemės plotai atskirai.</text:span></text:p>
      <text:p text:style-name="P158"><text:span text:style-name="T159">11</text:span><text:span text:style-name="T160">. Duomenys nurodomi metų pradžioje<text:s/></text:span><text:span text:style-name="T161">ir, jeigu pasikeičia, turi būti tikslinami.<text:s/></text:span></text:p>
      <text:p text:style-name="P162"><text:span text:style-name="T163">12</text:span><text:span text:style-name="T164">. Žurnale kiekviena pinigų, pirkimo ar pardavimo operacija rašoma chronologiškai, atskira eilute. Naudojamas paprastasis įrašas: operacijos piniginė išraiška būtinai įrašoma skiltyse „Pirkimas“, „</text:span><text:span text:style-name="T165">Pardavima</text:span><text:span text:style-name="T166">s</text:span><text:span text:style-name="T167">“</text:span><text:span text:style-name="T168">,<text:s/></text:span><text:span text:style-name="T169">„Pinigai“</text:span><text:span text:style-name="T170">,<text:s/></text:span><text:span text:style-name="T171">„Skolos“.<text:s/></text:span></text:p>
      <text:p text:style-name="P172"><text:span text:style-name="T173">13</text:span><text:span text:style-name="T174">. Žurnalo pildymas:</text:span></text:p>
      <text:p text:style-name="P175"><text:span text:style-name="T176">13.1</text:span><text:span text:style-name="T177">. Pastraipoje „Pradinis likutis“ įrašomas faktinis pinigų kiekis kasoje ir mokėjimo paslaugų tiekėjo sąskaitose;</text:span></text:p>
      <text:p text:style-name="P178"><text:span text:style-name="T179">13.2</text:span><text:span text:style-name="T180">.</text:span><text:span text:style-name="T181"><text:s/></text:span><text:span text:style-name="T182">1 skiltyje „Diena“ nurodoma dokumento, kuriuo grindžiama atlikta pinigų, pi</text:span><text:span text:style-name="T183">rkimo ar pardavimo operacija, surašymo diena, o 2 skiltyje „Dokumento Nr.“ – dokumento numeris;</text:span></text:p>
      <text:p text:style-name="P184"><text:span text:style-name="T185">13.3</text:span><text:span text:style-name="T186">. 3 skiltyje „Operacijos pavadinimas“ nurodomas atliktos pinigų, pirkimo ar pardavimo operacijos pavadinimas, kita svarbi informacija;</text:span></text:p>
      <text:p text:style-name="P187"><text:span text:style-name="T188">13.4</text:span><text:span text:style-name="T189">. 4<text:s/></text:span><text:span text:style-name="T190">skiltyje „Kiekis, matavimo vnt.“ nurodomas kiekvienos prekių, produkcijos, gyvulių ir pan. rūšies kiekis ir matavimo vienetas. Ši skiltis pildoma ū</text:span><text:span text:style-name="T191">kininko ar gyventojo pasirinkimu;</text:span></text:p>
      <text:p text:style-name="P192"><text:span text:style-name="T193">13.5</text:span><text:span text:style-name="T194">. 5 skiltyje „Pirkimas / vertė, Eur“ įrašoma pirktų prekių (paslaug</text:span><text:span text:style-name="T195">ų) vertė be PVM, o 6 skiltyje „Pirkimas / PVM suma, Eur“ – apskaičiuota PVM suma. Šios sumos įrašomos iš PVM sąskaitų faktūrų;</text:span></text:p>
      <text:p text:style-name="P196"><text:span text:style-name="T197">13.6</text:span><text:span text:style-name="T198">. 7 skiltyje „Pardavimas / vertė, Eur“ ir 8 skiltyje „Pardavimas / PVM suma, Eur“ įrašoma parduotų prekių (paslaugų) vert</text:span><text:span text:style-name="T199">ė ir, jeigu ūkininkas ar gyventojas yra PVM mokėtojas arba kompensacinio PVM gavėjas, nuo jos apskaičiuota PVM ar kompensacinio PVM suma. Apskaičiuota parduotų prekių vertė, PVM ar kompensacinio tarifo priedas įrašomas iš PVM sąskaitų faktūrų ar<text:s/></text:span><text:span text:style-name="T200">laisvos fo</text:span><text:span text:style-name="T201">rmos apskaitos dokumentų,</text:span><text:span text:style-name="T202"><text:s/>nustatytų Lietuvos Respublikos pridėtinės vertės mokesčio įstatymo 98 straipsnio 4 dalyje;</text:span></text:p>
      <text:p text:style-name="P203"><text:span text:style-name="T204">13.7</text:span><text:span text:style-name="T205">. 9 skiltyje įrašomos pajamos, gautos ne iš žemės ūkio veiklos, pagal jų rūšis;</text:span></text:p>
      <text:p text:style-name="P206"><text:span text:style-name="T207">13.8</text:span><text:span text:style-name="T208">. 10 skiltyje „Pinigai, Eur / kasa / pajamo</text:span><text:span text:style-name="T209">s“ ir 11 skiltyje „Pinigai, Eur / kasa / išlaidos“ nurodomos gautos ir sumokėtos grynųjų pinigų sumos;</text:span></text:p>
      <text:p text:style-name="P210"><text:span text:style-name="T211">13.9</text:span><text:span text:style-name="T212">. 12 skiltyje „Pinigai, Eur / bankas / pajamos“ ir 13 skiltyje „Pinigai, Eur / bankas / išlaidos“ apskaitomos į banko sąskaitą gautos ir iš jos i</text:span><text:span text:style-name="T213">šmokėtos sumos;</text:span></text:p>
      <text:p text:style-name="P214"><text:span text:style-name="T215">13.10</text:span><text:span text:style-name="T216">. Žurnale turi būti įrašomos visos pinigų operacijos, susijusios su ūkininko ar gyventojo veikla, įskaitant tas, kai ūkininko ar gyventojo veiklai skiriamos ūkininko ar gyventojo asmeninės lėšos arba ūkininko ūkio ar gyventojo veik</text:span><text:span text:style-name="T217">los lėšos išsiimamos asmeniniams ūkininko ar gyventojo poreikiams;</text:span></text:p>
      <text:p text:style-name="P218"><text:span text:style-name="T219">13.11</text:span><text:span text:style-name="T220">. Sumokėjus privalomojo sveikatos draudimo ir valstybinio socialinio draudimo įmokas, taip pat darbo užmokestį samdomiems darbuotojams, šios išlaidos nurodomos skilties „Pinigai, E</text:span><text:span text:style-name="T221">ur“ išlaidų dalyse, atsižvelgiant į tai, kaip atsiskaityta: grynaisiais pinigais ar per mokėjimo paslaugų tiekėją (11 arba 13 skiltis);</text:span></text:p>
      <text:p text:style-name="P222"><text:span text:style-name="T223">13.12</text:span><text:span text:style-name="T224">. Skiltyje „Skolos, Eur“ nurodoma pirkimo ar pardavimo operacijų suma, kuri einamąjį mėnesį buvo atlikta, bet u</text:span><text:span text:style-name="T225">ž ją pinigai negauti ar nesumokėti. Atitinkamai pildoma 14 skiltis „Skolos, Eur / ūkininkui arba gyventojui“ arba 15 skiltis „Skolos, Eur / ūkininko arba gyventojo“. 16 skiltyje „Atsiskaitymo data“ nurodoma pirkimo ir pardavimo skolų sumokėjimo data (mėnuo</text:span><text:span text:style-name="T226"><text:s/>ir diena). Žurnale turi būti įrašomi visi atsiskaitymai;</text:span></text:p>
      <text:p text:style-name="P227"><text:span text:style-name="T228">13.13</text:span><text:span text:style-name="T229">. Pastraipos „Iš viso per mėnesį“, „Likutis mėnesio pabaigoje“ pildomos tik <text:s/>pasibaigus vieno mėnesio įrašams;</text:span></text:p>
      <text:p text:style-name="P230"><text:span text:style-name="T231">13.14</text:span><text:span text:style-name="T232">. Pastraipoje „Iš viso per mėnesį“ įrašomos atitinkamų pirkimo, parda</text:span><text:span text:style-name="T233">vimo, pinigų pajamų ir pinigų išlaidų bei skolų skilčių sumos;</text:span></text:p>
      <text:p text:style-name="P234"><text:span text:style-name="T235">13.15</text:span><text:span text:style-name="T236">. Pastraipoje „Likutis mėnesio pabaigoje“ įrašomas faktinis pinigų kiekis mėnesio pabaigoje, t. y. turimi grynieji pinigai kasoje (likutis mėnesio pradžioje pridėjus prie jo mėnesio pinigų pajamas ir atėmus mėnesio pinigų išlaidas),<text:s/></text:span><text:span text:style-name="T237">mokėjimo paslaugų tiekė</text:span><text:span text:style-name="T238">jo</text:span><text:s/><text:span text:style-name="T239">(likutis mėnesio pradžioje pridėjus prie jo mėnesio pinigų pajamas ir atėmus mėnesio pinigų išlaidas). Šis likutis yra kito mėnesio pradinis likutis.</text:span></text:p>
      <text:p text:style-name="P240"><text:span text:style-name="T241">14</text:span><text:span text:style-name="T242">. Kiekvieno mėnesio pinigų, pirkimo, pardavimo ir skolų operacijas asmuo, užpildęs popierinio f</text:span><text:span text:style-name="T243">ormato žurnalą, tvirtina savo parašu.</text:span></text:p>
      <text:p text:style-name="P244"><text:span text:style-name="T245">––––––––––––––––-</text:span></text:p>
      <text:p text:style-name="P246"/>
      <text:p text:style-name="P247">Ūkininkų ir gyventojų, kurie neįregistravę<text:s/></text:p>
      <text:p text:style-name="P252">ūkininko ūkio verčiasi individualia žemės ūkio veikla,</text:p>
      <text:p text:style-name="P253">veiklos supaprastintos finansinės apskaitos tvarkos aprašo</text:p>
      <text:p text:style-name="P254">priedas<text:s/></text:p>
      <text:p text:style-name="P255"/>
      <text:p text:style-name="Normal"/>
      <text:p text:style-name="P256">(Pinigų kasoje, banko sąskaitose ir pirkimų ir pardavimų apskaitos žurnalo forma)</text:p>
      <text:h text:style-name="P257" text:outline-level="4"><text:span text:style-name="T258">PINIGŲ KASOJE, MOKĖJIMO PASLAUGŲ TIEKĖJO SĄSKAITOSE IR PIRKIMŲ IR PARDAVIMŲ APSKAITOS ŽURNALAS</text:span></text:h>
      <text:p text:style-name="P259">(1 lapas)</text:p>
      <text:p text:style-name="P260">BENDRIEJI DUOMENYS APIE ŪKININKO ŪKĮ AR GYVENTOJĄ</text:p>
      <text:p text:style-name="P261"/>
      <table:table table:style-name="Table262">
        <table:table-columns>
          <table:table-column table:style-name="TableColumn263"/>
        </table:table-columns>
        <table:table-row table:style-name="TableRow264">
          <table:table-cell table:style-name="TableCell265">
            <text:p text:style-name="P266"/>
            <text:p text:style-name="P267"><text:span text:style-name="T268">Ūkinin</text:span><text:span text:style-name="T269">ko ar gyventojo vardas, pavardė<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p>
            <text:p text:style-name="Normal"/>
            <text:p text:style-name="P277"><text:span text:style-name="T278">Ūkininko ar gyventojo gimimo data<text: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p>
            <text:p text:style-name="Normal"/>
            <text:p text:style-name="P286"><text:span text:style-name="T287">Ūkininko ūkio įregistravimo pažymėjimo Nr. ir (arba) žemės ūkio ir kaimo valdos unikalus identifikavimo kodas<text:s/></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p>
            <text:p text:style-name="P295"/>
          </table:table-cell>
        </table:table-row>
        <table:table-row table:style-name="TableRow296">
          <table:table-cell table:style-name="TableCell297">
            <text:p text:style-name="P298"><text:span text:style-name="T299">PVM mokėtojo kodas<text:s/></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p>
            <text:p text:style-name="P307"/>
            <text:h text:style-name="P308" text:outline-level="2"><text:span text:style-name="T309">PVM kompensacinio tarifo gavėjo kodas<text:s/></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h>
          </table:table-cell>
        </table:table-row>
        <table:table-row table:style-name="TableRow317">
          <table:table-cell table:style-name="TableCell318">
            <text:p text:style-name="P319"/>
            <text:p text:style-name="P320"><text:span text:style-name="T321">Bendras naudojamos žemės plotas<text:s/></text:span><text:span text:style-name="T322"><text:tab/></text:span><text:span text:style-name="T323"><text:tab/></text:span><text:span text:style-name="T324">ha, iš jo:</text:span></text:p>
            <text:p text:style-name="P325"/>
            <text:p text:style-name="P326"><text:span text:style-name="T327">nuosavos<text:s/></text:span><text:span text:style-name="T328"><text:tab/></text:span><text:span text:style-name="T329">ha , nuomojamos<text:s/></text:span><text:span text:style-name="T330"><text:tab/></text:span><text:span text:style-name="T331">ha</text:span></text:p>
            <text:p text:style-name="P332"/>
          </table:table-cell>
        </table:table-row>
      </table:table>
      <text:p text:style-name="P333"/>
      <text:p text:style-name="P334"><text:span text:style-name="T335">..….<text:s/></text:span><text:span text:style-name="T336">metai</text:span></text:p>
      <text:p text:style-name="P337"/>
      <text:p text:style-name="P338"><text:span text:style-name="T343">(2<text:s/></text:span><text:span text:style-name="T344">lapas</text:span><text:span text:style-name="T345">)</text:span></text:p>
      <text:h text:style-name="P346" text:outline-level="6"><text:span text:style-name="T347">PINIGŲ, PIRKIMO IR PARDAVIMO OPERACIJOS</text:span></text:h>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3">
            <text:p text:style-name="P367">Diena</text:p>
          </table:table-cell>
          <table:table-cell table:style-name="TableCell368" table:number-rows-spanned="3">
            <text:p text:style-name="P369">Doku-mento Nr.</text:p>
          </table:table-cell>
          <table:table-cell table:style-name="TableCell370" table:number-rows-spanned="3">
            <text:p text:style-name="P371">Operacijos<text:s/>pavadinimas</text:p>
          </table:table-cell>
          <table:table-cell table:style-name="TableCell372" table:number-rows-spanned="3">
            <text:p text:style-name="P373">Kiekis, mata-vimo vnt.</text:p>
          </table:table-cell>
          <table:table-cell table:style-name="TableCell374" table:number-columns-spanned="2">
            <text:p text:style-name="P375">Pirkimas</text:p>
          </table:table-cell>
          <table:covered-table-cell/>
          <table:table-cell table:style-name="TableCell376" table:number-columns-spanned="2">
            <text:p text:style-name="P377">Pardavimas</text:p>
          </table:table-cell>
          <table:covered-table-cell/>
          <table:table-cell table:style-name="TableCell378" table:number-rows-spanned="3">
            <text:p text:style-name="P379"/>
          </table:table-cell>
          <table:table-cell table:style-name="TableCell380" table:number-columns-spanned="4">
            <text:p text:style-name="P381">Pinigai, Eur</text:p>
          </table:table-cell>
          <table:covered-table-cell/>
          <table:covered-table-cell/>
          <table:covered-table-cell/>
          <table:table-cell table:style-name="TableCell382" table:number-columns-spanned="3">
            <text:p text:style-name="P383">Skolos, <text:s/>Eur</text:p>
          </table:table-cell>
          <table:covered-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able:number-rows-spanned="2">
            <text:p text:style-name="P390">vertė, <text:s/>Eur</text:p>
          </table:table-cell>
          <table:table-cell table:style-name="TableCell391" table:number-rows-spanned="2">
            <text:p text:style-name="P392">PVM suma, <text:s/>Eur</text:p>
          </table:table-cell>
          <table:table-cell table:style-name="TableCell393" table:number-rows-spanned="2">
            <text:p text:style-name="P394">vertė, <text:s/>Eur</text:p>
          </table:table-cell>
          <table:table-cell table:style-name="TableCell395" table:number-rows-spanned="2">
            <text:p text:style-name="P396">PVM suma, <text:s/>Eur</text:p>
          </table:table-cell>
          <table:covered-table-cell>
            <text:p text:style-name="P397"/>
          </table:covered-table-cell>
          <table:table-cell table:style-name="TableCell398" table:number-columns-spanned="2">
            <text:p text:style-name="P399">kasa</text:p>
          </table:table-cell>
          <table:covered-table-cell/>
          <table:table-cell table:style-name="TableCell400" table:number-columns-spanned="2">
            <text:p text:style-name="P401">mokėjimo paslaugų tiekėjo sąskaitos</text:p>
          </table:table-cell>
          <table:covered-table-cell/>
          <table:table-cell table:style-name="TableCell402" table:number-rows-spanned="2">
            <text:p text:style-name="P403">Ūkininkui arba gyventojui</text:p>
          </table:table-cell>
          <table:table-cell table:style-name="TableCell404" table:number-rows-spanned="2">
            <text:p text:style-name="P405">Ūkininko arba gyventojo</text:p>
          </table:table-cell>
          <table:table-cell table:style-name="TableCell406" table:number-rows-spanned="2">
            <text:p text:style-name="P407">atsiskai-tymo data</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cell table:style-name="TableCell418">
            <text:p text:style-name="P419">paja-mos</text:p>
          </table:table-cell>
          <table:table-cell table:style-name="TableCell420">
            <text:p text:style-name="P421">išlaidos</text:p>
          </table:table-cell>
          <table:table-cell table:style-name="TableCell422">
            <text:p text:style-name="P423">pajamos</text:p>
          </table:table-cell>
          <table:table-cell table:style-name="TableCell424">
            <text:p text:style-name="P425">išlaidos</text:p>
          </table: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ext:p text:style-name="P443">7</text:p>
          </table:table-cell>
          <table:table-cell table:style-name="TableCell444">
            <text:p text:style-name="P445">8</text:p>
          </table:table-cell>
          <table:table-cell table:style-name="TableCell446">
            <text:p text:style-name="P447">9</text:p>
          </table:table-cell>
          <table:table-cell table:style-name="TableCell448">
            <text:p text:style-name="P449">10</text:p>
          </table:table-cell>
          <table:table-cell table:style-name="TableCell450">
            <text:p text:style-name="P451">11</text:p>
          </table:table-cell>
          <table:table-cell table:style-name="TableCell452">
            <text:p text:style-name="P453">12</text:p>
          </table:table-cell>
          <table:table-cell table:style-name="TableCell454">
            <text:p text:style-name="P455">13</text:p>
          </table:table-cell>
          <table:table-cell table:style-name="TableCell456">
            <text:p text:style-name="P457">14</text:p>
          </table:table-cell>
          <table:table-cell table:style-name="TableCell458">
            <text:p text:style-name="P459">15</text:p>
          </table:table-cell>
          <table:table-cell table:style-name="TableCell460">
            <text:p text:style-name="P461">16</text:p>
          </table:table-cell>
        </table:table-row>
        <table:table-row table:style-name="TableRow462">
          <table:table-cell table:style-name="TableCell463" table:number-columns-spanned="3">
            <text:h text:style-name="P464" text:outline-level="7">Pradinis likutis</text:h>
          </table:table-cell>
          <table:covered-table-cell/>
          <table:covered-table-cell/>
          <table:table-cell table:style-name="TableCell465">
            <text:h text:style-name="P466" text:outline-level="7">X</text:h>
          </table:table-cell>
          <table:table-cell table:style-name="TableCell467">
            <text:h text:style-name="P468" text:outline-level="7">X</text:h>
          </table:table-cell>
          <table:table-cell table:style-name="TableCell469">
            <text:h text:style-name="P470" text:outline-level="7">X</text:h>
          </table:table-cell>
          <table:table-cell table:style-name="TableCell471">
            <text:h text:style-name="P472" text:outline-level="7">X</text:h>
          </table:table-cell>
          <table:table-cell table:style-name="TableCell473">
            <text:h text:style-name="P474" text:outline-level="7">X</text:h>
          </table:table-cell>
          <table:table-cell table:style-name="TableCell475">
            <text:h text:style-name="P476" text:outline-level="7">X</text:h>
          </table:table-cell>
          <table:table-cell table:style-name="TableCell477">
            <text:h text:style-name="P478" text:outline-level="7"/>
          </table:table-cell>
          <table:table-cell table:style-name="TableCell479">
            <text:h text:style-name="P480" text:outline-level="7">X</text:h>
          </table:table-cell>
          <table:table-cell table:style-name="TableCell481">
            <text:h text:style-name="P482" text:outline-level="7"/>
          </table:table-cell>
          <table:table-cell table:style-name="TableCell483">
            <text:h text:style-name="P484" text:outline-level="7">X</text:h>
          </table:table-cell>
          <table:table-cell table:style-name="TableCell485">
            <text:h text:style-name="P486" text:outline-level="7">X</text:h>
          </table:table-cell>
          <table:table-cell table:style-name="TableCell487">
            <text:h text:style-name="P488" text:outline-level="7">X</text:h>
          </table:table-cell>
          <table:table-cell table:style-name="TableCell489">
            <text:h text:style-name="P490" text:outline-level="7">X</text:h>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able:number-columns-spanned="2">
            <text:p text:style-name="P992">Iš viso per mėnesį</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X</text:p>
          </table:table-cell>
          <table:table-cell table:style-name="TableCell1013">
            <text:p text:style-name="P1014">X</text:p>
          </table:table-cell>
          <table:table-cell table:style-name="TableCell1015">
            <text:p text:style-name="P1016">X</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Likutis mėnesio pabaigoje</text:p>
          </table:table-cell>
          <table:covered-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
          </table:table-cell>
          <table:table-cell table:style-name="TableCell1036">
            <text:p text:style-name="P1037">X</text:p>
          </table:table-cell>
          <table:table-cell table:style-name="TableCell1038">
            <text:p text:style-name="P1039"/>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row>
      </table:table>
      <text:p text:style-name="Normal"/>
      <text:h text:style-name="P1048" text:outline-level="5">…….. metai ……………….. mėnuo</text:h>
      <text:p text:style-name="P1049"/>
      <text:p text:style-name="P1050">Ūkininkas arba<text:s/>gyventojas<text:tab/>(parašas) <text:s text:c="2"/>(vardas ir pavardė)</text:p>
      <text:p text:style-name="P1051"/>
      <text:p text:style-name="P1052">PATVIRTINTA</text:p>
      <text:p text:style-name="P1057">Lietuvos Respublikos žemės ūkio ministro</text:p>
      <text:p text:style-name="P1058">2022 m. balandžio 25 d. įsakymu Nr. 3D-280</text:p>
      <text:p text:style-name="P1059">(Lietuvos Respublikos žemės ūkio ministro</text:p>
      <text:p text:style-name="P1060"><text:span text:style-name="T1061">2024 m. gruodžio 11 d. įsakymo Nr.<text:s/></text:span><text:span text:style-name="T1062">3D-832</text:span></text:p>
      <text:p text:style-name="P1063">redakcija)</text:p>
      <text:p text:style-name="P1064"/>
      <text:p text:style-name="P1065"><text:span text:style-name="T1066">ŪKININKŲ IR GYVENTOJŲ, KURIE NEĮREGISTRAVĘ ŪKININKO ŪKIO VERČIASI INDIVIDUALIA ŽEMĖS ŪKIO VEIKLA, VEIKLOS FINANSINĖS APSKAITOS, TVARKOMOS DARANT DVEJYBINĮ ĮRAŠĄ, TVARKOS APRAŠAS</text:span></text:p>
      <text:p text:style-name="P1067"/>
      <text:p text:style-name="P1068"><text:span text:style-name="T1069">I</text:span><text:span text:style-name="T1070"><text:s/>SKYRIUS</text:span></text:p>
      <text:p text:style-name="P1071"><text:span text:style-name="T1072">BENDROSIO</text:span><text:span text:style-name="T1073">S NUOSTATOS</text:span></text:p>
      <text:p text:style-name="P1074"/>
      <text:p text:style-name="P1075"><text:span text:style-name="T1076">1</text:span><text:span text:style-name="T1077">. Ūkininkų ir gyventojų, kurie neįregistravę ūkininko ūkio verčiasi individualia žemės ūkio veikla, veiklos finansinės apskaitos, tvarkomos darant dvejybinį įrašą, tvarkos aprašas (toliau – Aprašas) nustato ūkininkų ir gyventojų, kurie ne</text:span><text:span text:style-name="T1078">įregistravę ūkininko ūkio verčiasi individualia žemės ūkio veikla, veiklos finansinės apskaitos, tvarkomos darant dvejybinį įrašą, tvarką.</text:span></text:p>
      <text:p text:style-name="P1079"><text:span text:style-name="T1080">2</text:span><text:span text:style-name="T1081">. Apraše vartojamos sąvokos:</text:span></text:p>
      <text:p text:style-name="P1082"><text:span text:style-name="T1083">2.1</text:span><text:span text:style-name="T1084">.<text:s/></text:span><text:span text:style-name="T1085">Aktyvioji rinka</text:span><text:span text:style-name="T1086"><text:s/>– rinka, atitinkanti visus šiuos kriterijus: a) prekiaujama<text:s/></text:span><text:span text:style-name="T1087">vienarūšiu turtu; b) bet kuriuo metu yra pirkėjų (pardavėjų), ketinančių pirkti ar parduoti turtą; c) informacija apie parduodamo turto rinkos kainas yra prieinama visuomenei.<text:s/></text:span></text:p>
      <text:p text:style-name="P1088"><text:span text:style-name="T1089">2.2</text:span><text:span text:style-name="T1090">.<text:s/></text:span><text:span text:style-name="T1091">Analitinė sąskaita</text:span><text:span text:style-name="T1092"><text:s/>– sąskaita, kurioje duomenys pateikiami pagal pavienius apskaitos objektus, t. y. pagal atskiras turto, nuosavo kapitalo, įsipareigojimų, pajamų ir sąnaudų rūšis.</text:span><text:span text:style-name="T1093"><text:s/></text:span></text:p>
      <text:p text:style-name="P1094"><text:span text:style-name="T1095">2.3</text:span><text:span text:style-name="T1096">.<text:s/></text:span><text:span text:style-name="T1097">Didžioji knyga</text:span><text:span text:style-name="T10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1099">aikotarpį sumos.</text:span></text:p>
      <text:p text:style-name="P1100"><text:span text:style-name="T1101">2.4</text:span><text:span text:style-name="T1102">.<text:s/></text:span><text:span text:style-name="T1103">Didžiosios knygos sąskaita</text:span><text:span text:style-name="T1104"><text:s/>(toliau – sąskaita) – informacijos apie ūkines operacijas grupavimo straipsnis, pagal kurį <text:s/>ūkio pasirinktu arba teisės aktuose, reglamentuojančiuose finansinės apskaitos tvarkymo reikalavimus, nustatytu</text:span><text:span text:style-name="T1105"><text:s/>detalumu finansinės apskaitos registruose kaupiama ir grupuojama informacija <text:s/>ūkio turtui, nuosavam kapitalui, įsipareigojimams, pajamoms ir sąnaudoms nustatyti.</text:span></text:p>
      <text:p text:style-name="P1106"><text:span text:style-name="T1107">2.5</text:span><text:span text:style-name="T1108">.<text:s/></text:span><text:span text:style-name="T1109">Didžiosios knygos</text:span><text:span text:style-name="T1110"><text:s/></text:span><text:span text:style-name="T1111">sąskaitų planas</text:span><text:span text:style-name="T1112"><text:s/>(toliau – sąskaitų planas) – ūkio naudojamų sąskai</text:span><text:span text:style-name="T1113">tų sąrašas.</text:span></text:p>
      <text:p text:style-name="P1114"><text:span text:style-name="T1115">2.6</text:span><text:span text:style-name="T1116">.<text:s/></text:span><text:span text:style-name="T1117">Dotacija ūkiui<text:s/></text:span><text:span text:style-name="T1118">(toliau – dotacija)</text:span><text:span text:style-name="T1119"><text:s/></text:span><text:span text:style-name="T1120">– valstybės ar savivaldybės institucijos teikiama tikslinė parama ūkiui, jei jis anksčiau įvykdė arba ateityje įvykdys paramos teikėjo nustatytas sąlygas.<text:s/></text:span></text:p>
      <text:p text:style-name="P1121"><text:span text:style-name="T1122">2.7</text:span><text:span text:style-name="T1123">.<text:s/></text:span><text:span text:style-name="T1124">Dvejybinis įrašas<text:s/></text:span><text:span text:style-name="T1125">– finansinės apsk</text:span><text:span text:style-name="T1126">aitos registro įrašas, kai tos pačios ūkinės operacijos vertė įrašoma į vieną sąskaitą (-as), o jai lygi priešinga suma – į kitą (-as) sąskaitą (-as).</text:span></text:p>
      <text:p text:style-name="P1127"><text:span text:style-name="T1128">2.8</text:span><text:span text:style-name="T1129">.<text:s/></text:span><text:span text:style-name="T1130">Finansinė apskaita</text:span><text:span text:style-name="T1131"><text:s/>(toliau – apskaita) – ūkinių operacijų pagrindimo, vertinimo, registravimo si</text:span><text:span text:style-name="T1132">stema, skirta gauti finansinei informacijai, reikalingai finansinių ataskaitų rinkiniui, mokesčių deklaracijoms ir kitoms ataskaitoms, kuriose pateikiama finansinė informacija, parengti ir (arba) informacijos vartotojų ekonominiams sprendimams priimti.</text:span></text:p>
      <text:p text:style-name="P1133"><text:span text:style-name="T1134">2</text:span><text:span text:style-name="T1135">.9</text:span><text:span text:style-name="T1136">.<text:s/></text:span><text:span text:style-name="T1137">Finansinės apskaitos dokumentas</text:span><text:span text:style-name="T1138"><text:s/>(toliau – apskaitos dokumentas) – ūkinę operaciją patvirtinanti tekstinė informacija, nepaisant jos parengimo ar pateikimo būdo, formos ir laikmenos.</text:span></text:p>
      <text:p text:style-name="P1139"><text:span text:style-name="T1140">2.10</text:span><text:span text:style-name="T1141">.<text:s/></text:span><text:span text:style-name="T1142">Finansinės<text:s/></text:span><text:span text:style-name="T1143">apskaitos registras</text:span><text:span text:style-name="T1144"><text:s/>(toliau – apskaitos registr</text:span><text:span text:style-name="T1145">as) – remiantis apskaitos dokumentais parengta ūkinių operacijų suvestinė, kurioje užregistruoti ir (arba) apibendrinti ūkinių operacijų duomenys,<text:s/></text:span><text:span text:style-name="T1146">nepaisant jos sudarymo būdo, formos ir laikmenos</text:span><text:span text:style-name="T1147">.</text:span></text:p>
      <text:p text:style-name="P1148"><text:span text:style-name="T1149">2.11</text:span><text:span text:style-name="T1150">.<text:s/></text:span><text:span text:style-name="T1151">Ilgalaikio materialiojo turto likutinė vertė<text:s/></text:span><text:span text:style-name="T1152">– suma, apskaičiuojama prie ilgalaikio materialiojo turto įsigijimo ar pasigaminimo savikainos pridedant arba iš jos atimant visas ilgalaikio materialiojo turto vertės pokyčių sumas ir atimant sukauptą nusidėvėjimo sumą.<text:s/></text:span></text:p>
      <text:p text:style-name="P1153"><text:span text:style-name="T1154">2.12</text:span><text:span text:style-name="T1155">.<text:s/></text:span><text:span text:style-name="T1156">Nematerialiojo turto lik</text:span><text:span text:style-name="T1157">utinė vertė<text:s/></text:span><text:span text:style-name="T1158">–</text:span><text:span text:style-name="T1159"><text:s/></text:span><text:span text:style-name="T1160">suma, apskaičiuojama prie nematerialiojo turto įsigijimo ar pasigaminimo savikainos pridedant arba iš jos atimant visas nematerialiojo turto vertės pokyčių sumas ir atimant sukauptą amortizacijos sumą</text:span><text:span text:style-name="T1161">.</text:span></text:p>
      <text:p text:style-name="P1162"><text:span text:style-name="T1163">2.13</text:span><text:span text:style-name="T1164">.<text:s/></text:span><text:span text:style-name="T1165">Pardavimo išlaidos</text:span><text:span text:style-name="T1166"><text:s/>– tarpinink</text:span><text:span text:style-name="T1167">ams, vertintojams, prekybos agentams mokamos sumos, įvairios rinkliavos ir kitos panašios išlaidos, kurių reikia parduodant<text:s/></text:span><text:span text:style-name="T1168">biologinį turtą ir iš jo gautus<text:s/></text:span><text:span text:style-name="T1169">žemės ūkio produktus, išskyrus transporto ir kitas pristatant biologinį turtą ir iš jo gautus žemės<text:s/></text:span><text:span text:style-name="T1170">ūkio produktus į pardavimo vietą susidarančias išlaidas.</text:span></text:p>
      <text:p text:style-name="P1171"><text:span text:style-name="T1172">2.14</text:span><text:span text:style-name="T1173">.<text:s/></text:span><text:span text:style-name="T1174">Pardavimo pajamos<text:s/></text:span><text:span text:style-name="T1175">– ekonominės naudos padidėjimas<text:s/></text:span><text:span text:style-name="T1176">per ataskaitinį laikotarpį<text:s/></text:span><text:span text:style-name="T1177">dėl prekių pardavimo ir paslaugų teikimo,<text:s/></text:span><text:span text:style-name="T1178">dėl kurio padidėja ūkio turtas arba sumažėja įsipareigojimų ir dėl to<text:s/></text:span><text:span text:style-name="T1179">padidėja ūkio nuosavas kapitalas, išskyrus papildomus ūkininko ir jo partnerių arba gyventojo<text:s/></text:span><text:span text:style-name="T1180">įnašus</text:span><text:span text:style-name="T1181">.</text:span></text:p>
      <text:p text:style-name="P1182"><text:span text:style-name="T1183">2.15</text:span><text:span text:style-name="T1184">.<text:s/></text:span><text:span text:style-name="T1185">Pardavimo savikaina</text:span><text:span text:style-name="T1186"><text:s/>– per ataskaitinį ir ankstesnius laikotarpius ūkio patirtos išlaidos, tenkančios per ataskaitinį laikotarpį suteiktoms pasla</text:span><text:span text:style-name="T1187">ugoms ir parduotoms prekėms.</text:span></text:p>
      <text:p text:style-name="P1188"><text:span text:style-name="T1189">2.16</text:span><text:span text:style-name="T1190">.<text:s/></text:span><text:span text:style-name="T1191">Sintetinė sąskaita<text:s/></text:span><text:span text:style-name="T1192">– sąskaita, kurioje apskaitos objektai pateikiami pagal turto, nuosavo kapitalo, įsipareigojimų, pajamų ir sąnaudų grupes.</text:span></text:p>
      <text:p text:style-name="P1193"><text:span text:style-name="T1194">2.17</text:span><text:span text:style-name="T1195">.<text:s/></text:span><text:span text:style-name="T1196">Subsidija<text:s/></text:span><text:span text:style-name="T1197">–</text:span><text:span text:style-name="T1198"><text:s/></text:span><text:span text:style-name="T1199">valstybės parama, kurios tikslas – išlaikyti plataus<text:s/></text:span><text:span text:style-name="T1200">vartojimo prekių ir paslaugų kainas arba šių prekių tiekimo ir paslaugų teikimo mastą</text:span><text:span text:style-name="T1201">.</text:span></text:p>
      <text:p text:style-name="P1202"><text:span text:style-name="T1203">2.18</text:span><text:span text:style-name="T1204">.<text:s/></text:span><text:span text:style-name="T1205">Tikroji vertė<text:s/></text:span><text:span text:style-name="T1206">– suma, už kurią vertės nustatymo dieną sandorio šalys viena kitai įprastomis rinkos sąlygomis gali parduoti turtą ar paslaugas arba perleisti įs</text:span><text:span text:style-name="T1207">ipareigojimą.<text:s/></text:span></text:p>
      <text:p text:style-name="P1208"><text:span text:style-name="T1209">2.19</text:span><text:span text:style-name="T1210">.<text:s/></text:span><text:span text:style-name="T1211">Ūkinė operacija</text:span><text:span text:style-name="T1212"><text:s/>– ūkio veikla, arba nuo ūkio priklausantis ar nepriklausantis įvykis, keičiantys turto ir (arba) nuosavo kapitalo bei įsipareigojimų dydį ir (arba) struktūrą.<text:s/></text:span></text:p>
      <text:p text:style-name="P1213"><text:span text:style-name="T1214">2.20</text:span><text:span text:style-name="T1215">.<text:s/></text:span><text:span text:style-name="T1216">Ūkis<text:s/></text:span><text:span text:style-name="T1217">– ūkininko</text:span><text:span text:style-name="T1218">, nustatyta tvarka<text:s/></text:span><text:span text:style-name="T1219">įregistravusio ūkininko ūkį, ar gyventojo, kuris nustatyta tvarka neįregistravęs ūkininko ūkio verčiasi individualia žemės ūkio veikla, įsteigtas ūkio subjektas, vykdantis žemės ūkio veiklą</text:span><text:span text:style-name="T1220">.</text:span></text:p>
      <text:p text:style-name="P1221"><text:span text:style-name="T1222">2.21</text:span><text:span text:style-name="T1223">.<text:s/></text:span><text:span text:style-name="T1224">Ūkio ataskaitinis laikotarpis<text:s/></text:span><text:span text:style-name="T1225">–</text:span><text:span text:style-name="T1226"><text:s/></text:span><text:span text:style-name="T1227">laikotarpis, kuriam sud</text:span><text:span text:style-name="T1228">aromas ūkio metinių arba tarpinių finansinių ataskaitų rinkinys.</text:span></text:p>
      <text:p text:style-name="P1229"><text:span text:style-name="T1230">2.22</text:span><text:span text:style-name="T1231">.<text:s/></text:span><text:span text:style-name="T1232">Ūkio atsargos<text:s/></text:span><text:span text:style-name="T1233">(toliau<text:s/></text:span><text:span text:style-name="T1234">– atsargos) – trumpalaikis turtas (žaliavos ir medžiagos, nebaigta gaminti bei pagaminta produkcija, nebaigti vykdyti darbai), kuris sunaudojamas ūkio pajamoms</text:span><text:span text:style-name="T1235"><text:s/>uždirbti per vienus metus arba per vieną veiklos ciklą.<text:s/></text:span></text:p>
      <text:p text:style-name="P1236"><text:span text:style-name="T1237">2.23</text:span><text:span text:style-name="T1238">.<text:s/></text:span><text:span text:style-name="T1239">Ūkio biologinis turtas<text:s/></text:span><text:span text:style-name="T1240">(toliau – biologinis turtas)</text:span><text:span text:style-name="T1241"><text:s/></text:span><text:span text:style-name="T1242">– gyvūnai ir augalai, kuriuos ūkis valdo, naudoja ir kuriais disponuoja.</text:span></text:p>
      <text:p text:style-name="P1243"><text:span text:style-name="T1244">2.24</text:span><text:span text:style-name="T1245">.<text:s/></text:span><text:span text:style-name="T1246">Ūkio finansiniai metai<text:s/></text:span><text:span text:style-name="T1247">(toliau – finansiniai metai)</text:span><text:span text:style-name="T1248"><text:s/></text:span><text:span text:style-name="T1249">–</text:span><text:span text:style-name="T1250"><text:s/>metinis ataskaitinis laikotarpis, kuriam sudaromas ūkio metinių finansinių ataskaitų rinkinys.</text:span></text:p>
      <text:p text:style-name="P1251"><text:span text:style-name="T1252">2.25</text:span><text:span text:style-name="T1253">.<text:s/></text:span><text:span text:style-name="T1254">Ūkio finansinis turtas</text:span><text:span text:style-name="T1255"><text:s/></text:span>(toliau<text:span text:style-name="T1256"><text:s/></text:span>– finansinis turtas)<text:s/><text:span text:style-name="T1257">– ūkio turtas, kuris yra: 1) pinigai; 2) sutartinė teisė pasikeisti finansinėmis priemonėmis su ki</text:span><text:span text:style-name="T1258">ta šalimi galimai sau palankiomis sąlygomis; 3) įsigyti <text:s/>vertybiniai popieriai; 4) sutartinė teisė gauti pinigus ar kitą 1–3 punktuose išvardytą finansinį turtą iš kito subjekto.</text:span></text:p>
      <text:p text:style-name="P1259"><text:span text:style-name="T1260">2.26</text:span><text:span text:style-name="T1261">.<text:s/></text:span><text:span text:style-name="T1262">Ūkio ilgalaikio materialiojo turto nusidėvėjimas<text:s/></text:span><text:span text:style-name="T1263">(toliau – nusidėvė</text:span><text:span text:style-name="T1264">jimas)<text:s/></text:span><text:span text:style-name="T1265">– ūkio ilgalaikio materialiojo turto vertės mažėjimas, išreiškiamas sistemingai paskirstant to turto nudėvimąją vertę per jo naudingo tarnavimo laiką.</text:span></text:p>
      <text:p text:style-name="P1266"><text:span text:style-name="T1267">2.27</text:span><text:span text:style-name="T1268">.<text:s/></text:span><text:span text:style-name="T1269">Ūkio ilgalaikis materialusis turtas<text:s/></text:span><text:span text:style-name="T1270">(toliau – ilgalaikis materialusis turtas)</text:span><text:span text:style-name="T1271"><text:s/></text:span><text:span text:style-name="T1272">– ūkio pre</text:span><text:span text:style-name="T1273">kėms gaminti, paslaugoms teikti, nuomoti ar administraciniams tikslams skirtas materialusis turtas, kurį numatoma naudoti ilgiau kaip vienus metus ir kurio įsigijimo ar pasigaminimo savikaina yra ne mažesnė už ūkio nusistatytą minimalią tokio turto vieneto</text:span><text:span text:style-name="T1274"><text:s/>vertę.</text:span></text:p>
      <text:p text:style-name="P1275"><text:span text:style-name="T1276">2.28</text:span><text:span text:style-name="T1277">.<text:s/></text:span><text:span text:style-name="T1278">Ūkio ilgalaikis turtas<text:s/></text:span><text:span text:style-name="T1279">(toliau – ilgalaikis turtas)<text:s/></text:span><text:span text:style-name="T1280">– turtas, kurį ūkis naudoja ekonominei naudai gauti ilgiau kaip 12 mėnesių.</text:span></text:p>
      <text:p text:style-name="P1281"><text:span text:style-name="T1282">2.29</text:span><text:span text:style-name="T1283">.<text:s/></text:span><text:span text:style-name="T1284">Ūkio</text:span><text:span text:style-name="T1285"><text:s/></text:span><text:span text:style-name="T1286">įsipareigojimas</text:span><text:span text:style-name="T1287"><text:s/>–<text:s/></text:span><text:span text:style-name="T1288">prievolė, atsirandanti dėl atliktų ūkinių operacijų, už kurias <text:s/>ūkis privalo arba privalės ateityje atsiskaityti turtu arba paslaugomis ir kurių dydį galima objektyviai nustatyti.</text:span></text:p>
      <text:p text:style-name="P1289"><text:span text:style-name="T1290">2.30</text:span><text:span text:style-name="T1291">.<text:s/></text:span><text:span text:style-name="T1292">Ūkio nematerialiojo turto amortizacija<text:s/></text:span><text:span text:style-name="T1293">(toliau – amortizacija)<text:s/></text:span><text:span text:style-name="T1294">– ū</text:span><text:span text:style-name="T1295">kio nematerialiojo turto vertės mažėjimas, išreiškiamas sistemingai paskirstant to turto amortizuojamąją vertę per jo naudingo tarnavimo laiką.</text:span></text:p>
      <text:p text:style-name="P1296"><text:span text:style-name="T1297">2.31</text:span><text:span text:style-name="T1298">.<text:s/></text:span><text:span text:style-name="T1299">Ūkio nematerialusis turtas<text:s/></text:span><text:span text:style-name="T1300">(toliau – nematerialusis turtas)<text:s/></text:span><text:span text:style-name="T1301">– ūkio disponuojamas materialios formos ne</text:span><text:span text:style-name="T1302">turintis nepiniginis turtas, kurį naudodamas ūkis tikisi gauti tiesioginės ir (arba) netiesioginės ekonominės naudos ir kurio vertė yra ne mažesnė už nusistatytą minimalią nematerialiojo turto vertę.</text:span></text:p>
      <text:p text:style-name="P1303"><text:span text:style-name="T1304">2.32</text:span><text:span text:style-name="T1305">.<text:s/></text:span><text:span text:style-name="T1306">Ūkio nuosavas kapitalas<text:s/></text:span><text:span text:style-name="T1307">(toliau – nuosavas kap</text:span><text:span text:style-name="T1308">italas) – ūkio turto dalis, likusi iš visos ūkio turto vertės atėmus visų įsipareigojimų vertę.</text:span></text:p>
      <text:p text:style-name="P1309"><text:span text:style-name="T1310">2.33</text:span><text:span text:style-name="T1311">.<text:s/></text:span><text:span text:style-name="T1312">Ūkio pajamos<text:s/></text:span><text:span text:style-name="T1313">(toliau – pajamos)</text:span><text:span text:style-name="T1314"><text:s/></text:span><text:span text:style-name="T1315">– ekonominės naudos padidėjimas dėl turto naudojimo, pardavimo, perleidimo, jo vertės padidėjimo ar įsipareigojimų sum</text:span><text:span text:style-name="T1316">ažėjimo per ataskaitinį laikotarpį, kai dėl to padidėja ūkio nuosavas kapitalas, išskyrus papildomus ūkininko ir jo partnerių arba gyventojo įnašus</text:span><text:span text:style-name="T1317">.<text:s/></text:span></text:p>
      <text:p text:style-name="P1318"><text:span text:style-name="T1319">2.34</text:span><text:span text:style-name="T1320">.<text:s/></text:span><text:span text:style-name="T1321">Ūkio sąnaudos</text:span><text:span text:style-name="T1322"><text:s/>(toliau – sąnaudos) – ekonominės naudos sumažėjimas dėl turto sunaudojimo, pardavi</text:span><text:span text:style-name="T1323">mo, netekimo, vertės sumažėjimo ir prisiimtų įsipareigojimų per ataskaitinį laikotarpį, kai dėl to sumažėja ūkio nuosavas kapitalas, išskyrus tiesioginį jo mažinimą.<text:s/></text:span></text:p>
      <text:p text:style-name="P1324"><text:span text:style-name="T1325">2.35</text:span><text:span text:style-name="T1326">.<text:s/></text:span><text:span text:style-name="T1327">Ūkio trumpalaikis turtas<text:s/></text:span><text:span text:style-name="T1328">(toliau – trumpalaikis turtas)</text:span><text:span text:style-name="T1329"><text:s/></text:span><text:span text:style-name="T1330">– turtas, kurį ūkis sun</text:span><text:span text:style-name="T1331">audoja ekonominei naudai gauti per 12 mėnesių arba per vieną savo veiklos ciklą.</text:span></text:p>
      <text:p text:style-name="P1332"><text:span text:style-name="T1333">2.36</text:span><text:span text:style-name="T1334">.<text:s/></text:span><text:span text:style-name="T1335">Ūkio turtas<text:s/></text:span><text:span text:style-name="T1336">(toliau – turtas)</text:span><text:span text:style-name="T1337"><text:s/></text:span><text:span text:style-name="T1338">– vertybės, kurias ūkis valdo ir naudoja ir (arba) kuriomis disponuoja ir iš kurių tikisi gauti ekonominės naudos.</text:span></text:p>
      <text:p text:style-name="P1339"><text:span text:style-name="T1340">2.37</text:span><text:span text:style-name="T1341">.<text:s/></text:span><text:span text:style-name="T1342">Žemės ūkio</text:span><text:span text:style-name="T1343"><text:s/>produkcija</text:span><text:span text:style-name="T1344"><text:s/>– žemės ūkio<text:s/></text:span><text:span text:style-name="T1345">ir maisto</text:span><text:span text:style-name="T1346"><text:s/></text:span><text:span text:style-name="T1347">produktai, kombinuotieji pašarai ir kiti tam tikru būdu apdoroti ar apdirbti žemės ūkio produktai.</text:span><text:span text:style-name="T1348"><text:s/></text:span></text:p>
      <text:p text:style-name="P1349"><text:span text:style-name="T1350">2.38</text:span><text:span text:style-name="T1351">.<text:s/></text:span><text:span text:style-name="T1352">Žemės ūkio ir maisto produktai</text:span><text:span text:style-name="T1353"><text:s/>(toliau<text:s/></text:span><text:span text:style-name="T1354">– žemės ūkio produktai) – Sutarties dėl Europos Sąjungos veikimo I pried</text:span><text:span text:style-name="T1355">e nurodyti produktai ir juos perdirbus pagaminami tame priede nenurodyti maistui skirti produktai.</text:span></text:p>
      <text:p text:style-name="P1356"><text:span text:style-name="T1357">3</text:span><text:span text:style-name="T1358">.<text:s/></text:span><text:span text:style-name="T1359">Kitos šiame apraše vartojamos sąvokos suprantamos taip, kaip jos apibrėžtos Lietuvos finansinės atskaitomybės standartuose.</text:span></text:p>
      <text:p text:style-name="P1360"><text:span text:style-name="T1361">4</text:span><text:span text:style-name="T1362">. Keisti pasirinktą</text:span><text:span text:style-name="T1363"><text:s/>finansinės apskaitos tvarkymą darant dvejybinį įrašą į supaprastintą apskaitą galima tik pasibaigus finansiniams metams.</text:span></text:p>
      <text:p text:style-name="P1364"><text:span text:style-name="T1365">5</text:span><text:span text:style-name="T1366">. Aprašas reglamentuoja ūkio turto, nuosavo kapitalo, įsipareigojimų ir veiklos rezultatų apskaitą, vykdant ūkio pagrindinę, kitą</text:span><text:span text:style-name="T1367">, finansinę ir investicinę veiklas:</text:span></text:p>
      <text:p text:style-name="P1368"><text:span text:style-name="T1369">5.1</text:span><text:span text:style-name="T1370">. ūkio pagrindine veikla yra laikomas biologinio turto auginimas, žemės ūkio produktų gamyba ir apdorojimas bei savų pagamintų žemės ūkio produktų perdirbimas. Prie pagrindinės veiklos gali būti priskiriamas ir pirk</text:span><text:span text:style-name="T1371">tų žemės ūkio produktų perdirbimas bei paslaugų žemės ūkiui teikimas;</text:span></text:p>
      <text:p text:style-name="P1372"><text:span text:style-name="T1373">5.2</text:span><text:span text:style-name="T1374">. kita veikla – veikla, kurios ūkis nepriskiria prie pagrindinės, finansinės ir investicinės veiklos;</text:span></text:p>
      <text:p text:style-name="P1375"><text:span text:style-name="T1376">5.3</text:span><text:span text:style-name="T1377">. finansinė ir investicinė veikla – su ūkio finansiniu turtu ir finans</text:span><text:span text:style-name="T1378">iniais įsipareigojimais susijusi veikla.</text:span></text:p>
      <text:p text:style-name="P1379"><text:span text:style-name="T1380">6</text:span><text:span text:style-name="T1381">. Ūkininkai arba gyventojai, pasirinkę finansinę apskaitą tvarkyti darant dvejybinį įrašą, vadovaujasi Lietuvos Respublikos finansinės apskaitos įstatymu, Aprašu ir bendraisiais apskaitos principais:</text:span></text:p>
      <text:p text:style-name="P1382"><text:span text:style-name="T1383">6.1</text:span><text:span text:style-name="T1384">. ū</text:span><text:span text:style-name="T1385">kio subjekto – kiekvienas ūkis yra atskiras apskaitos vienetas ir į apskaitą įtraukiamas tik to ūkio turtas, nuosavas kapitalas, įsipareigojimai, pajamos, sąnaudos ir pinigų srautai. Asmeninis ūkio savininko (ar savininkų) turtas ūkio apskaitoje neregistru</text:span><text:span text:style-name="T1386">ojamas. Ūkyje naudojamo ūkio savininkui (-ams) ar jo šeimos nariams nuosavybės teise priklausančio turto dalis apskaitoje turi būti griežtai atskirta nuo turto dalies, naudojamos ūkio savininko (-ų) asmeniniams reikalams. Ūkio balanse turi būti parodyta ti</text:span><text:span text:style-name="T1387">k ta turto dalis, kuri yra naudojama ūkio veikloje;</text:span></text:p>
      <text:p text:style-name="P1388"><text:span text:style-name="T1389">6.2</text:span><text:span text:style-name="T1390">. veiklos tęstinumo – tvarkant apskaitą daroma prielaida, kad ūkio veiklos laikotarpis neribotas ir artimiausiu metu nenumatoma ūkio likviduoti. Jei priimamas sprendimas nutraukti ūkio veiklą, šis<text:s/></text:span><text:span text:style-name="T1391">principas netaikomas;</text:span></text:p>
      <text:p text:style-name="P1392"><text:span text:style-name="T1393">6.3</text:span><text:span text:style-name="T1394">. periodiškumo – ūkio veikla tvarkant apskaitą suskirstoma į finansinius metus arba kitos trukmės ataskaitinius laikotarpius, kuriems pasibaigus sudaromos finansinės ataskaitos. Jos turi būti sudaromos pagal paskutinės ataskait</text:span><text:span text:style-name="T1395">inio laikotarpio dienos duomenis. Ūkio finansiniai metai trunka 12 mėnesių. Kai ūkinė veikla pradedama, reorganizuojama, likviduojama arba keičiami finansiniai metai, finansiniai metai gali būti trumpesni arba ilgesni negu 12 mėnesių, bet negali viršyti 18</text:span><text:span text:style-name="T1396"><text:s/>mėnesių. Kadangi žemės ūkio veiklai būdingas sezoniškumas, finansiniai metai gali nesutapti su kalendoriniais metais;</text:span></text:p>
      <text:p text:style-name="P1397"><text:span text:style-name="T1398">6.4</text:span><text:span text:style-name="T1399">. piniginio mato – visas ūkio turtas, nuosavas kapitalas, įsipareigojimai, pajamos, sąnaudos ir pinigų srautai apskaitoje ir finan</text:span><text:span text:style-name="T1400">sinėse ataskaitose išreiškiami pinigais;</text:span></text:p>
      <text:p text:style-name="P1401"><text:span text:style-name="T1402">6.5</text:span><text:span text:style-name="T1403">. kaupimo – ūkinės operacijos apskaitoje registruojamos, kai jos įvyksta, ir tų laikotarpių finansinėse ataskaitose pateikiamos neatsižvelgiant į pinigų gavimą ar išmokėjimą. Pagal kaupimo principą pajamos re</text:span><text:span text:style-name="T1404">gistruojamos, kai uždirbamos, o sąnaudos – kai patiriamos;<text:s/></text:span></text:p>
      <text:p text:style-name="P1405"><text:span text:style-name="T1406">6.6</text:span><text:span text:style-name="T1407">. palyginimo – per ataskaitinį laikotarpį uždirbtos pajamos siejamos su to laikotarpio sąnaudomis, padarytomis šioms pajamoms uždirbti. Sąnaudos, tenkančios keliems ataskaitiniams<text:s/></text:span><text:span text:style-name="T1408">laikotarpiams, paskirstomos laikotarpiams, per kuriuos ūkis uždirbs pajamų. Ataskaitinių finansinių metų informacija turi būti palyginama su ankstesnių finansinių metų informacija;</text:span></text:p>
      <text:p text:style-name="P1409"><text:span text:style-name="T1410">6.7</text:span><text:span text:style-name="T1411">. pastovumo – pasirinkta apskaitos metodika turi būti taikoma kiekvi</text:span><text:span text:style-name="T1412">enais finansiniais metais. Keitimas galimas tik tuo atveju, kai pasikeičia apskaitą ir finansinių ataskaitų sudarymą reglamentuojantys norminiai aktai ir jeigu taikomi apskaitos metodai neleidžia teisingai parodyti ūkio finansinių metų turto, nuosavo kapit</text:span><text:span text:style-name="T1413">alo, įsipareigojimų, veiklos rezultatų ir pinigų srautų;<text:s/></text:span></text:p>
      <text:p text:style-name="P1414"><text:span text:style-name="T1415">6.8</text:span><text:span text:style-name="T1416">. atsargumo – pasirenkami tokie apskaitos metodai, kuriais vadovaujantis turto, nuosavo kapitalo, įsipareigojimų, pajamų ir sąnaudų vertė negali būti nepagrįstai padidinta arba nepagrįstai su</text:span><text:span text:style-name="T1417">mažinta;</text:span></text:p>
      <text:p text:style-name="P1418"><text:span text:style-name="T1419">6.9</text:span><text:span text:style-name="T1420">. neutralumo – apskaitos informacija pateikiama nešališkai. Jos pateikimas neturėtų daryti įtakos apskaitos informacijos vartotojų priimamiems sprendimams ir juo neturėtų būtų siekiama iš anksto numatyto rezultato;</text:span></text:p>
      <text:p text:style-name="P1421"><text:span text:style-name="T1422">6.10</text:span><text:span text:style-name="T1423">. turinio viršeny</text:span><text:span text:style-name="T1424">bės prieš formą – registruojant ūkines operacijas apskaitoje, didžiausias dėmesys skiriamas jų turiniui ir ekonominei prasmei, ne tik formaliems pateikimo reikalavimams. <text:s/></text:span></text:p>
      <text:p text:style-name="P1425"><text:span text:style-name="T1426">7</text:span><text:span text:style-name="T1427">. Finansinė apskaita tvarkoma taikant eurą, o prireikus – ir eurą, ir užsieni</text:span><text:span text:style-name="T1428">o valiutą. Ūkinės operacijos, vykdomos užsienio valiuta, apskaitoje perskaičiuojamos į eurus pagal Finansinės apskaitos įstatymo nustatyta tvarka formuojamą ir skelbiamą euro ir užsienio valiutos santykį, galiojantį ūkinės operacijos atlikimo dieną.</text:span></text:p>
      <text:p text:style-name="P1429"><text:span text:style-name="T1430">8</text:span><text:span text:style-name="T1431">. Kasos aparatų naudojimo ūkyje tvarką reglamentuoja<text:s/></text:span><text:span text:style-name="T1432">Kasos aparatų diegimo ir naudojimo tvarkos aprašas, patvirtintas<text:s/></text:span><text:span text:style-name="T1433">Lietuvos Respublikos Vyriausybės 2018 m. spalio 24 d. nutarimu Nr. 1056 „Dėl Lietuvos Respublikos Vyriausybės 2002 m. rugpjūčio 13 d.</text:span><text:span text:style-name="T1434"><text:s/></text:span><text:span text:style-name="T1435">nuta</text:span><text:span text:style-name="T1436">rimo Nr. 1283</text:span><text:span text:style-name="T1437"><text:s/></text:span><text:span text:style-name="T1438">„Dėl Kasos aparatų diegimo ir naudojimo tvarkos aprašo patvirtinimo“ pakeitimo, ir<text:s/></text:span>Valstybinės mokesčių inspekcijos prie Lietuvos Respublikos finansų ministerijos viršininko 2012 m. balandžio 3 d. <text:s/>įsakymas Nr. VA-40 „Dėl kasos aparato nenaudojimo atvejų, kai kasos aparato neįmanoma naudoti dėl objektyvių priežasčių arba kasos aparato naudojimas sukeltų akivaizdžiai neproporcingą administracinę naštą, ir apskaitos dokumento išrašymo“.</text:p>
      <text:p text:style-name="P1439"/>
      <text:p text:style-name="P1440"><text:span text:style-name="T1441">II</text:span><text:span text:style-name="T1442"><text:s/>SKYRIUS</text:span></text:p>
      <text:p text:style-name="P1443"><text:span text:style-name="T1444">TURTO APSKAITA</text:span></text:p>
      <text:p text:style-name="P1445"/>
      <text:p text:style-name="P1446"><text:span text:style-name="T1447">9</text:span><text:span text:style-name="T1448">. Turtas (materialus</text:span><text:span text:style-name="T1449">is ir nematerialusis) priskiriamas prie ilgalaikio turto, jeigu atitinka visus šiuos požymius:</text:span></text:p>
      <text:p text:style-name="P1450"><text:span text:style-name="T1451">9.1</text:span><text:span text:style-name="T1452">. ketinama jį naudoti ilgiau nei vienus metus;</text:span></text:p>
      <text:p text:style-name="P1453"><text:span text:style-name="T1454">9.2</text:span><text:span text:style-name="T1455">. pagrįstai tikimasi gauti iš turto ekonominės naudos būsimais laikotarpiais;</text:span></text:p>
      <text:p text:style-name="P1456"><text:span text:style-name="T1457">9.3</text:span><text:span text:style-name="T1458">. galima patikima</text:span><text:span text:style-name="T1459">i nustatyti turto įsigijimo (pasigaminimo) savikainą;</text:span></text:p>
      <text:p text:style-name="P1460"><text:span text:style-name="T1461">9.4</text:span><text:span text:style-name="T1462">. turto įsigijimo (pasigaminimo) savikaina yra ne mažesnė už minimalią ilgalaikio turto vieneto savikainą, nustatytą kiekvienai turto grupei;</text:span></text:p>
      <text:p text:style-name="P1463"><text:span text:style-name="T1464">9.5</text:span><text:span text:style-name="T1465">. yra perduota su turtu susijusi rizika.</text:span></text:p>
      <text:p text:style-name="P1466"><text:span text:style-name="T1467">1</text:span><text:span text:style-name="T1468">0</text:span><text:span text:style-name="T1469">. Rizikos perdavimu laikomas momentas, kai ūkis įgyja teisę valdyti, naudoti turtą ir juo disponuoti, tampa atsakingas už turtą ir jam priklauso turto teikiama nauda. Rizikos perdavimo momentas aptariamas sutartyje. Jei turtas priklauso ūkiui nuosavybės</text:span><text:span text:style-name="T1470"><text:s/>teise arba ūkis naudoja turtą ir juo disponuoja patikėjimo teise ir sutartyje nenumatytas kitas rizikos perdavimo momentas, laikoma, kad su turtu susijusi rizika ūkiui perduota sutarties sudarymo momentu.</text:span></text:p>
      <text:p text:style-name="P1471"><text:span text:style-name="T1472">11</text:span><text:span text:style-name="T1473">. Prieš pradedant ūkininko ūkyje naudoti ilg</text:span><text:span text:style-name="T1474">alaikį turtą arba nustojus jį naudoti, Valstybinei mokesčių inspekcijai prie Lietuvos Respublikos finansų ministerijos <text:s/>(toliau – VMI) turi būti pateiktas fizinio asmens pranešimas apie ilgalaikio turto ar jo dalies priskyrimą prie vykdomos individualios i</text:span><text:span text:style-name="T1475">r (arba) kitos ekonominės veiklos.</text:span></text:p>
      <text:p text:style-name="P1476"><text:span text:style-name="T1477">12</text:span><text:span text:style-name="T1478">. Ūkio turto įvertinimas:</text:span></text:p>
      <text:p text:style-name="P1479"><text:span text:style-name="T1480">12.1</text:span><text:span text:style-name="T1481">. ilgalaikis materialusis turtas (išskyrus žemę ir mišką) ir nematerialusis turtas apskaitoje registruojamas įsigijimo (pasigaminimo) savikaina, o balanse</text:span><text:span text:style-name="T1482"><text:s/></text:span><text:span text:style-name="T1483">rodomas likutine verte. Ją s</text:span><text:span text:style-name="T1484">udaro suma, gauta iš ilgalaikio turto įsigijimo (pasigaminimo) savikainos atėmus nusidėvėjimo (amortizacijos) sumą, sukauptą iki paskutinės ataskaitinio laikotarpio dienos, ir turto nuvertėjimo sumą, jeigu turtas yra nuvertėjęs;</text:span></text:p>
      <text:p text:style-name="P1485"><text:span text:style-name="T1486">12.2</text:span><text:span text:style-name="T1487">. žemė ir miškas ap</text:span><text:span text:style-name="T1488">skaitoje registruojami įsigijimo (pasigaminimo) savikaina arba perkainota verte, kuria parodomi balanse. Perkainota vertė yra lygi turto tikrajai vertei perkainojimo dieną. Žemės ir miško tikroji vertė paprastai yra jų rinkos kaina, kuri gali būti nustatom</text:span><text:span text:style-name="T1489">a naudojantis spauda, internetu ir kita turima informacija arba ją gali nustatyti nepriklausomi turto vertintojai. Perkainojimas turi būti atliekamas periodiškai, bet ne rečiau kaip kas penkeri metai;</text:span></text:p>
      <text:p text:style-name="P1490"><text:span text:style-name="T1491">12.3</text:span><text:span text:style-name="T1492">. ilgalaikio materialiojo turto įsigijimo (pasi</text:span><text:span text:style-name="T1493">gaminimo) savikainą sudaro:</text:span></text:p>
      <text:p text:style-name="P1494"><text:span text:style-name="T1495">12.3.1</text:span><text:span text:style-name="T1496">. įsigyjant šį turtą sumokėta ar mokėtina pinigų suma (ar kito sunaudoto turto vertė);</text:span></text:p>
      <text:p text:style-name="P1497"><text:span text:style-name="T1498">12.3.2</text:span><text:span text:style-name="T1499">. atvežimo išlaidos;</text:span></text:p>
      <text:p text:style-name="P1500"><text:span text:style-name="T1501">12.3.3</text:span><text:span text:style-name="T1502">. muitai, akcizai ir kiti negrąžinami mokesčiai;</text:span></text:p>
      <text:p text:style-name="P1503"><text:span text:style-name="T1504">12.3.4</text:span><text:span text:style-name="T1505">. projektavimo darbų išlaidos;</text:span></text:p>
      <text:p text:style-name="P1506"><text:span text:style-name="T1507">12.3.5</text:span><text:span text:style-name="T1508">. sumontavimo išlaidos;</text:span></text:p>
      <text:p text:style-name="P1509"><text:span text:style-name="T1510">12.3.6</text:span><text:span text:style-name="T1511">. instaliacijos išlaidos;</text:span></text:p>
      <text:p text:style-name="P1512"><text:span text:style-name="T1513">12.3.7</text:span><text:span text:style-name="T1514">. paruošimo naudoti išlaidos;</text:span></text:p>
      <text:p text:style-name="P1515"><text:span text:style-name="T1516">12.3.8</text:span><text:span text:style-name="T1517">. remonto, atlikto iki turto naudojimo pradžios, išlaidos;</text:span></text:p>
      <text:p text:style-name="P1518"><text:span text:style-name="T1519">12.3.9</text:span><text:span text:style-name="T1520">. išbandymo išlaidos;</text:span></text:p>
      <text:p text:style-name="P1521"><text:span text:style-name="T1522">12.3.10</text:span><text:span text:style-name="T1523">. infrastruktūros ir turto<text:s/></text:span><text:span text:style-name="T1524">registravimo išlaidos;</text:span></text:p>
      <text:p text:style-name="P1525"><text:span text:style-name="T1526">12.3.11</text:span><text:span text:style-name="T1527">. žemės sklypo ir statybos aikštelės paruošimo išlaidos;</text:span></text:p>
      <text:p text:style-name="P1528"><text:span text:style-name="T1529">12.3.12</text:span><text:span text:style-name="T1530">. numatomos išmontavimo, išvežimo, gamybos vietos sutvarkymo išlaidos, jei jos atitinka įsipareigojimų apibrėžimą;</text:span></text:p>
      <text:p text:style-name="P1531"><text:span text:style-name="T1532">12.3.13</text:span><text:span text:style-name="T1533">. kitos tiesiogiai su turto<text:s/></text:span><text:span text:style-name="T1534">įsigijimu susijusios išlaidos;</text:span></text:p>
      <text:p text:style-name="P1535"><text:span text:style-name="T1536">12.4</text:span><text:span text:style-name="T1537">. ilgalaikio materialiojo turto pasigaminimo savikaina turi būti nustatoma prie pagrindinių žaliavų, medžiagų, komplektuojamųjų gaminių, sunaudotų gaminant ilgalaikį materialųjį turtą, įsigijimo savikainos pridedant</text:span><text:span text:style-name="T1538"><text:s/>tiesiogines darbo ir netiesiogines (pridėtines) gamybos, žemės sklypo ir statybos aikštelės paruošimo, paruošimo naudoti ir numatomas išmontavimo, išvežimo, gamybos vietos sutvarkymo, jei jos atitinka įsipareigojimų išlaidas, patirtas gaminantis šį turtą<text:s/></text:span><text:span text:style-name="T1539">iki jo naudojimo pradžios. Į ilgalaikio materialiojo turto pasigaminimo savikainą neįskaitomos pardavimo ir bendrosios ūkio sąnaudos;</text:span></text:p>
      <text:p text:style-name="P1540"><text:span text:style-name="T1541">12.5</text:span><text:span text:style-name="T1542">. ilgalaikio materialiojo turto nusidėvėjimą ir nematerialiojo turto amortizaciją ūkyje rekomenduojama skaičiuoti<text:s/></text:span><text:span text:style-name="T1543">taikant tiesiogiai proporcingą (tiesinį) metodą. Jo taikymas pagrįstas prielaida, kad turtas dėvisi tolygiai per visą naudojimo laiką. Taikant tiesiogiai proporcingą (tiesinį) metodą, metinė nusidėvėjimo suma apskaičiuojama pagal formulę:</text:span></text:p>
      <text:p text:style-name="P1544"/>
      <text:p text:style-name="P1545"><text:span text:style-name="T1546">V<text:s/></text:span><text:span text:style-name="T1547">1</text:span><text:span text:style-name="T1548"><text:s/>– V</text:span><text:span text:style-name="T1549">2</text:span></text:p>
      <text:p text:style-name="P1550"><text:span text:style-name="T1551">N = –––</text:span><text:span text:style-name="T1552">––––</text:span><text:span text:style-name="T1553">,<text:s/></text:span></text:p>
      <text:p text:style-name="P1554">T</text:p>
      <text:p text:style-name="P1555"><text:span text:style-name="T1556">čia:</text:span></text:p>
      <text:p text:style-name="P1557">N – metinė nusidėvėjimo (amortizacijos) suma;</text:p>
      <text:p text:style-name="P1558"><text:span text:style-name="T1559">V</text:span><text:span text:style-name="T1560">1</text:span><text:span text:style-name="T1561"><text:s/>– ilgalaikio turto įsigijimo (pasigaminimo) savikaina;</text:span></text:p>
      <text:p text:style-name="P1562"><text:span text:style-name="T1563">V</text:span><text:span text:style-name="T1564">2</text:span><text:span text:style-name="T1565"><text:s/>– ilgalaikio turto likvidacinė vertė;</text:span></text:p>
      <text:p text:style-name="P1566"><text:span text:style-name="T1567">T – naudingo tarnavimo laikas metais.</text:span></text:p>
      <text:p text:style-name="P1568"><text:span text:style-name="T1569">12.6</text:span><text:span text:style-name="T1570">. nusidėvėjimas (amortizacija) pradedamas skaičiuot</text:span><text:span text:style-name="T1571">i nuo kito mėnesio 1 dienos po ilgalaikio turto perdavimo naudoti ir nebeskaičiuojamas nuo kito mėnesio 1 dienos po jo nurašymo, pardavimo ar kitokio perleidimo, kai turtas nustoja būti naudojamas ir tuo atveju, kai visa naudojamo ilgalaikio turto vertė (a</text:span><text:span text:style-name="T1572">tėmus likvidacinę vertę) perkeliama į sąnaudas (t. y. kai likutinė vertė lygi likvidacinei vertei). Kiekvieno įgyto ilgalaikio materialiojo turto objekto nudėvimoji vertė apskaičiuojama iš jo įsigijimo (pasigaminimo) savikainos atėmus numatomą likvidacinę<text:s/></text:span><text:span text:style-name="T1573">vertę. Ilgalaikio materialiojo turto likvidacinę vertę sudaro suma, kurią ūkis tikisi gauti už šį turtą jo naudingo tarnavimo laiko pabaigoje, įvertinęs būsimas likvidavimo ir perleidimo išlaidas. Ilgalaikio materialiojo turto likvidacinę vertę nustato pat</text:span><text:span text:style-name="T1574">s ūkis, kuri gali būti nuo 1 Eur iki 10 proc. įsigijimo vertės. Nematerialiojo turto likvidacinė vertė lygi nuliui;</text:span></text:p>
      <text:p text:style-name="P1575"><text:span text:style-name="T1576">12.7</text:span><text:span text:style-name="T1577">. naudingo tarnavimo laiką nustato ūkis, įvertindamas šiuos veiksnius: tikėtiną fizinį nusidėvėjimą, moralinį senėjimą, teisinius ar</text:span><text:span text:style-name="T1578"><text:s/>kitus šio turto naudojimo apribojimus, realų jo tarnavimo laiką;</text:span></text:p>
      <text:p text:style-name="P1579"><text:span text:style-name="T1580">12.8</text:span><text:span text:style-name="T1581">. nusidėvėjimas (amortizacija) gali būti skaičiuojamas vieną kartą per metus prieš metinių finansinių ataskaitų sudarymą, o prireikus – ir dažniau;</text:span></text:p>
      <text:p text:style-name="P1582"><text:span text:style-name="T1583">12.9</text:span><text:span text:style-name="T1584">. žemės, miško ir biologin</text:span><text:span text:style-name="T1585">io turto, išskyrus daugiamečius sodinius, nusidėvėjimas neskaičiuojamas;<text:s/></text:span></text:p>
      <text:p text:style-name="P1586"><text:span text:style-name="T1587">12.10</text:span><text:span text:style-name="T1588">. finansinis turtas apskaitoje registruojamas įsigijimo savikaina. Vėliau, kiekvieną kartą sudarant finansines ataskaitas, finansinis turtas, išskyrus laikomą parduoti, įver</text:span><text:span text:style-name="T1589">tinamas įsigijimo savikaina, o finansinis turtas, laikomas parduoti, įvertinamas tikrąja verte.</text:span></text:p>
      <text:p text:style-name="P1590"><text:span text:style-name="T1591">13</text:span><text:span text:style-name="T1592">. Ilgalaikio materialiojo turto rekonstravimo ir remonto darbų registravimas apskaitoje priklauso nuo atliktų darbų rezultato, t.y. atlikti darbai gali<text:s/></text:span><text:span text:style-name="T1593">pailginti turto naudingo tarnavimo laiką, pagerinti turto naudingąsias savybes, padidinti turto našumą, pajėgumą, sumažinti anksčiau įvertintas išlaidas:</text:span></text:p>
      <text:p text:style-name="P1594"><text:span text:style-name="T1595">13.1</text:span><text:span text:style-name="T1596">. jeigu ilgalaikio materialiojo turto rekonstravimas ar remontas pailgina turto naudingo tarnavi</text:span><text:span text:style-name="T1597">mo laiką ir pagerina jo naudingąsias savybes, atliktų darbų verte didinama ilgalaikio materialiojo turto įsigijimo savikaina ir patikslinamas turto naudingo tarnavimo laikas;</text:span></text:p>
      <text:p text:style-name="P1598"><text:span text:style-name="T1599">13.2</text:span><text:span text:style-name="T1600">. jeigu ilgalaikio materialiojo turto rekonstravimas ar remontas tik page</text:span><text:span text:style-name="T1601">rina naudingąsias turto savybes, bet nepailgina turto naudingo tarnavimo laiko, atliktų darbų verte didinama ilgalaikio materialiojo turto įsigijimo savikaina;</text:span></text:p>
      <text:p text:style-name="P1602"><text:span text:style-name="T1603">13.3</text:span><text:span text:style-name="T1604">. jeigu ilgalaikio materialiojo turto rekonstravimas ar remontas nepagerina naudingųjų t</text:span><text:span text:style-name="T1605">urto savybių, bet pailgina naudingo tarnavimo laiką, atliktų darbų verte padidinama turto įsigijimo savikaina <text:s/>ir patikslinamas naudingas tarnavimo laikas. Turto likutinė vertė, pradedant laikotarpiu, kada buvo patikslintas naudingo tarnavimo laikas, turi<text:s/></text:span><text:span text:style-name="T1606">būti nudėvima per likusį patikslintą naudingo tarnavimo laiką;</text:span></text:p>
      <text:p text:style-name="P1607"><text:span text:style-name="T1608">13.4</text:span><text:span text:style-name="T1609">. jeigu ilgalaikio materialiojo turto rekonstravimas ar remontas nepagerina naudingųjų turto savybių ir nepailgina jo naudingojo tarnavimo laiko, šių darbų vertė pripažįstama<text:s/></text:span><text:span text:style-name="T1610">ataskaitinio laikotarpio sąnaudomis.</text:span></text:p>
      <text:p text:style-name="P1611"><text:span text:style-name="T1612">14</text:span><text:span text:style-name="T1613">. Jei ilgalaikio turto balansinė vertė yra didesnė už jo atsiperkamąją vertę, turtas yra nuvertėjęs. Jei skirtumas yra reikšmingas, tokio turto balansinė vertė turi būti sumažinta iki atsiperkamosios vertės.</text:span></text:p>
      <text:p text:style-name="P1614"><text:span text:style-name="T1615">15</text:span><text:span text:style-name="T1616">. Sudarydamas finansines ataskaitas, ūkis turi nustatyti, ar yra ilgalaikio turto nuvertėjimo požymių, ir, jei yra bent vienas toks požymis, turi apskaičiuoti jo atsiperkamąją vertę ir palyginti ją su balansine verte.</text:span></text:p>
      <text:p text:style-name="P1617"><text:span text:style-name="T1618">16</text:span><text:span text:style-name="T1619">. Nustatydamas, ar ilgalaiki</text:span><text:span text:style-name="T1620">s turtas nuvertėjo, ūkis turi atsižvelgti į išorinius ir vidinius požymius:</text:span></text:p>
      <text:p text:style-name="P1621"><text:span text:style-name="T1622">16.1</text:span><text:span text:style-name="T1623">. išorinių ilgalaikio turto nuvertėjimo požymių pavyzdžiai gali būti:</text:span></text:p>
      <text:p text:style-name="P1624"><text:span text:style-name="T1625">16.1.1</text:span><text:span text:style-name="T1626">. per ataskaitinį laikotarpį reikšmingai sumažėjo turto rinkos kaina ir šis sumažėjimas nėra tru</text:span><text:span text:style-name="T1627">mpalaikis;</text:span></text:p>
      <text:p text:style-name="P1628"><text:span text:style-name="T1629">16.1.2</text:span><text:span text:style-name="T1630">. per ataskaitinį laikotarpį ūkio veiklos technologinėje, ekonominėje ar teisinėje aplinkoje arba rinkoje, kuriai turtas yra skirtas, įvyko pokyčių, padariusių reikšmingą įtaką turto vertei, arba pagrįstai tikimasi, kad tokių pokyčių b</text:span><text:span text:style-name="T1631">us ateityje;</text:span></text:p>
      <text:p text:style-name="P1632"><text:span text:style-name="T1633">16.1.3</text:span><text:span text:style-name="T1634">. per ataskaitinį laikotarpį pakilo rinkos palūkanų ar kitos investicijų grąžos rinkoje normos ir tikėtina, kad tai paveiks diskonto normą, taikomą apskaičiuojant turto naudojimo vertę, o dėl to reikšmingai sumažės turto atsiperkamoj</text:span><text:span text:style-name="T1635">i vertė;</text:span></text:p>
      <text:p text:style-name="P1636"><text:span text:style-name="T1637">16.2</text:span><text:span text:style-name="T1638">. vidinių ilgalaikio turto nuvertėjimo požymių pavyzdžiai gali būti:</text:span></text:p>
      <text:p text:style-name="P1639"><text:span text:style-name="T1640">16.2.1</text:span><text:span text:style-name="T1641">. ūkis turi turto, kuris dar nėra visiškai nudėvėtas (amortizuotas), tačiau jau nebenaudojamas ūkio veikloje;</text:span></text:p>
      <text:p text:style-name="P1642"><text:span text:style-name="T1643">16.2.2</text:span><text:span text:style-name="T1644">. ūkis turi nebaigtų statyti objektų, ku</text:span><text:span text:style-name="T1645">rių nežadama užbaigti arba kuriuos užbaigti būtų ekonomiškai nenaudinga;</text:span></text:p>
      <text:p text:style-name="P1646"><text:span text:style-name="T1647">16.2.3</text:span><text:span text:style-name="T1648">. ūkio turtas yra labai sugadintas dėl stichinių nelaimių ar kitų veiksnių;</text:span></text:p>
      <text:p text:style-name="P1649"><text:span text:style-name="T1650">16.2.4</text:span><text:span text:style-name="T1651">. ūkio iš turto nuomos gaunamos pajamos nepadengia to turto nusidėvėjimo (amortizacijos</text:span><text:span text:style-name="T1652">) ir kitų to turto eksploatavimo išlaidų;</text:span></text:p>
      <text:p text:style-name="P1653"><text:span text:style-name="T1654">16.2.5</text:span><text:span text:style-name="T1655">. per ataskaitinį laikotarpį reikšmingai pasikeitė arba tikėtina, kad greitai pasikeis turto naudojimo būdas ir (ar) mastas, o tai neigiamai paveiks ūkio veiklą. Tokių pasikeitimų pavyzdžiai gali būti: ve</text:span><text:span text:style-name="T1656">iklos reorganizavimas ar nutraukimas, turto perleidimas anksčiau nei buvo numatyta, turto pakeitimas dėl technologijų atnaujinimo;</text:span></text:p>
      <text:p text:style-name="P1657"><text:span text:style-name="T1658">16.2.6</text:span><text:span text:style-name="T1659">. yra požymių, rodančių, kad ūkio turto teikiama ekonominė nauda yra ar bus mažesnė, nei tikėtasi.</text:span></text:p>
      <text:p text:style-name="P1660"><text:span text:style-name="T1661">17</text:span><text:span text:style-name="T1662">. Ūkis</text:span><text:span text:style-name="T1663"><text:s/>gali nustatyti ir kitus 16 punkte nepaminėtus ilgalaikio turto nuvertėjimo požymius.</text:span></text:p>
      <text:p text:style-name="P1664"><text:span text:style-name="T1665">18</text:span><text:span text:style-name="T1666">. Neatlygintinai gauto turto (ilgalaikio ar trumpalaikio) įsigijimo savikainą sudaro dovanojimo sutartyje ar kitame perdavimo dokumente nurodyta to turto vertė. Kai</text:span><text:span text:style-name="T1667"><text:s/>dovanojimo sutartyje ar kitame perdavimo dokumente turto vertė nenurodyta, gauto turto įsigijimo savikaina laikoma to turto įsigijimo savikaina, kurią nustato ūkis atsižvelgdamas į to turto tikrąją vertę, jei yra aktyvioji tokio turto rinka arba jei tikro</text:span><text:span text:style-name="T1668">ji vertė gali būti patikimai nustatyta (turto vertintojų nustatyta vertė arba kita gauta tinkama rinkos informacija, pvz.: katalogai, internetas, spauda). Jeigu neatlygintinai gauto turto aktyviosios rinkos nėra arba turto tikrosios vertės negalima patikim</text:span><text:span text:style-name="T1669">ai nustatyti, nemokamai arba už labai mažą kainą gauto turto įsigijimo savikaina laikoma išlaidų, kurios tiesiogiai susijusios su to turto įsigijimu ir paruošimu naudoti, suma, jei neatlygintinai gaunant turtą nebuvo patirta jokių išlaidų šio turto įsigiji</text:span><text:span text:style-name="T1670">mo savikaina lygi nuliui.</text:span></text:p>
      <text:p text:style-name="P1671"><text:span text:style-name="T1672">19</text:span><text:span text:style-name="T1673">. Ūkininko ūkyje įnašai nepiniginiu turtu (ilgalaikiu ar trumpalaikiu) turi būti įvertinami tikrąja verte. Tikroji vertė gali būti nustatoma vadovaujantis turto vertintojų nustatyta verte, VĮ Registrų centro viešai skelbiama</text:span><text:span text:style-name="T1674"><text:s/>turto verte (žemės, pastatų ir statinių tikrosioms <text:s/>vertėms nustatyti) ar pagal ūkyje patvirtintą turto vertės nustatymo (vertinimo) metodą nustatyta verte. VĮ Registrų centro skelbiama vidutine rinkos verte galima vadovautis, jei įvykdytos visos šios sąl</text:span><text:span text:style-name="T1675">ygos:</text:span></text:p>
      <text:p text:style-name="P1676"><text:span text:style-name="T1677">19.1</text:span><text:span text:style-name="T1678">. <text:s/>VĮ Registrų centro duomenų bazėje yra užregistruota vertinama žemė, pastatai, statiniai ir pastarųjų rekonstrukcija, jeigu ji buvo baigta ir į ją atsižvelgta skelbiant vidutinę rinkos vertę;</text:span></text:p>
      <text:p text:style-name="P1679"><text:span text:style-name="T1680">19.2</text:span><text:span text:style-name="T1681">. <text:s/>vertinama žemė, pastatai ir statiniai n</text:span><text:span text:style-name="T1682">eturi ypatybių, kurios galėtų daryti reikšmingą įtaką tikrajai vertei;</text:span></text:p>
      <text:p text:style-name="P1683"><text:span text:style-name="T1684">19.3</text:span><text:span text:style-name="T1685">. vertinimas yra atliktas per paskutinius dvylika mėnesių.</text:span></text:p>
      <text:p text:style-name="P1686"><text:span text:style-name="T1687">20</text:span><text:span text:style-name="T1688">. Galimi atvejai, kai ūkiui kiti asmenys nemokamai perleidžia turtą (ilgalaikį ar trumpalaikį). Atsižvelgdamas</text:span><text:span text:style-name="T1689"><text:s/>į tokio turto perleidimo sąlygas, ūkis turi įvertinti, ar turtas yra atlygis už įprastoje veikloje tiekiamas prekes arba teikiamas paslaugas. Gavus tokį turtą registruojamos pajamos arba įsipareigojimai, bet ne dotacija.</text:span></text:p>
      <text:p text:style-name="P1690"><text:span text:style-name="T1691">21</text:span><text:span text:style-name="T1692">. Įsigytas trumpalaikis turt</text:span><text:span text:style-name="T1693">as, išskyrus biologinį turtą, apskaitoje registruojamas ir finansinėse ataskaitose</text:span><text:span text:style-name="T1694"><text:s/></text:span><text:span text:style-name="T1695">parodomas įsigijimo savikaina.</text:span></text:p>
      <text:p text:style-name="P1696"><text:span text:style-name="T1697">22</text:span><text:span text:style-name="T1698">. Trumpalaikio turto įsigijimo savikainą sudaro:</text:span></text:p>
      <text:p text:style-name="P1699"><text:span text:style-name="T1700">22.1</text:span><text:span text:style-name="T1701">. pirkimo kaina atėmus pirkimo metu gautas nuolaidas;</text:span></text:p>
      <text:p text:style-name="P1702"><text:span text:style-name="T1703">22.2</text:span><text:span text:style-name="T1704">. importo muitai, a</text:span><text:span text:style-name="T1705">kcizai ir kiti negrąžintini mokesčiai;</text:span></text:p>
      <text:p text:style-name="P1706"><text:span text:style-name="T1707">22.3</text:span><text:span text:style-name="T1708">. pristatymo išlaidos (krovimas, vežimas, draudimas pervežimo metu ir pan.);</text:span></text:p>
      <text:p text:style-name="P1709"><text:span text:style-name="T1710">22.4</text:span><text:span text:style-name="T1711">. <text:s/>atsargų paruošimo naudoti išlaidos (išpakavimas ir kiti darbai, atliekami, kad atsargas būtų galima naudoti pagal tiesiog</text:span><text:span text:style-name="T1712">inę paskirtį).</text:span></text:p>
      <text:p text:style-name="P1713"><text:span text:style-name="T1714">23</text:span><text:span text:style-name="T1715">. Į trumpalaikio turto įsigijimo savikainą neįskaitomas sumokėtas pridėtinės vertės mokestis, išskyrus atvejus, kai pridėtinės vertės mokestis yra negrąžinamas (neatskaitomas). Negrąžinamą (neatskaitomą) pridėtinės vertės mokestį ūkis gali įskaityti į turt</text:span><text:span text:style-name="T1716">o įsigijimo savikainą arba priskirti prie bendrųjų ūkio sąnaudų, jei jo pripažinimas ataskaitinio laikotarpio bendrosiomis sąnaudomis reikšmingai neiškreiptų ūkio veiklos rezultatų.<text:s/></text:span></text:p>
      <text:p text:style-name="P1717"><text:span text:style-name="T1718">24</text:span><text:span text:style-name="T1719">. Biologinis turtas (išskyrus daugiamečius sodinius) bei visi iš ūk</text:span><text:span text:style-name="T1720">io valdomo biologinio turto gauti žemės ūkio produktai gali būti vertinami vienu iš ūkyje pasirinktų būdų: įsigijimo (pasigaminimo) savikaina arba tikrąja verte, atėmus pardavimo išlaidas. Savos gamybos žemės ūkio produktų perdirbimo produktai vertinami pa</text:span><text:span text:style-name="T1721">sigaminimo savikaina.</text:span></text:p>
      <text:p text:style-name="P1722"><text:span text:style-name="T1723">25</text:span><text:span text:style-name="T1724">. Biologinio turto, žemės ūkio produktų ir perdirbtos produkcijos pasigaminimo savikainą sudaro tiesioginės ir netiesioginės gamybos išlaidos.<text:s/></text:span><text:span text:style-name="T1725">Produkcijos pagaminimui ar užauginimui skirtos išlaidos apima sunaudotas žaliavas, me</text:span><text:span text:style-name="T1726">džiagas, trumpalaikį turtą, darbo užmokesčio sąnaudas, ilgalaikio turto, skirto pagaminti ar užauginti produkcijai, nusidėvėjimo sąnaudas, trečiųjų asmenų suteiktų paslaugų ir panašias sąnaudas.</text:span></text:p>
      <text:p text:style-name="P1727"><text:span text:style-name="T1728">26</text:span><text:span text:style-name="T1729">. Jeigu ūkio apskaitos politikoje numatyta biologinį tu</text:span><text:span text:style-name="T1730">rtą ir iš jo gautus žemės ūkio produktus vertinti įsigijimo (pasigaminimo) savikaina, biologinis turtas (išskyrus daugiamečius sodinius) ir žemės ūkio produktai balanse parodomi įsigijimo (pasigaminimo) savikaina.<text:s/></text:span></text:p>
      <text:p text:style-name="P1731"><text:span text:style-name="T1732">27</text:span><text:span text:style-name="T1733">. Daugiamečiai sodiniai apskaitoje<text:s/></text:span><text:span text:style-name="T1734">registruojami įsigijimo (pasigaminimo) savikaina, o balanse</text:span><text:span text:style-name="T1735"><text:s/></text:span><text:span text:style-name="T1736">rodomi likutine verte. Ją sudaro suma, gauta iš daugiamečių sodinių įsigijimo (pasigaminimo) savikainos atėmus derančių daugiamečių sodinių nusidėvėjimo sumą, sukauptą iki paskutinės ataskaitinio<text:s/></text:span><text:span text:style-name="T1737">laikotarpio dienos, ir turto nuvertėjimo sumą (tuo atveju, jeigu turtas yra nuvertėjęs).</text:span></text:p>
      <text:p text:style-name="P1738"><text:span text:style-name="T1739">28</text:span><text:span text:style-name="T1740">. Jeigu ūkio apskaitos politikoje numatyta biologinį turtą (išskyrus daugiamečius sodinius) ir iš jo gautus žemės ūkio produktus vertinti tikrąja verte, atėmus p</text:span><text:span text:style-name="T1741">ardavimo išlaidas, biologinis turtas vertinamas tikrąja verte, atėmus pardavimo išlaidas, jo pirminio pripažinimo metu ir kiekvieną paskutinę ataskaitinio laikotarpio dieną.</text:span></text:p>
      <text:p text:style-name="P1742"><text:span text:style-name="T1743">29</text:span><text:span text:style-name="T1744">. Jeigu ūkio apskaitos politikoje numatyta biologinį turtą (išskyrus daugiam</text:span><text:span text:style-name="T1745">ečius sodinius) ir iš jo gautus žemės ūkio produktus vertinti tikrąja verte, atėmus pardavimo išlaidas, žemės ūkio produktai tikrąja verte, atėmus pardavimo išlaidas, vertinami tik pirminio pripažinimo metu. Balanse jie parodomi pirminio pripažinimo metu b</text:span><text:span text:style-name="T1746">uvusia tikrąja verte, atėmus pardavimo išlaidas.</text:span></text:p>
      <text:p text:style-name="P1747"><text:span text:style-name="T1748">30</text:span><text:span text:style-name="T1749">. Biologinio turto arba žemės ūkio produktų tikrąją vertę lengviau nustatyti grupuojant šį turtą pagal svarbius požymius, pvz., gyvūnus – pagal amžių ar svorį, produktus – pagal kokybę. Grupuojant reik</text:span><text:span text:style-name="T1750">ia atsižvelgti į tai, pagal kokius požymius kainos nustatomos rinkoje. Remiantis tokiu grupavimu, gali būti nustatoma vienarūšio turto grupių tikroji vertė:</text:span></text:p>
      <text:p text:style-name="P1751"><text:span text:style-name="T1752">30.1</text:span><text:span text:style-name="T1753">. patikimas biologinio turto ar žemės ūkio produktų tikrosios vertės nustatymo pagrindas yra<text:s/></text:span><text:span text:style-name="T1754">aktyviosios rinkos kaina;</text:span></text:p>
      <text:p text:style-name="P1755"><text:span text:style-name="T1756">30.2</text:span><text:span text:style-name="T1757">. jeigu aktyviosios rinkos nėra, biologinio turto ir žemės ūkio produktų tikroji vertė nustatoma:</text:span></text:p>
      <text:p text:style-name="P1758"><text:span text:style-name="T1759">30.2.1</text:span><text:span text:style-name="T1760">. pagal paskutinių sandorių kainą, jeigu ekonominės aplinkybės mažai pasikeitė nuo sandorio sudarymo iki paskutinės<text:s/></text:span><text:span text:style-name="T1761">finansinių ataskaitų dienos;</text:span></text:p>
      <text:p text:style-name="P1762"><text:span text:style-name="T1763">30.2.2</text:span><text:span text:style-name="T1764">. pagal panašaus turto rinkos kainas, patikslintas atsižvelgiant į galimus sandorių ir rinkos kainų <text:s/>skirtumus;</text:span></text:p>
      <text:p text:style-name="P1765"><text:span text:style-name="T1766">30.3</text:span><text:span text:style-name="T1767">. kai neįmanoma patikimai nustatyti biologinio turto ar žemės ūkio produktų tikrosios vertės, š</text:span><text:span text:style-name="T1768">į turtą galima įvertinti pasigaminimo savikaina, ypač kai:</text:span></text:p>
      <text:p text:style-name="P1769"><text:span text:style-name="T1770">30.3.1</text:span><text:span text:style-name="T1771">. per laikotarpį nuo šių išlaidų susidarymo iki biologinio turto ar žemės ūkio produktų tikrosios vertės nustatymo datos įvyko nedidelių biologinių pokyčių;</text:span></text:p>
      <text:p text:style-name="P1772"><text:span text:style-name="T1773">30.3.2</text:span><text:span text:style-name="T1774">. biologinio pokyčio p</text:span><text:span text:style-name="T1775">oveikis kainai yra nereikšmingas;<text:s/></text:span></text:p>
      <text:p text:style-name="P1776"><text:span text:style-name="T1777">30.3.3</text:span><text:span text:style-name="T1778">. produktai naudojami tik ūkio reikmėms.</text:span></text:p>
      <text:p text:style-name="P1779"><text:span text:style-name="T1780">31</text:span><text:span text:style-name="T1781">. Jei aptartais būdais sunku nustatyti biologinio turto ir žemės ūkio produktų tikrąją vertę, jiems įkainoti gali būti taikomos Lietuvos Respublikos žemės ūkio<text:s/></text:span><text:span text:style-name="T1782">ministerijos patvirtintos normatyvinės kainos.</text:span></text:p>
      <text:p text:style-name="P1783"><text:span text:style-name="T1784">32</text:span><text:span text:style-name="T1785">. Apskaičiuojant veikloje sunaudotų ar parduotų atsargų savikainą, gali būti taikomi FIFO, svertinio vidurkio arba kiti atsargų įkainojimo būdai, atsižvelgiant į atsargų naudojimo sąlygas.</text:span></text:p>
      <text:p text:style-name="P1786"><text:span text:style-name="T1787">33</text:span><text:span text:style-name="T1788">. Taikan</text:span><text:span text:style-name="T1789">t FIFO būdą, daroma prielaida, kad pirmiausia parduodamos arba sunaudojamos atsargos, kurios buvo įsigytos arba pagamintos anksčiausiai, o laikotarpio pabaigoje likusios atsargos buvo įsigytos ar pagamintos vėliausiai. Šį būdą rekomenduojama taikyti ir tai</text:span><text:span text:style-name="T1790">s atvejais, kai negalima nustatyti, kurios atsargos buvo sunaudotos pirmiausia.</text:span></text:p>
      <text:p text:style-name="P1791"><text:span text:style-name="T1792">34</text:span><text:span text:style-name="T1793">. Jeigu atsargos sumaišytos ir neįmanoma atskirti, kurios įsigytos ar pagamintos pirmiau, jos gali būti įkainojamos taikant svertinio vidurkio būdą. Taikant šį būdą, atsa</text:span><text:span text:style-name="T1794">rgų savikaina nustatoma pagal atsargų vienetų laikotarpio pradžioje ir per visą laikotarpį įsigytų ar pagamintų panašių atsargų vienetų kainų svertinį vidurkį. Vidurkis gali būti apskaičiuojamas periodiškai arba gavus kiekvieną naują atsargų siuntą (pagal<text:s/></text:span><text:span text:style-name="T1795">aplinkybes kiekviename ūkyje, atsižvelgiant į atsargų naudojimo būdą).</text:span></text:p>
      <text:p text:style-name="P1796"><text:span text:style-name="T1797">35</text:span><text:span text:style-name="T1798">. Atsargų, gyvūnų ir kito biologinio turto (išskyrus daugiamečius sodinius) apskaitai ūkis gali pasirinkti nuolat arba periodiškai apskaitomų atsargų apskaitos būdus:</text:span></text:p>
      <text:p text:style-name="P1799"><text:span text:style-name="T1800">35.1</text:span><text:span text:style-name="T1801">. taik</text:span><text:span text:style-name="T1802">ant nuolat apskaitomų atsargų apskaitos būdą, sąskaitose registruojama kiekviena atsargų ir biologinio turto kaitos operacija: atsargų ir biologinio turto gavimas, sunaudojimas, nepanaudotų atsargų grąžinimas, atsargų ir biologinio turto pardavimas. Taikan</text:span><text:span text:style-name="T1803">t šį būdą, rekomenduojama pirktas atsargas įkainoti įsigijimo savikaina, o žemės ūkio produktus, gyvūnus ir kitą biologinį turtą – įsigijimo (pasigaminimo) savikaina arba tikrąja verte, atėmus pardavimo išlaidas;<text:s/></text:span></text:p>
      <text:p text:style-name="P1804"><text:span text:style-name="T1805">35.2</text:span><text:span text:style-name="T1806">. taikant periodiškai apskaitomų a</text:span><text:span text:style-name="T1807">tsargų apskaitos būdą, sąskaitose per ataskaitinį laikotarpį registruojamos tik atsargų, gyvūnų ir kito biologinio turto pirkimo ir pardavimo pajamų operacijos:</text:span></text:p>
      <text:p text:style-name="P1808"><text:span text:style-name="T1809">35.2.1</text:span><text:span text:style-name="T1810">. visi atsargų, gyvūnų ir kito biologinio turto pirkimai iš karto pripažįstami sąnaudom</text:span><text:span text:style-name="T1811">is;</text:span></text:p>
      <text:p text:style-name="P1812"><text:span text:style-name="T1813">35.2.2</text:span><text:span text:style-name="T1814">. ataskaitinio laikotarpio pabaigoje atlikus inventorizaciją, nustatomi atsargų, gyvūnų ir kito biologinio turto likučiai ir sąskaitose fiksuojamas šio turto likučių pasikeitimas;<text:s/></text:span></text:p>
      <text:p text:style-name="P1815"><text:span text:style-name="T1816">35.2.3</text:span><text:span text:style-name="T1817">. taikant periodiškai apskaitomų atsargų apskaitos<text:s/></text:span><text:span text:style-name="T1818">būdą, rekomenduojama pirktų atsargų likučių įsigijimo savikainą nustatyti FIFO būdu, o žemės ūkio produktų, gyvūnų ir kito biologinio turto likučius įkainoti tikrąja verte, atėmus pardavimo išlaidas, tačiau ūkis gali pasirinkti šiuos likučius vertinti ir p</text:span><text:span text:style-name="T1819">asigaminimo savikaina. Sunaudotų atsargų sąnaudas sudaro ataskaitinio laikotarpio atsargų pirkimas, pakoreguotas pagal atsargų likučių kaitą.</text:span></text:p>
      <text:p text:style-name="P1820"/>
      <text:p text:style-name="P1821"><text:span text:style-name="T1822">III</text:span><text:span text:style-name="T1823"><text:s/>SKYRIUS</text:span></text:p>
      <text:p text:style-name="P1824"><text:span text:style-name="T1825">DOTACIJŲ APSKAITA</text:span></text:p>
      <text:p text:style-name="P1826"/>
      <text:p text:style-name="P1827"><text:span text:style-name="T1828">36</text:span><text:span text:style-name="T1829">. Dotacijų ir subsidijų apskaita ūkininko ūkyje gali būti<text:s/></text:span><text:span text:style-name="T1830">organizuojama vadovaujantis vienu iš principų: taikant kaupimo principą, registruojamos gautinos dotacijos, arba taikant pinigų principą, dotacijos registruojamos jų gavimo (pinigų gavimo) momentu. Analitinė apskaita tvarkoma pagal atskiras dotacijų bei su</text:span><text:span text:style-name="T1831">bsidijų rūšis.</text:span></text:p>
      <text:p text:style-name="P1832"><text:span text:style-name="T1833">37</text:span><text:span text:style-name="T1834">.<text:s/></text:span>Gautinos dotacijos apskaitoje registruojamos, kai dotacijos gavėjas atitinka dotacijos suteikimo sąlygas ir yra dokumentas dėl priimto sprendimo ar yra kitų įrodymų, kad dotacija bus gauta.<text:s/></text:p>
      <text:p text:style-name="P1835"><text:span text:style-name="T1836">38</text:span><text:span text:style-name="T1837">. Jeigu dotacija arba jos dalis neat</text:span><text:span text:style-name="T1838">itinka gautinos dotacijos kriterijų, ji arba jos dalis registruojama finansinėje apskaitoje paramos gavimo momentu.</text:span></text:p>
      <text:p text:style-name="P1839"><text:span text:style-name="T1840">39</text:span><text:span text:style-name="T1841">.<text:s/></text:span>Apskaitoje registruojamos dvi dotacijų rūšys: su turtu susijusios dotacijos, gaunamos ilgalaikiu turtu arba skirtos ilgalaikio turto<text:s/>įsigijimui, ir su pajamomis susijusios dotacijos, teikiamos sąnaudoms ir negautoms pajamoms kompensuoti. Prie su pajamomis susijusių dotacijų priskiriamos ir visos kitos dotacijos, kurios nepriskiriamos prie su turtu susijusių dotacijų.</text:p>
      <text:p text:style-name="P1842"><text:span text:style-name="T1843">40</text:span><text:span text:style-name="T1844">.<text:s/></text:span>Dotacijos<text:s/>arba jų dalys pripažįstamos panaudotomis tais laikotarpiais, kuriais patiriamos su jomis susijusios sąnaudos arba apskaičiuojamos negautos pajamos.</text:p>
      <text:p text:style-name="P1845"><text:span text:style-name="T1846">41</text:span><text:span text:style-name="T1847">. Dotacijos, susijusios su turtu, pripažįstamos panaudotomis tokiomis sumomis, kokios iš dotacijos įsi</text:span><text:span text:style-name="T1848">gyto ilgalaikio turto nusidėvėjimo sumos įskaičiuojamos į sąnaudas ar į produkcijos pasigaminimo savikainą. Panaudota dalimi mažinama dotacijų suma ir atitinkamos nusidėvėjimo sąnaudos ar produkcijos savikainos sumos. Jei perleidžiamas iš dotacijų lėšų įsi</text:span><text:span text:style-name="T1849">gytas ilgalaikis turtas, nepanaudota dotacijos suma mažinamas nuostolis dėl ilgalaikio turto perleidimo arba didinamas ilgalaikio turto perleidimo pelnas.<text:s/></text:span></text:p>
      <text:p text:style-name="P1850"><text:span text:style-name="T1851">42</text:span><text:span text:style-name="T1852">. Dotacijos, susijusios su pajamomis, kai jų apskaitai taikomas kaupimo principas, pripažįstam</text:span><text:span text:style-name="T1853">os panaudotomis tais laikotarpiais, kada negaunamos pajamos ar patiriamos kompensuojamos sąnaudos, ir yra lygios per tą laikotarpį apskaičiuotai negautų pajamų ar patirtų kompensuojamų sąnaudų sumai. Panaudota dalimi mažinama dotacijų suma ir didinamos ata</text:span><text:span text:style-name="T1854">skaitinio laikotarpio pajamos arba mažinamos kompensuojamos sąnaudos.</text:span></text:p>
      <text:p text:style-name="P1855"><text:span text:style-name="T1856">43</text:span><text:span text:style-name="T1857">. Dotacijos, susijusios su pajamomis, kai jų apskaitai taikomas pinigų principas, pripažįstamos panaudotomis jų gavimo momentu arba vėliau, kai negaunamos pajamos ar patiriamos sąn</text:span><text:span text:style-name="T1858">audos, kurioms kompensuoti skirta dotacija.</text:span></text:p>
      <text:p text:style-name="P1859"><text:span text:style-name="T1860">44</text:span><text:span text:style-name="T1861">. Dotacijos, susijusios su turtu, kurio nusidėvėjimas neskaičiuojamas (pvz., žemė), pripažįstamos panaudotomis tuomet, kai yra įvykdytos dotacijos gavimo sąlygos (pvz., dotacija, skirta dirbamajai žemei įsi</text:span><text:span text:style-name="T1862">gyti,  pripažįstama panaudota proporcingai paramos laikotarpiui, jei dotacija žemei įsigyti skiriama su sąlyga, kad šioje žemėje bus pastatyti tam tikri statiniai, tokiu atveju   dotacija pripažįstama panaudota per statinių naudingo tarnavimo laiką).<text:s/></text:span></text:p>
      <text:p text:style-name="P1863"><text:span text:style-name="T1864">45</text:span><text:span text:style-name="T1865">. Apskaitoje registruojant dotacijos grąžinimą, mažinama nepanaudotos dotacijos suma. Jei grąžinama dotacijos suma viršija nepanaudotos dotacijos likutį, perviršio suma parodoma pelno (nuostolių) ataskaitos sąnaudų straipsnyje.</text:span></text:p>
      <text:p text:style-name="P1866"/>
      <text:p text:style-name="P1867"><text:span text:style-name="T1868">IV</text:span><text:span text:style-name="T1869"><text:s/>SKYRIUS</text:span></text:p>
      <text:p text:style-name="P1870"><text:span text:style-name="T1871">KLAIDŲ T</text:span><text:span text:style-name="T1872">AISYMAS</text:span></text:p>
      <text:p text:style-name="P1873"/>
      <text:p text:style-name="P1874"><text:span text:style-name="T1875">46</text:span><text:span text:style-name="T1876">. Ankstesnių ataskaitinių laikotarpių apskaitos klaidos, jeigu jos nėra esminės, pastebėtos einamuoju ataskaitiniu laikotarpiu, taisomos einamojo ataskaitinio laikotarpio apskaitoje ir finansinėse ataskaitose. Ištaisytos klaidos rezultatas į</text:span><text:span text:style-name="T1877">traukiamas į tą pačią balanso ir pelno (nuostolių) ataskaitos eilutę, kurioje ji ir buvo padaryta.</text:span></text:p>
      <text:p text:style-name="P1878"><text:span text:style-name="T1879">47</text:span><text:span text:style-name="T1880">. Ankstesnių ataskaitinių laikotarpių esminės klaidos gali daryti didelį poveikį praėjusio laikotarpio finansinių ataskaitų duomenims, todėl finansinės</text:span><text:span text:style-name="T1881"><text:s/>ataskaitos negali būti laikomos patikimomis. Duomenų nepateikimas arba neteisingas pateikimas yra reikšmingas ir laikomas esmine klaida, jeigu jie atskirai ar kartu gali daryti įtaką apskaitos informacijos vartotojų sprendimams.</text:span></text:p>
      <text:p text:style-name="P1882"><text:span text:style-name="T1883">48</text:span><text:span text:style-name="T1884">. Taisyti esmines kl</text:span><text:span text:style-name="T1885">aidas reikia taip, kad einamojo ataskaitinio laikotarpio duomenys ir lyginamoji informacija finansinėse ataskaitose būtų parodyta teisinga ir neturėtų poveikio būsimų ataskaitinių laikotarpių duomenims. Taisant esmines apskaitos klaidas apskaitoje, lyginam</text:span><text:span text:style-name="T1886">oji informacija finansinėse ataskaitose pateikiama tokia, kokia būtų, jeigu esminė klaida būtų ištaisyta tuo laikotarpiu, kai ji buvo padaryta.<text:s/></text:span></text:p>
      <text:p text:style-name="P1887"><text:span text:style-name="T1888">49</text:span><text:span text:style-name="T1889">. Taisant esmines klaidas apskaitoje, koreguojamas einamojo ataskaitinio laikotarpio nuosavo kapitalo lik</text:span><text:span text:style-name="T1890">utis. Taip pat taisomi tie turto ir įsipareigojimų sąskaitų likučiai, kuriems padaryta klaida turėjo įtakos. Įrašai taisant apskaitos klaidas daromi einamąjį ataskaitinį laikotarpį.</text:span></text:p>
      <text:p text:style-name="P1891"><text:span text:style-name="T1892">50</text:span><text:span text:style-name="T1893">. Kiekvieno ankstesnio laikotarpio duomenų taisymo suma įtraukiama į</text:span><text:span text:style-name="T1894"><text:s/>to laikotarpio pelną ar nuostolius. Ankstesnių nei finansinėse ataskaitose pateiktų laikotarpių duomenų taisymo suma įtraukiama koreguojant anksčiausio finansinėse ataskaitose pateikiamo laikotarpio nuosavo kapitalo likutį ir pataisomos tos finansinių ata</text:span><text:span text:style-name="T1895">skaitų eilutės, kurių duomenims padaryta klaida turėjo įtakos. Taisant apskaitos klaidas surašomas laisvos formos dokumentas. Esminės klaidos taisymas turi būti atskleistas ūkininko aiškinamajame rašte. Ankstesnių laikotarpių finansinės ataskaitos netiksli</text:span><text:span text:style-name="T1896">namos<text:s/></text:span>(jeigu finansinės ataskaitos nėra pateiktos kitiems subjektams)<text:span text:style-name="T1897">.</text:span></text:p>
      <text:p text:style-name="P1898"><text:span text:style-name="T1899">V</text:span><text:span text:style-name="T1900"><text:s/>SKYRIUS</text:span></text:p>
      <text:p text:style-name="P1901"><text:span text:style-name="T1902">INVENTORIZACIJA</text:span></text:p>
      <text:p text:style-name="P1903"><text:span text:style-name="T1904">51</text:span><text:span text:style-name="T1905">. Ūkininko ūkyje turi būti nustatyta inventorizacijos tvarka, kurioje numatyti turto ir įsipareigojimų patikrinimo ir jų faktinių likučių<text:s/></text:span><text:span text:style-name="T1906">palyginimo su apskaitos registrų duomenimis atvejai ir periodiškumas.</text:span></text:p>
      <text:p text:style-name="P1907"><text:span text:style-name="T1908">52</text:span><text:span text:style-name="T1909">. Nustatant inventorizacijos periodiškumą ir atvejus turėtų būti įvertinama ši ūkio turto ir įsipareigojimų faktinių likučių ir apskaitos registrų duomenų neatitikties rizika:</text:span></text:p>
      <text:p text:style-name="P1910"><text:span text:style-name="T1911">52.1</text:span><text:span text:style-name="T1912">. klaidingos finansinės informacijos pateikimas ataskaitoms parengti ir (arba) ekonominiams sprendimams priimti;</text:span></text:p>
      <text:p text:style-name="P1913"><text:span text:style-name="T1914">52.2</text:span><text:span text:style-name="T1915">. negauti pinigai arba užregistruotos klaidingos gautinos sumos už parduotas prekes ir (ar) suteiktas paslaugas;</text:span></text:p>
      <text:p text:style-name="P1916"><text:span text:style-name="T1917">52.3</text:span><text:span text:style-name="T1918">. neatsiskai</text:span><text:span text:style-name="T1919">tyta arba klaidingai užregistruotos skolos tiekėjams už prekes ir paslaugas, neįvykdyti kiti įsipareigojimai kitiems subjektams;</text:span></text:p>
      <text:p text:style-name="P1920"><text:span text:style-name="T1921">52.4</text:span><text:span text:style-name="T1922">. neužregistruoti turto pirkimai ar sąnaudos, nes nėra gautų apskaitos dokumentų, o atsiskaitymai atlikti;</text:span></text:p>
      <text:p text:style-name="P1923"><text:span text:style-name="T1924">52.5</text:span><text:span text:style-name="T1925">. ga</text:span><text:span text:style-name="T1926">limi pinigų ir kito turto nuvertėjimo atvejai.</text:span></text:p>
      <text:p text:style-name="P1927"><text:span text:style-name="T1928">53</text:span><text:span text:style-name="T1929">. Rekomenduojama atlikti kasmetinę inventorizaciją kaip efektyvią vidaus kontrolės priemonę, padedančią įsitikinti apskaitos registruose užregistruoto turto ir įsipareigojimų likučių teisingumu. Kasmet</text:span><text:span text:style-name="T1930">inė inventorizacija metinių finansinių ataskaitų informacijai pagrįsti atliekama prieš parengiant metines finansines ataskaitas.</text:span></text:p>
      <text:p text:style-name="P1931"><text:span text:style-name="T1932">54</text:span><text:span text:style-name="T1933">. Atliekant inventorizaciją, rekomenduojama taikyti šias priemones:</text:span></text:p>
      <text:p text:style-name="P1934"><text:span text:style-name="T1935">54.1</text:span><text:span text:style-name="T1936">. inventorizacijos sprendime nurodyti, pagal ku</text:span><text:span text:style-name="T1937">rios dienos būklę atlikti inventorizaciją;</text:span></text:p>
      <text:p text:style-name="P1938"><text:span text:style-name="T1939">54.2</text:span><text:span text:style-name="T1940">. inventorizaciją turėtų atlikti ūkininko paskirta komisija, sudaryta iš reikiamos kompetencijos asmenų;</text:span></text:p>
      <text:p text:style-name="P1941"><text:span text:style-name="T1942">54.3</text:span><text:span text:style-name="T1943">. inventorizacijai įforminti sudaryti inventorizacijos aprašus, sutikrinimo žiniaraščius<text:s/></text:span><text:span text:style-name="T1944">arba, jeigu reikia, kitus apskaitos registrus, kuriuose pateikiama inventorizacijai aktuali informacija;</text:span></text:p>
      <text:p text:style-name="P1945"><text:span text:style-name="T1946">54.4</text:span><text:span text:style-name="T1947">. inventorizavimo aprašuose nurodyti ūkio savininką, dokumento pavadinimą, jo sudarymo vietą; inventorizacijos atlikimo pradžios ir pabaigos da</text:span><text:span text:style-name="T1948">tas, inventorizuojamo turto ir įsipareigojimų objektų pavadinimus, matavimo rodiklius (kai taikoma), kiekį ir (arba) vertę; buvimo faktą inventorizavimo metu, nuvertėjimo požymius, netinkamą (negalimą) naudoti turtą, inventorizuojamų gautinų sumų ir įsipar</text:span><text:span text:style-name="T1949">eigojimų skaičių ir sumą, ir kt.;</text:span></text:p>
      <text:p text:style-name="P1950"><text:span text:style-name="T1951">54.5</text:span><text:span text:style-name="T1952">. remiantis inventorizavimo aprašais, faktinius inventorizuotų objektų likučius (jų kiekį ir apskaitos dokumentuose nurodyta vertę (kainą, sumą) arba tik vertę (kainą, sumą), arba tik kiekį) sutikrinti su apskaitos</text:span><text:span text:style-name="T1953"><text:s/>duomenimis pagal jų būklę inventorizacijos pradžios dieną;</text:span></text:p>
      <text:p text:style-name="P1954"><text:span text:style-name="T1955">54.6</text:span><text:span text:style-name="T1956">. radus likučių trūkumą arba perteklių, nustačius nuvertėjimo požymius ar netinkamą (negalimą) naudoti turtą, gali būti sudaromas sutikrinimo žiniaraštis arba informacija apie rastas neati</text:span><text:span text:style-name="T1957">tiktis gali būti įrašoma į inventorizavimo aprašą;</text:span></text:p>
      <text:p text:style-name="P1958"><text:span text:style-name="T1959">54.7</text:span><text:span text:style-name="T1960">. remdamasi pateiktais paaiškinimais ir sutikrinimo žiniaraščiais arba inventorizavimo aprašais, inventorizacijos komisija nustato aptiktų turto, įsipareigojimų neatitikčių, trūkumų, nuostolių ir g</text:span><text:span text:style-name="T1961">edimų, taip pat pertekliaus priežastis, pateikia ūkininkui pasiūlymus dėl neatitikčių panaikinimo.</text:span></text:p>
      <text:p text:style-name="P1962"><text:span text:style-name="T1963">55</text:span><text:span text:style-name="T1964">. Galutinį sprendimą dėl inventorizacijos rezultatų registravimo apskaitoje turėtų priimti ūkininkas. Remiantis ūkininko sprendimu, inventorizacijos<text:s/></text:span><text:span text:style-name="T1965">rezultatai turėtų būti nedelsiant registruojami apskaitos registruose.</text:span></text:p>
      <text:p text:style-name="P1966"><text:span text:style-name="T1967">VI</text:span><text:span text:style-name="T1968"><text:s/>SKYRIUS</text:span></text:p>
      <text:p text:style-name="P1969"><text:span text:style-name="T1970">PAJAMŲ IR SĄNAUDŲ PRIPAŽINIMAS</text:span></text:p>
      <text:p text:style-name="P1971"><text:span text:style-name="T1972">56</text:span><text:span text:style-name="T1973">. Sąnaudos pripažįstamos vadovaujantis kaupimo ir palyginimo principais tą ataskaitinį laikotarpį, kai uždirbamos su jomis susijusi</text:span><text:span text:style-name="T1974">os pajamos neatsižvelgiant į tai, kada buvo išleisti pinigai.<text:s/></text:span></text:p>
      <text:p text:style-name="P1975"><text:span text:style-name="T1976">57</text:span><text:span text:style-name="T1977">. Pajamos pripažįstamos, registruojamos ir pelno (nuostolių) ataskaitoje parodomos, kai atitinka pajamų apibrėžimą ir galima patikimai nustatyti jų vertę. Apskaitoje pajamos registruojamo</text:span><text:span text:style-name="T1978">s vadovaujantis kaupimo ir palyginimo principais. Vadovaujantis kaupimo principu, pajamos apskaitoje registruojamos, kai pardavėjas įvykdo sutarties sąlygas, visa su prekėmis ar paslaugomis susijusi rizika, dabartinė ir būsima nauda perduodama pirkėjui. <text:s/></text:span></text:p>
      <text:p text:style-name="P1979"><text:span text:style-name="T1980">58</text:span><text:span text:style-name="T1981">. Pajamų pripažinimas ne visada sutampa su sąskaitos išrašymo laiku, todėl pasibaigus ataskaitiniam laikotarpiui, prieš sudarant finansines ataskaitas, būtina patikrinti, ar visos ataskaitinio laikotarpio pajamos yra užregistruotos.</text:span></text:p>
      <text:p text:style-name="P1982"><text:span text:style-name="T1983">59</text:span><text:span text:style-name="T1984">.<text:s/></text:span><text:span text:style-name="T1985">Vadovauja</text:span><text:span text:style-name="T1986">ntis palyginimo principu, pajamos ir sąnaudos, susijusios su tuo pačiu sandoriu, turi būti pripažįstamos tą patį ataskaitinį laikotarpį. Sąnaudos pripažįstamos tada, kai uždirbamos su jomis susijusios pajamos. Tačiau pajamos negali būti pripažįstamos, kol<text:s/></text:span><text:span text:style-name="T1987">negalima patikimai įvertinti sąnaudų. Esant tokioms aplinkybėms, visos už parduotas prekes ar suteiktas paslaugas jau gautos sumos yra pripažįstamos įsipareigojimais.</text:span></text:p>
      <text:p text:style-name="P1988"/>
      <text:p text:style-name="P1989"/>
      <text:p text:style-name="P1990"><text:span text:style-name="T1991">VII</text:span><text:span text:style-name="T1992"><text:s/>SKYRIUS</text:span></text:p>
      <text:p text:style-name="P1993"><text:span text:style-name="T1994">PAVYZDINIS ŪKIO SĄSKAITŲ PLANAS IR<text:s/></text:span><text:span text:style-name="T1995">paaiškinimai</text:span></text:p>
      <text:p text:style-name="P1996"/>
      <text:p text:style-name="P1997"><text:span text:style-name="T1998">PIRMASIS</text:span><text:span text:style-name="T1999"><text:s/>SKIRSNIS</text:span></text:p>
      <text:p text:style-name="P2000"><text:span text:style-name="T2001">PAVYZDINIS ŪKIO SĄSKAITŲ PLANA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text:span text:style-name="T2009">SĄSKAITŲ KLASĖS</text:span></text:p>
          </table:table-cell>
          <table:covered-table-cell/>
        </table:table-row>
        <table:table-row table:style-name="TableRow2010">
          <table:table-cell table:style-name="TableCell2011" table:number-columns-spanned="2">
            <text:p text:style-name="P2012"><text:span text:style-name="T2013">Sąskaitos</text:span></text:p>
          </table:table-cell>
          <table:covered-table-cell/>
        </table:table-row>
        <table:table-row table:style-name="TableRow2014">
          <table:table-cell table:style-name="TableCell2015" table:number-columns-spanned="2">
            <text:p text:style-name="P2016"><text:span text:style-name="T2017">1 klasė. ILGALAIKIS TURTAS</text:span></text:p>
          </table:table-cell>
          <table:covered-table-cell/>
        </table:table-row>
        <table:table-row table:style-name="TableRow2018">
          <table:table-cell table:style-name="TableCell2019">
            <text:p text:style-name="P2020"><text:span text:style-name="T2021">11 Nematerialusis turtas</text:span></text:p>
          </table:table-cell>
          <table:table-cell table:style-name="TableCell2022">
            <text:p text:style-name="P2023"/>
          </table:table-cell>
        </table:table-row>
        <table:table-row table:style-name="TableRow2024">
          <table:table-cell table:style-name="TableCell2025" table:number-rows-spanned="8">
            <text:p text:style-name="P2026"><text:span text:style-name="T2027">12 Ilgalaikis materialusis turtas</text:span></text:p>
          </table:table-cell>
          <table:table-cell table:style-name="TableCell2028">
            <text:p text:style-name="P2029"><text:span text:style-name="T2030">120 Žemė</text:span></text:p>
          </table:table-cell>
        </table:table-row>
        <table:table-row table:style-name="TableRow2031">
          <table:covered-table-cell>
            <text:p text:style-name="P2032"/>
          </table:covered-table-cell>
          <table:table-cell table:style-name="TableCell2033">
            <text:p text:style-name="P2034"><text:span text:style-name="T2035">121 Miškas</text:span></text:p>
          </table:table-cell>
        </table:table-row>
        <table:table-row table:style-name="TableRow2036">
          <table:covered-table-cell>
            <text:p text:style-name="P2037"/>
          </table:covered-table-cell>
          <table:table-cell table:style-name="TableCell2038">
            <text:p text:style-name="P2039"><text:span text:style-name="T2040">122 Pastatai ir statiniai</text:span></text:p>
          </table:table-cell>
        </table:table-row>
        <table:table-row table:style-name="TableRow2041">
          <table:covered-table-cell>
            <text:p text:style-name="P2042"/>
          </table:covered-table-cell>
          <table:table-cell table:style-name="TableCell2043">
            <text:p text:style-name="P2044"><text:span text:style-name="T2045">123 Mašinos ir įranga</text:span></text:p>
          </table:table-cell>
        </table:table-row>
        <table:table-row table:style-name="TableRow2046">
          <table:covered-table-cell>
            <text:p text:style-name="P2047"/>
          </table:covered-table-cell>
          <table:table-cell table:style-name="TableCell2048">
            <text:p text:style-name="P2049"><text:span text:style-name="T2050">124 Transporto<text:s/></text:span><text:span text:style-name="T2051">priemonės</text:span></text:p>
          </table:table-cell>
        </table:table-row>
        <table:table-row table:style-name="TableRow2052">
          <table:covered-table-cell>
            <text:p text:style-name="P2053"/>
          </table:covered-table-cell>
          <table:table-cell table:style-name="TableCell2054">
            <text:p text:style-name="P2055"><text:span text:style-name="T2056">125 Kiti įrenginiai, prietaisai ir įrankiai</text:span></text:p>
          </table:table-cell>
        </table:table-row>
        <table:table-row table:style-name="TableRow2057">
          <table:covered-table-cell>
            <text:p text:style-name="P2058"/>
          </table:covered-table-cell>
          <table:table-cell table:style-name="TableCell2059">
            <text:p text:style-name="P2060"><text:span text:style-name="T2061">126 Sumokėti avansai už ilgalaikį materialųjį turtą<text:s/></text:span></text:p>
          </table:table-cell>
        </table:table-row>
        <table:table-row table:style-name="TableRow2062">
          <table:covered-table-cell>
            <text:p text:style-name="P2063"/>
          </table:covered-table-cell>
          <table:table-cell table:style-name="TableCell2064">
            <text:p text:style-name="P2065"><text:span text:style-name="T2066">127 Vykdomi materialiojo turto statybos darbai</text:span></text:p>
          </table:table-cell>
        </table:table-row>
        <table:table-row table:style-name="TableRow2067">
          <table:table-cell table:style-name="TableCell2068" table:number-rows-spanned="6">
            <text:p text:style-name="P2069"><text:span text:style-name="T2070">13 Ilgalaikio turto nusidėvėjimas (amortizacija) (-)</text:span></text:p>
          </table:table-cell>
          <table:table-cell table:style-name="TableCell2071">
            <text:p text:style-name="P2072"><text:span text:style-name="T2073">130 Nematerialiojo turto amortizacija</text:span></text:p>
          </table:table-cell>
        </table:table-row>
        <table:table-row table:style-name="TableRow2074">
          <table:covered-table-cell>
            <text:p text:style-name="P2075"/>
          </table:covered-table-cell>
          <table:table-cell table:style-name="TableCell2076">
            <text:p text:style-name="P2077"><text:span text:style-name="T2078">131 Daugiamečių sodinių nusidėvėjimas</text:span></text:p>
          </table:table-cell>
        </table:table-row>
        <table:table-row table:style-name="TableRow2079">
          <table:covered-table-cell>
            <text:p text:style-name="P2080"/>
          </table:covered-table-cell>
          <table:table-cell table:style-name="TableCell2081">
            <text:p text:style-name="P2082"><text:span text:style-name="T2083">132 Pastatų ir statinių nusidėvėjimas</text:span></text:p>
          </table:table-cell>
        </table:table-row>
        <table:table-row table:style-name="TableRow2084">
          <table:covered-table-cell>
            <text:p text:style-name="P2085"/>
          </table:covered-table-cell>
          <table:table-cell table:style-name="TableCell2086">
            <text:p text:style-name="P2087"><text:span text:style-name="T2088">133 Mašinų ir įrangos nusidėvėjimas</text:span></text:p>
          </table:table-cell>
        </table:table-row>
        <table:table-row table:style-name="TableRow2089">
          <table:covered-table-cell>
            <text:p text:style-name="P2090"/>
          </table:covered-table-cell>
          <table:table-cell table:style-name="TableCell2091">
            <text:p text:style-name="P2092"><text:span text:style-name="T2093">134 Transporto priemonių nusidėvėjimas</text:span></text:p>
          </table:table-cell>
        </table:table-row>
        <table:table-row table:style-name="TableRow2094">
          <table:covered-table-cell>
            <text:p text:style-name="P2095"/>
          </table:covered-table-cell>
          <table:table-cell table:style-name="TableCell2096">
            <text:p text:style-name="P2097"><text:span text:style-name="T2098">135 Kitų įrenginių, prietaisų ir įrankių nusidėvėjimas</text:span></text:p>
          </table:table-cell>
        </table:table-row>
        <table:table-row table:style-name="TableRow2099">
          <table:table-cell table:style-name="TableCell2100">
            <text:p text:style-name="P2101"><text:span text:style-name="T2102">16 Ilgalaikis finansinis turtas</text:span></text:p>
          </table:table-cell>
          <table:table-cell table:style-name="TableCell2103">
            <text:p text:style-name="P2104"/>
          </table:table-cell>
        </table:table-row>
        <table:table-row table:style-name="TableRow2105">
          <table:table-cell table:style-name="TableCell2106" table:number-rows-spanned="4">
            <text:p text:style-name="P2107"><text:span text:style-name="T2108">17 Biologinis turtas ir kitas ilgalaikis turtas<text:s/></text:span></text:p>
          </table:table-cell>
          <table:table-cell table:style-name="TableCell2109">
            <text:p text:style-name="P2110"><text:span text:style-name="T2111">170 Jauni daugiamečiai sodiniai<text:s/></text:span></text:p>
          </table:table-cell>
        </table:table-row>
        <table:table-row table:style-name="TableRow2112">
          <table:covered-table-cell>
            <text:p text:style-name="P2113"/>
          </table:covered-table-cell>
          <table:table-cell table:style-name="TableCell2114">
            <text:p text:style-name="P2115">171 Derantys daugiamečiai sodiniai<text:s/></text:p>
          </table:table-cell>
        </table:table-row>
        <table:table-row table:style-name="TableRow2116">
          <table:covered-table-cell>
            <text:p text:style-name="P2117"/>
          </table:covered-table-cell>
          <table:table-cell table:style-name="TableCell2118">
            <text:p text:style-name="P2119"><text:span text:style-name="T2120">172 Produktyvieji, darbiniai ir kiti gyvūnai</text:span></text:p>
          </table:table-cell>
        </table:table-row>
        <table:table-row table:style-name="TableRow2121">
          <table:covered-table-cell>
            <text:p text:style-name="P2122"/>
          </table:covered-table-cell>
          <table:table-cell table:style-name="TableCell2123">
            <text:p text:style-name="P2124"><text:span text:style-name="T2125">173 Kitas turtas</text:span></text:p>
          </table:table-cell>
        </table:table-row>
        <table:table-row table:style-name="TableRow2126">
          <table:table-cell table:style-name="TableCell2127" table:number-columns-spanned="2">
            <text:p text:style-name="P2128"><text:span text:style-name="T2129">2 klasė. TRUMPALAIKIS TURTAS</text:span></text:p>
          </table:table-cell>
          <table:covered-table-cell/>
        </table:table-row>
        <table:table-row table:style-name="TableRow2130">
          <table:table-cell table:style-name="TableCell2131" table:number-rows-spanned="23">
            <text:p text:style-name="P2132"><text:span text:style-name="T2133">20 Atsargos</text:span></text:p>
          </table:table-cell>
          <table:table-cell table:style-name="TableCell2134">
            <text:p text:style-name="P2135">201 Žaliavos ir medžiagos</text:p>
          </table:table-cell>
        </table:table-row>
        <table:table-row table:style-name="TableRow2136">
          <table:covered-table-cell>
            <text:p text:style-name="P2137"/>
          </table:covered-table-cell>
          <table:table-cell table:style-name="TableCell2138">
            <text:p text:style-name="P2139"><text:span text:style-name="T2140">2010 Pirkta sėkla<text:s/></text:span></text:p>
          </table:table-cell>
        </table:table-row>
        <table:table-row table:style-name="TableRow2141">
          <table:covered-table-cell>
            <text:p text:style-name="P2142"/>
          </table:covered-table-cell>
          <table:table-cell table:style-name="TableCell2143">
            <text:p text:style-name="P2144"><text:span text:style-name="T2145">2011 Pirkti pašarai</text:span></text:p>
          </table:table-cell>
        </table:table-row>
        <table:table-row table:style-name="TableRow2146">
          <table:covered-table-cell>
            <text:p text:style-name="P2147"/>
          </table:covered-table-cell>
          <table:table-cell table:style-name="TableCell2148">
            <text:p text:style-name="P2149"><text:span text:style-name="T2150">2012 Trąšos<text:s/></text:span></text:p>
          </table:table-cell>
        </table:table-row>
        <table:table-row table:style-name="TableRow2151">
          <table:covered-table-cell>
            <text:p text:style-name="P2152"/>
          </table:covered-table-cell>
          <table:table-cell table:style-name="TableCell2153">
            <text:p text:style-name="P2154"><text:span text:style-name="T2155">2013 Augalų ir gyvūnų apsaugos priemonės<text:s/></text:span></text:p>
          </table:table-cell>
        </table:table-row>
        <table:table-row table:style-name="TableRow2156">
          <table:covered-table-cell>
            <text:p text:style-name="P2157"/>
          </table:covered-table-cell>
          <table:table-cell table:style-name="TableCell2158">
            <text:p text:style-name="P2159"><text:span text:style-name="T2160">2014 Degalai ir tepalai</text:span></text:p>
          </table:table-cell>
        </table:table-row>
        <table:table-row table:style-name="TableRow2161">
          <table:covered-table-cell>
            <text:p text:style-name="P2162"/>
          </table:covered-table-cell>
          <table:table-cell table:style-name="TableCell2163">
            <text:p text:style-name="P2164"><text:span text:style-name="T2165">2015 Atsarginės dalys ir remonto medžiagos</text:span></text:p>
          </table:table-cell>
        </table:table-row>
        <table:table-row table:style-name="TableRow2166">
          <table:covered-table-cell>
            <text:p text:style-name="P2167"/>
          </table:covered-table-cell>
          <table:table-cell table:style-name="TableCell2168">
            <text:p text:style-name="P2169"><text:span text:style-name="T2170">2019 Kitos medžiagos</text:span></text:p>
          </table:table-cell>
        </table:table-row>
        <table:table-row table:style-name="TableRow2171">
          <table:covered-table-cell>
            <text:p text:style-name="P2172"/>
          </table:covered-table-cell>
          <table:table-cell table:style-name="TableCell2173">
            <text:p text:style-name="P2174">202 Nebaigta produkcija ir vykdomi darbai</text:p>
          </table:table-cell>
        </table:table-row>
        <table:table-row table:style-name="TableRow2175">
          <table:covered-table-cell>
            <text:p text:style-name="P2176"/>
          </table:covered-table-cell>
          <table:table-cell table:style-name="TableCell2177">
            <text:p text:style-name="P2178"><text:span text:style-name="T2179">2020<text:s/></text:span><text:span text:style-name="T2180">Augalininkystė</text:span></text:p>
          </table:table-cell>
        </table:table-row>
        <table:table-row table:style-name="TableRow2181">
          <table:covered-table-cell>
            <text:p text:style-name="P2182"/>
          </table:covered-table-cell>
          <table:table-cell table:style-name="TableCell2183">
            <text:p text:style-name="P2184"><text:span text:style-name="T2185">2021 Pieninė gyvulininkystė</text:span></text:p>
          </table:table-cell>
        </table:table-row>
        <table:table-row table:style-name="TableRow2186">
          <table:covered-table-cell>
            <text:p text:style-name="P2187"/>
          </table:covered-table-cell>
          <table:table-cell table:style-name="TableCell2188">
            <text:p text:style-name="P2189"><text:span text:style-name="T2190">2022 Mėsinė gyvulininkystė</text:span></text:p>
          </table:table-cell>
        </table:table-row>
        <table:table-row table:style-name="TableRow2191">
          <table:covered-table-cell>
            <text:p text:style-name="P2192"/>
          </table:covered-table-cell>
          <table:table-cell table:style-name="TableCell2193">
            <text:p text:style-name="P2194"><text:span text:style-name="T2195">2023 Kita gyvulininkystė</text:span></text:p>
          </table:table-cell>
        </table:table-row>
        <table:table-row table:style-name="TableRow2196">
          <table:covered-table-cell>
            <text:p text:style-name="P2197"/>
          </table:covered-table-cell>
          <table:table-cell table:style-name="TableCell2198">
            <text:p text:style-name="P2199"><text:span text:style-name="T2200">2024 Savos produkcijos perdirbimas</text:span></text:p>
          </table:table-cell>
        </table:table-row>
        <table:table-row table:style-name="TableRow2201">
          <table:covered-table-cell>
            <text:p text:style-name="P2202"/>
          </table:covered-table-cell>
          <table:table-cell table:style-name="TableCell2203">
            <text:p text:style-name="P2204"><text:span text:style-name="T2205">2025 Paslaugos žemės ūkiui</text:span></text:p>
          </table:table-cell>
        </table:table-row>
        <table:table-row table:style-name="TableRow2206">
          <table:covered-table-cell>
            <text:p text:style-name="P2207"/>
          </table:covered-table-cell>
          <table:table-cell table:style-name="TableCell2208">
            <text:p text:style-name="P2209"><text:span text:style-name="T2210">2026 Gamybos aptarnavimas</text:span></text:p>
          </table:table-cell>
        </table:table-row>
        <table:table-row table:style-name="TableRow2211">
          <table:covered-table-cell>
            <text:p text:style-name="P2212"/>
          </table:covered-table-cell>
          <table:table-cell table:style-name="TableCell2213">
            <text:p text:style-name="P2214">203 Produkcija</text:p>
          </table:table-cell>
        </table:table-row>
        <table:table-row table:style-name="TableRow2215">
          <table:covered-table-cell>
            <text:p text:style-name="P2216"/>
          </table:covered-table-cell>
          <table:table-cell table:style-name="TableCell2217">
            <text:p text:style-name="P2218"><text:span text:style-name="T2219">2030 Žemės ūkio produkcija</text:span><text:span text:style-name="T2220"><text:s text:c="2"/></text:span></text:p>
          </table:table-cell>
        </table:table-row>
        <table:table-row table:style-name="TableRow2221">
          <table:covered-table-cell>
            <text:p text:style-name="P2222"/>
          </table:covered-table-cell>
          <table:table-cell table:style-name="TableCell2223">
            <text:p text:style-name="P2224"><text:span text:style-name="T2225">2031 Kita<text:s/></text:span><text:span text:style-name="T2226">produkcija</text:span></text:p>
          </table:table-cell>
        </table:table-row>
        <table:table-row table:style-name="TableRow2227">
          <table:covered-table-cell>
            <text:p text:style-name="P2228"/>
          </table:covered-table-cell>
          <table:table-cell table:style-name="TableCell2229">
            <text:p text:style-name="P2230">205 Biologinis turtas</text:p>
          </table:table-cell>
        </table:table-row>
        <table:table-row table:style-name="TableRow2231">
          <table:covered-table-cell>
            <text:p text:style-name="P2232"/>
          </table:covered-table-cell>
          <table:table-cell table:style-name="TableCell2233">
            <text:p text:style-name="P2234"><text:span text:style-name="T2235">2050 Auginami, penimi ir kiti gyvūnai</text:span></text:p>
          </table:table-cell>
        </table:table-row>
        <table:table-row table:style-name="TableRow2236">
          <table:covered-table-cell>
            <text:p text:style-name="P2237"/>
          </table:covered-table-cell>
          <table:table-cell table:style-name="TableCell2238">
            <text:p text:style-name="P2239"><text:span text:style-name="T2240">2051 Pasėliai</text:span></text:p>
          </table:table-cell>
        </table:table-row>
        <table:table-row table:style-name="TableRow2241">
          <table:covered-table-cell>
            <text:p text:style-name="P2242"/>
          </table:covered-table-cell>
          <table:table-cell table:style-name="TableCell2243">
            <text:p text:style-name="P2244"><text:span text:style-name="T2245">208 Sumokėti avansai už atsargas ir paslaugas</text:span></text:p>
          </table:table-cell>
        </table:table-row>
        <table:table-row table:style-name="TableRow2246">
          <table:table-cell table:style-name="TableCell2247" table:number-rows-spanned="8">
            <text:p text:style-name="P2248"><text:span text:style-name="T2249">24<text:s/></text:span><text:span text:style-name="T2250">Per vienerius metus gautinos sumos</text:span></text:p>
          </table:table-cell>
          <table:table-cell table:style-name="TableCell2251">
            <text:p text:style-name="P2252">241 Pirkėjų skolos</text:p>
          </table:table-cell>
        </table:table-row>
        <table:table-row table:style-name="TableRow2253">
          <table:covered-table-cell>
            <text:p text:style-name="P2254"/>
          </table:covered-table-cell>
          <table:table-cell table:style-name="TableCell2255">
            <text:p text:style-name="P2256"><text:span text:style-name="T2257">244 Kitos gautinos sumos</text:span></text:p>
          </table:table-cell>
        </table:table-row>
        <table:table-row table:style-name="TableRow2258">
          <table:covered-table-cell>
            <text:p text:style-name="P2259"/>
          </table:covered-table-cell>
          <table:table-cell table:style-name="TableCell2260">
            <text:p text:style-name="P2261"><text:span text:style-name="T2262">2440 Suteiktos paskolos<text:s/></text:span></text:p>
          </table:table-cell>
        </table:table-row>
        <table:table-row table:style-name="TableRow2263">
          <table:covered-table-cell>
            <text:p text:style-name="P2264"/>
          </table:covered-table-cell>
          <table:table-cell table:style-name="TableCell2265">
            <text:p text:style-name="P2266"><text:span text:style-name="T2267">2441 Gautinas pridėtinės vertės mokestis</text:span></text:p>
          </table:table-cell>
        </table:table-row>
        <table:table-row table:style-name="TableRow2268">
          <table:covered-table-cell>
            <text:p text:style-name="P2269"/>
          </table:covered-table-cell>
          <table:table-cell table:style-name="TableCell2270">
            <text:p text:style-name="P2271"><text:span text:style-name="T2272">2446 Kitos gautinos skolos</text:span></text:p>
          </table:table-cell>
        </table:table-row>
        <table:table-row table:style-name="TableRow2273">
          <table:covered-table-cell>
            <text:p text:style-name="P2274"/>
          </table:covered-table-cell>
          <table:table-cell table:style-name="TableCell2275">
            <text:p text:style-name="P2276">249 Abejotinos skolos (-)<text:s/></text:p>
          </table:table-cell>
        </table:table-row>
        <table:table-row table:style-name="TableRow2277">
          <table:covered-table-cell>
            <text:p text:style-name="P2278"/>
          </table:covered-table-cell>
          <table:table-cell table:style-name="TableCell2279">
            <text:p text:style-name="P2280"><text:span text:style-name="T2281">2490 Abejotinos pirkėjų skolos (-)<text:s/></text:span></text:p>
          </table:table-cell>
        </table:table-row>
        <table:table-row table:style-name="TableRow2282">
          <table:covered-table-cell>
            <text:p text:style-name="P2283"/>
          </table:covered-table-cell>
          <table:table-cell table:style-name="TableCell2284">
            <text:p text:style-name="P2285"><text:span text:style-name="T2286">2491 Kitos abejotinos skolos (-)<text:s/></text:span></text:p>
          </table:table-cell>
        </table:table-row>
        <table:table-row table:style-name="TableRow2287">
          <table:table-cell table:style-name="TableCell2288">
            <text:p text:style-name="P2289"><text:span text:style-name="T2290">26<text:s/></text:span><text:span text:style-name="T2291">Trumpalaikės investicijos</text:span></text:p>
          </table:table-cell>
          <table:table-cell table:style-name="TableCell2292">
            <text:p text:style-name="P2293"/>
          </table:table-cell>
        </table:table-row>
        <table:table-row table:style-name="TableRow2294">
          <table:table-cell table:style-name="TableCell2295" table:number-rows-spanned="3">
            <text:p text:style-name="P2296"><text:span text:style-name="T2297">27 Pinigai<text:s/></text:span></text:p>
          </table:table-cell>
          <table:table-cell table:style-name="TableCell2298">
            <text:p text:style-name="P2299"><text:span text:style-name="T2300">270 M</text:span><text:span text:style-name="T2301">okėjimo paslaugų tiekėjo</text:span><text:s/><text:span text:style-name="T2302">sąskaitos</text:span></text:p>
          </table:table-cell>
        </table:table-row>
        <table:table-row table:style-name="TableRow2303">
          <table:covered-table-cell>
            <text:p text:style-name="P2304"/>
          </table:covered-table-cell>
          <table:table-cell table:style-name="TableCell2305">
            <text:p text:style-name="P2306"><text:span text:style-name="T2307">271 Kasa</text:span></text:p>
          </table:table-cell>
        </table:table-row>
        <table:table-row table:style-name="TableRow2308">
          <table:covered-table-cell>
            <text:p text:style-name="P2309"/>
          </table:covered-table-cell>
          <table:table-cell table:style-name="TableCell2310">
            <text:p text:style-name="P2311">272 Kasos aparato inkasacija</text:p>
          </table:table-cell>
        </table:table-row>
        <table:table-row table:style-name="TableRow2312">
          <table:table-cell table:style-name="TableCell2313">
            <text:p text:style-name="P2314"><text:span text:style-name="T2315">29<text:s/></text:span><text:span text:style-name="T2316">Ateinančių laikotarpių sąnaudos ir sukauptos pajamos</text:span></text:p>
          </table:table-cell>
          <table:table-cell table:style-name="TableCell2317">
            <text:p text:style-name="P2318"/>
          </table:table-cell>
        </table:table-row>
        <table:table-row table:style-name="TableRow2319">
          <table:table-cell table:style-name="TableCell2320" table:number-columns-spanned="2">
            <text:p text:style-name="P2321"><text:span text:style-name="T2322">3 klasė. NUOSAVAS KAPITALAS</text:span></text:p>
          </table:table-cell>
          <table:covered-table-cell/>
        </table:table-row>
        <table:table-row table:style-name="TableRow2323">
          <table:table-cell table:style-name="TableCell2324">
            <text:p text:style-name="P2325"><text:span text:style-name="T2326">30 Nuosavas kapitalas</text:span></text:p>
          </table:table-cell>
          <table:table-cell table:style-name="TableCell2327">
            <text:p text:style-name="P2328"/>
          </table:table-cell>
        </table:table-row>
        <table:table-row table:style-name="TableRow2329">
          <table:table-cell table:style-name="TableCell2330" table:number-rows-spanned="2">
            <text:p text:style-name="P2331"><text:span text:style-name="T2332">31 Kapitalo papildymas ūkininko ir jo partnerių ar gyventojo įnašais ir paėmimas</text:span></text:p>
          </table:table-cell>
          <table:table-cell table:style-name="TableCell2333">
            <text:p text:style-name="P2334"><text:span text:style-name="T2335">310 Ūkininko ir jo<text:s/></text:span><text:span text:style-name="T2336">partnerių ar gyventojo įnašai</text:span></text:p>
          </table:table-cell>
        </table:table-row>
        <table:table-row table:style-name="TableRow2337">
          <table:covered-table-cell>
            <text:p text:style-name="P2338"/>
          </table:covered-table-cell>
          <table:table-cell table:style-name="TableCell2339">
            <text:p text:style-name="P2340"><text:span text:style-name="T2341">311 Paėmimas asmeninėms reikmėms<text:s/></text:span></text:p>
          </table:table-cell>
        </table:table-row>
        <table:table-row table:style-name="TableRow2342">
          <table:table-cell table:style-name="TableCell2343">
            <text:p text:style-name="P2344"><text:span text:style-name="T2345">34 Pelnas (nuostoliai)</text:span></text:p>
          </table:table-cell>
          <table:table-cell table:style-name="TableCell2346">
            <text:p text:style-name="P2347"/>
          </table:table-cell>
        </table:table-row>
        <table:table-row table:style-name="TableRow2348">
          <table:table-cell table:style-name="TableCell2349" table:number-columns-spanned="2">
            <text:p text:style-name="P2350"><text:span text:style-name="T2351">4 klasė. ĮSIPAREIGOJIMAI</text:span></text:p>
          </table:table-cell>
          <table:covered-table-cell/>
        </table:table-row>
        <table:table-row table:style-name="TableRow2352">
          <table:table-cell table:style-name="TableCell2353" table:number-rows-spanned="2">
            <text:p text:style-name="P2354"><text:span text:style-name="T2355">40 Dotacijos, subsidijos</text:span></text:p>
          </table:table-cell>
          <table:table-cell table:style-name="TableCell2356">
            <text:p text:style-name="P2357">401 Su turtu susijusios dotacijos<text:s/></text:p>
          </table:table-cell>
        </table:table-row>
        <table:table-row table:style-name="TableRow2358">
          <table:covered-table-cell>
            <text:p text:style-name="P2359"/>
          </table:covered-table-cell>
          <table:table-cell table:style-name="TableCell2360">
            <text:p text:style-name="P2361">402 Su pajamomis susijusios dotacijos<text:s/></text:p>
          </table:table-cell>
        </table:table-row>
        <table:table-row table:style-name="TableRow2362">
          <table:table-cell table:style-name="TableCell2363" table:number-rows-spanned="4">
            <text:p text:style-name="P2364"><text:span text:style-name="T2365">42 Po vienerių metų mokėtinos sumos<text:s/></text:span><text:span text:style-name="T2366">ir kiti ilgalaikiai įsipareigojimai</text:span></text:p>
          </table:table-cell>
          <table:table-cell table:style-name="TableCell2367">
            <text:p text:style-name="P2368"><text:span text:style-name="T2369">421<text:s/></text:span><text:span text:style-name="T2370">Lizingo (finansinės nuomos) įsipareigojimai</text:span></text:p>
          </table:table-cell>
        </table:table-row>
        <table:table-row table:style-name="TableRow2371">
          <table:covered-table-cell>
            <text:p text:style-name="P2372"/>
          </table:covered-table-cell>
          <table:table-cell table:style-name="TableCell2373">
            <text:p text:style-name="P2374"><text:span text:style-name="T2375">422<text:s/></text:span><text:span text:style-name="T2376">Skolos kredito įstaigoms</text:span></text:p>
          </table:table-cell>
        </table:table-row>
        <table:table-row table:style-name="TableRow2377">
          <table:covered-table-cell>
            <text:p text:style-name="P2378"/>
          </table:covered-table-cell>
          <table:table-cell table:style-name="TableCell2379">
            <text:p text:style-name="P2380">424 Skolos tiekėjams<text:s/></text:p>
          </table:table-cell>
        </table:table-row>
        <table:table-row table:style-name="TableRow2381">
          <table:covered-table-cell>
            <text:p text:style-name="P2382"/>
          </table:covered-table-cell>
          <table:table-cell table:style-name="TableCell2383">
            <text:p text:style-name="P2384">428 Kitos mokėtinos sumos ir ilgalaikiai įsipareigojimai<text:s/></text:p>
          </table:table-cell>
        </table:table-row>
        <table:table-row table:style-name="TableRow2385">
          <table:table-cell table:style-name="TableCell2386" table:number-rows-spanned="18">
            <text:p text:style-name="P2387">44 Per vienerius metus mokėtinos sumos ir kiti<text:s/>trumpalaikiai įsipareigojimai</text:p>
          </table:table-cell>
          <table:table-cell table:style-name="TableCell2388">
            <text:p text:style-name="P2389">440 Lizingo (finansinės nuomos) įsipareigojimai<text:s/></text:p>
          </table:table-cell>
        </table:table-row>
        <table:table-row table:style-name="TableRow2390">
          <table:covered-table-cell>
            <text:p text:style-name="P2391"/>
          </table:covered-table-cell>
          <table:table-cell table:style-name="TableCell2392">
            <text:p text:style-name="P2393">4400 Lizingo (finansinės nuomos) įsipareigojimai</text:p>
          </table:table-cell>
        </table:table-row>
        <table:table-row table:style-name="TableRow2394">
          <table:covered-table-cell>
            <text:p text:style-name="P2395"/>
          </table:covered-table-cell>
          <table:table-cell table:style-name="TableCell2396">
            <text:p text:style-name="P2397">4401 Lizingo (finansinės nuomos) įsipareigojimų einamųjų metų dalis</text:p>
          </table:table-cell>
        </table:table-row>
        <table:table-row table:style-name="TableRow2398">
          <table:covered-table-cell>
            <text:p text:style-name="P2399"/>
          </table:covered-table-cell>
          <table:table-cell table:style-name="TableCell2400">
            <text:p text:style-name="P2401">441 Skolos kredito įstaigoms<text:s/></text:p>
          </table:table-cell>
        </table:table-row>
        <table:table-row table:style-name="TableRow2402">
          <table:covered-table-cell>
            <text:p text:style-name="P2403"/>
          </table:covered-table-cell>
          <table:table-cell table:style-name="TableCell2404">
            <text:p text:style-name="P2405">4410 Įsipareigojimai pagal trumpalaikių paskolų sutartis<text:s/></text:p>
          </table:table-cell>
        </table:table-row>
        <table:table-row table:style-name="TableRow2406">
          <table:covered-table-cell>
            <text:p text:style-name="P2407"/>
          </table:covered-table-cell>
          <table:table-cell table:style-name="TableCell2408">
            <text:p text:style-name="P2409">4411 Skolų kredito įstaigoms einamųjų metų dalis<text:s/></text:p>
          </table:table-cell>
        </table:table-row>
        <table:table-row table:style-name="TableRow2410">
          <table:covered-table-cell>
            <text:p text:style-name="P2411"/>
          </table:covered-table-cell>
          <table:table-cell table:style-name="TableCell2412">
            <text:p text:style-name="P2413">442 Gauti avansai</text:p>
          </table:table-cell>
        </table:table-row>
        <table:table-row table:style-name="TableRow2414">
          <table:covered-table-cell>
            <text:p text:style-name="P2415"/>
          </table:covered-table-cell>
          <table:table-cell table:style-name="TableCell2416">
            <text:p text:style-name="P2417">443 Skolos tiekėjams</text:p>
          </table:table-cell>
        </table:table-row>
        <table:table-row table:style-name="TableRow2418">
          <table:covered-table-cell>
            <text:p text:style-name="P2419"/>
          </table:covered-table-cell>
          <table:table-cell table:style-name="TableCell2420">
            <text:p text:style-name="P2421">448 Su darbo santykiais susiję įsipareigojimai<text:s/></text:p>
          </table:table-cell>
        </table:table-row>
        <table:table-row table:style-name="TableRow2422">
          <table:covered-table-cell>
            <text:p text:style-name="P2423"/>
          </table:covered-table-cell>
          <table:table-cell table:style-name="TableCell2424">
            <text:p text:style-name="P2425">4480 Mokėtinas darbo užmokestis<text:s/></text:p>
          </table:table-cell>
        </table:table-row>
        <table:table-row table:style-name="TableRow2426">
          <table:covered-table-cell>
            <text:p text:style-name="P2427"/>
          </table:covered-table-cell>
          <table:table-cell table:style-name="TableCell2428">
            <text:p text:style-name="P2429">4481 Mokėtinas gyventojų pajamų mokestis<text:s/></text:p>
          </table:table-cell>
        </table:table-row>
        <table:table-row table:style-name="TableRow2430">
          <table:covered-table-cell>
            <text:p text:style-name="P2431"/>
          </table:covered-table-cell>
          <table:table-cell table:style-name="TableCell2432">
            <text:p text:style-name="P2433">4482 Mokėtinos įmokos Sodrai<text:s/></text:p>
          </table:table-cell>
        </table:table-row>
        <table:table-row table:style-name="TableRow2434">
          <table:covered-table-cell>
            <text:p text:style-name="P2435"/>
          </table:covered-table-cell>
          <table:table-cell table:style-name="TableCell2436">
            <text:p text:style-name="P2437">4483 Kitos išmokos darbuotojams<text:s/></text:p>
          </table:table-cell>
        </table:table-row>
        <table:table-row table:style-name="TableRow2438">
          <table:covered-table-cell>
            <text:p text:style-name="P2439"/>
          </table:covered-table-cell>
          <table:table-cell table:style-name="TableCell2440">
            <text:p text:style-name="P2441">4484 Atostoginių kaupiniai<text:s/></text:p>
          </table:table-cell>
        </table:table-row>
        <table:table-row table:style-name="TableRow2442">
          <table:covered-table-cell>
            <text:p text:style-name="P2443"/>
          </table:covered-table-cell>
          <table:table-cell table:style-name="TableCell2444">
            <text:p text:style-name="P2445"><text:span text:style-name="T2446">449 Kitos mokėtinos sumos</text:span></text:p>
          </table:table-cell>
        </table:table-row>
        <table:table-row table:style-name="TableRow2447">
          <table:covered-table-cell>
            <text:p text:style-name="P2448"/>
          </table:covered-table-cell>
          <table:table-cell table:style-name="TableCell2449">
            <text:p text:style-name="P2450"><text:span text:style-name="T2451">4492 Mokėtinas pridėtinės vertės mokestis</text:span></text:p>
          </table:table-cell>
        </table:table-row>
        <table:table-row table:style-name="TableRow2452">
          <table:covered-table-cell>
            <text:p text:style-name="P2453"/>
          </table:covered-table-cell>
          <table:table-cell table:style-name="TableCell2454">
            <text:p text:style-name="P2455">4493 Kiti į biudžetą mokėtini mokesčiai ir<text:s/>įmokos</text:p>
          </table:table-cell>
        </table:table-row>
        <table:table-row table:style-name="TableRow2456">
          <table:covered-table-cell>
            <text:p text:style-name="P2457"/>
          </table:covered-table-cell>
          <table:table-cell table:style-name="TableCell2458">
            <text:p text:style-name="P2459">4494 Kitos mokėtinos sumos</text:p>
          </table:table-cell>
        </table:table-row>
        <table:table-row table:style-name="TableRow2460">
          <table:table-cell table:style-name="TableCell2461">
            <text:p text:style-name="P2462"><text:span text:style-name="T2463">49 Sukauptos sąnaudos ir ateinančių laikotarpių pajamos<text:s/></text:span></text:p>
          </table:table-cell>
          <table:table-cell table:style-name="TableCell2464">
            <text:p text:style-name="P2465"/>
          </table:table-cell>
        </table:table-row>
        <table:table-row table:style-name="TableRow2466">
          <table:table-cell table:style-name="TableCell2467" table:number-columns-spanned="2">
            <text:p text:style-name="P2468"><text:span text:style-name="T2469">5 klasė. PAJAMOS</text:span></text:p>
          </table:table-cell>
          <table:covered-table-cell/>
        </table:table-row>
        <table:table-row table:style-name="TableRow2470">
          <table:table-cell table:style-name="TableCell2471">
            <text:p text:style-name="P2472"><text:span text:style-name="T2473">50 Pardavimo pajamos</text:span></text:p>
          </table:table-cell>
          <table:table-cell table:style-name="TableCell2474">
            <text:p text:style-name="P2475"/>
          </table:table-cell>
        </table:table-row>
        <table:table-row table:style-name="TableRow2476">
          <table:table-cell table:style-name="TableCell2477">
            <text:p text:style-name="P2478"><text:span text:style-name="T2479">51 Pajamos dėl biologinio turto<text:s/></text:span><text:span text:style-name="T2480">ir žemės ūkio produkcijos įkainojimo</text:span><text:span text:style-name="T2481"><text:s/></text:span><text:span text:style-name="T2482">tikrąja verte<text:s/></text:span></text:p>
          </table:table-cell>
          <table:table-cell table:style-name="TableCell2483">
            <text:p text:style-name="P2484"/>
          </table:table-cell>
        </table:table-row>
        <table:table-row table:style-name="TableRow2485">
          <table:table-cell table:style-name="TableCell2486">
            <text:p text:style-name="P2487"><text:span text:style-name="T2488">52 Panaudotos dotacijos ir<text:s/></text:span><text:span text:style-name="T2489">subsidijos, susijusios su pajamomis</text:span></text:p>
          </table:table-cell>
          <table:table-cell table:style-name="TableCell2490">
            <text:p text:style-name="P2491"/>
          </table:table-cell>
        </table:table-row>
        <table:table-row table:style-name="TableRow2492">
          <table:table-cell table:style-name="TableCell2493" table:number-rows-spanned="3">
            <text:p text:style-name="P2494"><text:span text:style-name="T2495">54 Kitos veiklos pajamos</text:span></text:p>
          </table:table-cell>
          <table:table-cell table:style-name="TableCell2496">
            <text:p text:style-name="P2497"><text:span text:style-name="T2498">540 Ilgalaikio turto perleidimo pelnas</text:span></text:p>
          </table:table-cell>
        </table:table-row>
        <table:table-row table:style-name="TableRow2499">
          <table:covered-table-cell>
            <text:p text:style-name="P2500"/>
          </table:covered-table-cell>
          <table:table-cell table:style-name="TableCell2501">
            <text:p text:style-name="P2502"><text:span text:style-name="T2503">541 Nuomos pajamos</text:span></text:p>
          </table:table-cell>
        </table:table-row>
        <table:table-row table:style-name="TableRow2504">
          <table:covered-table-cell>
            <text:p text:style-name="P2505"/>
          </table:covered-table-cell>
          <table:table-cell table:style-name="TableCell2506">
            <text:p text:style-name="P2507"><text:span text:style-name="T2508">542 Kitos pajamos</text:span></text:p>
          </table:table-cell>
        </table:table-row>
        <table:table-row table:style-name="TableRow2509">
          <table:table-cell table:style-name="TableCell2510" table:number-rows-spanned="5">
            <text:p text:style-name="P2511"><text:span text:style-name="T2512">55 Finansinės ir investicinės veiklos pajamos<text:s/></text:span></text:p>
          </table:table-cell>
          <table:table-cell table:style-name="TableCell2513">
            <text:p text:style-name="P2514"><text:span text:style-name="T2515">550 Investicijų perleidimo pelnas</text:span></text:p>
          </table:table-cell>
        </table:table-row>
        <table:table-row table:style-name="TableRow2516">
          <table:covered-table-cell>
            <text:p text:style-name="P2517"/>
          </table:covered-table-cell>
          <table:table-cell table:style-name="TableCell2518">
            <text:p text:style-name="P2519"><text:span text:style-name="T2520">551 Palūkanų pajamos</text:span></text:p>
          </table:table-cell>
        </table:table-row>
        <table:table-row table:style-name="TableRow2521">
          <table:covered-table-cell>
            <text:p text:style-name="P2522"/>
          </table:covered-table-cell>
          <table:table-cell table:style-name="TableCell2523">
            <text:p text:style-name="P2524"><text:span text:style-name="T2525">552<text:s/></text:span><text:span text:style-name="T2526">Teigiama valiutų kurso pasikeitimo įtaka</text:span></text:p>
          </table:table-cell>
        </table:table-row>
        <table:table-row table:style-name="TableRow2527">
          <table:covered-table-cell>
            <text:p text:style-name="P2528"/>
          </table:covered-table-cell>
          <table:table-cell table:style-name="TableCell2529">
            <text:p text:style-name="P2530"><text:span text:style-name="T2531">553 Baudos ir delspinigiai už pavėluotus atsiskaitymus</text:span></text:p>
          </table:table-cell>
        </table:table-row>
        <table:table-row table:style-name="TableRow2532">
          <table:covered-table-cell>
            <text:p text:style-name="P2533"/>
          </table:covered-table-cell>
          <table:table-cell table:style-name="TableCell2534">
            <text:p text:style-name="P2535"><text:span text:style-name="T2536">554 Kitos pajamos</text:span></text:p>
          </table:table-cell>
        </table:table-row>
        <table:table-row table:style-name="TableRow2537">
          <table:table-cell table:style-name="TableCell2538" table:number-columns-spanned="2">
            <text:p text:style-name="P2539"><text:span text:style-name="T2540">6 klasė. SĄNAUDOS</text:span></text:p>
          </table:table-cell>
          <table:covered-table-cell/>
        </table:table-row>
        <table:table-row table:style-name="TableRow2541">
          <table:table-cell table:style-name="TableCell2542" table:number-rows-spanned="6">
            <text:p text:style-name="P2543"><text:span text:style-name="T2544">60<text:s/></text:span><text:span text:style-name="T2545">Pardavimo savikaina<text:s/></text:span></text:p>
          </table:table-cell>
          <table:table-cell table:style-name="TableCell2546">
            <text:p text:style-name="P2547"><text:span text:style-name="T2548">600 Parduotų prekių ir suteiktų paslaugų savikaina (taikant nuolat apskaitomų atsargų apskaitos būdą)<text:s/></text:span></text:p>
          </table:table-cell>
        </table:table-row>
        <table:table-row table:style-name="TableRow2549">
          <table:covered-table-cell>
            <text:p text:style-name="P2550"/>
          </table:covered-table-cell>
          <table:table-cell table:style-name="TableCell2551">
            <text:p text:style-name="P2552"><text:span text:style-name="T2553">601 Parduotų prekių ir suteiktų paslaugų savikaina (taikant periodiškai apskaitomų atsargų apskaitos būdą)</text:span></text:p>
          </table:table-cell>
        </table:table-row>
        <table:table-row table:style-name="TableRow2554">
          <table:covered-table-cell>
            <text:p text:style-name="P2555"/>
          </table:covered-table-cell>
          <table:table-cell table:style-name="TableCell2556">
            <text:p text:style-name="P2557"><text:span text:style-name="T2558">6010 Pirktų atsargų ir paslaugų savikaina</text:span></text:p>
          </table:table-cell>
        </table:table-row>
        <table:table-row table:style-name="TableRow2559">
          <table:covered-table-cell>
            <text:p text:style-name="P2560"/>
          </table:covered-table-cell>
          <table:table-cell table:style-name="TableCell2561">
            <text:p text:style-name="P2562"><text:span text:style-name="T2563">6011 Nuolaidos, grąžinimas (−)</text:span></text:p>
          </table:table-cell>
        </table:table-row>
        <table:table-row table:style-name="TableRow2564">
          <table:covered-table-cell>
            <text:p text:style-name="P2565"/>
          </table:covered-table-cell>
          <table:table-cell table:style-name="TableCell2566">
            <text:p text:style-name="P2567"><text:span text:style-name="T2568">6012 Kitos gamybos išlaidos <text:s/></text:span></text:p>
          </table:table-cell>
        </table:table-row>
        <table:table-row table:style-name="TableRow2569">
          <table:covered-table-cell>
            <text:p text:style-name="P2570"/>
          </table:covered-table-cell>
          <table:table-cell table:style-name="TableCell2571">
            <text:p text:style-name="P2572"><text:span text:style-name="T2573">6013 Atsargų padidėjimas (sumažėjimas)</text:span></text:p>
          </table:table-cell>
        </table:table-row>
        <table:table-row table:style-name="TableRow2574">
          <table:table-cell table:style-name="TableCell2575">
            <text:p text:style-name="P2576"><text:span text:style-name="T2577">61<text:s/></text:span><text:span text:style-name="T2578">Sąnaudos dėl biologinio turto<text:s/></text:span><text:span text:style-name="T2579">ir žemės ūkio produkcijos įkainojimo<text:s/></text:span><text:span text:style-name="T2580">tikrąja verte</text:span></text:p>
          </table:table-cell>
          <table:table-cell table:style-name="TableCell2581">
            <text:p text:style-name="P2582"/>
          </table:table-cell>
        </table:table-row>
        <table:table-row table:style-name="TableRow2583">
          <table:table-cell table:style-name="TableCell2584">
            <text:p text:style-name="P2585"><text:span text:style-name="T2586">62 Pardavimo sąnaudos<text:s/></text:span></text:p>
          </table:table-cell>
          <table:table-cell table:style-name="TableCell2587">
            <text:p text:style-name="P2588"/>
          </table:table-cell>
        </table:table-row>
        <table:table-row table:style-name="TableRow2589">
          <table:table-cell table:style-name="TableCell2590">
            <text:p text:style-name="P2591"><text:span text:style-name="T2592">63 Bendrosios ūkio sąnaudos<text:s/></text:span></text:p>
          </table:table-cell>
          <table:table-cell table:style-name="TableCell2593">
            <text:p text:style-name="P2594"/>
          </table:table-cell>
        </table:table-row>
        <table:table-row table:style-name="TableRow2595">
          <table:table-cell table:style-name="TableCell2596" table:number-rows-spanned="3">
            <text:p text:style-name="P2597"><text:span text:style-name="T2598">64<text:s/></text:span><text:span text:style-name="T2599">Kitos veiklos sąnaudos</text:span></text:p>
          </table:table-cell>
          <table:table-cell table:style-name="TableCell2600">
            <text:p text:style-name="P2601"><text:span text:style-name="T2602">640 Ilgalaikio turto perleidimo nuostoliai</text:span></text:p>
          </table:table-cell>
        </table:table-row>
        <table:table-row table:style-name="TableRow2603">
          <table:covered-table-cell>
            <text:p text:style-name="P2604"/>
          </table:covered-table-cell>
          <table:table-cell table:style-name="TableCell2605">
            <text:p text:style-name="P2606"><text:span text:style-name="T2607">641 Išnuomoto turto išlaikymo sąnaudos</text:span></text:p>
          </table:table-cell>
        </table:table-row>
        <table:table-row table:style-name="TableRow2608">
          <table:covered-table-cell>
            <text:p text:style-name="P2609"/>
          </table:covered-table-cell>
          <table:table-cell table:style-name="TableCell2610">
            <text:p text:style-name="P2611"><text:span text:style-name="T2612">642 Kitos sąnaudos</text:span></text:p>
          </table:table-cell>
        </table:table-row>
        <table:table-row table:style-name="TableRow2613">
          <table:table-cell table:style-name="TableCell2614" table:number-rows-spanned="5">
            <text:p text:style-name="P2615"><text:span text:style-name="T2616">65 Finansinės ir investicinės veiklos sąnaudos</text:span></text:p>
          </table:table-cell>
          <table:table-cell table:style-name="TableCell2617">
            <text:p text:style-name="P2618"><text:span text:style-name="T2619">650 Investicijų perleidimo nuostolis</text:span></text:p>
          </table:table-cell>
        </table:table-row>
        <table:table-row table:style-name="TableRow2620">
          <table:covered-table-cell>
            <text:p text:style-name="P2621"/>
          </table:covered-table-cell>
          <table:table-cell table:style-name="TableCell2622">
            <text:p text:style-name="P2623"><text:span text:style-name="T2624">651 Palūkanų sąnaudos</text:span></text:p>
          </table:table-cell>
        </table:table-row>
        <table:table-row table:style-name="TableRow2625">
          <table:covered-table-cell>
            <text:p text:style-name="P2626"/>
          </table:covered-table-cell>
          <table:table-cell table:style-name="TableCell2627">
            <text:p text:style-name="P2628"><text:span text:style-name="T2629">652 Neigiama<text:s/></text:span><text:span text:style-name="T2630">valiutų kurso pasikeitimo įtaka</text:span></text:p>
          </table:table-cell>
        </table:table-row>
        <table:table-row table:style-name="TableRow2631">
          <table:covered-table-cell>
            <text:p text:style-name="P2632"/>
          </table:covered-table-cell>
          <table:table-cell table:style-name="TableCell2633">
            <text:p text:style-name="P2634"><text:span text:style-name="T2635">653 Baudų ir delspinigių už pavėluotus atsiskaitymus sąnaudos</text:span></text:p>
          </table:table-cell>
        </table:table-row>
        <table:table-row table:style-name="TableRow2636">
          <table:covered-table-cell>
            <text:p text:style-name="P2637"/>
          </table:covered-table-cell>
          <table:table-cell table:style-name="TableCell2638">
            <text:p text:style-name="P2639"><text:span text:style-name="T2640">654 Kitos sąnaudos</text:span></text:p>
          </table:table-cell>
        </table:table-row>
        <table:table-row table:style-name="TableRow2641">
          <table:table-cell table:style-name="TableCell2642">
            <text:p text:style-name="P2643"><text:span text:style-name="T2644">69 Ūkininko gyventojų pajamų mokestis</text:span></text:p>
          </table:table-cell>
          <table:table-cell table:style-name="TableCell2645">
            <text:p text:style-name="P2646"/>
          </table:table-cell>
        </table:table-row>
      </table:table>
      <text:p text:style-name="P2647"/>
      <text:p text:style-name="P2648"><text:span text:style-name="T2649">ANTRASIS</text:span><text:span text:style-name="T2650"><text:s/>SKIRSNIS</text:span></text:p>
      <text:p text:style-name="P2651"><text:span text:style-name="T2652">ILGALAIKIS TURTAS</text:span></text:p>
      <text:p text:style-name="P2653"/>
      <text:p text:style-name="P2654"><text:span text:style-name="T2655">60</text:span><text:span text:style-name="T2656">. 11 sąskaita „Nematerialusis turtas“</text:span><text:span text:style-name="T2657"><text:s/></text:span><text:span text:style-name="T2658">skirta ūkio<text:s/></text:span><text:span text:style-name="T2659">disponuojamo materialios formos neturinčio turto, kurį naudodamas ūkis tikisi gauti tiesioginės ir netiesioginės naudos ilgiau nei vienus metus ir kurį galima patikimai įvertinti, apskaitai. Šį turtą sudaro kompiuterių programinė įranga, verslo plėtros pla</text:span><text:span text:style-name="T2660">nai, sumokėti avansai už planuojamą įsigyti nematerialųjį turtą ir pan. Nematerialusis turtas apskaitoje registruojamas įsigijimo savikaina. Sąskaitos debete registruojamas nematerialiojo turto likutis ir įsigijimas, o kredite – šio turto nurašymas. Analit</text:span><text:span text:style-name="T2661">inė apskaita tvarkoma pagal kiekvieną nematerialiojo turto rūšį. 11 sąskaita „Nematerialusis turtas“ tvarkoma:</text:span></text:p>
      <text:p text:style-name="P2662"><text:span text:style-name="T2663">60.1</text:span><text:span text:style-name="T2664">. 11 sąskaita debetuojama:</text:span></text:p>
      <text:p text:style-name="P2665"><text:span text:style-name="T2666">60.1.1</text:span><text:span text:style-name="T2667">. įsigyjant nematerialųjį turtą:</text:span></text:p>
      <text:p text:style-name="P2668"><text:span text:style-name="T2669">60.1.1.1</text:span><text:span text:style-name="T2670">. iš karto mokant pinigais (K 27);</text:span></text:p>
      <text:p text:style-name="P2671"><text:span text:style-name="T2672">60.1.1.2</text:span><text:span text:style-name="T2673">. trumpalaikėn</text:span><text:span text:style-name="T2674"><text:s/>skolon (K 443, 4494).</text:span></text:p>
      <text:p text:style-name="P2675"><text:span text:style-name="T2676">60.2</text:span><text:span text:style-name="T2677">. 11 sąskaita kredituojama:</text:span></text:p>
      <text:p text:style-name="P2678"><text:span text:style-name="T2679">60.2.1</text:span><text:span text:style-name="T2680">. nurašant visiškai amortizuotą nematerialųjį turtą (D 130);</text:span></text:p>
      <text:p text:style-name="P2681"><text:span text:style-name="T2682">60.2.2</text:span><text:span text:style-name="T2683">. nurašant prarastą ar nevisiškai amortizuotą nematerialųjį turtą:</text:span></text:p>
      <text:p text:style-name="P2684"><text:span text:style-name="T2685">60.2.2.1</text:span><text:span text:style-name="T2686">. sukaupta amortizacija (D 130),</text:span></text:p>
      <text:p text:style-name="P2687"><text:span text:style-name="T2688">60</text:span><text:span text:style-name="T2689">.2.2.2</text:span><text:span text:style-name="T2690">. likutinė vertė (D 63);</text:span></text:p>
      <text:p text:style-name="P2691"><text:span text:style-name="T2692">60.2.3</text:span><text:span text:style-name="T2693">. perleidžiant nematerialųjį turtą:</text:span></text:p>
      <text:p text:style-name="P2694"><text:span text:style-name="T2695">60.2.3.1</text:span><text:span text:style-name="T2696">. kai patiriamas nuostolis:</text:span></text:p>
      <text:p text:style-name="P2697"><text:span text:style-name="T2698">60.2.3.1.1</text:span><text:span text:style-name="T2699">. sukaupta amortizacija (D 130),</text:span></text:p>
      <text:p text:style-name="P2700"><text:span text:style-name="T2701">60.2.3.1.2</text:span><text:span text:style-name="T2702">. gauta ar gautina suma (D 27, 2446),</text:span></text:p>
      <text:p text:style-name="P2703"><text:span text:style-name="T2704">60.2.3.1.3</text:span><text:span text:style-name="T2705">. patirtas nuostolis (D 64</text:span><text:span text:style-name="T2706">0);</text:span></text:p>
      <text:p text:style-name="P2707"><text:span text:style-name="T2708">60.2.3.2</text:span><text:span text:style-name="T2709">. kai uždirbamas pelnas:</text:span></text:p>
      <text:p text:style-name="P2710"><text:span text:style-name="T2711">60.2.3.2.1</text:span><text:span text:style-name="T2712">. sukaupta amortizacija (D 130),</text:span></text:p>
      <text:p text:style-name="P2713"><text:span text:style-name="T2714">60.2.3.2.2</text:span><text:span text:style-name="T2715">. gauta ar gautina suma (D 27, 2446),</text:span></text:p>
      <text:p text:style-name="P2716"><text:span text:style-name="T2717">60.2.3.2.3</text:span><text:span text:style-name="T2718">. uždirbtas pelnas (K 54).</text:span></text:p>
      <text:p text:style-name="P2719"><text:span text:style-name="T2720">61</text:span><text:span text:style-name="T2721">. 12 sąskaita</text:span><text:span text:style-name="T2722"><text:s/></text:span><text:span text:style-name="T2723">„Ilgalaikis materialusis turtas“ skirta<text:s/></text:span><text:span text:style-name="T2724">materialiojo turto, kuris teikia ūkiui ekonominės naudos naudojamas ilgiau nei vienus metus, apskaitai. Šis turtas, jį įsigijus ar pasigaminus, registruojamas įsigijimo (pasigaminimo) savikaina. Sąskaitos debete rašomas ilgalaikio materialiojo turto likuti</text:span><text:span text:style-name="T2725">s, per ataskaitinį laikotarpį įsigytas bei priimtas naudoti turtas, o kredite – šio turto nurašymas. Sąskaitos likutis rodo turimo ilgalaikio materialiojo turto įsigijimo (pasigaminimo) savikainą. 12 sąskaita suskirstyta į sąskaitas 120–127. 12 sąskaita tv</text:span><text:span text:style-name="T2726">arkoma:</text:span></text:p>
      <text:p text:style-name="P2727"><text:span text:style-name="T2728">61.1</text:span><text:span text:style-name="T2729">. 120 sąskaitoje „Žemė“ registruojama ūkiui nuosavybės teise priklausanti žemė. Ūkininko ir jo partnerių perduota ūkiui naudoti žemė, pirmą kartą ją registruojant apskaitoje, vertinama perdavimo dokumentuose nurodyta verte, kuri tampa įsigiji</text:span><text:span text:style-name="T2730">mo savikaina. Pirkta žemė įvertintina įsigijimo savikaina, o įnešus paveldėtą ar gautą dovanų žemę – paveldėjimo ar dovanojimo dokumentuose nurodyta verte. Vėliau žemė gali būti apskaitoma įsigijimo savikaina arba perkainota verte. <text:s/>Žemė, kuri susieta su b</text:span><text:span text:style-name="T2731">iologiniu turtu (pvz., kurioje įveistas sodas) apskaitoma atskirai nuo biologinio turto. Miško žemė apskaitoma atskirai nuo miško (medynų). Miško žemės ir medynų vertė nustatoma pagal VĮ Registrų centro išduotą nekilnojamojo turto registro centrinio duomen</text:span><text:span text:style-name="T2732">ų banko išrašą, kuriame nurodoma nuosavybės teise priklausančios miško žemės ir medynų vidutinė rinkos vertė. <text:s/>Žemės vertė registruojama 120 sąskaitoje;<text:s/></text:span></text:p>
      <text:p text:style-name="P2733"><text:span text:style-name="T2734">61.2</text:span><text:span text:style-name="T2735">. 121 sąskaita</text:span><text:span text:style-name="T2736"><text:s/></text:span><text:span text:style-name="T2737">„Miškas“</text:span><text:span text:style-name="T2738"><text:s/></text:span><text:span text:style-name="T2739">skirta ūkiui nuosavybės teise priklausančio miško (medynų) apskaitai;</text:span></text:p>
      <text:p text:style-name="P2740"><text:span text:style-name="T2741">61.3</text:span><text:span text:style-name="T2742">. 122 sąskaita „Pastatai ir statiniai“ skirta ūkio nuosavybės teise turimų pastatų (karvidžių, veršidžių, kiaulidžių, sandėlių ir kt.) ir kitų statinių (vandentiekio bokštų, vamzdynų, rezervuarų, hidrotechnikos statinių, šiltnamių ir kt.) apskaitai;<text:s/></text:span></text:p>
      <text:p text:style-name="P2743"><text:span text:style-name="T2744">61.</text:span><text:span text:style-name="T2745">4</text:span><text:span text:style-name="T2746">. 123 sąskaitoje „Mašinos ir įranga“</text:span><text:span text:style-name="T2747"><text:s/></text:span><text:span text:style-name="T2748">registruojama nuosavybės teise turima gamybinės paskirties technika (traktoriai, kombainai, žemės ūkio mašinos, pašarų išdalijimo įrenginiai, melžimo agregatai ir kt.), išskyrus transporto priemones;</text:span></text:p>
      <text:p text:style-name="P2749"><text:span text:style-name="T2750">61.5</text:span><text:span text:style-name="T2751">. 124 są</text:span><text:span text:style-name="T2752">skaita „Transporto priemonės“ skirta nuosavybės teise turimų sunkvežimių, lengvųjų automobilių, priekabų ir kitų transporto priemonių apskaitai;</text:span></text:p>
      <text:p text:style-name="P2753"><text:span text:style-name="T2754">61.6</text:span><text:span text:style-name="T2755">. 125 sąskaitoje „Kiti įrenginiai, prietaisai ir įrankiai“</text:span><text:span text:style-name="T2756"><text:s/></text:span><text:span text:style-name="T2757">apskaitomi matavimo prietaisai, įvairūs įran</text:span><text:span text:style-name="T2758">kiai, kompiuteriai, baldų komplektai ir kt.;<text:s/></text:span></text:p>
      <text:p text:style-name="P2759"><text:span text:style-name="T2760">61.7</text:span><text:span text:style-name="T2761">. prireikus ūkis gali pasirinkti sąskaitas pagal smulkesnes turto grupes. Analitinė apskaita tvarkoma pagal kiekvieną ilgalaikio materialiojo turto objektą;</text:span></text:p>
      <text:p text:style-name="P2762"><text:span text:style-name="T2763">61.8</text:span><text:span text:style-name="T2764">. 120–125 sąskaitos debetuojamos:</text:span></text:p>
      <text:p text:style-name="P2765"><text:span text:style-name="T2766">61.</text:span><text:span text:style-name="T2767">8.1</text:span><text:span text:style-name="T2768">. įsigyjant ilgalaikį materialųjį turtą:</text:span></text:p>
      <text:p text:style-name="P2769"><text:span text:style-name="T2770">61.8.1.1</text:span><text:span text:style-name="T2771">. skolon (K 443, 424);</text:span></text:p>
      <text:p text:style-name="P2772"><text:span text:style-name="T2773">61.8.1.2</text:span><text:span text:style-name="T2774">. sumokėtų avansų sąskaita (K 126);</text:span></text:p>
      <text:p text:style-name="P2775"><text:span text:style-name="T2776">61.8.1.3</text:span><text:span text:style-name="T2777">. iš karto mokant pinigais (K 27);</text:span></text:p>
      <text:p text:style-name="P2778"><text:span text:style-name="T2779">61.8.1.4</text:span><text:span text:style-name="T2780">. iš karto mokant ilgalaikės paskolos lėšomis (K 422);</text:span></text:p>
      <text:p text:style-name="P2781"><text:span text:style-name="T2782">61.8.2</text:span><text:span text:style-name="T2783">. į</text:span><text:span text:style-name="T2784">sigyjant ilgalaikį materialųjį turtą finansinės nuomos būdu:</text:span></text:p>
      <text:p text:style-name="P2785"><text:span text:style-name="T2786">61.8.2.1</text:span><text:span text:style-name="T2787">. ilgalaikės skolos suma (K 421);</text:span></text:p>
      <text:p text:style-name="P2788"><text:span text:style-name="T2789">61.8.2.2</text:span><text:span text:style-name="T2790">. trumpalaikės skolos suma (K 4400);</text:span></text:p>
      <text:p text:style-name="P2791"><text:span text:style-name="T2792">61.8.3</text:span><text:span text:style-name="T2793">. įsigyjant ilgalaikį materialųjį turtą mainais už kitą turtą:</text:span></text:p>
      <text:p text:style-name="P2794"><text:span text:style-name="T2795">61.8.3.1</text:span><text:span text:style-name="T2796">. kai mainų<text:s/></text:span><text:span text:style-name="T2797">sandoris nuostolingas:</text:span></text:p>
      <text:p text:style-name="P2798"><text:span text:style-name="T2799">61.8.3.1.1</text:span><text:span text:style-name="T2800">. atiduoto turto įsigijimo savikaina (K 12);</text:span></text:p>
      <text:p text:style-name="P2801"><text:span text:style-name="T2802">61.8.3.1.2</text:span><text:span text:style-name="T2803">. atiduoto turto sukauptas nusidėvėjimas (D 132-135);</text:span></text:p>
      <text:p text:style-name="P2804"><text:span text:style-name="T2805">61.8.3.1.3</text:span><text:span text:style-name="T2806">. patirtas nuostolis (D 640);</text:span></text:p>
      <text:p text:style-name="P2807"><text:span text:style-name="T2808">61.8.3.2</text:span><text:span text:style-name="T2809">. kai mainų sandoris pelningas:</text:span></text:p>
      <text:p text:style-name="P2810"><text:span text:style-name="T2811">61.8.3.2.1</text:span><text:span text:style-name="T2812">. atid</text:span><text:span text:style-name="T2813">uoto turto įsigijimo savikaina (K 12);</text:span></text:p>
      <text:p text:style-name="P2814"><text:span text:style-name="T2815">61.8.3.2.2</text:span><text:span text:style-name="T2816">. atiduoto turto sukauptas nusidėvėjimas (D 132-135);</text:span></text:p>
      <text:p text:style-name="P2817"><text:span text:style-name="T2818">61.8.3.2.3</text:span><text:span text:style-name="T2819">. gautas pelnas (K 540);</text:span></text:p>
      <text:p text:style-name="P2820"><text:span text:style-name="T2821">61.8.4</text:span><text:span text:style-name="T2822">. patiriant papildomų išlaidų, susijusių su pirkto ilgalaikio materialiojo turto įsigijimu (atsi</text:span><text:span text:style-name="T2823">vežimu, išbandymu, remontu ir kt.) ir turto mainais (K 2019, 27, 4480, 4482, 4494, 2026);</text:span></text:p>
      <text:p text:style-name="P2824"><text:span text:style-name="T2825">61.8.5</text:span><text:span text:style-name="T2826">. registruojant atlikto ilgalaikio materialiojo turto remonto, kuris pagerino turto naudingąsias savybes ar pailgino jo naudingo tarnavimo laiką, išlaidas i</text:span><text:span text:style-name="T2827">r rekonstravimo išlaidas (K 2026, 443);</text:span></text:p>
      <text:p text:style-name="P2828"><text:span text:style-name="T2829">61.8.6</text:span><text:span text:style-name="T2830">. priimant naudoti užbaigtus statyti bei rekonstruoti pastatus bei kitus statinius (K 127);</text:span></text:p>
      <text:p text:style-name="P2831"><text:span text:style-name="T2832">61.8.7</text:span><text:span text:style-name="T2833">. gaunant ilgalaikį materialųjį turtą ūkininko ar jo partnerių turtinių įnašų forma (K 310);</text:span></text:p>
      <text:p text:style-name="P2834"><text:span text:style-name="T2835">61.8.8</text:span><text:span text:style-name="T2836">.</text:span><text:span text:style-name="T2837"><text:s/>perkainojus žemę arba mišką (kai vertė padidėja) (K 30);</text:span></text:p>
      <text:p text:style-name="P2838"><text:span text:style-name="T2839">61.8.9</text:span><text:span text:style-name="T2840">. neatlygintinai (dovanotas) gautas turtas (K 542);</text:span></text:p>
      <text:p text:style-name="P2841"><text:span text:style-name="T2842">61.8.10</text:span><text:span text:style-name="T2843">. inventorizacijos metu nustačius perteklių (K 542);</text:span></text:p>
      <text:p text:style-name="P2844"><text:span text:style-name="T2845">61.9</text:span><text:span text:style-name="T2846">. 120–125 sąskaitos kredituojamos:</text:span></text:p>
      <text:p text:style-name="P2847"><text:span text:style-name="T2848">61.9.1</text:span><text:span text:style-name="T2849">. investuojant<text:s/></text:span><text:span text:style-name="T2850">ilgalaikį materialųjį turtą į žemės ūkio bendroves ir kooperatines bendroves kaip pajinį įnašą (D 16);</text:span></text:p>
      <text:p text:style-name="P2851"><text:span text:style-name="T2852">61.9.2</text:span><text:span text:style-name="T2853">. registruojant ilgalaikio materialiojo turto likvidavimą:</text:span></text:p>
      <text:p text:style-name="P2854"><text:span text:style-name="T2855">61.9.2.1</text:span><text:span text:style-name="T2856">. kai patiriamas nuostolis:</text:span></text:p>
      <text:p text:style-name="P2857"><text:span text:style-name="T2858">61.9.2.1.1</text:span><text:span text:style-name="T2859">. sukaupta likviduoto turto<text:s/></text:span><text:span text:style-name="T2860">nusidėvėjimo suma (D 132–135);</text:span></text:p>
      <text:p text:style-name="P2861"><text:span text:style-name="T2862">61.9.2.1.2</text:span><text:span text:style-name="T2863">. gautos iš likviduoto turto atsarginės dalys ar medžiagos, kai taikomas nuolat apskaitomų atsargų apskaitos būdas (D 2015, 2019);</text:span></text:p>
      <text:p text:style-name="P2864"><text:span text:style-name="T2865">61.9.2.1.3</text:span><text:span text:style-name="T2866">. likviduoto turto likutinė vertė (atskaičius gautų dalių ir medži</text:span><text:span text:style-name="T2867">agų vertę, kai taikomas nuolat apskaitomų atsargų būdas) (D 63);</text:span></text:p>
      <text:p text:style-name="P2868"><text:span text:style-name="T2869">61.9.2.2</text:span><text:span text:style-name="T2870">. kai uždirbamas pelnas:</text:span></text:p>
      <text:p text:style-name="P2871"><text:span text:style-name="T2872">61.9.2.2.1</text:span><text:span text:style-name="T2873">. sukaupta likviduoto turto nusidėvėjimo suma (D 132–135);</text:span></text:p>
      <text:p text:style-name="P2874"><text:span text:style-name="T2875">61.9.2.2.2</text:span><text:span text:style-name="T2876">. gautos iš likviduoto turto atsarginės dalys ar medžiagos, kai tai</text:span><text:span text:style-name="T2877">komas nuolat apskaitomų atsargų apskaitos būdas (D 2015, 2019);</text:span></text:p>
      <text:p text:style-name="P2878"><text:span text:style-name="T2879">61.9.2.2.3</text:span><text:span text:style-name="T2880">. iš likviduoto turto gautų medžiagų vertė, viršijanti likviduoto turto likutinę vertę (K 542);</text:span></text:p>
      <text:p text:style-name="P2881"><text:span text:style-name="T2882">61.9.3</text:span><text:span text:style-name="T2883">. registruojant ilgalaikio materialiojo turto perleidimą (pardavimą)</text:span><text:span text:style-name="T2884">:</text:span></text:p>
      <text:p text:style-name="P2885"><text:span text:style-name="T2886">61.9.3.1</text:span><text:span text:style-name="T2887">. kai patiriamas nuostolis:</text:span></text:p>
      <text:p text:style-name="P2888"><text:span text:style-name="T2889">61.9.3.1.1</text:span><text:span text:style-name="T2890">. sukaupta perleisto turto nusidėvėjimo suma (D 132–135);</text:span></text:p>
      <text:p text:style-name="P2891"><text:span text:style-name="T2892">61.9.3.1.2</text:span><text:span text:style-name="T2893">. iš ilgalaikio materialiojo turto perleidimo gauta ar gautina suma (D 27, 2446);</text:span></text:p>
      <text:p text:style-name="P2894"><text:span text:style-name="T2895">61.9.3.1.3</text:span><text:span text:style-name="T2896">. patirtas nuostolis (D 640);</text:span></text:p>
      <text:p text:style-name="P2897"><text:span text:style-name="T2898">61</text:span><text:span text:style-name="T2899">.9.3.2</text:span><text:span text:style-name="T2900">. kai uždirbamas pelnas:</text:span></text:p>
      <text:p text:style-name="P2901"><text:span text:style-name="T2902">61.9.3.2.1</text:span><text:span text:style-name="T2903">. sukaupta perleisto turto nusidėvėjimo suma (D 132–135);</text:span></text:p>
      <text:p text:style-name="P2904"><text:span text:style-name="T2905">61.9.3.2.2</text:span><text:span text:style-name="T2906">. iš ilgalaikio materialiojo turto perleidimo gauta ar gautina suma (D 27, 2446);</text:span></text:p>
      <text:p text:style-name="P2907"><text:span text:style-name="T2908">61.9.3.2.3</text:span><text:span text:style-name="T2909">. gautas pelnas (K 540);</text:span></text:p>
      <text:p text:style-name="P2910"><text:span text:style-name="T2911">61.9.4</text:span><text:span text:style-name="T2912">. įs</text:span><text:span text:style-name="T2913">igyjant ilgalaikį materialųjį turtą mainais už kitą turtą:</text:span></text:p>
      <text:p text:style-name="P2914"><text:span text:style-name="T2915">61.9.4.1</text:span><text:span text:style-name="T2916">. kai mainų sandoris nuostolingas:</text:span></text:p>
      <text:p text:style-name="P2917"><text:span text:style-name="T2918">61.9.4.1.1</text:span><text:span text:style-name="T2919">. gauto turto įsigijimo savikaina (D 12);</text:span></text:p>
      <text:p text:style-name="P2920"><text:span text:style-name="T2921">61.9.4.1.2</text:span><text:span text:style-name="T2922">. atiduoto turto sukauptas nusidėvėjimas (D 132–135);</text:span></text:p>
      <text:p text:style-name="P2923"><text:span text:style-name="T2924">61.9.4.1.3</text:span><text:span text:style-name="T2925">. patirtas<text:s/></text:span><text:span text:style-name="T2926">nuostolis (D 640);</text:span></text:p>
      <text:p text:style-name="P2927"><text:span text:style-name="T2928">61.9.4.2</text:span><text:span text:style-name="T2929">. kai mainų sandoris pelningas:</text:span></text:p>
      <text:p text:style-name="P2930"><text:span text:style-name="T2931">61.9.4.2.1</text:span><text:span text:style-name="T2932">. gauto turto įsigijimo savikaina (D 12);</text:span></text:p>
      <text:p text:style-name="P2933"><text:span text:style-name="T2934">61.9.4.2.2</text:span><text:span text:style-name="T2935">. atiduoto turto sukauptas nusidėvėjimas (D 132–135);</text:span></text:p>
      <text:p text:style-name="P2936"><text:span text:style-name="T2937">61.9.4.2.3</text:span><text:span text:style-name="T2938">. gautas pelnas (K 540);</text:span></text:p>
      <text:p text:style-name="P2939"><text:span text:style-name="T2940">61.9.5</text:span><text:span text:style-name="T2941">. prarandant<text:s/></text:span><text:span text:style-name="T2942">ilgalaikį materialųjį turtą dėl stichinių nelaimių:</text:span></text:p>
      <text:p text:style-name="P2943"><text:span text:style-name="T2944">61.9.5.1</text:span><text:span text:style-name="T2945">. sukaupta prarasto turto nusidėvėjimo suma (D 132–135);</text:span></text:p>
      <text:p text:style-name="P2946"><text:span text:style-name="T2947">61.9.5.2</text:span><text:span text:style-name="T2948">. prarasto turto likutinė vertė (D 63);</text:span></text:p>
      <text:p text:style-name="P2949"><text:span text:style-name="T2950">61.9.6</text:span><text:span text:style-name="T2951">. perkainojus žemę arba mišką (kai vertė sumažėja) (D 30);</text:span></text:p>
      <text:p text:style-name="P2952"><text:span text:style-name="T2953">61.9.7</text:span><text:span text:style-name="T2954">. ka</text:span><text:span text:style-name="T2955">i ilgalaikį materialųjį turtą ūkininkas pasiima savo reikmėms (D 311);</text:span></text:p>
      <text:p text:style-name="P2956"><text:span text:style-name="T2957">61.9.8</text:span><text:span text:style-name="T2958">. inventorizacijos metu nustačius trūkumą (D 63);</text:span></text:p>
      <text:p text:style-name="P2959"><text:span text:style-name="T2960">61.9.9</text:span><text:span text:style-name="T2961">. registruojant ilgalaikio turto nuvertėjimą (D63);</text:span></text:p>
      <text:p text:style-name="P2962"><text:span text:style-name="T2963">61.10</text:span><text:span text:style-name="T2964">. 126 sąskaitoje „Sumokėti avansai už ilgalaikį mate</text:span><text:span text:style-name="T2965">rialųjį turtą“ registruojamos išankstinės įmokos už 120–125 sąskaitose apskaitomą turtą. 126 sąskaita tvarkoma:</text:span></text:p>
      <text:p text:style-name="P2966"><text:span text:style-name="T2967">61.10.1</text:span><text:span text:style-name="T2968">. 126 sąskaita debetuojama, iš anksto sumokėjus už planuojamą įsigyti ilgalaikį materialųjį turtą (K 27);</text:span></text:p>
      <text:p text:style-name="P2969"><text:span text:style-name="T2970">61.10.2</text:span><text:span text:style-name="T2971">. 126 sąskaita kre</text:span><text:span text:style-name="T2972">dituojama, registruojant įsigytą ilgalaikį materialųjį turtą, už kurį buvo sumokėti avansai (D 120–125);<text:s/></text:span></text:p>
      <text:p text:style-name="P2973"><text:span text:style-name="T2974">61.11</text:span><text:span text:style-name="T2975">.<text:s/></text:span><text:span text:style-name="T2976">127 sąskaitoje</text:span><text:span text:style-name="T2977"><text:s/></text:span><text:span text:style-name="T2978">„Vykdomi materialiojo turto statybos darbai“</text:span><text:span text:style-name="T2979"><text:s/></text:span><text:span text:style-name="T2980">apskaitomos statybos darbų išlaidos, montuotinų įrenginių ir statybinių medži</text:span><text:span text:style-name="T2981">agų įsigijimas ir jų panaudojimas bei su statyba susiję išankstiniai apmokėjimai. Ši sąskaita gali būti suskirstyta į sąskaitas pagal atliekamų darbų pobūdį (statyba, montavimo darbai, išankstiniai apmokėjimai už statybą), o analitinė apskaita tvarkoma pag</text:span><text:span text:style-name="T2982">al kiekvieną statybos objektą.<text:s/></text:span><text:span text:style-name="T2983">127 sąskaita</text:span><text:span text:style-name="T2984"><text:s/>tvarkoma:</text:span></text:p>
      <text:p text:style-name="P2985"><text:span text:style-name="T2986">61.11.1</text:span><text:span text:style-name="T2987">. 127 sąskaita debetuojama:</text:span></text:p>
      <text:p text:style-name="P2988"><text:span text:style-name="T2989">61.11.1.1</text:span><text:span text:style-name="T2990">. rangovams atlikus statybos darbus ar jų dalį:</text:span></text:p>
      <text:p text:style-name="P2991"><text:span text:style-name="T2992">61.11.1.1.1</text:span><text:span text:style-name="T2993">. išankstinių mokėjimų sąskaita (K 127);</text:span></text:p>
      <text:p text:style-name="P2994"><text:span text:style-name="T2995">61.11.1.1.2</text:span><text:span text:style-name="T2996">. trumpalaikėn skolon (K 443);</text:span></text:p>
      <text:p text:style-name="P2997"><text:span text:style-name="T2998">61.11.1.1.3</text:span><text:span text:style-name="T2999">. rangovams atlikus projektavimo darbus skolon (K 443);</text:span></text:p>
      <text:p text:style-name="P3000"><text:span text:style-name="T3001">61.11.1.1.4</text:span><text:span text:style-name="T3002">. patiriant savos statybos išlaidas:</text:span></text:p>
      <text:p text:style-name="P3003"><text:span text:style-name="T3004">61.11.1.1.5</text:span><text:span text:style-name="T3005">. montuotinų įrenginių ir medžiagų sąnaudas:</text:span></text:p>
      <text:p text:style-name="P3006"><text:span text:style-name="T3007">61.11.1.1.5.1</text:span><text:span text:style-name="T3008">. kai įrenginiai ir medžiagos buvo įsigyti anksčiau ir užreg</text:span><text:span text:style-name="T3009">istruoti apskaitoje (K 127);</text:span></text:p>
      <text:p text:style-name="P3010"><text:span text:style-name="T3011">61.11.1.1.5.2</text:span><text:span text:style-name="T3012">. kai įsigyti įrenginiai ir medžiagos iš karto sunaudojami statybai (K 443, 27);</text:span></text:p>
      <text:p text:style-name="P3013"><text:span text:style-name="T3014">61.11.1.1.5.3</text:span><text:span text:style-name="T3015">. samdomų statybininkų darbo užmokesčio ir jų socialinio draudimo ūkio sąskaita sąnaudas (K 4480, 4482);</text:span></text:p>
      <text:p text:style-name="P3016"><text:span text:style-name="T3017">61.11</text:span><text:span text:style-name="T3018">.1.1.5.4</text:span><text:span text:style-name="T3019">. registruojant statybai naudojamo ilgalaikio materialiojo turto nusidėvėjimą (K 13);</text:span></text:p>
      <text:p text:style-name="P3020"><text:span text:style-name="T3021">61.11.1.1.5.5</text:span><text:span text:style-name="T3022">. gaunant samdyto transporto paslaugas skolon (K 443, 4494);</text:span></text:p>
      <text:p text:style-name="P3023"><text:span text:style-name="T3024">61.11.1.1.5.6</text:span><text:span text:style-name="T3025">. teikiant statybai nuosavo transporto paslaugas (K 2026);</text:span></text:p>
      <text:p text:style-name="P3026"><text:span text:style-name="T3027">61.1</text:span><text:span text:style-name="T3028">1.1.1.5.7</text:span><text:span text:style-name="T3029">. patiriant kitas išlaidas (K 27 ir kt.);</text:span></text:p>
      <text:p text:style-name="P3030"><text:span text:style-name="T3031">61.11.1.2</text:span><text:span text:style-name="T3032">. įsigyjant montuotinus įrenginius ir medžiagas statybai:</text:span></text:p>
      <text:p text:style-name="P3033"><text:span text:style-name="T3034">61.11.1.2.1.1</text:span><text:span text:style-name="T3035">. trumpalaikėn skolon (K 443);</text:span></text:p>
      <text:p text:style-name="P3036"><text:span text:style-name="T3037">61.11.1.2.1.2</text:span><text:span text:style-name="T3038">. išankstinių mokėjimų sąskaita (K 127);</text:span></text:p>
      <text:p text:style-name="P3039"><text:span text:style-name="T3040">61.11.1.2.1.3</text:span><text:span text:style-name="T3041">. iš<text:s/></text:span><text:span text:style-name="T3042">karto mokant pinigais (K 27);</text:span></text:p>
      <text:p text:style-name="P3043"><text:span text:style-name="T3044">61.11.1.2.1.4</text:span><text:span text:style-name="T3045">. iš karto mokant ilgalaikės paskolos lėšomis (K 422);</text:span></text:p>
      <text:p text:style-name="P3046"><text:span text:style-name="T3047">61.11.1.2.1.5</text:span><text:span text:style-name="T3048">. registruojant išankstinius mokėjimus už statybas (K 27);</text:span></text:p>
      <text:p text:style-name="P3049"><text:span text:style-name="T3050">61.11.2</text:span><text:span text:style-name="T3051">. 127 sąskaita kredituojama:</text:span></text:p>
      <text:p text:style-name="P3052"><text:span text:style-name="T3053">61.11.2.1</text:span><text:span text:style-name="T3054">. priimant naudoti<text:s/></text:span><text:span text:style-name="T3055">užbaigtus statyti pastatus bei kitus statinius (D 122);</text:span></text:p>
      <text:p text:style-name="P3056"><text:span text:style-name="T3057">61.11.2.2</text:span><text:span text:style-name="T3058">. nurašant sunaudotus statybai montuotinus įrenginius ir medžiagas (D 127);</text:span></text:p>
      <text:p text:style-name="P3059"><text:span text:style-name="T3060">61.11.2.3</text:span><text:span text:style-name="T3061">. registruojant rangovų atliktus statybos darbus išankstinių mokėjimų sąskaita (D 127);</text:span></text:p>
      <text:p text:style-name="P3062"><text:span text:style-name="T3063">61.11.2.</text:span><text:span text:style-name="T3064">4</text:span><text:span text:style-name="T3065">. registruojant iš tiekėjų gautus montuotinus įrenginius bei statybines medžiagas išankstinių mokėjimų sąskaita (D 127).</text:span></text:p>
      <text:p text:style-name="P3066"><text:span text:style-name="T3067">62</text:span><text:span text:style-name="T3068">. 13 sąskaita „Ilgalaikio turto nusidėvėjimas (amortizacija)“ yra kontrarinė (priešinga) 11 ir 12 sąskaitoms.</text:span><text:span text:style-name="T3069"><text:s/></text:span><text:span text:style-name="T3070">Ji</text:span><text:span text:style-name="T3071"><text:s/></text:span><text:span text:style-name="T3072">skirta<text:s/></text:span><text:span text:style-name="T3073">nematerialiojo turto amortizacijos, riboto naudojimo laiko ilgalaikio materialiojo turto bei derančių daugiamečių sodinių nusidėvėjimo apskaitai. Žemė ir miškas priklauso neriboto naudojimo turtui ir jų nusidėvėjimas neskaičiuojamas. Apskaičiuotos turto am</text:span><text:span text:style-name="T3074">ortizacijos ir nusidėvėjimo sumos registruojamos 13 sąskaitos kredite. Šios sąskaitos debete fiksuojamos nurašomo ilgalaikio turto sukauptos nusidėvėjimo (amortizacijos) sumos. Sąskaita turi kredito likutį. Jis rodo sukauptą turimo ilgalaikio turto nusidėv</text:span><text:span text:style-name="T3075">ėjimą (amortizaciją). Nematerialiojo turto amortizacijos ir atskirų rūšių materialiojo turto nusidėvėjimo apskaitai skirtos atskiros sąskaitos. 13 sąskaitos analitinės apskaitos duomenys pateikiami pagal kiekvieną turto objektą. 13 sąskaita suskirstyta į s</text:span><text:span text:style-name="T3076">ąskaitas 130–135. 13 sąskaita tvarkoma:</text:span></text:p>
      <text:p text:style-name="P3077"><text:span text:style-name="T3078">62.1</text:span><text:span text:style-name="T3079">. 130 sąskaitoje „Nematerialiojo turto amortizacija“</text:span><text:span text:style-name="T3080"><text:s/></text:span><text:span text:style-name="T3081">registruojama ūkio nematerialiojo turto amortizacija;</text:span></text:p>
      <text:p text:style-name="P3082"><text:span text:style-name="T3083">62.2</text:span><text:span text:style-name="T3084">.<text:s/></text:span><text:span text:style-name="T3085">131 sąskaitoje</text:span><text:span text:style-name="T3086"><text:s/></text:span><text:span text:style-name="T3087">„Daugiamečių sodinių nusidėvėjimas“</text:span><text:span text:style-name="T3088"><text:s/></text:span><text:span text:style-name="T3089">registruojamas derančių daugiamečių sodini</text:span><text:span text:style-name="T3090">ų nusidėvėjimas;<text:s/></text:span></text:p>
      <text:p text:style-name="P3091"><text:span text:style-name="T3092">62.3</text:span><text:span text:style-name="T3093">. 132 sąskaita „Pastatų ir statinių nusidėvėjimas“ skirta ūkio nuosavybės teise turimų pastatų ir kitų statinių nusidėvėjimo apskaitai;<text:s/></text:span></text:p>
      <text:p text:style-name="P3094"><text:span text:style-name="T3095">62.4</text:span><text:span text:style-name="T3096">. 133 sąskaitoje „Mašinų ir įrangos nusidėvėjimas“</text:span><text:span text:style-name="T3097"><text:s/></text:span><text:span text:style-name="T3098">registruojamas ūkio gamybinės pask</text:span><text:span text:style-name="T3099">irties technikos, išskyrus transporto priemones, nusidėvėjimas;</text:span></text:p>
      <text:p text:style-name="P3100"><text:span text:style-name="T3101">62.5</text:span><text:span text:style-name="T3102">. 134 sąskaita „Transporto priemonių nusidėvėjimas“ skirta ūkio turimų transporto priemonių nusidėvėjimo apskaitai;</text:span></text:p>
      <text:p text:style-name="P3103"><text:span text:style-name="T3104">62.6</text:span><text:span text:style-name="T3105">. 135 sąskaitoje „Kitų įrenginių, prietaisų ir įrankių nusid</text:span><text:span text:style-name="T3106">ėvėjimas“</text:span><text:span text:style-name="T3107"><text:s/></text:span><text:span text:style-name="T3108">apskaitomas šio ilgalaikio materialiojo turto nusidėvėjimas;</text:span></text:p>
      <text:p text:style-name="P3109"><text:span text:style-name="T3110">62.7</text:span><text:span text:style-name="T3111">. 13 sąskaita kredituojama:</text:span></text:p>
      <text:p text:style-name="P3112"><text:span text:style-name="T3113">62.7.1</text:span><text:span text:style-name="T3114">. registruojant apskaičiuotą nematerialiojo turto amortizaciją:</text:span></text:p>
      <text:p text:style-name="P3115"><text:span text:style-name="T3116">62.7.1.1</text:span><text:span text:style-name="T3117">. naudojamo gamybai (D 202);</text:span></text:p>
      <text:p text:style-name="P3118"><text:span text:style-name="T3119">62.7.1.2</text:span><text:span text:style-name="T3120">. naudojamo bendrosioms<text:s/></text:span><text:span text:style-name="T3121">ūkio reikmėms (D 63);</text:span></text:p>
      <text:p text:style-name="P3122"><text:span text:style-name="T3123">62.7.2</text:span><text:span text:style-name="T3124">. registruojant apskaičiuotą ilgalaikio materialiojo turto nusidėvėjimą:</text:span></text:p>
      <text:p text:style-name="P3125"><text:span text:style-name="T3126">62.7.2.1</text:span><text:span text:style-name="T3127">. naudojamo statybai (D 127);</text:span></text:p>
      <text:p text:style-name="P3128"><text:span text:style-name="T3129">62.7.2.2</text:span><text:span text:style-name="T3130">. naudojamo gamybai (D 202);</text:span></text:p>
      <text:p text:style-name="P3131"><text:span text:style-name="T3132">62.7.2.3</text:span><text:span text:style-name="T3133">. naudojamo bendrosioms ūkio reikmėms (D 63);</text:span><text:span text:style-name="T3134"><text:tab/></text:span></text:p>
      <text:p text:style-name="P3135"><text:span text:style-name="T3136">62.7.</text:span><text:span text:style-name="T3137">3</text:span><text:span text:style-name="T3138">. registruojant apskaičiuotą derančių daugiamečių sodinių nusidėvėjimą (D 202);</text:span></text:p>
      <text:p text:style-name="P3139"><text:span text:style-name="T3140">62.8</text:span><text:span text:style-name="T3141">. 13 sąskaita debetuojama:</text:span></text:p>
      <text:p text:style-name="P3142"><text:span text:style-name="T3143">62.8.1</text:span><text:span text:style-name="T3144">. registruojant sukauptą nurašyto nematerialiojo turto amortizacijos sumą:</text:span></text:p>
      <text:p text:style-name="P3145"><text:span text:style-name="T3146">62.8.1.1</text:span><text:span text:style-name="T3147">. nurašyto nematerialiojo turto įsigijimo savikaina <text:s/>(K 11);</text:span></text:p>
      <text:p text:style-name="P3148"><text:span text:style-name="T3149">62.8.1.2</text:span><text:span text:style-name="T3150">. likutinė vertė (D 63);</text:span></text:p>
      <text:p text:style-name="P3151"><text:span text:style-name="T3152">62.8.2</text:span><text:span text:style-name="T3153">. registruojant sukauptą likviduoto ilgalaikio materialiojo turto nusidėvėjimo sumą:</text:span></text:p>
      <text:p text:style-name="P3154"><text:span text:style-name="T3155">62.8.2.1</text:span><text:span text:style-name="T3156">. kai likviduojant patiriamas nuostolis:</text:span></text:p>
      <text:p text:style-name="P3157"><text:span text:style-name="T3158">62.8.2.1.1</text:span><text:span text:style-name="T3159">. likviduoto ilgalaikio materialiojo turo įsigijimo (pasigaminimo) savikaina (K 12);</text:span></text:p>
      <text:p text:style-name="P3160"><text:span text:style-name="T3161">62.8.2.1.2</text:span><text:span text:style-name="T3162">. gautos iš likviduoto turto atsarginės dalys ar medžiagos, kai taikomas nuolat apskaitomų atsargų apskaitos būdas (D 2015, 2019);</text:span></text:p>
      <text:p text:style-name="P3163"><text:span text:style-name="T3164">62.8.2.1.3</text:span><text:span text:style-name="T3165">. likviduo</text:span><text:span text:style-name="T3166">to turto likutinė vertė (atskaičius gautų dalių ir medžiagų vertę, kai taikomas nuolat apskaitomų atsargų apskaitos būdas) (D 63);</text:span></text:p>
      <text:p text:style-name="P3167"><text:span text:style-name="T3168">62.8.2.2</text:span><text:span text:style-name="T3169">. kai likviduojant uždirbamas pelnas:</text:span></text:p>
      <text:p text:style-name="P3170"><text:span text:style-name="T3171">62.8.2.2.1</text:span><text:span text:style-name="T3172">. likviduoto ilgalaikio materialiojo turo įsigijimo (pasigami</text:span><text:span text:style-name="T3173">nimo) savikaina (K 12);</text:span></text:p>
      <text:p text:style-name="P3174"><text:span text:style-name="T3175">62.8.2.2.2</text:span><text:span text:style-name="T3176">. gautos iš likviduoto turto atsarginės dalys ar medžiagos, kai taikomas nuolat apskaitomų atsargų apskaitos būdas (D 2015, 2019);</text:span></text:p>
      <text:p text:style-name="P3177"><text:span text:style-name="T3178">62.8.2.2.3</text:span><text:span text:style-name="T3179">. iš likviduoto turto gautų atsarginių dalių ar medžiagų vertė, viršijant</text:span><text:span text:style-name="T3180">i likviduoto turto likutinę vertę (K 542);</text:span></text:p>
      <text:p text:style-name="P3181"><text:span text:style-name="T3182">62.8.3</text:span><text:span text:style-name="T3183">. registruojant sukauptą likviduotų derančių daugiamečių sodinių nusidėvėjimo sumą:</text:span></text:p>
      <text:p text:style-name="P3184"><text:span text:style-name="T3185">62.8.3.1</text:span><text:span text:style-name="T3186">. kai likviduojant patiriamas nuostolis:</text:span></text:p>
      <text:p text:style-name="P3187"><text:span text:style-name="T3188">62.8.3.1.1</text:span><text:span text:style-name="T3189">. likviduotų derančių daugiamečių sodinių įsigijimo (pasigaminimo) savikaina <text:s/>(K 171);</text:span></text:p>
      <text:p text:style-name="P3190"><text:span text:style-name="T3191">62.8.3.1.2</text:span><text:span text:style-name="T3192">. gautos iš likviduotų derančių daugiamečių sodinių medžiagos, kai taikomas nuolat apskaitomų atsargų apskaitos būdas (D 2019);</text:span></text:p>
      <text:p text:style-name="P3193"><text:span text:style-name="T3194">62.8.3.1.3</text:span><text:span text:style-name="T3195">. likviduotų<text:s/></text:span><text:span text:style-name="T3196">derančių daugiamečių sodinių likutinė vertė (atskaičius gautų medžiagų vertę) (D 63);</text:span></text:p>
      <text:p text:style-name="P3197"><text:span text:style-name="T3198">62.8.3.2</text:span><text:span text:style-name="T3199">. kai likviduojant uždirbamas pelnas:</text:span></text:p>
      <text:p text:style-name="P3200"><text:span text:style-name="T3201">62.8.3.2.1</text:span><text:span text:style-name="T3202">. likviduotų derančių daugiamečių sodinių įsigijimo (pasigaminimo) savikaina <text:s/>(K 171);</text:span></text:p>
      <text:p text:style-name="P3203"><text:span text:style-name="T3204">62.8.3.2.2</text:span><text:span text:style-name="T3205">. gau</text:span><text:span text:style-name="T3206">tos iš likviduotų derančių daugiamečių sodinių medžiagos, kai taikomas nuolat apskaitomų atsargų apskaitos būdas (D 2019);</text:span></text:p>
      <text:p text:style-name="P3207"><text:span text:style-name="T3208">62.8.3.2.3</text:span><text:span text:style-name="T3209">. iš likviduotų derančių daugiamečių sodinių gautų medžiagų vertė, viršijanti likviduotų daugiamečių sodinių likutinę v</text:span><text:span text:style-name="T3210">ertę (K 542);</text:span></text:p>
      <text:p text:style-name="P3211"><text:span text:style-name="T3212">62.8.4</text:span><text:span text:style-name="T3213">. registruojant sukauptą perleisto ilgalaikio materialiojo turto nusidėvėjimo sumą:</text:span></text:p>
      <text:p text:style-name="P3214"><text:span text:style-name="T3215">62.8.4.1</text:span><text:span text:style-name="T3216">. kai patiriamas nuostolis:</text:span></text:p>
      <text:p text:style-name="P3217"><text:span text:style-name="T3218">62.8.4.1.1</text:span><text:span text:style-name="T3219">. perleisto (parduoto) ilgalaikio materialiojo turto įsigijimo (pasigaminimo) savikaina (K 12)</text:span><text:span text:style-name="T3220">;</text:span></text:p>
      <text:p text:style-name="P3221"><text:span text:style-name="T3222">62.8.4.1.2</text:span><text:span text:style-name="T3223">. iš ilgalaikio materialiojo turto perleidimo (pardavimo) gauta ar gautina suma (D 27, 2446);</text:span></text:p>
      <text:p text:style-name="P3224"><text:span text:style-name="T3225">62.8.4.1.3</text:span><text:span text:style-name="T3226">. patirtas nuostolis (D 640);</text:span></text:p>
      <text:p text:style-name="P3227"><text:span text:style-name="T3228">62.8.4.2</text:span><text:span text:style-name="T3229">. kai uždirbamas pelnas:</text:span></text:p>
      <text:p text:style-name="P3230"><text:span text:style-name="T3231">62.8.4.2.1</text:span><text:span text:style-name="T3232">. perleisto (parduoto) ilgalaikio materialiojo turt</text:span><text:span text:style-name="T3233">o įsigijimo (pasigaminimo) savikaina (K 12);</text:span></text:p>
      <text:p text:style-name="P3234"><text:span text:style-name="T3235">62.8.4.2.2</text:span><text:span text:style-name="T3236">. iš ilgalaikio materialiojo turto perleidimo (pardavimo) gauta ar gautina suma (D 27, 2446);</text:span></text:p>
      <text:p text:style-name="P3237"><text:span text:style-name="T3238">62.8.4.2.3</text:span><text:span text:style-name="T3239">. gautas pelnas (K 540);</text:span></text:p>
      <text:p text:style-name="P3240"><text:span text:style-name="T3241">62.8.5</text:span><text:span text:style-name="T3242">. registruojant sukauptą mainais į kitą ilgalaikį<text:s/></text:span><text:span text:style-name="T3243">materialųjį turtą atiduoto ilgalaikio materialiojo turto nusidėvėjimo sumą:</text:span></text:p>
      <text:p text:style-name="P3244"><text:span text:style-name="T3245">62.8.5.1</text:span><text:span text:style-name="T3246">. kai mainų sandoris nuostolingas:</text:span></text:p>
      <text:p text:style-name="P3247"><text:span text:style-name="T3248">62.8.5.1.1</text:span><text:span text:style-name="T3249">. atiduoto ilgalaikio materialiojo turto įsigijimo (pasigaminimo) savikaina (K 12);</text:span></text:p>
      <text:p text:style-name="P3250"><text:span text:style-name="T3251">62.8.5.1.2</text:span><text:span text:style-name="T3252">. gauto ilgalaikio materi</text:span><text:span text:style-name="T3253">aliojo turto įsigijimo (pasigaminimo) savikaina (D 12);</text:span></text:p>
      <text:p text:style-name="P3254"><text:span text:style-name="T3255">62.8.5.1.3</text:span><text:span text:style-name="T3256">. patirtas nuostolis (D 640);</text:span></text:p>
      <text:p text:style-name="P3257"><text:span text:style-name="T3258">62.8.5.2</text:span><text:span text:style-name="T3259">. kai mainų sandoris pelningas:</text:span></text:p>
      <text:p text:style-name="P3260"><text:span text:style-name="T3261">62.8.5.2.1</text:span><text:span text:style-name="T3262">. atiduoto ilgalaikio materialiojo turto įsigijimo (pasigaminimo) savikaina (K 12);</text:span></text:p>
      <text:p text:style-name="P3263"><text:span text:style-name="T3264">62.8.5.2.2</text:span><text:span text:style-name="T3265">. gauto ilgalaikio materialiojo turto įsigijimo (pasigaminimo) savikaina (D 12);</text:span></text:p>
      <text:p text:style-name="P3266"><text:span text:style-name="T3267">62.8.5.2.3</text:span><text:span text:style-name="T3268">. gautas pelnas (K 540);</text:span></text:p>
      <text:p text:style-name="P3269"><text:span text:style-name="T3270">62.8.6</text:span><text:span text:style-name="T3271">. kai pasiimamas ilgalaikis turtas asmeninėms reikmėms (D 311).</text:span></text:p>
      <text:p text:style-name="P3272"><text:span text:style-name="T3273">63</text:span><text:span text:style-name="T3274">. 16 sąskaita</text:span><text:span text:style-name="T3275"><text:s/></text:span><text:span text:style-name="T3276">„Ilgalaikis finansinis turtas“</text:span><text:span text:style-name="T3277"><text:s/></text:span><text:span text:style-name="T3278">ski</text:span><text:span text:style-name="T3279">rta ūkio ilgalaikių finansinių investicijų (valstybės vertybinių popierių, įmonių akcijų, obligacijų, ilgalaikių terminuotųjų indėlių, įneštų pajų) ir kito finansinio turto apskaitai. Sąskaitos debete registruojamas šio turto likutis ir jo įsigijimas, o kr</text:span><text:span text:style-name="T3280">edite – finansinių investicijų perleidimas, pajų, ilgalaikių terminuotųjų indėlių ir gautinų skolų susigrąžinimas. Finansinis turtas apskaitoje registruojamas jo įsigijimo savikaina, t. y. investuota pinigų, suteiktos ilgalaikės paskolos arba turtinio įnaš</text:span><text:span text:style-name="T3281">o suma. Analitinė apskaita tvarkoma pagal investicijų rūšis ir kiekvieną ilgalaikį skolininką. 16 sąskaita tvarkoma:</text:span></text:p>
      <text:p text:style-name="P3282"><text:span text:style-name="T3283">63.1</text:span><text:span text:style-name="T3284">. 16 sąskaita debetuojama:</text:span></text:p>
      <text:p text:style-name="P3285"><text:span text:style-name="T3286">63.1.1</text:span><text:span text:style-name="T3287">. įsigyjant vertybinius popierius:</text:span></text:p>
      <text:p text:style-name="P3288"><text:span text:style-name="T3289">63.1.1.1</text:span><text:span text:style-name="T3290">. už pinigus (K 27);</text:span></text:p>
      <text:p text:style-name="P3291"><text:span text:style-name="T3292">63.1.1.2</text:span><text:span text:style-name="T3293">. ilgalaikių ar trum</text:span><text:span text:style-name="T3294">palaikių paskolų sąskaita (K 422, 4410);</text:span></text:p>
      <text:p text:style-name="P3295"><text:span text:style-name="T3296">63.1.2</text:span><text:span text:style-name="T3297">. registruojant ūkio pajinius įnašus (į žemės ūkio bendroves ir kooperatines bendroves, kredito unijas):</text:span></text:p>
      <text:p text:style-name="P3298"><text:span text:style-name="T3299">63.1.2.1</text:span><text:span text:style-name="T3300">. pinigais (K 27);</text:span></text:p>
      <text:p text:style-name="P3301"><text:span text:style-name="T3302">63.1.2.2</text:span><text:span text:style-name="T3303">. ilgalaikiu turtu (K 12);</text:span></text:p>
      <text:p text:style-name="P3304"><text:span text:style-name="T3305">63.1.3</text:span><text:span text:style-name="T3306">. suteikiant kitie</text:span><text:span text:style-name="T3307">ms subjektams ilgalaikes paskolas (K 27);</text:span></text:p>
      <text:p text:style-name="P3308"><text:span text:style-name="T3309">63.1.4</text:span><text:span text:style-name="T3310">. inventorizacijos metu nustačius perteklių (K 542);</text:span></text:p>
      <text:p text:style-name="P3311"><text:span text:style-name="T3312">63.2</text:span><text:span text:style-name="T3313">. 16 sąskaita kredituojama:</text:span></text:p>
      <text:p text:style-name="P3314"><text:span text:style-name="T3315">63.2.1</text:span><text:span text:style-name="T3316">. perleidžiant vertybinius popierius ir pajus:</text:span></text:p>
      <text:p text:style-name="P3317"><text:span text:style-name="T3318">63.2.1.1</text:span><text:span text:style-name="T3319">. perleidžiant nuostolingai:</text:span></text:p>
      <text:p text:style-name="P3320"><text:span text:style-name="T3321">63.2.1.1.1</text:span><text:span text:style-name="T3322">.<text:s/></text:span><text:span text:style-name="T3323">gautos ar gautinos sumos (D 27, 2446);</text:span></text:p>
      <text:p text:style-name="P3324"><text:span text:style-name="T3325">63.2.1.1.2</text:span><text:span text:style-name="T3326">. perleidimo nuostoliai (D 650);</text:span></text:p>
      <text:p text:style-name="P3327"><text:span text:style-name="T3328">63.2.1.2</text:span><text:span text:style-name="T3329">. perleidžiant pelningai:</text:span></text:p>
      <text:p text:style-name="P3330"><text:span text:style-name="T3331">63.2.1.2.1</text:span><text:span text:style-name="T3332">. gautos ar gautinos sumos (D 27, 2446);</text:span></text:p>
      <text:p text:style-name="P3333"><text:span text:style-name="T3334">63.2.1.2.2</text:span><text:span text:style-name="T3335">. perleidimo pelnas (K 550);</text:span></text:p>
      <text:p text:style-name="P3336"><text:span text:style-name="T3337">63.2.2</text:span><text:span text:style-name="T3338">. atsiėmus pajinius<text:s/></text:span><text:span text:style-name="T3339">įnašus (D 27);</text:span></text:p>
      <text:p text:style-name="P3340"><text:span text:style-name="T3341">63.2.3</text:span><text:span text:style-name="T3342">. atgavus iš kitų subjektų ilgalaikes paskolas (D 27);</text:span></text:p>
      <text:p text:style-name="P3343"><text:span text:style-name="T3344">63.2.4</text:span><text:span text:style-name="T3345">. inventorizacijos metu nustačius trūkumą (D 63);</text:span></text:p>
      <text:p text:style-name="P3346"><text:span text:style-name="T3347">64</text:span><text:span text:style-name="T3348">.<text:s/></text:span><text:span text:style-name="T3349">17 sąskaita</text:span><text:span text:style-name="T3350"><text:s/>„Biologinis ir kitas ilgalaikis turtas“ skirta ilgalaikio turto, kuris nepriskiriamas prie n</text:span><text:span text:style-name="T3351">ematerialiojo, ilgalaikio materialiojo ir ilgalaikio finansinio turto, apskaitai. Šioje sąskaitoje apskaitomi jauni ir derantys daugiamečiai sodiniai, produktyvieji, darbiniai, veisliniai ir kiti gyvūnai bei kitas ilgalaikis turtas (pvz., avansai, sumokėti</text:span><text:span text:style-name="T3352"><text:s/>už planuojamą įsigyti ilgalaikį biologinį turtą). 17 sąskaita tvarkoma:</text:span></text:p>
      <text:p text:style-name="P3353"><text:span text:style-name="T3354">64.1</text:span><text:span text:style-name="T3355">.<text:s/></text:span><text:span text:style-name="T3356">170 sąskaita</text:span><text:span text:style-name="T3357"><text:s/></text:span><text:span text:style-name="T3358">„Jauni daugiamečiai sodiniai“</text:span><text:span text:style-name="T3359"><text:s/>skirta ūkyje veisiamų sodų (vaismedžių), vaiskrūmių, uogynų, apsauginių ir dekoratyvinių želdinių išlaidų apskaitai iki visiškos jų<text:s/></text:span><text:span text:style-name="T3360">brandos, t. y. kol vaismedžiai ir vaiskrūmiai pradės derėti arba susiformuos dekoratyvinių sodinių vainikas. Šios sąskaitos debete registruojamos daugiamečių sodinių auginimo išlaidos, sukauptos iki ataskaitinio laikotarpio pradžios, jų padidėjimas per ata</text:span><text:span text:style-name="T3361">skaitinį laikotarpį dėl jaunų sodinukų įsigijimo (pirkimo) ir auginimo, o kredite – šių išlaidų nurašymas, kai jauni daugiamečiai sodiniai pripažįstami derančiais daugiamečiais sodiniais.<text:s/></text:span><text:span text:style-name="T3362">170 sąskaita tvarkoma:</text:span></text:p>
      <text:p text:style-name="P3363"><text:span text:style-name="T3364">64.1.1</text:span><text:span text:style-name="T3365">. 170 sąskaita debetuojama:</text:span></text:p>
      <text:p text:style-name="P3366"><text:span text:style-name="T3367">64.1.1.1</text:span><text:span text:style-name="T3368">. registruojant sodinukų, trąšų ir kitų medžiagų sąnaudas (K 201);</text:span></text:p>
      <text:p text:style-name="P3369"><text:span text:style-name="T3370">64.1.1.2</text:span><text:span text:style-name="T3371">. registruojant apskaičiuotą darbo užmokestį už jaunų daugiamečių sodinių įveisimą bei jaunų priežiūrą ir ūkio įmokas valstybiniam socialiniam bei sveikatos draudimui ir į Gara</text:span><text:span text:style-name="T3372">ntinį bei Ilgalaikio darbo išmokų fondus (K 4480, 4482);</text:span></text:p>
      <text:p text:style-name="P3373"><text:span text:style-name="T3374">64.1.2</text:span><text:span text:style-name="T3375">. 170 sąskaita kredituojama:</text:span></text:p>
      <text:p text:style-name="P3376"><text:span text:style-name="T3377">64.1.2.1</text:span><text:span text:style-name="T3378">. nurašant jaunų daugiamečių sodinių auginimo išlaidas, pripažįstant derančius daugiamečius sodinius (D 171);</text:span></text:p>
      <text:p text:style-name="P3379"><text:span text:style-name="T3380">64.1.2.2</text:span><text:span text:style-name="T3381">. registruojant nuostolį d</text:span><text:span text:style-name="T3382">ėl stichinių nelaimių (D 63);</text:span></text:p>
      <text:p text:style-name="P3383"><text:span text:style-name="T3384">64.1.2.3</text:span><text:span text:style-name="T3385">. registruojant ilgalaikio turto nuvertėjimą (D 63);</text:span></text:p>
      <text:p text:style-name="P3386"><text:span text:style-name="T3387">64.2</text:span><text:span text:style-name="T3388">.<text:s/></text:span><text:span text:style-name="T3389">171 sąskaita</text:span><text:span text:style-name="T3390"><text:s/>„Derantys daugiamečiai sodiniai“</text:span><text:span text:style-name="T3391"><text:s/></text:span><text:span text:style-name="T3392">skirta produktyvių sodų, uogynų ir kitų daugiamečių sodinių apskaitai. Derantys daugiamečiai sodiniai</text:span><text:span text:style-name="T3393"><text:s/>yra glaudžiai su žeme susijęs biologinis turtas, tačiau 171 sąskaitoje apskaitoma tik pačių sodinių vertė, o žemės vertė pateikiama sąskaitoje 120 „Žemė“.</text:span><text:span text:style-name="T3394"><text:s/></text:span><text:span text:style-name="T3395">171 sąskaitos debete rašoma daugiamečių sodinių savikaina ataskaitinio laikotarpio pradžioje, jos pa</text:span><text:span text:style-name="T3396">didėjimas dėl jaunų daugiamečių sodinių pripažinimo derančiais daugiamečiais sodiniais, derančių sodų įsigijimo (pirkimo) savikaina, o kredite – sodinių nurašymas. Derantiems daugiamečiams sodiniams skaičiuojamas nusidėvėjimas.<text:s/></text:span><text:span text:style-name="T3397">171 sąskaita tvarkoma:</text:span></text:p>
      <text:p text:style-name="P3398"><text:span text:style-name="T3399">64.2.</text:span><text:span text:style-name="T3400">1</text:span><text:span text:style-name="T3401">. 171 sąskaita debetuojama:</text:span></text:p>
      <text:p text:style-name="P3402"><text:span text:style-name="T3403">64.2.1.1</text:span><text:span text:style-name="T3404">. registruojant įsigytus derančius daugiamečius sodinius:</text:span></text:p>
      <text:p text:style-name="P3405"><text:span text:style-name="T3406">64.2.1.1.1</text:span><text:span text:style-name="T3407">. jeigu atsiskaitoma pinigais (K 27);</text:span></text:p>
      <text:p text:style-name="P3408"><text:span text:style-name="T3409">64.2.1.1.2</text:span><text:span text:style-name="T3410">. jeigu įsigyjama skolon <text:s/>(K 443);</text:span></text:p>
      <text:p text:style-name="P3411"><text:span text:style-name="T3412">64.2.1.1.3</text:span><text:span text:style-name="T3413">. jeigu buvo sumokėta iš anksto (K 173);</text:span></text:p>
      <text:p text:style-name="P3414"><text:span text:style-name="T3415">64.2.1.2</text:span><text:span text:style-name="T3416">. registruojant derančius daugiamečius sodinius, išaugintus ūkyje (K 170);</text:span></text:p>
      <text:p text:style-name="P3417"><text:span text:style-name="T3418">64.2.2</text:span><text:span text:style-name="T3419">. 171 sąskaita kredituojama:</text:span></text:p>
      <text:p text:style-name="P3420"><text:span text:style-name="T3421">64.2.2.1</text:span><text:span text:style-name="T3422">. registruojant derančių daugiamečių sodinių likvidavimą:</text:span></text:p>
      <text:p text:style-name="P3423"><text:span text:style-name="T3424">64.2.2.1.1</text:span><text:span text:style-name="T3425">. kai patiriamas nuostolis:</text:span></text:p>
      <text:p text:style-name="P3426"><text:span text:style-name="T3427">64.2.2.1.1.1</text:span><text:span text:style-name="T3428">. sukau</text:span><text:span text:style-name="T3429">pta likviduotų daugiamečių sodinių nusidėvėjimo suma (D 131);</text:span></text:p>
      <text:p text:style-name="P3430"><text:span text:style-name="T3431">64.2.2.1.1.2</text:span><text:span text:style-name="T3432">. gautos iš likviduotų daugiamečių sodinių medžiagos (D 2019);</text:span></text:p>
      <text:p text:style-name="P3433"><text:span text:style-name="T3434">64.2.2.1.1.3</text:span><text:span text:style-name="T3435">. likviduotų daugiamečių sodinių likutinė vertė (atskaičius gautų medžiagų vertę) (D 63);</text:span></text:p>
      <text:p text:style-name="P3436"><text:span text:style-name="T3437">64.2.</text:span><text:span text:style-name="T3438">2.1.2</text:span><text:span text:style-name="T3439">. kai uždirbamas pelnas:</text:span></text:p>
      <text:p text:style-name="P3440"><text:span text:style-name="T3441">64.2.2.1.2.1</text:span><text:span text:style-name="T3442">. sukaupta likviduotų daugiamečių sodinių nusidėvėjimo suma (D 131);</text:span></text:p>
      <text:p text:style-name="P3443"><text:span text:style-name="T3444">64.2.2.1.2.2</text:span><text:span text:style-name="T3445">. gautos iš likviduotų daugiamečių sodinių medžiagos (D 2019);</text:span></text:p>
      <text:p text:style-name="P3446"><text:span text:style-name="T3447">64.2.2.1.2.3</text:span><text:span text:style-name="T3448">. iš likviduotų daugiamečių sodinių gautų<text:s/></text:span><text:span text:style-name="T3449">medžiagų vertė, viršijanti likviduotų daugiamečių sodinių likutinę vertę (K 542);</text:span></text:p>
      <text:p text:style-name="P3450"><text:span text:style-name="T3451">64.2.2.2</text:span><text:span text:style-name="T3452">. registruojant nuostolį dėl stichinių nelaimių (D 63);</text:span></text:p>
      <text:p text:style-name="P3453"><text:span text:style-name="T3454">64.2.2.3</text:span><text:span text:style-name="T3455">. registruojant ilgalaikio turto nuvertėjimą (D63);</text:span></text:p>
      <text:p text:style-name="P3456"><text:span text:style-name="T3457">64.3</text:span><text:span text:style-name="T3458">.<text:s/></text:span><text:span text:style-name="T3459">172 sąskaita</text:span><text:span text:style-name="T3460"><text:s/>„Produktyvieji, darbiniai ir kiti gyvūnai“</text:span><text:span text:style-name="T3461"><text:s/></text:span><text:span text:style-name="T3462">skirta produktyviųjų, veislinių gyvūnų, karvių žindenių, darbinių gyvūnų ir kitų gyvūnų, kurie naudojami žemės ūkio veikloje ilgiau nei vienus metus ar vieną veiklos ciklą, apskaitai. Produktyviesiems, veisliniam</text:span><text:span text:style-name="T3463">s, darbiniams ir kitiems gyvūnams priskiriami suaugę gyvūnai, kurie gali duoti produktus, būti naudojami reprodukcijai ar darbui. Produktyviųjų gyvūnų grupėje jie apskaitomi, kai, pvz., telyčia atsiveda pirmą veršelį, paršavedė – pirmąją paršelių vadą, gyv</text:span><text:span text:style-name="T3464">ūnai reproduktoriai pradedami naudoti kergimui ir pan. <text:s/>Šių gyvūnų analitinė apskaita gali būti tvarkoma pagal jų rūšis, veisles. 172 sąskaita tvarkoma:</text:span></text:p>
      <text:p text:style-name="P3465"><text:span text:style-name="T3466">64.3.1</text:span><text:span text:style-name="T3467">. produktyvieji, darbiniai, veisliniai ir kiti gyvūnai, naudojami žemės ūkio veikloje, pasirink</text:span><text:span text:style-name="T3468">tinai, jų pirminio pripažinimo metu ir kiekvieną balanso datą gali būti vertinami įsigijimo (pasigaminimo) savikaina arba tikrąja verte, atėmus pardavimo išlaidas;</text:span></text:p>
      <text:p text:style-name="P3469"><text:span text:style-name="T3470">64.3.2</text:span><text:span text:style-name="T3471">. taikant nuolat apskaitomų atsargų apskaitos būdą, šios sąskaitos debete registru</text:span><text:span text:style-name="T3472">ojami gyvūnų likučiai bei visi gyvūnų gavimo atvejai. Sąskaitos kredite registruojami visi gyvūnų nurašymo atvejai;</text:span></text:p>
      <text:p text:style-name="P3473"><text:span text:style-name="T3474">64.3.3</text:span><text:span text:style-name="T3475">. kai biologinis turtas vertinamas įsigijimo (pasigaminimo) savikaina, o atsargų apskaitai taikomas nuolat apskaitomų atsargų apsk</text:span><text:span text:style-name="T3476">aitos būdas, pirkti gyvūnai jų pirminio pripažinimo metu apskaitoje registruojami įsigijimo savikaina, kurią sudaro pirkimo kaina, pakoreguota gautų nuolaidų sumomis, visi su pirkimu susiję mokesčiai, išskyrus PVM, gabenimo ir kitos tiesiogiai su gyvūnų įs</text:span><text:span text:style-name="T3477">igijimu susijusios išlaidos, jei jų sumos yra reikšmingos. Jeigu ūkininkas ne PVM mokėtojas,</text:span><text:span text:style-name="T3478"><text:s/></text:span><text:span text:style-name="T3479">perkant gyvūnus sumokėta arba mokėtina pridėtinės vertės mokesčio suma gali būti įskaitoma į gyvūnų įsigijimo savikainą. Ūkyje išauginti ir prie produktyviųjų, vei</text:span><text:span text:style-name="T3480">slinių, darbinių ar kitų priskiriami gyvūnai įvertinami ūkyje nusistatyta gyvojo svorio savikaina, kuri metų pabaigoje koreguojama iki faktinės gyvojo svorio savikainos. Nurašomi gyvūnai per ataskaitinį laikotarpį įvertinami ūkyje nusistatyta gyvojo svorio</text:span><text:span text:style-name="T3481"><text:s/>savikaina, kuri metų pabaigoje koreguojama iki faktinės savikainos. Ataskaitinio laikotarpio pabaigoje apskaičiuoti gyvūnų likučiai įvertinami faktine gyvojo svorio savikaina;<text:s/></text:span></text:p>
      <text:p text:style-name="P3482"><text:span text:style-name="T3483">64.3.4</text:span><text:span text:style-name="T3484">. 172 sąskaita debetuojama (kai biologinis turtas vertinamas įsigiji</text:span><text:span text:style-name="T3485">mo (pasigaminimo) savikaina, o atsargų apskaitai taikomas nuolat apskaitomų atsargų apskaitos būdas):</text:span></text:p>
      <text:p text:style-name="P3486"><text:span text:style-name="T3487">64.3.4.1</text:span><text:span text:style-name="T3488">. registruojant įsigytus produktyviuosius, veislinius darbinius ir kitus gyvūnus:</text:span></text:p>
      <text:p text:style-name="P3489"><text:span text:style-name="T3490">64.3.4.1.1</text:span><text:span text:style-name="T3491">. jeigu atsiskaitoma pinigais (K 27);</text:span></text:p>
      <text:p text:style-name="P3492"><text:span text:style-name="T3493">64.3.4.1.2</text:span><text:span text:style-name="T3494">. jeigu įsigyjama skolon (K 443);</text:span></text:p>
      <text:p text:style-name="P3495"><text:span text:style-name="T3496">64.3.4.1.3</text:span><text:span text:style-name="T3497">. jeigu buvo sumokėta iš anksto (K 173);</text:span></text:p>
      <text:p text:style-name="P3498"><text:span text:style-name="T3499">64.3.4.2</text:span><text:span text:style-name="T3500">. registruojant produktyviuosius, veislinius, darbinius ir kitus gyvūnus, išaugintus ūkyje (K 2050);</text:span></text:p>
      <text:p text:style-name="P3501"><text:span text:style-name="T3502">64.3.4.3</text:span><text:span text:style-name="T3503">. registruojant produktyviuosius, veis</text:span><text:span text:style-name="T3504">linius, darbinius ir kitus gyvūnus, gautus ūkininko ar jo partnerių turtinių įnašų forma (K 310);</text:span></text:p>
      <text:p text:style-name="P3505"><text:span text:style-name="T3506">64.3.4.4</text:span><text:span text:style-name="T3507">. neatlygintinai (dovanoti) gavus produktyviųjų, veislinių, darbinių ir kitų gyvūnų (K 542);</text:span></text:p>
      <text:p text:style-name="P3508"><text:span text:style-name="T3509">64.3.4.5</text:span><text:span text:style-name="T3510">. inventorizacijos metu nustačius pertekl</text:span><text:span text:style-name="T3511">ių (K542).</text:span></text:p>
      <text:p text:style-name="P3512"><text:span text:style-name="T3513">64.3.5</text:span><text:span text:style-name="T3514">. 172 sąskaita kredituojama (kai biologinis turtas vertinamas įsigijimo (pasigaminimo) savikaina, o atsargų apskaitai taikomas nuolat apskaitomų atsargų apskaitos būdas):</text:span></text:p>
      <text:p text:style-name="P3515"><text:span text:style-name="T3516">64.3.5.1</text:span><text:span text:style-name="T3517">. nurašant parduotus produktyviuosius, veislinius, d</text:span><text:span text:style-name="T3518">arbinius ir kitus gyvūnus <text:s/>(D 600);</text:span></text:p>
      <text:p text:style-name="P3519"><text:span text:style-name="T3520">64.3.5.2</text:span><text:span text:style-name="T3521">. nurašant kritusius produktyviuosius, veislinius, darbinius ir kitus gyvūnus <text:s/>(D 63);</text:span></text:p>
      <text:p text:style-name="P3522"><text:span text:style-name="T3523">64.3.5.3</text:span><text:span text:style-name="T3524">. produktyviuosius, veislinius, darbinius ir kitus gyvūnus pervedant penėti (D 2050);<text:s/></text:span></text:p>
      <text:p text:style-name="P3525"><text:span text:style-name="T3526">64.3.5.4</text:span><text:span text:style-name="T3527">. produktyviuosius, veislinius, darbinius ir kitus gyvūnus perduodant skerdimui <text:s/>(D 2024);</text:span></text:p>
      <text:p text:style-name="P3528"><text:span text:style-name="T3529">64.3.5.5</text:span><text:span text:style-name="T3530">. registruojant gyvūnų paėmimą asmeninėms reikmėms (D 311);</text:span></text:p>
      <text:p text:style-name="P3531"><text:span text:style-name="T3532">64.3.5.6</text:span><text:span text:style-name="T3533">. ataskaitinio laikotarpio pabaigoje registruojant nurašytų gyvūnų įvertinimo kor</text:span><text:span text:style-name="T3534">egavimą iki faktinės pasigaminimo savikainos:</text:span></text:p>
      <text:p text:style-name="P3535"><text:span text:style-name="T3536">64.3.5.6.1</text:span><text:span text:style-name="T3537">. parduotų gyvūnų (D 600);</text:span></text:p>
      <text:p text:style-name="P3538"><text:span text:style-name="T3539">64.3.5.6.2</text:span><text:span text:style-name="T3540">. kritusių gyvūnų (D 63);</text:span></text:p>
      <text:p text:style-name="P3541"><text:span text:style-name="T3542">64.3.5.6.3</text:span><text:span text:style-name="T3543">. pervestų penėti (D 2050);</text:span></text:p>
      <text:p text:style-name="P3544"><text:span text:style-name="T3545">64.3.5.6.4</text:span><text:span text:style-name="T3546">. perduotų skerdimui (D 2024);</text:span></text:p>
      <text:p text:style-name="P3547"><text:span text:style-name="T3548">64.3.5.6.5</text:span><text:span text:style-name="T3549">. paimtų asmeninėms reikmėms<text:s/></text:span><text:span text:style-name="T3550">(D 311);</text:span></text:p>
      <text:p text:style-name="P3551"><text:span text:style-name="T3552">64.3.5.7</text:span><text:span text:style-name="T3553">. inventorizacijos metu nustačius trūkumą (D 63);</text:span></text:p>
      <text:p text:style-name="P3554"><text:span text:style-name="T3555">64.3.6</text:span><text:span text:style-name="T3556">. kai biologinis turtas vertinamas tikrąja verte, atėmus pardavimo išlaidas, o atsargų apskaitai taikomas nuolat apskaitomų atsargų apskaitos būdas, pirkti gyvūnai pirmini</text:span><text:span text:style-name="T3557">o pripažinimo metu apskaitoje registruojami įsigijimo savikaina, kurią sudaro pirkimo kaina, pakoreguota gautų nuolaidų sumomis, visi su pirkimu susiję mokesčiai, išskyrus PVM, gabenimo bei kitos tiesiogiai su gyvūnų įsigijimu susijusios išlaidos, jei jų s</text:span><text:span text:style-name="T3558">umos yra reikšmingos. Jeigu ūkininkas ne PVM mokėtojas,</text:span><text:span text:style-name="T3559"><text:s/></text:span><text:span text:style-name="T3560">perkant gyvūnus sumokėta arba mokėtina pridėtinės vertės mokesčio suma gali būti įskaitoma į gyvūnų įsigijimo savikainą. Ūkyje išauginti ir prie produktyviųjų, darbinių, veislinių ar kitų priskiriami<text:s/></text:span><text:span text:style-name="T3561">gyvūnai registruojami tikrąja verte, atėmus pardavimo išlaidas, buvusia perkėlimo iš auginamų gyvūnų dieną. Nurašomi gyvūnai įvertinami jų nurašymo metu buvusia tikrąja verte, atėmus pardavimo išlaidas. Ataskaitinio laikotarpio pabaigoje apskaičiuoti gyvūn</text:span><text:span text:style-name="T3562">ų likučiai įvertinami tikrąja verte, atėmus pardavimo išlaidas. Gyvūnų tikrosios vertės, atėmus pardavimo išlaidas, pokyčio dėl fizinių savybių bei kainos pasikeitimų ir jų auginimo išlaidų skirtumas pripažįstamas pajamomis arba sąnaudomis dėl biologinio t</text:span><text:span text:style-name="T3563">urto vertinimo tikrąja verte. Produktyviųjų, darbinių ir kitų gyvūnų tikrosios vertės, atėmus pardavimo išlaidas, pasikeitimas per ataskaitinį laikotarpį dėl fizinių ir kainos pokyčių gali būti nustatytas taip: prie tikrosios vertės, atėmus pardavimo išlai</text:span><text:span text:style-name="T3564">das, laikotarpio pabaigoje pridedama nurašytų (parduotų, paskerstų, kritusių) gyvūnų vertė ir atimama gautų (pirktų ir ūkyje išaugintų) gyvūnų vertė bei tikroji vertė, atėmus pardavimo išlaidas, laikotarpio pradžioje;</text:span></text:p>
      <text:p text:style-name="P3565"><text:span text:style-name="T3566">64.3.7</text:span><text:span text:style-name="T3567">. 172 sąskaita debetuojama (</text:span><text:span text:style-name="T3568">kai biologinis turtas vertinamas tikrąja verte, atėmus pardavimo išlaidas, o atsargų apskaitai taikomas nuolat apskaitomų atsargų apskaitos būdas):</text:span></text:p>
      <text:p text:style-name="P3569"><text:span text:style-name="T3570">64.3.7.1</text:span><text:span text:style-name="T3571">. registruojant įsigytus produktyviuosius, veislinius, darbinius ir kitus gyvūnus:</text:span></text:p>
      <text:p text:style-name="P3572"><text:span text:style-name="T3573">64.3.7.1.1</text:span><text:span text:style-name="T3574">. j</text:span><text:span text:style-name="T3575">eigu atsiskaitoma pinigais (K 27);</text:span></text:p>
      <text:p text:style-name="P3576"><text:span text:style-name="T3577">64.3.7.1.2</text:span><text:span text:style-name="T3578">. jeigu įsigyjama skolon (K 443);</text:span></text:p>
      <text:p text:style-name="P3579"><text:span text:style-name="T3580">64.3.7.1.3</text:span><text:span text:style-name="T3581">. jeigu buvo sumokėta iš anksto (K 173);</text:span></text:p>
      <text:p text:style-name="P3582"><text:span text:style-name="T3583">64.3.7.2</text:span><text:span text:style-name="T3584">. registruojant produktyviuosius, veislinius, darbinius ir kitus gyvūnus, išaugintus ūkyje (K 2050);</text:span></text:p>
      <text:p text:style-name="P3585"><text:span text:style-name="T3586">6</text:span><text:span text:style-name="T3587">4.3.7.3</text:span><text:span text:style-name="T3588">. registruojant produktyviuosius, veislinius darbinius ir kitus gyvūnus, gautus ūkininko ar jo partnerių turtinių įnašų forma (K 310);</text:span></text:p>
      <text:p text:style-name="P3589"><text:span text:style-name="T3590">64.3.7.4</text:span><text:span text:style-name="T3591">. registruojant pajamas, susidariusias dėl produktyviųjų, veislinių, darbinių ir kitų gyvūnų tikrosi</text:span><text:span text:style-name="T3592">os vertės pokyčių (K 51);<text:s/></text:span></text:p>
      <text:p text:style-name="P3593"><text:span text:style-name="T3594">64.3.8</text:span><text:span text:style-name="T3595">. 172 sąskaita kredituojama (kai biologinis turtas vertinamas tikrąja verte, atėmus pardavimo išlaidas, o atsargų apskaitai taikomas nuolat apskaitomų atsargų apskaitos būdas):</text:span></text:p>
      <text:p text:style-name="P3596"><text:span text:style-name="T3597">64.3.8.1</text:span><text:span text:style-name="T3598">. nurašant parduotus<text:s/></text:span><text:span text:style-name="T3599">produktyviuosius, veislinius, darbinius ir kitus gyvūnus (D 600);</text:span></text:p>
      <text:p text:style-name="P3600"><text:span text:style-name="T3601">64.3.8.2</text:span><text:span text:style-name="T3602">. nurašant kritusius produktyviuosius, veislinius, darbinius ir kitus gyvūnus (D 63);</text:span></text:p>
      <text:p text:style-name="P3603"><text:span text:style-name="T3604">64.3.8.3</text:span><text:span text:style-name="T3605">. produktyviuosius, veislinius, darbinius ir kitus gyvūnus pervedant penėti (D 2</text:span><text:span text:style-name="T3606">050);<text:s/></text:span></text:p>
      <text:p text:style-name="P3607"><text:span text:style-name="T3608">64.3.8.4</text:span><text:span text:style-name="T3609">. produktyviuosius, veislinius, darbinius ir kitus gyvūnus perduodant skerdimui (D 2024);</text:span></text:p>
      <text:p text:style-name="P3610"><text:span text:style-name="T3611">64.3.8.5</text:span><text:span text:style-name="T3612">. registruojant gyvūnų paėmimą asmeninėms reikmėms (D 311);</text:span></text:p>
      <text:p text:style-name="P3613"><text:span text:style-name="T3614">64.3.8.6</text:span><text:span text:style-name="T3615">. registruojant sąnaudas, susidariusias dėl produktyviųjų, veis</text:span><text:span text:style-name="T3616">linių, darbinių ir kitų gyvūnų tikrosios vertės pokyčių (D 61);</text:span></text:p>
      <text:p text:style-name="P3617"><text:span text:style-name="T3618">64.3.9</text:span><text:span text:style-name="T3619">. taikant periodiškai apskaitomų atsargų apskaitos būdą, 172 sąskaitos debete registruojami produktyviųjų, veislinių ir darbinių gyvūnų likučiai ataskaitinio laikotarpio pradžioje<text:s/></text:span><text:span text:style-name="T3620">ir pabaigoje bei likučių padidėjimas ataskaitinio laikotarpio pabaigoje. Kredite registruojamas gyvūnų likučių sumažėjimas ataskaitinio laikotarpio pabaigoje. Likučiai nustatomi atlikus inventorizaciją. Likučiai vertinami ūkyje pasirinktu būdu, t. y. įsigi</text:span><text:span text:style-name="T3621">jimo (pasigaminimo) savikaina arba tikrąja verte, atėmus pardavimo išlaidas;</text:span></text:p>
      <text:p text:style-name="P3622"><text:span text:style-name="T3623">64.3.10</text:span><text:span text:style-name="T3624">. 172 sąskaita debetuojama (taikant periodiškai apskaitomų atsargų apskaitos būdą) registruojant produktyviųjų, veislinių, darbinių ir kitų gyvūnų likučių padidėjimą at</text:span><text:span text:style-name="T3625">askaitinio laikotarpio pabaigoje (K 6013);</text:span></text:p>
      <text:p text:style-name="P3626"><text:span text:style-name="T3627">64.3.11</text:span><text:span text:style-name="T3628">. 172 sąskaita kredituojama (taikant periodiškai apskaitomų atsargų apskaitos būdą) registruojant produktyviųjų, veislinių, darbinių ir kitų gyvūnų likučių sumažėjimą ataskaitinio laikotarpio pabaigoje<text:s/></text:span><text:span text:style-name="T3629">(D 6013);</text:span></text:p>
      <text:p text:style-name="P3630"><text:span text:style-name="T3631">64.4</text:span><text:span text:style-name="T3632">.<text:s/></text:span><text:span text:style-name="T3633">173 sąskaitoje</text:span><text:span text:style-name="T3634"><text:s/></text:span><text:span text:style-name="T3635">„Kitas turtas“</text:span><text:span text:style-name="T3636"><text:s/>apskaitomas kitas ilgalaikis turtas, kuris atitinka ilgalaikio turto sampratą, tačiau nebuvo priskirtas nei prie vienos ilgalaikio turto grupės. Sąskaitos debete apskaitoma šio turto vertė ataskaitinio la</text:span><text:span text:style-name="T3637">ikotarpio pradžioje ir turto padidėjimas, o kredite – turto sumažėjimas. 173 sąskaita tvarkoma:</text:span></text:p>
      <text:p text:style-name="P3638"><text:span text:style-name="T3639">64.4.1</text:span><text:span text:style-name="T3640">. 173 sąskaita debetuojama, sumokant avansus už planuojamą pirkti biologinį turtą, apskaitomą kito ilgalaikio turto sudėtyje (K 27);</text:span></text:p>
      <text:p text:style-name="P3641"><text:span text:style-name="T3642">64.4.2</text:span><text:span text:style-name="T3643">. 173 sąs</text:span><text:span text:style-name="T3644">kaita kredituojama, registruojant avansų sąskaita įsigytą biologinį turtą, apskaitomą kito ilgalaikio turto sudėtyje (kai taikomas nuolat apskaitomų atsargų apskaitos būdas) (D 170, 171, 172).</text:span></text:p>
      <text:p text:style-name="P3645"/>
      <text:p text:style-name="P3646"><text:span text:style-name="T3647">TREČIASIS</text:span><text:span text:style-name="T3648"><text:s/>SKIRSNIS</text:span></text:p>
      <text:p text:style-name="P3649"><text:span text:style-name="T3650">TRUMPALAIKIS TURTAS</text:span></text:p>
      <text:p text:style-name="P3651"/>
      <text:p text:style-name="P3652"><text:span text:style-name="T3653">65</text:span><text:span text:style-name="T3654">. 20<text:s/></text:span><text:span text:style-name="T3655">sąskaita „Atsargos“ skirta trumpiau nei vienus metus ar vieną veiklos ciklą ūkio veikloje naudojamų pirktų žaliavų ir medžiagų, už jas ir paslaugas sumokėtų avansų, nebaigtos produkcijos ir vykdomų darbų, pagamintos produkcijos, pasėlių bei ūkyje auginamų<text:s/></text:span><text:span text:style-name="T3656">ir penimų gyvūnų apskaitai. 20 sąskaita tvarkoma:</text:span></text:p>
      <text:p text:style-name="P3657"><text:span text:style-name="T3658">65.1</text:span><text:span text:style-name="T3659">. 201 sąskaita „Žaliavos ir medžiagos“ skirta ūkio veikloje naudojamo pirkto turto – sėklų, pašarų, trąšų, pesticidų, medikamentų, kuro, atsarginių dalių ir kitų medžiagų, įskaitant pirktus žemės ūkio</text:span><text:span text:style-name="T3660"><text:s/>produktus, apskaitai. Detalesniam žaliavų ir medžiagų apskaitos tvarkymui gali būti naudojamos sąskaitų plane numatytos sąskaitos. Analitinė medžiagų apskaita gali būti tvarkoma pagal jų rūšis. 201 sąskaita tvarkoma:</text:span></text:p>
      <text:p text:style-name="P3661"><text:span text:style-name="T3662">65.1.1</text:span><text:span text:style-name="T3663">. taikant nuolat apskaitomų at</text:span><text:span text:style-name="T3664">sargų apskaitos būdą, šios sąskaitos debete registruojami žaliavų ir medžiagų likučiai ir įsigijimas, o kredite – žaliavų ir medžiagų nurašymas. Įsigyjamos žaliavos ir medžiagos apskaitoje registruojamos įsigijimo savikaina. Nurašomų žaliavų ir medžiagų įk</text:span><text:span text:style-name="T3665">ainojimui gali būti naudojamas FIFO, vidutinių kainų ir kiti būdai. Nurašomų žaliavų ir medžiagų įkainojimo būdą galima pasirinkti, tačiau jį pakeisti galima tik pasibaigus ataskaitiniams metams ir laikantis pastovumo principo:</text:span></text:p>
      <text:p text:style-name="P3666"><text:span text:style-name="T3667">65.1.1.1</text:span><text:span text:style-name="T3668">. 201 sąskaita<text:s/></text:span><text:span text:style-name="T3669">debetuojama (taikant nuolat apskaitomų atsargų apskaitos būdą):</text:span></text:p>
      <text:p text:style-name="P3670"><text:span text:style-name="T3671">65.1.1.1.1</text:span><text:span text:style-name="T3672">. registruojant žaliavų ir medžiagų pirkimą:</text:span></text:p>
      <text:p text:style-name="P3673"><text:span text:style-name="T3674">65.1.1.1.1.1</text:span><text:span text:style-name="T3675">. jeigu atsiskaitoma pinigais (K 270; 271);</text:span></text:p>
      <text:p text:style-name="P3676"><text:span text:style-name="T3677">65.1.1.1.1.2</text:span><text:span text:style-name="T3678">. jeigu medžiagos įsigyjamos skolon (K 443, 4494);</text:span></text:p>
      <text:p text:style-name="P3679"><text:span text:style-name="T3680">65.1.1.1</text:span><text:span text:style-name="T3681">.1.3</text:span><text:span text:style-name="T3682">. jeigu už medžiagas buvo sumokėta iš anksto (K 208);</text:span></text:p>
      <text:p text:style-name="P3683"><text:span text:style-name="T3684">65.1.1.1.2</text:span><text:span text:style-name="T3685">. registruojant medžiagas, gautas likvidavus ilgalaikį materialųjį turtą:</text:span></text:p>
      <text:p text:style-name="P3686"><text:span text:style-name="T3687">65.1.1.1.2.1</text:span><text:span text:style-name="T3688">. kai gautų medžiagų vertė lygi likutinei vertei:</text:span></text:p>
      <text:p text:style-name="P3689"><text:span text:style-name="T3690">65.1.1.1.2.1.1</text:span><text:span text:style-name="T3691">. likviduoto ilgalaikio ma</text:span><text:span text:style-name="T3692">terialiojo turto savikaina (K 122–125);</text:span></text:p>
      <text:p text:style-name="P3693"><text:span text:style-name="T3694">65.1.1.1.2.1.2</text:span><text:span text:style-name="T3695">. sukaupta likviduoto turto nusidėvėjimo suma (D 132–135);</text:span></text:p>
      <text:p text:style-name="P3696"><text:span text:style-name="T3697">65.1.1.1.2.2</text:span><text:span text:style-name="T3698">. kai gautų medžiagų vertė didesnė už likutinę vertę:</text:span></text:p>
      <text:p text:style-name="P3699"><text:span text:style-name="T3700">65.1.1.1.2.2.1</text:span><text:span text:style-name="T3701">. likviduoto ilgalaikio materialiojo turto savikain</text:span><text:span text:style-name="T3702">a (K 122–125);</text:span></text:p>
      <text:p text:style-name="P3703"><text:span text:style-name="T3704">65.1.1.1.2.2.2</text:span><text:span text:style-name="T3705">. sukaupta likviduoto turto nusidėvėjimo suma (D 132–135);</text:span></text:p>
      <text:p text:style-name="P3706"><text:span text:style-name="T3707">65.1.1.1.2.2.3</text:span><text:span text:style-name="T3708">. iš likviduoto turto gautų medžiagų vertė, viršijanti likviduoto turto likutinę vertę (K 542);</text:span></text:p>
      <text:p text:style-name="P3709"><text:span text:style-name="T3710">65.1.1.1.2.3</text:span><text:span text:style-name="T3711">. kai gautų medžiagų vertė mažes</text:span><text:span text:style-name="T3712">nė už likutinę vertę:</text:span></text:p>
      <text:p text:style-name="P3713"><text:span text:style-name="T3714">65.1.1.1.2.3.1</text:span><text:span text:style-name="T3715">. likviduoto ilgalaikio materialiojo turto savikaina (K 122–125);</text:span></text:p>
      <text:p text:style-name="P3716"><text:span text:style-name="T3717">65.1.1.1.2.3.2</text:span><text:span text:style-name="T3718">. sukaupta likviduoto turto nusidėvėjimo suma (D 132–135);</text:span></text:p>
      <text:p text:style-name="P3719"><text:span text:style-name="T3720">65.1.1.1.2.3.3</text:span><text:span text:style-name="T3721">. likviduoto turto likutinė vertė, viršijanti iš šio turt</text:span><text:span text:style-name="T3722">o gautų medžiagų vertę (D 63);</text:span></text:p>
      <text:p text:style-name="P3723"><text:span text:style-name="T3724">65.1.1.1.3</text:span><text:span text:style-name="T3725">. formuojant ar didinant kapitalą, kai ūkininkas ir jo partneriai ar gyventojas įneša įvairias medžiagas (K 310);</text:span></text:p>
      <text:p text:style-name="P3726"><text:span text:style-name="T3727">65.1.1.1.4</text:span><text:span text:style-name="T3728">. neatlygintinai (dovanotos) gautos žaliavos ir medžiagos (K 542);</text:span></text:p>
      <text:p text:style-name="P3729"><text:span text:style-name="T3730">65.1.1.1.5</text:span><text:span text:style-name="T3731">. inventorizacijos metu nustačius žaliavų ir medžiagų perteklių dėl laiku neužregistravimo apskaitos registruose (K 443);</text:span></text:p>
      <text:p text:style-name="P3732"><text:span text:style-name="T3733">65.1.1.1.6</text:span><text:span text:style-name="T3734">. inventorizacijos metu nustačius žaliavų ir medžiagų perteklių dėl klaidingo nurašymo į sąnaudas (K 600);</text:span></text:p>
      <text:p text:style-name="P3735"><text:span text:style-name="T3736">65.1.1.1.7</text:span><text:span text:style-name="T3737">. inventorizacijos metu nustačius žaliavų ir medžiagų perteklių, tačiau nenustačius tikrosios priežasties (K 542);</text:span></text:p>
      <text:p text:style-name="P3738"><text:span text:style-name="T3739">65.1.1.2</text:span><text:span text:style-name="T3740">. 201 sąskaita kredituojama (taikant nuolat apskaitomų atsargų apskaitos būdą):</text:span></text:p>
      <text:p text:style-name="P3741"><text:span text:style-name="T3742">65.1.1.2.1</text:span><text:span text:style-name="T3743">. sunaudojus sėklas, tr</text:span><text:span text:style-name="T3744">ąšas, augalų apsaugos priemones augalams auginti (D 2020, 2051);</text:span></text:p>
      <text:p text:style-name="P3745"><text:span text:style-name="T3746">65.1.1.2.2</text:span><text:span text:style-name="T3747">. sunaudojus pašarus, biopreparatus ir medikamentus gyvūnams auginti ir gydyti (D 2021, 2022, 2023);</text:span></text:p>
      <text:p text:style-name="P3748"><text:span text:style-name="T3749">65.1.1.2.3</text:span><text:span text:style-name="T3750">. sunaudojus degalus ir tepalus technikos darbui (D 2020, 2021</text:span><text:span text:style-name="T3751">, 2023, 2022, 2025, 2026, 2051);</text:span></text:p>
      <text:p text:style-name="P3752"><text:span text:style-name="T3753">65.1.1.2.4</text:span><text:span text:style-name="T3754">. sunaudojus atsargines dalis ir remonto medžiagas ilgalaikio materialiojo turto priežiūrai ir remontui (D 2026);</text:span></text:p>
      <text:p text:style-name="P3755"><text:span text:style-name="T3756">65.1.1.2.5</text:span><text:span text:style-name="T3757">. sunaudojus medžiagas administraciniams ūkio poreikiams (D 63);</text:span></text:p>
      <text:p text:style-name="P3758"><text:span text:style-name="T3759">65.1.1.2.6</text:span><text:span text:style-name="T3760">.<text:s/></text:span><text:span text:style-name="T3761">sunaudojus sodinukus, trąšas, augalų apsaugos priemones daugiamečiams sodiniams įveisti ir auginti (D 170, 171);</text:span></text:p>
      <text:p text:style-name="P3762"><text:span text:style-name="T3763">65.1.1.2.7</text:span><text:span text:style-name="T3764">. fiksuojant žaliavų ir medžiagų trūkumus, nurašomus ūkio sąskaita (kai kaltininkai nenustatyti ir pan.) (D 63);</text:span></text:p>
      <text:p text:style-name="P3765"><text:span text:style-name="T3766">65.1.1.2.8</text:span><text:span text:style-name="T3767">.<text:s/></text:span><text:span text:style-name="T3768">registruojant medžiagų paėmimą asmeninėms reikmėms (D 311);</text:span></text:p>
      <text:p text:style-name="P3769"><text:span text:style-name="T3770">65.1.1.2.9</text:span><text:span text:style-name="T3771">. registruojant pirktų žemės ūkio produktų sunaudojimą perdirbimui (D 2024);</text:span></text:p>
      <text:p text:style-name="P3772"><text:span text:style-name="T3773">65.1.1.2.10</text:span><text:span text:style-name="T3774">. inventorizacijos metu nustačius žaliavų ir medžiagų trūkumą, kai atsargos parduotos, tač</text:span><text:span text:style-name="T3775">iau savikaina nenurašyta į sąnaudas (D 600);</text:span></text:p>
      <text:p text:style-name="P3776"><text:span text:style-name="T3777">65.1.1.2.11</text:span><text:span text:style-name="T3778">. inventorizacijos metu nustačius žaliavų ir medžiagų trūkumą, kai trūkumas įvykęs dėl trečiųjų asmenų kaltės (D 244);</text:span></text:p>
      <text:p text:style-name="P3779"><text:span text:style-name="T3780">65.1.1.2.12</text:span><text:span text:style-name="T3781">. inventorizacijos metu nustačius žaliavų ir medžiagų trūkumą,</text:span><text:span text:style-name="T3782"><text:s/>tačiau nenustačius tikrosios priežasties (D 63);</text:span></text:p>
      <text:p text:style-name="P3783"><text:span text:style-name="T3784">65.1.2</text:span><text:span text:style-name="T3785">. taikant periodiškai apskaitomų atsargų apskaitos būdą, visos įsigytos žaliavos <text:s/>ir medžiagos iš karto pripažįstamos sąnaudomis, todėl „Žaliavų ir medžiagų“ sąskaitos debete registruojami lik</text:span><text:span text:style-name="T3786">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text:span><text:span text:style-name="T3787">ikučiai įvertinami įsigijimo savikaina, taikant ūkyje pasirinktą atsargų įkainojimo būdą (FIFO, vidutinių kainų ir kiti būdai):</text:span></text:p>
      <text:p text:style-name="P3788"><text:span text:style-name="T3789">65.1.2.1</text:span><text:span text:style-name="T3790">. 201 sąskaita debetuojama (taikant periodiškai apskaitomų atsargų apskaitos būdą), fiksuojant žaliavų <text:s/>ir medžiagų li</text:span><text:span text:style-name="T3791">kučių padidėjimą ataskaitinio laikotarpio pabaigoje (K 6013);</text:span></text:p>
      <text:p text:style-name="P3792"><text:span text:style-name="T3793">65.1.2.2</text:span><text:span text:style-name="T3794">. 201 sąskaita kredituojama (taikant periodiškai apskaitomų atsargų apskaitos būdą), registruojant žaliavų ir medžiagų likučių sumažėjimą ataskaitinio laikotarpio pabaigoje (D 6013);</text:span><text:span text:style-name="T3795"><text:s/></text:span></text:p>
      <text:p text:style-name="P3796"><text:span text:style-name="T3797">65.2</text:span><text:span text:style-name="T3798">. 202 sąskaita „Nebaigta produkcija ir vykdomi darbai“ skirta gaminamos produkcijos gamybos ir vykdomų darbų išlaidų apskaitai. Jos naudojimas priklauso nuo ūkyje taikomo atsargų apskaitos būdo. Gali būti taikomas nuolat apskaitomų atsargų ap</text:span><text:span text:style-name="T3799">skaitos būdas arba periodiškai apskaitomų atsargų apskaitos būdas:</text:span></text:p>
      <text:p text:style-name="P3800"><text:span text:style-name="T3801">65.2.1</text:span><text:span text:style-name="T3802">. taikant nuolat apskaitomų atsargų apskaitos būdą, šios sąskaitos debete registruojama nebaigtos produkcijos ir vykdomų darbų vertė ataskaitinio laikotarpio pradžioje ir pabaigoje,</text:span><text:span text:style-name="T3803"><text:s/>taip pat per ataskaitinį laikotarpį faktiškai patirtos tiesioginės ir netiesioginės pagrindinės gamybos išlaidos. Kredite registruojamas faktinių gamybos išlaidų paskirstymas ar priskyrimas pagamintai produkcijai ir biologiniam turtui. Gamybos išlaidos pa</text:span><text:span text:style-name="T3804">gal atskiras gamybos šakas gali būti apskaitomos pasirinktose sąskaitose. Atskirą sąskaitą tikslinga išskirti gamybos aptarnavimo išlaidoms apskaityti. Šios sumos vėliau turi būti paskirstytos gamybos šakoms:</text:span></text:p>
      <text:p text:style-name="P3805"><text:span text:style-name="T3806">65.2.1.1</text:span><text:span text:style-name="T3807">. 2020 sąskaitos „Augalininkystė“ debete registruojama augalininkystės nebaigtos produkcijos ir vykdomų darbų (išskyrus pasėlius) vertė ataskaitinio laikotarpio pradžioje bei augalininkystės darbams (sėjai, arimui ir pan.) ir derančių daugiamečių sodinių p</text:span><text:span text:style-name="T3808">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text:span><text:span text:style-name="T3809">s kredite registruojamas augalininkystės darbams patirtų išlaidų priskyrimas prie auginamų augalų pasėlių (jiems sudygus) ir iš derančių daugiamečių sodinių per ataskaitinį laikotarpį gauta produkcija. 2020 sąskaita tvarkoma:</text:span></text:p>
      <text:p text:style-name="P3810"><text:span text:style-name="T3811">65.2.1.1.1</text:span><text:span text:style-name="T3812">. 2020 sąskaita de</text:span><text:span text:style-name="T3813">betuojama (taikant nuolat apskaitomų atsargų apskaitos būdą):<text:s/></text:span></text:p>
      <text:p text:style-name="P3814"><text:span text:style-name="T3815">65.2.1.1.1.1</text:span><text:span text:style-name="T3816">. registruojant augalų sėjai sunaudotas pirktas sėklas, trąšas ir kitas medžiagas (kai galima betarpiškai priskirti prie atskirų pasėlių išlaidų apskaitos objektų) (K 2010, 2012,<text:s/></text:span><text:span text:style-name="T3817">2019);<text:s/></text:span></text:p>
      <text:p text:style-name="P3818"><text:span text:style-name="T3819">65.2.1.1.1.2</text:span><text:span text:style-name="T3820">. registruojant augalų sėjai sunaudotas savos gamybos sėklas (kai galima betarpiškai priskirti prie atskirų pasėlių išlaidų apskaitos objektų) (K 20300); <text:s/></text:span></text:p>
      <text:p text:style-name="P3821"><text:span text:style-name="T3822">65.2.1.1.1.3</text:span><text:span text:style-name="T3823">. registruojant augalininkystės darbams sunaudotas pirktas m</text:span><text:span text:style-name="T3824">edžiagas (kai galima betarpiškai priskirti prie atskirų augalininkystės išlaidų apskaitos objektų) (K 2014, 2015, 2019);</text:span></text:p>
      <text:p text:style-name="P3825"><text:span text:style-name="T3826">65.2.1.1.1.4</text:span><text:span text:style-name="T3827">. registruojant derantiems daugiamečiams sodiniams sunaudotas pirktas medžiagas (kai galima betarpiškai priskirti prie<text:s/></text:span><text:span text:style-name="T3828">derančių daugiamečių sodinių auginimo) (K 2012, 2013, 2014, 2019);</text:span></text:p>
      <text:p text:style-name="P3829"><text:span text:style-name="T3830">65.2.1.1.1.5</text:span><text:span text:style-name="T3831">. registruojant samdomiems darbuotojams apskaičiuotą darbo užmokestį, premijas, priedus, laikinojo nedarbingumo pašalpas iš darbdavio lėšų ir kitas su darbo santykiais susij</text:span><text:span text:style-name="T3832">usias sumas (kai galima betarpiškai priskirti prie atskirų augalininkystės išlaidų apskaitos objektų) <text:s/>(K 4480);</text:span></text:p>
      <text:p text:style-name="P3833"><text:span text:style-name="T3834">65.2.1.1.1.6</text:span><text:span text:style-name="T3835">. registruojant apskaičiuotas iš ūkio lėšų už samdomus asmenis mokamas valstybinio socialinio ir sveikatos draudimo įmokas bei<text:s/></text:span><text:span text:style-name="T3836">įmokas į Garantinį ir Ilgalaikio darbo išmokų fondus (kai galima betarpiškai priskirti prie atskirų augalininkystės išlaidų apskaitos objektų) (K 4482);</text:span></text:p>
      <text:p text:style-name="P3837"><text:span text:style-name="T3838">65.2.1.1.1.7</text:span><text:span text:style-name="T3839">. registruojant ilgalaikio turto nusidėvėjimą (amortizaciją) (kai galima betarpiškai pr</text:span><text:span text:style-name="T3840">iskirti prie atskirų augalininkystės išlaidų apskaitos objektų) (K 13);</text:span></text:p>
      <text:p text:style-name="P3841"><text:span text:style-name="T3842">65.2.1.1.1.8</text:span><text:span text:style-name="T3843">. ataskaitinio laikotarpio pabaigoje priskyrus dalį gamybos aptarnavimo išlaidų (K 2026);</text:span></text:p>
      <text:p text:style-name="P3844"><text:span text:style-name="T3845">65.2.1.1.1.9</text:span><text:span text:style-name="T3846">. ataskaitinio laikotarpio pabaigoje registruojant derančių da</text:span><text:span text:style-name="T3847">ugiamečių sodinių produkcijos įkainojimo tikrąja verte, atėmus pardavimo išlaidas, ir faktinės pasigaminimo savikainos teigiamą skirtumą (kai produktai įvertinami tikrąja verte, atėmus pardavimo išlaidas) (K 51);</text:span></text:p>
      <text:p text:style-name="P3848"><text:span text:style-name="T3849">65.2.1.1.2</text:span><text:span text:style-name="T3850">. 2020 sąskaita kredituojam</text:span><text:span text:style-name="T3851">a (taikant nuolat apskaitomų atsargų apskaitos būdą):</text:span></text:p>
      <text:p text:style-name="P3852"><text:span text:style-name="T3853">65.2.1.1.2.1</text:span><text:span text:style-name="T3854">. registruojant dotacijos, susijusios su turtu, panaudotą dalį, proporcingą per ataskaitinį laikotarpį apskaičiuotai gamybinės paskirties ilgalaikio turto nusidėvėjimo sumai (D 401);</text:span></text:p>
      <text:p text:style-name="P3855"><text:span text:style-name="T3856">65.</text:span><text:span text:style-name="T3857">2.1.1.2.2</text:span><text:span text:style-name="T3858">. registruojant dotacijos, skirtos patirtoms sąnaudoms kompensuoti, panaudotąją dalį, proporcingą per ataskaitinį laikotarpį patirtai kompensuojamų išlaidų sumai:</text:span></text:p>
      <text:p text:style-name="P3859"><text:span text:style-name="T3860">65.2.1.1.2.2.1</text:span><text:span text:style-name="T3861">. pripažinus panaudota anksčiau gautą dotaciją ir subsidiją (D 402</text:span><text:span text:style-name="T3862">);</text:span></text:p>
      <text:p text:style-name="P3863"><text:span text:style-name="T3864">65.2.1.1.2.2.2</text:span><text:span text:style-name="T3865">. jeigu dotacija pripažįstama panaudota jos neregistruojant dotacijų sąskaitoje:</text:span></text:p>
      <text:p text:style-name="P3866"><text:span text:style-name="T3867">65.2.1.1.2.2.2.1</text:span><text:span text:style-name="T3868">. gavus dotaciją ir subsidiją ir iš karto ją pripažinus panaudota (D 270);</text:span></text:p>
      <text:p text:style-name="P3869"><text:span text:style-name="T3870">65.2.1.1.2.2.2.2</text:span><text:span text:style-name="T3871">. gavus pranešimą apie dotaciją ir subsid</text:span><text:span text:style-name="T3872">iją ir iš karto ją pripažinus panaudota (D 2446);</text:span></text:p>
      <text:p text:style-name="P3873"><text:span text:style-name="T3874">65.2.1.1.2.2.3</text:span><text:span text:style-name="T3875">. registruojant augalininkystės darbams patirtų išlaidų priskyrimą prie auginamų augalų pasėlių (jiems sudygus) (D 2051);</text:span></text:p>
      <text:p text:style-name="P3876"><text:span text:style-name="T3877">65.2.1.1.2.2.4</text:span><text:span text:style-name="T3878">. registruojant augalų sėjai iki jų sudygimo<text:s/></text:span><text:span text:style-name="T3879">patirtų išlaidų priskyrimą prie auginamų augalų pasėlių (jiems sudygus) (D 2051);</text:span></text:p>
      <text:p text:style-name="P3880"><text:span text:style-name="T3881">65.2.1.1.2.2.5</text:span><text:span text:style-name="T3882">. užpajamavus derančių daugiamečių sodinių produkciją ūkyje nusistatyta planine savikaina (kai įvertinama pasigaminimo savikaina) arba tikrąja verte, atėmus</text:span><text:span text:style-name="T3883"><text:s/>pardavimo išlaidas (kai įvertinama tikrąja verte, atėmus pardavimo išlaidas) (D 2030);</text:span></text:p>
      <text:p text:style-name="P3884"><text:span text:style-name="T3885">65.2.1.1.2.2.6</text:span><text:span text:style-name="T3886">. ataskaitinio laikotarpio pabaigoje registruojant derančių daugiamečių sodinių produkcijos įkainojimo koregavimą iki faktinės pasigaminimo savikainos</text:span><text:span text:style-name="T3887"><text:s/>(kai įvertinama pasigaminimo savikaina), tenkantį:</text:span></text:p>
      <text:p text:style-name="P3888"><text:span text:style-name="T3889">65.2.1.1.2.2.6.1</text:span><text:span text:style-name="T3890">. laikotarpio pabaigoje ūkyje likusiai produkcijai (D 2030);</text:span></text:p>
      <text:p text:style-name="P3891"><text:span text:style-name="T3892">65.2.1.1.2.2.6.2</text:span><text:span text:style-name="T3893">. per ataskaitinį laikotarpį parduotai produkcijai (D 600);</text:span></text:p>
      <text:p text:style-name="P3894"><text:span text:style-name="T3895">65.2.1.1.2.2.6.3</text:span><text:span text:style-name="T3896">. asmeninėms reikmėms sun</text:span><text:span text:style-name="T3897">audotai produkcijai (D 311);</text:span></text:p>
      <text:p text:style-name="P3898"><text:span text:style-name="T3899">65.2.1.1.2.2.6.4</text:span><text:span text:style-name="T3900">. ūkio reikmėms sunaudotai produkcijai (K 2024);</text:span></text:p>
      <text:p text:style-name="P3901"><text:span text:style-name="T3902">65.2.1.1.2.2.7</text:span><text:span text:style-name="T3903">. ataskaitinio laikotarpio pabaigoje registruojant derančių daugiamečių sodinių produkcijos įkainojimo tikrąja verte, atėmus pardavimo išl</text:span><text:span text:style-name="T3904">aidas, ir faktinės pasigaminimo savikainos neigiamą skirtumą (kai produktai įvertinami tikrąja verte, atėmus pardavimo išlaidas) (D 61);</text:span></text:p>
      <text:p text:style-name="P3905"><text:span text:style-name="T3906">65.2.1.1.2.2.8</text:span><text:span text:style-name="T3907">. kai pasėliai prarandami dėl stichinių nelaimių (D 63);</text:span></text:p>
      <text:p text:style-name="P3908"><text:span text:style-name="T3909">65.2.1.2</text:span><text:span text:style-name="T3910">. 2021 sąskaitos „Pieninė<text:s/></text:span><text:span text:style-name="T3911">gyvulininkystė“ debete registruojamos melžiamų karvių ir ožkų (kai jos auginamos pienui) auginimo išlaidos. Sąskaitos kredite registruojama per ataskaitinį laikotarpį gauta produkcija (pienas, prievaisa (veršeliai, ožiukai), mėšlas):</text:span></text:p>
      <text:p text:style-name="P3912"><text:span text:style-name="T3913">65.2.1.2.1</text:span><text:span text:style-name="T3914">. kai iš ū</text:span><text:span text:style-name="T3915">kio valdomo biologinio turto gauta gyvulininkystės produkcija įvertinama pasigaminimo savikaina, per metus ji įvertinama ūkyje nusistatyta planine savikaina, kuri metų pabaigoje koreguojama iki faktinės pasigaminimo savikainos;<text:s/></text:span></text:p>
      <text:p text:style-name="P3916"><text:span text:style-name="T3917">65.2.1.2.2</text:span><text:span text:style-name="T3918">. kai iš ūkio</text:span><text:span text:style-name="T3919"><text:s/>valdomo biologinio turto gauta gyvulininkystės produkcija (pienas) ir gautas kitas biologinis turtas (pvz., veršeliai) įvertinami tikrąja verte, atėmus pardavimo išlaidas, ši vertė nustatoma produkcijos pirminio pripažinimo metu. Metų pabaigoje palyginus<text:s/></text:span><text:span text:style-name="T3920">faktines gyvulininkystės produkcijos auginimo išlaidas (pasigaminimo savikainą), užregistruotas 2021 sąskaitos debete, su užpajamuotos produkcijos tikrąja verte, užregistruota 2021 sąskaitos kredite, gautas skirtumas priskiriamas prie ataskaitinio laikotar</text:span><text:span text:style-name="T3921">pio pajamų arba sąnaudų dėl biologinio turto ir žemės ūkio produktų įkainojimo tikrąja verte;<text:s/></text:span></text:p>
      <text:p text:style-name="P3922"><text:span text:style-name="T3923">65.2.1.2.3</text:span><text:span text:style-name="T3924">. 2021 sąskaita debetuojama (taikant nuolat apskaitomų atsargų apskaitos būdą):</text:span></text:p>
      <text:p text:style-name="P3925"><text:span text:style-name="T3926">65.2.1.2.3.1</text:span><text:span text:style-name="T3927">. registruojant gyvūnams (melžiamoms karvėms, ožkoms)</text:span><text:span text:style-name="T3928"><text:s/>auginti sunaudotus pirktus pašarus ir medžiagas (K 2011, 2013, 2019);</text:span></text:p>
      <text:p text:style-name="P3929"><text:span text:style-name="T3930">65.2.1.2.3.2</text:span><text:span text:style-name="T3931">. registruojant gyvūnams auginti sunaudotą savos gamybos žemės ūkio produkciją (K 2030);</text:span></text:p>
      <text:p text:style-name="P3932"><text:span text:style-name="T3933">65.2.1.2.3.3</text:span><text:span text:style-name="T3934">. registruojant technikos ir įrengimų darbui gyvulininkystės<text:s/></text:span><text:span text:style-name="T3935">sektoriuje sunaudotus degalus ir tepalus bei atsargines dalis ir remonto medžiagas (kai galima betarpiškai priskirti prie atskirų gyvulininkystės išlaidų apskaitos objektų) (K 2014, 2015);</text:span></text:p>
      <text:p text:style-name="P3936"><text:span text:style-name="T3937">65.2.1.2.3.4</text:span><text:span text:style-name="T3938">. registruojant samdomiems darbuotojams apskaičiuot</text:span><text:span text:style-name="T3939">ą darbo užmokestį, premijas, priedus, laikinojo nedarbingumo pašalpas iš darbdavio lėšų ir kitas su darbo santykiais susijusias sumas (kai galima betarpiškai priskirti prie atskirų gyvulininkystės išlaidų apskaitos objektų) (K 4480);</text:span></text:p>
      <text:p text:style-name="P3940"><text:span text:style-name="T3941">65.2.1.2.3.5</text:span><text:span text:style-name="T3942">. regi</text:span><text:span text:style-name="T3943">struojant apskaičiuotas iš ūkio lėšų už samdomus asmenis mokamas valstybinio socialinio ir sveikatos draudimo įmokas bei įmokas į Garantinį ir Ilgalaikio darbo išmokų fondus (kai galima betarpiškai priskirti prie atskirų gyvulininkystės išlaidų apskaitos o</text:span><text:span text:style-name="T3944">bjektų) (K 4482);</text:span></text:p>
      <text:p text:style-name="P3945"><text:span text:style-name="T3946">65.2.1.2.3.6</text:span><text:span text:style-name="T3947">. registruojant ilgalaikio turto nusidėvėjimą (amortizaciją) (kai galima betarpiškai priskirti prie atskirų gyvulininkystės išlaidų apskaitos objektų) (K 13);</text:span></text:p>
      <text:p text:style-name="P3948"><text:span text:style-name="T3949">65.2.1.2.3.7</text:span><text:span text:style-name="T3950">. registruojant elektros energijos, vandens, du</text:span><text:span text:style-name="T3951">jų sunaudojimą gyvulininkystės reikmėms (kai galima betarpiškai priskirti prie atskirų gyvulininkystės išlaidų apskaitos objektų) (K 443, 4494);<text:s/></text:span></text:p>
      <text:p text:style-name="P3952"><text:span text:style-name="T3953">65.2.1.2.3.8</text:span><text:span text:style-name="T3954">. registruojant sumokėtas turto draudimo įmokas (kai galima betarpiškai priskirti prie atskirų</text:span><text:span text:style-name="T3955"><text:s/>gyvulininkystės išlaidų apskaitos objektų) (K 27);</text:span></text:p>
      <text:p text:style-name="P3956"><text:span text:style-name="T3957">65.2.1.2.3.9</text:span><text:span text:style-name="T3958">. registruojant skolą draudimo bendrovei už turto draudimą (kai galima betarpiškai priskirti prie atskirų gyvulininkystės išlaidų apskaitos objektų) (K 4494);</text:span></text:p>
      <text:p text:style-name="P3959"><text:span text:style-name="T3960">65.2.1.2.3.10</text:span><text:span text:style-name="T3961">. ataskaitin</text:span><text:span text:style-name="T3962">io laikotarpio pabaigoje priskyrus dalį gamybos aptarnavimo išlaidų (K 2026);</text:span></text:p>
      <text:p text:style-name="P3963"><text:span text:style-name="T3964">65.2.1.2.3.11</text:span><text:span text:style-name="T3965">. ataskaitinio laikotarpio pabaigoje registruojant gyvulininkystės produkcijos, gimusių gyvūnų įkainojimo tikrąja verte, atėmus pardavimo išlaidas, ir faktinės p</text:span><text:span text:style-name="T3966">asigaminimo savikainos teigiamą skirtumą (kai produkcija ir biologinis turtas įvertinami tikrąja verte, atėmus pardavimo išlaidas) (K 51);</text:span></text:p>
      <text:p text:style-name="P3967"><text:span text:style-name="T3968">65.2.1.2.4</text:span><text:span text:style-name="T3969">. 2021 sąskaita kredituojama (taikant nuolat apskaitomų atsargų apskaitos būdą):</text:span></text:p>
      <text:p text:style-name="P3970"><text:span text:style-name="T3971">65.2.1.2.4.1</text:span><text:span text:style-name="T3972">. regi</text:span><text:span text:style-name="T3973">struojant dotacijos, susijusios su turtu, panaudotą dalį, proporcingą per ataskaitinį laikotarpį apskaičiuotai gamybinės paskirties ilgalaikio turto nusidėvėjimo sumai (D 401);</text:span></text:p>
      <text:p text:style-name="P3974"><text:span text:style-name="T3975">65.2.1.2.4.2</text:span><text:span text:style-name="T3976">. registruojant dotacijos, skirtos patirtoms sąnaudoms kompensu</text:span><text:span text:style-name="T3977">oti, panaudotąją dalį, proporcingą per ataskaitinį laikotarpį patirtai kompensuojamų išlaidų sumai:</text:span></text:p>
      <text:p text:style-name="P3978"><text:span text:style-name="T3979">65.2.1.2.4.2.1</text:span><text:span text:style-name="T3980">. pripažinus panaudota anksčiau gautą dotaciją ir subsidiją (D 402);</text:span></text:p>
      <text:p text:style-name="P3981"><text:span text:style-name="T3982">65.2.1.2.4.2.2</text:span><text:span text:style-name="T3983">. jeigu dotacija pripažįstama panaudota jos neregistr</text:span><text:span text:style-name="T3984">uojant dotacijų sąskaitoje:</text:span></text:p>
      <text:p text:style-name="P3985"><text:span text:style-name="T3986">65.2.1.2.4.2.2.1</text:span><text:span text:style-name="T3987">. gavus dotaciją ir subsidiją ir iš karto ją pripažinus panaudota (D 270);</text:span></text:p>
      <text:p text:style-name="P3988"><text:span text:style-name="T3989">65.2.1.2.4.2.2.2</text:span><text:span text:style-name="T3990">. gavus pranešimą apie dotaciją ir subsidiją ir iš karto ją pripažinus panaudota (D 2446);</text:span></text:p>
      <text:p text:style-name="P3991"><text:span text:style-name="T3992">65.2.1.2.4.3</text:span><text:span text:style-name="T3993">. už</text:span><text:span text:style-name="T3994">pajamavus gyvulininkystės produkciją ūkyje nusistatyta planine savikaina (kai įvertinama pasigaminimo savikaina) arba tikrąja verte, atėmus pardavimo išlaidas (kai įvertinama tikrąja verte, atėmus pardavimo išlaidas) (D 20300);</text:span></text:p>
      <text:p text:style-name="P3995"><text:span text:style-name="T3996">65.2.1.2.4.4</text:span><text:span text:style-name="T3997">. ataskaitin</text:span><text:span text:style-name="T3998">io laikotarpio pabaigoje registruojant gyvulininkystės produkcijos įkainojimo koregavimą iki faktinės pasigaminimo savikainos (kai įvertinama pasigaminimo savikaina), tenkantį:</text:span></text:p>
      <text:p text:style-name="P3999"><text:span text:style-name="T4000">65.2.1.2.4.4.1</text:span><text:span text:style-name="T4001">. laikotarpio pabaigoje ūkyje likusiai produkcijai (D 20300);</text:span></text:p>
      <text:p text:style-name="P4002"><text:span text:style-name="T4003">65.2.1.2.4.4.2</text:span><text:span text:style-name="T4004">. per ataskaitinį laikotarpį parduotai produkcijai (D 600);</text:span></text:p>
      <text:p text:style-name="P4005"><text:span text:style-name="T4006">65.2.1.2.4.4.3</text:span><text:span text:style-name="T4007">. asmeninėms reikmėms sunaudotai produkcijai (D 311);</text:span></text:p>
      <text:p text:style-name="P4008"><text:span text:style-name="T4009">65.2.1.2.4.4.4</text:span><text:span text:style-name="T4010">. ūkio reikmėms sunaudotai produkcijai (D 2022, 2024);</text:span></text:p>
      <text:p text:style-name="P4011"><text:span text:style-name="T4012">65.2.1.2.4.5</text:span><text:span text:style-name="T4013">. registruojant<text:s/></text:span><text:span text:style-name="T4014">gimusius gyvūnus ūkyje nusistatyta planine savikaina (kai įvertinama pasigaminimo savikaina) arba tikrąja verte, atėmus pardavimo išlaidas (kai įvertinama tikrąja verte, atėmus pardavimo išlaidas) (D 2050);</text:span></text:p>
      <text:p text:style-name="P4015"><text:span text:style-name="T4016">65.2.1.2.4.6</text:span><text:span text:style-name="T4017">. ataskaitinio laikotarpio<text:s/></text:span><text:span text:style-name="T4018">pabaigoje registruojant gimusių gyvūnų įkainojimo koregavimą iki faktinės pasigaminimo savikainos (kai įvertinama pasigaminimo savikaina) (D 2050);</text:span></text:p>
      <text:p text:style-name="P4019"><text:span text:style-name="T4020">65.2.1.2.4.7</text:span><text:span text:style-name="T4021">. ataskaitinio laikotarpio pabaigoje registruojant gyvulininkystės produkcijos, gimusių gyvū</text:span><text:span text:style-name="T4022">nų įvertinimo tikrąja verte, atėmus pardavimo išlaidas, ir faktinės pasigaminimo savikainos neigiamą skirtumą (kai produkcija ir biologinis turtas įvertinami tikrąja verte, atėmus pardavimo išlaidas) (D 61);</text:span></text:p>
      <text:p text:style-name="P4023"><text:span text:style-name="T4024">65.2.1.3</text:span><text:span text:style-name="T4025">. 2022 sąskaitos „Mėsinė gyvulin</text:span><text:span text:style-name="T4026">inkystė“ debete registruojamos mėsinių gyvūnų auginimo išlaidos. Kiekvienos gyvūnų rūšies auginimo išlaidas tikslinga apskaityti atskiroje analitinėje sąskaitoje. Sąskaitos kredite registruojama per ataskaitinį laikotarpį gauta šalutinė produkcija bei gyvū</text:span><text:span text:style-name="T4027">nų auginimui tenkančių išlaidų iškėlimas į 2050 sąskaitą. 2022 sąskaita tvarkoma:</text:span></text:p>
      <text:p text:style-name="P4028"><text:span text:style-name="T4029">65.2.1.3.1</text:span><text:span text:style-name="T4030">. 2022 sąskaita debetuojama (taikant nuolat apskaitomų atsargų apskaitos būdą):</text:span></text:p>
      <text:p text:style-name="P4031"><text:span text:style-name="T4032">65.2.1.3.1.1</text:span><text:span text:style-name="T4033">. registruojant gyvūnams auginti sunaudotus pirktus pašarus ir<text:s/></text:span><text:span text:style-name="T4034">medžiagas (K 2011, 2013, 2019);</text:span></text:p>
      <text:p text:style-name="P4035"><text:span text:style-name="T4036">65.2.1.3.1.2</text:span><text:span text:style-name="T4037">. registruojant gyvūnams auginti sunaudotą savos gamybos žemės ūkio produkciją (K 2030);</text:span></text:p>
      <text:p text:style-name="P4038"><text:span text:style-name="T4039">65.2.1.3.1.3</text:span><text:span text:style-name="T4040">. registruojant technikos ir įrengimų darbui gyvulininkystės sektoriuje sunaudotus degalus ir tepalus b</text:span><text:span text:style-name="T4041">ei atsargines dalis ir remonto medžiagas (kai galima betarpiškai priskirti prie atskirų gyvulininkystės išlaidų apskaitos objektų) (K 2014, 2015);</text:span></text:p>
      <text:p text:style-name="P4042"><text:span text:style-name="T4043">65.2.1.3.1.4</text:span><text:span text:style-name="T4044">. registruojant samdomiems darbuotojams apskaičiuotą darbo užmokestį, premijas, priedus, laik</text:span><text:span text:style-name="T4045">inojo nedarbingumo pašalpas iš darbdavio lėšų ir kitas su darbo santykiais susijusias sumas (kai galima betarpiškai priskirti prie atskirų gyvulininkystės išlaidų apskaitos objektų) <text:s/>(K 4480);</text:span></text:p>
      <text:p text:style-name="P4046"><text:span text:style-name="T4047">65.2.1.3.1.5</text:span><text:span text:style-name="T4048">. registruojant apskaičiuotas iš ūkio lėšų už s</text:span><text:span text:style-name="T4049">amdomus asmenis mokamas valstybinio socialinio ir sveikatos draudimo įmokas bei įmokas į Garantinį ir Ilgalaikio darbo išmokų fondus (kai galima betarpiškai priskirti prie atskirų gyvulininkystės išlaidų apskaitos objektų) (K 4482);</text:span></text:p>
      <text:p text:style-name="P4050"><text:span text:style-name="T4051">65.2.1.3.1.6</text:span><text:span text:style-name="T4052">. regis</text:span><text:span text:style-name="T4053">truojant ilgalaikio turto nusidėvėjimą (amortizaciją) (kai galima betarpiškai priskirti prie atskirų gyvulininkystės išlaidų apskaitos objektų) (K 13);</text:span></text:p>
      <text:p text:style-name="P4054"><text:span text:style-name="T4055">65.2.1.3.1.7</text:span><text:span text:style-name="T4056">. registruojant elektros energijos, vandens, dujų sunaudojimą gyvulininkystės reikmėms (</text:span><text:span text:style-name="T4057">kai galima betarpiškai priskirti prie atskirų gyvulininkystės išlaidų apskaitos objektų) (K 443, 4494);<text:s/></text:span></text:p>
      <text:p text:style-name="P4058"><text:span text:style-name="T4059">65.2.1.3.1.8</text:span><text:span text:style-name="T4060">. registruojant sumokėtas turto draudimo įmokas (kai galima betarpiškai priskirti prie atskirų gyvulininkystės išlaidų apskaitos objekt</text:span><text:span text:style-name="T4061">ų) (K 27);</text:span></text:p>
      <text:p text:style-name="P4062"><text:span text:style-name="T4063">65.2.1.3.1.9</text:span><text:span text:style-name="T4064">. registruojant skolą draudimo bendrovei už turto draudimą (kai galima betarpiškai priskirti prie atskirų gyvulininkystės išlaidų apskaitos objektų) (K 4494);</text:span></text:p>
      <text:p text:style-name="P4065"><text:span text:style-name="T4066">65.2.1.3.1.10</text:span><text:span text:style-name="T4067">. ataskaitinio laikotarpio pabaigoje priskyrus dalį g</text:span><text:span text:style-name="T4068">amybos aptarnavimo išlaidų (K 2026);</text:span></text:p>
      <text:p text:style-name="P4069"><text:span text:style-name="T4070">65.2.1.3.2</text:span><text:span text:style-name="T4071">. 2022 sąskaita kredituojama (taikant nuolat apskaitomų atsargų apskaitos būdą):</text:span></text:p>
      <text:p text:style-name="P4072"><text:span text:style-name="T4073">65.2.1.3.2.1</text:span><text:span text:style-name="T4074">. registruojant dotacijos, susijusios su turtu, panaudotąją dalį, proporcingą per ataskaitinį laikotarpį aps</text:span><text:span text:style-name="T4075">kaičiuotai gamybinės paskirties ilgalaikio turto nusidėvėjimo sumai (D 401);</text:span></text:p>
      <text:p text:style-name="P4076"><text:span text:style-name="T4077">65.2.1.3.2.2</text:span><text:span text:style-name="T4078">. registruojant dotacijos, skirtos patirtoms sąnaudoms kompensuoti, panaudotąją dalį, proporcingą per ataskaitinį laikotarpį patirtai kompensuojamų išlaidų sumai:</text:span></text:p>
      <text:p text:style-name="P4079"><text:span text:style-name="T4080">65.2.1.3.2.2.1</text:span><text:span text:style-name="T4081">. pripažinus panaudota anksčiau gautą dotaciją ir subsidiją (D 402);</text:span></text:p>
      <text:p text:style-name="P4082"><text:span text:style-name="T4083">65.2.1.3.2.2.2</text:span><text:span text:style-name="T4084">. jeigu dotacija pripažįstama panaudota jos neregistruojant dotacijų sąskaitoje:</text:span></text:p>
      <text:p text:style-name="P4085"><text:span text:style-name="T4086">65.2.1.3.2.2.2.1</text:span><text:span text:style-name="T4087">. gavus dotaciją ir subsidiją ir iš karto ją<text:s/></text:span><text:span text:style-name="T4088">pripažinus panaudota (D 270);</text:span></text:p>
      <text:p text:style-name="P4089"><text:span text:style-name="T4090">65.2.1.3.2.2.2.2</text:span><text:span text:style-name="T4091">. gavus pranešimą apie dotaciją ir subsidiją ir iš karto ją pripažinus panaudota (D 2446);</text:span></text:p>
      <text:p text:style-name="P4092"><text:span text:style-name="T4093">65.2.1.3.2.3</text:span><text:span text:style-name="T4094">. perkėlus mėsinių gyvūnų auginimui tenkančias išlaidas į auginamų, penimų ir kitų gyvūnų sąska</text:span><text:span text:style-name="T4095">itą (D 2050);</text:span></text:p>
      <text:p text:style-name="P4096"><text:span text:style-name="T4097">65.2.1.3.2.4</text:span><text:span text:style-name="T4098">. registruojant šalutinę produkciją (mėšlą ir pan.) (D 20300);</text:span></text:p>
      <text:p text:style-name="P4099"><text:span text:style-name="T4100">65.2.1.4</text:span><text:span text:style-name="T4101">. 2023 sąskaita „Kita gyvulininkystė“ skirta kitų gyvulininkystės produktų (kiaušinių, vilnos, medaus ir kitų) gamybos išlaidų apskaitai. Analitinė</text:span><text:span text:style-name="T4102">s sąskaitos išskiriamos pagal gyvulininkystės produktų gamybos rūšis. Sąskaitos kredite registruojama per ataskaitinį laikotarpį gauta gyvulininkystės produkcija;</text:span></text:p>
      <text:p text:style-name="P4103"><text:span text:style-name="T4104">65.2.1.4.1</text:span><text:span text:style-name="T4105">. kai iš ūkio valdomo biologinio turto gauta gyvulininkystės produkcija įvertinam</text:span><text:span text:style-name="T4106">a pasigaminimo savikaina, per metus ji įvertinama ūkyje nusistatyta planine savikaina, kuri metų pabaigoje koreguojama iki faktinės pasigaminimo savikainos;</text:span></text:p>
      <text:p text:style-name="P4107"><text:span text:style-name="T4108">65.2.1.4.2</text:span><text:span text:style-name="T4109">. kai iš ūkio valdomo biologinio turto gauta gyvulininkystės produkcija ir gautas kit</text:span><text:span text:style-name="T4110">as biologinis turtas (pvz., ėriukai, bičių šeimos ir pan.) įvertinami tikrąja verte, atėmus pardavimo išlaidas, ši vertė nustatoma produkcijos pirminio pripažinimo metu. Metų pabaigoje palyginus faktines gyvulininkystės produkcijos auginimo išlaidas (pasig</text:span><text:span text:style-name="T4111">aminimo savikainą), užregistruotas 2023 sąskaitos debete, su užpajamuotos produkcijos tikrąja verte, užregistruota 2023 sąskaitos kredite, gautas skirtumas priskiriamas prie ataskaitinio laikotarpio pajamų arba sąnaudų dėl biologinio turto ir žemės ūkio pr</text:span><text:span text:style-name="T4112">oduktų įkainojimo tikrąja verte;<text:s/></text:span></text:p>
      <text:p text:style-name="P4113"><text:span text:style-name="T4114">65.2.1.4.3</text:span><text:span text:style-name="T4115">. 2023 sąskaita debetuojama (taikant nuolat apskaitomų atsargų apskaitos būdą):</text:span></text:p>
      <text:p text:style-name="P4116"><text:span text:style-name="T4117">65.2.1.4.3.1</text:span><text:span text:style-name="T4118">. registruojant gyvūnams auginti sunaudotus pirktus pašarus ir medžiagas (K 2011, 2013, 2019);</text:span></text:p>
      <text:p text:style-name="P4119"><text:span text:style-name="T4120">65.2.1.4.3.2</text:span><text:span text:style-name="T4121">. r</text:span><text:span text:style-name="T4122">egistruojant gyvūnams auginti sunaudotą savos gamybos žemės ūkio produkciją (K 2030);</text:span></text:p>
      <text:p text:style-name="P4123"><text:span text:style-name="T4124">65.2.1.4.3.3</text:span><text:span text:style-name="T4125">. registruojant technikos ir įrengimų darbui gyvulininkystės sektoriuje sunaudotus degalus ir tepalus bei atsargines dalis ir remonto medžiagas (kai galim</text:span><text:span text:style-name="T4126">a betarpiškai priskirti prie atskirų gyvulininkystės išlaidų apskaitos objektų) (K 2014, 2015);</text:span></text:p>
      <text:p text:style-name="P4127"><text:span text:style-name="T4128">65.2.1.4.3.4</text:span><text:span text:style-name="T4129">. registruojant samdomiems darbuotojams apskaičiuotą darbo užmokestį, premijas, priedus, laikinojo nedarbingumo pašalpas iš darbdavio lėšų ir ki</text:span><text:span text:style-name="T4130">tas su darbo santykiais susijusias sumas (kai galima betarpiškai priskirti prie atskirų gyvulininkystės išlaidų apskaitos objektų) <text:s/>(K 4480);</text:span></text:p>
      <text:p text:style-name="P4131"><text:span text:style-name="T4132">65.2.1.4.3.5</text:span><text:span text:style-name="T4133">. registruojant apskaičiuotas iš ūkio lėšų už samdomus asmenis mokamas valstybinio socialinio ir s</text:span><text:span text:style-name="T4134">veikatos draudimo įmokas bei įmokas į Garantinį ir Ilgalaikio darbo išmokų fondus (kai galima betarpiškai priskirti prie atskirų gyvulininkystės išlaidų apskaitos objektų) (K 4482);</text:span></text:p>
      <text:p text:style-name="P4135"><text:span text:style-name="T4136">65.2.1.4.3.6</text:span><text:span text:style-name="T4137">. registruojant ilgalaikio turto nusidėvėjimą<text:s/></text:span><text:span text:style-name="T4138">(amortizaciją) (kai galima betarpiškai priskirti prie atskirų gyvulininkystės išlaidų apskaitos objektų) (K 13);</text:span></text:p>
      <text:p text:style-name="P4139"><text:span text:style-name="T4140">65.2.1.4.3.7</text:span><text:span text:style-name="T4141">. registruojant elektros energijos, vandens, dujų sunaudojimą gyvulininkystės reikmėms (kai galima betarpiškai priskirti prie a</text:span><text:span text:style-name="T4142">tskirų gyvulininkystės išlaidų apskaitos objektų) (K 443, 4494);<text:s/></text:span></text:p>
      <text:p text:style-name="P4143"><text:span text:style-name="T4144">65.2.1.4.3.8</text:span><text:span text:style-name="T4145">. registruojant sumokėtas turto draudimo įmokas (kai galima betarpiškai priskirti prie atskirų gyvulininkystės išlaidų apskaitos objektų) (K 27);</text:span></text:p>
      <text:p text:style-name="P4146"><text:span text:style-name="T4147">65.2.1.4.3.9</text:span><text:span text:style-name="T4148">. registruoj</text:span><text:span text:style-name="T4149">ant skolą draudimo bendrovei už turto draudimą (kai galima betarpiškai priskirti prie atskirų gyvulininkystės išlaidų apskaitos objektų) (K 4494);</text:span></text:p>
      <text:p text:style-name="P4150"><text:span text:style-name="T4151">65.2.1.4.3.10</text:span><text:span text:style-name="T4152">. ataskaitinio laikotarpio pabaigoje priskyrus dalį gamybos aptarnavimo išlaidų (K 2026);</text:span></text:p>
      <text:p text:style-name="P4153"><text:span text:style-name="T4154">65.2.1.4.3.11</text:span><text:span text:style-name="T4155">. ataskaitinio laikotarpio pabaigoje registruojant gyvulininkystės produkcijos, atvestų gyvūnų įkainojimo tikrąja verte, atėmus pardavimo išlaidas, ir faktinės pasigaminimo savikainos teigiamą skirtumą (kai produkcija ir biologinis turtas<text:s/></text:span><text:span text:style-name="T4156">įvertinami tikrąja verte, atėmus pardavimo išlaidas) (K 51);</text:span></text:p>
      <text:p text:style-name="P4157"><text:span text:style-name="T4158">65.2.1.4.4</text:span><text:span text:style-name="T4159">. 2023 sąskaita kredituojama (taikant nuolat apskaitomų atsargų apskaitos būdą):</text:span></text:p>
      <text:p text:style-name="P4160"><text:span text:style-name="T4161">65.2.1.4.4.1</text:span><text:span text:style-name="T4162">. registruojant dotacijos, susijusios su turtu, panaudotą dalį, proporcingą per atas</text:span><text:span text:style-name="T4163">kaitinį laikotarpį apskaičiuotai gamybinės paskirties ilgalaikio turto nusidėvėjimo sumai (D 401);</text:span></text:p>
      <text:p text:style-name="P4164"><text:span text:style-name="T4165">65.2.1.4.4.2</text:span><text:span text:style-name="T4166">. registruojant dotacijos, skirtos patirtoms sąnaudoms kompensuoti, panaudotąją dalį, proporcingą per ataskaitinį laikotarpį patirtai kompens</text:span><text:span text:style-name="T4167">uojamų išlaidų sumai:</text:span></text:p>
      <text:p text:style-name="P4168"><text:span text:style-name="T4169">65.2.1.4.4.2.1</text:span><text:span text:style-name="T4170">. pripažinus panaudota anksčiau gautą dotaciją ir subsidiją (D 402);</text:span></text:p>
      <text:p text:style-name="P4171"><text:span text:style-name="T4172">65.2.1.4.4.2.2</text:span><text:span text:style-name="T4173">. jeigu dotacija pripažįstama panaudota jos neregistruojant dotacijų sąskaitoje:</text:span></text:p>
      <text:p text:style-name="P4174"><text:span text:style-name="T4175">65.2.1.4.4.2.2.1</text:span><text:span text:style-name="T4176">. gavus dotaciją ir subsidiją ir</text:span><text:span text:style-name="T4177"><text:s/>iš karto ją pripažinus panaudota (D 270);</text:span></text:p>
      <text:p text:style-name="P4178"><text:span text:style-name="T4179">65.2.1.4.4.2.2.2</text:span><text:span text:style-name="T4180">. gavus pranešimą apie dotaciją ir subsidiją ir iš karto ją pripažinus panaudota (D 2446);</text:span></text:p>
      <text:p text:style-name="P4181"><text:span text:style-name="T4182">65.2.1.4.4.3</text:span><text:span text:style-name="T4183">. užpajamavus gyvulininkystės produkciją ūkyje nusistatyta planine savikaina (kai<text:s/></text:span><text:span text:style-name="T4184">įvertinama pasigaminimo savikaina) arba tikrąja verte, atėmus pardavimo išlaidas (kai įvertinama tikrąja verte, atėmus pardavimo išlaidas) (D 20300);</text:span></text:p>
      <text:p text:style-name="P4185"><text:span text:style-name="T4186">65.2.1.4.4.4</text:span><text:span text:style-name="T4187">. ataskaitinio laikotarpio pabaigoje registruojant gyvulininkystės produkcijos įkainojimo<text:s/></text:span><text:span text:style-name="T4188">koregavimą iki faktinės pasigaminimo savikainos (kai įvertinama pasigaminimo savikaina), tenkantį:</text:span></text:p>
      <text:p text:style-name="P4189"><text:span text:style-name="T4190">65.2.1.4.4.4.1</text:span><text:span text:style-name="T4191">. laikotarpio pabaigoje ūkyje likusiai produkcijai (D 20300);</text:span></text:p>
      <text:p text:style-name="P4192"><text:span text:style-name="T4193">65.2.1.4.4.4.2</text:span><text:span text:style-name="T4194">. per ataskaitinį laikotarpį parduotai produkcijai (D 600);</text:span></text:p>
      <text:p text:style-name="P4195"><text:span text:style-name="T4196">65.2.1.4.4.4.3</text:span><text:span text:style-name="T4197">. asmeninėms reikmėms sunaudotai produkcijai (D 311);</text:span></text:p>
      <text:p text:style-name="P4198"><text:span text:style-name="T4199">65.2.1.4.4.4.4</text:span><text:span text:style-name="T4200">. ūkio reikmėms sunaudotai produkcijai (D 2024);</text:span></text:p>
      <text:p text:style-name="P4201"><text:span text:style-name="T4202">65.2.1.4.4.5</text:span><text:span text:style-name="T4203">. užpajamavus gimusius gyvūnus ūkyje nusistatyta planine savikaina (kai įvertinama pasigaminimo savi</text:span><text:span text:style-name="T4204">kaina) arba tikrąja verte, atėmus pardavimo išlaidas (kai įvertinama tikrąja verte, atėmus pardavimo išlaidas) (D 2050);</text:span></text:p>
      <text:p text:style-name="P4205"><text:span text:style-name="T4206">65.2.1.4.4.6</text:span><text:span text:style-name="T4207">. ataskaitinio laikotarpio pabaigoje registruojant gimusių gyvūnų įkainojimo koregavimą iki faktinės pasigaminimo savik</text:span><text:span text:style-name="T4208">ainos (kai įvertinama pasigaminimo savikaina) (D 2050);</text:span></text:p>
      <text:p text:style-name="P4209"><text:span text:style-name="T4210">65.2.1.4.4.7</text:span><text:span text:style-name="T4211">. ataskaitinio laikotarpio pabaigoje registruojant gyvulininkystės produkcijos, atvestų gyvūnų įvertinimo tikrąja verte, atėmus pardavimo išlaidas, ir faktinės pasigaminimo savikainos<text:s/></text:span><text:span text:style-name="T4212">neigiamą skirtumą (kai produkcija ir biologinis turtas įvertinami tikrąja verte, atėmus pardavimo išlaidas) (D 61);</text:span></text:p>
      <text:p text:style-name="P4213"><text:span text:style-name="T4214">65.2.1.5</text:span><text:span text:style-name="T4215">. 2024 sąskaitos „Produkcijos ir gyvūnų perdirbimas“ debete kaupiamos savo ūkyje pagamintų ir pirktų žemės ūkio produktų per</text:span><text:span text:style-name="T4216">dirbimo ir gyvūnų skerdimo išlaidos. Analitinės sąskaitos išskiriamos pagal perdirbamos produkcijos bei gyvūnų rūšis. Sąskaitos kredite registruojama per ataskaitinį laikotarpį gauta perdirbta produkcija. Per metus ši produkcija gali būti įvertinama ūkyje<text:s/></text:span><text:span text:style-name="T4217">nusistatyta planine savikaina, kuri metų pabaigoje koreguojama iki faktinės pasigaminimo savikainos. 2024 sąskaita tvarkoma:</text:span></text:p>
      <text:p text:style-name="P4218"><text:span text:style-name="T4219">65.2.1.5.1</text:span><text:span text:style-name="T4220">. 2024 sąskaita debetuojama (taikant nuolat apskaitomų atsargų apskaitos būdą):</text:span></text:p>
      <text:p text:style-name="P4221"><text:span text:style-name="T4222">65.2.1.5.1.1</text:span><text:span text:style-name="T4223">. registruojant savos<text:s/></text:span><text:span text:style-name="T4224">gamybos žemės ūkio produktų sunaudojimą perdirbimui (K 20300);</text:span></text:p>
      <text:p text:style-name="P4225"><text:span text:style-name="T4226">65.2.1.5.1.2</text:span><text:span text:style-name="T4227">. registruojant pirktų medžiagų ir pirktų žemės ūkio produktų sunaudojimą perdirbimui (K 2019);</text:span></text:p>
      <text:p text:style-name="P4228"><text:span text:style-name="T4229">65.2.1.5.1.3</text:span><text:span text:style-name="T4230">. registruojant skerdimui perduotus gyvūnus (K 172, 2050);</text:span></text:p>
      <text:p text:style-name="P4231"><text:span text:style-name="T4232">65.2</text:span><text:span text:style-name="T4233">.1.5.1.4</text:span><text:span text:style-name="T4234">. registruojant samdomiems darbuotojams apskaičiuotą darbo užmokestį, premijas, priedus, laikinojo nedarbingumo pašalpas iš darbdavio lėšų ir kitas su darbo santykiais susijusias sumas (kai galima betarpiškai priskirti prie išlaidų apskaitos obje</text:span><text:span text:style-name="T4235">ktų) <text:s/>(K 4480);</text:span></text:p>
      <text:p text:style-name="P4236"><text:span text:style-name="T4237">65.2.1.5.1.5</text:span><text:span text:style-name="T4238">. registruojant apskaičiuotas iš ūkio lėšų už samdomus asmenis mokamas valstybinio socialinio ir sveikatos draudimo įmokas bei įmokas į Garantinį ir Ilgalaikio darbo išmokų fondus (kai galima betarpiškai priskirti prie<text:s/></text:span><text:span text:style-name="T4239">išlaidų apskaitos objektų) (K 4482);</text:span></text:p>
      <text:p text:style-name="P4240"><text:span text:style-name="T4241">65.2.1.5.1.6</text:span><text:span text:style-name="T4242">. registruojant ilgalaikio turto nusidėvėjimą (amortizaciją) (kai galima betarpiškai priskirti prie išlaidų apskaitos objektų) (K 13);</text:span></text:p>
      <text:p text:style-name="P4243"><text:span text:style-name="T4244">65.2.1.5.1.7</text:span><text:span text:style-name="T4245">. registruojant elektros energijos, vandens, dujų su</text:span><text:span text:style-name="T4246">naudojimą perdirbimui (kai galima betarpiškai priskirti prie išlaidų apskaitos objektų) (K 443, 4494);<text:s/></text:span></text:p>
      <text:p text:style-name="P4247"><text:span text:style-name="T4248">65.2.1.5.1.8</text:span><text:span text:style-name="T4249">. registruojant sumokėtas turto draudimo įmokas (kai galima betarpiškai priskirti prie išlaidų apskaitos objektų) (K 27);</text:span></text:p>
      <text:p text:style-name="P4250"><text:span text:style-name="T4251">65.2.1.5.1.9</text:span><text:span text:style-name="T4252">. registruojant skolą draudimo bendrovei už turto draudimą (kai galima betarpiškai priskirti prie išlaidų apskaitos objektų) (K 4494);</text:span></text:p>
      <text:p text:style-name="P4253"><text:span text:style-name="T4254">65.2.1.5.1.10</text:span><text:span text:style-name="T4255">. ataskaitinio laikotarpio pabaigoje priskyrus dalį gamybos aptarnavimo išlaidų (K 2026);</text:span></text:p>
      <text:p text:style-name="P4256"><text:span text:style-name="T4257">65.2.1.5</text:span><text:span text:style-name="T4258">.2</text:span><text:span text:style-name="T4259">. 2024 sąskaita kredituojama (taikant nuolat apskaitomų atsargų apskaitos būdą):</text:span></text:p>
      <text:p text:style-name="P4260"><text:span text:style-name="T4261">65.2.1.5.2.1</text:span><text:span text:style-name="T4262">. registruojant dotacijos, susijusios su turtu, panaudotąją dalį, proporcingą per ataskaitinį laikotarpį apskaičiuotai gamybinės paskirties ilgalaikio turto<text:s/></text:span><text:span text:style-name="T4263">nusidėvėjimo sumai (D 401);</text:span></text:p>
      <text:p text:style-name="P4264"><text:span text:style-name="T4265">65.2.1.5.2.2</text:span><text:span text:style-name="T4266">. registruojant dotacijos, skirtos patirtoms sąnaudoms kompensuoti, panaudotąją dalį, proporcingą per ataskaitinį laikotarpį patirtai kompensuojamų išlaidų sumai:</text:span></text:p>
      <text:p text:style-name="P4267"><text:span text:style-name="T4268">65.2.1.5.2.2.1</text:span><text:span text:style-name="T4269">. pripažinus panaudota anksčiau g</text:span><text:span text:style-name="T4270">autą dotaciją ir subsidiją (D 402);</text:span></text:p>
      <text:p text:style-name="P4271"><text:span text:style-name="T4272">65.2.1.5.2.2.2</text:span><text:span text:style-name="T4273">. jeigu dotacija pripažįstama panaudota jos neregistruojant dotacijų sąskaitoje:</text:span></text:p>
      <text:p text:style-name="P4274"><text:span text:style-name="T4275">65.2.1.5.2.2.2.1</text:span><text:span text:style-name="T4276">. gavus dotaciją ir subsidiją ir iš karto ją pripažinus panaudota (D 270);</text:span></text:p>
      <text:p text:style-name="P4277"><text:span text:style-name="T4278">65.2.1.5.2.2.2.2</text:span><text:span text:style-name="T4279">. gavus<text:s/></text:span><text:span text:style-name="T4280">pranešimą apie dotaciją ir subsidiją ir iš karto ją pripažinus panaudota (D 2446);</text:span></text:p>
      <text:p text:style-name="P4281"><text:span text:style-name="T4282">65.2.1.5.2.3</text:span><text:span text:style-name="T4283">. užpajamavus perdirbimo produktus (ūkyje nusistatyta planine savikaina) (D 20301, 2031);</text:span></text:p>
      <text:p text:style-name="P4284"><text:span text:style-name="T4285">65.2.1.5.2.4</text:span><text:span text:style-name="T4286">. registruojant perdirbimo produktų įkainojimo<text:s/></text:span><text:span text:style-name="T4287">koregavimą iki faktinės pasigaminimo savikainos, tenkantį:</text:span></text:p>
      <text:p text:style-name="P4288"><text:span text:style-name="T4289">65.2.1.5.2.4.1</text:span><text:span text:style-name="T4290">. laikotarpio pabaigoje ūkyje likusiai produkcijai (D 20301, 2031);</text:span></text:p>
      <text:p text:style-name="P4291"><text:span text:style-name="T4292">65.2.1.5.2.4.2</text:span><text:span text:style-name="T4293">. per ataskaitinį laikotarpį parduotai produkcijai (D 600);</text:span></text:p>
      <text:p text:style-name="P4294"><text:span text:style-name="T4295">65.2.1.5.2.4.3</text:span><text:span text:style-name="T4296">. ūkio reikmėms s</text:span><text:span text:style-name="T4297">unaudotai produkcijai (D 2021, 2022, 2023);</text:span></text:p>
      <text:p text:style-name="P4298"><text:span text:style-name="T4299">65.2.1.5.2.4.4</text:span><text:span text:style-name="T4300">. asmeninėms reikmėms sunaudotai produkcijai (D 311);</text:span></text:p>
      <text:p text:style-name="P4301"><text:span text:style-name="T4302">65.2.1.6</text:span><text:span text:style-name="T4303">. 2025 sąskaita „Paslaugos žemės ūkiui“ skirta kitiems subjektams teikiamų žemės ūkio paslaugų išlaidų apskaitai. Sąskaito</text:span><text:span text:style-name="T4304">s debete kaupiamos minėtos išlaidos. Analitinės sąskaitos gali būti išskiriamos pagal paslaugų rūšis. Kredite nurašoma kitiems atliktų darbų savikaina. 2025 sąskaita tvarkoma:</text:span></text:p>
      <text:p text:style-name="P4305"><text:span text:style-name="T4306">65.2.1.6.1</text:span><text:span text:style-name="T4307">. 2025 sąskaita debetuojama (taikant nuolat apskaitomų atsargų apska</text:span><text:span text:style-name="T4308">itos būdą):</text:span></text:p>
      <text:p text:style-name="P4309"><text:span text:style-name="T4310">65.2.1.6.1.1</text:span><text:span text:style-name="T4311">. registruojant pirktų medžiagų sunaudojimą paslaugoms (kai galima betarpiškai priskirti prie išlaidų apskaitos objektų) (K 2014, 2015, 2019);<text:s/></text:span></text:p>
      <text:p text:style-name="P4312"><text:span text:style-name="T4313">65.2.1.6.1.2</text:span><text:span text:style-name="T4314">. registruojant samdomiems darbuotojams apskaičiuotą darbo užmokestį,<text:s/></text:span><text:span text:style-name="T4315">premijas, priedus, laikinojo nedarbingumo pašalpas iš darbdavio lėšų ir kitas su darbo santykiais susijusias sumas (kai galima betarpiškai priskirti prie išlaidų apskaitos objektų) <text:s/>(K 4480);</text:span></text:p>
      <text:p text:style-name="P4316"><text:span text:style-name="T4317">65.2.1.6.1.3</text:span><text:span text:style-name="T4318">. registruojant apskaičiuotas iš ūkio lėšų už sa</text:span><text:span text:style-name="T4319">mdomus asmenis mokamas valstybinio socialinio ir sveikatos draudimo įmokas bei įmokas į Garantinį ir Ilgalaikio darbo išmokų fondus (kai galima betarpiškai priskirti prie išlaidų apskaitos objektų) (K 4482);</text:span></text:p>
      <text:p text:style-name="P4320"><text:span text:style-name="T4321">65.2.1.6.1.4</text:span><text:span text:style-name="T4322">. registruojant ilgalaikio turto</text:span><text:span text:style-name="T4323"><text:s/>nusidėvėjimą (amortizaciją) (kai galima betarpiškai priskirti prie išlaidų apskaitos objektų) (K 13);</text:span></text:p>
      <text:p text:style-name="P4324"><text:span text:style-name="T4325">65.2.1.6.1.5</text:span><text:span text:style-name="T4326">. registruojant sumokėtas turto draudimo įmokas (kai galima betarpiškai priskirti prie išlaidų apskaitos objektų) (K 27);</text:span></text:p>
      <text:p text:style-name="P4327"><text:span text:style-name="T4328">65.2.1.6.1.6</text:span><text:span text:style-name="T4329">. registruojant skolą draudimo bendrovei už turto draudimą (kai galima betarpiškai priskirti prie išlaidų apskaitos objektų) (K 4494);</text:span></text:p>
      <text:p text:style-name="P4330"><text:span text:style-name="T4331">65.2.1.6.1.7</text:span><text:span text:style-name="T4332">. ataskaitinio laikotarpio pabaigoje priskyrus dalį gamybos aptarnavimo išlaidų (K 2026);<text:s/></text:span></text:p>
      <text:p text:style-name="P4333"><text:span text:style-name="T4334">65.2.1.6.2</text:span><text:span text:style-name="T4335">. 2025 sąskaita kredituojama (taikant nuolat apskaitomų atsargų apskaitos būdą):</text:span></text:p>
      <text:p text:style-name="P4336"><text:span text:style-name="T4337">65.2.1.6.2.1</text:span><text:span text:style-name="T4338">. registruojant dotacijos, susijusios su turtu, panaudotą dalį, proporcingą per ataskaitinį laikotarpį apskaičiuotai gamybinės paskirties ilgalaikio<text:s/></text:span><text:span text:style-name="T4339">turto nusidėvėjimo sumai (D 401);</text:span></text:p>
      <text:p text:style-name="P4340"><text:span text:style-name="T4341">65.2.1.6.2.2</text:span><text:span text:style-name="T4342">. registruojant dotacijos, skirtos patirtoms sąnaudoms kompensuoti, panaudotąją dalį, proporcingą per ataskaitinį laikotarpį patirtai kompensuojamų išlaidų sumai:</text:span></text:p>
      <text:p text:style-name="P4343"><text:span text:style-name="T4344">65.2.1.6.2.2.1</text:span><text:span text:style-name="T4345">. pripažinus panaudota anks</text:span><text:span text:style-name="T4346">čiau gautą dotaciją ir subsidiją (D 402);</text:span></text:p>
      <text:p text:style-name="P4347"><text:span text:style-name="T4348">65.2.1.6.2.2.2</text:span><text:span text:style-name="T4349">. jeigu dotacija pripažįstama panaudota jos neregistruojant dotacijų sąskaitoje:</text:span></text:p>
      <text:p text:style-name="P4350"><text:span text:style-name="T4351">65.2.1.6.2.2.2.1</text:span><text:span text:style-name="T4352">. gavus dotaciją ir subsidiją ir iš karto ją pripažinus panaudota (D 270);</text:span></text:p>
      <text:p text:style-name="P4353"><text:span text:style-name="T4354">65.2.1.6.2.2.2.2</text:span><text:span text:style-name="T4355">.<text:s/></text:span><text:span text:style-name="T4356">gavus pranešimą apie dotaciją ir subsidiją ir iš karto ją pripažinus panaudota (D 2446);</text:span></text:p>
      <text:p text:style-name="P4357"><text:span text:style-name="T4358">65.2.1.6.2.3</text:span><text:span text:style-name="T4359">. suteikus žemės paslaugas kitiems ūkio subjektams (D 600);</text:span></text:p>
      <text:p text:style-name="P4360"><text:span text:style-name="T4361">65.2.1.7</text:span><text:span text:style-name="T4362">. 2026 sąskaita „Gamybos aptarnavimas“ skirta netiesioginėms pagrindinė</text:span><text:span text:style-name="T4363">s gamybos aptarnavimo (sunkvežimių transporto, žemės ūkio technikos darbo ir pan.) išlaidoms sukaupti, kai jų negalima betarpiškai priskirti prie atskirų pagrindinės gamybos išlaidų objektų. Šios sumos vėliau turi būti paskirstytos gamybos šakoms proporcin</text:span><text:span text:style-name="T4364">gai ūkyje nusistatytai paskirstymo bazei (mašinų darbo valandoms, kuro sąnaudoms, tiesioginėms išlaidoms, darbo užmokesčiui ir pan.). 2026 sąskaita tvarkoma:</text:span></text:p>
      <text:p text:style-name="P4365"><text:span text:style-name="T4366">65.2.1.7.1</text:span><text:span text:style-name="T4367">. 2026 sąskaita debetuojama (taikant nuolat apskaitomų atsargų apskaitos būdą):</text:span></text:p>
      <text:p text:style-name="P4368"><text:span text:style-name="T4369">65.2.1</text:span><text:span text:style-name="T4370">.7.1.1</text:span><text:span text:style-name="T4371">. registruojant pirktų medžiagų sunaudojimą <text:s/>(kai negalima betarpiškai priskirti prie atskirų pagrindinės gamybos išlaidų apskaitos objektų) (K 2014, 2015, 2019);</text:span></text:p>
      <text:p text:style-name="P4372"><text:span text:style-name="T4373">65.2.1.7.1.2</text:span><text:span text:style-name="T4374">. registruojant samdomiems darbuotojams apskaičiuotą darbo užmokestį,</text:span><text:span text:style-name="T4375"><text:s/>premijas, priedus, laikinojo nedarbingumo pašalpas iš darbdavio lėšų ir kitas su darbo santykiais susijusias sumas (kai negalima betarpiškai priskirti prie atskirų pagrindinės gamybos išlaidų apskaitos objektų) <text:s/>(K 4480);</text:span></text:p>
      <text:p text:style-name="P4376"><text:span text:style-name="T4377">65.2.1.7.1.3</text:span><text:span text:style-name="T4378">. registruojant a</text:span><text:span text:style-name="T4379">pskaičiuotas iš ūkio lėšų už samdomus asmenis mokamas valstybinio socialinio ir sveikatos draudimo įmokas bei įmokas į Garantinį ir Ilgalaikio darbo išmokų fondus (kai negalima betarpiškai priskirti prie atskirų pagrindinės gamybos išlaidų apskaitos objekt</text:span><text:span text:style-name="T4380">ų) (K 4482);</text:span></text:p>
      <text:p text:style-name="P4381"><text:span text:style-name="T4382">65.2.1.7.1.4</text:span><text:span text:style-name="T4383">. registruojant ilgalaikio turto nusidėvėjimą (amortizaciją) (kai negalima betarpiškai priskirti prie atskirų pagrindinės gamybos išlaidų apskaitos objektų) (K 13);</text:span></text:p>
      <text:p text:style-name="P4384"><text:span text:style-name="T4385">65.2.1.7.1.5</text:span><text:span text:style-name="T4386">. registruojant elektros energijos, vandens, d</text:span><text:span text:style-name="T4387">ujų sunaudojimą (kai negalima betarpiškai priskirti prie atskirų pagrindinės gamybos išlaidų apskaitos objektų) (K 443, 4494);<text:s/></text:span></text:p>
      <text:p text:style-name="P4388"><text:span text:style-name="T4389">65.2.1.7.1.6</text:span><text:span text:style-name="T4390">. registruojant sumokėtas turto draudimo įmokas (kai negalima betarpiškai priskirti prie atskirų pagrindinės gam</text:span><text:span text:style-name="T4391">ybos išlaidų apskaitos objektų) (K 27);</text:span></text:p>
      <text:p text:style-name="P4392"><text:span text:style-name="T4393">65.2.1.7.1.7</text:span><text:span text:style-name="T4394">. registruojant skolą draudimo bendrovei už turto draudimą (kai negalima betarpiškai priskirti prie atskirų pagrindinės gamybos išlaidų apskaitos objektų) (K 4494);</text:span></text:p>
      <text:p text:style-name="P4395"><text:span text:style-name="T4396">65.2.1.7.1.8</text:span><text:span text:style-name="T4397">. registruojant kit</text:span><text:span text:style-name="T4398">as gamybos išlaidas (kai negalima betarpiškai priskirti prie atskirų pagrindinės gamybos išlaidų apskaitos objektų) (K 27, 4494);</text:span></text:p>
      <text:p text:style-name="P4399"><text:span text:style-name="T4400">65.2.1.7.2</text:span><text:span text:style-name="T4401">. 2026 sąskaita kredituojama (taikant nuolat apskaitomų atsargų apskaitos būdą):</text:span></text:p>
      <text:p text:style-name="P4402"><text:span text:style-name="T4403">65.2.1.7.2.1</text:span><text:span text:style-name="T4404">. registruojant</text:span><text:span text:style-name="T4405"><text:s/>dotacijos, susijusios su turtu, panaudotąją dalį, proporcingą per ataskaitinį laikotarpį apskaičiuotai gamybinės paskirties ilgalaikio turto nusidėvėjimo sumai (D 401);</text:span></text:p>
      <text:p text:style-name="P4406"><text:span text:style-name="T4407">65.2.1.7.2.2</text:span><text:span text:style-name="T4408">. registruojant dotacijos, skirtos patirtoms sąnaudoms kompensuoti, pa</text:span><text:span text:style-name="T4409">naudotąją dalį, proporcingą per ataskaitinį laikotarpį patirtai kompensuojamų išlaidų sumai:</text:span></text:p>
      <text:p text:style-name="P4410"><text:span text:style-name="T4411">65.2.1.7.2.2.1</text:span><text:span text:style-name="T4412">. pripažinus panaudota anksčiau gautą dotaciją ir subsidiją (D 402);</text:span></text:p>
      <text:p text:style-name="P4413"><text:span text:style-name="T4414">65.2.1.7.2.2.2</text:span><text:span text:style-name="T4415">. jeigu dotacija pripažįstama panaudota jos neregistruojant<text:s/></text:span><text:span text:style-name="T4416">dotacijų sąskaitoje:</text:span></text:p>
      <text:p text:style-name="P4417"><text:span text:style-name="T4418">65.2.1.7.2.2.2.1</text:span><text:span text:style-name="T4419">. gavus dotaciją ir subsidiją ir iš karto ją pripažinus panaudota (D 270);</text:span></text:p>
      <text:p text:style-name="P4420"><text:span text:style-name="T4421">65.2.1.7.2.2.2.2</text:span><text:span text:style-name="T4422">. gavus pranešimą apie dotaciją ir subsidiją ir iš karto ją pripažinus panaudota (D 2446);</text:span></text:p>
      <text:p text:style-name="P4423"><text:span text:style-name="T4424">65.2.1.7.2.3</text:span><text:span text:style-name="T4425">.<text:s/></text:span><text:span text:style-name="T4426">ataskaitinio laikotarpio pabaigoje paskirsčius gamybos aptarnavimo išlaidas gamybos išlaidų apskaitos objektams (D 2020, 2021, 2022, 2023, 2024, 2025, 2051, 170);</text:span></text:p>
      <text:p text:style-name="P4427"><text:span text:style-name="T4428">65.2.2</text:span><text:span text:style-name="T4429">. taikant periodiškai apskaitomų atsargų apskaitos būdą sąskaitos 2020 „Augal</text:span><text:span text:style-name="T4430">ininkystė“ ir 2024 „Produkcijos ir gyvūnų perdirbimas“ skirtos nebaigtos produkcijos ir vykdomų darbų likučių ir jų pokyčių apskaitai. Sąskaitų debete registruojami nebaigtos produkcijos ir vykdomų darbų likučiai ataskaitinio laikotarpio pradžioje ir pabai</text:span><text:span text:style-name="T4431">goje bei likučių padidėjimas ataskaitinio laikotarpio pabaigoje. Kredite registruojamas nebaigtos produkcijos ir vykdomų darbų likučių sumažėjimas ataskaitinio laikotarpio pabaigoje. Nebaigtos produkcijos ir vykdomų darbų analitinė apskaita gali būti tvark</text:span><text:span text:style-name="T4432">oma pagal nebaigtos produkcijos ir vykdomų darbų rūšis. Nebaigtos produkcijos ir vykdomų darbų vertę rekomenduojama nustatyti inventorizuotus nebaigtos produkcijos ir vykdomų darbų likučius įvertinant pasigaminimo savikaina;</text:span></text:p>
      <text:p text:style-name="P4433"><text:span text:style-name="T4434">65.2.2.1</text:span><text:span text:style-name="T4435">. 2020, 2024 sąskaito</text:span><text:span text:style-name="T4436">s debetuojamos (taikant periodiškai apskaitomų atsargų apskaitos būdą), registruojant nebaigtos produkcijos ir vykdomų darbų likučių padidėjimą ataskaitinio laikotarpio pabaigoje (K 6013);</text:span></text:p>
      <text:p text:style-name="P4437"><text:span text:style-name="T4438">65.2.2.2</text:span><text:span text:style-name="T4439">. 2020, 2024 sąskaitos kredituojamos (taikant<text:s/></text:span><text:span text:style-name="T4440">periodiškai apskaitomų atsargų apskaitos būdą), registruojant nebaigtos produkcijos ir vykdomų darbų likučių sumažėjimą ataskaitinio laikotarpio pabaigoje (D 6013);</text:span></text:p>
      <text:p text:style-name="P4441"><text:span text:style-name="T4442">65.2.2.3</text:span><text:span text:style-name="T4443">. 203 sąskaita „Produkcija“ skirta ūkyje pagamintos produkcijos apskaitai. Ji s</text:span><text:span text:style-name="T4444">kirstoma į dvi sąskaitas. 2030 sąskaitos „Žemės ūkio produkcija“ atskirose sąskaitose tvarkoma žemės ūkio produktų, gautų iš ūkio valdomo biologinio turto (20300 sąskaita „Žemės ūkio produktai“) ir savos gamybos žemės ūkio produktų perdirbimo produktų (203</text:span><text:span text:style-name="T4445">01 sąskaita „Perdirbti savos gamybos žemės ūkio produktai“) apskaita. 2031 sąskaitoje „Kita produkcija“ apskaitoma kita (išskyrus žemės ūkio produkciją) ūkyje pagaminta produkcija (pvz., lentos, sultys, pagamintos iš supirktų vaisių, ir pan.). Produkcijos<text:s/></text:span><text:span text:style-name="T4446">analitinė apskaita gali būti tvarkoma pagal jos rūšis. 203 sąskaita tvarkoma:</text:span></text:p>
      <text:p text:style-name="P4447"><text:span text:style-name="T4448">65.2.2.4</text:span><text:span text:style-name="T4449">. taikant nuolat apskaitomų atsargų apskaitos būdą, šios sąskaitos debete registruojami savos gamybos produkcijos likučiai ir per ataskaitinį laikotarpį pagaminta pro</text:span><text:span text:style-name="T4450">dukcija. Kredite registruojami visi produkcijos nurašymo atvejai. Žemės ūkio produktai, gauti iš ūkio valdomo biologinio turto, gali būti vertinami pasigaminimo savikaina arba tikrąja verte, atėmus pardavimo išlaidas. Žemės ūkio produktų įvertinimo būdą pa</text:span><text:span text:style-name="T4451">sirenka ūkis:</text:span></text:p>
      <text:p text:style-name="P4452"><text:span text:style-name="T4453">65.2.2.4.1</text:span><text:span text:style-name="T4454">. kai žemės ūkio produktai, gauti iš ūkio valdomo biologinio turto, ar savos gamybos produkcija įkainojami pasigaminimo savikaina, ataskaitinių metų savos gamybos produkcija per metus įvertinama ūkyje nusistatyta planine savikaina</text:span><text:span text:style-name="T4455">, kuri metų pabaigoje koreguojama iki faktinės pasigaminimo savikainos;<text:s/></text:span></text:p>
      <text:p text:style-name="P4456"><text:span text:style-name="T4457">65.2.2.4.2</text:span><text:span text:style-name="T4458">. kai iš ūkio valdomo biologinio turto gauti žemės ūkio produktai įvertinami tikrąja verte, atėmus pardavimo išlaidas, ši vertė nustatoma produktų pirminio pripažinimo (</text:span><text:span text:style-name="T4459">gauto derliaus ar kitos produkcijos užregistravimo apskaitoje) metu, o vėliau šis įvertinimas nekeičiamas ir jis tampa žemės ūkio produktų savikaina;<text:s/></text:span></text:p>
      <text:p text:style-name="P4460"><text:span text:style-name="T4461">65.2.2.4.3</text:span><text:span text:style-name="T4462">. 203 sąskaita debetuojama (taikant nuolat apskaitomų atsargų apskaitos būdą):</text:span></text:p>
      <text:p text:style-name="P4463"><text:span text:style-name="T4464">65.2.2.4.3.1</text:span><text:span text:style-name="T4465">. užpajamuojant ataskaitiniais metais pagamintą augalininkystės, gyvulininkystės ir perdirbimo produkciją (K 2020, 2021, 2023, 2024, 2051);</text:span></text:p>
      <text:p text:style-name="P4466"><text:span text:style-name="T4467">65.2.2.4.3.2</text:span><text:span text:style-name="T4468">. registruojant pirkėjų grąžintą produkciją (K 600, 642);</text:span></text:p>
      <text:p text:style-name="P4469"><text:span text:style-name="T4470">65.2.2.4.3.3</text:span><text:span text:style-name="T4471">. ataskaitinio laikotarp</text:span><text:span text:style-name="T4472">io pabaigoje registruojant produkcijos likučiui tenkančią pasigaminimo savikainos koregavimo sumą (kai žemės ūkio ir kita produkcija įvertinama pasigaminimo savikaina) (K 2020, 2021, 2023, 2024, 2051);</text:span></text:p>
      <text:p text:style-name="P4473"><text:span text:style-name="T4474">65.2.2.4.3.4</text:span><text:span text:style-name="T4475">. inventorizacijos metu nustačius prod</text:span><text:span text:style-name="T4476">ukcijos perteklių dėl laiku neužregistravimo apskaitos registruose (K 2020, 2023, 2024, 2051);</text:span></text:p>
      <text:p text:style-name="P4477"><text:span text:style-name="T4478">65.2.2.4.3.5</text:span><text:span text:style-name="T4479">. inventorizacijos metu nustačius produkcijos perteklių dėl klaidingo nurašymo į sąnaudas (K 600);</text:span></text:p>
      <text:p text:style-name="P4480"><text:span text:style-name="T4481">65.2.2.4.3.6</text:span><text:span text:style-name="T4482">. inventorizacijos metu nustač</text:span><text:span text:style-name="T4483">ius produkcijos perteklių, tačiau nenustačius tikrosios priežasties (K 542);</text:span></text:p>
      <text:p text:style-name="P4484"><text:span text:style-name="T4485">65.2.2.4.4</text:span><text:span text:style-name="T4486">. 203 sąskaita kredituojama (taikant nuolat apskaitomų atsargų apskaitos būdą):</text:span></text:p>
      <text:p text:style-name="P4487"><text:span text:style-name="T4488">65.2.2.4.4.1</text:span><text:span text:style-name="T4489">. parduodant ūkio pagrindinės veiklos produkciją (D 600);</text:span></text:p>
      <text:p text:style-name="P4490"><text:span text:style-name="T4491">65.2.2.4.4.2</text:span><text:span text:style-name="T4492">. parduodant ūkio nepagrindinės veiklos produkciją (D 642);</text:span></text:p>
      <text:p text:style-name="P4493"><text:span text:style-name="T4494">65.2.2.4.4.3</text:span><text:span text:style-name="T4495">. nurašant ūkio reikmėms sunaudotą produkciją (D 2020, 2021, 2022, 2023, 2024, 2051);</text:span></text:p>
      <text:p text:style-name="P4496"><text:span text:style-name="T4497">65.2.2.4.4.4</text:span><text:span text:style-name="T4498">. nurašant asmeninėms reikmėms sunaudotą produkciją (D 311);</text:span></text:p>
      <text:p text:style-name="P4499"><text:span text:style-name="T4500">6</text:span><text:span text:style-name="T4501">5.2.2.4.4.5</text:span><text:span text:style-name="T4502">. registruojant produkcijos nuostolius (nudžiūvimą, sugedimą ir pan.) ir trūkumus, nurašomus ūkio sąskaita (D 63);</text:span></text:p>
      <text:p text:style-name="P4503"><text:span text:style-name="T4504">65.2.2.4.4.6</text:span><text:span text:style-name="T4505">. inventorizacijos metu nustačius produkcijos trūkumą, kai atsargos parduotos, tačiau savikaina nenurašyta į sąn</text:span><text:span text:style-name="T4506">audas (D 600);</text:span></text:p>
      <text:p text:style-name="P4507"><text:span text:style-name="T4508">65.2.2.4.4.7</text:span><text:span text:style-name="T4509">. inventorizacijos metu nustačius produkcijos trūkumą, kai trūkumas įvykęs dėl trečiųjų asmenų kaltės (D 244);</text:span></text:p>
      <text:p text:style-name="P4510"><text:span text:style-name="T4511">65.2.2.4.4.8</text:span><text:span text:style-name="T4512">. inventorizacijos metu nustačius produkcijos trūkumą, tačiau nenustačius tikrosios priežasties (D</text:span><text:span text:style-name="T4513"><text:s/>63);</text:span></text:p>
      <text:p text:style-name="P4514"><text:span text:style-name="T4515">65.2.2.5</text:span><text:span text:style-name="T4516">. taikant periodiškai apskaitomų atsargų apskaitos būdą, šios sąskaitos debete registruojami likučiai ataskaitinio laikotarpio pradžioje ir pabaigoje bei likučių padidėjimas ataskaitinio laikotarpio pabaigoje. Kredite registruojamas p</text:span><text:span text:style-name="T4517">rodukcijos suvartojimas ūkininko ir jo partnerių ar gyventojo asmeninėms reikmėms ir produkcijos likučių sumažėjimas ataskaitinio laikotarpio pabaigoje. Taikant periodiškai apskaitomų atsargų apskaitos būdą, per ataskaitinį laikotarpį duomenys apie ūkyje i</text:span><text:span text:style-name="T4518">šaugintos produkcijos suvartojimą ūkininko ir jo partnerių ar gyventojo asmeninėms reikmėms kaupiami natūriniais mato vienetais, o metų pabaigoje įvertinami ūkyje pasirinktu būdu (pvz., įsigijimo (pasigaminimo) savikaina arba tikrąja verte, atėmus pardavim</text:span><text:span text:style-name="T4519">o išlaidas) ir registruojami 203 sąskaitos kredite dar prieš nustatant produkcijos likučių pokyčius. Produkcijos likučiai nustatomi atlikus inventorizaciją, o juos įvertinti rekomenduojama pasigaminimo savikaina arba gali būti įvertinama ir tikrąja verte,<text:s/></text:span><text:span text:style-name="T4520">atėmus pardavimo išlaidas;<text:s/></text:span></text:p>
      <text:p text:style-name="P4521"><text:span text:style-name="T4522">65.2.2.5.1</text:span><text:span text:style-name="T4523">. 203 sąskaita debetuojama (taikant periodiškai apskaitomų atsargų apskaitos būdą), registruojant produkcijos likučių padidėjimą ataskaitinio laikotarpio pabaigoje (K 6013);</text:span></text:p>
      <text:p text:style-name="P4524"><text:span text:style-name="T4525">65.2.2.5.2</text:span><text:span text:style-name="T4526">. 203 sąskaita kredituojama<text:s/></text:span><text:span text:style-name="T4527">(taikant periodiškai apskaitomų atsargų apskaitos būdą):</text:span></text:p>
      <text:p text:style-name="P4528"><text:span text:style-name="T4529">65.2.2.5.2.1</text:span><text:span text:style-name="T4530">. registruojant produkcijos sunaudojimą asmeninėms reikmėms ataskaitinio laikotarpio pabaigoje (D 311);</text:span></text:p>
      <text:p text:style-name="P4531"><text:span text:style-name="T4532">65.2.2.5.2.2</text:span><text:span text:style-name="T4533">. registruojant produkcijos likučių sumažėjimą ataskaitinio<text:s/></text:span><text:span text:style-name="T4534">laikotarpio pabaigoje (D 6013);</text:span></text:p>
      <text:p text:style-name="P4535"><text:span text:style-name="T4536">65.2.2.6</text:span><text:span text:style-name="T4537">. 205 sąskaita „Biologinis turtas“ skirta ūkyje turimų auginamų ir penimų galvijų, kiaulių, avių, ožkų, paukščių, bičių šeimų, žvėrelių, žuvų ir kitų gyvūnų bei pasėlių apskaitai. 205 sąskaita tvarkoma:</text:span></text:p>
      <text:p text:style-name="P4538"><text:span text:style-name="T4539">65.2.</text:span><text:span text:style-name="T4540">2.6.1</text:span><text:span text:style-name="T4541">. 2050 sąskaita „Auginami, penimi ir kiti gyvūnai“ skirta auginamų bei penimų gyvūnų (galvijų, kiaulių, avių, ožkų), kurie naudojami žemės ūkio veikloje arba auginami veislei ar pagrindinei bandai papildyti, ir kitų gyvūnų (paukščių, bičių šeimų, žv</text:span><text:span text:style-name="T4542">ėrelių, žuvų ir kt.), naudojamų žemės ūkio veikloje, apskaitai. Šių gyvūnų analitinė apskaita gali būti tvarkoma pagal jų rūšis, veisles, amžiaus grupes ir pan. 2050 sąskaita tvarkoma:</text:span></text:p>
      <text:p text:style-name="P4543"><text:span text:style-name="T4544">65.2.2.6.1.1</text:span><text:span text:style-name="T4545">. taikant nuolat apskaitomų atsargų apskaitos būdą, šios<text:s/></text:span><text:span text:style-name="T4546">sąskaitos debete registruojami gyvūnų likučiai bei visi gyvūnų gavimo atvejai ir gyvūnų auginimo išlaidos. Sąskaitų kredite registruojami visi gyvūnų nurašymo atvejai. Visi gyvūnai, naudojami žemės ūkio veikloje, jų pirminio pripažinimo metu ir kiekvieną b</text:span><text:span text:style-name="T4547">alanso datą gali būti vertinami įsigijimo (pasigaminimo) savikaina arba tikrąja verte, atėmus pardavimo išlaidas. Gyvūnų įvertinimo būdą pasirenka ūkis:</text:span></text:p>
      <text:p text:style-name="P4548"><text:span text:style-name="T4549">65.2.2.6.1.1.1</text:span><text:span text:style-name="T4550">. kai biologinis turtas vertinamas įsigijimo (pasigaminimo) savikaina, pirkti gyvūnai j</text:span><text:span text:style-name="T4551">ų pirminio pripažinimo metu apskaitoje registruojami įsigijimo savikaina, kurią sudaro pirkimo kaina, pakoreguota gautų nuolaidų sumomis, visi su pirkimu susiję mokesčiai, išskyrus PVM, gabenimo ir kitos tiesiogiai su gyvūnų įsigijimu susijusios išlaidos,<text:s/></text:span><text:span text:style-name="T4552">jei jų sumos yra reikšmingos. Jeigu ūkininkas ne PVM mokėtojas, perkant gyvūnus sumokėta arba mokėtina pridėtinės vertės mokesčio suma gali būti įskaitoma į gyvūnų įsigijimo savikainą. Ūkyje gimę gyvūnai per ataskaitinį laikotarpį įvertinami ūkyje nusistat</text:span><text:span text:style-name="T4553">yta planine savikaina, kuri metų pabaigoje koreguojama iki faktinės pasigaminimo savikainos. Nurašomi gyvūnai per ataskaitinį laikotarpį įvertinami ūkyje nusistatyta gyvojo svorio kaina, kuri metų pabaigoje koreguojama iki faktinės pasigaminimo savikainos.</text:span><text:span text:style-name="T4554"><text:s/>Ataskaitinio laikotarpio pabaigoje apskaičiuoti gyvūnų likučiai įvertinami faktine gyvojo svorio savikaina;</text:span></text:p>
      <text:p text:style-name="P4555"><text:span text:style-name="T4556">65.2.2.6.1.1.2</text:span><text:span text:style-name="T4557">. kai biologinis turtas vertinamas tikrąja verte, atėmus pardavimo išlaidas, pirkti gyvūnai pirminio pripažinimo metu apskaitoje<text:s/></text:span><text:span text:style-name="T4558">registruojami įsigijimo savikaina, kurią sudaro pirkimo kaina, pakoreguota gautų nuolaidų sumomis, visi su pirkimu susiję mokesčiai, išskyrus PVM, gabenimo bei kitos tiesiogiai su gyvūnų įsigijimu susijusios išlaidos, jei jų sumos yra reikšmingos. Jeigu ūk</text:span><text:span text:style-name="T4559">ininkas ne PVM mokėtojas, perkant gyvūnus sumokėta arba mokėtina pridėtinės vertės mokesčio suma gali būti įskaitoma į gyvūnų įsigijimo savikainą. Ūkyje gimę gyvūnai įvertinami jų atsiradimo momentu buvusia tikrąja verte, atėmus pardavimo išlaidas. Ataskai</text:span><text:span text:style-name="T4560">tinio laikotarpio pabaigoje į 2050 sąskaitos debetą iš 2022 ir 2023 sąskaitų perkeliamos visos per ataskaitinį laikotarpį patirtos gyvūnų auginimo išlaidos. Nurašomi gyvūnai įvertinami jų nurašymo metu buvusia tikrąja verte, atėmus pardavimo išlaidas, ar p</text:span><text:span text:style-name="T4561">ardavimo kaina. Ataskaitinio laikotarpio pabaigoje apskaičiuoti gyvūnų likučiai įvertinami tikrąja verte, atėmus pardavimo išlaidas. Gyvūnų tikrosios vertės, atėmus pardavimo išlaidas, pokyčio dėl fizinių savybių bei kainos pasikeitimų ir jų auginimo išlai</text:span><text:span text:style-name="T4562">dų skirtumas priskiriamas prie ataskaitinio laikotarpio pajamų arba sąnaudų. Biologinio turto tikrosios vertės, atėmus pardavimo išlaidas, pasikeitimas per ataskaitinį laikotarpį dėl fizinių ir kainos pokyčių gali būti nustatytas taip: tikroji vertė, atėmu</text:span><text:span text:style-name="T4563">s pardavimo išlaidas, laikotarpio pabaigoje <text:s/>plius nurašyto (parduoto, paskersto, kritusio) turto vertė minus gauto (pirkto ir ūkyje sukurto) turto vertė minus tikroji vertė, atėmus pardavimo išlaidas, laikotarpio pradžioje;</text:span></text:p>
      <text:p text:style-name="P4564"><text:span text:style-name="T4565">65.2.2.6.1.1.3</text:span><text:span text:style-name="T4566">. 2050 sąskai</text:span><text:span text:style-name="T4567">ta debetuojama (taikant nuolat apskaitomų atsargų apskaitos būdą):</text:span></text:p>
      <text:p text:style-name="P4568"><text:span text:style-name="T4569">65.2.2.6.1.1.3.1</text:span><text:span text:style-name="T4570">. registruojant gyvūnų pirkimą:</text:span></text:p>
      <text:p text:style-name="P4571"><text:span text:style-name="T4572">65.2.2.6.1.1.3.1.1</text:span><text:span text:style-name="T4573">. jeigu atsiskaitoma pinigais (K 270, 271);</text:span></text:p>
      <text:p text:style-name="P4574"><text:span text:style-name="T4575">65.2.2.6.1.1.3.1.2</text:span><text:span text:style-name="T4576">. jeigu įsigyjama skolon (K 443);</text:span></text:p>
      <text:p text:style-name="P4577"><text:span text:style-name="T4578">65.2.2.6.1.1.3.1.3</text:span><text:span text:style-name="T4579">. jeigu buvo sumokėta iš anksto (K 208);</text:span></text:p>
      <text:p text:style-name="P4580"><text:span text:style-name="T4581">65.2.2.6.1.1.3.2</text:span><text:span text:style-name="T4582">. registruojant atvestus gyvūnus (K 2021 (atvestus veršelius); 2023 (kitus atvestus gyvūnus);</text:span></text:p>
      <text:p text:style-name="P4583"><text:span text:style-name="T4584">65.2.2.6.1.1.3.3</text:span><text:span text:style-name="T4585">. registruojant gyvūnus, gautus ūkininko ar jo partnerių tu</text:span><text:span text:style-name="T4586">rtinių įnašų forma (K 310);</text:span></text:p>
      <text:p text:style-name="P4587"><text:span text:style-name="T4588">65.2.2.6.1.1.3.4</text:span><text:span text:style-name="T4589">. registruojant ataskaitinio laikotarpio pabaigoje mėsinių, penimų ir kitų gyvūnų auginimo išlaidas (K 2022, 2023);</text:span></text:p>
      <text:p text:style-name="P4590"><text:span text:style-name="T4591">65.2.2.6.1.1.3.5</text:span><text:span text:style-name="T4592">. ataskaitinio laikotarpio pabaigoje fiksuojant atvestų gyvūnų įvertinim</text:span><text:span text:style-name="T4593">o koregavimą iki faktinės pasigaminimo savikainos (kai įvertinama pasigaminimo savikaina) (K 2021, 2023);</text:span></text:p>
      <text:p text:style-name="P4594"><text:span text:style-name="T4595">65.2.2.6.1.1.3.6</text:span><text:span text:style-name="T4596">. registruojant ataskaitinio laikotarpio pabaigoje gyvūnų įvertinimo tikrąja verte, atėmus pardavimo išlaidas, teigiamą skirtumą (</text:span><text:span text:style-name="T4597">kai gyvūnai įvertinami tikrąja verte, atėmus pardavimo išlaidas) (K 51);</text:span></text:p>
      <text:p text:style-name="P4598"><text:span text:style-name="T4599">65.2.2.6.1.1.3.7</text:span><text:span text:style-name="T4600">. fiksuojant neatlygintinai (dovanotus) gautus gyvūnus (K 542);</text:span></text:p>
      <text:p text:style-name="P4601"><text:span text:style-name="T4602">65.2.2.6.1.1.3.8</text:span><text:span text:style-name="T4603">. inventorizacijos metu nustačius gyvūnų perteklių dėl laiku neužregistravimo a</text:span><text:span text:style-name="T4604">pskaitos registruose (K 443, 2021, 2023);</text:span></text:p>
      <text:p text:style-name="P4605"><text:span text:style-name="T4606">65.2.2.6.1.1.3.9</text:span><text:span text:style-name="T4607">. inventorizacijos metu nustačius gyvūnų perteklių dėl klaidingo nurašymo į sąnaudas (K 600);</text:span></text:p>
      <text:p text:style-name="P4608"><text:span text:style-name="T4609">65.2.2.6.1.1.3.10</text:span><text:span text:style-name="T4610">. inventorizacijos metu nustačius gyvūnų perteklių, tačiau nenustačius tikrosio</text:span><text:span text:style-name="T4611">s priežasties (K 542);</text:span></text:p>
      <text:p text:style-name="P4612"><text:span text:style-name="T4613">65.2.2.6.1.1.4</text:span><text:span text:style-name="T4614">. 2050 sąskaita kredituojama (taikant nuolat apskaitomų atsargų apskaitos būdą):</text:span></text:p>
      <text:p text:style-name="P4615"><text:span text:style-name="T4616">65.2.2.6.1.1.4.1</text:span><text:span text:style-name="T4617">. nurašant parduotus gyvūnus pardavimo kaina (kai gyvūnai įvertinami tikrąja verte, atėmus pardavimo išlaidas) (D<text:s/></text:span><text:span text:style-name="T4618">600);</text:span></text:p>
      <text:p text:style-name="P4619"><text:span text:style-name="T4620">65.2.2.6.1.1.4.2</text:span><text:span text:style-name="T4621">. nurašant parduotus gyvūnus ūkyje nusistatyta gyvojo svorio kaina ir ataskaitinio laikotarpio pabaigoje registruojant parduotų gyvūnų įvertinimo koregavimą iki faktinės pasigaminimo savikainos (kai gyvūnai įvertinami pasigaminimo</text:span><text:span text:style-name="T4622"><text:s/>savikaina) (D 600);</text:span></text:p>
      <text:p text:style-name="P4623"><text:span text:style-name="T4624">65.2.2.6.1.1.4.3</text:span><text:span text:style-name="T4625">. nurašant kritusius gyvūnus (D 63);</text:span></text:p>
      <text:p text:style-name="P4626"><text:span text:style-name="T4627">65.2.2.6.1.1.4.4</text:span><text:span text:style-name="T4628">. perkeliant gyvūnus iš vienos grupės į kitą (D 2050);</text:span></text:p>
      <text:p text:style-name="P4629"><text:span text:style-name="T4630">65.2.2.6.1.1.4.5</text:span><text:span text:style-name="T4631">. perdavus gyvūnus skerdimui (D 2024);</text:span></text:p>
      <text:p text:style-name="P4632"><text:span text:style-name="T4633">65.2.2.6.1.1.4.6</text:span><text:span text:style-name="T4634">. nurašant gyvūnus asmen</text:span><text:span text:style-name="T4635">inėms reikmėms bei ataskaitinio laikotarpio pabaigoje registruojant gyvūnų vertės koregavimą iki faktinės pasigaminimo savikainos (kai įvertinama įsigijimo (pasigaminimo) savikaina) (D 311);</text:span></text:p>
      <text:p text:style-name="P4636"><text:span text:style-name="T4637">65.2.2.6.1.1.4.7</text:span><text:span text:style-name="T4638">. nurašant gyvūnus asmeninėms reikmėms (kai į</text:span><text:span text:style-name="T4639">vertinama tikrąja verte, atėmus pardavimo išlaidas) (D 311);</text:span></text:p>
      <text:p text:style-name="P4640"><text:span text:style-name="T4641">65.2.2.6.1.1.4.8</text:span><text:span text:style-name="T4642">. registruojant ataskaitinio laikotarpio pabaigoje gyvūnų įvertinimo tikrąja verte, atėmus pardavimo išlaidas, neigiamą skirtumą (kai gyvūnai įvertinami tikrąja verte, atėmus<text:s/></text:span><text:span text:style-name="T4643">pardavimo išlaidas) (D 61);</text:span></text:p>
      <text:p text:style-name="P4644"><text:span text:style-name="T4645">65.2.2.6.1.1.4.9</text:span><text:span text:style-name="T4646">. inventorizacijos metu nustačius gyvūnų trūkumą, kai gyvūnai parduoti, tačiau savikaina nenurašyta į sąnaudas (D 600);</text:span></text:p>
      <text:p text:style-name="P4647"><text:span text:style-name="T4648">65.2.2.6.1.1.4.10</text:span><text:span text:style-name="T4649">. inventorizacijos metu nustačius gyvūnų trūkumą, kai trūkumas įvyk</text:span><text:span text:style-name="T4650">ęs dėl trečiųjų asmenų kaltės (D 244);</text:span></text:p>
      <text:p text:style-name="P4651"><text:span text:style-name="T4652">65.2.2.6.1.1.4.11</text:span><text:span text:style-name="T4653">. inventorizacijos metu nustačius gyvūnų trūkumą, tačiau nenustačius tikrosios priežasties (D 63);</text:span></text:p>
      <text:p text:style-name="P4654"><text:span text:style-name="T4655">65.2.2.6.1.2</text:span><text:span text:style-name="T4656">. taikant periodiškai apskaitomų atsargų apskaitos būdą, šios sąskaitos debet</text:span><text:span text:style-name="T4657">e registruojami gyvūnų likučiai ataskaitinio laikotarpio pradžioje ir pabaigoje bei likučių padidėjimas ataskaitinio laikotarpio pabaigoje. Kredite registruojamas gyvūnų suvartojimas ūkininko ir jo partnerių ar gyventojo asmeninėms reikmėms ir gyvūnų likuč</text:span><text:span text:style-name="T4658">ių sumažėjimas ataskaitinio laikotarpio pabaigoje. Taikant periodiškai apskaitomų atsargų apskaitos būdą, per ataskaitinį laikotarpį duomenys apie ūkyje išaugintų gyvūnų, paukščių ar žvėrelių suvartojimą ūkininko ir jo partnerių ar gyventojo asmeninėms rei</text:span><text:span text:style-name="T4659">kmėms kaupiami natūriniais mato vienetais, o metų pabaigoje įvertinami ūkyje pasirinktu būdu (pvz., įsigijimo (pasigaminimo) savikaina arba tikrąja verte, atėmus pardavimo išlaidas) ir registruojami 2050 sąskaitos kredite, dar prieš nustatant gyvūnų likuči</text:span><text:span text:style-name="T4660">ų pokyčius. Gyvūnų, paukščių, bičių ir žvėrelių likučiai nustatomi atlikus inventorizaciją, o juos įvertinti rekomenduojama įsigijimo (pasigaminimo) savikaina arba jie gali būti įvertinami tikrąja verte, atėmus pardavimo išlaidas;<text:s/></text:span></text:p>
      <text:p text:style-name="P4661"><text:span text:style-name="T4662">65.2.2.6.1.2.1</text:span><text:span text:style-name="T4663">. 2050 s</text:span><text:span text:style-name="T4664">ąskaita debetuojama (taikant periodiškai apskaitomų atsargų apskaitos būdą), registruojant gyvūnų, paukščių, bičių ir žvėrelių likučių padidėjimą ataskaitinio laikotarpio pabaigoje (K 6013);</text:span></text:p>
      <text:p text:style-name="P4665"><text:span text:style-name="T4666">65.2.2.6.1.2.2</text:span><text:span text:style-name="T4667">. 2050 sąskaita kredituojama (taikant periodišk</text:span><text:span text:style-name="T4668">ai apskaitomų atsargų apskaitos būdą):</text:span></text:p>
      <text:p text:style-name="P4669"><text:span text:style-name="T4670">65.2.2.6.1.2.2.1</text:span><text:span text:style-name="T4671">. registruojant gyvūnų, paukščių ir žvėrelių suvartojimą ūkininko ir jo partnerių ar gyventojo asmeninėms reikmėms ataskaitinio laikotarpio pabaigoje (D 311);</text:span></text:p>
      <text:p text:style-name="P4672"><text:span text:style-name="T4673">65.2.2.6.1.2.2.2</text:span><text:span text:style-name="T4674">. registruojant gyvū</text:span><text:span text:style-name="T4675">nų, paukščių, bičių ir žvėrelių likučių sumažėjimą ataskaitinio laikotarpio pabaigoje (D 6013);</text:span></text:p>
      <text:p text:style-name="P4676"><text:span text:style-name="T4677">65.2.2.6.2</text:span><text:span text:style-name="T4678">. 2051 sąskaita „Pasėliai“ skirta pasėlių auginimo išlaidų apskaitai. 2051 sąskaita tvarkoma:</text:span></text:p>
      <text:p text:style-name="P4679"><text:span text:style-name="T4680">65.2.2.6.2.1</text:span><text:span text:style-name="T4681">. taikant nuolat apskaitomų atsa</text:span><text:span text:style-name="T4682">rgų apskaitos būdą, šios sąskaitos debete registruojami pasėlių likučiai bei per ataskaitinį laikotarpį jų auginimui ir derliaus nuėmimui <text:s/>patirtos išlaidos. Analitinės sąskaitos išskiriamos pagal auginamų augalų rūšis ar grupes. Sąskaitos kredite registru</text:span><text:span text:style-name="T4683">ojama per ataskaitinį laikotarpį iš derliaus gauta augalininkystės produkcija:</text:span></text:p>
      <text:p text:style-name="P4684"><text:span text:style-name="T4685">65.2.2.6.2.1.1</text:span><text:span text:style-name="T4686">. kai iš ūkio valdomo biologinio turto gauti augalininkystės produktai įvertinami pasigaminimo savikaina, per metus jie gali būti įvertinami ūkyje nusistatyta pl</text:span><text:span text:style-name="T4687">anine savikaina, kuri metų pabaigoje koreguojama iki faktinės pasigaminimo savikainos;</text:span></text:p>
      <text:p text:style-name="P4688"><text:span text:style-name="T4689">65.2.2.6.2.1.2</text:span><text:span text:style-name="T4690">. kai iš ūkio valdomo biologinio turto gauti augalininkystės produktai įvertinami tikrąja verte, atėmus pardavimo išlaidas, ši vertė nustatoma produktų</text:span><text:span text:style-name="T4691"><text:s/>pirminio pripažinimo metu ir vėliau šis įvertinimas nekeičiamas. Metų pabaigoje palyginus faktines augalininkystės produkcijos išauginimo išlaidas (faktinę pasigaminimo savikainą), nustatytas pagal 2051 sąskaitos debetą, su užpajamuotos produkcijos tikrąj</text:span><text:span text:style-name="T4692">a verte, užregistruota 2051 sąskaitos kredite, gautas skirtumas priskiriamas prie ataskaitinio laikotarpio pajamų ar sąnaudų dėl biologinio turto ir žemės ūkio produktų įkainojimo tikrąja verte;<text:s/></text:span></text:p>
      <text:p text:style-name="P4693"><text:span text:style-name="T4694">65.2.2.6.2.1.3</text:span><text:span text:style-name="T4695">. ataskaitinio laikotarpio pabaigoje nebai</text:span><text:span text:style-name="T4696">gtų auginti pasėlių vertė nustatoma pagal ūkyje pasirinktą biologinio turto įvertinimo būdą, t. y. vertinama faktine pasigaminimo savikaina arba tikrąja verte, atėmus pardavimo išlaidas;<text:s/></text:span></text:p>
      <text:p text:style-name="P4697"><text:span text:style-name="T4698">65.2.2.6.2.2</text:span><text:span text:style-name="T4699">. 2051 sąskaita debetuojama (taikant nuolat apskai</text:span><text:span text:style-name="T4700">tomų atsargų apskaitos būdą):</text:span></text:p>
      <text:p text:style-name="P4701"><text:span text:style-name="T4702">65.2.2.6.2.2.1</text:span><text:span text:style-name="T4703">. registruojant augalų sėjai iki jų sudygimo patirtų išlaidų priskyrimą auginamų augalų pasėliams (jiems sudygus) (K 2020);</text:span></text:p>
      <text:p text:style-name="P4704"><text:span text:style-name="T4705">65.2.2.6.2.2.2</text:span><text:span text:style-name="T4706">. registruojant augalininkystės darbams (arimui ir kt.) patirtų išla</text:span><text:span text:style-name="T4707">idų paskirstymą auginamų augalų pasėliams (jiems sudygus) (K 2020);</text:span></text:p>
      <text:p text:style-name="P4708"><text:span text:style-name="T4709">65.2.2.6.2.2.3</text:span><text:span text:style-name="T4710">. registruojant pasėlių auginimui sunaudotas trąšas, augalų apsaugos priemones ir kitas medžiagas (kai galima betarpiškai priskirti prie atskirų pasėlių išlaidų apskaitos</text:span><text:span text:style-name="T4711"><text:s/>objektų) (K <text:s/>2012, 2013, 2019);<text:s/></text:span></text:p>
      <text:p text:style-name="P4712"><text:span text:style-name="T4713">65.2.2.6.2.2.4</text:span><text:span text:style-name="T4714">. registruojant samdomiems darbuotojams apskaičiuotą darbo užmokestį, premijas, priedus, laikinojo nedarbingumo pašalpas iš darbdavio lėšų ir kitas su darbo santykiais susijusias sumas (kai galima betarpi</text:span><text:span text:style-name="T4715">škai priskirti prie atskirų pasėlių išlaidų apskaitos objektų) <text:s/>(K 4480);</text:span></text:p>
      <text:p text:style-name="P4716"><text:span text:style-name="T4717">65.2.2.6.2.2.5</text:span><text:span text:style-name="T4718">. registruojant apskaičiuotas iš ūkio lėšų už samdomus asmenis mokamas valstybinio socialinio ir sveikatos draudimo įmokas bei įmokas į Garantinį ir Ilgalaikio darb</text:span><text:span text:style-name="T4719">o išmokų fondus (kai galima betarpiškai priskirti prie atskirų pasėlių išlaidų apskaitos objektų) (K 4482);</text:span></text:p>
      <text:p text:style-name="P4720"><text:span text:style-name="T4721">65.2.2.6.2.2.6</text:span><text:span text:style-name="T4722">. registruojant ilgalaikio turto nusidėvėjimą (amortizaciją) (kai galima betarpiškai priskirti prie atskirų pasėlių išlaidų<text:s/></text:span><text:span text:style-name="T4723">apskaitos objektų) (K 13);</text:span></text:p>
      <text:p text:style-name="P4724"><text:span text:style-name="T4725">65.2.2.6.2.2.7</text:span><text:span text:style-name="T4726">. registruojant technikos ir įrengimų darbui auginant pasėlius sunaudotus degalus ir tepalus bei atsargines dalis ir remonto medžiagas (kai galima betarpiškai priskirti prie atskirų pasėlių išlaidų apskaitos obj</text:span><text:span text:style-name="T4727">ektų) (K 2014, 2015);</text:span></text:p>
      <text:p text:style-name="P4728"><text:span text:style-name="T4729">65.2.2.6.2.2.8</text:span><text:span text:style-name="T4730">. registruojant nuosavos žemės mokesčius (kai galima betarpiškai priskirti prie atskirų pasėlių išlaidų apskaitos objektų) (K 4493);</text:span></text:p>
      <text:p text:style-name="P4731"><text:span text:style-name="T4732">65.2.2.6.2.2.9</text:span><text:span text:style-name="T4733">. registruojant nuomos mokestį už iš fizinių asmenų nuomojamą žem</text:span><text:span text:style-name="T4734">ę (kai galima betarpiškai priskirti prie atskirų pasėlių išlaidų apskaitos objektų) (K 4494);</text:span></text:p>
      <text:p text:style-name="P4735"><text:span text:style-name="T4736">65.2.2.6.2.2.10</text:span><text:span text:style-name="T4737">. registruojant sumokėtas turto draudimo įmokas (kai galima betarpiškai priskirti prie atskirų pasėlių išlaidų apskaitos objektų) (K 27);</text:span></text:p>
      <text:p text:style-name="P4738"><text:span text:style-name="T4739">65.</text:span><text:span text:style-name="T4740">2.2.6.2.2.11</text:span><text:span text:style-name="T4741">. registruojant skolą draudimo bendrovei už turto draudimą (kai galima betarpiškai priskirti prie atskirų pasėlių išlaidų apskaitos objektų) (K 4494);</text:span></text:p>
      <text:p text:style-name="P4742"><text:span text:style-name="T4743">65.2.2.6.2.2.12</text:span><text:span text:style-name="T4744">. registruojant vandens ir kitų paslaugų sunaudojimą augalams auginti (kai galima betarpiškai priskirti prie atskirų gyvulininkystės išlaidų apskaitos objektų) (K 443, 4494);<text:s/></text:span></text:p>
      <text:p text:style-name="P4745"><text:span text:style-name="T4746">65.2.2.6.2.2.13</text:span><text:span text:style-name="T4747">. ataskaitinio laikotarpio pabaigoje priskyrus dalį gamybos a</text:span><text:span text:style-name="T4748">ptarnavimo išlaidų (K 2026);</text:span></text:p>
      <text:p text:style-name="P4749"><text:span text:style-name="T4750">65.2.2.6.2.2.14</text:span><text:span text:style-name="T4751">. ataskaitinio laikotarpio pabaigoje registruojant augalininkystės produkcijos įvertinimo tikrąja verte, atėmus pardavimo išlaidas, ir faktinės pasigaminimo savikainos teigiamą skirtumą (kai produkcija įverti</text:span><text:span text:style-name="T4752">nama tikrąja verte, atėmus pardavimo išlaidas) (K 51);</text:span></text:p>
      <text:p text:style-name="P4753"><text:span text:style-name="T4754">65.2.2.6.2.2.15</text:span><text:span text:style-name="T4755">. fiksuojant gautus neatlygintinai (dovanotus) pasėlius (K 542);</text:span></text:p>
      <text:p text:style-name="P4756"><text:span text:style-name="T4757">65.2.2.6.2.3</text:span><text:span text:style-name="T4758">. 2051 sąskaita kredituojama (taikant nuolat apskaitomų atsargų apskaitos būdą):</text:span></text:p>
      <text:p text:style-name="P4759"><text:span text:style-name="T4760">65.2.2.6.2.3.1</text:span><text:span text:style-name="T4761">.<text:s/></text:span><text:span text:style-name="T4762">registruojant dotacijos, susijusios su turtu, panaudotąją dalį, proporcingą per ataskaitinį laikotarpį apskaičiuotai gamybinės paskirties ilgalaikio turto nusidėvėjimo sumai (D 401);</text:span></text:p>
      <text:p text:style-name="P4763"><text:span text:style-name="T4764">65.2.2.6.2.3.2</text:span><text:span text:style-name="T4765">. registruojant dotacijos, skirtos patirtoms sąnaudoms<text:s/></text:span><text:span text:style-name="T4766">kompensuoti, panaudotąją dalį, proporcingą per ataskaitinį laikotarpį patirtai kompensuojamų išlaidų sumai:</text:span></text:p>
      <text:p text:style-name="P4767"><text:span text:style-name="T4768">65.2.2.6.2.3.2.1</text:span><text:span text:style-name="T4769">. pripažinus panaudota anksčiau gautą dotaciją ir subsidiją (D 402);</text:span></text:p>
      <text:p text:style-name="P4770"><text:span text:style-name="T4771">65.2.2.6.2.3.2.2</text:span><text:span text:style-name="T4772">. jeigu dotacija pripažįstama panaudota j</text:span><text:span text:style-name="T4773">os neregistruojant dotacijų sąskaitoje:</text:span></text:p>
      <text:p text:style-name="P4774"><text:span text:style-name="T4775">65.2.2.6.2.3.2.2.1</text:span><text:span text:style-name="T4776">. gavus dotaciją ir subsidiją ir iš karto ją pripažinus panaudota (D 270);</text:span></text:p>
      <text:p text:style-name="P4777"><text:span text:style-name="T4778">65.2.2.6.2.3.2.2.2</text:span><text:span text:style-name="T4779">. gavus pranešimą apie dotaciją ir subsidiją ir iš karto ją pripažinus panaudota (D 2446);</text:span></text:p>
      <text:p text:style-name="P4780"><text:span text:style-name="T4781">65</text:span><text:span text:style-name="T4782">.2.2.6.2.3.3</text:span><text:span text:style-name="T4783">. užpajamavus augalininkystės produkciją tikrąja verte, atėmus pardavimo išlaidas (kai įvertinama tikrąja verte, atėmus pardavimo išlaidas), arba ūkyje nusistatyta planine savikaina (kai įvertinama pasigaminimo savikaina) (D 20300);</text:span></text:p>
      <text:p text:style-name="P4784"><text:span text:style-name="T4785">65.2.2.</text:span><text:span text:style-name="T4786">6.2.3.4</text:span><text:span text:style-name="T4787">. ataskaitinio laikotarpio pabaigoje registruojant augalininkystės produkcijos įvertinimo koregavimą iki faktinės pasigaminimo savikainos (kai įvertinama pasigaminimo savikaina), tenkantį:</text:span></text:p>
      <text:p text:style-name="P4788"><text:span text:style-name="T4789">65.2.2.6.2.3.4.1</text:span><text:span text:style-name="T4790">. laikotarpio pabaigoje ūkyje likusiai<text:s/></text:span><text:span text:style-name="T4791">produkcijai (D 20300);</text:span></text:p>
      <text:p text:style-name="P4792"><text:span text:style-name="T4793">65.2.2.6.2.3.4.2</text:span><text:span text:style-name="T4794">. per ataskaitinį laikotarpį parduotai pagrindinės veiklos produkcijai (D 600);</text:span></text:p>
      <text:p text:style-name="P4795"><text:span text:style-name="T4796">65.2.2.6.2.3.4.3</text:span><text:span text:style-name="T4797">. ūkio reikmėms sunaudotai produkcijai (D 2020, 2021, 2022, 2023, 2024, 2051);</text:span></text:p>
      <text:p text:style-name="P4798"><text:span text:style-name="T4799">65.2.2.6.2.3.4.4</text:span><text:span text:style-name="T4800">. asmeninėms r</text:span><text:span text:style-name="T4801">eikmėms sunaudotai produkcijai (D 311);</text:span></text:p>
      <text:p text:style-name="P4802"><text:span text:style-name="T4803">65.2.2.6.2.3.5</text:span><text:span text:style-name="T4804">. ataskaitinio laikotarpio pabaigoje registruojant augalininkystės produkcijos įvertinimo tikrąja verte, atėmus pardavimo išlaidas, ir faktinės pasigaminimo savikainos neigiamą skirtumą (kai produ</text:span><text:span text:style-name="T4805">kcija įvertinama tikrąja verte, atėmus pardavimo išlaidas) (D 61);</text:span></text:p>
      <text:p text:style-name="P4806"><text:span text:style-name="T4807">65.2.2.6.2.3.6</text:span><text:span text:style-name="T4808">. kai pasėliai prarandami dėl stichinių nelaimių (D 63);</text:span></text:p>
      <text:p text:style-name="P4809"><text:span text:style-name="T4810">65.2.2.6.2.3.7</text:span><text:span text:style-name="T4811">. pardavus pasėlius (D 60);</text:span></text:p>
      <text:p text:style-name="P4812"><text:span text:style-name="T4813">65.2.2.6.2.4</text:span><text:span text:style-name="T4814">. taikant periodiškai apskaitomų atsargų apskaitos</text:span><text:span text:style-name="T4815"><text:s/>būdą, šios sąskaitos debete registruojami pasėlių likučiai ataskaitinio laikotarpio pradžioje ir pabaigoje bei likučių padidėjimas ataskaitinio laikotarpio pabaigoje. Kredite registruojamas pasėlių likučių sumažėjimas ataskaitinio laikotarpio pabaigoje. P</text:span><text:span text:style-name="T4816">asėlių likučiai nustatomi atlikus inventorizaciją, o juos įvertinti rekomenduojama įsigijimo (pasigaminimo) savikaina arba jie gali būti įvertinami tikrąja verte, atėmus pardavimo išlaidas:</text:span></text:p>
      <text:p text:style-name="P4817"><text:span text:style-name="T4818">65.2.2.6.2.4.1</text:span><text:span text:style-name="T4819">. 2051 sąskaita debetuojama (taikant periodiškai a</text:span><text:span text:style-name="T4820">pskaitomų atsargų apskaitos būdą), registruojant pasėlių likučių padidėjimą ataskaitinio laikotarpio pabaigoje (K 6013);</text:span></text:p>
      <text:p text:style-name="P4821"><text:span text:style-name="T4822">65.2.2.6.2.4.2</text:span><text:span text:style-name="T4823">. 2051 sąskaita kredituojama (taikant periodiškai apskaitomų atsargų apskaitos būdą), registruojant pasėlių likučių s</text:span><text:span text:style-name="T4824">umažėjimą ataskaitinio laikotarpio pabaigoje (D 6013);</text:span></text:p>
      <text:p text:style-name="P4825"><text:span text:style-name="T4826">65.2.2.7</text:span><text:span text:style-name="T4827">. 208 sąskaitoje „Sumokėti avansai už atsargas ir paslaugas“ apskaitomos tiekėjams avansu sumokėtos sumos už žaliavas ir medžiagas, perkamą biologinį turtą ir paslaugas. Šios sąskaito</text:span><text:span text:style-name="T4828">s debete registruojamos tiekėjams sumokėtų avansų sumos, o kredite – už sumokėtus avansus gautų žaliavų ir medžiagų, biologinio turto ir paslaugų vertė arba ūkiui grąžinta nepanaudoto avanso suma. 208 sąskaita tvarkoma:</text:span></text:p>
      <text:p text:style-name="P4829"><text:span text:style-name="T4830">65.2.2.7.1</text:span><text:span text:style-name="T4831">. 208 sąskaita debetuoja</text:span><text:span text:style-name="T4832">ma sumokėjus avansą tiekėjams (K 27);</text:span></text:p>
      <text:p text:style-name="P4833"><text:span text:style-name="T4834">65.2.2.7.2</text:span><text:span text:style-name="T4835">. 208 sąskaita kredituojama:</text:span></text:p>
      <text:p text:style-name="P4836"><text:span text:style-name="T4837">65.2.2.7.2.1</text:span><text:span text:style-name="T4838">. gavus iš tiekėjų žaliavas ir medžiagas, kai buvo apmokėta avansu (D 201);</text:span></text:p>
      <text:p text:style-name="P4839"><text:span text:style-name="T4840">65.2.2.7.2.2</text:span><text:span text:style-name="T4841">. gavus iš tiekėjų gyvūnus, kai buvo apmokėta avansu (D 2050);</text:span></text:p>
      <text:p text:style-name="P4842"><text:span text:style-name="T4843">65.2.2.7.2.3</text:span><text:span text:style-name="T4844">. gavus iš tiekėjų paslaugas, kai buvo apmokėta avansu (D 2020, 2021, 2022, 2023, 2024, 2026, 2051);</text:span></text:p>
      <text:p text:style-name="P4845"><text:span text:style-name="T4846">65.2.2.7.2.4</text:span><text:span text:style-name="T4847">. gavus iš tiekėjų nepanaudotą avanso sumą (D 27).</text:span></text:p>
      <text:p text:style-name="P4848"><text:span text:style-name="T4849">66</text:span><text:span text:style-name="T4850">. 24 sąskaita „Per vienerius metus gautinos sumos“ skirta<text:s/></text:span><text:span text:style-name="T4851">atsiskaitymų su pirkėjais už jiems parduotą produkciją, biologinį turtą ar suteiktas paslaugas, suteiktų trumpalaikių paskolų, gautino pridėtinės vertės mokesčio bei kitų gautinų sumų ir abejotinų skolų apskaitai. 24 sąskaita tvarkoma:</text:span></text:p>
      <text:p text:style-name="P4852"><text:span text:style-name="T4853">66.1</text:span><text:span text:style-name="T4854">. 241 sąskaito</text:span><text:span text:style-name="T4855">je „Pirkėjų skolos“ registruojamos pirkėjų skolos. Sąskaitos debete registruojamas pirkėjų skolų susidarymas, kredite – jų grąžinimas ūkiui. Likutis gali būti sąskaitos debete ir rodo pirkėjų skolą ūkiui. Kai pirkėjai sumoka avansu, ūkio skola apskaitoma 4</text:span><text:span text:style-name="T4856">42 sąskaitoje „Gauti avansai“. Analitinę 241 sąskaitos apskaitą rekomenduojama tvarkyti pagal pirkėjus. 241 sąskaita tvarkoma:</text:span></text:p>
      <text:p text:style-name="P4857"><text:span text:style-name="T4858">66.1.1</text:span><text:span text:style-name="T4859">. 241 sąskaita debetuojama:</text:span></text:p>
      <text:p text:style-name="P4860"><text:span text:style-name="T4861">66.1.1.1</text:span><text:span text:style-name="T4862">. pirkėjams įsiskolinus už parduotą jiems produkciją, biologinį turtą ar suteiktas<text:s/></text:span><text:span text:style-name="T4863">paslaugas (K 50, 542, K 4492);</text:span></text:p>
      <text:p text:style-name="P4864"><text:span text:style-name="T4865">66.1.1.2</text:span><text:span text:style-name="T4866">. pirkėjams įsiskolinus už jiems parduotą ūkio veikloje naudotą ilgalaikį turtą:</text:span></text:p>
      <text:p text:style-name="P4867"><text:span text:style-name="T4868">66.1.1.2.1</text:span><text:span text:style-name="T4869">. kai parduota nuostolingai:</text:span></text:p>
      <text:p text:style-name="P4870"><text:span text:style-name="T4871">66.1.1.2.1.1</text:span><text:span text:style-name="T4872">. už parduotą ilgalaikį materialųjį turtą iš pirkėjo gautina suma (D 241);</text:span></text:p>
      <text:p text:style-name="P4873"><text:span text:style-name="T4874">66.1.1.2.1.2</text:span><text:span text:style-name="T4875">. sukaupta parduoto turto nusidėvėjimo suma (D 13);</text:span></text:p>
      <text:p text:style-name="P4876"><text:span text:style-name="T4877">66.1.1.2.1.3</text:span><text:span text:style-name="T4878">. patirtas nuostolis (D 640);</text:span></text:p>
      <text:p text:style-name="P4879"><text:span text:style-name="T4880">66.1.1.2.1.4</text:span><text:span text:style-name="T4881">. parduoto ilgalaikio materialiojo turto savikaina (perkainota vertė) (K 12);</text:span></text:p>
      <text:p text:style-name="P4882"><text:span text:style-name="T4883">66.1.1.2.1.5</text:span><text:span text:style-name="T4884">. mokėtinas PVM, jei ūkis yra PVM<text:s/></text:span><text:span text:style-name="T4885">mokėtojas (K 4492);</text:span></text:p>
      <text:p text:style-name="P4886"><text:span text:style-name="T4887">66.1.1.2.2</text:span><text:span text:style-name="T4888">. kai parduota pelningai:</text:span></text:p>
      <text:p text:style-name="P4889"><text:span text:style-name="T4890">66.1.1.2.2.1</text:span><text:span text:style-name="T4891">. už parduotą ilgalaikį materialųjį turtą iš pirkėjo gautina suma (D 241);</text:span></text:p>
      <text:p text:style-name="P4892"><text:span text:style-name="T4893">66.1.1.2.2.2</text:span><text:span text:style-name="T4894">. sukaupta parduoto turto nusidėvėjimo suma (D 13);</text:span></text:p>
      <text:p text:style-name="P4895"><text:span text:style-name="T4896">66.1.1.2.2.3</text:span><text:span text:style-name="T4897">. parduoto ilgalaikio</text:span><text:span text:style-name="T4898"><text:s/>materialiojo turto savikaina (perkainota vertė) (K 12);</text:span></text:p>
      <text:p text:style-name="P4899"><text:span text:style-name="T4900">66.1.1.2.2.4</text:span><text:span text:style-name="T4901">. mokėtinas PVM, jei ūkis yra PVM mokėtojas (K 4492);</text:span></text:p>
      <text:p text:style-name="P4902"><text:span text:style-name="T4903">66.1.1.2.2.5</text:span><text:span text:style-name="T4904">. gautas pelnas (K 540);<text:s/></text:span></text:p>
      <text:p text:style-name="P4905"><text:span text:style-name="T4906">66.1.2</text:span><text:span text:style-name="T4907">. 241 sąskaita kredituojama:</text:span></text:p>
      <text:p text:style-name="P4908"><text:span text:style-name="T4909">66.1.2.1</text:span><text:span text:style-name="T4910">. pirkėjams sumokėjus skolas (D<text:s/></text:span><text:span text:style-name="T4911">27);</text:span></text:p>
      <text:p text:style-name="P4912"><text:span text:style-name="T4913">66.1.2.2</text:span><text:span text:style-name="T4914">. nurašius beviltiškomis pripažintas pirkėjų skolas (D 2490);</text:span></text:p>
      <text:p text:style-name="P4915"><text:span text:style-name="T4916">66.1.2.3</text:span><text:span text:style-name="T4917">. pirkėjams grąžinus iš ūkio įsigytą ilgalaikį ar trumpalaikį turtą, kai už šio turto įsigijimą dar neapmokėta (D 50; 540; 542 );</text:span></text:p>
      <text:p text:style-name="P4918"><text:span text:style-name="T4919">66.1.2.4</text:span><text:span text:style-name="T4920">. registruojant gautinų</text:span><text:span text:style-name="T4921"><text:s/>skolų už ūkio tiekiamas prekes ar teikiamas paslaugas ir mokėtinų skolų už ūkiui tiekiamas prekes ar teikiamas paslaugas tarpusavio užskaitą (D 443, 4494);</text:span></text:p>
      <text:p text:style-name="P4922"><text:span text:style-name="T4923">66.2</text:span><text:span text:style-name="T4924">. 244 sąskaita „Kitos gautinos sumos“ skirta skolų ūkiui, nesusijusių su produkcijos, b</text:span><text:span text:style-name="T4925">iologinio turto ir paslaugų pardavimu, apskaitai. Sąskaitos debete registruojamas kitų debitorių, išskyrus pirkėjus, skolų susidarymas, kredite – jų nurašymas. Likutis gali būti sąskaitos debete ir rodo kitų debitorių skolą ūkiui. 244 sąskaita tvarkoma:</text:span></text:p>
      <text:p text:style-name="P4926"><text:span text:style-name="T4927">66</text:span><text:span text:style-name="T4928">.2.1</text:span><text:span text:style-name="T4929">. 2440 sąskaitoje „Suteiktos paskolos“ registruojamos fiziniams ir juridiniams asmenims ūkio suteiktų trumpalaikių paskolų sumos;</text:span></text:p>
      <text:p text:style-name="P4930"><text:span text:style-name="T4931">66.2.2</text:span><text:span text:style-name="T4932">. 2441 sąskaitoje „Gautinas pridėtinės vertės mokestis“ parodoma gautina iš valstybinės mokesčių inspekcijos<text:s/></text:span><text:span text:style-name="T4933">pridėtinės vertės mokesčio suma;</text:span></text:p>
      <text:p text:style-name="P4934"><text:span text:style-name="T4935">66.2.3</text:span><text:span text:style-name="T4936">. 2446 <text:s/>sąskaitoje „Kitos gautinos skolos“ registruojamos įvairios kitos su produkcijos ir paslaugų pardavimu nesusijusios fizinių ir juridinių asmenų skolos ūkiui;</text:span></text:p>
      <text:p text:style-name="P4937"><text:span text:style-name="T4938">66.2.4</text:span><text:span text:style-name="T4939">. 244 sąskaita debetuojama:</text:span></text:p>
      <text:p text:style-name="P4940"><text:span text:style-name="T4941">66.2.4.1</text:span><text:span text:style-name="T4942">. tiekėjams apskaičiavus PVM už ūkio įsigytą turtą (K 424, 443);</text:span></text:p>
      <text:p text:style-name="P4943"><text:span text:style-name="T4944">66.2.4.2</text:span><text:span text:style-name="T4945">. apskaičiavus PVM už ūkio iš ES šalių PVM mokėtojų įsigytą turtą (K 4492);</text:span></text:p>
      <text:p text:style-name="P4946"><text:span text:style-name="T4947">66.2.4.3</text:span><text:span text:style-name="T4948">. apskaičiavus PVM už ūkio pasistatytą ilgalaikį turtą (K 4492);</text:span></text:p>
      <text:p text:style-name="P4949"><text:span text:style-name="T4950">66.2.4.4</text:span><text:span text:style-name="T4951">. paskolinus p</text:span><text:span text:style-name="T4952">inigų fiziniams ir juridiniams asmenims (K 27);</text:span></text:p>
      <text:p text:style-name="P4953"><text:span text:style-name="T4954">66.2.4.5</text:span><text:span text:style-name="T4955">. atsiradus kitoms skoloms ūkiui (K 54, 55);</text:span></text:p>
      <text:p text:style-name="P4956"><text:span text:style-name="T4957">66.2.4.6</text:span><text:span text:style-name="T4958">. registruojant gautinas dotacijas (K 40);</text:span></text:p>
      <text:p text:style-name="P4959"><text:span text:style-name="T4960">66.2.4.7</text:span><text:span text:style-name="T4961">. inventorizacijos metu nustačius atsargų trūkumą, kai trūkumas įvykęs dėl trečiųjų<text:s/></text:span><text:span text:style-name="T4962">asmenų kaltės (K 201, 203, 2050);</text:span></text:p>
      <text:p text:style-name="P4963"><text:span text:style-name="T4964">66.2.5</text:span><text:span text:style-name="T4965">. 244 sąskaita kredituojama:</text:span></text:p>
      <text:p text:style-name="P4966"><text:span text:style-name="T4967">66.2.5.1</text:span><text:span text:style-name="T4968">. gavus iš fizinių ir juridinių asmenų suteiktų paskolų sumas (D 27);<text:s/></text:span></text:p>
      <text:p text:style-name="P4969"><text:span text:style-name="T4970">66.2.5.2</text:span><text:span text:style-name="T4971">. pagal PVM deklaraciją pripažinus PVM atskaitą (D 4492);</text:span></text:p>
      <text:p text:style-name="P4972"><text:span text:style-name="T4973">66.2.5.3</text:span><text:span text:style-name="T4974">. gavus iš VMI pri</text:span><text:span text:style-name="T4975">klausančią PVM sumą (D270);</text:span></text:p>
      <text:p text:style-name="P4976"><text:span text:style-name="T4977">66.2.5.4</text:span><text:span text:style-name="T4978">. gavus kitas skolas (D 27);</text:span></text:p>
      <text:p text:style-name="P4979"><text:span text:style-name="T4980">66.2.5.5</text:span><text:span text:style-name="T4981">. registruojant gautinų skolų už ūkio tiekiamas prekes ar teikiamas paslaugas ir mokėtinų skolų už ūkiui tiekiamas prekes ar teikiamas paslaugas tarpusavio užskaitą (D 443, 44</text:span><text:span text:style-name="T4982">94);</text:span></text:p>
      <text:p text:style-name="P4983"><text:span text:style-name="T4984">66.3</text:span><text:span text:style-name="T4985">. 249 sąskaita „Abejotinos skolos“ <text:s/>yra kontrarinė (priešinga) sąskaita 241 ir 244 sąskaitoms. Šioje sąskaitoje apskaitomos pirkėjų ir kitų skolų, dėl kurių susigrąžinimo abejojama, sumos. Likutis gali būti kredite, jis rodo abejotinų skol</text:span><text:span text:style-name="T4986">ų ūkiui sumą. Šią sąskaitą sudaro 2490 ir 2491 sąskaitos. 249 sąskaita tvarkoma:</text:span></text:p>
      <text:p text:style-name="P4987"><text:span text:style-name="T4988">66.3.1</text:span><text:span text:style-name="T4989">. 2490 sąskaitoje „Abejotinos pirkėjų skolos“ apskaitomos pirkėjų skolos ūkiui, kurios, ūkininko nuomone, nebus apmokėtos arba jų susigrąžinimas kelia abejonių, pvz.,<text:s/></text:span><text:span text:style-name="T4990">pirkėjų turtinės prievolės ūkiui, kurių jis negali susigrąžinti nustatytais terminais. Apskaitoje abejotinos skolos registruojamos tuomet, kai pradelsiamas įprastas (vadovaujantis Lietuvos Respublikos civiliniu kodeksu) arba sutartyje numatytas apmokėjimo<text:s/></text:span><text:span text:style-name="T4991">terminas. Sąskaitos kredite parodomas abejotinų skolų atsiradimas, debete – jų grąžinimas ir nurašymas. Likutis gali būti kredite, jis rodo abejotinų skolų ūkiui sumą.</text:span></text:p>
      <text:p text:style-name="P4992"><text:span text:style-name="T4993">66.3.2</text:span><text:span text:style-name="T4994">. 2491 sąskaitoje „Kitos abejotinos skolos“ apskaitomos suteiktų paskolų ir ki</text:span><text:span text:style-name="T4995">tų skolų ūkiui sumos, dėl kurių gražinimo yra pagrįstų abejonių;</text:span></text:p>
      <text:p text:style-name="P4996"><text:span text:style-name="T4997">66.3.3</text:span><text:span text:style-name="T4998">. 249 sąskaita debetuojama:</text:span></text:p>
      <text:p text:style-name="P4999"><text:span text:style-name="T5000">66.3.3.1</text:span><text:span text:style-name="T5001">. registruojant beviltiškomis pripažintas abejotinas pirkėjų ir kitų debitorių skolas (K 241, 2440, 2446);</text:span></text:p>
      <text:p text:style-name="P5002"><text:span text:style-name="T5003">66.3.3.2</text:span><text:span text:style-name="T5004">. nurašius abejotiną<text:s/></text:span><text:span text:style-name="T5005">skolą, kai skolininkas ją grąžina ūkiui (K 63);</text:span></text:p>
      <text:p text:style-name="P5006"><text:span text:style-name="T5007">66.3.4</text:span><text:span text:style-name="T5008">. 249 sąskaita kredituojama įskaičius į bendrąsias ūkio sąnaudas abejotinas pirkėjų ir kitų gautinų skolų sumas (D 63).</text:span></text:p>
      <text:p text:style-name="P5009"><text:span text:style-name="T5010">67</text:span><text:span text:style-name="T5011">. 26 sąskaita „Trumpalaikės investicijos“ skirta terminuotųjų indė</text:span><text:span text:style-name="T5012">lių, akcijų, obligacijų ir kitų vertybinių popierių, įsigytų ne ilgesniam kaip vienų metų laikotarpiui, apskaitai. Sąskaitos debete registruojamas trumpalaikių investicijų padidėjimas, kredite – sumažėjimas. Likutis būna debete ir rodo ūkio terminuotųjų in</text:span><text:span text:style-name="T5013">dėlių ir kitų trumpalaikių investicijų sumą. Analitinė terminuotųjų indėlių apskaita gali būti tvarkoma pagal kredito įstaigas, indėlių trukmę, kitų trumpalaikių investicijų – pagal rūšis. 26 sąskaita tvarkoma:</text:span></text:p>
      <text:p text:style-name="P5014"><text:span text:style-name="T5015">67.1</text:span><text:span text:style-name="T5016">. atidarius terminuotojo indėlio sąskai</text:span><text:span text:style-name="T5017">tą užsienio valiuta arba ją papildžius, indėlio vertė ūkio finansinės atskaitomybės valiuta įregistruojama pagal Finansinės apskaitos įstatymo nustatyta tvarka formuojamą ir skelbiamą euro ir užsienio valiutos santykį. Akcijos, obligacijos ir kiti vertybin</text:span><text:span text:style-name="T5018">iai popieriai apskaitoje registruojami jų įsigijimo savikaina;<text:s/></text:span></text:p>
      <text:p text:style-name="P5019"><text:span text:style-name="T5020">67.2</text:span><text:span text:style-name="T5021">. 26 sąskaita debetuojama:</text:span></text:p>
      <text:p text:style-name="P5022"><text:span text:style-name="T5023">67.2.1</text:span><text:span text:style-name="T5024">. atidarius terminuotojo indėlio sąskaitą arba papildžius esamas indėlio sumas (K 27);</text:span></text:p>
      <text:p text:style-name="P5025"><text:span text:style-name="T5026">67.2.2</text:span><text:span text:style-name="T5027">. padidėjus indėliui dėl palūkanų apskaičiavimo (K 5</text:span><text:span text:style-name="T5028">51);</text:span></text:p>
      <text:p text:style-name="P5029"><text:span text:style-name="T5030">67.2.3</text:span><text:span text:style-name="T5031">. įsigyjant akcijas, obligacijas ir kitus vertybinius popierius (K 27);</text:span></text:p>
      <text:p text:style-name="P5032"><text:span text:style-name="T5033">67.2.4</text:span><text:span text:style-name="T5034">. padidėjus finansinio turto, skirto parduoti, tikrosios vertės pelnui (K 554);</text:span></text:p>
      <text:p text:style-name="P5035"><text:span text:style-name="T5036">67.3</text:span><text:span text:style-name="T5037">. 26 sąskaita kredituojama:</text:span></text:p>
      <text:p text:style-name="P5038"><text:span text:style-name="T5039">67.3.1</text:span><text:span text:style-name="T5040">. atsiimant iš kredito įstaigos<text:s/></text:span><text:span text:style-name="T5041">terminuotąjį indėlį (D 27);</text:span></text:p>
      <text:p text:style-name="P5042"><text:span text:style-name="T5043">67.3.2</text:span><text:span text:style-name="T5044">. atsiimant iš kredito įstaigos palūkanas už indėlį (D 27);</text:span></text:p>
      <text:p text:style-name="P5045"><text:span text:style-name="T5046">67.3.3</text:span><text:span text:style-name="T5047">. išpirkus obligacijas arba pardavus akcijas ir kitus vertybinius popierius (D 27 ir D 650 (jei perleista nuostolingai). (Uždirbus pelną registruoja</text:span><text:span text:style-name="T5048">ma taip: D 27 K 26 ir K 550);</text:span></text:p>
      <text:p text:style-name="P5049"><text:span text:style-name="T5050">67.3.4</text:span><text:span text:style-name="T5051">. fiksuojant finansinio turto, skirto parduoti, tikrosios vertės sumažėjimo nuostolius (D 654);</text:span></text:p>
      <text:p text:style-name="P5052"><text:span text:style-name="T5053">68</text:span><text:span text:style-name="T5054">. 27 sąskaita „Pinigai“ skirta<text:s/></text:span><text:span text:style-name="T5055">mokėjimo paslaugų tiekėjo</text:span><text:span text:style-name="T5056"><text:s/>sąskaitose ir kasoje laikomų ūkio pinigų apskaitai. S</text:span><text:span text:style-name="T5057">ąskaitos debete registruojamas pinigų padidėjimas, kredite – sumažėjimas. Likutis šioje sąskaitoje būna debete. Šią sąskaitą sudaro 270, 271 ir 272 sąskaitos. 27 sąskaita tvarkoma:</text:span></text:p>
      <text:p text:style-name="P5058"><text:span text:style-name="T5059">68.1</text:span><text:span text:style-name="T5060">. 270 sąskaitoje „</text:span><text:span text:style-name="T5061">Mokėjimo paslaugų tiekėjo</text:span><text:span text:style-name="T5062"><text:s/>sąskaitos“ tvarkoma mokėj</text:span><text:span text:style-name="T5063">imo paslaugų tiekėjo sąskaitose eurais ir užsienio valiuta laikomų pinigų apskaita;</text:span></text:p>
      <text:p text:style-name="P5064"><text:span text:style-name="T5065">68.2</text:span><text:span text:style-name="T5066">. 271 sąskaitoje „Kasa“ tvarkoma ūkio kasoje eurais ir užsienio valiuta laikomų pinigų apskaita. Tuo atveju, kai<text:s/></text:span><text:span text:style-name="T5067">mokėjimo paslaugų tiekėjo</text:span><text:span text:style-name="T5068"><text:s/>sąskaitose laikoma kelių rūšių valiuta, o ūkio kasoje laikomi pinigai ne tik eurais, bet ir užsienio valiuta, šių pinigų apskaita tvarkoma atskirose analitinėse sąskaitose;</text:span></text:p>
      <text:p text:style-name="P5069"><text:span text:style-name="T5070">68.3</text:span><text:span text:style-name="T5071">. 27 sąskaita debetuojama:</text:span></text:p>
      <text:p text:style-name="P5072"><text:span text:style-name="T5073">68.3.1</text:span><text:span text:style-name="T5074">. gavus pinigus už parduotą ilgalaikį m</text:span><text:span text:style-name="T5075">aterialųjį turtą:</text:span></text:p>
      <text:p text:style-name="P5076"><text:span text:style-name="T5077">68.3.1.1</text:span><text:span text:style-name="T5078">. kai parduota nuostolingai:</text:span></text:p>
      <text:p text:style-name="P5079"><text:span text:style-name="T5080">68.3.1.1.1</text:span><text:span text:style-name="T5081">. už parduotą ilgalaikį materialųjį turtą iš pirkėjo gauta suma (D 27);</text:span></text:p>
      <text:p text:style-name="P5082"><text:span text:style-name="T5083">68.3.1.1.2</text:span><text:span text:style-name="T5084">. sukaupta parduoto turto nusidėvėjimo suma (D 13);</text:span></text:p>
      <text:p text:style-name="P5085"><text:span text:style-name="T5086">68.3.1.1.3</text:span><text:span text:style-name="T5087">. patirtas nuostolis (D 640);</text:span></text:p>
      <text:p text:style-name="P5088"><text:span text:style-name="T5089">68.</text:span><text:span text:style-name="T5090">3.1.1.4</text:span><text:span text:style-name="T5091">. parduoto ilgalaikio materialiojo turto savikaina (perkainota vertė) (K 12);</text:span></text:p>
      <text:p text:style-name="P5092"><text:span text:style-name="T5093">68.3.1.1.5</text:span><text:span text:style-name="T5094">. mokėtinas PVM, jei ūkis yra PVM mokėtojas (K 4492);</text:span></text:p>
      <text:p text:style-name="P5095"><text:span text:style-name="T5096">68.3.1.2</text:span><text:span text:style-name="T5097">. kai parduota pelningai:</text:span></text:p>
      <text:p text:style-name="P5098"><text:span text:style-name="T5099">68.3.1.2.1</text:span><text:span text:style-name="T5100">. už parduotą ilgalaikį materialųjį turtą iš pirk</text:span><text:span text:style-name="T5101">ėjo gauta suma (D 27);</text:span></text:p>
      <text:p text:style-name="P5102"><text:span text:style-name="T5103">68.3.1.2.2</text:span><text:span text:style-name="T5104">. sukaupta parduoto turto nusidėvėjimo suma (D 13);</text:span></text:p>
      <text:p text:style-name="P5105"><text:span text:style-name="T5106">68.3.1.2.3</text:span><text:span text:style-name="T5107">. parduoto ilgalaikio materialiojo turto savikaina (perkainota vertė) (K 12);</text:span></text:p>
      <text:p text:style-name="P5108"><text:span text:style-name="T5109">68.3.1.2.4</text:span><text:span text:style-name="T5110">. mokėtinas PVM, jei ūkis yra PVM mokėtojas (K 4492);</text:span></text:p>
      <text:p text:style-name="P5111"><text:span text:style-name="T5112">68.3.</text:span><text:span text:style-name="T5113">1.2.5</text:span><text:span text:style-name="T5114">. gautas pelnas (K 540);</text:span></text:p>
      <text:p text:style-name="P5115"><text:span text:style-name="T5116">68.3.2</text:span><text:span text:style-name="T5117">. gavus pinigus už parduotus vertybinius popierius, įsigytus ilgesniam nei vienų metų laikotarpiui (K 16 ir K 550 (jei perleista pelningai);</text:span></text:p>
      <text:p text:style-name="P5118"><text:span text:style-name="T5119">68.3.3</text:span><text:span text:style-name="T5120">. pirkėjams sumokėjus už produkciją ir paslaugas (K 241);</text:span></text:p>
      <text:p text:style-name="P5121"><text:span text:style-name="T5122">68.3.4</text:span><text:span text:style-name="T5123">. atsiėmus iš<text:s/></text:span><text:span text:style-name="T5124">mokėjimo paslaugų tiekėjo</text:span><text:span text:style-name="T5125"><text:s/>terminuotąjį indėlį, gavus pinigus už parduotus vertybinius popierius, įsigytus trumpesniam nei vienų metų laikotarpiui (K 26);</text:span></text:p>
      <text:p text:style-name="P5126"><text:span text:style-name="T5127">68.3.5</text:span><text:span text:style-name="T5128">. gavus pinigus iš kitų debitorių (K 244);</text:span></text:p>
      <text:p text:style-name="P5129"><text:span text:style-name="T5130">68.3.6</text:span><text:span text:style-name="T5131">. ūkininkui ir<text:s/></text:span><text:span text:style-name="T5132">jo partneriams ar gyventojui papildžius ūkio kapitalą (K 310);</text:span></text:p>
      <text:p text:style-name="P5133"><text:span text:style-name="T5134">68.3.7</text:span><text:span text:style-name="T5135">. gavus dotacijas ir subsidijas (K 40);</text:span></text:p>
      <text:p text:style-name="P5136"><text:span text:style-name="T5137">68.3.8</text:span><text:span text:style-name="T5138">. gavus dotaciją ir subsidiją negautoms pajamoms kompensuoti ir iš karto ją pripažinus panaudota, neregistruojant dotacijų sąskaitoje</text:span><text:span text:style-name="T5139"><text:s/>(K 52);</text:span></text:p>
      <text:p text:style-name="P5140"><text:span text:style-name="T5141">68.3.9</text:span><text:span text:style-name="T5142">. gavus dotaciją ir subsidiją patirtoms sąnaudoms kompensuoti ir iš karto ją pripažinus panaudota, neregistruojant dotacijų sąskaitoje:</text:span></text:p>
      <text:p text:style-name="P5143"><text:span text:style-name="T5144">68.3.10</text:span><text:span text:style-name="T5145">. atsargas apskaitant nuolat (K 170, 202, 2051, 63);</text:span></text:p>
      <text:p text:style-name="P5146"><text:span text:style-name="T5147">68.3.11</text:span><text:span text:style-name="T5148">. atsargas apskaitant peri</text:span><text:span text:style-name="T5149">odiškai (K 6012, 63);</text:span></text:p>
      <text:p text:style-name="P5150"><text:span text:style-name="T5151">68.3.12</text:span><text:span text:style-name="T5152">. gavus paskolą (K 422, <text:s/>4410);</text:span></text:p>
      <text:p text:style-name="P5153"><text:span text:style-name="T5154">68.3.13</text:span><text:span text:style-name="T5155">. registruojant teigiamą valiutos likučių perkainojimo ataskaitinio laikotarpio pabaigoje rezultatą (K 552);</text:span></text:p>
      <text:p text:style-name="P5156"><text:span text:style-name="T5157">68.3.14</text:span><text:span text:style-name="T5158">. registruojant teigiamą valiuta gautų pirkėjų skolų perkain</text:span><text:span text:style-name="T5159">ojimo rezultatą, susidariusį dėl valiutos kurso pasikeitimo per laikotarpį nuo skolos atsiradimo iki jos sumokėjimo (K 552);</text:span></text:p>
      <text:p text:style-name="P5160"><text:span text:style-name="T5161">68.4</text:span><text:span text:style-name="T5162">. 27 sąskaita kredituojama:</text:span></text:p>
      <text:p text:style-name="P5163"><text:span text:style-name="T5164">68.4.1</text:span><text:span text:style-name="T5165">. ūkininkui ir jo partneriams ar gyventojui paėmus pinigus asmeninėms reikmėms (D 311</text:span><text:span text:style-name="T5166">);</text:span></text:p>
      <text:p text:style-name="P5167"><text:span text:style-name="T5168">68.4.2</text:span><text:span text:style-name="T5169">. grąžinus paskolas (D 422, 4410, 4411);</text:span></text:p>
      <text:p text:style-name="P5170"><text:span text:style-name="T5171">68.4.3</text:span><text:span text:style-name="T5172">. sumokėjus ilgalaikes finansines skolas (D 421, 428);</text:span></text:p>
      <text:p text:style-name="P5173"><text:span text:style-name="T5174">68.4.4</text:span><text:span text:style-name="T5175">. sumokėjus tiekėjams ir rangovams už prekes ir paslaugas (D 443);</text:span></text:p>
      <text:p text:style-name="P5176"><text:span text:style-name="T5177">68.4.5</text:span><text:span text:style-name="T5178">. sumokėjus pridėtinės vertės mokestį (D 4492);</text:span></text:p>
      <text:p text:style-name="P5179"><text:span text:style-name="T5180">68.4.6</text:span><text:span text:style-name="T5181">. sumokėjus darbo užmokestį (D 4480);</text:span></text:p>
      <text:p text:style-name="P5182"><text:span text:style-name="T5183">68.4.7</text:span><text:span text:style-name="T5184">. sumokėjus gyventojų pajamų mokestį už samdomus darbuotojus (D 4481);</text:span></text:p>
      <text:p text:style-name="P5185"><text:span text:style-name="T5186">68.4.8</text:span><text:span text:style-name="T5187">. sumokėjus įmokas „Sodrai“ už samdomus darbuotojus (D 4482);</text:span></text:p>
      <text:p text:style-name="P5188"><text:span text:style-name="T5189">68.4.9</text:span><text:span text:style-name="T5190">. sumokėjus ūkininko gyventojų pajamų mokestį<text:s/></text:span><text:span text:style-name="T5191">(D 4493);</text:span></text:p>
      <text:p text:style-name="P5192"><text:span text:style-name="T5193">68.4.10</text:span><text:span text:style-name="T5194">. sumokėjus kitas trumpalaikes skolas (D 4494);</text:span></text:p>
      <text:p text:style-name="P5195"><text:span text:style-name="T5196">68.4.11</text:span><text:span text:style-name="T5197">. sumokėjus tiekėjams ilgalaikes skolas (D 424);</text:span></text:p>
      <text:p text:style-name="P5198"><text:span text:style-name="T5199">68.4.12</text:span><text:span text:style-name="T5200">. registruojant neigiamą valiutos likučių perkainojimo ataskaitinio laikotarpio pabaigoje rezultatą (D 652);</text:span></text:p>
      <text:p text:style-name="P5201"><text:span text:style-name="T5202">68.4.</text:span><text:span text:style-name="T5203">13</text:span><text:span text:style-name="T5204">. registruojant neigiamą valiuta grąžintų paskolų ir tiekėjams sumokėtų skolų perkainojimo rezultatą, susidariusį dėl valiutos kurso pasikeitimo per laikotarpį nuo skolos atsiradimo iki jos grąžinimo (sumokėjimo) (D 652);</text:span></text:p>
      <text:p text:style-name="P5205"><text:span text:style-name="T5206">68.4.14</text:span><text:span text:style-name="T5207">. registruojant val</text:span><text:span text:style-name="T5208">iutos konvertavimo išlaidas (D 654);</text:span></text:p>
      <text:p text:style-name="P5209"><text:span text:style-name="T5210">68.5</text:span><text:span text:style-name="T5211">. 272 sąskaita „Kasos aparato inkasacija“ skirta ūkyje naudojamo kasos aparato inkasacijos operacijoms fiksuoti. 272 sąskaita tvarkoma:</text:span></text:p>
      <text:p text:style-name="P5212"><text:span text:style-name="T5213">68.5.1</text:span><text:span text:style-name="T5214">. 272 sąskaita debetuojama:</text:span></text:p>
      <text:p text:style-name="P5215"><text:span text:style-name="T5216">68.5.1.1</text:span><text:span text:style-name="T5217">. registruojant gautas paja</text:span><text:span text:style-name="T5218">mas per kasos aparatą (K 50);</text:span></text:p>
      <text:p text:style-name="P5219"><text:span text:style-name="T5220">68.5.1.2</text:span><text:span text:style-name="T5221">. registruojant pardavimo PVM (K 4492);</text:span></text:p>
      <text:p text:style-name="P5222"><text:span text:style-name="T5223">68.5.2</text:span><text:span text:style-name="T5224">. <text:s/>272 sąskaita kredituojama:</text:span></text:p>
      <text:p text:style-name="P5225"><text:span text:style-name="T5226">68.5.2.1</text:span><text:span text:style-name="T5227">. atliekant <text:s/>pinigų inkasaciją į ūkio kasą (D 271);</text:span></text:p>
      <text:p text:style-name="P5228"><text:span text:style-name="T5229">68.5.2.2</text:span><text:span text:style-name="T5230">. registruojant gautus apmokėjimus mokėjimo paslaugų<text:s/></text:span><text:span text:style-name="T5231">tiekėjo kortelėmis (D 270).</text:span></text:p>
      <text:p text:style-name="P5232"><text:span text:style-name="T5233">69</text:span><text:span text:style-name="T5234">. 29 sąskaita „Ateinančių laikotarpių sąnaudos ir sukauptos pajamos“ skirta ūkio ateinančių laikotarpių sąnaudų (pvz., sumokėta iš anksto už turto nuomą ar kitas paslaugas, kurios bus suteiktos ūkiui ateinančiais lai</text:span><text:span text:style-name="T5235">kotarpiais) ir sukauptų uždirbtų pajamų, dėl kurių skolininkas prisiima įsipareigojimą sumokėti ateinančiais ataskaitiniais laikotarpiais (pvz., pajamos už ūkio teikiamas nuomos paslaugas kaupiamos tolygiai, o skolininkas prisiima įsipareigojimą sumokėti t</text:span><text:span text:style-name="T5236">ik nuomos laikotarpio pabaigoje), apskaitai. Sąskaitos debete parodomas turto padidėjimas, kredite – sumažėjimas. Likutis gali būti debete. 29 sąskaita tvarkoma:</text:span></text:p>
      <text:p text:style-name="P5237"><text:span text:style-name="T5238">69.1</text:span><text:span text:style-name="T5239">. 29 sąskaita debetuojama:</text:span></text:p>
      <text:p text:style-name="P5240"><text:span text:style-name="T5241">69.1.1</text:span><text:span text:style-name="T5242">. registruojant ateinančių laikotarpių sąnaudų padidė</text:span><text:span text:style-name="T5243">jimą (K 27);</text:span></text:p>
      <text:p text:style-name="P5244"><text:span text:style-name="T5245">69.1.2</text:span><text:span text:style-name="T5246">. registruojant sukauptas uždirbtas nuomos pajamas (K 541);</text:span></text:p>
      <text:p text:style-name="P5247"><text:span text:style-name="T5248">69.2</text:span><text:span text:style-name="T5249">. 29 sąskaita kredituojama:</text:span></text:p>
      <text:p text:style-name="P5250"><text:span text:style-name="T5251">69.2.1</text:span><text:span text:style-name="T5252">. perkeliant ataskaitiniam laikotarpiui tenkančią ateinančių laikotarpių sąnaudų dalį į ataskaitinio laikotarpio bendrąsias ūki</text:span><text:span text:style-name="T5253">o sąnaudas (D 63);</text:span></text:p>
      <text:p text:style-name="P5254"><text:span text:style-name="T5255">69.2.2</text:span><text:span text:style-name="T5256">. perkeliant ataskaitiniam laikotarpiui tenkančią ateinančių laikotarpių sąnaudų dalį į ataskaitinio laikotarpio gamybos išlaidų sąskaitas (D 202, 2051);</text:span></text:p>
      <text:p text:style-name="P5257"><text:span text:style-name="T5258">69.2.3</text:span><text:span text:style-name="T5259">. skolininkui prisiėmus įsipareigojimą apmokėti sukauptų pajamų sumas (D 2446).<text:s/></text:span></text:p>
      <text:p text:style-name="P5260"/>
      <text:p text:style-name="P5261"><text:span text:style-name="T5262">KETVIRTASIS</text:span><text:span text:style-name="T5263"><text:s/>SKIRSNIS</text:span></text:p>
      <text:p text:style-name="P5264"><text:span text:style-name="T5265">NUOSAVAS KAPITALAS</text:span></text:p>
      <text:p text:style-name="P5266"/>
      <text:p text:style-name="P5267"><text:span text:style-name="T5268">70</text:span><text:span text:style-name="T5269">. 30 sąskaita „Nuosavas kapitalas“ skirta ūkininko ir jo partnerių ar gyventojo nuosavų išteklių, naudojamų ūkio veik</text:span><text:span text:style-name="T5270">lai, apskaitai. Jos kredite rašomas nuosavo kapitalo pradinis likutis ir jo padidėjimas, o debete – šio kapitalo sumažėjimas. Jeigu ūkininkas turi partnerių, nuosavo kapitalo analitinė apskaita tvarkoma pagal ūkininkui ir jo partneriams priklausančias kapi</text:span><text:span text:style-name="T5271">talo sudėtines dalis. 30 sąskaita tvarkoma:</text:span></text:p>
      <text:p text:style-name="P5272"><text:span text:style-name="T5273">70.1</text:span><text:span text:style-name="T5274">. 30 sąskaita kredituojama:</text:span></text:p>
      <text:p text:style-name="P5275"><text:span text:style-name="T5276">70.1.1</text:span><text:span text:style-name="T5277">. laikotarpio pabaigoje priskiriant pelną nuosavam kapitalui padidinti (D 34);</text:span></text:p>
      <text:p text:style-name="P5278"><text:span text:style-name="T5279">70.1.2</text:span><text:span text:style-name="T5280">. laikotarpio pabaigoje papildžius pagrindinį kapitalą ūkininko ir jo partnerių a</text:span><text:span text:style-name="T5281">r gyventojo įnašais (uždarant 310 sąskaitą) (D 310);</text:span></text:p>
      <text:p text:style-name="P5282"><text:span text:style-name="T5283">70.1.3</text:span><text:span text:style-name="T5284">. perkainojus žemę arba mišką (kai vertė padidėja) (D 12);</text:span></text:p>
      <text:p text:style-name="P5285"><text:span text:style-name="T5286">70.1.4</text:span><text:span text:style-name="T5287">. taisant ankstesnių metų esmines klaidas (D 132–135, 203, 241, 424, 448 ir kitos sąskaitos, priklausomai nuo to, kokiose tu</text:span><text:span text:style-name="T5288">rto ar įsipareigojimų sąskaitose padarytos klaidos);</text:span></text:p>
      <text:p text:style-name="P5289"><text:span text:style-name="T5290">70.2</text:span><text:span text:style-name="T5291">. 30 sąskaita debetuojama:</text:span></text:p>
      <text:p text:style-name="P5292"><text:span text:style-name="T5293">70.2.1</text:span><text:span text:style-name="T5294">. nurašant į pagrindinio kapitalo sąskaitą patirtus ūkio veiklos nuostolius (K 34);</text:span></text:p>
      <text:p text:style-name="P5295"><text:span text:style-name="T5296">70.2.2</text:span><text:span text:style-name="T5297">. laikotarpio pabaigoje sumažinus pagrindinį kapitalą ūkininko i</text:span><text:span text:style-name="T5298">r jo partnerių ar gyventojo reikmėms paimto turto verte (uždarant 311 sąskaitą) (K 311);</text:span></text:p>
      <text:p text:style-name="P5299"><text:span text:style-name="T5300">70.2.3</text:span><text:span text:style-name="T5301">. perkainojus žemę arba mišką (kai vertė sumažėja) (K 12);</text:span></text:p>
      <text:p text:style-name="P5302"><text:span text:style-name="T5303">70.2.4</text:span><text:span text:style-name="T5304">. taisant ankstesnių metų esmines klaidas (K 132–135, 203, 241, 424 448 ir kitos<text:s/></text:span><text:span text:style-name="T5305">sąskaitos, priklausomai nuo to, kokiose turto ar įsipareigojimų sąskaitose padarytos klaidos).</text:span></text:p>
      <text:p text:style-name="P5306"><text:span text:style-name="T5307">71</text:span><text:span text:style-name="T5308">. 31 sąskaita „Kapitalo papildymas ūkininko bei jo partnerių ar gyventojo įnašais ir paėmimas“ skirta ūkininko bei jo partnerių ar gyventojo įnašų į ūk</text:span><text:span text:style-name="T5309">į ir iš jo asmeninėms reikmėms paimto turto apskaitai. Likučio ataskaitinio laikotarpio pradžioje šioje sąskaitoje nebūna. Per ataskaitinį laikotarpį šios sąskaitos kredite registruojami ūkininko ir jo partnerių ar gyventojo įnašai, o debete – ūkio turto p</text:span><text:span text:style-name="T5310">aėmimas asmeninėms reikmėms. Jei ūkininkas turi partnerių, analitinė apskaita tvarkoma pagal kiekvieną dalyvį. 31 sąskaita turi 310 ir 311 sąskaitas. 31 sąskaita tvarkoma:</text:span></text:p>
      <text:p text:style-name="P5311"><text:span text:style-name="T5312">71.1</text:span><text:span text:style-name="T5313">. 310 sąskaita „Ūkininko ir jo partnerių ar gyventojo įnašai“ registruojami ūk</text:span><text:span text:style-name="T5314">ininko ir jo partnerio piniginiai ir nepiniginiai <text:s/>įnašai į ūkį. 310 sąskaita tvarkoma:</text:span></text:p>
      <text:p text:style-name="P5315"><text:span text:style-name="T5316">71.1.1</text:span><text:span text:style-name="T5317">. 310 sąskaita kredituojama:</text:span></text:p>
      <text:p text:style-name="P5318"><text:span text:style-name="T5319">71.1.1.1</text:span><text:span text:style-name="T5320">. registruojant įnašus turtu (D 12, 17, 20);</text:span></text:p>
      <text:p text:style-name="P5321"><text:span text:style-name="T5322">71.1.1.2</text:span><text:span text:style-name="T5323">. registruojant piniginius įnašus (D 27);</text:span></text:p>
      <text:p text:style-name="P5324"><text:span text:style-name="T5325">71.1.2</text:span><text:span text:style-name="T5326">. 310 sąsk</text:span><text:span text:style-name="T5327">aita debetuojama ataskaitinio laikotarpio pabaigoje įskaičius šiuos įnašus į nuosavą kapitalą (K 30);</text:span></text:p>
      <text:p text:style-name="P5328"><text:span text:style-name="T5329">71.2</text:span><text:span text:style-name="T5330">. 311 sąskaita „Paėmimas asmeninėms reikmėms“ debetuojama:</text:span></text:p>
      <text:p text:style-name="P5331"><text:span text:style-name="T5332">71.2.1</text:span><text:span text:style-name="T5333">. registruojant asmeninėms reikmėms paimtus ūkio pinigus (K 27);</text:span></text:p>
      <text:p text:style-name="P5334"><text:span text:style-name="T5335">71.2.2</text:span><text:span text:style-name="T5336">.<text:s/></text:span><text:span text:style-name="T5337">registruojant ūkio produkcijos ir gyvūnų paėmimą asmeninėms reikmėms (K 2030, 2050) ir kartu apskaičiuojant mokėtiną PVM, jei ūkininkas ar gyventojas yra PVM mokėtojas (K 4492);</text:span></text:p>
      <text:p text:style-name="P5338"><text:span text:style-name="T5339">71.2.3</text:span><text:span text:style-name="T5340">. ataskaitinio laikotarpio pabaigoje registruojant asmeninėms reikmė</text:span><text:span text:style-name="T5341">ms paimtos ūkio produkcijos ir gyvūnų planinio įkainojimo koregavimą iki faktinės savikainos (K 2020, 2021, 2023, 2024, 2050, 2051);</text:span></text:p>
      <text:p text:style-name="P5342"><text:span text:style-name="T5343">71.2.4</text:span><text:span text:style-name="T5344">. kai pasiimamas ilgalaikis turtas asmeninėms reikmėms (K 120, 121, 122, 123, 124, 125, 132, 133, 134, 135);</text:span></text:p>
      <text:p text:style-name="P5345"><text:span text:style-name="T5346">71</text:span><text:span text:style-name="T5347">.2.5</text:span><text:span text:style-name="T5348">. atkuriant pasiimto asmeninėms reikmėms ilgalaikio turto PVM (K 4492);</text:span></text:p>
      <text:p text:style-name="P5349"><text:span text:style-name="T5350">71.3</text:span><text:span text:style-name="T5351">. 311 sąskaita kredituojama ataskaitinio laikotarpio pabaigoje, nurašius asmeninėms reikmėms paimtą ūkio turtą nuosavam kapitalui sumažinti (D 30).</text:span></text:p>
      <text:p text:style-name="P5352"><text:span text:style-name="T5353">72</text:span><text:span text:style-name="T5354">. 34 sąskait</text:span><text:span text:style-name="T5355">a „Pelnas (nuostoliai)“ skirta ūkio finansinių rezultatų (pelno ar nuostolių) susidarymo ir jų nurašymo apskaitai ataskaitinio laikotarpio pabaigoje. Laikotarpio pradžioje likučio šioje sąskaitoje nebūna. Sąskaitos kredite registruojamos iš pajamų apskaito</text:span><text:span text:style-name="T5356">s sąskaitų atkeltos pajamų sumos ir nuostolių priskyrimas nuosavam kapitalui sumažinti. Šios sąskaitos debete registruojamos iš sąnaudų apskaitos sąskaitų atkeltos sąnaudų sumos ir pelno priskyrimas nuosavam kapitalui padidinti. 34 sąskaita tvarkoma:</text:span></text:p>
      <text:p text:style-name="P5357"><text:span text:style-name="T5358">72.1</text:span><text:span text:style-name="T5359">. 34 sąskaita kredituojama:</text:span></text:p>
      <text:p text:style-name="P5360"><text:span text:style-name="T5361">72.1.1</text:span><text:span text:style-name="T5362">. atkeliant į šią sąskaitą iš pajamų sąskaitų per ataskaitinį laikotarpį uždirbtas pardavimo, finansinės bei investicinės ir kitos veiklos pajamas (D 50, 54, 55);</text:span></text:p>
      <text:p text:style-name="P5363"><text:span text:style-name="T5364">72.1.2</text:span><text:span text:style-name="T5365">. atkeliant į šią sąskaitą per ataskaitinį lai</text:span><text:span text:style-name="T5366">kotarpį panaudotas su pajamomis susijusias dotacijas bei subsidijas (D 52);</text:span></text:p>
      <text:p text:style-name="P5367"><text:span text:style-name="T5368">72.1.3</text:span><text:span text:style-name="T5369">. atkeliant į šią sąskaitą pajamas dėl biologinio turto ir žemės ūkio produkcijos įkainojimo tikrąja verte (D 51);</text:span></text:p>
      <text:p text:style-name="P5370"><text:span text:style-name="T5371">72.1.4</text:span><text:span text:style-name="T5372">. priskiriant nuostolius nuosavam kapitalui s</text:span><text:span text:style-name="T5373">umažinti (D 30);</text:span></text:p>
      <text:p text:style-name="P5374"><text:span text:style-name="T5375">72.2</text:span><text:span text:style-name="T5376">. 34 sąskaita debetuojama:</text:span></text:p>
      <text:p text:style-name="P5377"><text:span text:style-name="T5378">72.2.1</text:span><text:span text:style-name="T5379">. nurašant į šią sąskaitą per ataskaitinį laikotarpį sukauptas parduotos produkcijos savikainos, pardavimo sąnaudų ir bendrųjų ūkio sąnaudų sumas (K 60, 62, 63);</text:span></text:p>
      <text:p text:style-name="P5380"><text:span text:style-name="T5381">72.2.2</text:span><text:span text:style-name="T5382">. nurašant į šią sąska</text:span><text:span text:style-name="T5383">itą per ataskaitinį laikotarpį sukauptas finansinės bei investicinės bei kitos veiklos sąnaudų sumas (K 64, 65);</text:span></text:p>
      <text:p text:style-name="P5384"><text:span text:style-name="T5385">72.2.3</text:span><text:span text:style-name="T5386">. atkeliant į šią sąskaitą sąnaudas dėl biologinio turto ir žemės ūkio produkcijos įkainojimo tikrąja verte (K 61);</text:span></text:p>
      <text:p text:style-name="P5387"><text:span text:style-name="T5388">72.2.4</text:span><text:span text:style-name="T5389">. prisk</text:span><text:span text:style-name="T5390">iriant pelną nuosavam kapitalui padidinti (K 30).</text:span></text:p>
      <text:p text:style-name="P5391"/>
      <text:p text:style-name="P5392"><text:span text:style-name="T5393">PENKTASIS</text:span><text:span text:style-name="T5394"><text:s/>SKIRSNIS</text:span></text:p>
      <text:p text:style-name="P5395"><text:span text:style-name="T5396">ĮSIPAREIGOJIMAI</text:span></text:p>
      <text:p text:style-name="P5397"/>
      <text:p text:style-name="P5398"><text:span text:style-name="T5399">73</text:span><text:span text:style-name="T5400">. 40 sąskaita „Dotacijos, subsidijos“ naudojama iš valstybės bei savivaldybės institucijų, tarptautinių fondų ir iš kitur gautos paramos, skirtos<text:s/></text:span><text:span text:style-name="T5401">ilgalaikiam turtui įsigyti, patirtoms išlaidoms bei negautoms pajamoms kompensuoti ir kitiems tikslams, apskaitai. Sąskaitos kredite registruojama gautinos ar gautos dotacijos bei subsidijos (toliau – dotacijos), o debete – jų panaudojimas ar grąžinimas. S</text:span><text:span text:style-name="T5402">ąskaita gali turėti kredito likutį, rodantį nepanaudotų dotacijų bei subsidijų sumą. 40 sąskaita tvarkoma:</text:span></text:p>
      <text:p text:style-name="P5403"><text:span text:style-name="T5404">73.1</text:span><text:span text:style-name="T5405">. 40 sąskaita kredituojama:</text:span></text:p>
      <text:p text:style-name="P5406"><text:span text:style-name="T5407">73.1.1</text:span><text:span text:style-name="T5408">. gavus dotacijas ir subsidijas (D 12, 270);</text:span></text:p>
      <text:p text:style-name="P5409"><text:span text:style-name="T5410">73.1.2</text:span><text:span text:style-name="T5411">. registruojant gautinas dotacijas ir subsidijas (D<text:s/></text:span><text:span text:style-name="T5412">2446);</text:span></text:p>
      <text:p text:style-name="P5413"><text:span text:style-name="T5414">73.2</text:span><text:span text:style-name="T5415">. 40 sąskaita debetuojama:</text:span></text:p>
      <text:p text:style-name="P5416"><text:span text:style-name="T5417">73.2.1</text:span><text:span text:style-name="T5418">. panaudojus dotacijas ir subsidijas:</text:span></text:p>
      <text:p text:style-name="P5419"><text:span text:style-name="T5420">73.2.1.1</text:span><text:span text:style-name="T5421">. susijusias su turtu (gautas ilgalaikiu turtu ar ilgalaikiam turtui įsigyti) – apskaičiuota turto nusidėvėjimo suma (atsargas apskaitant nuolat) (K 170, 20</text:span><text:span text:style-name="T5422">2, 2051, 63);</text:span></text:p>
      <text:p text:style-name="P5423"><text:span text:style-name="T5424">73.2.1.2</text:span><text:span text:style-name="T5425">. susijusias su turtu (gautas ilgalaikiu turtu ar ilgalaikiam turtui įsigyti) – apskaičiuota turto nusidėvėjimo suma (atsargas apskaitant periodiškai) (K 6012);</text:span></text:p>
      <text:p text:style-name="P5426"><text:span text:style-name="T5427">73.2.1.3</text:span><text:span text:style-name="T5428">. skirtas negautoms pajamoms kompensuoti (K 52);</text:span></text:p>
      <text:p text:style-name="P5429"><text:span text:style-name="T5430">73.2.1</text:span><text:span text:style-name="T5431">.4</text:span><text:span text:style-name="T5432">. skirtas biologiniam turtui įsigyti (K 52);</text:span></text:p>
      <text:p text:style-name="P5433"><text:span text:style-name="T5434">73.2.1.5</text:span><text:span text:style-name="T5435">. skirtas žemei įsigyti (K52);</text:span></text:p>
      <text:p text:style-name="P5436"><text:span text:style-name="T5437">73.2.2</text:span><text:span text:style-name="T5438">. skirtas patirtoms sąnaudoms kompensuoti:</text:span></text:p>
      <text:p text:style-name="P5439"><text:span text:style-name="T5440">73.2.2.1</text:span><text:span text:style-name="T5441">. atsargas apskaitant nuolat (K 170, 202, 2051, 63);</text:span></text:p>
      <text:p text:style-name="P5442"><text:span text:style-name="T5443">73.2.2.2</text:span><text:span text:style-name="T5444">. atsargas apskaitant periodiškai<text:s/></text:span><text:span text:style-name="T5445">(K 6012, 63);</text:span></text:p>
      <text:p text:style-name="P5446"><text:span text:style-name="T5447">73.2.3</text:span><text:span text:style-name="T5448">. grąžinus gautas dotacijas:</text:span></text:p>
      <text:p text:style-name="P5449"><text:span text:style-name="T5450">73.2.3.1</text:span><text:span text:style-name="T5451">. kai grąžinta ar grąžintina dotacijos suma neviršija nepanaudotos dotacijos likučio (K 270, 4494);</text:span></text:p>
      <text:p text:style-name="P5452"><text:span text:style-name="T5453">73.2.3.2</text:span><text:span text:style-name="T5454">. kai grąžinta ar grąžintina dotacijos suma viršija nepanaudotos dotacijos liku</text:span><text:span text:style-name="T5455">tį:</text:span></text:p>
      <text:p text:style-name="P5456"><text:span text:style-name="T5457">73.2.3.2.1</text:span><text:span text:style-name="T5458">. grąžintos ar grąžintinos dotacijos dalis, lygi nepanaudotos dotacijos sumai (D 40);</text:span></text:p>
      <text:p text:style-name="P5459"><text:span text:style-name="T5460">73.2.3.2.2</text:span><text:span text:style-name="T5461">. grąžintos ar grąžintinos dotacijos dalis, viršijanti nepanaudotos dotacijos sumą (D 63);</text:span></text:p>
      <text:p text:style-name="P5462"><text:span text:style-name="T5463">73.2.3.3</text:span><text:span text:style-name="T5464">. grąžinta ar grąžintina dotacijos<text:s/></text:span><text:span text:style-name="T5465">suma (K 270, 4494).</text:span></text:p>
      <text:p text:style-name="P5466"><text:span text:style-name="T5467">74</text:span><text:span text:style-name="T5468">.<text:s/></text:span><text:span text:style-name="T5469">42 sąskaita „Po vienerių metų mokėtinos sumos ir kiti ilgalaikiai įsipareigojimai“ skirta ilgalaikių ūkio skolų ir kitų įsipareigojimų apskaitai. Sąskaitos kredite parodomas ilgalaikių skolų ir įsipareigojimų padidėjimas,<text:s/></text:span><text:span text:style-name="T5470">debete – šių skolų grąžinimas. Likutis gali būti kredite ir rodo ūkio ilgalaikių skolų sumą. Sąskaita skirstoma į sąskaitas pagal mokėtinų sumų pobūdį. Šią sąskaitą sudaro 421–428 sąskaitos.<text:s/></text:span><text:span text:style-name="T5471">42 sąskaita tvarkoma:</text:span></text:p>
      <text:p text:style-name="P5472"><text:span text:style-name="T5473">74.1</text:span><text:span text:style-name="T5474">. 421 sąskaitoje „Lizingo (finansinės</text:span><text:span text:style-name="T5475"><text:s/>nuomos) įsipareigojimai“ apskaitomos ūkio skolos už lizingo (finansinės nuomos) būdu įsigytą turtą, kai lizingo sutarties trukmė viršija vienų metų laikotarpį;</text:span></text:p>
      <text:p text:style-name="P5476"><text:span text:style-name="T5477">74.1.1</text:span><text:span text:style-name="T5478">. 421 sąskaita kredituojama, įsigijus ilgalaikį materialųjį turtą lizingo (finansinės n</text:span><text:span text:style-name="T5479">uomos) būdu (D 12);</text:span></text:p>
      <text:p text:style-name="P5480"><text:span text:style-name="T5481">74.1.2</text:span><text:span text:style-name="T5482">. 421 sąskaita debetuojama:</text:span></text:p>
      <text:p text:style-name="P5483"><text:span text:style-name="T5484">74.1.2.1</text:span><text:span text:style-name="T5485">. grąžinus ilgalaikes lizingo (finansinės nuomos) skolas (K 27);</text:span></text:p>
      <text:p text:style-name="P5486"><text:span text:style-name="T5487">74.1.2.2</text:span><text:span text:style-name="T5488">. ataskaitinio laikotarpio pabaigoje perkėlus per ateinančius 12 mėnesių mokėtiną lizingo (finansinės nuomos)<text:s/></text:span><text:span text:style-name="T5489">dalį į per vienus metus mokėtinų lizingo (finansinės nuomos) įsipareigojimų sąskaitą (K 4401);</text:span></text:p>
      <text:p text:style-name="P5490"><text:span text:style-name="T5491">74.2</text:span><text:span text:style-name="T5492">. 422 sąskaitoje „Skolos kredito įstaigoms“ registruojamos ūkiui suteiktos ilgalaikės<text:s/></text:span><text:span text:style-name="T5493">mokėjimo paslaugų tiekėjų</text:span><text:span text:style-name="T5494">, kredito unijų ir kitų juridinių bei<text:s/></text:span><text:span text:style-name="T5495">fizinių asmenų paskolos. 422 sąskaita tvarkoma:</text:span></text:p>
      <text:p text:style-name="P5496"><text:span text:style-name="T5497">74.2.1</text:span><text:span text:style-name="T5498">. 422 sąskaita kredituojama:</text:span></text:p>
      <text:p text:style-name="P5499"><text:span text:style-name="T5500">74.2.1.1</text:span><text:span text:style-name="T5501">. ūkiui pasiskolinus pinigus ilgesniam nei vienų metų laikotarpiui (D 27);</text:span></text:p>
      <text:p text:style-name="P5502"><text:span text:style-name="T5503">74.2.1.2</text:span><text:span text:style-name="T5504">. apmokant tiekėjams ir rangovams už prekes ir paslaugas iš ilgalaikės pas</text:span><text:span text:style-name="T5505">kolos lėšų (D 443);</text:span></text:p>
      <text:p text:style-name="P5506"><text:span text:style-name="T5507">74.2.2</text:span><text:span text:style-name="T5508">. 422 sąskaita debetuojama:</text:span></text:p>
      <text:p text:style-name="P5509"><text:span text:style-name="T5510">74.2.2.1</text:span><text:span text:style-name="T5511">. grąžinus ilgalaikes paskolas (K 27);</text:span></text:p>
      <text:p text:style-name="P5512"><text:span text:style-name="T5513">74.2.2.2</text:span><text:span text:style-name="T5514">. ataskaitinio laikotarpio pabaigoje perkėlus per ateinančius 12 mėnesių mokėtiną ilgalaikių paskolų dalį į per vienus metus mokėtinų s</text:span><text:span text:style-name="T5515">kolų kredito įstaigoms sąskaitą (K 4411);</text:span></text:p>
      <text:p text:style-name="P5516"><text:span text:style-name="T5517">74.3</text:span><text:span text:style-name="T5518">. 424 sąskaita „Skolos tiekėjams“ skirta ūkio skolų įmonėms ir fiziniams asmenims už prekes ir paslaugas, už kurias atsiskaityti įsipareigojama vėliau nei per 12 mėnesių, apskaitai. 424 sąskaita tvarkom</text:span><text:span text:style-name="T5519">a:</text:span></text:p>
      <text:p text:style-name="P5520"><text:span text:style-name="T5521">74.3.1</text:span><text:span text:style-name="T5522">. 424 sąskaita kredituojama:</text:span></text:p>
      <text:p text:style-name="P5523"><text:span text:style-name="T5524">74.3.1.1</text:span><text:span text:style-name="T5525">. įsiskolinus tiekėjams ir rangovams už prekes ar paslaugas:</text:span></text:p>
      <text:p text:style-name="P5526"><text:span text:style-name="T5527">74.3.1.1.1</text:span><text:span text:style-name="T5528">. atsargas apskaitant nuolat (D 201, 205, 63);</text:span></text:p>
      <text:p text:style-name="P5529"><text:span text:style-name="T5530">74.3.1.1.2</text:span><text:span text:style-name="T5531">. atsargas apskaitant periodiškai (D 6010, 63);</text:span></text:p>
      <text:p text:style-name="P5532"><text:span text:style-name="T5533">74.3.1.2</text:span><text:span text:style-name="T5534">.<text:s/></text:span><text:span text:style-name="T5535">įsiskolinus tiekėjams ir rangovams už ilgalaikį turtą ar paslaugas (D 12, 17);</text:span></text:p>
      <text:p text:style-name="P5536"><text:span text:style-name="T5537">74.3.2</text:span><text:span text:style-name="T5538">. 424 sąskaita debetuojama:</text:span></text:p>
      <text:p text:style-name="P5539"><text:span text:style-name="T5540">74.3.2.1</text:span><text:span text:style-name="T5541">. apmokėjus tiekėjams ir rangovams iš ūkio lėšų (K 27);</text:span></text:p>
      <text:p text:style-name="P5542"><text:span text:style-name="T5543">74.3.2.2</text:span><text:span text:style-name="T5544">. apmokėjus tiekėjams ir rangovams iš skolintų lėšų (K 422,</text:span><text:span text:style-name="T5545"><text:s/>4410);</text:span></text:p>
      <text:p text:style-name="P5546"><text:span text:style-name="T5547">74.3.2.3</text:span><text:span text:style-name="T5548">. anuliavus skolas tiekėjams teismo sprendimu arba suėjus senaties terminui (K 542);</text:span></text:p>
      <text:p text:style-name="P5549"><text:span text:style-name="T5550">74.4</text:span><text:span text:style-name="T5551">. 428 sąskaitoje „Kitos mokėtinos sumos ir ilgalaikiai įsipareigojimai“ registruojamos kitos ilgalaikės ūkio skolos ir įsipareigojimai;</text:span></text:p>
      <text:p text:style-name="P5552"><text:span text:style-name="T5553">74.</text:span><text:span text:style-name="T5554">4.1</text:span><text:span text:style-name="T5555">. 428 sąskaita kredituojama, užregistravus ilgalaikius įsipareigojimus (D 63 ir kt.);</text:span></text:p>
      <text:p text:style-name="P5556"><text:span text:style-name="T5557">74.4.2</text:span><text:span text:style-name="T5558">. 428 sąskaita debetuojama:</text:span></text:p>
      <text:p text:style-name="P5559"><text:span text:style-name="T5560">74.4.2.1</text:span><text:span text:style-name="T5561">. atsiskaičius už kitus ilgalaikius įsipareigojimus (K 27);</text:span></text:p>
      <text:p text:style-name="P5562"><text:span text:style-name="T5563">74.4.2.2</text:span><text:span text:style-name="T5564">. anuliavus ilgalaikius įsipareigojimus teism</text:span><text:span text:style-name="T5565">o sprendimu arba suėjus senaties terminui (K 542).</text:span></text:p>
      <text:p text:style-name="P5566"><text:span text:style-name="T5567">75</text:span><text:span text:style-name="T5568">. 44 sąskaita „Per vienerius metus mokėtinos sumos ir kiti trumpalaikiai įsipareigojimai“ skirta lizingo (finansinės nuomos) įsipareigojimų, kredito įstaigų paskolų, su darbo santykiais susijus</text:span><text:span text:style-name="T5569">ių įsipareigojimų ir kitų mokėtinų sumų, grąžintinų per ateinančius 12 mėnesių, apskaitai. Sąskaitos kredite parodomas per vienus metus mokėtinų sumų padidėjimas, o debete – jų grąžinimas ar sumažėjimas. Likutis gali būti kredite ir rodo per vienus metus m</text:span><text:span text:style-name="T5570">okėtinų sumų ir kitų trumpalaikių įsipareigojimų dydį. 44 sąskaita skirstoma į sąskaitas pagal mokėtinų sumų pobūdį. Šią sąskaitą sudaro 440–449 sąskaitos. 44 sąskaita tvarkoma:</text:span></text:p>
      <text:p text:style-name="P5571"><text:span text:style-name="T5572">75.1</text:span><text:span text:style-name="T5573">. 440 sąskaita „Lizingo (finansinės nuomos) įsipareigojimai“ skirta lizi</text:span><text:span text:style-name="T5574">ngo (finansinės) nuomos įsipareigojimų, grąžintinų per vienus metus, apskaitai. Joje apskaitomi įsipareigojimai, susidarę dėl trumpalaikių lizingo sutarčių (4400 sąskaita), ir ilgalaikių lizingo sutarčių dalis, grąžintina per ateinančius 12 mėnesių (4401 s</text:span><text:span text:style-name="T5575">ąskaita). 440 sąskaita tvarkoma:</text:span></text:p>
      <text:p text:style-name="P5576"><text:span text:style-name="T5577">75.1.1</text:span><text:span text:style-name="T5578">. 440 sąskaita kredituojama:</text:span></text:p>
      <text:p text:style-name="P5579"><text:span text:style-name="T5580">75.1.1.1</text:span><text:span text:style-name="T5581">. įsigijus turtą lizingo būdu, kai lizingo suma grąžintina per 12 mėnesių (D 12);</text:span></text:p>
      <text:p text:style-name="P5582"><text:span text:style-name="T5583">75.1.1.2</text:span><text:span text:style-name="T5584">. atkėlus lizingo (finansinės nuomos) ilgalaikių įsipareigojimų dalį, grąžintiną<text:s/></text:span><text:span text:style-name="T5585">per ateinančius 12 mėnesių (D 421);</text:span></text:p>
      <text:p text:style-name="P5586"><text:span text:style-name="T5587">75.1.1.3</text:span><text:span text:style-name="T5588">. registruojant mokėtinas palūkanas už finansinės nuomos būdu įsigytą turtą (D 651);</text:span></text:p>
      <text:p text:style-name="P5589"><text:span text:style-name="T5590">75.1.2</text:span><text:span text:style-name="T5591">. 440 sąskaita debetuojama, grąžinus trumpalaikes lizingo (finansinės nuomos) skolas (K 27);</text:span></text:p>
      <text:p text:style-name="P5592"><text:span text:style-name="T5593">75.2</text:span><text:span text:style-name="T5594">. 441<text:s/></text:span><text:span text:style-name="T5595">sąskaita „Skolos kredito įstaigoms“ skirta ūkio trumpalaikių paskolų ir ilgalaikių skolų dalies, grąžintinos ataskaitiniais metais, apskaitai. Trumpalaikių paskolų apskaitai skirta 4410 sąskaita, o ilgalaikių paskolų dalis, grąžintina per ateinančius 12 mė</text:span><text:span text:style-name="T5596">nesių, apskaitoma 4411 sąskaitoje. 441 sąskaita tvarkoma:</text:span></text:p>
      <text:p text:style-name="P5597"><text:span text:style-name="T5598">75.2.1</text:span><text:span text:style-name="T5599">. 441 sąskaita kredituojama:</text:span></text:p>
      <text:p text:style-name="P5600"><text:span text:style-name="T5601">75.2.1.1</text:span><text:span text:style-name="T5602">. gavus trumpalaikę paskolą (D 27);</text:span></text:p>
      <text:p text:style-name="P5603"><text:span text:style-name="T5604">75.2.1.2</text:span><text:span text:style-name="T5605">. trumpalaikės paskolos lėšomis apmokant tiekėjams ir rangovams už prekes ir paslaugas (D 443);</text:span></text:p>
      <text:p text:style-name="P5606"><text:span text:style-name="T5607">75.2.</text:span><text:span text:style-name="T5608">1.3</text:span><text:span text:style-name="T5609">. atkėlus ilgalaikių paskolų kredito įstaigoms dalį, grąžintiną per ateinančius 12 mėnesių (D 422);</text:span></text:p>
      <text:p text:style-name="P5610"><text:span text:style-name="T5611">75.2.1.4</text:span><text:span text:style-name="T5612">. registruojant mokėtinas paskolų palūkanas (D 651);</text:span></text:p>
      <text:p text:style-name="P5613"><text:span text:style-name="T5614">75.2.2</text:span><text:span text:style-name="T5615">. 441 sąskaita debetuojama, grąžinus trumpalaikes paskolas (K 27);</text:span></text:p>
      <text:p text:style-name="P5616"><text:span text:style-name="T5617">75.</text:span><text:span text:style-name="T5618">3</text:span><text:span text:style-name="T5619">. 442 sąskaita „Gauti avansai“ skirta pirkėjų ir kitų asmenų iš anksto sumokėtų sumų už prekes ir paslaugas apskaitai. 442 sąskaita tvarkoma:</text:span></text:p>
      <text:p text:style-name="P5620"><text:span text:style-name="T5621">75.3.1</text:span><text:span text:style-name="T5622">. 442 sąskaita kredituojama, gavus pirkėjų ir kitų asmenų avansą (D 27);</text:span></text:p>
      <text:p text:style-name="P5623"><text:span text:style-name="T5624">75.3.2</text:span><text:span text:style-name="T5625">. 442 sąskaita debet</text:span><text:span text:style-name="T5626">uojama:</text:span></text:p>
      <text:p text:style-name="P5627"><text:span text:style-name="T5628">75.3.2.1</text:span><text:span text:style-name="T5629">. pardavus produkciją ir paslaugas, už kurias buvo sumokėta avansu:</text:span></text:p>
      <text:p text:style-name="P5630"><text:span text:style-name="T5631">75.3.2.1.1</text:span><text:span text:style-name="T5632">. jei ūkininkas ne PVM mokėtojas (K 50);</text:span></text:p>
      <text:p text:style-name="P5633"><text:span text:style-name="T5634">75.3.2.1.2</text:span><text:span text:style-name="T5635">. jei ūkininkas PVM mokėtojas (K 50, 4492);</text:span></text:p>
      <text:p text:style-name="P5636"><text:span text:style-name="T5637">75.4</text:span><text:span text:style-name="T5638">. 443 sąskaita „Skolos tiekėjams“ skirta ūkio</text:span><text:span text:style-name="T5639"><text:s/>skolų įmonėms ir fiziniams asmenims už prekes ir paslaugas, kai šios skolos turi būti grąžintos per ateinančius 12 mėnesių, apskaitai. 443 sąskaita tvarkoma:</text:span></text:p>
      <text:p text:style-name="P5640"><text:span text:style-name="T5641">75.4.1</text:span><text:span text:style-name="T5642">. 443 sąskaita kredituojama:</text:span></text:p>
      <text:p text:style-name="P5643"><text:span text:style-name="T5644">75.4.1.1</text:span><text:span text:style-name="T5645">. įsiskolinus tiekėjams ir rangovams už prekes ar<text:s/></text:span><text:span text:style-name="T5646">paslaugas:</text:span></text:p>
      <text:p text:style-name="P5647"><text:span text:style-name="T5648">75.4.1.1.1</text:span><text:span text:style-name="T5649">. atsargas apskaitant nuolat (D 17, 201, 202, 205, 63);</text:span></text:p>
      <text:p text:style-name="P5650"><text:span text:style-name="T5651">75.4.1.1.2</text:span><text:span text:style-name="T5652">. atsargas apskaitant periodiškai (D 6010, 63);</text:span></text:p>
      <text:p text:style-name="P5653"><text:span text:style-name="T5654">75.4.1.2</text:span><text:span text:style-name="T5655">. įsiskolinus tiekėjams ir rangovams už ilgalaikį turtą ar paslaugas (D 12, 17);</text:span></text:p>
      <text:p text:style-name="P5656"><text:span text:style-name="T5657">75.4.1.3</text:span><text:span text:style-name="T5658">. invent</text:span><text:span text:style-name="T5659">orizacijos metu nustačius atsargų perteklių dėl laiku neužregistravimo apskaitos registruose (D 201);</text:span></text:p>
      <text:p text:style-name="P5660"><text:span text:style-name="T5661">75.4.2</text:span><text:span text:style-name="T5662">. 443 sąskaita debetuojama:</text:span></text:p>
      <text:p text:style-name="P5663"><text:span text:style-name="T5664">75.4.2.1</text:span><text:span text:style-name="T5665">. apmokėjus tiekėjams ir rangovams iš ūkio lėšų (K 27);</text:span></text:p>
      <text:p text:style-name="P5666"><text:span text:style-name="T5667">75.4.2.2</text:span><text:span text:style-name="T5668">. apmokėjus tiekėjams ir rangovams<text:s/></text:span><text:span text:style-name="T5669">iš skolintų lėšų (K 422, 4410);</text:span></text:p>
      <text:p text:style-name="P5670"><text:span text:style-name="T5671">75.4.2.3</text:span><text:span text:style-name="T5672">. grąžinus tiekėjams prekes arba registruojant tiekėjų suteiktas kainų nuolaidas:</text:span></text:p>
      <text:p text:style-name="P5673"><text:span text:style-name="T5674">75.4.2.3.1</text:span><text:span text:style-name="T5675">. atsargas apskaitant nuolat (K 17, 201, 202, 205, 63);</text:span></text:p>
      <text:p text:style-name="P5676"><text:span text:style-name="T5677">75.4.2.3.2</text:span><text:span text:style-name="T5678">. atsargas apskaitant periodiškai (K 6011, 63);</text:span></text:p>
      <text:p text:style-name="P5679"><text:span text:style-name="T5680">75.4.2.4</text:span><text:span text:style-name="T5681">. anuliavus skolas tiekėjams teismo sprendimu arba suėjus senaties terminui (K 542);</text:span></text:p>
      <text:p text:style-name="P5682"><text:span text:style-name="T5683">75.4.2.5</text:span><text:span text:style-name="T5684">. registruojant mokėtinų skolų už ūkiui tiekiamas prekes ar teikiamas paslaugas ir gautinų skolų už ūkio tiekiamas prekes ar teikiamas paslaugas<text:s/></text:span><text:span text:style-name="T5685">tarpusavio užskaitą (K 241, 244);</text:span></text:p>
      <text:p text:style-name="P5686"><text:span text:style-name="T5687">75.5</text:span><text:span text:style-name="T5688">. 448 sąskaita „Su darbo santykiais susiję įsipareigojimai“ skirta atsiskaitymų su samdomais asmenimis už darbą, kitų išmokų darbuotojams ir su darbo užmokesčiu susijusių mokesčių (samdomų asmenų gyventojų paja</text:span><text:span text:style-name="T5689">mų mokesčio) bei įmokų darbuotojų socialiniam, sveikatos draudimui ir į Garantinį fondą bei į Ilgalaikio darbo <text:s/>išmokų fondą apskaitai. 448 sąskaita skirstoma į sąskaitas pagal įsipareigojimų rūšis. 448 sąskaita tvarkoma:</text:span></text:p>
      <text:p text:style-name="P5690"><text:span text:style-name="T5691">75.5.1</text:span><text:span text:style-name="T5692">. 448 sąskaita kredituojam</text:span><text:span text:style-name="T5693">a:</text:span></text:p>
      <text:p text:style-name="P5694"><text:span text:style-name="T5695">75.5.1.1</text:span><text:span text:style-name="T5696">. registruojant samdomiems darbuotojams apskaičiuotą darbo užmokestį, premijas, priedus, laikinojo nedarbingumo pašalpas iš darbdavio lėšų ir kitas su darbo santykiais susijusias sumas (D 12, 17, 202, 2051; 6012 (atsargas apskaitant periodiška</text:span><text:span text:style-name="T5697">i);</text:span></text:p>
      <text:p text:style-name="P5698"><text:span text:style-name="T5699">75.5.1.2</text:span><text:span text:style-name="T5700">. registruojant apskaičiuotas iš ūkio lėšų už samdomus asmenis mokamas valstybinio socialinio ir sveikatos draudimo įmokas bei įmokas į Garantinį ir Ilgalaikio darbo išmokų fondus (D 12, 17, 202, 2051; 6012 (atsargas apskaitant periodiškai)</text:span><text:span text:style-name="T5701">;</text:span></text:p>
      <text:p text:style-name="P5702"><text:span text:style-name="T5703">75.5.1.3</text:span><text:span text:style-name="T5704">. registruojant iš darbo užmokesčio išskaičiuotą gyventojų pajamų mokestį, valstybinio socialinio draudimo įmokas, sumas pagal teismo vykdomuosius raštus bei kitas darbuotojų trumpalaikes skolas (D 4480);</text:span></text:p>
      <text:p text:style-name="P5705"><text:span text:style-name="T5706">75.5.1.4</text:span><text:span text:style-name="T5707">. suformavus atostogų kau</text:span><text:span text:style-name="T5708">pinius (D 12, 17, 202, 2051; 6012 (atsargas apskaitant periodiškai);</text:span></text:p>
      <text:p text:style-name="P5709"><text:span text:style-name="T5710">75.5.2</text:span><text:span text:style-name="T5711">. 448 sąskaita debetuojama:</text:span></text:p>
      <text:p text:style-name="P5712"><text:span text:style-name="T5713">75.5.2.1</text:span><text:span text:style-name="T5714">. registruojant iš darbo užmokesčio išskaičiuotą:</text:span></text:p>
      <text:p text:style-name="P5715"><text:span text:style-name="T5716">75.5.2.1.1</text:span><text:span text:style-name="T5717">. gyventojų pajamų mokestį (K 4481);</text:span></text:p>
      <text:p text:style-name="P5718"><text:span text:style-name="T5719">75.5.2.1.2</text:span><text:span text:style-name="T5720">. valstybinio socialinio</text:span><text:span text:style-name="T5721"><text:s/>draudimo ir privalomojo sveikatos draudimo įmokas (K 4482);</text:span></text:p>
      <text:p text:style-name="P5722"><text:span text:style-name="T5723">75.5.2.1.3</text:span><text:span text:style-name="T5724">. sumas pagal teismo vykdomuosius raštus bei kitas darbuotojų trumpalaikes skolas (K 4494);</text:span></text:p>
      <text:p text:style-name="P5725"><text:span text:style-name="T5726">75.5.2.2</text:span><text:span text:style-name="T5727">. išmokant darbo užmokestį (K 27);</text:span></text:p>
      <text:p text:style-name="P5728"><text:span text:style-name="T5729">75.5.2.3</text:span><text:span text:style-name="T5730">. sumokėjus įmokas „Sodrai“<text:s/></text:span><text:span text:style-name="T5731">už samdomus darbuotojus (K 27);<text:s/></text:span></text:p>
      <text:p text:style-name="P5732"><text:span text:style-name="T5733">75.5.2.4</text:span><text:span text:style-name="T5734">. sumokėjus gyventojų pajamų mokestį (K 27);</text:span></text:p>
      <text:p text:style-name="P5735"><text:span text:style-name="T5736">75.6</text:span><text:span text:style-name="T5737">. 449 sąskaita „Kitos mokėtinos sumos“ skirta ūkio mokamų mokesčių (ūkininko mokamo gyventojų pajamų mokesčio, mokėtino pridėtinės vertės mokesčio, žemės,</text:span><text:span text:style-name="T5738"><text:s/>valstybinės žemės nuomos), įmokų ūkininko ir partnerių socialiniam ir sveikatos draudimui, skolų pagal teismo vykdomuosius raštus ir kitų trumpalaikių ūkio skolų apskaitai. 449 sąskaita tvarkoma:</text:span></text:p>
      <text:p text:style-name="P5739"><text:span text:style-name="T5740">75.6.1</text:span><text:span text:style-name="T5741">. 449 sąskaita kredituojama:</text:span></text:p>
      <text:p text:style-name="P5742"><text:span text:style-name="T5743">75.6.1.1</text:span><text:span text:style-name="T5744">. apskaičiav</text:span><text:span text:style-name="T5745">us pridėtinės vertės mokestį už parduotą produkciją ir paslaugas:</text:span></text:p>
      <text:p text:style-name="P5746"><text:span text:style-name="T5747">75.6.1.1.1</text:span><text:span text:style-name="T5748">. pardavus skolon (D 241);</text:span></text:p>
      <text:p text:style-name="P5749"><text:span text:style-name="T5750">75.6.1.1.2</text:span><text:span text:style-name="T5751">. pardavus už grynuosius pinigus (D 271);</text:span></text:p>
      <text:p text:style-name="P5752"><text:span text:style-name="T5753">75.6.1.1.3</text:span><text:span text:style-name="T5754">.<text:s/></text:span><text:span text:style-name="T5755"><text:s/></text:span><text:span text:style-name="T5756">registruojant per kasos aparatą gautų pajamų PVM (D 272);</text:span></text:p>
      <text:p text:style-name="P5757"><text:span text:style-name="T5758">75.6.1.2</text:span><text:span text:style-name="T5759">. apsk</text:span><text:span text:style-name="T5760">aičiavus ūkininko nuo apmokestinamųjų pajamų mokėtiną gyventojų pajamų mokestį (D 69);</text:span></text:p>
      <text:p text:style-name="P5761"><text:span text:style-name="T5762">75.6.1.3</text:span><text:span text:style-name="T5763">. registruojant atsiradusias skolas:</text:span></text:p>
      <text:p text:style-name="P5764"><text:span text:style-name="T5765">75.6.1.3.1</text:span><text:span text:style-name="T5766">. už žemės nuomos ir valstybinės žemės nuomos mokestį (D 202 arba 63);</text:span></text:p>
      <text:p text:style-name="P5767"><text:span text:style-name="T5768">75.6.1.3.2</text:span><text:span text:style-name="T5769">. už turto ir civilinės</text:span><text:span text:style-name="T5770"><text:s/>atsakomybės draudimą (D 202 arba 63);</text:span></text:p>
      <text:p text:style-name="P5771"><text:span text:style-name="T5772">75.6.1.3.3</text:span><text:span text:style-name="T5773">. už ūkininko ir jo partnerių socialinį ir sveikatos draudimą (D 63);</text:span></text:p>
      <text:p text:style-name="P5774"><text:span text:style-name="T5775">75.6.1.3.4</text:span><text:span text:style-name="T5776">. iš samdomų asmenų darbo užmokesčio išskaičius pagal teismo vykdomuosius dokumentus (D 4480);</text:span></text:p>
      <text:p text:style-name="P5777"><text:span text:style-name="T5778">75.6.1.3.5</text:span><text:span text:style-name="T5779">.<text:s/></text:span><text:span text:style-name="T5780">įsigyjant žaliavas ir medžiagas skolon (D 201);</text:span></text:p>
      <text:p text:style-name="P5781"><text:span text:style-name="T5782">75.6.1.3.6</text:span><text:span text:style-name="T5783">. kitas trumpalaikes skolas (D 62, 63, 64, 65);</text:span></text:p>
      <text:p text:style-name="P5784"><text:span text:style-name="T5785">75.6.1.3.7</text:span><text:span text:style-name="T5786">. pasiimto asmeninėms reikmėms ilgalaikio turto PVM atkūrimą (D 311);</text:span></text:p>
      <text:p text:style-name="P5787"><text:span text:style-name="T5788">75.6.1.4</text:span><text:span text:style-name="T5789">. grąžinama ankstesniais metais gauta dotacija,<text:s/></text:span><text:span text:style-name="T5790">susijusi su pajamomis, kuri anksčiau buvo pripažinta panaudota (D 63);</text:span></text:p>
      <text:p text:style-name="P5791"><text:span text:style-name="T5792">75.6.2</text:span><text:span text:style-name="T5793">. 449 sąskaita debetuojama:</text:span></text:p>
      <text:p text:style-name="P5794"><text:span text:style-name="T5795">75.6.2.1</text:span><text:span text:style-name="T5796">. pagal PVM deklaraciją pripažinus PVM atskaitą (K 2441);</text:span></text:p>
      <text:p text:style-name="P5797"><text:span text:style-name="T5798">75.6.2.2</text:span><text:span text:style-name="T5799">. sumokėjus mokesčius (K 27);</text:span></text:p>
      <text:p text:style-name="P5800"><text:span text:style-name="T5801">75.6.2.3</text:span><text:span text:style-name="T5802">. sumokėjus skolas (K<text:s/></text:span><text:span text:style-name="T5803">27);</text:span></text:p>
      <text:p text:style-name="P5804"><text:span text:style-name="T5805">75.6.2.4</text:span><text:span text:style-name="T5806">. registruojant mokėtinų skolų už ūkiui tiekiamas prekes ar teikiamas paslaugas ir gautinų skolų už ūkio tiekiamas prekes ar teikiamas paslaugas tarpusavio užskaitą (K 241, 244).</text:span></text:p>
      <text:p text:style-name="P5807"><text:span text:style-name="T5808">76</text:span><text:span text:style-name="T5809">. 49 sąskaita „Sukauptos sąnaudos ir ateinančių<text:s/></text:span><text:span text:style-name="T5810">laikotarpių pajamos“</text:span><text:span text:style-name="T5811"><text:s/></text:span><text:span text:style-name="T5812">skirta: sukauptų patirtų sąnaudų už ūkio gautas tęstines paslaugas, už kurias sumokėti įsipareigojama ateinančiais laikotarpiais, apskaitai (pvz., sąnaudos už turto nuomą kaupiamos tolygiai, o įsipareigojimą sumokėti ūkis prisiima tik<text:s/></text:span><text:span text:style-name="T5813">nuomos laikotarpio pabaigoje); pajamų už tęstines paslaugas, kurių ūkis dar nesuteikė, bet už kurias užsakovai jau sumokėjo, apskaitai (pvz., iš anksto gauti pinigai už turto nuomą ar kitas paslaugas, kurias ūkis suteiks ateinančiais laikotarpiais). 49 sąs</text:span><text:span text:style-name="T5814">kaita tvarkoma:</text:span></text:p>
      <text:p text:style-name="P5815"><text:span text:style-name="T5816">76.1</text:span><text:span text:style-name="T5817">. 49 sąskaita kredituojama:</text:span></text:p>
      <text:p text:style-name="P5818"><text:span text:style-name="T5819">76.1.1</text:span><text:span text:style-name="T5820">. pripažinus sukauptas sąnaudas (D 63, 641);</text:span></text:p>
      <text:p text:style-name="P5821"><text:span text:style-name="T5822">76.1.2</text:span><text:span text:style-name="T5823">. gavus įmokas ateinančių laikotarpių pajamoms (D 27);</text:span></text:p>
      <text:p text:style-name="P5824"><text:span text:style-name="T5825">76.2</text:span><text:span text:style-name="T5826">. 49 sąskaita debetuojama:</text:span></text:p>
      <text:p text:style-name="P5827"><text:span text:style-name="T5828">76.2.1</text:span><text:span text:style-name="T5829">. užregistravus įsipareigojimą už paslaugas</text:span><text:span text:style-name="T5830">, kurioms buvo sukauptos sąnaudos (K 443, 4494);</text:span></text:p>
      <text:p text:style-name="P5831"><text:span text:style-name="T5832">76.2.2</text:span><text:span text:style-name="T5833">. ateinančių laikotarpių pajamas pripažinus ataskaitinio laikotarpio pajamomis (K 541, 542).</text:span></text:p>
      <text:p text:style-name="P5834"/>
      <text:p text:style-name="P5835"><text:span text:style-name="T5836">ŠEŠTASIS</text:span><text:span text:style-name="T5837"><text:s/>SKIRSNIS</text:span></text:p>
      <text:p text:style-name="P5838"><text:span text:style-name="T5839">PAJAMOS</text:span></text:p>
      <text:p text:style-name="P5840"/>
      <text:p text:style-name="P5841"><text:span text:style-name="T5842">77</text:span><text:span text:style-name="T5843">. 50 sąskaita „Pardavimo pajamos“ skirta pajamų, uždirbtų pe</text:span><text:span text:style-name="T5844">r ataskaitinį laikotarpį, parduodant ilgalaikį ir trumpalaikį biologinį turtą, produkciją ir teikiant paslaugas, apskaitai. Pardavimų pajamos – ekonominės naudos padidėjimas, išreikštas pinigais ar kitu turtu, kuriuo pirkėjai atsiskaitė arba įsipareigojo a</text:span><text:span text:style-name="T5845">tsiskaityti už jiems parduotą ilgalaikį ir trumpalaikį biologinį turtą, produkciją ar suteiktas paslaugas. Sąskaita gali būti detalizuojama pagal parduoto biologinio turto, parduotos produkcijos ir teikiamų paslaugų rūšis, todėl gali turėti atitinkamas sąs</text:span><text:span text:style-name="T5846">kaitas (pvz., galvijų pardavimo pajamos, augalininkystės produkcijos pardavimo pajamos, gyvulininkystės produkcijos pardavimo pajamos ir pan.). Analitinė apskaita gali būti tvarkoma pagal parduoto biologinio turto, parduotos produkcijos ar teikiamų paslaug</text:span><text:span text:style-name="T5847">ų pavadinimus. 50 sąskaita tvarkoma:</text:span></text:p>
      <text:p text:style-name="P5848"><text:span text:style-name="T5849">77.1</text:span><text:span text:style-name="T5850">. 50 sąskaita kredituojama:</text:span></text:p>
      <text:p text:style-name="P5851"><text:span text:style-name="T5852">77.1.1</text:span><text:span text:style-name="T5853">. registruojant parduoto biologinio turto, parduotos ūkyje pagamintos produkcijos ir suteiktų paslaugų vertę pardavimo kainomis:</text:span></text:p>
      <text:p text:style-name="P5854"><text:span text:style-name="T5855">77.1.1.1</text:span><text:span text:style-name="T5856">. pardavus už grynuosius pinigus (D<text:s/></text:span><text:span text:style-name="T5857">271);</text:span></text:p>
      <text:p text:style-name="P5858"><text:span text:style-name="T5859">77.1.1.2</text:span><text:span text:style-name="T5860">. registruojant gautas pajamas per kasos aparatą (D 272);</text:span></text:p>
      <text:p text:style-name="P5861"><text:span text:style-name="T5862">77.1.1.3</text:span><text:span text:style-name="T5863">. pardavus skolon (D 241);</text:span></text:p>
      <text:p text:style-name="P5864"><text:span text:style-name="T5865">77.1.2</text:span><text:span text:style-name="T5866">. jei anksčiau buvo gautas avansas (D 442);</text:span></text:p>
      <text:p text:style-name="P5867"><text:span text:style-name="T5868">77.2</text:span><text:span text:style-name="T5869">. 50 sąskaita debetuojama:</text:span></text:p>
      <text:p text:style-name="P5870"><text:span text:style-name="T5871">77.2.1</text:span><text:span text:style-name="T5872">. suteikiant nuolaidas ar grąžinant<text:s/></text:span><text:span text:style-name="T5873">parduotas prekes:</text:span></text:p>
      <text:p text:style-name="P5874"><text:span text:style-name="T5875">77.2.1.1</text:span><text:span text:style-name="T5876">. jei skola negrąžinta (K 241);</text:span></text:p>
      <text:p text:style-name="P5877"><text:span text:style-name="T5878">77.2.1.2</text:span><text:span text:style-name="T5879">. jei pirkėjų skola buvo grąžinta (K 4494; 27);</text:span></text:p>
      <text:p text:style-name="P5880"><text:span text:style-name="T5881">77.2.2</text:span><text:span text:style-name="T5882">. per ataskaitinį laikotarpį sukaupta pajamų suma iškeliama į 34 sąskaitą „Pelnas (nuostoliai)“ (K 34).</text:span></text:p>
      <text:p text:style-name="P5883"><text:span text:style-name="T5884">78</text:span><text:span text:style-name="T5885">. 51 sąska</text:span><text:span text:style-name="T5886">ita „Pajamos dėl biologinio turto ir žemės ūkio produktų įkainojimo tikrąja verte“ naudojama, kai ūkis biologiniam turtui ir žemės ūkio produktams įkainoti pasirenka tikrosios vertės, atėmus pardavimo išlaidas, būdą, o atsargas apskaito nuolat apskaitomų a</text:span><text:span text:style-name="T5887">tsargų apskaitos būdu. 51 sąskaita tvarkoma:</text:span></text:p>
      <text:p text:style-name="P5888"><text:span text:style-name="T5889">78.1</text:span><text:span text:style-name="T5890">. taikant nuolat apskaitomų atsargų būdą, biologinį turtą ir iš jo gautus žemės ūkio produktus pirminio pripažinimo metu įvertinus tikrąja verte, atėmus pardavimo išlaidas, apskaičiuojamas skirtumas tarp š</text:span><text:span text:style-name="T5891">iam turtui ir produktams gauti patirtų išlaidų ir apskaičiuotos jų tikrosios vertės. Jei biologinio turto ir produktų tikroji vertė didesnė už gamybos išlaidų sumą, registruojamos pajamos dėl biologinio turto ir žemės ūkio produktų įkainojimo tikrąja verte</text:span><text:span text:style-name="T5892">. Ataskaitinio laikotarpio pabaigoje biologinį turtą įkainojus tikrąja verte, atėmus pardavimo išlaidas, apskaičiuojamas biologinio turto vertės pokytis dėl fizinių savybių ir kainos pakitimų. Biologinio turto vertės pokytis palyginamas su ataskaitinio lai</text:span><text:span text:style-name="T5893">kotarpio išlaidomis, patirtomis biologiniam turtui auginti. Teigiamas rezultatas parodo pajamas dėl biologinio turto vertinimo tikrąja verte;</text:span></text:p>
      <text:p text:style-name="P5894"><text:span text:style-name="T5895">78.2</text:span><text:span text:style-name="T5896">. 51 sąskaita kredituojama (taikant nuolat apskaitomų atsargų apskaitos būdą):</text:span></text:p>
      <text:p text:style-name="P5897"><text:span text:style-name="T5898">78.2.1</text:span><text:span text:style-name="T5899">. registruojant ata</text:span><text:span text:style-name="T5900">skaitinio laikotarpio pabaigoje biologinio turto (išskyrus daugiamečius sodinius) vertinimo tikrąja verte, atėmus pardavimo išlaidas, teigiamą rezultatą (D 172, 2050, 2051);</text:span></text:p>
      <text:p text:style-name="P5901"><text:span text:style-name="T5902">78.2.2</text:span><text:span text:style-name="T5903">. registruojant ataskaitinio laikotarpio pabaigoje derančių daugiamečių<text:s/></text:span><text:span text:style-name="T5904">sodinių ir augalininkystės produkcijos vertinimo tikrąja verte, atėmus pardavimo išlaidas, ir faktinės pasigaminimo savikainos teigiamą skirtumą (D 2020, 2051);</text:span></text:p>
      <text:p text:style-name="P5905"><text:span text:style-name="T5906">78.2.3</text:span><text:span text:style-name="T5907">. registruojant ataskaitinio laikotarpio pabaigoje gyvulininkystės produkcijos, atves</text:span><text:span text:style-name="T5908">tų gyvūnų vertinimo tikrąja verte, atėmus pardavimo išlaidas, ir faktinės pasigaminimo savikainos teigiamą skirtumą (D 2021, 2023);</text:span></text:p>
      <text:p text:style-name="P5909"><text:span text:style-name="T5910">78.3</text:span><text:span text:style-name="T5911">. 51 sąskaita debetuojama, per ataskaitinį laikotarpį sukauptą pajamų sumą iškeliant į sąskaitą „Pelnas (nuostolia</text:span><text:span text:style-name="T5912">i)“ (K 34).</text:span></text:p>
      <text:p text:style-name="P5913"><text:span text:style-name="T5914">79</text:span><text:span text:style-name="T5915">. 52 sąskaitoje „Panaudotos dotacijos ir subsidijos, susijusios su pajamomis“ apskaitomos per ataskaitinį laikotarpį panaudotos dotacijos ir subsidijos, skirtos negautoms pajamoms kompensuoti ir žemės ūkio veikloje naudojamam biologinia</text:span><text:span text:style-name="T5916">m turtui ar žemei įsigyti. Dotacijos, susijusios su pajamomis, pripažįstamomis panaudotomis tais laikotarpiais, kada negaunamos pajamos ar patiriamos biologinio turto ar žemės įsigijimo išlaidos, ir lygios per tą laikotarpį apskaičiuotai negautų pajamų ar<text:s/></text:span><text:span text:style-name="T5917">patirtų išlaidų sumai. 52 sąskaita tvarkoma:</text:span></text:p>
      <text:p text:style-name="P5918"><text:span text:style-name="T5919">79.1</text:span><text:span text:style-name="T5920">. 52 sąskaita kredituojama:</text:span></text:p>
      <text:p text:style-name="P5921"><text:span text:style-name="T5922">79.1.1</text:span><text:span text:style-name="T5923">. kai dotacija pripažįstama panaudota jos neregistruojant dotacijų sąskaitoje:</text:span></text:p>
      <text:p text:style-name="P5924"><text:span text:style-name="T5925">79.1.1.1</text:span><text:span text:style-name="T5926">. gavus dotaciją ir subsidiją ir iš karto ją pripažinus panaudota (D 270);</text:span></text:p>
      <text:p text:style-name="P5927"><text:span text:style-name="T5928">79.</text:span><text:span text:style-name="T5929">1.1.2</text:span><text:span text:style-name="T5930">. gavus pranešimą apie dotaciją ir subsidiją ir iš karto ją pripažinus panaudota (D 2446);</text:span></text:p>
      <text:p text:style-name="P5931"><text:span text:style-name="T5932">79.1.2</text:span><text:span text:style-name="T5933">. pripažinus panaudota anksčiau gautą dotaciją ir subsidiją (D 402);</text:span></text:p>
      <text:p text:style-name="P5934"><text:span text:style-name="T5935">79.2</text:span><text:span text:style-name="T5936">. 52 sąskaita debetuojama per ataskaitinį laikotarpį sukauptą pajam</text:span><text:span text:style-name="T5937">ų sumą iškeliant į sąskaitą „Pelnas (nuostoliai)“ (K 34).</text:span></text:p>
      <text:p text:style-name="P5938"><text:span text:style-name="T5939">80</text:span><text:span text:style-name="T5940">. 54 sąskaita „Kitos veiklos pajamos“ skirta kitokių nei pardavimų, finansinės ir investicinės veiklos pajamų apskaitai. Kitos pajamos – netipinės ūkio veiklos produkcijos bei paslaugų<text:s/></text:span><text:span text:style-name="T5941">teikimo pajamos, ilgalaikio turto pardavimo ir likvidavimo pelnas, nuomos pajamos. 54 sąskaita skirstoma į 540–542 sąskaitas. 54 sąskaita tvarkoma:</text:span></text:p>
      <text:p text:style-name="P5942"><text:span text:style-name="T5943">80.1</text:span><text:span text:style-name="T5944">. 540 sąskaita „Ilgalaikio turto perleidimo pelnas“ skirta pelno, apskaičiuoto perleidus nematerialųjį</text:span><text:span text:style-name="T5945"><text:s/>ir ilgalaikį materialųjį turtą, apskaitai;</text:span></text:p>
      <text:p text:style-name="P5946"><text:span text:style-name="T5947">80.2</text:span><text:span text:style-name="T5948">. 541 sąskaita „Nuomos pajamos“ skirta pajamų, uždirbtų išnuomojus ūkiui priklausančią žemę ar kitą turtą, apskaitai;</text:span></text:p>
      <text:p text:style-name="P5949"><text:span text:style-name="T5950">80.3</text:span><text:span text:style-name="T5951">. 542 sąskaita „Kitos pajamos“ skirta kitų pajamų, kurių nenumatyta apskaityti</text:span><text:span text:style-name="T5952"><text:s/>50, 540, 541, 55 sąskaitose, apskaitai, pvz., pajamoms, gautoms likvidavus ilgalaikį materialųjį turtą, nurašius neišieškotas ūkio skolas;</text:span></text:p>
      <text:p text:style-name="P5953"><text:span text:style-name="T5954">80.4</text:span><text:span text:style-name="T5955">. 54 sąskaita kredituojama:</text:span></text:p>
      <text:p text:style-name="P5956"><text:span text:style-name="T5957">80.4.1</text:span><text:span text:style-name="T5958">. registruojant pelną, apskaičiuotą perleidus nematerialųjį ir ilgalaikį</text:span><text:span text:style-name="T5959"><text:s/>materialųjį turtą (D 2446, 27);</text:span></text:p>
      <text:p text:style-name="P5960"><text:span text:style-name="T5961">80.4.2</text:span><text:span text:style-name="T5962">. apskaičiavus ūkio turto ar žemės nuomos pajamas (D 2446);</text:span></text:p>
      <text:p text:style-name="P5963"><text:span text:style-name="T5964">80.4.3</text:span><text:span text:style-name="T5965">. gavus ūkiui priklausančią draudimo išmoką, kuri viršija patirtus nuostolius (D 27);</text:span></text:p>
      <text:p text:style-name="P5966"><text:span text:style-name="T5967">80.4.4</text:span><text:span text:style-name="T5968">. registruojant pajamas, gautas likvidavus ilga</text:span><text:span text:style-name="T5969">laikį materialųjį turtą ir derančius daugiamečius sodinius, likutinę likviduojamo turto vertę viršijančiai sumai (D 2015, 2019);</text:span></text:p>
      <text:p text:style-name="P5970"><text:span text:style-name="T5971">80.4.5</text:span><text:span text:style-name="T5972">. nurašius neišieškotas ūkio skolas (D 424, 428, 443, 4494);</text:span></text:p>
      <text:p text:style-name="P5973"><text:span text:style-name="T5974">80.4.6</text:span><text:span text:style-name="T5975">. registruojant pajamas, pardavus netipinės ve</text:span><text:span text:style-name="T5976">iklos produkciją (D 27, 241);</text:span></text:p>
      <text:p text:style-name="P5977"><text:span text:style-name="T5978">80.4.7</text:span><text:span text:style-name="T5979">. registruojant sukauptas uždirbtas nuomos pajamas (D 29);</text:span></text:p>
      <text:p text:style-name="P5980"><text:span text:style-name="T5981">80.4.8</text:span><text:span text:style-name="T5982">. inventorizacijos metu nustačius atsargų perteklių, tačiau nenustačius tikrosios priežasties (D 201, 203, 2050);</text:span></text:p>
      <text:p text:style-name="P5983"><text:span text:style-name="T5984">80.4.9</text:span><text:span text:style-name="T5985">. fiksuojant gautą neat</text:span><text:span text:style-name="T5986">lygintinai (dovanotą) turtą (D 120-125, 172, 201, 2050, 2051);</text:span></text:p>
      <text:p text:style-name="P5987"><text:span text:style-name="T5988">80.5</text:span><text:span text:style-name="T5989">. 54 sąskaita debetuojama, per ataskaitinį laikotarpį sukauptą pajamų sumą iškeliant į sąskaitą „Pelnas (nuostoliai)“ (K 34).</text:span></text:p>
      <text:p text:style-name="P5990"><text:span text:style-name="T5991">81</text:span><text:span text:style-name="T5992">. 55 sąskaita „Finansinės ir investicinės veiklos</text:span><text:span text:style-name="T5993"><text:s/>pajamos“ skirta per ataskaitinį laikotarpį gautų finansinės ir investicinės veiklos pajamų apskaitai. Ši sąskaita skirstoma į 550–554 sąskaitas. 55 sąskaita tvarkoma:</text:span></text:p>
      <text:p text:style-name="P5994"><text:span text:style-name="T5995">81.1</text:span><text:span text:style-name="T5996">. 550 sąskaita „Investicijų perleidimo pelnas“ registruojamas ilgalaikių ir trumpa</text:span><text:span text:style-name="T5997">laikių investicijų perleidimo pelnas;</text:span></text:p>
      <text:p text:style-name="P5998"><text:span text:style-name="T5999">81.2</text:span><text:span text:style-name="T6000">. 551 sąskaita „Palūkanų pajamos“ registruojamos palūkanos už<text:s/></text:span><text:span text:style-name="T6001">mokėjimo paslaugų tiekėjo</text:span><text:span text:style-name="T6002"><text:s/>sąskaitose laikomus pinigus, palūkanos už obligacijas ir terminuotuosius indėlius;</text:span></text:p>
      <text:p text:style-name="P6003"><text:span text:style-name="T6004">81.3</text:span><text:span text:style-name="T6005">. 552 sąskaita „Teigiama valiutų kursų pasikeitimo įtaka“ registruojami teigiami užsienio valiutos perkainojimo rezultatai, kurie susidaro perkant, parduodant ar perkainojant valiutą ir atsiskaitant užsienio valiuta;<text:s/></text:span></text:p>
      <text:p text:style-name="P6006"><text:span text:style-name="T6007">81.4</text:span><text:span text:style-name="T6008">. 553 sąskaita „Baudos ir dels</text:span><text:span text:style-name="T6009">pinigiai už pavėluotus atsiskaitymus“ registruojamos gautos baudos ir delspinigiai už pavėluotus atsiskaitymus;</text:span></text:p>
      <text:p text:style-name="P6010"><text:span text:style-name="T6011">81.5</text:span><text:span text:style-name="T6012">. 554 sąskaita „Kitos pajamos“</text:span><text:span text:style-name="T6013"><text:s/></text:span><text:span text:style-name="T6014">registruojamos kitos su finansine ir investicine veikla susijusios pajamos;</text:span><text:span text:style-name="T6015"><text:s/></text:span></text:p>
      <text:p text:style-name="P6016"><text:span text:style-name="T6017">81.6</text:span><text:span text:style-name="T6018">. 55 sąskaita kredit</text:span><text:span text:style-name="T6019">uojama:</text:span></text:p>
      <text:p text:style-name="P6020"><text:span text:style-name="T6021">81.6.1</text:span><text:span text:style-name="T6022">. registruojant palūkanas, gautas už<text:s/></text:span><text:span text:style-name="T6023">mokėjimo paslaugų tiekėjo</text:span><text:span text:style-name="T6024"><text:s/>laikomus pinigus (D 270);</text:span></text:p>
      <text:p text:style-name="P6025"><text:span text:style-name="T6026">81.6.2</text:span><text:span text:style-name="T6027">. padidėjus indėliui dėl palūkanų apskaičiavimo (D 26);</text:span></text:p>
      <text:p text:style-name="P6028"><text:span text:style-name="T6029">81.6.3</text:span><text:span text:style-name="T6030">. registruojant teigiamą valiutos likučių perkainojimo ataskaitinio laikota</text:span><text:span text:style-name="T6031">rpio pabaigoje rezultatą (D 27);</text:span></text:p>
      <text:p text:style-name="P6032"><text:span text:style-name="T6033">81.6.4</text:span><text:span text:style-name="T6034">. registruojant valiuta grąžintų paskolų ir tiekėjams sumokėtų skolų teigiamą perkainojimo rezultatą, susidariusį dėl valiutos kurso pasikeitimo per laikotarpį nuo skolos atsiradimo iki jos grąžinimo (sumokėjimo)<text:s/></text:span><text:span text:style-name="T6035">(D 27);</text:span></text:p>
      <text:p text:style-name="P6036"><text:span text:style-name="T6037">81.6.5</text:span><text:span text:style-name="T6038">. registruojant teigiamą valiuta gautų pirkėjų skolų perkainojimo rezultatą, susidariusį dėl valiutos kurso pasikeitimo per laikotarpį nuo skolos atsiradimo iki jos sumokėjimo (D 27);</text:span></text:p>
      <text:p text:style-name="P6039"><text:span text:style-name="T6040">81.6.6</text:span><text:span text:style-name="T6041">. registruojant teigiamą valiutos kursų pasi</text:span><text:span text:style-name="T6042">keitimo rezultatą, susidariusį perkainojant valiuta gautinas sumas (D <text:s/>241, 2440, 2446);</text:span></text:p>
      <text:p text:style-name="P6043"><text:span text:style-name="T6044">81.6.7</text:span><text:span text:style-name="T6045">. registruojant teigiamą valiutos kursų pasikeitimo rezultatą, susidariusį perkainojant valiuta mokėtinas sumas (D 42, 441 443, 4494);</text:span></text:p>
      <text:p text:style-name="P6046"><text:span text:style-name="T6047">81.6.8</text:span><text:span text:style-name="T6048">. gavus dels</text:span><text:span text:style-name="T6049">pinigius už pirkėjų ar paslaugų gavėjų laiku negrąžintas skolas (D 27);</text:span></text:p>
      <text:p text:style-name="P6050"><text:span text:style-name="T6051">81.6.9</text:span><text:span text:style-name="T6052">. gavus pranešimą apie priskaitytus dividendus už turimas kitų įmonių akcijas ir pajus (D 2446);</text:span></text:p>
      <text:p text:style-name="P6053"><text:span text:style-name="T6054">81.6.10</text:span><text:span text:style-name="T6055">. be išankstinio pranešimo gavus dividendus už turimas ūkio vardu<text:s/></text:span><text:span text:style-name="T6056">įgytas įmonių akcijas ir pajus (D 27);</text:span></text:p>
      <text:p text:style-name="P6057"><text:span text:style-name="T6058">81.6.11</text:span><text:span text:style-name="T6059">. fiksuojant pelną dėl investicijų perleidimo (D 27, 2446);</text:span></text:p>
      <text:p text:style-name="P6060"><text:span text:style-name="T6061">81.6.12</text:span><text:span text:style-name="T6062">. fiksuojant finansinio turto, skirto parduoti, tikrosios vertės padidėjimo pelną (D 26);</text:span></text:p>
      <text:p text:style-name="P6063"><text:span text:style-name="T6064">81.7</text:span><text:span text:style-name="T6065">. 55 sąskaita debetuojama, per<text:s/></text:span><text:span text:style-name="T6066">ataskaitinį laikotarpį sukauptą pajamų sumą iškeliant į sąskaitą „Pelnas (nuostoliai)“ (K 34).</text:span></text:p>
      <text:p text:style-name="P6067"/>
      <text:p text:style-name="P6068"><text:span text:style-name="T6069">SEPTINTASIS</text:span><text:span text:style-name="T6070"><text:s/>SKIRSNIS</text:span></text:p>
      <text:p text:style-name="P6071"><text:span text:style-name="T6072">SĄNAUDOS</text:span></text:p>
      <text:p text:style-name="P6073"/>
      <text:p text:style-name="P6074"><text:span text:style-name="T6075">82</text:span><text:span text:style-name="T6076">.<text:s/></text:span><text:span text:style-name="T6077">60 sąskaita „Pardavimo savikaina“<text:s/></text:span><text:span text:style-name="T6078">skirta sukaupti sąnaudoms, tenkančioms per ataskaitinį laikotarpį parduotai savos gamybos produkcijai, biologiniam turtui, darbams bei paslaugoms.<text:s/></text:span><text:span text:style-name="T6079">Jos naudojimas priklauso nuo ūkyje taikomo atsargų apskaitos būdo.<text:s/></text:span><text:span text:style-name="T6080">60 sąskaita tvarkoma:</text:span></text:p>
      <text:p text:style-name="P6081"><text:span text:style-name="T6082">82.1</text:span><text:span text:style-name="T6083">. 600 sąskaita</text:span><text:span text:style-name="T6084"><text:s/>„Parduotų prekių ir suteiktų paslaugų savikaina“</text:span><text:span text:style-name="T6085"><text:s/></text:span><text:span text:style-name="T6086">skirta per ataskaitinį laikotarpį parduotos pagrindinės veiklos savos gamybos produkcijos, biologinio turto, darbų bei suteiktų paslaugų savikainos apskaitai, taikant nuolat apskaitomų atsargų apskaitos būd</text:span><text:span text:style-name="T6087">ą. Parduotos produkcijos ir suteiktų paslaugų savikainos apskaita gali būti tvarkoma pagal parduodamos produkcijos, biologinio turto ar atliekamų darbų ir paslaugų rūšis. 600 sąskaita tvarkoma:</text:span></text:p>
      <text:p text:style-name="P6088"><text:span text:style-name="T6089">82.1.1</text:span><text:span text:style-name="T6090">. parduota produkcija ir biologinis turtas apskaitoje<text:s/></text:span><text:span text:style-name="T6091">registruojami atsižvelgiant į ūkyje pasirinktą įvertinimo būdą;</text:span></text:p>
      <text:p text:style-name="P6092"><text:span text:style-name="T6093">82.1.2</text:span><text:span text:style-name="T6094">. kai biologinis turtas, iš ūkio valdomo biologinio turto gauti žemės ūkio produktai, perdirbimo produktai ir kita produkcija vertinama įsigijimo (pasigaminimo) savikaina, parduota p</text:span><text:span text:style-name="T6095">raėjusių metų gamybos produkcija apskaitoje registruojama metų pradžioje buvusia verte. Parduota ataskaitinių metų savos gamybos produkcija ir biologinis turtas per metus apskaitoje gali būti registruojami ūkyje nusistatyta planine savikaina, kuri metų pab</text:span><text:span text:style-name="T6096">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6097"><text:span text:style-name="T6098">8</text:span><text:span text:style-name="T6099">2.1.3</text:span><text:span text:style-name="T6100">. kai biologinis turtas ir iš ūkio valdomo biologinio turto gauti žemės ūkio produktai vertinami tikrąja verte, atėmus pardavimo išlaidas, parduotas biologinis turtas apskaitoje registruojamas jo pardavimo metu buvusia tikrąja verte, atėmus pardavim</text:span><text:span text:style-name="T6101">o išlaidas, ar pardavimo kaina, o parduoti žemės ūkio produktai – jų pirminio pripažinimo metu įvertinta tikrąja verte, atėmus pardavimo išlaidas.<text:s/></text:span></text:p>
      <text:p text:style-name="P6102"><text:span text:style-name="T6103">82.1.4</text:span><text:span text:style-name="T6104">. 600 sąskaita debetuojama (taikant nuolat apskaitomų atsargų apskaitos būdą):</text:span></text:p>
      <text:p text:style-name="P6105"><text:span text:style-name="T6106">82.1.4.1</text:span><text:span text:style-name="T6107">. registr</text:span><text:span text:style-name="T6108">uojant parduotų žemės ūkio produktų (kai jie vertinami pasigaminimo savikaina) ir pagrindinės veiklos perdirbimo produktų pardavimo savikainą (K 2030, 2031);</text:span></text:p>
      <text:p text:style-name="P6109"><text:span text:style-name="T6110">82.1.4.2</text:span><text:span text:style-name="T6111">. registruojant parduotos ataskaitinių metų gamybos augalininkystės ir gyvulininkystės</text:span><text:span text:style-name="T6112"><text:s/>produkcijos nustatytos planinės savikainos koregavimą iki faktinės pasigaminimo savikainos (kai žemės ūkio produkcija vertinama pasigaminimo savikaina) (K 2020, 2021, 2023, 2051);</text:span></text:p>
      <text:p text:style-name="P6113"><text:span text:style-name="T6114">82.1.4.3</text:span><text:span text:style-name="T6115">. registruojant parduotų ataskaitinių metų gamybos perdirbimo p</text:span><text:span text:style-name="T6116">roduktų nustatytos planinės savikainos koregavimą iki faktinės pasigaminimo savikainos (K 2024);</text:span></text:p>
      <text:p text:style-name="P6117"><text:span text:style-name="T6118">82.1.4.4</text:span><text:span text:style-name="T6119">. registruojant parduotų gyvūnų savikainą ir jos koregavimą iki faktinės pasigaminimo savikainos (kai gyvūnai vertinami pasigaminimo savikaina) (K<text:s/></text:span><text:span text:style-name="T6120">2050, 172);</text:span></text:p>
      <text:p text:style-name="P6121"><text:span text:style-name="T6122">82.1.4.5</text:span><text:span text:style-name="T6123">. registruojant atliktų darbų ir suteiktų paslaugų (žemės dirbimo, pasėlių priežiūros, derliaus nuėmimo ir pan.) savikainą (K 2025);</text:span></text:p>
      <text:p text:style-name="P6124"><text:span text:style-name="T6125">82.1.4.6</text:span><text:span text:style-name="T6126">. registruojant parduotų žemės ūkio produktų (kai jie vertinami tikrąja verte, atėmus p</text:span><text:span text:style-name="T6127">ardavimo išlaidas) pardavimo savikainą (K 2030);</text:span></text:p>
      <text:p text:style-name="P6128"><text:span text:style-name="T6129">82.1.4.7</text:span><text:span text:style-name="T6130">. registruojant parduotų gyvūnų vertę pardavimo kaina (kai gyvūnai vertinami tikrąja verte, atėmus pardavimo išlaidas) (K 2050, 172);</text:span></text:p>
      <text:p text:style-name="P6131"><text:span text:style-name="T6132">82.1.4.8</text:span><text:span text:style-name="T6133">. inventorizacijos metu nustačius žaliavų ir medž</text:span><text:span text:style-name="T6134">iagų, produkcijos ir gyvūnų trūkumą, kai atsargos parduotos, tačiau savikaina nenurašyta į sąnaudas (K201, 203, 2050);</text:span></text:p>
      <text:p text:style-name="P6135"><text:span text:style-name="T6136">82.1.5</text:span><text:span text:style-name="T6137">. 600 sąskaita kredituojama:</text:span></text:p>
      <text:p text:style-name="P6138"><text:span text:style-name="T6139">82.1.5.1</text:span><text:span text:style-name="T6140">. registruojant pirkėjų grąžintą produkciją (D 203);</text:span></text:p>
      <text:p text:style-name="P6141"><text:span text:style-name="T6142">82.1.5.2</text:span><text:span text:style-name="T6143">. uždarant<text:s/></text:span><text:span text:style-name="T6144">ataskaitinio laikotarpio pabaigoje visa apyvartos suma (D 34);</text:span></text:p>
      <text:p text:style-name="P6145"><text:span text:style-name="T6146">82.1.5.3</text:span><text:span text:style-name="T6147">. inventorizacijos metu nustačius atsargų perteklių dėl klaidingo nurašymo į sąnaudas (D 201);</text:span></text:p>
      <text:p text:style-name="P6148"><text:span text:style-name="T6149">82.2</text:span><text:span text:style-name="T6150">. 601 sąskaita „Parduotų prekių ir suteiktų paslaugų savikaina“</text:span><text:span text:style-name="T6151"><text:s/></text:span><text:span text:style-name="T6152">skirta per</text:span><text:span text:style-name="T6153"><text:s/>ataskaitinį laikotarpį parduotos pagrindinės veiklos savos gamybos produkcijos, biologinio turto, darbų bei suteiktų paslaugų savikainos apskaitai, taikant periodiškai apskaitomų atsargų apskaitos būdą. Jei biologinis turtas ir iš jo gauti žemės ūkio prod</text:span><text:span text:style-name="T6154">uktai vertinami tikrąja verte, atėmus pardavimo išlaidas, šioje sąskaitoje taip pat fiksuojamas ir biologinio turto bei žemės ūkio produktų įkainojimo tikrąja verte rezultatas. 601 sąskaita tvarkoma:</text:span></text:p>
      <text:p text:style-name="P6155"><text:span text:style-name="T6156">82.2.1</text:span><text:span text:style-name="T6157">.<text:s/></text:span><text:span text:style-name="T6158">6010 sąskaita „Pirktų atsargų ir paslaugų savi</text:span><text:span text:style-name="T6159">kaina“</text:span><text:span text:style-name="T6160"><text:s/></text:span><text:span text:style-name="T6161">skirta ataskaitinio laikotarpio žaliavų ir medžiagų, auginamų, penimų ir kitų gyvūnų bei paslaugų pirkimų apskaitai. Sąskaita gali būti detalizuojama pagal perkamo turto ar paslaugų rūšis. 6010 sąskaita tvarkoma:</text:span></text:p>
      <text:p text:style-name="P6162"><text:span text:style-name="T6163">82.2.1.1</text:span><text:span text:style-name="T6164">. 6010 sąskaita debetuojam</text:span><text:span text:style-name="T6165">a (taikant periodiškai apskaitomų atsargų apskaitos būdą):</text:span></text:p>
      <text:p text:style-name="P6166"><text:span text:style-name="T6167">82.2.1.1.1</text:span><text:span text:style-name="T6168">. registruojant žaliavų ir medžiagų, gyvūnų bei paslaugų pirkimą:</text:span></text:p>
      <text:p text:style-name="P6169"><text:span text:style-name="T6170">82.2.1.1.1.1</text:span><text:span text:style-name="T6171">. jeigu atsiskaitoma pinigais (K 270; 271);</text:span></text:p>
      <text:p text:style-name="P6172"><text:span text:style-name="T6173">82.2.1.1.1.2</text:span><text:span text:style-name="T6174">. jeigu įsigyjama skolon (K 424, 443);</text:span></text:p>
      <text:p text:style-name="P6175"><text:span text:style-name="T6176">82.2.1.1.2</text:span><text:span text:style-name="T6177">. jeigu už turtą ir paslaugas buvo sumokėta iš anksto (K 208);</text:span></text:p>
      <text:p text:style-name="P6178"><text:span text:style-name="T6179">82.2.1.2</text:span><text:span text:style-name="T6180">. 6010 sąskaita kredituojama uždarant ataskaitinio laikotarpio pabaigoje visa apyvartos suma (D 34);</text:span></text:p>
      <text:p text:style-name="P6181"><text:span text:style-name="T6182">82.2.2</text:span><text:span text:style-name="T6183">.<text:s/></text:span><text:span text:style-name="T6184">6011 sąskaita „Nuolaidos, grąžinimas“</text:span><text:span text:style-name="T6185"><text:s/>yra kontrarinė</text:span><text:span text:style-name="T6186"><text:s/>(priešinga) sąskaita 6010 sąskaitai. Šios sąskaitos kredite apskaitomos per ataskaitinį laikotarpį pirktoms žaliavoms, medžiagoms, biologiniam turtui ar paslaugoms po jų užregistravimo apskaitoje suteiktų nuolaidų sumos arba grąžintų pirktų žaliavų, medži</text:span><text:span text:style-name="T6187">agų ir biologinio turto sumos. 6011 sąskaita tvarkoma:</text:span></text:p>
      <text:p text:style-name="P6188"><text:span text:style-name="T6189">82.2.2.1</text:span><text:span text:style-name="T6190">. 6011 sąskaita kredituojama (taikant periodiškai apskaitomų atsargų apskaitos būdą):<text:s/></text:span></text:p>
      <text:p text:style-name="P6191"><text:span text:style-name="T6192">82.2.2.1.1</text:span><text:span text:style-name="T6193">. grąžinus tiekėjui pirktas žaliavas ir medžiagas:</text:span></text:p>
      <text:p text:style-name="P6194"><text:span text:style-name="T6195">82.2.2.1.1.1</text:span><text:span text:style-name="T6196">. kai tiekėjui dar nebuvo s</text:span><text:span text:style-name="T6197">umokėta (D 424, 443);</text:span></text:p>
      <text:p text:style-name="P6198"><text:span text:style-name="T6199">82.2.2.1.1.2</text:span><text:span text:style-name="T6200">. kai tiekėjui buvo sumokėta (D 2446);</text:span></text:p>
      <text:p text:style-name="P6201"><text:span text:style-name="T6202">82.2.2.1.2</text:span><text:span text:style-name="T6203">. gavus iš tiekėjo nuolaidą už pirktas žaliavas, medžiagas, biologinį turtą ar paslaugas:</text:span></text:p>
      <text:p text:style-name="P6204"><text:span text:style-name="T6205">82.2.2.1.2.1</text:span><text:span text:style-name="T6206">. kai tiekėjui dar nebuvo sumokėta (D 424, 443);</text:span></text:p>
      <text:p text:style-name="P6207"><text:span text:style-name="T6208">82.2.2.1.2.2</text:span><text:span text:style-name="T6209">. kai tiekėjui buvo sumokėta (D 2446);</text:span></text:p>
      <text:p text:style-name="P6210"><text:span text:style-name="T6211">82.2.2.2</text:span><text:span text:style-name="T6212">. 6011 sąskaita debetuojama uždarant ataskaitinio laikotarpio pabaigoje visa apyvartos suma (K 34);</text:span></text:p>
      <text:p text:style-name="P6213"><text:span text:style-name="T6214">82.2.3</text:span><text:span text:style-name="T6215">.<text:s/></text:span><text:span text:style-name="T6216">6012 sąskaita</text:span><text:span text:style-name="T6217"><text:s/></text:span><text:span text:style-name="T6218">„Kitos gamybos išlaidos“<text:s/></text:span><text:span text:style-name="T6219">skirta per ataskaitinį laikotarpį<text:s/></text:span><text:span text:style-name="T6220">patirtų pagrindinės gamybos išlaidų (išskyrus pirktas žaliavas, medžiagas ir paslaugas) apskaitai. Prie šių išlaidų priskiriamas apskaičiuotas gamyboje dirbančių samdomų darbuotojų darbo užmokestis ir įmokos valstybiniam socialiniam ir sveikatos draudimui<text:s/></text:span><text:span text:style-name="T6221">bei įmokos į Garantinį ir Ilgalaikio darbo išmokų fondus, prie gamybos savikainos priskiriamos ilgalaikio turto nusidėvėjimo, žemės mokesčio ir žemės nuomos, turto draudimo ir pan. sumos. Gamybos išlaidos apskaitoje gali būti detalizuojamos pagal jų rūšis<text:s/></text:span><text:span text:style-name="T6222">ir registruojamos atskirose sąskaitose. 6012 sąskaita tvarkoma:</text:span></text:p>
      <text:p text:style-name="P6223"><text:span text:style-name="T6224">82.2.3.1</text:span><text:span text:style-name="T6225">. 6012 sąskaita debetuojama (taikant periodiškai apskaitomų atsargų apskaitos būdą):</text:span></text:p>
      <text:p text:style-name="P6226"><text:span text:style-name="T6227">82.2.3.1.1</text:span><text:span text:style-name="T6228">. registruojant gamyboje dirbantiems samdomiems darbuotojams apskaičiuotą darbo užmok</text:span><text:span text:style-name="T6229">estį, premijas, priedus, laikinojo nedarbingumo pašalpas iš darbdavio lėšų ir kitas su darbo santykiais susijusias sumas (K 4480);</text:span></text:p>
      <text:p text:style-name="P6230"><text:span text:style-name="T6231">82.2.3.1.2</text:span><text:span text:style-name="T6232">. registruojant apskaičiuotas iš ūkio lėšų už gamyboje dirbančius samdomus asmenis mokamas valstybinio socialin</text:span><text:span text:style-name="T6233">io ir sveikatos draudimo įmokas bei įmokas į Garantinį ir Ilgalaikio darbo išmokų fondus (K 4482);</text:span></text:p>
      <text:p text:style-name="P6234"><text:span text:style-name="T6235">82.2.3.1.3</text:span><text:span text:style-name="T6236">. registruojant ilgalaikio turto nusidėvėjimą (amortizaciją) (kai įskaitoma į pasigaminimo savikainą) (K 13);</text:span></text:p>
      <text:p text:style-name="P6237"><text:span text:style-name="T6238">82.2.3.1.4</text:span><text:span text:style-name="T6239">. registruojant nuo</text:span><text:span text:style-name="T6240">savos žemės mokesčius (kai įskaitoma į gamybos savikainą) (K 4493);</text:span></text:p>
      <text:p text:style-name="P6241"><text:span text:style-name="T6242">82.2.3.1.5</text:span><text:span text:style-name="T6243">. registruojant nuomos mokestį už iš fizinių asmenų nuomojamą žemę (kai įskaitoma į pasigaminimo savikainą) <text:s/>(K 4494);</text:span></text:p>
      <text:p text:style-name="P6244"><text:span text:style-name="T6245">82.2.3.1.6</text:span><text:span text:style-name="T6246">. registruojant sumokėtas turto draudimo<text:s/></text:span><text:span text:style-name="T6247">įmokas (kai įskaitoma į pasigaminimo savikainą) <text:s/>(K 27);</text:span></text:p>
      <text:p text:style-name="P6248"><text:span text:style-name="T6249">82.2.3.1.7</text:span><text:span text:style-name="T6250">. registruojant skolą draudimo bendrovei už turto draudimą (kai įskaitoma į pasigaminimo savikainą) (K 4494).</text:span></text:p>
      <text:p text:style-name="P6251"><text:span text:style-name="T6252">82.2.3.2</text:span><text:span text:style-name="T6253">. 6012 sąskaita kredituojama (taikant periodiškai apskaitomų<text:s/></text:span><text:span text:style-name="T6254">atsargų apskaitos būdą):</text:span></text:p>
      <text:p text:style-name="P6255"><text:span text:style-name="T6256">82.2.3.2.1</text:span><text:span text:style-name="T6257">. registruojant dotacijos, susijusios su turtu, panaudotą dalį, proporcingą per ataskaitinį laikotarpį apskaičiuotai gamybinės paskirties ilgalaikio turto nusidėvėjimo sumai (D 401);</text:span></text:p>
      <text:p text:style-name="P6258"><text:span text:style-name="T6259">82.2.3.2.2</text:span><text:span text:style-name="T6260">. registruojant dotaci</text:span><text:span text:style-name="T6261">jos, skirtos patirtoms sąnaudoms kompensuoti, panaudotąją dalį, proporcingą per ataskaitinį laikotarpį patirtai kompensuojamų sąnaudų sumai:</text:span></text:p>
      <text:p text:style-name="P6262"><text:span text:style-name="T6263">82.2.3.2.3</text:span><text:span text:style-name="T6264">. pripažinus panaudota anksčiau gautą dotaciją ir subsidiją (D 402);</text:span></text:p>
      <text:p text:style-name="P6265"><text:span text:style-name="T6266">82.2.3.2.4</text:span><text:span text:style-name="T6267">. jeigu dotacija p</text:span><text:span text:style-name="T6268">ripažįstama panaudota jos neregistruojant dotacijų sąskaitoje:</text:span></text:p>
      <text:p text:style-name="P6269"><text:span text:style-name="T6270">82.2.3.2.4.1</text:span><text:span text:style-name="T6271">. gavus dotaciją ir subsidiją ir iš karto ją pripažinus panaudota (D 270);</text:span></text:p>
      <text:p text:style-name="P6272"><text:span text:style-name="T6273">82.2.3.2.4.2</text:span><text:span text:style-name="T6274">. gavus pranešimą apie dotaciją ir subsidiją ir iš karto ją pripažinus panaudota (D<text:s/></text:span><text:span text:style-name="T6275">2446);</text:span></text:p>
      <text:p text:style-name="P6276"><text:span text:style-name="T6277">82.2.3.2.5</text:span><text:span text:style-name="T6278">. uždarant ataskaitinio laikotarpio pabaigoje visa apyvartos suma (D 34);</text:span></text:p>
      <text:p text:style-name="P6279"><text:span text:style-name="T6280">82.2.4</text:span><text:span text:style-name="T6281">.<text:s/></text:span><text:span text:style-name="T6282">6013 sąskaita „Atsargų padidėjimas (sumažėjimas)“</text:span><text:span text:style-name="T6283"><text:s/>skirta pirktų žaliavų ir medžiagų, nebaigtos produkcijos ir vykdomų darbų, savos gamybos prod</text:span><text:span text:style-name="T6284">ukcijos ir biologinio turto (išskyrus daugiamečius sodinius) likučių padidėjimui ar sumažėjimui ataskaitinio laikotarpio pabaigoje registruoti. Šios sąskaitos debete registruojamas minėto turto likučių sumažėjimas ataskaitinio laikotarpio pabaigoje, o kred</text:span><text:span text:style-name="T6285">ite – likučių padidėjimas ataskaitinio laikotarpio pabaigoje. 6013 sąskaita tvarkoma:</text:span></text:p>
      <text:p text:style-name="P6286"><text:span text:style-name="T6287">82.2.4.1</text:span><text:span text:style-name="T6288">. 6013 sąskaita debetuojama (taikant periodiškai apskaitomų atsargų apskaitos būdą):</text:span></text:p>
      <text:p text:style-name="P6289"><text:span text:style-name="T6290">82.2.4.1.1</text:span><text:span text:style-name="T6291">. registruojant pirktų žaliavų ir medžiagų likučių sumažėjimą (</text:span><text:span text:style-name="T6292">K 201);</text:span></text:p>
      <text:p text:style-name="P6293"><text:span text:style-name="T6294">82.2.4.1.2</text:span><text:span text:style-name="T6295">. registruojant nebaigtos produkcijos ir vykdomų darbų likučių sumažėjimą (K 2020, 2024);<text:s/></text:span></text:p>
      <text:p text:style-name="P6296"><text:span text:style-name="T6297">82.2.4.1.3</text:span><text:span text:style-name="T6298">. registruojant savos gamybos produkcijos likučių sumažėjimą (K 203);</text:span></text:p>
      <text:p text:style-name="P6299"><text:span text:style-name="T6300">82.2.4.1.4</text:span><text:span text:style-name="T6301">. registruojant gyvūnų likučių sumažėjimą (K<text:s/></text:span><text:span text:style-name="T6302">172, 2050);</text:span></text:p>
      <text:p text:style-name="P6303"><text:span text:style-name="T6304">82.2.4.1.5</text:span><text:span text:style-name="T6305">. registruojant pasėlių likučių sumažėjimą (K 2051);</text:span></text:p>
      <text:p text:style-name="P6306"><text:span text:style-name="T6307">82.2.4.1.6</text:span><text:span text:style-name="T6308">. uždarant sąskaitą ataskaitinio laikotarpio pabaigoje, kai likučių padidėjimo suma didesnė už likučių sumažėjimo sumą (K 34);<text:s/></text:span></text:p>
      <text:p text:style-name="P6309"><text:span text:style-name="T6310">82.2.4.2</text:span><text:span text:style-name="T6311">. 6013 sąskaita kredi</text:span><text:span text:style-name="T6312">tuojama (taikant periodiškai apskaitomų atsargų apskaitos būdą):</text:span></text:p>
      <text:p text:style-name="P6313"><text:span text:style-name="T6314">82.2.4.2.1</text:span><text:span text:style-name="T6315">. registruojant pirktų žaliavų ir medžiagų likučių padidėjimą (D 201);</text:span></text:p>
      <text:p text:style-name="P6316"><text:span text:style-name="T6317">82.2.4.2.2</text:span><text:span text:style-name="T6318">. registruojant nebaigtos produkcijos ir vykdomų darbų likučių padidėjimą (D 2020, 2024);<text:s/></text:span></text:p>
      <text:p text:style-name="P6319"><text:span text:style-name="T6320">8</text:span><text:span text:style-name="T6321">2.2.4.2.3</text:span><text:span text:style-name="T6322">. registruojant savos gamybos produkcijos likučių padidėjimą (D 203);</text:span></text:p>
      <text:p text:style-name="P6323"><text:span text:style-name="T6324">82.2.4.2.4</text:span><text:span text:style-name="T6325">. registruojant gyvūnų likučių padidėjimą (D 172, 2050);</text:span></text:p>
      <text:p text:style-name="P6326"><text:span text:style-name="T6327">82.2.4.2.5</text:span><text:span text:style-name="T6328">. registruojant pasėlių likučių padidėjimą (D 2051);</text:span></text:p>
      <text:p text:style-name="P6329"><text:span text:style-name="T6330">82.2.4.2.6</text:span><text:span text:style-name="T6331">. uždarant sąskaitą ata</text:span><text:span text:style-name="T6332">skaitinio laikotarpio pabaigoje, kai likučių sumažėjimo suma didesnė už likučių padidėjimo sumą (D 34).<text:s/></text:span></text:p>
      <text:p text:style-name="P6333"><text:span text:style-name="T6334">83</text:span><text:span text:style-name="T6335">.<text:s/></text:span><text:span text:style-name="T6336">61 sąskaita „Sąnaudos dėl biologinio turto ir žemės ūkio produktų įkainojimo tikrąja verte“</text:span><text:span text:style-name="T6337"><text:s/></text:span><text:span text:style-name="T6338">naudojama, kai ūkis biologiniam turtui ir<text:s/></text:span><text:span text:style-name="T6339">iš jo gautiems žemės ūkio produktams įkainoti pasirenka tikrosios vertės, atėmus pardavimo išlaidas, būdą, o atsargas apskaito nuolat apskaitomų atsargų apskaitos būdu. 61 sąskaita tvarkoma:</text:span></text:p>
      <text:p text:style-name="P6340"><text:span text:style-name="T6341">83.1</text:span><text:span text:style-name="T6342">. taikant nuolat apskaitomų atsargų būdą, biologinį turtą i</text:span><text:span text:style-name="T6343">r iš jo gautus žemės ūkio produktus pirminio pripažinimo metu įvertinus tikrąja verte, atėmus pardavimo išlaidas, apskaičiuojamas skirtumas tarp šiam turtui ir produktams gauti patirtų išlaidų ir apskaičiuotos jų tikrosios vertės. Jei biologinio turto ir p</text:span><text:span text:style-name="T6344">roduktų tikroji vertė mažesnė už gamybos išlaidų sumą, registruojamos sąnaudos dėl biologinio turto ir žemės ūkio produktų įkainojimo tikrąja verte. Ataskaitinio laikotarpio pabaigoje biologinį turtą įkainojus tikrąja verte, atėmus pardavimo išlaidas, apsk</text:span><text:span text:style-name="T6345">aičiuojamas biologinio turto vertės pokytis dėl fizinių savybių ir kainos pakitimų. Biologinio turto vertės pokytis palyginamas su ataskaitinio laikotarpio išlaidomis, patirtomis biologiniam turtui auginti. Neigiamas skirtumas registruojamas kaip sąnaudos<text:s/></text:span><text:span text:style-name="T6346">dėl biologinio turto vertinimo tikrąja verte;</text:span></text:p>
      <text:p text:style-name="P6347"><text:span text:style-name="T6348">83.2</text:span><text:span text:style-name="T6349">. 61 sąskaita debetuojama (taikant nuolat apskaitomų atsargų apskaitos būdą):</text:span></text:p>
      <text:p text:style-name="P6350"><text:span text:style-name="T6351">83.2.1</text:span><text:span text:style-name="T6352">. registruojant ataskaitinio laikotarpio pabaigoje gyvūnų vertinimo tikrąja verte, atėmus pardavimo išlaidas, neigia</text:span><text:span text:style-name="T6353">mą rezultatą (K 2050, 172);</text:span></text:p>
      <text:p text:style-name="P6354"><text:span text:style-name="T6355">83.2.2</text:span><text:span text:style-name="T6356">. registruojant ataskaitinio laikotarpio pabaigoje pasėlių likučių vertinimo tikrąja verte, atėmus pardavimo išlaidas, neigiamą rezultatą (K 2051);</text:span></text:p>
      <text:p text:style-name="P6357"><text:span text:style-name="T6358">83.2.3</text:span><text:span text:style-name="T6359">. ataskaitinio laikotarpio pabaigoje registruojant derančių<text:s/></text:span><text:span text:style-name="T6360">daugiamečių sodinių ir augalininkystės produkcijos vertinimo tikrąja verte, atėmus pardavimo išlaidas, ir faktinės pasigaminimo savikainos neigiamą skirtumą (K 2020, 2051);</text:span></text:p>
      <text:p text:style-name="P6361"><text:span text:style-name="T6362">83.2.4</text:span><text:span text:style-name="T6363">. ataskaitinio laikotarpio pabaigoje registruojant gyvulininkystės produk</text:span><text:span text:style-name="T6364">cijos, gimusių gyvūnų įvertinimo tikrąja verte, atėmus pardavimo išlaidas, ir faktinės pasigaminimo savikainos neigiamą skirtumą (K 2021, 2023);</text:span></text:p>
      <text:p text:style-name="P6365"><text:span text:style-name="T6366">83.3</text:span><text:span text:style-name="T6367">. 61 sąskaita kredituojama uždarant ataskaitinio laikotarpio pabaigoje visa apyvartos suma (D 34).</text:span></text:p>
      <text:p text:style-name="P6368"><text:span text:style-name="T6369">84</text:span><text:span text:style-name="T6370">. 62 sąskaitos „Pardavimo sąnaudos“</text:span><text:span text:style-name="T6371"><text:s/></text:span><text:span text:style-name="T6372">debete registruojamos per ataskaitinį laikotarpį produkcijai ir gyvūnams parduoti patirtos pirkėjų neatlyginamos sąnaudos.<text:s/></text:span><text:span text:style-name="T6373">Šioms sąnaudoms priskiriamos prekybos patalpų ir įrangos nusidėvėjimo, nuomos, eksploatavim</text:span><text:span text:style-name="T6374">o, pagamintų prekių sandėliavimo sąnaudos, komisiniai mokesčiai pardavėjams, prekybos darbuotojų darbo užmokestis ir socialinio bei sveikatos draudimo įmokos bei įmokos į Garantinį ir Ilgalaikio darbo išmokų fondus, paslaugų ir prekių reklamos ir kitos pan</text:span><text:span text:style-name="T6375">ašios sąnaudos. 62 sąskaita tvarkoma:</text:span></text:p>
      <text:p text:style-name="P6376"><text:span text:style-name="T6377">84.1</text:span><text:span text:style-name="T6378">. 62 sąskaita debetuojama:</text:span></text:p>
      <text:p text:style-name="P6379"><text:span text:style-name="T6380">84.1.1</text:span><text:span text:style-name="T6381">.<text:s/></text:span><text:span text:style-name="T6382">registruojant pardavėjams apskaičiuotą darbo užmokestį ir socialinio bei sveikatos draudimo įmokas bei įmokas į Garantinį<text:s/></text:span><text:span text:style-name="T6383">ir Ilgalaikio darbo išmokų fondus</text:span><text:span text:style-name="T6384"><text:s/>(K 4480, 4482);</text:span></text:p>
      <text:p text:style-name="P6385"><text:span text:style-name="T6386">84.1.2</text:span><text:span text:style-name="T6387">.<text:s/></text:span><text:span text:style-name="T6388">sumokėjus komisinius pardavėjams (K 27);</text:span></text:p>
      <text:p text:style-name="P6389"><text:span text:style-name="T6390">84.1.3</text:span><text:span text:style-name="T6391">. apskaičiavus prekybos įrangos nusidėvėjimą (K 13);</text:span></text:p>
      <text:p text:style-name="P6392"><text:span text:style-name="T6393">84.1.4</text:span><text:span text:style-name="T6394">.<text:s/></text:span><text:span text:style-name="T6395">registruojant prekių reklamos išlaidas (K 27);</text:span></text:p>
      <text:p text:style-name="P6396"><text:span text:style-name="T6397">84.2</text:span><text:span text:style-name="T6398">. 62 sąskaita kredituojama uždarant ataskaitinio laikotarpio pabaigoje vi</text:span><text:span text:style-name="T6399">sa apyvartos suma (D 34).</text:span></text:p>
      <text:p text:style-name="P6400"><text:span text:style-name="T6401">85</text:span><text:span text:style-name="T6402">. 63 sąskaitos „Bendrosios ūkio sąnaudos“</text:span><text:span text:style-name="T6403"><text:s/></text:span><text:span text:style-name="T6404">debete registruojamos visam ūkiui bendros sąnaudos (sąnaudos, kurių negalima priskirti prie atskirų ūkio veiklos sričių). Prie šių sąnaudų priskiriamas administracinių ir kitų bend</text:span><text:span text:style-name="T6405">rojo naudojimo patalpų išlaikymas, nuoma, ryšių, apskaitos blankų įsigijimo, neatskaitomo (negrąžinamo) PVM, kuris neįskaitomas į turto įsigijimo savikainą, abejotinų skolų,<text:s/></text:span><text:span text:style-name="T6406">ūkininko ir jo partnerių socialinio ir sveikatos draudimo sąnaudos,</text:span><text:span text:style-name="T6407"><text:s/></text:span><text:span text:style-name="T6408">baudos,<text:s/></text:span><text:span text:style-name="T6409">delspinigiai už nekokybišką produkciją ir pan., likviduoto ilgalaikio turto likutinė vertė, nuostoliai dėl nuo stichinių nelaimių ar kitų gamtos reiškinių prarasto turto ir kt. Ataskaitinio laikotarpio pabaigoje šios sąnaudos iškeliamos į finansinių rezult</text:span><text:span text:style-name="T6410">atų sąskaitą. 63 sąskaita tvarkoma:</text:span></text:p>
      <text:p text:style-name="P6411"><text:span text:style-name="T6412">85.1</text:span><text:span text:style-name="T6413">. 63 sąskaita debetuojama:</text:span></text:p>
      <text:p text:style-name="P6414"><text:span text:style-name="T6415">85.1.1</text:span><text:span text:style-name="T6416">. įsigyjant apskaitos blankus ir kanceliarines prekes (K 27);</text:span></text:p>
      <text:p text:style-name="P6417"><text:span text:style-name="T6418">85.1.2</text:span><text:span text:style-name="T6419">. registruojant abejotinų skolų sąnaudas (K 2490, 2491);</text:span></text:p>
      <text:p text:style-name="P6420"><text:span text:style-name="T6421">85.1.3</text:span><text:span text:style-name="T6422">. registruojant negrąžinamą (neatskaitom</text:span><text:span text:style-name="T6423">ą) pirkimo PVM:</text:span></text:p>
      <text:p text:style-name="P6424"><text:span text:style-name="T6425">85.1.3.1</text:span><text:span text:style-name="T6426">. kai atsiskaitoma grynaisiais (K 271);</text:span></text:p>
      <text:p text:style-name="P6427"><text:span text:style-name="T6428">85.1.3.2</text:span><text:span text:style-name="T6429">. kai perkama skolon (K 424, 443);</text:span></text:p>
      <text:p text:style-name="P6430"><text:span text:style-name="T6431">85.1.3.3</text:span><text:span text:style-name="T6432">. kai buvo sumokėta iš anksto (K 208, 126);</text:span></text:p>
      <text:p text:style-name="P6433"><text:span text:style-name="T6434">85.1.4</text:span><text:span text:style-name="T6435">. nurašant nenudėvėto likviduoto ilgalaikio turto likutinę vertę (K 11, 12)</text:span><text:span text:style-name="T6436">;</text:span></text:p>
      <text:p text:style-name="P6437"><text:span text:style-name="T6438">85.1.5</text:span><text:span text:style-name="T6439">. registruojant<text:s/></text:span><text:span text:style-name="T6440">ūkininko ir jo partnerių socialinio ir sveikatos draudimo įmokas (K 4493, 27);</text:span></text:p>
      <text:p text:style-name="P6441"><text:span text:style-name="T6442">85.1.6</text:span><text:span text:style-name="T6443">. registruojant nuostolį dėl stichinių nelaimių (K 12, 170, 171, 172, 20 ir kt.);</text:span></text:p>
      <text:p text:style-name="P6444"><text:span text:style-name="T6445">85.1.7</text:span><text:span text:style-name="T6446">. nurašant kritusius gyvūnus (K 172, 2050);</text:span></text:p>
      <text:p text:style-name="P6447"><text:span text:style-name="T6448">8</text:span><text:span text:style-name="T6449">5.1.8</text:span><text:span text:style-name="T6450">. registruojant grąžintiną ankstesniais metais gautą ir panaudotą dotaciją, susijusią su pajamomis (K 4494);</text:span></text:p>
      <text:p text:style-name="P6451"><text:span text:style-name="T6452">85.1.9</text:span><text:span text:style-name="T6453">. inventorizacijos metu nustačius atsargų trūkumą, tačiau nenustačius tikrosios priežasties (K 201, 203, 2050);</text:span></text:p>
      <text:p text:style-name="P6454"><text:span text:style-name="T6455">85.1.10</text:span><text:span text:style-name="T6456">. regis</text:span><text:span text:style-name="T6457">truojant ilgalaikio turto nuvertėjimą (K 120 – 125, 170, 171);</text:span></text:p>
      <text:p text:style-name="P6458"><text:span text:style-name="T6459">85.2</text:span><text:span text:style-name="T6460">. 63 sąskaita kredituojama:</text:span></text:p>
      <text:p text:style-name="P6461"><text:span text:style-name="T6462">85.2.1</text:span><text:span text:style-name="T6463">. registruojant dotacijos, susijusios su turtu, panaudotąją dalį, proporcingą per ataskaitinį laikotarpį apskaičiuotai negamybinės paskirties ilgal</text:span><text:span text:style-name="T6464">aikio turto nusidėvėjimo sumai (D 401);</text:span></text:p>
      <text:p text:style-name="P6465"><text:span text:style-name="T6466">85.2.2</text:span><text:span text:style-name="T6467">. registruojant dotacijos, skirtos patirtoms sąnaudoms kompensuoti, panaudotąją dalį, proporcingą per ataskaitinį laikotarpį patirtai kompensuojamų sąnaudų sumai:</text:span></text:p>
      <text:p text:style-name="P6468"><text:span text:style-name="T6469">85.2.2.1</text:span><text:span text:style-name="T6470">. pripažinus panaudota anksčiau<text:s/></text:span><text:span text:style-name="T6471">gautą dotaciją ir subsidiją (D 402);</text:span></text:p>
      <text:p text:style-name="P6472"><text:span text:style-name="T6473">85.2.2.2</text:span><text:span text:style-name="T6474">. jeigu dotacija pripažįstama panaudota jos neregistruojant dotacijų sąskaitoje:</text:span></text:p>
      <text:p text:style-name="P6475"><text:span text:style-name="T6476">85.2.2.2.1</text:span><text:span text:style-name="T6477">. gavus dotaciją ir subsidiją ir iš karto ją pripažinus panaudota (D 270);</text:span></text:p>
      <text:p text:style-name="P6478"><text:span text:style-name="T6479">85.2.2.2.2</text:span><text:span text:style-name="T6480">. gavus pranešimą apie<text:s/></text:span><text:span text:style-name="T6481">dotaciją ir subsidiją ir iš karto ją pripažinus panaudota (D 2446);</text:span></text:p>
      <text:p text:style-name="P6482"><text:span text:style-name="T6483">85.2.3</text:span><text:span text:style-name="T6484">. uždarant ataskaitinio laikotarpio pabaigoje visa apyvartos suma (D 34).</text:span></text:p>
      <text:p text:style-name="P6485"><text:span text:style-name="T6486">86</text:span><text:span text:style-name="T6487">. 64 sąskaita „Kitos sąnaudos“</text:span><text:span text:style-name="T6488"><text:s/></text:span><text:span text:style-name="T6489">skirta su ūkio pagrindine (tipine) bei finansine ir investi</text:span><text:span text:style-name="T6490">cine veikla nesusijusių sąnaudų (netekimų) apskaitai. Ši sąskaita skirstoma į 640–642 sąskaitas. 64 sąskaita tvarkoma:</text:span></text:p>
      <text:p text:style-name="P6491"><text:span text:style-name="T6492">86.1</text:span><text:span text:style-name="T6493">. 640 sąskaitoje „Ilgalaikio turto perleidimo nuostoliai“ registruojami nematerialiojo ir ilgalaikio materialiojo turto pardavimo n</text:span><text:span text:style-name="T6494">uostoliai;</text:span></text:p>
      <text:p text:style-name="P6495"><text:span text:style-name="T6496">86.2</text:span><text:span text:style-name="T6497">. 641 sąskaitoje „Išnuomoto turto išlaikymo sąnaudos“ registruojamos išnuomoto ilgalaikio turto sąnaudos: nusidėvėjimo, draudimo ir kt.;</text:span></text:p>
      <text:p text:style-name="P6498"><text:span text:style-name="T6499">86.3</text:span><text:span text:style-name="T6500">. 642 sąskaitoje „Kitos sąnaudos“</text:span><text:span text:style-name="T6501"><text:s/></text:span><text:span text:style-name="T6502">registruojamos kitos netipinės veiklos sąnaudos (pvz., par</text:span><text:span text:style-name="T6503">duotos netipinės (nepagrindinės) veiklos produkcijos savikaina);<text:s/></text:span></text:p>
      <text:p text:style-name="P6504"><text:span text:style-name="T6505">86.4</text:span><text:span text:style-name="T6506">. kitų sąnaudų sąskaitų debete sukauptos sumos ataskaitinio laikotarpio pabaigoje perkeliamos į finansinių rezultatų sąskaitą;</text:span></text:p>
      <text:p text:style-name="P6507"><text:span text:style-name="T6508">86.5</text:span><text:span text:style-name="T6509">. 640–642 sąskaitos debetuojamos:</text:span></text:p>
      <text:p text:style-name="P6510"><text:span text:style-name="T6511">86.5.1</text:span><text:span text:style-name="T6512">. reg</text:span><text:span text:style-name="T6513">istruojant perleisto nematerialiojo ir ilgalaikio materialiojo turto perleidimo nuostolį (K 11, 12);</text:span></text:p>
      <text:p text:style-name="P6514"><text:span text:style-name="T6515">86.5.2</text:span><text:span text:style-name="T6516">. apskaičiuojant išnuomoto ilgalaikio turto nusidėvėjimą (K 13);</text:span></text:p>
      <text:p text:style-name="P6517"><text:span text:style-name="T6518">86.5.3</text:span><text:span text:style-name="T6519">. fiksuojant sumokėtas draudimo įmokas už išnuomotą turtą (K 27);</text:span></text:p>
      <text:p text:style-name="P6520"><text:span text:style-name="T6521">86</text:span><text:span text:style-name="T6522">.5.4</text:span><text:span text:style-name="T6523">. registruojant <text:s/>kitos veiklos parduotos produkcijos savikainą (K 2031);</text:span></text:p>
      <text:p text:style-name="P6524"><text:span text:style-name="T6525">86.6</text:span><text:span text:style-name="T6526">. 640–642 sąskaitos kredituojamos:</text:span></text:p>
      <text:p text:style-name="P6527"><text:span text:style-name="T6528">86.6.1</text:span><text:span text:style-name="T6529">. registruojant pirkėjų grąžintą produkciją (D 203);</text:span></text:p>
      <text:p text:style-name="P6530"><text:span text:style-name="T6531">86.6.2</text:span><text:span text:style-name="T6532">. uždarant ataskaitinio laikotarpio pabaigoje visa apyvartos<text:s/></text:span><text:span text:style-name="T6533">suma (D 34).</text:span></text:p>
      <text:p text:style-name="P6534"><text:span text:style-name="T6535">87</text:span><text:span text:style-name="T6536">. 65 sąskaita</text:span><text:span text:style-name="T6537"><text:s/></text:span><text:span text:style-name="T6538">„Finansinės ir investicinės veiklos sąnaudos“ skirta patirtų finansinės ir investicinės veiklos sąnaudų apskaitai. Ši sąskaita skirstoma į 650–654 sąskaitas:</text:span></text:p>
      <text:p text:style-name="P6539"><text:span text:style-name="T6540">87.1</text:span><text:span text:style-name="T6541">. 650 sąskaitoje</text:span><text:span text:style-name="T6542"><text:s/></text:span><text:span text:style-name="T6543">„Investicijų perleidimo nuostolis“</text:span><text:span text:style-name="T6544"><text:s/></text:span><text:span text:style-name="T6545">reg</text:span><text:span text:style-name="T6546">istruojami ilgalaikių ir trumpalaikių investicijų perleidimo nuostoliai;</text:span></text:p>
      <text:p text:style-name="P6547"><text:span text:style-name="T6548">87.2</text:span><text:span text:style-name="T6549">. 651 sąskaitoje</text:span><text:span text:style-name="T6550"><text:s/></text:span><text:span text:style-name="T6551">„Palūkanų sąnaudos“ registruojamos palūkanų, komisinių ir kitos tiesiogiai su paskolų gavimu susijusios sumokėtos ir mokėtinos sumos, palūkanų už finansinės n</text:span><text:span text:style-name="T6552">uomos (lizingo) būdu įsigytą turtą sumos;</text:span></text:p>
      <text:p text:style-name="P6553"><text:span text:style-name="T6554">87.3</text:span><text:span text:style-name="T6555">. 652 sąskaitoje „Neigiama valiutų kurso pasikeitimo įtaka“ registruojami neigiami užsienio valiutos perkainojimo rezultatai, kurie susidaro perkant, parduodant ar perkainojant valiutą ir atsiskaitant užsie</text:span><text:span text:style-name="T6556">nio valiuta;</text:span></text:p>
      <text:p text:style-name="P6557"><text:span text:style-name="T6558">87.4</text:span><text:span text:style-name="T6559">. 653 sąskaitoje „Baudų ir delspinigių už pavėluotus atsiskaitymus sąnaudos“ registruojamos sumokėtos baudos ir delspinigiai už atsiskaitymą ne laiku;</text:span></text:p>
      <text:p text:style-name="P6560"><text:span text:style-name="T6561">87.5</text:span><text:span text:style-name="T6562">. 654 sąskaitoje „Kitos sąnaudos“ registruojamos kitos su finansine ir inves</text:span><text:span text:style-name="T6563">ticine veikla susijusios sąnaudos (sumokėtos<text:s/></text:span><text:span text:style-name="T6564">mokėjimo paslaugų tiekėjo</text:span><text:span text:style-name="T6565"><text:s/>paslaugų išlaidos, nurašytos bankrutavusių įmonių akcijos ir pan.);</text:span></text:p>
      <text:p text:style-name="P6566"><text:span text:style-name="T6567">87.6</text:span><text:span text:style-name="T6568">. finansinės ir investicinės veiklos sąskaitų debete sukauptos sumos ataskaitinio laikotarpio pabaigoje perke</text:span><text:span text:style-name="T6569">liamos į finansinių rezultatų sąskaitą;</text:span></text:p>
      <text:p text:style-name="P6570"><text:span text:style-name="T6571">87.7</text:span><text:span text:style-name="T6572">. 650–654 sąskaitos debetuojamos:</text:span></text:p>
      <text:p text:style-name="P6573"><text:span text:style-name="T6574">87.7.1</text:span><text:span text:style-name="T6575">. registruojant sumokėtas paskolų palūkanų ir palūkanų už finansinės nuomos būdu įsigytą turtą sumas (K 27);</text:span></text:p>
      <text:p text:style-name="P6576"><text:span text:style-name="T6577">87.7.2</text:span><text:span text:style-name="T6578">. registruojant mokėtinas paskolų palūkanų ir<text:s/></text:span><text:span text:style-name="T6579">palūkanų už finansinės nuomos būdu įsigytą turtą sumas (K 440, 441);</text:span></text:p>
      <text:p text:style-name="P6580"><text:span text:style-name="T6581">87.7.3</text:span><text:span text:style-name="T6582">. fiksuojant išlaidas, susijusias su paskolos gavimu (K 27);</text:span></text:p>
      <text:p text:style-name="P6583"><text:span text:style-name="T6584">87.7.4</text:span><text:span text:style-name="T6585">. registruojant palūkanas už išduotus vekselius (K 443);</text:span></text:p>
      <text:p text:style-name="P6586"><text:span text:style-name="T6587">87.7.5</text:span><text:span text:style-name="T6588">. fiksuojant neigiamą valiutos likučių<text:s/></text:span><text:span text:style-name="T6589">perkainojimo ataskaitinio laikotarpio pabaigoje rezultatą (K 27);</text:span></text:p>
      <text:p text:style-name="P6590"><text:span text:style-name="T6591">87.7.6</text:span><text:span text:style-name="T6592">. registruojant neigiamą valiuta gautų skolų perkainojimo rezultatą, susidariusį dėl valiutos kurso pasikeitimo nuo skolos atsiradimo iki jos atgavimo (K 241, 2440, 2446);</text:span></text:p>
      <text:p text:style-name="P6593"><text:span text:style-name="T6594">87.7.7</text:span><text:span text:style-name="T6595">. registruojant neigiamą valiuta grąžintų paskolų ir tiekėjams sumokėtų skolų perkainojimo rezultatą, susidariusį dėl valiutos kurso pasikeitimo per laikotarpį nuo skolos atsiradimo iki jos grąžinimo (sumokėjimo) (K 27);</text:span></text:p>
      <text:p text:style-name="P6596"><text:span text:style-name="T6597">87.7.8</text:span><text:span text:style-name="T6598">. registruojant valiuto</text:span><text:span text:style-name="T6599">s konvertavimo išlaidas (K 27);</text:span></text:p>
      <text:p text:style-name="P6600"><text:span text:style-name="T6601">87.7.9</text:span><text:span text:style-name="T6602">. fiksuojant neigiamą valiutos kursų pasikeitimo įtaką, susidariusią perkainojant valiuta gautinas skolas arba gaunant pirkėjų skolą valiuta (K 241, 2440, 2446);</text:span></text:p>
      <text:p text:style-name="P6603"><text:span text:style-name="T6604">87.7.10</text:span><text:span text:style-name="T6605">. fiksuojant neigiamą valiutos kursų pasi</text:span><text:span text:style-name="T6606">keitimo įtaką, susidariusią perkainojant valiuta mokėtinas skolas (K 42, 441, 443, 4494);<text:s/></text:span></text:p>
      <text:p text:style-name="P6607"><text:span text:style-name="T6608">87.7.11</text:span><text:span text:style-name="T6609">. fiksuojant sumokėtas baudas ir delspinigius (K 27);</text:span></text:p>
      <text:p text:style-name="P6610"><text:span text:style-name="T6611">87.7.12</text:span><text:span text:style-name="T6612">. nurašant bankrutavusių įmonių akcijas (K 16, 26);</text:span></text:p>
      <text:p text:style-name="P6613"><text:span text:style-name="T6614">87.7.13</text:span><text:span text:style-name="T6615">. fiksuojant nuostolį dėl<text:s/></text:span><text:span text:style-name="T6616">investicijų perleidimo (K 16, 26);</text:span></text:p>
      <text:p text:style-name="P6617"><text:span text:style-name="T6618">87.7.14</text:span><text:span text:style-name="T6619">. fiksuojant finansinio turto, skirto parduoti, tikrosios vertės sumažėjimo nuostolius (K 26);</text:span></text:p>
      <text:p text:style-name="P6620"><text:span text:style-name="T6621">87.8</text:span><text:span text:style-name="T6622">. 650–654 sąskaitos kredituojamos jas uždarant ataskaitinio laikotarpio pabaigoje visa apyvartos suma (D<text:s/></text:span><text:span text:style-name="T6623">34).</text:span></text:p>
      <text:p text:style-name="P6624"><text:span text:style-name="T6625">88</text:span><text:span text:style-name="T6626">.<text:s/></text:span><text:span text:style-name="T6627">69 sąskaitos</text:span><text:span text:style-name="T6628"><text:s/></text:span><text:span text:style-name="T6629">„Ūkininko gyventojų pajamų mokestis“</text:span><text:span text:style-name="T6630"><text:s/>debete registruojamos apskaičiuotos mokėti ūkininko gyventojų pajamų mokesčio sąnaudų sumos, kurios nustatomos pagal mokesčius reglamentuojančių teisės aktų reikalavimus;</text:span></text:p>
      <text:p text:style-name="P6631"><text:span text:style-name="T6632">88.1</text:span><text:span text:style-name="T6633">. 69 sąskaita<text:s/></text:span><text:span text:style-name="T6634">debetuojama registruojant apskaičiuotą mokėti gyventojų pajamų mokesčio sumą (K 4493);</text:span></text:p>
      <text:p text:style-name="P6635"><text:span text:style-name="T6636">88.2</text:span><text:span text:style-name="T6637">.<text:s/></text:span><text:span text:style-name="T6638">69 sąskaita kredituojama<text:s/></text:span><text:span text:style-name="T6639">ją uždarant ataskaitinio laikotarpio pabaigoje visa apyvartos suma (D 34).</text:span></text:p>
      <text:p text:style-name="P6640"><text:span text:style-name="T6641">_______________________________________</text:span></text:p>
      <text:p text:style-name="Normal"/>
      <text:p text:style-name="P6642">PATVIRTINTA</text:p>
      <text:p text:style-name="P6647">Lietuvos Respublikos žemės ūkio ministro<text:s/></text:p>
      <text:p text:style-name="P6648"><text:span text:style-name="T6649">2022 m. balandžio 25 d. įsakymu Nr.<text:s/></text:span>3D-280</text:p>
      <text:p text:style-name="P6650"/>
      <text:p text:style-name="P6651"/>
      <text:p text:style-name="P6652"><text:span text:style-name="T6653">ŪKININKŲ IR GYVENTOJŲ, KURIE NEĮREGISTRAVĘ ŪKININKO ŪKIO VERČIASI INDIVIDUALIA ŽEMĖS ŪKIO VEIKLA, VEIKLOS<text:s/></text:span><text:span text:style-name="T6654">PAVYZDINIŲ FINANSINIŲ ATASKAITŲ FORMŲ PILDYMO REKOMENDACIJOS</text:span></text:p>
      <text:p text:style-name="P6655"/>
      <text:p text:style-name="P6656"/>
      <text:p text:style-name="P6657"><text:span text:style-name="T6658">1</text:span><text:span text:style-name="T6659">. Ūkininkų ir gyventojų, kurie neįregistravę ūkininko ūkio verčiasi individualia žemės ūkio veikla, veiklos pavyzdinių finansinių ataskaitų pildymo rekomendacijomis (toliau – rekomendacijo</text:span><text:span text:style-name="T6660">s) vadovaujasi ūkininkai ir gyventojai pildydami ūkio finansinių ataskaitų formas.<text:s/></text:span></text:p>
      <text:p text:style-name="P6661"><text:span text:style-name="T6662">2</text:span><text:span text:style-name="T6663">. Šioje tvarkoje vartojamos pagrindinės sąvokos:</text:span></text:p>
      <text:p text:style-name="P6664"><text:span text:style-name="T6665">2.1</text:span><text:span text:style-name="T6666">.</text:span><text:span text:style-name="T6667"><text:s/>Ūkio balansas<text:s/></text:span><text:span text:style-name="T6668">(toliau – balansas)</text:span><text:span text:style-name="T6669"><text:s/></text:span><text:span text:style-name="T6670">– finansinė ataskaita, kurioje parodomas visas ūkio turtas, nuosavas kapitala</text:span><text:span text:style-name="T6671">s ir įsipareigojimai paskutinę ataskaitinio laikotarpio dieną.</text:span></text:p>
      <text:p text:style-name="P6672"><text:span text:style-name="T6673">2.2</text:span><text:span text:style-name="T6674">.</text:span><text:span text:style-name="T6675"><text:s/>Ūkinės veiklos pradžios balansas<text:s/></text:span><text:span text:style-name="T6676">– naujai įregistruoto ar pradedančio tvarkyti finansinę apskaitą ūkio balansas, kuriame nurodytas veiklos pradžioje buvęs turtas, nuosavas kapitalas ir</text:span><text:span text:style-name="T6677"><text:s/>įsipareigojimai.</text:span></text:p>
      <text:p text:style-name="P6678"><text:span text:style-name="T6679">2.3</text:span><text:span text:style-name="T6680">.</text:span><text:span text:style-name="T6681"><text:s/>Ūkio finansinių ataskaitų</text:span><text:span text:style-name="T6682"><text:s/></text:span><text:span text:style-name="T6683">rinkinys<text:s/></text:span><text:span text:style-name="T6684">(toliau – finansinių ataskaitų rinkinys)</text:span><text:span text:style-name="T6685"><text:s/></text:span><text:span text:style-name="T6686">– finansinių ataskaitų rinkinys, kuriame pateikiami finansiniai duomenys apie ūkio finansinę būklę, veiklos rezultatus, pinigų srautus.</text:span></text:p>
      <text:p text:style-name="P6687"><text:span text:style-name="T6688">2.4</text:span><text:span text:style-name="T6689">.</text:span><text:span text:style-name="T6690"><text:s/>Ūkio fin</text:span><text:span text:style-name="T6691">ansinė atskaitomybė<text:s/></text:span><text:span text:style-name="T6692">(toliau – finansinė atskaitomybė)</text:span><text:span text:style-name="T6693"><text:s/></text:span><text:span text:style-name="T6694">– ūkio finansinės būklės, veiklos rezultatų, pinigų srautų duomenų ir jų aiškinimo rengimas nustatyta forma.<text:s/></text:span></text:p>
      <text:p text:style-name="P6695"><text:span text:style-name="T6696">2.5</text:span><text:span text:style-name="T6697">.</text:span><text:span text:style-name="T6698"><text:s/>Ūkio finansinių ataskaitų aiškinamasis raštas<text:s/></text:span><text:span text:style-name="T6699">(toliau – aiškinamasis raštas)<text:s/></text:span><text:span text:style-name="T6700">–<text:s/></text:span><text:span text:style-name="T6701">fina</text:span><text:span text:style-name="T6702">nsinė ataskaita, kurioje paaiškinamos ūkio balanse, pelno (nuostolių), pinigų srautų ataskaitose nurodytos sumos, taip pat pateikiama papildoma reikšminga informacija, nenurodoma kitose finansinėse ataskaitose.</text:span></text:p>
      <text:p text:style-name="P6703"><text:span text:style-name="T6704">2.6</text:span><text:span text:style-name="T6705">.</text:span><text:span text:style-name="T6706"><text:s/>Ūkio metinių finansinių<text:s/></text:span><text:span text:style-name="T6707">ataskaitų ri</text:span><text:span text:style-name="T6708">nkinys<text:s/></text:span><text:span text:style-name="T6709">(toliau – metinis finansinių ataskaitų rinkinys) – ūkio finansinių ataskaitų rinkinys, sudaromas apibendrinus finansinių metų duomenis.</text:span><text:span text:style-name="T6710"><text:s/></text:span></text:p>
      <text:p text:style-name="P6711"><text:span text:style-name="T6712">2.7</text:span><text:span text:style-name="T6713">.</text:span><text:span text:style-name="T6714"><text:s/>Ūkio pelno (nuostolių) ataskaita<text:s/></text:span><text:span text:style-name="T6715">(toliau – pelno (nuostolių) ataskaita)</text:span><text:span text:style-name="T6716"><text:s/></text:span><text:span text:style-name="T6717">– finansinė ataskaita, kurioje nurodomos visos ūkio ataskaitinio laikotarpio pajamos, sąnaudos ir veiklos rezultatai – pelnas arba nuostoliai.<text:s/></text:span></text:p>
      <text:p text:style-name="P6718"><text:span text:style-name="T6719">2.8</text:span><text:span text:style-name="T6720">.</text:span><text:span text:style-name="T6721"><text:s/>Ūkio pinigų srautų ataskaita<text:s/></text:span><text:span text:style-name="T6722">(toliau – pinigų srautų ataskaita)</text:span><text:span text:style-name="T6723"><text:s/></text:span><text:span text:style-name="T6724">–</text:span><text:span text:style-name="T6725"><text:s/></text:span><text:span text:style-name="T6726">finansinė ataskaita, kurioje nurodomo</text:span><text:span text:style-name="T6727">s ūkio ataskaitinio laikotarpio pinigų įplaukos ir išmokos.<text:s/></text:span></text:p>
      <text:p text:style-name="P6728"><text:span text:style-name="T6729">2.9</text:span><text:span text:style-name="T6730">.<text:s/></text:span><text:span text:style-name="T6731">Ūkio tarpinių finansinių ataskaitų rinkinys</text:span><text:span text:style-name="T6732"><text:s/>– ūkio finansinių ataskaitų rinkinys, sudaromas apibendrinus laikotarpio, trumpesnio negu finansiniai metai, duomenis.<text:s/></text:span></text:p>
      <text:p text:style-name="P6733"><text:span text:style-name="T6734">3</text:span><text:span text:style-name="T6735">. Finansinėse a</text:span><text:span text:style-name="T6736">taskaitose pateikiami rodikliai, įgalinantys įvertinti ūkio turtinę bei finansinę būklę ataskaitinio laikotarpio pabaigoje ir ūkininkavimo rezultatus per šį laikotarpį. Finansinės ataskaitos sudaromos pagal suvestinius apskaitos duomenis, informaciją kaupi</text:span><text:span text:style-name="T6737">ant sintetinėse, o esant poreikiui ir analitinėse sąskaitose. Finansinių ataskaitų rinkinys reikalingas norint gauti paramą iš valstybės, ES fondų, banko paskolas, palaikyti palankius prekybos santykius su tiekėjais ir pirkėjais. Finansinės ataskaitos naud</text:span><text:span text:style-name="T6738">ingos ir pačiam ūkiui, norint priimti teisingus ekonominius sprendimus.</text:span></text:p>
      <text:p text:style-name="P6739"><text:span text:style-name="T6740">4</text:span><text:span text:style-name="T6741">. Ūkininkai ir gyventojai, apskaitą tvarkantys dvejybinio įrašo būdu, gali sudaryti metines ir tarpines finansines ataskaitas. Metinėse finansinėse ataskaitose pateikiami ūkio vei</text:span><text:span text:style-name="T6742">klos rezultatai per finansinius metus, todėl jos rengiamos finansiniams metams pasibaigus. <text:s/></text:span></text:p>
      <text:p text:style-name="P6743"><text:span text:style-name="T6744">5</text:span><text:span text:style-name="T6745">. Metinį finansinių ataskaitų rinkinį sudaro:</text:span></text:p>
      <text:p text:style-name="P6746"><text:span text:style-name="T6747">5.1</text:span><text:span text:style-name="T6748">. balansas (1 priedas);</text:span></text:p>
      <text:p text:style-name="P6749"><text:span text:style-name="T6750">5.2</text:span><text:span text:style-name="T6751">. pelno (nuostolių) ataskaita (2 priedas);</text:span></text:p>
      <text:p text:style-name="P6752"><text:span text:style-name="T6753">5.3</text:span><text:span text:style-name="T6754">. pinigų srautų ataskaita<text:s/></text:span><text:span text:style-name="T6755">(3 priedas);</text:span></text:p>
      <text:p text:style-name="P6756"><text:span text:style-name="T6757">5.4</text:span><text:span text:style-name="T6758">. aiškinamasis raštas (4 priedas).</text:span></text:p>
      <text:p text:style-name="P6759"><text:span text:style-name="T6760">6</text:span><text:span text:style-name="T6761">. Tarpinėse finansinėse ataskaitose pateikiama trumpesnio nei finansiniai metai laikotarpio (vieno, trijų, šešių mėnesių ir pan.) informacija apie veiklos rezultatus, finansinę būklę ir pinigų s</text:span><text:span text:style-name="T6762">rautus, t. y. informacija apima laikotarpį nuo finansinių metų pradžios iki tarpinių finansinių ataskaitų datos. Tarpines finansines ataskaitas ūkiai sudaro, kai to reikia arba kitų teisės aktų nustatytu periodiškumu.</text:span></text:p>
      <text:p text:style-name="P6763"><text:span text:style-name="T6764">7</text:span><text:span text:style-name="T6765">. Tarpinį finansinių ataskaitų ri</text:span><text:span text:style-name="T6766">nkinį gali sudaryti visos minėtos ataskaitos arba tiktai balansas ir pelno (nuostolių) ataskaita.</text:span></text:p>
      <text:p text:style-name="P6767"><text:span text:style-name="T6768">8</text:span><text:span text:style-name="T6769">. Iki metinių finansinių ataskaitų sudarymo apskaitoje turi būti parodytos visos ataskaitinių finansinių metų ūkinės operacijos, turto ir skolų<text:s/></text:span><text:span text:style-name="T6770">inventorizavimo rezultatai, savos gamybos atsargų vertės pasikeitimai ir kiti patikslinimai.</text:span></text:p>
      <text:p text:style-name="P6771"/>
      <text:p text:style-name="P6772"><text:span text:style-name="T6773">PIRMASIS</text:span><text:span text:style-name="T6774"><text:s/>SKIRSNIS</text:span></text:p>
      <text:p text:style-name="P6775"><text:span text:style-name="T6776">BALANSAS</text:span></text:p>
      <text:p text:style-name="P6777"/>
      <text:p text:style-name="P6778"><text:span text:style-name="T6779">9</text:span><text:span text:style-name="T6780">. Balanse parodoma ūkio turto sudėtis, jo nuosavas kapitalas ir įsipareigojimų sudėtis. Balanso forma pateikta 3 priede.</text:span></text:p>
      <text:p text:style-name="P6781"><text:span text:style-name="T6782">10</text:span><text:span text:style-name="T6783">. Pradėjus tvarkyti ūkio apskaitą, sudaromas ūkinės veiklos pradžios balansas užpildomas remiantis ūkio turimo turto ir įsipareigojimų aprašu. Šiame apraše pagal inventorizacijos duomenis surašomi ūkiui priklausančio turto kiekiai ir vertė pagal jo rūšis</text:span><text:span text:style-name="T6784">, taip pat ūkio mokėtinos sumos ir kiti įsipareigojimai.</text:span></text:p>
      <text:p text:style-name="P6785"><text:span text:style-name="T6786">11</text:span><text:span text:style-name="T6787">. Balanse turtas surašomas tokiu nuoseklumu: ilgalaikis turtas, trumpalaikis turtas. Po to surašomos ilgalaikės ir trumpalaikės ūkio mokėtinos sumos ir kiti įsipareigojimai. Ilgalaikis turtas p</text:span><text:span text:style-name="T6788">arodomas jo įsigijimo, pasigaminimo ar statybos savikaina pagal atitinkamų pirminių apskaitos dokumentų duomenis, atskaičius nusidėvėjimą (amortizaciją) (kai toks turtas nudėvimas (amortizuojamas) ir turto nuvertėjimo sumą, jeigu turtas yra nuvertėjęs. Jei</text:span><text:span text:style-name="T6789">gu nėra reikiamų duomenų, ilgalaikis turtas parodomas tikrąja verte. Pirktos atsargos parodomos įsigijimo savikaina. Mokėtinų sumų ir kitų įsipareigojimų sumos nustatomos pagal paskolų gavimo bei palūkanų apskaičiavimo, turto pirkimo ir kitus dokumentus. I</text:span><text:span text:style-name="T6790">š minėto aprašo turto duomenys surašomi į balanso turto dalį, o ūkio įsipareigojimų duomenys – į nuosavo kapitalo ir įsipareigojimų dalies G straipsnį. D straipsnis „Nuosavas kapitalas“ užpildomas apskaičiavus skirtumą tarp bendros ūkio turto vertės ir vis</text:span><text:span text:style-name="T6791">ų jo mokėtinų sumų ir kitų įsipareigojimų sumos.</text:span><text:s/></text:p>
      <text:p text:style-name="P6792">Punkto pakeitimai:</text:p>
      <text:p text:style-name="P6793"><text:span text:style-name="T6794">Nr.<text:s/></text:span><text:a xlink:href="https://www.e-tar.lt/portal/legalAct.html?documentId=faaf3ae6b79611ef88c08519262548c4" office:target-frame-name="_top" xlink:show="replace"><text:span text:style-name="T6795">3D-832</text:span></text:a><text:span text:style-name="T6796">, 2024-12-11, paskelbta TAR 2024-12-11, i. k. 2024-21937</text:span></text:p>
      <text:p text:style-name="Normal"/>
      <text:p text:style-name="P6797"><text:span text:style-name="T6798">12</text:span><text:span text:style-name="T6799">. Dvejybinio įr</text:span><text:span text:style-name="T6800">ašo būdą taikančio ūkio balanse ataskaitinio laikotarpio pabaigoje rodikliai užpildomi remiantis finansinių sąskaitų likučiais. Skiltyje<text:s/></text:span><text:span text:style-name="T6801">Praėjęs ataskaitinis laikotarpis</text:span><text:span text:style-name="T6802"><text:s/>duomenys įrašomi iš ankstesnio laikotarpio balanso skilties</text:span><text:span text:style-name="T6803"><text:s/></text:span><text:span text:style-name="T6804">Ataskaitinis laikotarpis</text:span><text:span text:style-name="T6805">.</text:span></text:p>
      <text:p text:style-name="P6806"/>
      <text:p text:style-name="P6807"><text:span text:style-name="T6808">Turtas</text:span></text:p>
      <text:p text:style-name="P6809"/>
      <text:p text:style-name="P6810"><text:span text:style-name="T6811">13</text:span><text:span text:style-name="T6812">. Turto<text:s/></text:span><text:span text:style-name="T6813">A</text:span><text:span text:style-name="T6814"><text:s/>straipsnyje<text:s/></text:span><text:span text:style-name="T6815">Ilgalaikis turtas</text:span><text:span text:style-name="T6816"><text:s/>pateikiamas ūkio nematerialusis, materialusis, finansinis ir kitas ilgalaikis turtas. Ilgalaikis turtas teikia ūkiui ekonominę naudą ilgiau nei vienerius metus:</text:span></text:p>
      <text:p text:style-name="P6817"><text:span text:style-name="T6818">13.1</text:span><text:span text:style-name="T6819">.<text:s/></text:span><text:span text:style-name="T6820">A.1<text:s/></text:span><text:span text:style-name="T6821">straipsnyje<text:s/></text:span><text:span text:style-name="T6822">Nematerialusis turtas<text:s/></text:span><text:span text:style-name="T6823">pateikiama tokio turto kaip kompiuterinių programų, verslo plėtros planų ir kt. likutinė vertė. Ši vertė apskaičiuojama iš nematerialiojo turto įsigijimo savikainos atėmus sukauptą amortizaciją. Už nematerialųjį turtą sumokėti avansai</text:span><text:span text:style-name="T6824"><text:s/>taip pat pateikiami nematerialiojo turto straipsnyje. Šis straipsnis užpildomas pagal 11 sąskaitos<text:s/></text:span><text:span text:style-name="T6825">Nematerialusis turtas<text:s/></text:span><text:span text:style-name="T6826">ir 130 sąskaitos<text:s/></text:span><text:span text:style-name="T6827">Nematerialiojo turto amortizacija</text:span><text:span text:style-name="T6828"><text:s/>likučių duomenis.</text:span></text:p>
      <text:p text:style-name="P6829"><text:span text:style-name="T6830">13.2</text:span><text:span text:style-name="T6831">. A.2 straipsnyje „Materialusis turtas“ parodoma bendra š</text:span><text:span text:style-name="T6832">io turto vertė, o atskiruose straipsniuose – jo vertė pagal ilgalaikio materialiojo turto grupes. Ilgalaikis materialusis turtas, išskyrus žemę, mišką, sumokėtus avansus ir nebaigtą statybą, balanse pateikiamas likutine verte, kuri apskaičiuojama iš įsigij</text:span><text:span text:style-name="T6833">imo savikainos atėmus sukauptą nusidėvėjimą ir turto nuvertėjimo sumą, jeigu turtas yra nuvertėjęs.</text:span><text:s/></text:p>
      <text:p text:style-name="P6834">Papunkčio pakeitimai:</text:p>
      <text:p text:style-name="P6835"><text:span text:style-name="T6836">Nr.<text:s/></text:span><text:a xlink:href="https://www.e-tar.lt/portal/legalAct.html?documentId=faaf3ae6b79611ef88c08519262548c4" office:target-frame-name="_top" xlink:show="replace"><text:span text:style-name="T6837">3D-832</text:span></text:a><text:span text:style-name="T6838">, 2024-12-11, paskelbta T</text:span><text:span text:style-name="T6839">AR 2024-12-11, i. k. 2024-21937</text:span></text:p>
      <text:p text:style-name="Normal"/>
      <text:p text:style-name="P6840"><text:span text:style-name="T6841">13.3</text:span><text:span text:style-name="T6842">.<text:s/></text:span><text:span text:style-name="T6843">A.2.1<text:s/></text:span><text:span text:style-name="T6844">straipsnyje<text:s/></text:span><text:span text:style-name="T6845">Žemė</text:span><text:span text:style-name="T6846"><text:s/>ir<text:s/></text:span><text:span text:style-name="T6847">A.2.2.<text:s/></text:span><text:span text:style-name="T6848">straipsnyje<text:s/></text:span><text:span text:style-name="T6849">Miškas</text:span><text:span text:style-name="T6850"><text:s/>pateikiama ūkininkui ir jo partneriams nuosavybės teise priklausančios žemės ir miško vertė įsigijimo savikaina arba perkainota verte. Šie straipsniai užpildomi<text:s/></text:span><text:span text:style-name="T6851">atitinkamai pagal 120<text:s/></text:span><text:span text:style-name="T6852">Žemė</text:span><text:span text:style-name="T6853"><text:s/>ir 121<text:s/></text:span><text:span text:style-name="T6854">Miškas</text:span><text:span text:style-name="T6855"><text:s/>sąskaitų likučių duomenis.</text:span></text:p>
      <text:p text:style-name="P6856"><text:span text:style-name="T6857">13.4</text:span><text:span text:style-name="T6858">. A.2.3–A.2.6 straipsniuose pateikiama atitinkamų ilgalaikio turto grupių (pastatų ir statinių, mašinų ir įrangos, transporto priemonių, kitų įrenginių, prietaisų ir įrankių) likut</text:span><text:span text:style-name="T6859">inė vertė. Likutinei vertei apskaičiuoti įsigijimo (pasigaminimo) savikaina nustatoma pagal 122–125 sąskaitų likučių duomenis ir sumažinama sukaupto nusidėvėjimo sumomis – pagal 132–135 sąskaitų likučių duomenis ir turto nuvertėjimo sumomis  (tuo atveju, j</text:span><text:span text:style-name="T6860">eigu turtas yra nuvertėjęs).</text:span><text:s/></text:p>
      <text:p text:style-name="P6861">Papunkčio pakeitimai:</text:p>
      <text:p text:style-name="P6862"><text:span text:style-name="T6863">Nr.<text:s/></text:span><text:a xlink:href="https://www.e-tar.lt/portal/legalAct.html?documentId=faaf3ae6b79611ef88c08519262548c4" office:target-frame-name="_top" xlink:show="replace"><text:span text:style-name="T6864">3D-832</text:span></text:a><text:span text:style-name="T6865">, 2024-12-11, paskelbta TAR 2024-12-11, i. k. 2024-21937</text:span></text:p>
      <text:p text:style-name="Normal"/>
      <text:p text:style-name="P6866"><text:span text:style-name="T6867">13.5</text:span><text:span text:style-name="T6868">.<text:s/></text:span><text:span text:style-name="T6869">A.2.7<text:s/></text:span><text:span text:style-name="T6870">straipsnyje<text:s/></text:span><text:span text:style-name="T6871">Sumokėti<text:s/></text:span><text:span text:style-name="T6872">avansai</text:span><text:span text:style-name="T6873"><text:s/>pateikiama informacija apie avansus, sumokėtus ilgalaikiam materialiajam turtui įsigyti. Šis straipsnis užpildomas pagal 126 sąskaitos likučių duomenis.</text:span></text:p>
      <text:p text:style-name="P6874"><text:span text:style-name="T6875">13.6</text:span><text:span text:style-name="T6876">.<text:s/></text:span><text:span text:style-name="T6877">A.2.8<text:s/></text:span><text:span text:style-name="T6878">straipsnyje<text:s/></text:span><text:span text:style-name="T6879">Vykdomi materialiojo turto statybos darbai</text:span><text:span text:style-name="T6880"><text:s/>pateikiama nebaigto iki ataskaitinio laikotarpio pabaigos statyti ilgalaikio materialiojo turto faktinių išlaidų suma, montuotinų įrenginių bei už statybą sumokėtų avansų suma. Šis straipsnis pildomas pagal 127 sąskaitos<text:s/></text:span><text:span text:style-name="T6881">Vykdomi materialiojo turto statybo</text:span><text:span text:style-name="T6882">s darbai</text:span><text:span text:style-name="T6883"><text:s/>likučių duomenis.</text:span></text:p>
      <text:p text:style-name="P6884"><text:span text:style-name="T6885">13.7</text:span><text:span text:style-name="T6886">.<text:s/></text:span><text:span text:style-name="T6887">A.3<text:s/></text:span><text:span text:style-name="T6888">straipsnyje<text:s/></text:span><text:span text:style-name="T6889">Finansinis turtas</text:span><text:span text:style-name="T6890"><text:s/>pateikiama ilgalaikio finansinio turto – ilgalaikių finansinių investicijų, pvz., vertybinių popierių (akcijų, obligacijų ir kt.), įsigytų ilgesniam nei vienerių metų laikotarpiui, įneš</text:span><text:span text:style-name="T6891">tų pajų į kooperatines bendroves, kredito unijas, žemės ūkio bendroves, vertė ir ilgalaikių skolų ūkiui vertė. Šis straipsnis pildomas pagal 16 sąskaitos<text:s/></text:span><text:span text:style-name="T6892">Ilgalaikis finansinis turtas</text:span><text:span text:style-name="T6893"><text:s/>likučių duomenis.</text:span></text:p>
      <text:p text:style-name="P6894"><text:span text:style-name="T6895">13.8</text:span><text:span text:style-name="T6896">.<text:s/></text:span><text:span text:style-name="T6897">A.4<text:s/></text:span><text:span text:style-name="T6898">straipsnyje<text:s/></text:span><text:span text:style-name="T6899">Kitas ilgalaikis turtas</text:span><text:span text:style-name="T6900"><text:s/>parod</text:span><text:span text:style-name="T6901">oma bendra šio turto vertė, o atskiruose straipsniuose – jo vertė pagal kito ilgalaikio turto grupes.</text:span></text:p>
      <text:p text:style-name="P6902"><text:span text:style-name="T6903">13.9</text:span><text:span text:style-name="T6904">.<text:s/></text:span><text:span text:style-name="T6905">A.4.1<text:s/></text:span><text:span text:style-name="T6906">straipsnyje<text:s/></text:span><text:span text:style-name="T6907">Biologinis turtas</text:span><text:span text:style-name="T6908"><text:s/>pateikiama specifinio žemės ūkio turto – augalų ir gyvūnų vertė. <text:s/></text:span></text:p>
      <text:p text:style-name="P6909"><text:span text:style-name="T6910">13.10</text:span><text:span text:style-name="T6911">. A.4.1.1 straipsnyje „Daugiameč</text:span><text:span text:style-name="T6912">iai sodiniai“ parodoma ūkio sodų, uogynų ir kitų jaunų bei derančių daugiamečių sodinių vertė. Jaunų daugiamečių sodinių vertę sudaro faktinė jų įsigijimo ir auginimo išlaidų suma. Derantys daugiamečiai sodiniai balanse pateikiami likutine verte, kuri nust</text:span><text:span text:style-name="T6913">atoma iš įsigijimo (pasigaminimo) savikainos atėmus nusidėvėjimo sumą, sukauptą iki paskutinės ataskaitinio laikotarpio dienos, ir turto nuvertėjimo sumą (tuo atveju, jeigu turtas yra nuvertėjęs). Šis straipsnis užpildomas pagal 170 sąskaitos „Jauni daugia</text:span><text:span text:style-name="T6914">mečiai sodiniai“, 171 sąskaitos „Derantys daugiamečiai sodiniai“ ir 131 sąskaitos „Daugiamečių sodinių nusidėvėjimas“ likučių duomenis.</text:span><text:s/></text:p>
      <text:p text:style-name="P6915">Papunkčio pakeitimai:</text:p>
      <text:p text:style-name="P6916"><text:span text:style-name="T6917">Nr.<text:s/></text:span><text:a xlink:href="https://www.e-tar.lt/portal/legalAct.html?documentId=faaf3ae6b79611ef88c08519262548c4" office:target-frame-name="_top" xlink:show="replace"><text:span text:style-name="T6918">3D-832</text:span></text:a><text:span text:style-name="T6919">, 2024-12-11, paskelbta TAR 2024-12-11, i. k. 2024-21937</text:span></text:p>
      <text:p text:style-name="Normal"/>
      <text:p text:style-name="P6920"><text:span text:style-name="T6921">13.11</text:span><text:span text:style-name="T6922">.</text:span><text:span text:style-name="T6923"><text:s/>A.4.1.2<text:s/></text:span><text:span text:style-name="T6924">straipsnyje</text:span><text:span text:style-name="T6925"><text:s/>Produktyvieji ir kiti gyvūnai</text:span><text:span text:style-name="T6926"><text:s/>pateikiama ūkyje turimų darbinių, veislinių, produktyviųjų ir kitų gyvūnų vertė. Atsižvelgiant į pasirinktą įvertinimo būdą, jie įvertinami įsigijimo (pasigaminimo) savikaina arba tikrąja verte, atėmus pardavimo išlaidas. Šis straipsnis užpildomas pagal 1</text:span><text:span text:style-name="T6927">72 sąskaitos<text:s/></text:span><text:span text:style-name="T6928">Produktyvieji, darbiniai ir kiti gyvūnai</text:span><text:span text:style-name="T6929"><text:s/>likučių duomenis.</text:span></text:p>
      <text:p text:style-name="P6930"><text:span text:style-name="T6931">13.12</text:span><text:span text:style-name="T6932">.<text:s/></text:span><text:span text:style-name="T6933">A.4.2<text:s/></text:span><text:span text:style-name="T6934">straipsnyje<text:s/></text:span><text:span text:style-name="T6935">Kitas turtas</text:span><text:span text:style-name="T6936"><text:s/>pateikiama kito ilgalaikio turto, kuris pagal savo kilmę ir paskirtį negali būti priskiriamas nematerialiajam, ilgalaikiam materialiajam, fina</text:span><text:span text:style-name="T6937">nsiniam ar biologiniam turtui, vertė. Šis straipsnis užpildomas pagal 173 sąskaitos<text:s/></text:span><text:span text:style-name="T6938">Kitas turtas</text:span><text:span text:style-name="T6939"><text:s/>likučių duomenis.<text:s/></text:span></text:p>
      <text:p text:style-name="P6940"><text:span text:style-name="T6941">14</text:span><text:span text:style-name="T6942">.<text:s/></text:span><text:span text:style-name="T6943">B<text:s/></text:span><text:span text:style-name="T6944">straipsnyje<text:s/></text:span><text:span text:style-name="T6945">Trumpalaikis turtas</text:span><text:span text:style-name="T6946"><text:s/>parodomos atsargos, per vienerius metus gautinos sumos, trumpalaikės investicijos, pinigai.<text:s/></text:span></text:p>
      <text:p text:style-name="P6947"><text:span text:style-name="T6948">14.</text:span><text:span text:style-name="T6949">1</text:span><text:span text:style-name="T6950">.<text:s/></text:span><text:span text:style-name="T6951">B.1<text:s/></text:span><text:span text:style-name="T6952">straipsnyje<text:s/></text:span><text:span text:style-name="T6953">Atsargos</text:span><text:span text:style-name="T6954"><text:s/>pateikiama ūkio gamybinei-komercinei veiklai vykdyti įsigyto materialiojo turto, sunaudojamo per trumpesnį nei vienerių metų laikotarpį ar vieną veiklos ciklą, vertė bei už šį turtą ir paslaugas sumokėti avansai, nebaigtos pro</text:span><text:span text:style-name="T6955">dukcijos ir vykdomų darbų, pagamintos produkcijos bei ūkyje auginamo biologinio turto, atitinkančio trumpalaikio turto reikalavimus, vertė.</text:span></text:p>
      <text:p text:style-name="P6956"><text:span text:style-name="T6957">14.2</text:span><text:span text:style-name="T6958">.<text:s/></text:span><text:span text:style-name="T6959">B.1.1<text:s/></text:span><text:span text:style-name="T6960">straipsnyje<text:s/></text:span><text:span text:style-name="T6961">Žaliavos ir medžiagos<text:s/></text:span><text:span text:style-name="T6962">pateikiama visų ūkio reikmėms skirtų pirktų ir nepanaudotų medžiag</text:span><text:span text:style-name="T6963">ų (sėklų, pašarų, augalų ir gyvūnų apsaugos priemonių, degalų ir tepalų, atsarginių dalių ir kt.) vertė. Žaliavos ir medžiagos balanse pateikiamos faktine įsigijimo savikaina. Šis straipsnis pildomas pagal 201 sąskaitos<text:s/></text:span><text:span text:style-name="T6964">Žaliavos ir medžiagos</text:span><text:span text:style-name="T6965"><text:s/>likučių duomen</text:span><text:span text:style-name="T6966">is.</text:span></text:p>
      <text:p text:style-name="P6967"><text:span text:style-name="T6968">14.3</text:span><text:span text:style-name="T6969">.<text:s/></text:span><text:span text:style-name="T6970">B.1.2<text:s/></text:span><text:span text:style-name="T6971">straipsnyje<text:s/></text:span><text:span text:style-name="T6972">Nebaigta produkcija ir vykdomi darbai</text:span><text:span text:style-name="T6973"><text:s/>pateikiama gamybos, iš kurios dar negauta produkcija, išskyrus pasėlius, vertė. Šis straipsnis pildomas pagal 2020 sąskaitos<text:s/></text:span><text:span text:style-name="T6974">Augalininkystė<text:s/></text:span><text:span text:style-name="T6975">ir 2024 sąskaitos</text:span><text:span text:style-name="T6976"><text:s/>P</text:span><text:span text:style-name="T6977">rodukcijos ir gyvūnų perdir</text:span><text:span text:style-name="T6978">bimas<text:s/></text:span><text:span text:style-name="T6979">likučių duomenis.</text:span></text:p>
      <text:p text:style-name="P6980"><text:span text:style-name="T6981">14.4</text:span><text:span text:style-name="T6982">.</text:span><text:span text:style-name="T6983"><text:s/>B.1.3<text:s/></text:span><text:span text:style-name="T6984">straipsnyje<text:s/></text:span><text:span text:style-name="T6985">Produkcija</text:span><text:span text:style-name="T6986"><text:s/>pateikiama ataskaitinio laikotarpio pabaigoje ūkyje likusios visos ūkyje pagamintos produkcijos, kuri skirstoma į žemės ūkio produkciją ir kitą produkciją, vertė.</text:span></text:p>
      <text:p text:style-name="P6987"><text:span text:style-name="T6988">14</text:span><text:span text:style-name="T6989">.5</text:span><text:span text:style-name="T6990">.<text:s/></text:span><text:span text:style-name="T6991">B.1.3.1<text:s/></text:span><text:span text:style-name="T6992">straipsnyje<text:s/></text:span><text:span text:style-name="T6993">Žemės ūkio produkcija</text:span><text:span text:style-name="T6994"><text:s/>pateikiama ataskaitinio laikotarpio pabaigoje ūkyje likusių iš jo valdomo biologinio turto gautų žemės ūkio produktų ir <text:s/>perdirbtų savos gamybos žemės ūkio produktų vertė. Atsižvelgiant į pasirinktą įvertinimo būdą, žemės ūkio produkt</text:span><text:span text:style-name="T6995">ai gali būti įkainoti pasigaminimo savikaina arba tikrąja verte, atėmus pardavimo išlaidas, buvusia produktų užregistravimo apskaitoje metu. Perdirbti savos gamybos žemės ūkio produktai įkainojami faktine pasigaminimo savikaina. Šis straipsnis pildomas pag</text:span><text:span text:style-name="T6996">al 2030 sąskaitos<text:s/></text:span><text:span text:style-name="T6997">Žemės ūkio produkcija<text:s/></text:span><text:span text:style-name="T6998">likučio duomenis.</text:span></text:p>
      <text:p text:style-name="P6999"><text:span text:style-name="T7000">14.6</text:span><text:span text:style-name="T7001">.</text:span><text:span text:style-name="T7002"><text:s/>B.1.3.2<text:s/></text:span><text:span text:style-name="T7003">straipsnyje<text:s/></text:span><text:span text:style-name="T7004">Kita</text:span><text:span text:style-name="T7005"><text:s/></text:span><text:span text:style-name="T7006">produkcija<text:s/></text:span><text:span text:style-name="T7007">parodoma kitos ūkyje pagamintos produkcijos vertė, kuri nustatoma pagal 2031 sąskaitos<text:s/></text:span><text:span text:style-name="T7008">Kita produkcija</text:span><text:span text:style-name="T7009"><text:s/>likučio duomenis. Kita produkcija balanse pateiki</text:span><text:span text:style-name="T7010">ama įkainojus faktine pasigaminimo savikaina.</text:span></text:p>
      <text:p text:style-name="P7011"><text:span text:style-name="T7012">14.7</text:span><text:span text:style-name="T7013">.<text:s/></text:span><text:span text:style-name="T7014">B.1.4<text:s/></text:span><text:span text:style-name="T7015">straipsnyje<text:s/></text:span><text:span text:style-name="T7016">Biologinis turtas<text:s/></text:span><text:span text:style-name="T7017">parodoma trumpalaikiam turtui priskiriamo biologinio turto (auginamų gyvūnų bei pasėlių) vertė.<text:s/></text:span></text:p>
      <text:p text:style-name="P7018"><text:span text:style-name="T7019">14</text:span><text:span text:style-name="T7020">.8</text:span><text:span text:style-name="T7021">.</text:span><text:span text:style-name="T7022"><text:s/>B.1.4.1<text:s/></text:span><text:span text:style-name="T7023">straipsnyje<text:s/></text:span><text:span text:style-name="T7024">Auginami, penimi ir kiti gyvūnai</text:span><text:span text:style-name="T7025"><text:s/>pate</text:span><text:span text:style-name="T7026">ikiama ūkyje auginamų gyvūnų vertė. Atsižvelgiant į pasirinktą įvertinimo būdą, jie įvertinami įsigijimo (pasigaminimo) savikaina arba tikrąja verte, atėmus pardavimo išlaidas. Šis straipsnis pildomas pagal 2050 sąskaitos<text:s/></text:span><text:span text:style-name="T7027">Auginami, penimi ir kiti gyvūnai</text:span><text:span text:style-name="T7028"><text:s/>l</text:span><text:span text:style-name="T7029">ikučių duomenis.</text:span></text:p>
      <text:p text:style-name="P7030"><text:span text:style-name="T7031">14.9</text:span><text:span text:style-name="T7032">.</text:span><text:span text:style-name="T7033"><text:s/>B.1.4.2<text:s/></text:span><text:span text:style-name="T7034">straipsnyje<text:s/></text:span><text:span text:style-name="T7035">Pasėliai<text:s/></text:span><text:span text:style-name="T7036">pateikiama ūkio pasėlių vertė. Atsižvelgiant į pasirinktą įvertinimo būdą, jie įvertinami įsigijimo (pasigaminimo) savikaina arba tikrąja verte, atėmus pardavimo išlaidas. Straipsnis pildomas pagal 20</text:span><text:span text:style-name="T7037">51 sąskaitos<text:s/></text:span><text:span text:style-name="T7038">Pasėliai<text:s/></text:span><text:span text:style-name="T7039">analitinių sąskaitų likučių duomenis.</text:span></text:p>
      <text:p text:style-name="P7040"><text:span text:style-name="T7041">14.10</text:span><text:span text:style-name="T7042">.<text:s/></text:span><text:span text:style-name="T7043">B.1.5<text:s/></text:span><text:span text:style-name="T7044">straipsnyje</text:span><text:span text:style-name="T7045"><text:s/>Sumokėti avansai<text:s/></text:span><text:span text:style-name="T7046">pateikiami duomenys apie ūkio sumokėtus avansus už atsargas ir paslaugas. Šis straipsnis užpildomas pagal 208 sąskaitos<text:s/></text:span><text:span text:style-name="T7047">Sumokėti avansai už atsargas i</text:span><text:span text:style-name="T7048">r paslaugas</text:span><text:span text:style-name="T7049"><text:s/>duomenis.</text:span></text:p>
      <text:p text:style-name="P7050"><text:span text:style-name="T7051">14.11</text:span><text:span text:style-name="T7052">.</text:span><text:span text:style-name="T7053"><text:s/>B.2<text:s/></text:span><text:span text:style-name="T7054">straipsnyje<text:s/></text:span><text:span text:style-name="T7055">Per vienerius metus gautinos sumos</text:span><text:span text:style-name="T7056"><text:s/>pateikiamos trumpalaikės skolos, t. y. tokios skolos, kurios turi būti sugrąžintos ūkiui per ne ilgesnį kaip vienerių metų laikotarpį. Gautinos skolos pateikiamos atėmus ab</text:span><text:span text:style-name="T7057">ejotinų skolų sumas.<text:s/></text:span></text:p>
      <text:p text:style-name="P7058"><text:span text:style-name="T7059">14.12</text:span><text:span text:style-name="T7060">.</text:span><text:span text:style-name="T7061"><text:s/>B.2.1</text:span><text:span text:style-name="T7062"><text:s/>straipsnyje</text:span><text:span text:style-name="T7063"><text:s/>Pirkėjų skolos</text:span><text:span text:style-name="T7064"><text:s/>surašomos skolos ūkiui už parduotus produktus, biologinį turtą ir suteiktas paslaugas. Jos parodomos gautinų sumų dydžiu, užfiksuotu pardavimų dokumentuose. Šios skolos mažinamos abejotinų s</text:span><text:span text:style-name="T7065">kolų dydžiu. Pirkėjų skolos įrašomos į balansą pagal 241 sąskaitos<text:s/></text:span><text:span text:style-name="T7066">Pirkėjų skolos</text:span><text:span text:style-name="T7067"><text:s text:c="2"/>ir 2490 sąskaitos<text:s/></text:span><text:span text:style-name="T7068">Abejotinos pirkėjų skolos</text:span><text:span text:style-name="T7069"><text:s/>likučių duomenis.</text:span></text:p>
      <text:p text:style-name="P7070"><text:span text:style-name="T7071">14.13</text:span><text:span text:style-name="T7072">.<text:s/></text:span><text:span text:style-name="T7073">B.2.2<text:s/></text:span><text:span text:style-name="T7074">straipsnyje<text:s/></text:span><text:span text:style-name="T7075">Kitos gautinos sumos<text:s/></text:span><text:span text:style-name="T7076">surašomos ūkiui priklausančios gauti kitos, ne už parduotą produkciją, biologinį turtą ir paslaugas, sumos. Šios skolos mažinamos abejotinų skolų dydžiu. Šis straipsnis pildomas pagal 244 sąskaitos<text:s/></text:span><text:span text:style-name="T7077">Kitos gautinos sumos</text:span><text:span text:style-name="T7078"><text:s/>ir 2491 sąskaitos<text:s/></text:span><text:span text:style-name="T7079">Kitos abejotinos sk</text:span><text:span text:style-name="T7080">olos</text:span><text:span text:style-name="T7081"><text:s/>likučių duomenis.</text:span></text:p>
      <text:p text:style-name="P7082"><text:span text:style-name="T7083">14.14</text:span><text:span text:style-name="T7084">.</text:span><text:span text:style-name="T7085"><text:s/>B.3<text:s/></text:span><text:span text:style-name="T7086">straipsnyje<text:s/></text:span><text:span text:style-name="T7087">Trumpalaikės investicijos</text:span><text:span text:style-name="T7088"><text:s/>parodoma ūkio turimų terminuotųjų indėlių ir kitų trumpalaikių investicijų suma. Šis straipsnis užpildomas pagal 26 sąskaitos<text:s/></text:span><text:span text:style-name="T7089">Trumpalaikės investicijos<text:s/></text:span><text:span text:style-name="T7090">duomenis.</text:span></text:p>
      <text:p text:style-name="P7091"><text:span text:style-name="T7092">14</text:span><text:span text:style-name="T7093">.15</text:span><text:span text:style-name="T7094">.</text:span><text:span text:style-name="T7095"><text:s/>B.4<text:s/></text:span><text:span text:style-name="T7096">str</text:span><text:span text:style-name="T7097">aipsnyje<text:s/></text:span><text:span text:style-name="T7098">Pinigai<text:s/></text:span><text:span text:style-name="T7099">parodoma banke ir kasoje įvairia valiuta ūkio laikomų pinigų suma, kuri nustatoma pagal 27 sąskaitos<text:s/></text:span><text:span text:style-name="T7100">Pinigai<text:s/></text:span><text:span text:style-name="T7101">likučių duomenis.<text:s/></text:span></text:p>
      <text:p text:style-name="P7102"><text:span text:style-name="T7103">14.16</text:span><text:span text:style-name="T7104">.<text:s/></text:span><text:span text:style-name="T7105">C<text:s/></text:span><text:span text:style-name="T7106">straipsnyje<text:s/></text:span><text:span text:style-name="T7107">Ateinančių laikotarpių sąnaudos ir sukauptos pajamos<text:s/></text:span><text:span text:style-name="T7108">pateikiama informacija apie: sąnaudas, kurios susidaro, kai ūkis sumoka už būsimais laikotarpiais teiktinas paslaugas, už kurias sumokėtos sumos bus tolygiai pripažįstamos sąnaudomis ateinančiais ataskaitiniais laikotarpiais, kai bus patiriamos; pajamomis<text:s/></text:span><text:span text:style-name="T7109">pripažintas sumas, dėl kurių skolininkas prisiima įsipareigojimą sumokėti ateinančiais ataskaitiniais laikotarpiais už ūkio teikiamas tęstines paslaugas, už kurias uždirbtos pajamos kaupiamos tolygiai.<text:s/></text:span><text:span text:style-name="T7110">Šis straipsnis pildomas pagal</text:span><text:span text:style-name="T7111"><text:s/>29 sąskaitos<text:s/></text:span><text:span text:style-name="T7112">Ateinančių<text:s/></text:span><text:span text:style-name="T7113">laikotarpių sąnaudos ir sukauptos pajamos<text:s/></text:span><text:span text:style-name="T7114">duomenis.</text:span><text:span text:style-name="T7115"><text:s/></text:span></text:p>
      <text:p text:style-name="P7116"/>
      <text:p text:style-name="P7117"><text:span text:style-name="T7118">Nuosavas kapitalas ir įsipareigojimai</text:span></text:p>
      <text:p text:style-name="P7119"/>
      <text:p text:style-name="P7120"><text:span text:style-name="T7121">15</text:span><text:span text:style-name="T7122">.<text:s/></text:span><text:span text:style-name="T7123">D</text:span><text:span text:style-name="T7124"><text:s/>straipsnyje<text:s/></text:span><text:span text:style-name="T7125">Nuosavas kapitalas</text:span><text:span text:style-name="T7126"><text:s/>parodoma ūkio nuosavų išteklių suma. Šis straipsnis pildomas pagal 30 sąskaitos<text:s/></text:span><text:span text:style-name="T7127">Nuosavas kapitalas</text:span><text:span text:style-name="T7128"><text:s/>likučio duomenis.</text:span></text:p>
      <text:p text:style-name="P7129"><text:span text:style-name="T7130">16</text:span><text:span text:style-name="T7131">.<text:s/></text:span><text:span text:style-name="T7132">E</text:span><text:span text:style-name="T7133"><text:s/></text:span><text:span text:style-name="T7134">straipsnyje<text:s/></text:span><text:span text:style-name="T7135">Dotacijos ir subsidijos<text:s/></text:span><text:span text:style-name="T7136">parodoma nepanaudotų dotacijų ir subsidijų suma.</text:span><text:span text:style-name="T7137"><text:s/></text:span><text:span text:style-name="T7138">Šis straipsnis pildomas pagal 40 sąskaitos<text:s/></text:span><text:span text:style-name="T7139">Dotacijos, subsidijos</text:span><text:span text:style-name="T7140"><text:s/>likučių duomenis.</text:span></text:p>
      <text:p text:style-name="P7141"><text:span text:style-name="T7142">17</text:span><text:span text:style-name="T7143">.</text:span><text:span text:style-name="T7144"><text:s/></text:span><text:span text:style-name="T7145">F</text:span><text:span text:style-name="T7146"><text:s/>straipsnio<text:s/></text:span><text:span text:style-name="T7147">Mokėtinos sumos ir kiti įsipareigojimai<text:s/></text:span><text:span text:style-name="T7148">atskiruose straipsniuose parodomos ilgalaikės ir trumpalaikės ūkio skolos ir kiti įsipareigojimai:<text:s/></text:span></text:p>
      <text:p text:style-name="P7149"><text:span text:style-name="T7150">17.1</text:span><text:span text:style-name="T7151">.<text:s/></text:span><text:span text:style-name="T7152">F1</text:span><text:span text:style-name="T7153"><text:s/>straipsnyje<text:s/></text:span><text:span text:style-name="T7154">Po vienerių metų mokėtinos sumos ir kiti ilgalaikiai įsipareigojimai</text:span><text:span text:style-name="T7155"><text:s/>parodomos ilgalaikės ūkio skolos.</text:span></text:p>
      <text:p text:style-name="P7156"><text:span text:style-name="T7157">17</text:span><text:span text:style-name="T7158">.2</text:span><text:span text:style-name="T7159">.<text:s/></text:span><text:span text:style-name="T7160">F.1.1<text:s/></text:span><text:span text:style-name="T7161">straipsnyje<text:s/></text:span><text:span text:style-name="T7162">Li</text:span><text:span text:style-name="T7163">zingo (finansinės nuomos) įsipareigojimai</text:span><text:span text:style-name="T7164"><text:s/>pateikiama šių skolų dalis, mokėtina per laikotarpį, ilgesnį kaip 12 mėnesių nuo paskutinės ataskaitinio laikotarpio dienos. Ši suma nustatoma pagal 421 sąskaitos<text:s/></text:span><text:span text:style-name="T7165">Lizingo (finansinės nuomos) įsipareigojimai<text:s/></text:span><text:span text:style-name="T7166">likučio</text:span><text:span text:style-name="T7167"><text:s/>duomenis.</text:span></text:p>
      <text:p text:style-name="P7168"><text:span text:style-name="T7169">17.3</text:span><text:span text:style-name="T7170">.<text:s/></text:span><text:span text:style-name="T7171">F.1.2<text:s/></text:span><text:span text:style-name="T7172">straipsnyje<text:s/></text:span><text:span text:style-name="T7173">Skolos kredito įstaigoms<text:s/></text:span><text:span text:style-name="T7174">parodomos iš bankų ir iš kitų kreditorių gautos ir negrąžintos ilgalaikės paskolos. Šis rodiklis pildomas pagal 422 sąskaitos<text:s/></text:span><text:span text:style-name="T7175">Skolos kredito įstaigoms</text:span><text:span text:style-name="T7176"><text:s/>likučio duomenis.</text:span></text:p>
      <text:p text:style-name="P7177"><text:span text:style-name="T7178">17.4</text:span><text:span text:style-name="T7179">.<text:s/></text:span><text:span text:style-name="T7180">F.1.3<text:s/></text:span><text:span text:style-name="T7181">straips</text:span><text:span text:style-name="T7182">nyje<text:s/></text:span><text:span text:style-name="T7183">Skolos tiekėjams<text:s/></text:span><text:span text:style-name="T7184">parodomos skolos, kurias ūkis turi sumokėti tiekėjams per laikotarpį, ilgesnį kaip 12 mėnesių nuo paskutinės ataskaitinio laikotarpio dienos. Straipsnis pildomas pagal 424 sąskaitos<text:s/></text:span><text:span text:style-name="T7185">Skolos tiekėjams</text:span><text:span text:style-name="T7186"><text:s/>likučio duomenis.</text:span></text:p>
      <text:p text:style-name="P7187"><text:span text:style-name="T7188">17.5</text:span><text:span text:style-name="T7189">.<text:s/></text:span><text:span text:style-name="T7190">F.1.4<text:s/></text:span><text:span text:style-name="T7191">s</text:span><text:span text:style-name="T7192">traipsnyje<text:s/></text:span><text:span text:style-name="T7193">Kitos mokėtinos sumos ir ilgalaikiai įsipareigojimai</text:span><text:span text:style-name="T7194"><text:s/>parodomos kitos ilgalaikės ūkio skolos, kurios neįrašytos į kitus<text:s/></text:span><text:span text:style-name="T7195">F.1<text:s/></text:span><text:span text:style-name="T7196">straipsnius. Šių skolų suma įrašoma pagal sąskaitos 428<text:s/></text:span><text:span text:style-name="T7197">Kitos mokėtinos sumos ir ilgalaikiai įsipareigojimai</text:span><text:span text:style-name="T7198"><text:s/>likučio duome</text:span><text:span text:style-name="T7199">nis.</text:span></text:p>
      <text:p text:style-name="P7200"><text:span text:style-name="T7201">17.6</text:span><text:span text:style-name="T7202">.<text:s/></text:span><text:span text:style-name="T7203">F.2</text:span><text:span text:style-name="T7204"><text:s/>straipsnis<text:s/></text:span><text:span text:style-name="T7205">Per vienerius metus mokėtinos sumos ir kiti trumpalaikiai įsipareigojimai</text:span><text:span text:style-name="T7206"><text:s/>apima trumpalaikes ūkio skolas ir kitus įsipareigojimus.</text:span></text:p>
      <text:p text:style-name="P7207"><text:span text:style-name="T7208">17</text:span><text:span text:style-name="T7209">.7</text:span><text:span text:style-name="T7210">.<text:s/></text:span><text:span text:style-name="T7211">F.2.1<text:s/></text:span><text:span text:style-name="T7212">straipsnyje<text:s/></text:span><text:span text:style-name="T7213">Lizingo (finansinės nuomos) įsipareigojimai</text:span><text:span text:style-name="T7214"><text:s/>parodoma lizingo (finansinės nuomos) trumpalaikių skolų bei lizingo (finansinės nuomos) ilgalaikių skolų suma, mokėtina per trumpesnį kaip 12 mėnesių laikotarpį nuo paskutinės ataskaitinio laikotarpio dienos. Ši suma nustatoma pagal 440 sąskaitos<text:s/></text:span><text:span text:style-name="T7215">Lizingo<text:s/></text:span><text:span text:style-name="T7216">(finansinės nuomos) įsipareigojimai</text:span><text:span text:style-name="T7217"><text:s/>likučio duomenis.<text:s/></text:span></text:p>
      <text:p text:style-name="P7218"><text:span text:style-name="T7219">17.8</text:span><text:span text:style-name="T7220">.<text:s/></text:span><text:span text:style-name="T7221">F.2.2<text:s/></text:span><text:span text:style-name="T7222">straipsnyje<text:s/></text:span><text:span text:style-name="T7223">Skolos kredito įstaigoms</text:span><text:span text:style-name="T7224"><text:s/>pateikiama iš bankų ir iš kitų kreditorių gautų ir negrąžintų trumpalaikių paskolų bei ilgalaikių banko ir kitų kreditorių paskolų suma, mokėtina pe</text:span><text:span text:style-name="T7225">r trumpesnį kaip 12 mėnesių laikotarpį nuo paskutinės ataskaitinio laikotarpio dienos. Duomenys įrašomi pagal 441 sąskaitos<text:s/></text:span><text:span text:style-name="T7226">Skolos kredito įstaigoms</text:span><text:span text:style-name="T7227"><text:s/>likučius.<text:s/></text:span></text:p>
      <text:p text:style-name="P7228"><text:span text:style-name="T7229">17.9</text:span><text:span text:style-name="T7230">.<text:s/></text:span><text:span text:style-name="T7231">F.2.3<text:s/></text:span><text:span text:style-name="T7232">straipsnyje<text:s/></text:span><text:span text:style-name="T7233">Gauti avansai</text:span><text:span text:style-name="T7234"><text:s/>parodoma ūkio skola pirkėjams bei kitiems asmenims dėl</text:span><text:span text:style-name="T7235"><text:s/>gautų avansų už iš ūkio perkamą produkciją, gaunamas paslaugas ir kt. Šis rodiklis pildomas pagal 442 sąskaitos<text:s/></text:span><text:span text:style-name="T7236">Gauti avansai<text:s/></text:span><text:span text:style-name="T7237">likučio duomenis.</text:span></text:p>
      <text:p text:style-name="P7238"><text:span text:style-name="T7239">17.10</text:span><text:span text:style-name="T7240">.<text:s/></text:span><text:span text:style-name="T7241">F.2.4<text:s/></text:span><text:span text:style-name="T7242">straipsnis<text:s/></text:span><text:span text:style-name="T7243">Skolos tiekėjams<text:s/></text:span><text:span text:style-name="T7244">parodoma ūkio trumpalaikių skolų už pirktas materialines vertybes<text:s/></text:span><text:span text:style-name="T7245">ir gautas paslaugas suma bei ilgalaikių skolų tiekėjams suma, mokėtina per trumpesnį kaip 12 mėnesių laikotarpį nuo paskutinės ataskaitinio laikotarpio dienos. Jis pildomas pagal 443 sąskaitos<text:s/></text:span><text:span text:style-name="T7246">Skolos tiekėjams</text:span><text:span text:style-name="T7247"><text:s/>likutį.</text:span></text:p>
      <text:p text:style-name="P7248"><text:span text:style-name="T7249">17.11</text:span><text:span text:style-name="T7250">.<text:s/></text:span><text:span text:style-name="T7251">F.2.5<text:s/></text:span><text:span text:style-name="T7252">straipsnis<text:s/></text:span><text:span text:style-name="T7253">Su darbo s</text:span><text:span text:style-name="T7254">antykiais susiję įsipareigojimai<text:s/></text:span><text:span text:style-name="T7255">skirtas ūkio skoloms samdomiems darbuotojams bei su darbo santykiais susijusių mokesčių ir įmokų skoloms parodyti. Skolos suma įrašoma pagal 448 sąskaitos<text:s/></text:span><text:span text:style-name="T7256">Su darbo santykiais susiję įsipareigojimai<text:s/></text:span><text:span text:style-name="T7257">likučių duomenis.</text:span></text:p>
      <text:p text:style-name="P7258"><text:span text:style-name="T7259">17.12</text:span><text:span text:style-name="T7260">.<text:s/></text:span><text:span text:style-name="T7261">F.2.6<text:s/></text:span><text:span text:style-name="T7262">straipsnyje<text:s/></text:span><text:span text:style-name="T7263">Kitos mokėtinos sumos ir trumpalaikiai įsipareigojimai</text:span><text:span text:style-name="T7264"><text:s/>parodomos kitos, anksčiau balanse neparodytos, trumpalaikės ūkio skolos, t. y. skolos valstybės institucijoms už mokėtiną pridėtinės vertės mokestį, gyventojų pajamų mokestį, ūkin</text:span><text:span text:style-name="T7265">inko socialinio bei sveikatos draudimo įmokas ir pan., draudimo bendrovėms ir pan. Šis straipsnis pildomas pagal 449 sąskaitos<text:s/></text:span><text:span text:style-name="T7266">Kitos mokėtinos sumos<text:s/></text:span><text:span text:style-name="T7267">likučio duomenis.</text:span></text:p>
      <text:p text:style-name="P7268"><text:span text:style-name="T7269">18</text:span><text:span text:style-name="T7270">.</text:span><text:span text:style-name="T7271"><text:s/>G</text:span><text:span text:style-name="T7272"><text:s/>straipsnyje<text:s/></text:span><text:span text:style-name="T7273">Sukauptos sąnaudos ir ateinančių laikotarpių pajamos<text:s/></text:span><text:span text:style-name="T7274">pateikiama<text:s/></text:span><text:span text:style-name="T7275">informacija apie: sukauptas sąnaudas – per ataskaitinį ir ankstesniais ataskaitiniais laikotarpiais už gautas tęstinio pobūdžio paslaugas sąnaudomis tolygiai pripažintas sumas, dėl kurių ūkis prisiėmė įsipareigojimą sumokėti ateinančiais ataskaitiniais lai</text:span><text:span text:style-name="T7276">kotarpiais; ateinančių laikotarpių pajamas, t. y., ūkio dar neuždirbtas, tačiau pirkėjų (užsakovų) už teikiamas tęstinio pobūdžio paslaugas sumokėtas sumas, kurios pajamomis bus tolygiai pripažįstamos ateinančiais ataskaitiniais laikotarpiais, kai, suteiku</text:span><text:span text:style-name="T7277">s paslaugą, jos bus uždirbamos.</text:span><text:span text:style-name="T7278"><text:s/></text:span><text:span text:style-name="T7279">Šis straipsnis pildomas pagal 49 sąskaitos<text:s/></text:span><text:span text:style-name="T7280">Sukauptos sąnaudos ir ateinančių laikotarpių pajamos<text:s/></text:span><text:span text:style-name="T7281">likučio duomenis.</text:span></text:p>
      <text:p text:style-name="P7282"/>
      <text:p text:style-name="P7283"><text:span text:style-name="T7284">ANTRASIS</text:span><text:span text:style-name="T7285"><text:s/>SKIRSNIS</text:span></text:p>
      <text:p text:style-name="P7286"><text:span text:style-name="T7287">PELNO (NUOSTOLIŲ) ATASKAITA</text:span></text:p>
      <text:p text:style-name="P7288"/>
      <text:p text:style-name="P7289"><text:span text:style-name="T7290">19</text:span><text:span text:style-name="T7291">.</text:span><text:span text:style-name="T7292"><text:s/>I</text:span><text:span text:style-name="T7293"><text:s/>straipsnyje<text:s/></text:span><text:span text:style-name="T7294">Pardavimo pajamos</text:span><text:span text:style-name="T7295"><text:s/>pateikiamos gr</text:span><text:span text:style-name="T7296">ynosios pardavimo pajamos, uždirbtos per ataskaitinį laikotarpį už parduotus savos gamybos žemės ūkio produktus, perdirbtus savos gamybos žemės ūkio produktus, biologinį turtą ir kitą pagrindinei veiklai priskiriamą savos gamybos produkciją bei atliktus da</text:span><text:span text:style-name="T7297">rbus ir suteiktas paslaugas (ataskaitos forma pateikta 4 priede). Nustatant jų dydį atsižvelgiama į suteiktas nuolaidas bei parduotų prekių grąžinimą. Grynosios pardavimo pajamos nustatomos iš pardavimo pajamų sumos (neįskaitant PVM) atimant po pardavimo p</text:span><text:span text:style-name="T7298">irkėjams suteiktų nuolaidų sumas ir sugrąžintų prekių vertę. Duomenys imami iš 50 sąskaitos<text:s/></text:span><text:span text:style-name="T7299">Pardavimo pajamos</text:span><text:span text:style-name="T7300">.<text:s/></text:span></text:p>
      <text:p text:style-name="P7301"><text:span text:style-name="T7302">20</text:span><text:span text:style-name="T7303">.<text:s/></text:span><text:span text:style-name="T7304">II</text:span><text:span text:style-name="T7305"><text:s/>straipsnyje<text:s/></text:span><text:span text:style-name="T7306">Dotacijos ir subsidijos, susijusios su pajamomis</text:span><text:span text:style-name="T7307"><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7308"><text:s/>P</text:span><text:span text:style-name="T7309">anaudotos dotacijos ir subsidijos, susijusios su pajamomis.</text:span></text:p>
      <text:p text:style-name="P7310"><text:span text:style-name="T7311">21</text:span><text:span text:style-name="T7312">.<text:s/></text:span><text:span text:style-name="T7313">III</text:span><text:span text:style-name="T7314"><text:s/>straipsnyje<text:s/></text:span><text:span text:style-name="T7315">Pardavimo savikaina</text:span><text:span text:style-name="T7316"><text:s/></text:span><text:span text:style-name="T7317">pateikiama parduotų savos gamybos žemės ūkio produktų, perdirbtų savos gamybos žemės ūkio produktų, biologinio turto ir kitos pagrindinei veiklai priski</text:span><text:span text:style-name="T7318">riamos savos gamybos produkcijos bei atliktų darbų ir suteiktų paslaugų vertė:</text:span></text:p>
      <text:p text:style-name="P7319"><text:span text:style-name="T7320">21.1</text:span><text:span text:style-name="T7321">. Jeigu ūkio apskaitos politikoje numatyta biologinį turtą ir iš jo gautus žemės ūkio produktus vertinti savikaina, šiame straipsnyje pateikiama parduotų savos gamybos žem</text:span><text:span text:style-name="T7322">ės ūkio produktų, perdirbtų savos gamybos žemės ūkio produktų, biologinio turto ir kitos pagrindinei veiklai priskiriamos savos gamybos produkcijos bei darbų ir suteiktų paslaugų grynoji pardavimo savikaina. Ją sudaro apskaitoje užregistruota minėto turto<text:s/></text:span><text:span text:style-name="T7323">ir suteiktų paslaugų savikaina, iš kurios atimta pirkėjų grąžintų prekių savikaina. Duomenys imami iš 60 sąskaitos<text:s/></text:span><text:span text:style-name="T7324">Pardavimo savikaina</text:span><text:span text:style-name="T7325">.<text:s/></text:span></text:p>
      <text:p text:style-name="P7326"><text:span text:style-name="T7327">21.2</text:span><text:span text:style-name="T7328">. Jeigu ūkio apskaitos politikoje numatyta biologinį turtą (išskyrus daugiamečius sodinius) ir iš jo gautus žemės ūkio produktus vertinti tikrąja verte, atėmus pardavimo išlaidas, o atsargų apskaitai taikomas nuolat apskaitomų atsargų apskaitos būdas, šiam</text:span><text:span text:style-name="T7329">e straipsnyje pateikiama parduotų savos gamybos žemės ūkio produktų ir biologinio turto tikroji vertė, atėmus pardavimo išlaidas, bei perdirbtų produktų, atliktų darbų ir suteiktų paslaugų grynoji pardavimo savikaina. Duomenys imami iš 600 sąskaitos<text:s/></text:span><text:span text:style-name="T7330">Parduo</text:span><text:span text:style-name="T7331">tų prekių ir suteiktų paslaugų savikaina (taikant nuolat apskaitomų atsargų apskaitos būdą)</text:span><text:span text:style-name="T7332">.<text:s/></text:span></text:p>
      <text:p text:style-name="P7333"><text:span text:style-name="T7334">21.2.1</text:span><text:span text:style-name="T7335">. Parduotas biologinis turtas pateikiamas tikrąja verte, atėmus pardavimo išlaidas, buvusia jo pardavimo momentu.<text:s/></text:span></text:p>
      <text:p text:style-name="P7336"><text:span text:style-name="T7337">21.2.2</text:span><text:span text:style-name="T7338">. Parduoti savos gamybos žemė</text:span><text:span text:style-name="T7339">s ūkio produktai pateikiami tikrąja verte, atėmus pardavimo išlaidas, buvusia jų pirminio pripažinimo metu.<text:s/></text:span></text:p>
      <text:p text:style-name="P7340"><text:span text:style-name="T7341">21.2.3</text:span><text:span text:style-name="T7342">. Parduotų perdirbtų produktų, atliktų darbų bei suteiktų paslaugų grynąją pardavimo savikainą sudaro apskaitoje užregistruota jų savikai</text:span><text:span text:style-name="T7343">na, iš kurios atimta pirkėjų grąžintų prekių savikaina.<text:s/></text:span></text:p>
      <text:p text:style-name="P7344"><text:span text:style-name="T7345">21.3</text:span><text:span text:style-name="T7346">. Jeigu ūkio apskaitos politikoje numatyta biologinį turtą (išskyrus daugiamečius sodinius) ir iš jo gautus žemės ūkio produktus vertinti tikrąja verte, atėmus pardavimo išlaidas, o atsargų</text:span><text:span text:style-name="T7347"><text:s/>apskaitai taikomas periodiškai apskaitomų atsargų apskaitos būdas, šiame straipsnyje pateikiama parduoto biologinio turto, savos gamybos žemės ūkio produktų, perdirbtų produktų, atliktų darbų bei suteiktų paslaugų vertė bei biologinio turto ir žemės ūkio<text:s/></text:span><text:span text:style-name="T7348">produktų įkainojimo tikrąja verte rezultatas. Duomenys imami iš 601 sąskaitos<text:s/></text:span><text:span text:style-name="T7349">Parduotų prekių ir suteiktų paslaugų savikaina</text:span><text:span text:style-name="T7350"><text:s/></text:span><text:span text:style-name="T7351">(taikant periodiškai apskaitomų atsargų apskaitos būdą).<text:s/></text:span></text:p>
      <text:p text:style-name="P7352"><text:span text:style-name="T7353">22</text:span><text:span text:style-name="T7354">.</text:span><text:span text:style-name="T7355"><text:s/>IV</text:span><text:span text:style-name="T7356"><text:s/>straipsnyje</text:span><text:span text:style-name="T7357"><text:s/></text:span><text:span text:style-name="T7358">Biologinio turto ir žemės ūkio produktų įkainoji</text:span><text:span text:style-name="T7359">mo tikrąja verte rezultatas</text:span><text:span text:style-name="T7360"><text:s/>ūkiai, kurie biologinį turtą (išskyrus daugiamečius sodinius) ir iš jo gautus žemės ūkio produktus vertina tikrąja verte, atėmus pardavimo išlaidas, o atsargų apskaitai taiko nuolat apskaitomų atsargų apskaitos būdą, parodo biol</text:span><text:span text:style-name="T7361">oginio turto tikrosios vertės pokytį dėl biologinio turto fizinių savybių ir kainos pasikeitimų per ataskaitinį laikotarpį bei skirtumą tarp ūkyje sukurto biologinio turto ir iš jo gautų žemės ūkio produktų įsigijimo (pasigaminimo) išlaidų ir šio turto ver</text:span><text:span text:style-name="T7362">tės, įkainojus jį tikrąja verte, atėmus pardavimo išlaidas, pirminio pripažinimo metu. Duomenys imami iš 51 sąskaitos<text:s/></text:span><text:span text:style-name="T7363">Pajamos dėl biologinio turto<text:s/></text:span><text:span text:style-name="T7364">ir žemės ūkio produktų įkainojimo</text:span><text:span text:style-name="T7365"><text:s/></text:span><text:span text:style-name="T7366">tikrąja verte</text:span><text:span text:style-name="T7367"><text:s/></text:span><text:span text:style-name="T7368">ir 61 sąskaitos<text:s/></text:span><text:span text:style-name="T7369">Sąnaudos dėl biologinio turto<text:s/></text:span><text:span text:style-name="T7370">ir žemės ūkio p</text:span><text:span text:style-name="T7371">roduktų įkainojimo</text:span><text:span text:style-name="T7372"><text:s/></text:span><text:span text:style-name="T7373">tikrąja verte.</text:span></text:p>
      <text:p text:style-name="P7374"><text:span text:style-name="T7375">23</text:span><text:span text:style-name="T7376">.<text:s/></text:span><text:span text:style-name="T7377">V</text:span><text:span text:style-name="T7378"><text:s/>straipsnyje</text:span><text:span text:style-name="T7379"><text:s/></text:span><text:span text:style-name="T7380">Bendrojo pelno (nuostolių)</text:span><text:span text:style-name="T7381"><text:s/>rodiklis apskaičiuojamas prie pardavimo pajamų pridėjus dotacijas, susijusias su pajamomis, atėmus pardavimo savikainą ir pridėjus arba atėmus biologinio turto ir žemės ūkio</text:span><text:span text:style-name="T7382"><text:s/>produkcijos įkainojimo tikrąja verte rezultatą.<text:s/></text:span></text:p>
      <text:p text:style-name="P7383"><text:span text:style-name="T7384">24</text:span><text:span text:style-name="T7385">.<text:s/></text:span><text:span text:style-name="T7386">VI</text:span><text:span text:style-name="T7387"><text:s/>straipsnyje<text:s/></text:span><text:span text:style-name="T7388">Pardavimo sąnaudos<text:s/></text:span><text:span text:style-name="T7389">parodomos produktų pardavimui ir paslaugų teikimui užtikrinti per ataskaitinį laikotarpį patirtos pardavimo sąnaudos, kurių negalima susieti su konkrečiomis<text:s/></text:span><text:span text:style-name="T7390">parduotomis prekėmis ar paslaugomis. Šiame straipsnyje taip pat parodomos prekybos patalpų ir įrangos nusidėvėjimo, nuomos, eksploatavimo, pagamintų prekių sandėliavimo sąnaudos, komisiniai mokesčiai pardavėjams, prekybos darbuotojų darbo užmokestis ir soc</text:span><text:span text:style-name="T7391">ialinio bei sveikatos draudimo įmokos ir įmokos į Garantinį bei Ilgalaikio darbo išmokų fondus, paslaugų ir prekių reklamos ir kitos panašios sąnaudos. Šis straipsnis pildomas pagal 62 sąskaitos</text:span><text:span text:style-name="T7392"><text:s/>Pardavimo sąnaudos<text:s/></text:span><text:span text:style-name="T7393">duomenis.</text:span></text:p>
      <text:p text:style-name="P7394"><text:span text:style-name="T7395">25</text:span><text:span text:style-name="T7396">.<text:s/></text:span><text:span text:style-name="T7397"><text:s/></text:span><text:span text:style-name="T7398">VII</text:span><text:span text:style-name="T7399"><text:s/>straipsnyje<text:s/></text:span><text:span text:style-name="T7400">Bendros</text:span><text:span text:style-name="T7401">ios ūkio sąnaudos<text:s/></text:span><text:span text:style-name="T7402">parodomos bendrosios ūkio sąnaudos, sudarančios sąlygas ūkiui vykdyti veiklą. Bendrosioms ūkio sąnaudoms priskiriamos bendro naudojimo ilgalaikio turto eksploatacijos, nuomos, nusidėvėjimo (amortizacijos), nurašymo, draudimo, kitų gautų p</text:span><text:span text:style-name="T7403">aslaugų, ryšių, apskaitos tvarkymo, su ūkio veikla susijusių įvairių mokesčių (neatskaitomo PVM, kuris neįskaitomas į turto įsigijimo savikainą, ūkininko bei jo partnerių socialinio ir sveikatos draudimo ir panašių), išskyrus ūkininko mokamą gyventojų paja</text:span><text:span text:style-name="T7404">mų mokestį, abejotinų skolų sąnaudos, baudos ir delspinigiai už netinkamą sutarčių vykdymą ar produkcijos broką, likviduoto ilgalaikio turto likutinė vertė ir kitos bendrosios ir administracinės sąnaudos. Šis straipsnis pildomas pagal 63 sąskaitos</text:span><text:span text:style-name="T7405"><text:s/>Bendrosi</text:span><text:span text:style-name="T7406">os ūkio sąnaudos<text:s/></text:span><text:span text:style-name="T7407">duomenis.</text:span></text:p>
      <text:p text:style-name="P7408"><text:span text:style-name="T7409">26</text:span><text:span text:style-name="T7410">.</text:span><text:span text:style-name="T7411"><text:s/>VIII</text:span><text:span text:style-name="T7412"><text:s/>straipsnis<text:s/></text:span><text:span text:style-name="T7413">Pagrindinės</text:span><text:span text:style-name="T7414"><text:s/></text:span><text:span text:style-name="T7415">(t</text:span><text:span text:style-name="T7416">ipinės) veiklos pelnas (nuostoliai)</text:span><text:span text:style-name="T7417"><text:s/>parodo skirtumą tarp bendrojo pelno (nuostolių) bei <text:s/>pardavimo ir bendrųjų ūkio sąnaudų.</text:span></text:p>
      <text:p text:style-name="P7418"><text:span text:style-name="T7419">27</text:span><text:span text:style-name="T7420">.<text:s/></text:span><text:span text:style-name="T7421">IX<text:s/></text:span><text:span text:style-name="T7422">straipsnyje<text:s/></text:span><text:span text:style-name="T7423">Kitos veiklos pelnas (nuostoliai)</text:span><text:span text:style-name="T7424"><text:s/>parodomi<text:s/></text:span><text:span text:style-name="T7425">kitos ūkio veiklos, kurios ūkis nelaiko pagrindine ir nepriskiria finansinei ir investicinei veiklai, rezultatai. Jie gaunami iš kitos veiklos pajamų atėmus kitos veiklos sąnaudas. Kitos veiklos pajamas ir sąnaudas sudaro:<text:s/></text:span></text:p>
      <text:p text:style-name="P7426"><text:span text:style-name="T7427">27.1</text:span><text:span text:style-name="T7428">. Kitos veiklos pajamas su</text:span><text:span text:style-name="T7429">daro nematerialiojo ir ilgalaikio materialiojo turto perleidimo pelnas, turto nuomos, ūkio kitos, pagrindinei veiklai nepriskiriamos, produkcijos bei paslaugų pardavimo pajamos, pajamos, gautos likvidavus ilgalaikį turtą, gautos kompensacijų sumos, viršija</text:span><text:span text:style-name="T7430">nčios patirtus nuostolius, ir panašios pajamos. Šios pajamos nustatomos iš 54 sąskaitos<text:s/></text:span><text:span text:style-name="T7431">Kitos pajamos.<text:s/></text:span></text:p>
      <text:p text:style-name="P7432"><text:span text:style-name="T7433">27.2</text:span><text:span text:style-name="T7434">.</text:span><text:span text:style-name="T7435"><text:s/></text:span><text:span text:style-name="T7436">Kitos veiklos sąnaudas sudaro nematerialiojo ir ilgalaikio materialiojo turto perleidimo nuostoliai, išnuomoto turto išlaikymo sąnaudos (nusid</text:span><text:span text:style-name="T7437">ėvėjimas, draudimas ir kt.), kitos, pagrindinei veiklai nepriskiriamos, <text:s/>produkcijos bei paslaugų pardavimo savikaina ir kitos, su kitos veiklos pajamomis susijusios, sąnaudos. Šios sąnaudos nustatomos iš 64 sąskaitos<text:s/></text:span><text:span text:style-name="T7438">Kitos sąnaudos</text:span><text:span text:style-name="T7439">.</text:span></text:p>
      <text:p text:style-name="P7440"><text:span text:style-name="T7441">28</text:span><text:span text:style-name="T7442">. <text:s/></text:span><text:span text:style-name="T7443">X<text:s/></text:span><text:span text:style-name="T7444">straipsnyje<text:s/></text:span><text:span text:style-name="T7445">Finansinės ir investicinės veiklos pelnas (nuostoliai)</text:span><text:span text:style-name="T7446"><text:s/>parodomas šios veiklos rezultatas kaip jos pajamų ir sąnaudų skirtumas. Finansinės ir investicinės veiklos pajamas ir sąnaudas sudaro:<text:s/></text:span></text:p>
      <text:p text:style-name="P7447"><text:span text:style-name="T7448">28.1</text:span><text:span text:style-name="T7449">. Finansinės ir investicinės veiklos pajamas su</text:span><text:span text:style-name="T7450">daro ilgalaikių ir trumpalaikių investicijų perleidimo pelnas, palūkanos už suteiktas paskolas ir banke laikomus pinigus, valiutų kursų pokyčio pelnas, pripažintos (ūkio naudai) baudos ir delspinigiai už pavėluotus atsiskaitymus, dividendų pajamos ir kt. Š</text:span><text:span text:style-name="T7451">ios pajamos nustatomos iš 55 sąskaitos<text:s/></text:span><text:span text:style-name="T7452">Finansinės ir investicinės veiklos pajamos</text:span><text:span text:style-name="T7453">.</text:span></text:p>
      <text:p text:style-name="P7454"><text:span text:style-name="T7455">28.2</text:span><text:span text:style-name="T7456">. Finansinės ir investicinės veiklos sąnaudas sudaro ilgalaikių ir trumpalaikių investicijų perleidimo nuostoliai, palūkanos už gautas paskolas ir lizingo (finansinė</text:span><text:span text:style-name="T7457">s nuomos) būdu įsigyjamą turtą, valiutų kursų pokyčio nuostolis, mokėtinos baudos ir delspinigiai už pavėluotus atsiskaitymus ir kt. Šios sąnaudos nustatomos iš 65 sąskaitos<text:s/></text:span><text:span text:style-name="T7458">Finansinės ir investicinės veiklos sąnaudos.</text:span></text:p>
      <text:p text:style-name="P7459"><text:span text:style-name="T7460">29</text:span><text:span text:style-name="T7461">.<text:s/></text:span><text:span text:style-name="T7462">XI<text:s/></text:span><text:span text:style-name="T7463">straipsnis<text:s/></text:span><text:span text:style-name="T7464">Pelnas (nuost</text:span><text:span text:style-name="T7465">oliai) prieš apmokestinimą</text:span><text:span text:style-name="T7466"><text:s/>gaunamas prie pagrindinės (tipinės) veiklos pelno (nuostolių) pridėjus kitos veiklos ir finansinės bei investicinės veiklos rezultatus.</text:span></text:p>
      <text:p text:style-name="P7467">30.<text:span text:style-name="T7468"><text:s/>XII</text:span><text:s/>straipsnyje<text:s/><text:span text:style-name="T7469">Gyventojų pajamų mokestis</text:span><text:s/>parodoma ataskaitiniam laikotarpiui tenkanti gyventojų pajamų mokesčio suma, apskaičiuota pagal mokesčius reglamentuojančių teisės aktų reikalavimus, jeigu ūkininkas <text:s/>privalo mokėti šį mokestį. Duomenys imami iš 69 sąskaitos<text:s/><text:span text:style-name="T7470">Ūkininko gyventojų pajamų mokestis<text:s/></text:span>debeto.</text:p>
      <text:p text:style-name="P7471"><text:span text:style-name="T7472">31</text:span><text:span text:style-name="T7473">.<text:s/></text:span><text:span text:style-name="T7474">XIII</text:span><text:span text:style-name="T7475"><text:s/>straipsnis<text:s/></text:span><text:span text:style-name="T7476">Grynasi</text:span><text:span text:style-name="T7477">s pelnas (nuostoliai)</text:span><text:span text:style-name="T7478"><text:s/>parodo galutinį ūkio veiklos rezultatą, t. y. uždirbtą pelną arba nuostolius. Grynasis pelnas (nuostoliai) gaunamas iš pelno (nuostolių) prieš apmokestinimą atėmus gyventojų pajamų</text:span><text:span text:style-name="T7479"><text:s/></text:span><text:span text:style-name="T7480">mokesčio sumą. Šis ataskaitos rodiklis turi būti lygu</text:span><text:span text:style-name="T7481">s 34 sąskaitos<text:s/></text:span><text:span text:style-name="T7482">Pelnas (nuostoliai)</text:span><text:span text:style-name="T7483"><text:s/>kredito ir debeto apyvartų skirtumui.</text:span></text:p>
      <text:p text:style-name="P7484"/>
      <text:p text:style-name="P7485"><text:span text:style-name="T7486">TREČIASIS</text:span><text:span text:style-name="T7487"><text:s/>SKIRSNIS</text:span></text:p>
      <text:p text:style-name="P7488"><text:span text:style-name="T7489">PINIGŲ SRAUTŲ ATASKAITA</text:span></text:p>
      <text:p text:style-name="P7490"/>
      <text:p text:style-name="P7491"><text:span text:style-name="T7492">32</text:span><text:span text:style-name="T7493">. Pinigų srautų ataskaita gali būti rengiama netiesioginiu (5 priedas) ir tiesioginiu būdu (6 priedas). Šie ataskaitos rengimo</text:span><text:span text:style-name="T7494"><text:s/>būdai skiriasi tik pinigų srautų iš pagrindinės veiklos pateikimu. Pinigų srautai iš investicinės ir finansinės veiklos abiem atvejais pateikiami tik tiesioginiu būdu.</text:span></text:p>
      <text:p text:style-name="P7495"><text:span text:style-name="T7496">33</text:span><text:span text:style-name="T7497">. Pagrindinės veiklos pinigų srautus pateikiant netiesioginiu būdu, ataskaitinio<text:s/></text:span><text:span text:style-name="T7498">laikotarpio grynasis pelnas (nuostoliai) perskaičiuojamas į ataskaitinio laikotarpio pinigų kiekį, parodantį ūkio pinigų padidėjimą ar sumažėjimą, vykdant pagrindinę ūkio veiklą:</text:span></text:p>
      <text:p text:style-name="P7499"><text:span text:style-name="T7500">33.1</text:span><text:span text:style-name="T7501">. Šiuo būdu skaičiuojant pagrindinės veiklos pinigų srautus, koreguojam</text:span><text:span text:style-name="T7502">a grynojo pelno arba nuostolio suma, apskaičiuota Pelno (nuostolių) ataskaitoje. Koregavimo tikslas – parodyti ryšį tarp kaupimo principu apskaičiuoto finansinio rezultato (pelno arba nuostolio) ir ūkio pinigų pokyčio dėl pagrindinės veiklos.</text:span></text:p>
      <text:p text:style-name="P7503"><text:span text:style-name="T7504">33.2</text:span><text:span text:style-name="T7505">. Pin</text:span><text:span text:style-name="T7506">igų srautų ataskaitos straipsnis<text:s/></text:span><text:span text:style-name="T7507">Grynasis pelnas (+) arba nuostoliai (-)<text:s/></text:span><text:span text:style-name="T7508"><text:s/>užpildomas, įrašant ūkio veiklos finansinį rezultatą iš Pelno (nuostolių) ataskaitos.</text:span></text:p>
      <text:p text:style-name="P7509"><text:span text:style-name="T7510">33.3</text:span><text:span text:style-name="T7511">. Grynojo pelno arba nuostolių suma pirmiausia koreguojama, pridedant nepiniginių išlaid</text:span><text:span text:style-name="T7512">ų – ilgalaikio turto nusidėvėjimo (amortizacijos) sąnaudų sumą (straipsnis<text:s/></text:span><text:span text:style-name="T7513">Nusidėvėjimo ir amortizacijos sąnaudos</text:span><text:span text:style-name="T7514">). Ji apskaičiuojama iš 13 sąskaitos<text:s/></text:span><text:span text:style-name="T7515">Ilgalaikio turto nusidėvėjimas (amortizacija)<text:s/></text:span><text:span text:style-name="T7516">kredito apyvartos sumos atimant 401 sąskaitos<text:s/></text:span><text:span text:style-name="T7517">Su turtu susij</text:span><text:span text:style-name="T7518">usios dotacijos<text:s/></text:span><text:span text:style-name="T7519">debeto apyvartos (išskyrus grąžintą dotaciją) sumą.</text:span></text:p>
      <text:p text:style-name="P7520"><text:span text:style-name="T7521">33.4</text:span><text:span text:style-name="T7522">. Ilgalaikio turto perleidimo operacijos priskiriamos investicinei ūkio veiklai, todėl šių operacijų rezultatai turi būti eliminuojami iš pagrindinės veiklos pinigų srautų, pateiki</text:span><text:span text:style-name="T7523">ant straipsnyje<text:s/></text:span><text:span text:style-name="T7524">Ilgalaikio materialiojo turto perleidimo ir likvidavimo rezultatų eliminavimas</text:span><text:span text:style-name="T7525">. Duomenys randami 540 sąskaitoje<text:s/></text:span><text:span text:style-name="T7526">Ilgalaikio turto perleidimo pelnas</text:span><text:span text:style-name="T7527"><text:s/>ir / arba 640 sąskaitoje<text:s/></text:span><text:span text:style-name="T7528">Ilgalaikio turto perleidimo nuostolis</text:span><text:span text:style-name="T7529">.</text:span></text:p>
      <text:p text:style-name="P7530"><text:span text:style-name="T7531">33.5</text:span><text:span text:style-name="T7532">. Grynojo pelno ar nu</text:span><text:span text:style-name="T7533">ostolio suma Pelno (nuostolių) ataskaitoje parodo finansinį rezultatą iš visos, o ne tik pagrindinės ūkio veiklos, todėl norint teisingai apskaičiuoti pinigų srautus iš pagrindinės veiklos, reikia atimti finansinės ir investicinės veiklos pelno sumą arba p</text:span><text:span text:style-name="T7534">ridėti nuostolių sumą. Straipsnyje<text:s/></text:span><text:span text:style-name="T7535">Finansinės ir investicinės veiklos rezultatų eliminavimas<text:s/></text:span><text:span text:style-name="T7536">pateikiamas finansinės ir investicinės veiklos pelnas (-) arba nuostoliai (+), nes finansinės ir investicinės veiklos pinigų srautams skirti atskiri Pinigų srautų<text:s/></text:span><text:span text:style-name="T7537">ataskaitos straipsniai antrojoje ir trečiojoje<text:s/></text:span><text:span text:style-name="T7538">ataskaitos</text:span><text:span text:style-name="T7539"><text:s/></text:span><text:span text:style-name="T7540">dalyse. Duomenys šiam straipsniui įrašomi iš Pelno (nuostolių) ataskaitos straipsnio<text:s/></text:span><text:span text:style-name="T7541">Finansinės ir investicinės veiklos pelnas (nuostoliai),<text:s/></text:span><text:span text:style-name="T7542">pakoreguoto valiutos kursų pasikeitimo pelno (nuostolio),</text:span><text:span text:style-name="T7543"><text:s/></text:span><text:span text:style-name="T7544">susijusio su pagrindinės veiklos straipsniais</text:span><text:span text:style-name="T7545">, sumomis</text:span><text:span text:style-name="T7546">.</text:span></text:p>
      <text:p text:style-name="P7547"><text:span text:style-name="T7548">33.6</text:span><text:span text:style-name="T7549">. Ūkininko ar gyventojo asmeninėms reikmėms sunaudota ūkio produkcija ir gyvūnai mažina ūkio produkcijos ir gyvūnų likutį ataskaitinio laikotarpio pabaigoje, tačiau neturi įtakos pinigų sraut</text:span><text:span text:style-name="T7550">ams. Todėl koreguojant pelno (nuostolių) sumą šie duomenys yra eliminuojami. Informacija Pinigų srautų ataskaitos straipsniui<text:s/></text:span><text:span text:style-name="T7551">Ūkininko ar gyventojo asmeninėms reikmėms sunaudota ūkio produkcija ir gyvūnai (-)</text:span><text:span text:style-name="T7552"><text:s/>užpildyti imama iš 311 sąskaitos<text:s/></text:span><text:span text:style-name="T7553">Paėmimas asmen</text:span><text:span text:style-name="T7554">inėms reikmėms<text:s/></text:span><text:span text:style-name="T7555">analitinės apskaitos.<text:s/></text:span></text:p>
      <text:p text:style-name="P7556"><text:span text:style-name="T7557">33.7</text:span><text:span text:style-name="T7558">. Ataskaitos straipsnio<text:s/></text:span><text:span text:style-name="T7559">Po vienerių metų gautinų sumų padidėjimas, sumažėjimas<text:s/></text:span><text:span text:style-name="T7560">suma apskaičiuojama palyginus informaciją</text:span><text:span text:style-name="T7561"><text:s/></text:span><text:span text:style-name="T7562">apie po vienerių metų gautinas sumas, išskyrus suteiktas ilgalaikes paskolas, <text:s/>ataskaitin</text:span><text:span text:style-name="T7563">io laikotarpio pabaigoje ir pradžioje, sukauptą 16 sąskaitos<text:s/></text:span><text:span text:style-name="T7564">Ilgalaikis finansinis turtas</text:span><text:span text:style-name="T7565"><text:s/>analitinėje apskaitoje.</text:span></text:p>
      <text:p text:style-name="P7566"><text:span text:style-name="T7567">33.8</text:span><text:span text:style-name="T7568">. Per ataskaitinį laikotarpį žaliavoms ir medžiagoms pirkti išleistų pinigų suma neatsispindi grynojo pelno (nuostolių) sumoje. Todėl šią sumą reikia koreguoti atsargų, išskyrus biologinį turtą ir sumokėtus avansus, vertės pokyčio suma: žaliavų ir medžiagų</text:span><text:span text:style-name="T7569">, nebaigtos produkcijos ir vykdomų darbų bei produkcijos vertei padidėjus per ataskaitinį laikotarpį, padidėjimo suma atimama iš grynojo pelno (nuostolių) sumos; žaliavų ir medžiagų, nebaigtos produkcijos ir vykdomų darbų bei produkcijos vertei per ataskai</text:span><text:span text:style-name="T7570">tinį laikotarpį sumažėjus, atitinkama suma pridedama prie grynojo pelno (nuostolių) sumos. Straipsnio<text:s/></text:span><text:span text:style-name="T7571">Atsargų, išskyrus biologinį turtą ir sumokėtus avansus, padidėjimas, sumažėjimas<text:s/></text:span><text:span text:style-name="T7572">suma apskaičiuojama, lyginant<text:s/></text:span><text:span text:style-name="T7573">Balanso</text:span><text:span text:style-name="T7574"><text:s/>straipsnių<text:s/></text:span><text:span text:style-name="T7575">Žaliavos ir medžiagos, N</text:span><text:span text:style-name="T7576">ebaigta produkcija ir vykdomi darbai, Produkcija<text:s/></text:span><text:span text:style-name="T7577">sumas ataskaitinio laikotarpio pabaigoje su šių straipsnių suma ataskaitinio laikotarpio pradžioje.</text:span></text:p>
      <text:p text:style-name="P7578"><text:span text:style-name="T7579">33.9</text:span><text:span text:style-name="T7580">. Tokią pat įtaką finansinio rezultato perskaičiavimui į pinigų pokytį turi<text:s/></text:span><text:span text:style-name="T7581">biologinio turto (išsky</text:span><text:span text:style-name="T7582">rus derančius daugiamečius sodinius) vertės sumažėjimas ir padidėjimas</text:span><text:span text:style-name="T7583">, todėl šio turto vertei padidėjus per ataskaitinį laikotarpį, padidėjimo suma atimama iš grynojo pelno (nuostolių) sumos, o šio turto vertei per ataskaitinį laikotarpį sumažėjus, atitin</text:span><text:span text:style-name="T7584">kama suma pridedama prie grynojo pelno (nuostolių) sumos. Biologinio turto vertės pokytis apskaičiuojamas lyginant<text:s/></text:span><text:span text:style-name="T7585">Balanso</text:span><text:span text:style-name="T7586"><text:s/>straipsnio<text:s/></text:span><text:span text:style-name="T7587">A 4.1 Biologinis turtas<text:s/></text:span><text:span text:style-name="T7588">(išskyrus derančius daugiamečius sodinius)<text:s/></text:span><text:span text:style-name="T7589">ir Balanso</text:span><text:span text:style-name="T7590"><text:s/>straipsnio<text:s/></text:span><text:span text:style-name="T7591">B 1.4</text:span><text:span text:style-name="T7592"><text:s/></text:span><text:span text:style-name="T7593">Biologinis turtas<text:s/></text:span><text:span text:style-name="T7594">sumas ata</text:span><text:span text:style-name="T7595">skaitinio laikotarpio pabaigoje su šių straipsnių sumomis ataskaitinio laikotarpio pradžioje.</text:span></text:p>
      <text:p text:style-name="P7596"><text:span text:style-name="T7597">33.10</text:span><text:span text:style-name="T7598">. Straipsnyje<text:s/></text:span><text:span text:style-name="T7599">Sumokėtų avansų padidėjimas, sumažėjimas<text:s/></text:span><text:span text:style-name="T7600">pateikiamas už atsargas ir paslaugas sumokėtų avansų pokytis, kuris nustatomas palyginus Balanso s</text:span><text:span text:style-name="T7601">traipsnio<text:s/></text:span><text:span text:style-name="T7602">Sumokėti avansai</text:span><text:span text:style-name="T7603"><text:s/>duomenis ataskaitinio laikotarpio pabaigoje ir pradžioje. Šių skolų sumažėjimas pridedamas, o padidėjimas atimamas.</text:span></text:p>
      <text:p text:style-name="P7604"><text:span text:style-name="T7605">33.11</text:span><text:span text:style-name="T7606">.<text:s/></text:span><text:span text:style-name="T7607">Pirkėjų skolų<text:s/></text:span><text:span text:style-name="T7608">pokytis parodomas palyginus<text:s/></text:span><text:span text:style-name="T7609">Balanso</text:span><text:span text:style-name="T7610"><text:s/>straipsnio<text:s/></text:span><text:span text:style-name="T7611">Pirkėjų skolos</text:span><text:span text:style-name="T7612"><text:s/>duomenis ataskaitinio laik</text:span><text:span text:style-name="T7613">otarpio pabaigoje ir pradžioje. Šių skolų sumažėjimas pridedamas, o padidėjimas atimamas.</text:span></text:p>
      <text:p text:style-name="P7614"><text:span text:style-name="T7615">33.12</text:span><text:span text:style-name="T7616">. Kitų gautinų sumų pokytis pateikiamas, palyginus analogiškų pavadinimų<text:s/></text:span><text:span text:style-name="T7617">Balanso</text:span><text:span text:style-name="T7618"><text:s/>straipsnių duomenis ataskaitinio laikotarpio pabaigoje ir pradžioje. Jų suma</text:span><text:span text:style-name="T7619">žėjimas pridedamas, o padidėjimas atimamas.</text:span></text:p>
      <text:p text:style-name="P7620"><text:span text:style-name="T7621">33.13</text:span><text:span text:style-name="T7622">. Trumpalaikių investicijų pokytis pateikiamas palyginus analogiškų pavadinimų<text:s/></text:span><text:span text:style-name="T7623">Balanso</text:span><text:span text:style-name="T7624"><text:s/>straipsnių duomenis ataskaitinio laikotarpio pabaigoje ir pradžioje. Jų sumažėjimas pridedamas, o padidėjimas atimam</text:span><text:span text:style-name="T7625">as.</text:span></text:p>
      <text:p text:style-name="P7626"><text:span text:style-name="T7627">33.14</text:span><text:span text:style-name="T7628">. Ateinančių laikotarpių sąnaudų ir sukauptų pajamų pokytis pateikiamas palyginus analogiško<text:s/></text:span><text:span text:style-name="T7629">Balanso</text:span><text:span text:style-name="T7630"><text:s/>straipsnio duomenis ataskaitinio laikotarpio pabaigoje ir pradžioje. Jų sumažėjimas pridedamas, o padidėjimas atimamas.</text:span></text:p>
      <text:p text:style-name="P7631"><text:span text:style-name="T7632">33.15</text:span><text:span text:style-name="T7633">. Skolų tiekė</text:span><text:span text:style-name="T7634">jams ir gautų avansų pokytis pateikiamas viename<text:s/></text:span><text:span text:style-name="T7635">Pinigų srautų ataskaitos<text:s/></text:span><text:span text:style-name="T7636">straipsnyje. Jų pokytis apskaičiuojamas pagal Balanso straipsnių F 1.3 ir F 2.4<text:s/></text:span><text:span text:style-name="T7637">Skolos tiekėjams<text:s/></text:span><text:span text:style-name="T7638">bei straipsnio F 2.3<text:s/></text:span><text:span text:style-name="T7639">Gauti avansai<text:s/></text:span><text:span text:style-name="T7640">duomenis, palyginus skolas, buvusias ataskaitinio<text:s/></text:span><text:span text:style-name="T7641">laikotarpio pabaigoje ir pradžioje. Šių ūkio skolų padidėjimas pridedamas, o sumažėjimas atimamas. Skaičiuojant šių skolų pokytį, eliminuojamos <text:s/>skolos tiekėjams už ilgalaikį turtą (be PVM, jei ūkis yra PVM mokėtojas).</text:span></text:p>
      <text:p text:style-name="P7642"><text:span text:style-name="T7643">33.16</text:span><text:span text:style-name="T7644">. Su darbo santykiais susiju</text:span><text:span text:style-name="T7645">sių įsipareigojimų pokyčiai pateikiami, apskaičiavus skirtumus tarp analogiško pavadinimo<text:s/></text:span><text:span text:style-name="T7646">Balanso</text:span><text:span text:style-name="T7647"><text:s/>straipsnio sumų ataskaitinio ir praėjusio ataskaitinio laikotarpio pabaigoje: straipsnio padidėjimas pridedamas, o sumažėjimas atimamas.</text:span></text:p>
      <text:p text:style-name="P7648"><text:span text:style-name="T7649">33.17</text:span><text:span text:style-name="T7650">. Kitų mokėt</text:span><text:span text:style-name="T7651">inų sumų ir įsipareigojimų pokyčiai pateikiami, apskaičiavus skirtumus tarp<text:s/></text:span><text:span text:style-name="T7652">Balanso</text:span><text:span text:style-name="T7653"><text:s/>straipsnių F 1.4<text:s/></text:span><text:span text:style-name="T7654">Kitos mokėtinos sumos ir ilgalaikiai įsipareigojimai<text:s/></text:span><text:span text:style-name="T7655">bei F 2.6<text:s/></text:span><text:span text:style-name="T7656">Kitos mokėtinos sumos ir trumpalaikiai įsipareigojimai</text:span><text:span text:style-name="T7657"><text:s/>sumų ataskaitinio ir praėjusio ataskaitinio laikotarpio pabaigoje: straipsnio padidėjimas pridedamas, o sumažėjimas atimamas.</text:span></text:p>
      <text:p text:style-name="P7658"><text:span text:style-name="T7659">33.18</text:span><text:span text:style-name="T7660">. Sukauptų sąnaudų ir ateinančių laikotarpių pajamų pokyčiai pateikiami, apskaičiavus skirtumus tarp tokio pat pavadinim</text:span><text:span text:style-name="T7661">o<text:s/></text:span><text:span text:style-name="T7662">Balanso</text:span><text:span text:style-name="T7663"><text:s/>straipsnio sumų ataskaitinio ir praėjusio ataskaitinio laikotarpio pabaigoje: straipsnio padidėjimas pridedamas, o sumažėjimas atimamas.</text:span></text:p>
      <text:p text:style-name="P7664"><text:span text:style-name="T7665">33.19</text:span><text:span text:style-name="T7666">. Susumavus (+, -) pateiktus rodiklius apskaičiuojami grynieji pagrindinės veiklos pinigų srautai, k</text:span><text:span text:style-name="T7667">urie parodo pinigų padidėjimą arba sumažėjimą, susidariusį vykdant ūkio pagrindinę veiklą.</text:span></text:p>
      <text:p text:style-name="P7668"><text:span text:style-name="T7669">34</text:span><text:span text:style-name="T7670">. Pagrindinės veiklos pinigų srautus pateikiant tiesioginiu būdu pinigų srautų ataskaitoje, pagrindinės veiklos pinigų srautai pateikiami iš 27 sąskaitos<text:s/></text:span><text:span text:style-name="T7671">Pin</text:span><text:span text:style-name="T7672">igai</text:span><text:span text:style-name="T7673"><text:s/>analitinės apskaitos:</text:span></text:p>
      <text:p text:style-name="P7674"><text:span text:style-name="T7675">34.1</text:span><text:span text:style-name="T7676">. Pinigų srautai iš pagrindinės veiklos – tai pinigų gavimai ir išmokėjimai, vykdant pagrindinę ūkio veiklą. Patogiausia šią ataskaitos dalį pildyti sugrupavus 27 sąskaitoje<text:s/></text:span><text:span text:style-name="T7677">Pinigai</text:span><text:span text:style-name="T7678"><text:s/>užfiksuotas ūkines operacijas. Rengiant P</text:span><text:span text:style-name="T7679">inigų srautų ataskaitą tiesioginiu būdu nurodoma, kiek pinigų gauta iš pirkėjų, iš kitų skolininkų, iš biudžeto PVM, kiek gauta dotacijų, susijusių su pajamomis, kiek sumokėta medžiagų bei paslaugų tiekėjams, sumokėta į biudžetą PVM ir kitų mokesčių, sumok</text:span><text:span text:style-name="T7680">ėta kitų išmokų (darbo užmokesčio, socialiniam ir sveikatos draudimui ir kt.). Informacija apie pinigų gavimus iš pirkėjų ir mokėjimų tiekėjams pateikiama su PVM.</text:span></text:p>
      <text:p text:style-name="P7681"><text:span text:style-name="T7682">34.2</text:span><text:span text:style-name="T7683">. Susumavus (+, -) pateiktus rodiklius apskaičiuojami grynieji pagrindinės veiklos pi</text:span><text:span text:style-name="T7684">nigų srautai, kurie parodo pinigų padidėjimą arba sumažėjimą iš pagrindinės veiklos.</text:span></text:p>
      <text:p text:style-name="P7685"><text:span text:style-name="T7686">35</text:span><text:span text:style-name="T7687">. Investicinės veiklos pinigų srautai Pinigų srautų ataskaitoje pateikiami atskirai, nes jie parodo pinigų sumas, per ataskaitinį laikotarpį išleistas įsigyti fina</text:span><text:span text:style-name="T7688">nsiniam turtui, kuris uždirbs pajamas (kartu ir pinigus) ateityje, taip pat pinigų įplaukas, perleidžiant tokį turtą:</text:span></text:p>
      <text:p text:style-name="P7689"><text:span text:style-name="T7690">35.1</text:span><text:span text:style-name="T7691">. Ilgalaikio turto (išskyrus investicijas) įsigijimo straipsnyje parodoma pinigų suma, sumokėta už pirktą ilgalaikį turtą. Šiame str</text:span><text:span text:style-name="T7692">aipsnyje taip pat pateikiamos pinigų sumos, sumokėtos statant, rekonstruojant ar remontuojant ilgalaikį materialųjį turtą, kuriuo ūkis disponuoja ir kurio vertė yra didinama.</text:span></text:p>
      <text:p text:style-name="P7693"><text:span text:style-name="T7694">35.2</text:span><text:span text:style-name="T7695">. Ilgalaikio turto (išskyrus investicijas) perleidimo straipsnyje parodom</text:span><text:span text:style-name="T7696">a pinigų suma, gauta pardavus minėtą turtą.</text:span></text:p>
      <text:p text:style-name="P7697"><text:span text:style-name="T7698">35.3</text:span><text:span text:style-name="T7699">. Jei ūkis yra PVM mokėtojas, ilgalaikio turto pirkimo ir pardavimo operacijas reikia registruoti be PVM, kadangi į valstybės biudžetą pervedamas tik susidaręs šio mokesčio skirtumas. Iš pirkėjų ar iš biu</text:span><text:span text:style-name="T7700">džeto gauta ir tiekėjams ar į biudžetą sumokėta PVM suma nurodoma<text:s/></text:span><text:span text:style-name="T7701">Pinigų srautų ataskaitos</text:span><text:span text:style-name="T7702"><text:s/>pinigų srautų iš pagrindinės veiklos dalyje.</text:span></text:p>
      <text:p text:style-name="P7703"><text:span text:style-name="T7704">35.4</text:span><text:span text:style-name="T7705">. Įsigijus kitų įmonių akcijų, pajų, sumokėtoji pinigų suma nurodoma straipsnyje<text:s/></text:span><text:span text:style-name="T7706">Ilgalaikių investicijų įsigijim</text:span><text:span text:style-name="T7707">as</text:span><text:span text:style-name="T7708">.</text:span></text:p>
      <text:p text:style-name="P7709"><text:span text:style-name="T7710">35.5</text:span><text:span text:style-name="T7711">.<text:s/></text:span><text:span text:style-name="T7712">Ilgalaikių investicijų perleidimas</text:span><text:span text:style-name="T7713"><text:s/>– tai pinigų įplaukos, pardavus ne pardavimui įsigytus kitų įmonių nuosavybės dokumentus (akcijas, pajus).</text:span></text:p>
      <text:p text:style-name="P7714"><text:span text:style-name="T7715">35.6</text:span><text:span text:style-name="T7716">. Suteikus paskolas tretiesiems asmenims, paskolinta pinigų suma pateikiama straipsnyje<text:s/></text:span><text:span text:style-name="T7717">Paskolų suteikimas.</text:span></text:p>
      <text:p text:style-name="P7718"><text:span text:style-name="T7719">35.7</text:span><text:span text:style-name="T7720">. Straipsnyje<text:s/></text:span><text:span text:style-name="T7721">Paskolų susigrąžinimas</text:span><text:span text:style-name="T7722"><text:s/>parodomos pinigų įplaukos, gautos susigrąžinus paskolas iš trečiųjų asmenų.</text:span></text:p>
      <text:p text:style-name="P7723"><text:span text:style-name="T7724">35.8</text:span><text:span text:style-name="T7725">.<text:s/></text:span><text:span text:style-name="T7726">Gauti dividendai ir palūkanos</text:span><text:span text:style-name="T7727"><text:s/>– pinigų sumos, gautos už ūkio turimas kitų įmonių akcijas ir pajus, už ūkio sąskaitose banke laikomus pinigus ir už suteiktas paskolas.</text:span></text:p>
      <text:p text:style-name="P7728"><text:span text:style-name="T7729">35.9</text:span><text:span text:style-name="T7730">. Straipsniuose<text:s/></text:span><text:span text:style-name="T7731">Kiti investicinės veiklos pinigų srautų padidėjimai<text:s/></text:span><text:span text:style-name="T7732">bei<text:s/></text:span><text:span text:style-name="T7733">Kiti investicinės veiklos pinigų sraut</text:span><text:span text:style-name="T7734">ų sumažėjimai</text:span><text:span text:style-name="T7735"><text:s/>parodomos vykdant investicinę veiklą išleistos ar gautos pinigų sumos, nepateiktos pirmiau minėtuose investicinės veiklos pinigų srautų straipsniuose (pvz., pinigų pervedimas į terminuotųjų indėlių sąskaitą ar pinigų įplaukos susigrąžinus ter</text:span><text:span text:style-name="T7736">minuotuosius indėlius).</text:span></text:p>
      <text:p text:style-name="P7737"><text:span text:style-name="T7738">35.10</text:span><text:span text:style-name="T7739">. Pinigų srautų ataskaitos investicinės veiklos pinigų srautų straipsniai užpildomi iš 27 sąskaitos<text:s/></text:span><text:span text:style-name="T7740">Pinigai<text:s/></text:span><text:span text:style-name="T7741">analitinės apskaitos.</text:span></text:p>
      <text:p text:style-name="P7742"><text:span text:style-name="T7743">35.11</text:span><text:span text:style-name="T7744">. Susumavus (+, -) pateiktus rodiklius, apskaičiuojami grynieji investicinės veiklos</text:span><text:span text:style-name="T7745"><text:s/>pinigų srautai, kurie parodo pinigų padidėjimą arba sumažėjimą iš investicinės veiklos.</text:span></text:p>
      <text:p text:style-name="P7746"><text:span text:style-name="T7747">36</text:span><text:span text:style-name="T7748">. Finansinės veiklos pinigų srautai rodo ūkio pinigų įplaukas ir išmokas, susijusias su kitais finansavimo šaltiniais: pinigų įnešimas ir išmokėjimas ūkininkui</text:span><text:span text:style-name="T7749"><text:s/>ir jo partneriams, gautos ir grąžintos paskolos, lizingo mokėjimai, sumokėtos palūkanos ir pan. Straipsnyje<text:s/></text:span><text:span text:style-name="T7750">Gautos dotacijos, susijusios su turtu</text:span><text:span text:style-name="T7751">, nurodoma per ataskaitinį laikotarpį pinigais gautų dotacijų, skirtų įsigyti ilgalaikį turtą, suma. Patogiaus</text:span><text:span text:style-name="T7752">ia šią ataskaitos dalį užpildyti išanalizavus 27 sąskaitoje<text:s/></text:span><text:span text:style-name="T7753">Pinigai<text:s/></text:span><text:span text:style-name="T7754">užfiksuotas ūkines operacijas. Susumavus (+, -) pateiktus rodiklius apskaičiuojami grynieji finansinės veiklos pinigų srautai, kurie parodo pinigų padidėjimą arba sumažėjimą iš finansinės<text:s/></text:span><text:span text:style-name="T7755">veiklos.</text:span></text:p>
      <text:p text:style-name="P7756"><text:span text:style-name="T7757">37</text:span><text:span text:style-name="T7758">. Pinigų srautų ataskaitos straipsnyje<text:s/></text:span><text:span text:style-name="T7759">Valiutų kursų pokyčio įtaka grynųjų pinigų likučiui</text:span><text:span text:style-name="T7760"><text:s/>teigiama arba neigiama suma pateikiama valiutų kursų pasikeitimo įtaka grynųjų pinigų likučiui.<text:s/></text:span></text:p>
      <text:p text:style-name="P7761"><text:span text:style-name="T7762">38</text:span><text:span text:style-name="T7763">. Grynasis pinigų srautų padidėjimas (sumažėjim</text:span><text:span text:style-name="T7764">as)</text:span><text:span text:style-name="T7765"><text:s/></text:span><text:span text:style-name="T7766">– tai pinigų padidėjimo (+) ar sumažėjimo (-) bendra suma per laikotarpį iš pagrindinės, investicinės ir finansinės veiklos.</text:span></text:p>
      <text:p text:style-name="P7767"><text:span text:style-name="T7768">39</text:span><text:span text:style-name="T7769">. Pinigų likutis laikotarpio pradžioje ir laikotarpio pabaigoje – tai 27 sąskaitos<text:s/></text:span><text:span text:style-name="T7770">Pinigai</text:span><text:span text:style-name="T7771"><text:s/>likučiai atitinkamai ataskaiti</text:span><text:span text:style-name="T7772">nio laikotarpio pradžioje ir pabaigoje. Pinigų likučių sumos turi sutapti su<text:s/></text:span><text:span text:style-name="T7773">Balanso</text:span><text:span text:style-name="T7774"><text:s/>straipsnio<text:s/></text:span><text:span text:style-name="T7775">Pinigai</text:span><text:span text:style-name="T7776"><text:s/>informacija ataskaitinio laikotarpio pradžioje ir pabaigoje.</text:span></text:p>
      <text:p text:style-name="P7777"><text:span text:style-name="T7778">40</text:span><text:span text:style-name="T7779">. Pinigų padidėjimo arba sumažėjimo per laikotarpį suma turi sutapti su skirtumu tarp</text:span><text:span text:style-name="T7780"><text:s/>pinigų likučių laikotarpio pabaigoje ir pradžioje.</text:span></text:p>
      <text:p text:style-name="P7781"/>
      <text:p text:style-name="P7782"><text:span text:style-name="T7783">KETVIRTASIS</text:span><text:span text:style-name="T7784"><text:s/>SKIRSNIS</text:span></text:p>
      <text:p text:style-name="P7785"><text:span text:style-name="T7786">AIŠKINAMASIS RAŠTAS</text:span></text:p>
      <text:p text:style-name="P7787"/>
      <text:p text:style-name="P7788"><text:span text:style-name="T7789">41</text:span><text:span text:style-name="T7790">. Aiškinamasis raštas yra sudėtinė finansinių ataskaitų rinkinio dalis, kurioje atskleidžiama papildoma reikšminga informacija finansinių ataskaitų s</text:span><text:span text:style-name="T7791">umoms paaiškinti. Aiškinamajame rašte pateikiama informacija apie kitose finansinėse ataskaitose neparodytus ūkio finansinius pasižadėjimus, garantijas, neapibrėžtuosius įsipareigojimus ir neapibrėžtąjį turtą, visų reikšmingų užstatų rūšis ir pobūdį, jei t</text:span><text:span text:style-name="T7792">okių yra.</text:span></text:p>
      <text:p text:style-name="P7793"><text:span text:style-name="T7794">42</text:span><text:span text:style-name="T7795">. Aiškinamąjį raštą sudaro šios dalys:</text:span></text:p>
      <text:p text:style-name="P7796"><text:span text:style-name="T7797">42.1</text:span><text:span text:style-name="T7798">. bendroji dalis;</text:span></text:p>
      <text:p text:style-name="P7799"><text:span text:style-name="T7800">42.2</text:span><text:span text:style-name="T7801">. apskaitos politika;</text:span></text:p>
      <text:p text:style-name="P7802"><text:span text:style-name="T7803">42.3</text:span><text:span text:style-name="T7804">. aiškinamojo rašto pastabos.</text:span></text:p>
      <text:p text:style-name="P7805"><text:span text:style-name="T7806">43</text:span><text:span text:style-name="T7807">. Aiškinamojo rašto bendrojoje dalyje pateikiama bendra informacija apie ūkį ir jo veiklą:</text:span></text:p>
      <text:p text:style-name="P7808"><text:span text:style-name="T7809">43.1</text:span><text:span text:style-name="T7810">.<text:s/></text:span><text:span text:style-name="T7811">ūkio įregistravimo data;</text:span></text:p>
      <text:p text:style-name="P7812"><text:span text:style-name="T7813">43.2</text:span><text:span text:style-name="T7814">. finansinių metų pradžia ir pabaiga;</text:span></text:p>
      <text:p text:style-name="P7815"><text:span text:style-name="T7816">43.3</text:span><text:span text:style-name="T7817">. trumpas ūkio veiklos apibūdinimas;</text:span></text:p>
      <text:p text:style-name="P7818"><text:span text:style-name="T7819">43.4</text:span><text:span text:style-name="T7820">. ūkio dalyvavimas paramos programose;</text:span></text:p>
      <text:p text:style-name="P7821"><text:span text:style-name="T7822">43.5</text:span><text:span text:style-name="T7823">. vidutinis sąrašinis darbuotojų skaičius per ataskaitinį ir praėjusį ataskaitinį lai</text:span><text:span text:style-name="T7824">kotarpį arba darbuotojų skaičius ataskaitinio laikotarpio pabaigoje.</text:span></text:p>
      <text:p text:style-name="P7825"><text:span text:style-name="T7826">44</text:span><text:span text:style-name="T7827">. Aiškinamojo rašto apskaitos politikos dalyje turi būti nurodomi teisės aktai, kuriais buvo vadovautasi tvarkant apskaitą ir sudarant finansines ataskaitas, ir pateikta<text:s/></text:span><text:span text:style-name="T7828">informacija apie taikytą apskaitos politiką, kuri gali turėti įtakos finansinių ataskaitų informacijos vartotojų priimamiems sprendimams. Šioje dalyje nurodomi:</text:span></text:p>
      <text:p text:style-name="P7829"><text:span text:style-name="T7830">44.1</text:span><text:span text:style-name="T7831">. pasirinktas biologinio turto ir iš jo gautų žemės ūkio produktų įvertinimo būdas (įsigi</text:span><text:span text:style-name="T7832">jimo (pasigaminimo) savikaina ar tikrąja verte, atėmus pardavimo išlaidas);</text:span></text:p>
      <text:p text:style-name="P7833"><text:span text:style-name="T7834">44.2</text:span><text:span text:style-name="T7835">. taikyti biologinio turto ir iš jo gautų žemės ūkio produktų tikrosios vertės nustatymo būdai (jeigu pasirinktas tikrosios vertės būdas, atėmus pardavimo išlaidas);</text:span></text:p>
      <text:p text:style-name="P7836"><text:span text:style-name="T7837">44.3</text:span><text:span text:style-name="T7838">. negrąžinamo pridėtinės vertės mokesčio priskyrimas turto įsigijimo savikainai ar bendrosioms ūkio sąnaudoms;</text:span></text:p>
      <text:p text:style-name="P7839"><text:span text:style-name="T7840">44.4</text:span><text:span text:style-name="T7841">. žemės ir miško įvertinimo būdas (įsigijimo savikaina ar perkainota verte);</text:span></text:p>
      <text:p text:style-name="P7842"><text:span text:style-name="T7843">44.5</text:span><text:span text:style-name="T7844">. naudotas atsargų apskaitos būdas (nuolat ar peri</text:span><text:span text:style-name="T7845">odiškai apskaitomų atsargų apskaitos būdas);</text:span></text:p>
      <text:p text:style-name="P7846"><text:span text:style-name="T7847">44.6</text:span><text:span text:style-name="T7848">. taikyti sunaudotų atsargų įvertinimo būdai (FIFO, svertinio vidurkio ar kt.);</text:span></text:p>
      <text:p text:style-name="P7849"><text:span text:style-name="T7850">44.7</text:span><text:span text:style-name="T7851">. asmeninio turto dalis, naudojama ūkio veikloje (procentais), nustatyta atsižvelgiant į turto rūšį ir ekonominę na</text:span><text:span text:style-name="T7852">udą: naudojant transporto priemones – į ūkio reikalais nuvažiuojamų kilometrų skaičių, naudojant patalpas – į patalpų plotą, naudojamą ūkio veiklai, naudojant įrenginius – į įrenginių darbo ūkyje laiką;</text:span></text:p>
      <text:p text:style-name="P7853"><text:span text:style-name="T7854">44.8</text:span><text:span text:style-name="T7855">. ūkyje nusistatyta minimali ilgalaikio<text:s/></text:span><text:span text:style-name="T7856">materialiojo ir nematerialiojo turto vertė;</text:span></text:p>
      <text:p text:style-name="P7857"><text:span text:style-name="T7858">44.9</text:span><text:span text:style-name="T7859">. kita su apskaitos politika susijusi informacija.</text:span></text:p>
      <text:p text:style-name="P7860"><text:span text:style-name="T7861">45</text:span><text:span text:style-name="T7862">. Jeigu keičiama ūkio apskaitos politika, aiškinamajame rašte nurodomas faktas, kad buvo pakeista apskaitos politika, ir nurodomos keitimo prieža</text:span><text:span text:style-name="T7863">stys.</text:span></text:p>
      <text:p text:style-name="P7864"><text:span text:style-name="T7865">46</text:span><text:span text:style-name="T7866">. Aiškinamojo rašto pastabų dalyje pateikiamos tik reikšmingus finansinių ataskaitų straipsnius paaiškinančios lentelės ir (arba) tekstinė informacija. Tokios informacijos pavyzdžiai: ilgalaikio turto sukaupto nusidėvėjimo kaita; duomenys apie<text:s/></text:span><text:span text:style-name="T7867">išsinuomotą ilgalaikį materialųjį turtą; duomenys apie valdomą ilgalaikį materialųjį turtą, gautą pagal panaudos sutartis; išnuomoto turto likutinė vertė, nuomos trukmė ir galimybė ją pratęsti; pagal panaudos sutartį perduoto turto vertė, panaudos laikotar</text:span><text:span text:style-name="T7868">pis ir galimybė jį pratęsti; ir kita papildoma informacija.</text:span></text:p>
      <text:p text:style-name="P7869"><text:span text:style-name="T7870">47</text:span><text:span text:style-name="T7871">. Aiškinamąjį raštą, kaip ir visas kitas finansines ataskaitas, pasirašo ūkininkas arba gyventojas.</text:span></text:p>
      <text:p text:style-name="Normal"/>
      <text:p text:style-name="P7872">Ūkininkų ir gyventojų, kurie neįregistravę<text:s/></text:p>
      <text:p text:style-name="P7877">ūkininko ūkio verčiasi individualia žemės<text:s/></text:p>
      <text:p text:style-name="P7878">ūkio veikla, veiklos pavyzdinių finansinių<text:s/></text:p>
      <text:p text:style-name="P7879"><text:span text:style-name="T7880">ataskaitų pildymo rekomendacijų<text:s/></text:span></text:p>
      <text:p text:style-name="P7881"><text:span text:style-name="T7882">1</text:span><text:span text:style-name="T7883"><text:s/>priedas</text:span></text:p>
      <text:p text:style-name="P7884"/>
      <text:p text:style-name="P7885"><text:span text:style-name="T7886">(Ūkio balanso forma)</text:span></text:p>
      <text:p text:style-name="P7887"/>
      <text:p text:style-name="P7888">_____________________________________________________________________</text:p>
      <text:p text:style-name="P7889">(ūkininko (gyventojo) vardas, pavardė)</text:p>
      <text:p text:style-name="P7890">_____________________________________________________________________</text:p>
      <text:p text:style-name="P7891">(ūkio kodas, adresas, kiti duomenys)</text:p>
      <text:p text:style-name="P7892"/>
      <text:p text:style-name="P7893"/>
      <text:p text:style-name="P7894"/>
      <text:p text:style-name="P7895"><text:span text:style-name="T7896">20… m. ………….….d.</text:span><text:span text:style-name="T7897"><text:s/>ŪKIO BALANSAS <text:s/></text:span></text:p>
      <text:p text:style-name="P7898">_____________________________Nr.________</text:p>
      <text:p text:style-name="P7899">(ataskaitos sudarymo data) <text:s text:c="4"/></text:p>
      <text:p text:style-name="P7900"/>
      <text:p text:style-name="P7901"><text:span text:style-name="T7902">___________________</text:span><text:span text:style-name="T7903"><text:tab/></text:span><text:span text:style-name="T7904"><text:tab/></text:span><text:span text:style-name="T7905"><text:s text:c="48"/>________________________</text:span></text:p>
      <text:p text:style-name="P7906"><text:span text:style-name="T7907">(ataskaitinis laikotarpis)</text:span><text:span text:style-name="T7908"><text:s/></text:span><text:span text:style-name="T7909"><text:s text:c="82"/></text:span><text:span text:style-name="T7910">(ataskaitos tikslumo lygis ir valiuta) <text:s text:c="15"/></text:span></text:p>
      <table:table table:style-name="Table7911">
        <table:table-columns>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s>
        <table:table-row table:style-name="TableRow7919">
          <table:table-cell table:style-name="TableCell7920">
            <text:p text:style-name="P7921">Eil. Nr.</text:p>
          </table:table-cell>
          <table:table-cell table:style-name="TableCell7922">
            <text:p text:style-name="P7923"/>
            <text:p text:style-name="P7924">Straipsniai<text:s/></text:p>
            <text:p text:style-name="P7925"/>
          </table:table-cell>
          <table:table-cell table:style-name="TableCell7926" table:number-columns-spanned="2">
            <text:p text:style-name="P7927">Ataskaitinis laikotarpis</text:p>
          </table:table-cell>
          <table:covered-table-cell/>
          <table:table-cell table:style-name="TableCell7928" table:number-columns-spanned="2">
            <text:p text:style-name="P7929">Praėjęs ataskaitinis laikotarpis<text:s/></text:p>
          </table:table-cell>
          <table:covered-table-cell/>
          <table:table-cell>
            <text:p text:style-name="P7929"/>
          </table:table-cell>
        </table:table-row>
        <table:table-row table:style-name="TableRow7930">
          <table:table-cell table:style-name="TableCell7931">
            <text:p text:style-name="P7932"/>
          </table:table-cell>
          <table:table-cell table:style-name="TableCell7933">
            <text:p text:style-name="P7934">TURTAS</text:p>
          </table:table-cell>
          <table:table-cell table:style-name="TableCell7935" table:number-columns-spanned="2">
            <text:p text:style-name="P7936"/>
          </table:table-cell>
          <table:covered-table-cell/>
          <table:table-cell table:style-name="TableCell7937" table:number-columns-spanned="2">
            <text:p text:style-name="P7938"/>
          </table:table-cell>
          <table:covered-table-cell/>
          <table:table-cell>
            <text:p text:style-name="P7938"/>
          </table:table-cell>
        </table:table-row>
        <table:table-row table:style-name="TableRow7939">
          <table:table-cell table:style-name="TableCell7940">
            <text:p text:style-name="P7941"><text:span text:style-name="T7942">A.</text:span></text:p>
          </table:table-cell>
          <table:table-cell table:style-name="TableCell7943">
            <text:p text:style-name="P7944">ILGALAIKIS TURTAS<text:s/></text:p>
          </table:table-cell>
          <table:table-cell table:style-name="TableCell7945" table:number-columns-spanned="2">
            <text:p text:style-name="P7946"/>
          </table:table-cell>
          <table:covered-table-cell/>
          <table:table-cell table:style-name="TableCell7947" table:number-columns-spanned="2">
            <text:p text:style-name="P7948"/>
          </table:table-cell>
          <table:covered-table-cell/>
          <table:table-cell>
            <text:p text:style-name="P7948"/>
          </table:table-cell>
        </table:table-row>
        <table:table-row table:style-name="TableRow7949">
          <table:table-cell table:style-name="TableCell7950">
            <text:p text:style-name="P7951"><text:span text:style-name="T7952">1.</text:span></text:p>
          </table:table-cell>
          <table:table-cell table:style-name="TableCell7953">
            <text:p text:style-name="P7954">NEMATERIALUSIS TURTAS</text:p>
          </table: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ext:p text:style-name="P7958"/>
          </table:table-cell>
        </table:table-row>
        <table:table-row table:style-name="TableRow7959">
          <table:table-cell table:style-name="TableCell7960">
            <text:p text:style-name="P7961">2.</text:p>
          </table:table-cell>
          <table:table-cell table:style-name="TableCell7962">
            <text:p text:style-name="P7963">MATERIALUSIS TURTAS<text:s/></text:p>
          </table:table-cell>
          <table:table-cell table:style-name="TableCell7964" table:number-columns-spanned="2">
            <text:p text:style-name="P7965"/>
          </table:table-cell>
          <table:covered-table-cell/>
          <table:table-cell table:style-name="TableCell7966" table:number-columns-spanned="2">
            <text:p text:style-name="P7967"/>
          </table:table-cell>
          <table:covered-table-cell/>
          <table:table-cell>
            <text:p text:style-name="P7967"/>
          </table:table-cell>
        </table:table-row>
        <table:table-row table:style-name="TableRow7968">
          <table:table-cell table:style-name="TableCell7969">
            <text:p text:style-name="P7970"><text:span text:style-name="T7971">2.1.</text:span></text:p>
          </table:table-cell>
          <table:table-cell table:style-name="TableCell7972">
            <text:p text:style-name="P7973">Žemė</text:p>
          </table:table-cell>
          <table:table-cell table:style-name="TableCell7974" table:number-columns-spanned="2">
            <text:p text:style-name="P7975"/>
          </table:table-cell>
          <table:covered-table-cell/>
          <table:table-cell table:style-name="TableCell7976" table:number-columns-spanned="2">
            <text:p text:style-name="P7977"/>
          </table:table-cell>
          <table:covered-table-cell/>
          <table:table-cell>
            <text:p text:style-name="P7977"/>
          </table:table-cell>
        </table:table-row>
        <table:table-row table:style-name="TableRow7978">
          <table:table-cell table:style-name="TableCell7979">
            <text:p text:style-name="P7980"><text:span text:style-name="T7981">2.2.</text:span></text:p>
          </table:table-cell>
          <table:table-cell table:style-name="TableCell7982">
            <text:p text:style-name="P7983">Miškas</text:p>
          </table:table-cell>
          <table:table-cell table:style-name="TableCell7984" table:number-columns-spanned="2">
            <text:p text:style-name="P7985"/>
          </table:table-cell>
          <table:covered-table-cell/>
          <table:table-cell table:style-name="TableCell7986" table:number-columns-spanned="2">
            <text:p text:style-name="P7987"/>
          </table:table-cell>
          <table:covered-table-cell/>
          <table:table-cell>
            <text:p text:style-name="P7987"/>
          </table:table-cell>
        </table:table-row>
        <table:table-row table:style-name="TableRow7988">
          <table:table-cell table:style-name="TableCell7989">
            <text:p text:style-name="P7990"><text:span text:style-name="T7991">2.3.</text:span></text:p>
          </table:table-cell>
          <table:table-cell table:style-name="TableCell7992">
            <text:p text:style-name="P7993">Pastatai ir statiniai</text:p>
          </table:table-cell>
          <table:table-cell table:style-name="TableCell7994" table:number-columns-spanned="2">
            <text:p text:style-name="P7995"/>
          </table:table-cell>
          <table:covered-table-cell/>
          <table:table-cell table:style-name="TableCell7996" table:number-columns-spanned="2">
            <text:p text:style-name="P7997"/>
          </table:table-cell>
          <table:covered-table-cell/>
          <table:table-cell>
            <text:p text:style-name="P7997"/>
          </table:table-cell>
        </table:table-row>
        <table:table-row table:style-name="TableRow7998">
          <table:table-cell table:style-name="TableCell7999">
            <text:p text:style-name="P8000"><text:span text:style-name="T8001">2.4.</text:span></text:p>
          </table:table-cell>
          <table:table-cell table:style-name="TableCell8002">
            <text:p text:style-name="P8003">Mašinos ir įranga</text:p>
          </table: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ext:p text:style-name="P8007"/>
          </table:table-cell>
        </table:table-row>
        <table:table-row table:style-name="TableRow8008">
          <table:table-cell table:style-name="TableCell8009">
            <text:p text:style-name="P8010"><text:span text:style-name="T8011">2.5.</text:span></text:p>
          </table:table-cell>
          <table:table-cell table:style-name="TableCell8012">
            <text:p text:style-name="P8013">Transporto<text:s/>priemonės</text:p>
          </table:table-cell>
          <table:table-cell table:style-name="TableCell8014" table:number-columns-spanned="2">
            <text:p text:style-name="P8015"/>
          </table:table-cell>
          <table:covered-table-cell/>
          <table:table-cell table:style-name="TableCell8016" table:number-columns-spanned="2">
            <text:p text:style-name="P8017"/>
          </table:table-cell>
          <table:covered-table-cell/>
          <table:table-cell>
            <text:p text:style-name="P8017"/>
          </table:table-cell>
        </table:table-row>
        <table:table-row table:style-name="TableRow8018">
          <table:table-cell table:style-name="TableCell8019">
            <text:p text:style-name="P8020">2.6.</text:p>
          </table:table-cell>
          <table:table-cell table:style-name="TableCell8021">
            <text:p text:style-name="P8022">Kiti įrenginiai, prietaisai ir įrankiai</text:p>
          </table:table-cell>
          <table:table-cell table:style-name="TableCell8023" table:number-columns-spanned="2">
            <text:p text:style-name="P8024"/>
          </table:table-cell>
          <table:covered-table-cell/>
          <table:table-cell table:style-name="TableCell8025" table:number-columns-spanned="2">
            <text:p text:style-name="P8026"/>
          </table:table-cell>
          <table:covered-table-cell/>
          <table:table-cell>
            <text:p text:style-name="P8026"/>
          </table:table-cell>
        </table:table-row>
        <table:table-row table:style-name="TableRow8027">
          <table:table-cell table:style-name="TableCell8028">
            <text:p text:style-name="P8029"><text:span text:style-name="T8030">2.7.</text:span></text:p>
          </table:table-cell>
          <table:table-cell table:style-name="TableCell8031">
            <text:p text:style-name="P8032"><text:span text:style-name="T8033">Sumokėti avansai<text:s/></text:span></text:p>
          </table:table-cell>
          <table:table-cell table:style-name="TableCell8034" table:number-columns-spanned="2">
            <text:p text:style-name="P8035"/>
          </table:table-cell>
          <table:covered-table-cell/>
          <table:table-cell table:style-name="TableCell8036" table:number-columns-spanned="2">
            <text:p text:style-name="P8037"/>
          </table:table-cell>
          <table:covered-table-cell/>
          <table:table-cell>
            <text:p text:style-name="P8037"/>
          </table:table-cell>
        </table:table-row>
        <table:table-row table:style-name="TableRow8038">
          <table:table-cell table:style-name="TableCell8039">
            <text:p text:style-name="P8040">2.8.</text:p>
          </table:table-cell>
          <table:table-cell table:style-name="TableCell8041">
            <text:p text:style-name="P8042"><text:span text:style-name="T8043">Vykdomi materialiojo turto statybos darbai</text:span></text:p>
          </table:table-cell>
          <table:table-cell table:style-name="TableCell8044" table:number-columns-spanned="2">
            <text:p text:style-name="P8045"/>
          </table:table-cell>
          <table:covered-table-cell/>
          <table:table-cell table:style-name="TableCell8046" table:number-columns-spanned="2">
            <text:p text:style-name="P8047"/>
          </table:table-cell>
          <table:covered-table-cell/>
          <table:table-cell>
            <text:p text:style-name="P8047"/>
          </table:table-cell>
        </table:table-row>
        <table:table-row table:style-name="TableRow8048">
          <table:table-cell table:style-name="TableCell8049">
            <text:p text:style-name="P8050">3.</text:p>
          </table:table-cell>
          <table:table-cell table:style-name="TableCell8051">
            <text:p text:style-name="P8052">FINANSINIS TURTAS<text:s/></text:p>
          </table:table-cell>
          <table:table-cell table:style-name="TableCell8053" table:number-columns-spanned="2">
            <text:p text:style-name="P8054"/>
          </table:table-cell>
          <table:covered-table-cell/>
          <table:table-cell table:style-name="TableCell8055" table:number-columns-spanned="2">
            <text:p text:style-name="P8056"/>
          </table:table-cell>
          <table:covered-table-cell/>
          <table:table-cell>
            <text:p text:style-name="P8056"/>
          </table:table-cell>
        </table:table-row>
        <table:table-row table:style-name="TableRow8057">
          <table:table-cell table:style-name="TableCell8058">
            <text:p text:style-name="P8059"><text:span text:style-name="T8060">4.</text:span></text:p>
          </table:table-cell>
          <table:table-cell table:style-name="TableCell8061">
            <text:p text:style-name="P8062"><text:span text:style-name="T8063">KITAS ILGALAIKIS TURTAS</text:span><text:span text:style-name="T8064"><text:s/></text:span></text:p>
          </table:table-cell>
          <table:table-cell table:style-name="TableCell8065" table:number-columns-spanned="2">
            <text:p text:style-name="P8066"/>
          </table:table-cell>
          <table:covered-table-cell/>
          <table:table-cell table:style-name="TableCell8067" table:number-columns-spanned="2">
            <text:p text:style-name="P8068"/>
          </table:table-cell>
          <table:covered-table-cell/>
          <table:table-cell>
            <text:p text:style-name="P8068"/>
          </table:table-cell>
        </table:table-row>
        <table:table-row table:style-name="TableRow8069">
          <table:table-cell table:style-name="TableCell8070">
            <text:p text:style-name="P8071"><text:span text:style-name="T8072">4.1.</text:span></text:p>
          </table:table-cell>
          <table:table-cell table:style-name="TableCell8073">
            <text:p text:style-name="P8074"><text:span text:style-name="T8075">Biologinis turtas</text:span></text:p>
          </table:table-cell>
          <table:table-cell table:style-name="TableCell8076" table:number-columns-spanned="2">
            <text:p text:style-name="P8077"/>
          </table:table-cell>
          <table:covered-table-cell/>
          <table:table-cell table:style-name="TableCell8078" table:number-columns-spanned="2">
            <text:p text:style-name="P8079"/>
          </table:table-cell>
          <table:covered-table-cell/>
          <table:table-cell>
            <text:p text:style-name="P8079"/>
          </table:table-cell>
        </table:table-row>
        <table:table-row table:style-name="TableRow8080">
          <table:table-cell table:style-name="TableCell8081">
            <text:p text:style-name="P8082">4.1.1.</text:p>
          </table:table-cell>
          <table:table-cell table:style-name="TableCell8083">
            <text:p text:style-name="P8084"><text:span text:style-name="T8085">Daugiamečiai sodiniai</text:span><text:span text:style-name="T8086"><text:s/></text:span></text:p>
          </table:table-cell>
          <table:table-cell table:style-name="TableCell8087" table:number-columns-spanned="2">
            <text:p text:style-name="P8088"/>
          </table:table-cell>
          <table:covered-table-cell/>
          <table:table-cell table:style-name="TableCell8089" table:number-columns-spanned="2">
            <text:p text:style-name="P8090"/>
          </table:table-cell>
          <table:covered-table-cell/>
          <table:table-cell>
            <text:p text:style-name="P8090"/>
          </table:table-cell>
        </table:table-row>
        <table:table-row table:style-name="TableRow8091">
          <table:table-cell table:style-name="TableCell8092">
            <text:p text:style-name="P8093">4.1.2.</text:p>
          </table:table-cell>
          <table:table-cell table:style-name="TableCell8094">
            <text:p text:style-name="P8095"><text:span text:style-name="T8096">Produktyvieji ir kiti gyvūnai</text:span></text:p>
          </table:table-cell>
          <table:table-cell table:style-name="TableCell8097" table:number-columns-spanned="2">
            <text:p text:style-name="P8098"/>
          </table:table-cell>
          <table:covered-table-cell/>
          <table:table-cell table:style-name="TableCell8099" table:number-columns-spanned="2">
            <text:p text:style-name="P8100"/>
          </table:table-cell>
          <table:covered-table-cell/>
          <table:table-cell>
            <text:p text:style-name="P8100"/>
          </table:table-cell>
        </table:table-row>
        <table:table-row table:style-name="TableRow8101">
          <table:table-cell table:style-name="TableCell8102">
            <text:p text:style-name="P8103">4.2.</text:p>
          </table:table-cell>
          <table:table-cell table:style-name="TableCell8104">
            <text:p text:style-name="P8105"><text:span text:style-name="T8106">Kitas turtas</text:span></text:p>
          </table:table-cell>
          <table:table-cell table:style-name="TableCell8107" table:number-columns-spanned="2">
            <text:p text:style-name="P8108"/>
          </table:table-cell>
          <table:covered-table-cell/>
          <table:table-cell table:style-name="TableCell8109" table:number-columns-spanned="2">
            <text:p text:style-name="P8110"/>
          </table:table-cell>
          <table:covered-table-cell/>
          <table:table-cell>
            <text:p text:style-name="P8110"/>
          </table:table-cell>
        </table:table-row>
        <table:table-row table:style-name="TableRow8111">
          <table:table-cell table:style-name="TableCell8112">
            <text:p text:style-name="P8113"><text:span text:style-name="T8114">B</text:span></text:p>
          </table:table-cell>
          <table:table-cell table:style-name="TableCell8115">
            <text:p text:style-name="P8116">TRUMPALAIKIS TURTAS<text:s/></text:p>
          </table:table-cell>
          <table:table-cell table:style-name="TableCell8117" table:number-columns-spanned="2">
            <text:p text:style-name="P8118"/>
          </table:table-cell>
          <table:covered-table-cell/>
          <table:table-cell table:style-name="TableCell8119" table:number-columns-spanned="2">
            <text:p text:style-name="P8120"/>
          </table:table-cell>
          <table:covered-table-cell/>
          <table:table-cell>
            <text:p text:style-name="P8120"/>
          </table:table-cell>
        </table:table-row>
        <table:table-row table:style-name="TableRow8121">
          <table:table-cell table:style-name="TableCell8122">
            <text:p text:style-name="P8123"><text:span text:style-name="T8124">1.</text:span><text:span text:style-name="T8125"><text:s/></text:span></text:p>
          </table:table-cell>
          <table:table-cell table:style-name="TableCell8126">
            <text:p text:style-name="P8127">ATSARGOS</text:p>
          </table:table-cell>
          <table:table-cell table:style-name="TableCell8128" table:number-columns-spanned="2">
            <text:p text:style-name="P8129"/>
          </table:table-cell>
          <table:covered-table-cell/>
          <table:table-cell table:style-name="TableCell8130" table:number-columns-spanned="2">
            <text:p text:style-name="P8131"/>
          </table:table-cell>
          <table:covered-table-cell/>
          <table:table-cell>
            <text:p text:style-name="P8131"/>
          </table:table-cell>
        </table:table-row>
        <table:table-row table:style-name="TableRow8132">
          <table:table-cell table:style-name="TableCell8133">
            <text:p text:style-name="P8134">1.1.</text:p>
          </table:table-cell>
          <table:table-cell table:style-name="TableCell8135">
            <text:p text:style-name="P8136"><text:span text:style-name="T8137">Žaliavos ir medžiagos</text:span></text:p>
          </table:table-cell>
          <table:table-cell table:style-name="TableCell8138" table:number-columns-spanned="2">
            <text:p text:style-name="P8139"/>
          </table:table-cell>
          <table:covered-table-cell/>
          <table:table-cell table:style-name="TableCell8140" table:number-columns-spanned="2">
            <text:p text:style-name="P8141"/>
          </table:table-cell>
          <table:covered-table-cell/>
          <table:table-cell>
            <text:p text:style-name="P8141"/>
          </table:table-cell>
        </table:table-row>
        <table:table-row table:style-name="TableRow8142">
          <table:table-cell table:style-name="TableCell8143">
            <text:p text:style-name="P8144">1.2.</text:p>
          </table:table-cell>
          <table:table-cell table:style-name="TableCell8145">
            <text:p text:style-name="P8146">Nebaigta produkcija ir vykdomi darbai<text:s/></text:p>
          </table:table-cell>
          <table:table-cell table:style-name="TableCell8147" table:number-columns-spanned="2">
            <text:p text:style-name="P8148"/>
          </table:table-cell>
          <table:covered-table-cell/>
          <table:table-cell table:style-name="TableCell8149" table:number-columns-spanned="2">
            <text:p text:style-name="P8150"/>
          </table:table-cell>
          <table:covered-table-cell/>
          <table:table-cell>
            <text:p text:style-name="P8150"/>
          </table:table-cell>
        </table:table-row>
        <table:table-row table:style-name="TableRow8151">
          <table:table-cell table:style-name="TableCell8152">
            <text:p text:style-name="P8153">1.3.</text:p>
          </table:table-cell>
          <table:table-cell table:style-name="TableCell8154">
            <text:p text:style-name="P8155">Produkcija</text:p>
          </table:table-cell>
          <table:table-cell table:style-name="TableCell8156" table:number-columns-spanned="2">
            <text:p text:style-name="P8157"/>
          </table:table-cell>
          <table:covered-table-cell/>
          <table:table-cell table:style-name="TableCell8158" table:number-columns-spanned="2">
            <text:p text:style-name="P8159"/>
          </table:table-cell>
          <table:covered-table-cell/>
          <table:table-cell>
            <text:p text:style-name="P8159"/>
          </table:table-cell>
        </table:table-row>
        <table:table-row table:style-name="TableRow8160">
          <table:table-cell table:style-name="TableCell8161">
            <text:p text:style-name="P8162">1.3.1.</text:p>
          </table:table-cell>
          <table:table-cell table:style-name="TableCell8163">
            <text:p text:style-name="P8164">Žemės ūkio produkcija</text:p>
          </table:table-cell>
          <table:table-cell table:style-name="TableCell8165" table:number-columns-spanned="2">
            <text:p text:style-name="P8166"/>
          </table:table-cell>
          <table:covered-table-cell/>
          <table:table-cell table:style-name="TableCell8167" table:number-columns-spanned="2">
            <text:p text:style-name="P8168"/>
          </table:table-cell>
          <table:covered-table-cell/>
          <table:table-cell>
            <text:p text:style-name="P8168"/>
          </table:table-cell>
        </table:table-row>
        <table:table-row table:style-name="TableRow8169">
          <table:table-cell table:style-name="TableCell8170">
            <text:p text:style-name="P8171">1.3.2.<text:s/></text:p>
          </table:table-cell>
          <table:table-cell table:style-name="TableCell8172">
            <text:p text:style-name="P8173">Kita produkcija</text:p>
          </table:table-cell>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ext:p text:style-name="P8177"/>
          </table:table-cell>
        </table:table-row>
        <table:table-row table:style-name="TableRow8178">
          <table:table-cell table:style-name="TableCell8179">
            <text:p text:style-name="P8180">1.4.</text:p>
          </table:table-cell>
          <table:table-cell table:style-name="TableCell8181">
            <text:p text:style-name="P8182">Biologinis turtas</text:p>
          </table:table-cell>
          <table:table-cell table:style-name="TableCell8183" table:number-columns-spanned="2">
            <text:p text:style-name="P8184"/>
          </table:table-cell>
          <table:covered-table-cell/>
          <table:table-cell table:style-name="TableCell8185" table:number-columns-spanned="2">
            <text:p text:style-name="P8186"/>
          </table:table-cell>
          <table:covered-table-cell/>
          <table:table-cell>
            <text:p text:style-name="P8186"/>
          </table:table-cell>
        </table:table-row>
        <table:table-row table:style-name="TableRow8187">
          <table:table-cell table:style-name="TableCell8188">
            <text:p text:style-name="P8189">1.4.1.</text:p>
          </table:table-cell>
          <table:table-cell table:style-name="TableCell8190">
            <text:p text:style-name="P8191">Auginami, penimi ir kiti gyvūnai</text:p>
          </table:table-cell>
          <table:table-cell table:style-name="TableCell8192" table:number-columns-spanned="2">
            <text:p text:style-name="P8193"/>
          </table:table-cell>
          <table:covered-table-cell/>
          <table:table-cell table:style-name="TableCell8194" table:number-columns-spanned="2">
            <text:p text:style-name="P8195"/>
          </table:table-cell>
          <table:covered-table-cell/>
          <table:table-cell>
            <text:p text:style-name="P8195"/>
          </table:table-cell>
        </table:table-row>
        <table:table-row table:style-name="TableRow8196">
          <table:table-cell table:style-name="TableCell8197">
            <text:p text:style-name="P8198">1.4.2.</text:p>
          </table:table-cell>
          <table:table-cell table:style-name="TableCell8199">
            <text:p text:style-name="P8200">Pasėliai</text:p>
          </table:table-cell>
          <table:table-cell table:style-name="TableCell8201" table:number-columns-spanned="2">
            <text:p text:style-name="P8202"/>
          </table:table-cell>
          <table:covered-table-cell/>
          <table:table-cell table:style-name="TableCell8203" table:number-columns-spanned="2">
            <text:p text:style-name="P8204"/>
          </table:table-cell>
          <table:covered-table-cell/>
          <table:table-cell>
            <text:p text:style-name="P8204"/>
          </table:table-cell>
        </table:table-row>
        <table:table-row table:style-name="TableRow8205">
          <table:table-cell table:style-name="TableCell8206">
            <text:p text:style-name="P8207">1.5.</text:p>
          </table:table-cell>
          <table:table-cell table:style-name="TableCell8208">
            <text:p text:style-name="P8209"><text:span text:style-name="T8210">Sumokėti avansai</text:span></text:p>
          </table:table-cell>
          <table:table-cell table:style-name="TableCell8211" table:number-columns-spanned="2">
            <text:p text:style-name="P8212"/>
          </table:table-cell>
          <table:covered-table-cell/>
          <table:table-cell table:style-name="TableCell8213" table:number-columns-spanned="2">
            <text:p text:style-name="P8214"/>
          </table:table-cell>
          <table:covered-table-cell/>
          <table:table-cell>
            <text:p text:style-name="P8214"/>
          </table:table-cell>
        </table:table-row>
        <table:table-row table:style-name="TableRow8215">
          <table:table-cell table:style-name="TableCell8216">
            <text:p text:style-name="P8217">2.</text:p>
          </table:table-cell>
          <table:table-cell table:style-name="TableCell8218">
            <text:p text:style-name="P8219">PER VIENERIUS METUS GAUTINOS SUMOS</text:p>
          </table:table-cell>
          <table:table-cell table:style-name="TableCell8220" table:number-columns-spanned="2">
            <text:p text:style-name="P8221"/>
          </table:table-cell>
          <table:covered-table-cell/>
          <table:table-cell table:style-name="TableCell8222" table:number-columns-spanned="2">
            <text:p text:style-name="P8223"/>
          </table:table-cell>
          <table:covered-table-cell/>
          <table:table-cell>
            <text:p text:style-name="P8223"/>
          </table:table-cell>
        </table:table-row>
        <table:table-row table:style-name="TableRow8224">
          <table:table-cell table:style-name="TableCell8225">
            <text:p text:style-name="P8226">2.1.</text:p>
          </table:table-cell>
          <table:table-cell table:style-name="TableCell8227">
            <text:p text:style-name="P8228">Pirkėjų skolos</text:p>
          </table:table-cell>
          <table:table-cell table:style-name="TableCell8229" table:number-columns-spanned="2">
            <text:p text:style-name="P8230"/>
          </table:table-cell>
          <table:covered-table-cell/>
          <table:table-cell table:style-name="TableCell8231" table:number-columns-spanned="2">
            <text:p text:style-name="P8232"/>
          </table:table-cell>
          <table:covered-table-cell/>
          <table:table-cell>
            <text:p text:style-name="P8232"/>
          </table:table-cell>
        </table:table-row>
        <table:table-row table:style-name="TableRow8233">
          <table:table-cell table:style-name="TableCell8234">
            <text:p text:style-name="P8235">2. 2.</text:p>
          </table:table-cell>
          <table:table-cell table:style-name="TableCell8236">
            <text:p text:style-name="P8237">Kitos gautinos sumos</text:p>
          </table:table-cell>
          <table:table-cell table:style-name="TableCell8238" table:number-columns-spanned="2">
            <text:p text:style-name="P8239"/>
          </table:table-cell>
          <table:covered-table-cell/>
          <table:table-cell table:style-name="TableCell8240" table:number-columns-spanned="2">
            <text:p text:style-name="P8241"/>
          </table:table-cell>
          <table:covered-table-cell/>
          <table:table-cell>
            <text:p text:style-name="P8241"/>
          </table:table-cell>
        </table:table-row>
        <table:table-row table:style-name="TableRow8242">
          <table:table-cell table:style-name="TableCell8243">
            <text:p text:style-name="P8244"><text:span text:style-name="T8245">3.</text:span><text:span text:style-name="T8246"><text:s/></text:span></text:p>
          </table:table-cell>
          <table:table-cell table:style-name="TableCell8247">
            <text:p text:style-name="P8248">TRUMPALAIKĖS INVESTICIJOS</text:p>
          </table:table-cell>
          <table:table-cell table:style-name="TableCell8249" table:number-columns-spanned="2">
            <text:p text:style-name="P8250"/>
          </table:table-cell>
          <table:covered-table-cell/>
          <table:table-cell table:style-name="TableCell8251" table:number-columns-spanned="2">
            <text:p text:style-name="P8252"/>
          </table:table-cell>
          <table:covered-table-cell/>
          <table:table-cell>
            <text:p text:style-name="P8252"/>
          </table:table-cell>
        </table:table-row>
        <table:table-row table:style-name="TableRow8253">
          <table:table-cell table:style-name="TableCell8254">
            <text:p text:style-name="P8255">4.</text:p>
          </table:table-cell>
          <table:table-cell table:style-name="TableCell8256">
            <text:p text:style-name="P8257">PINIGAI<text:s/></text:p>
          </table:table-cell>
          <table:table-cell table:style-name="TableCell8258" table:number-columns-spanned="2">
            <text:p text:style-name="P8259"/>
          </table:table-cell>
          <table:covered-table-cell/>
          <table:table-cell table:style-name="TableCell8260" table:number-columns-spanned="2">
            <text:p text:style-name="P8261"/>
          </table:table-cell>
          <table:covered-table-cell/>
          <table:table-cell>
            <text:p text:style-name="P8261"/>
          </table:table-cell>
        </table:table-row>
        <table:table-row table:style-name="TableRow8262">
          <table:table-cell table:style-name="TableCell8263">
            <text:p text:style-name="P8264">C.</text:p>
          </table:table-cell>
          <table:table-cell table:style-name="TableCell8265">
            <text:p text:style-name="P8266">ATEINANČIŲ LAIKOTARPIŲ SĄNAUDOS IR SUKAUPTOS PAJAMOS<text:s/></text:p>
          </table:table-cell>
          <table:table-cell table:style-name="TableCell8267" table:number-columns-spanned="2">
            <text:p text:style-name="P8268"/>
          </table:table-cell>
          <table:covered-table-cell/>
          <table:table-cell table:style-name="TableCell8269" table:number-columns-spanned="2">
            <text:p text:style-name="P8270"/>
          </table:table-cell>
          <table:covered-table-cell/>
          <table:table-cell>
            <text:p text:style-name="P8270"/>
          </table:table-cell>
        </table:table-row>
        <table:table-row table:style-name="TableRow8271">
          <table:table-cell table:style-name="TableCell8272">
            <text:p text:style-name="P8273"/>
          </table:table-cell>
          <table:table-cell table:style-name="TableCell8274">
            <text:p text:style-name="P8275"><text:span text:style-name="T8276">TURTO IŠ VISO:</text:span></text:p>
          </table:table-cell>
          <table:table-cell table:style-name="TableCell8277" table:number-columns-spanned="2">
            <text:p text:style-name="P8278"/>
          </table:table-cell>
          <table:covered-table-cell/>
          <table:table-cell table:style-name="TableCell8279" table:number-columns-spanned="2">
            <text:p text:style-name="P8280"/>
          </table:table-cell>
          <table:covered-table-cell/>
          <table:table-cell>
            <text:p text:style-name="P8280"/>
          </table:table-cell>
        </table:table-row>
        <table:table-row table:style-name="TableRow8281">
          <table:table-cell table:style-name="TableCell8282">
            <text:p text:style-name="P8283"/>
          </table:table-cell>
          <table:table-cell table:style-name="TableCell8284" table:number-columns-spanned="2">
            <text:p text:style-name="P8285">NUOSAVAS KAPITALAS IR ĮSIPAREIGOJIMAI</text:p>
          </table:table-cell>
          <table:covered-table-cell/>
          <table:table-cell table:style-name="TableCell8286" table:number-columns-spanned="2">
            <text:p text:style-name="P8287"/>
          </table:table-cell>
          <table:covered-table-cell/>
          <table:table-cell table:style-name="TableCell8288" table:number-columns-spanned="2">
            <text:p text:style-name="P8289"/>
          </table:table-cell>
          <table:covered-table-cell/>
        </table:table-row>
        <table:table-row table:style-name="TableRow8290">
          <table:table-cell table:style-name="TableCell8291">
            <text:p text:style-name="P8292">D.</text:p>
          </table:table-cell>
          <table:table-cell table:style-name="TableCell8293" table:number-columns-spanned="2">
            <text:p text:style-name="P8294">NUOSAVAS KAPITALAS</text:p>
          </table:table-cell>
          <table:covered-table-cell/>
          <table:table-cell table:style-name="TableCell8295" table:number-columns-spanned="2">
            <text:p text:style-name="P8296"/>
          </table:table-cell>
          <table:covered-table-cell/>
          <table:table-cell table:style-name="TableCell8297" table:number-columns-spanned="2">
            <text:p text:style-name="P8298"/>
          </table:table-cell>
          <table:covered-table-cell/>
        </table:table-row>
        <table:table-row table:style-name="TableRow8299">
          <table:table-cell table:style-name="TableCell8300">
            <text:p text:style-name="P8301">E.<text:s/></text:p>
          </table:table-cell>
          <table:table-cell table:style-name="TableCell8302" table:number-columns-spanned="2">
            <text:p text:style-name="P8303">DOTACIJOS IR SUBSIDIJOS</text:p>
          </table:table-cell>
          <table:covered-table-cell/>
          <table:table-cell table:style-name="TableCell8304" table:number-columns-spanned="2">
            <text:p text:style-name="P8305"/>
          </table:table-cell>
          <table:covered-table-cell/>
          <table:table-cell table:style-name="TableCell8306" table:number-columns-spanned="2">
            <text:p text:style-name="P8307"/>
          </table:table-cell>
          <table:covered-table-cell/>
        </table:table-row>
        <table:table-row table:style-name="TableRow8308">
          <table:table-cell table:style-name="TableCell8309">
            <text:p text:style-name="P8310">F.</text:p>
          </table:table-cell>
          <table:table-cell table:style-name="TableCell8311" table:number-columns-spanned="2">
            <text:p text:style-name="P8312">MOKĖTINOS SUMOS IR KITI ĮSIPAREIGOJIMAI<text:s/></text:p>
          </table:table-cell>
          <table:covered-table-cell/>
          <table:table-cell table:style-name="TableCell8313" table:number-columns-spanned="2">
            <text:p text:style-name="P8314"/>
          </table:table-cell>
          <table:covered-table-cell/>
          <table:table-cell table:style-name="TableCell8315" table:number-columns-spanned="2">
            <text:p text:style-name="P8316"/>
          </table:table-cell>
          <table:covered-table-cell/>
        </table:table-row>
        <table:table-row table:style-name="TableRow8317">
          <table:table-cell table:style-name="TableCell8318">
            <text:p text:style-name="P8319">1.<text:s/></text:p>
          </table:table-cell>
          <table:table-cell table:style-name="TableCell8320" table:number-columns-spanned="2">
            <text:p text:style-name="P8321">PO VIENERIŲ METŲ MOKĖTINOS<text:s/>SUMOS IR KITI ILGALAIKIAI ĮSIPAREIGOJIMAI</text:p>
          </table:table-cell>
          <table:covered-table-cell/>
          <table:table-cell table:style-name="TableCell8322" table:number-columns-spanned="2">
            <text:p text:style-name="P8323"/>
          </table:table-cell>
          <table:covered-table-cell/>
          <table:table-cell table:style-name="TableCell8324" table:number-columns-spanned="2">
            <text:p text:style-name="P8325"/>
          </table:table-cell>
          <table:covered-table-cell/>
        </table:table-row>
        <table:table-row table:style-name="TableRow8326">
          <table:table-cell table:style-name="TableCell8327">
            <text:p text:style-name="P8328">1.1.<text:s/></text:p>
          </table:table-cell>
          <table:table-cell table:style-name="TableCell8329" table:number-columns-spanned="2">
            <text:p text:style-name="P8330">Lizingo (finansinės nuomos) įsipareigojimai<text:s/></text:p>
          </table:table-cell>
          <table:covered-table-cell/>
          <table:table-cell table:style-name="TableCell8331" table:number-columns-spanned="2">
            <text:p text:style-name="P8332"/>
          </table:table-cell>
          <table:covered-table-cell/>
          <table:table-cell table:style-name="TableCell8333" table:number-columns-spanned="2">
            <text:p text:style-name="P8334"/>
          </table:table-cell>
          <table:covered-table-cell/>
        </table:table-row>
        <table:table-row table:style-name="TableRow8335">
          <table:table-cell table:style-name="TableCell8336">
            <text:p text:style-name="P8337">1.2.<text:s/></text:p>
          </table:table-cell>
          <table:table-cell table:style-name="TableCell8338" table:number-columns-spanned="2">
            <text:p text:style-name="P8339">Skolos kredito įstaigoms</text:p>
          </table:table-cell>
          <table:covered-table-cell/>
          <table:table-cell table:style-name="TableCell8340" table:number-columns-spanned="2">
            <text:p text:style-name="P8341"/>
          </table:table-cell>
          <table:covered-table-cell/>
          <table:table-cell table:style-name="TableCell8342" table:number-columns-spanned="2">
            <text:p text:style-name="P8343"/>
          </table:table-cell>
          <table:covered-table-cell/>
        </table:table-row>
        <table:table-row table:style-name="TableRow8344">
          <table:table-cell table:style-name="TableCell8345">
            <text:p text:style-name="P8346">1.3.</text:p>
          </table:table-cell>
          <table:table-cell table:style-name="TableCell8347" table:number-columns-spanned="2">
            <text:p text:style-name="P8348"><text:span text:style-name="T8349">Skolos tiekėjams</text:span></text:p>
          </table:table-cell>
          <table:covered-table-cell/>
          <table:table-cell table:style-name="TableCell8350" table:number-columns-spanned="2">
            <text:p text:style-name="P8351"/>
          </table:table-cell>
          <table:covered-table-cell/>
          <table:table-cell table:style-name="TableCell8352" table:number-columns-spanned="2">
            <text:p text:style-name="P8353"/>
          </table:table-cell>
          <table:covered-table-cell/>
        </table:table-row>
        <table:table-row table:style-name="TableRow8354">
          <table:table-cell table:style-name="TableCell8355">
            <text:p text:style-name="P8356">1.4.</text:p>
          </table:table-cell>
          <table:table-cell table:style-name="TableCell8357" table:number-columns-spanned="2">
            <text:p text:style-name="P8358">Kitos mokėtinos sumos ir ilgalaikiai įsipareigojimai</text:p>
          </table:table-cell>
          <table:covered-table-cell/>
          <table:table-cell table:style-name="TableCell8359" table:number-columns-spanned="2">
            <text:p text:style-name="P8360"/>
          </table:table-cell>
          <table:covered-table-cell/>
          <table:table-cell table:style-name="TableCell8361" table:number-columns-spanned="2">
            <text:p text:style-name="P8362"/>
          </table:table-cell>
          <table:covered-table-cell/>
        </table:table-row>
        <table:table-row table:style-name="TableRow8363">
          <table:table-cell table:style-name="TableCell8364">
            <text:p text:style-name="P8365">2.<text:s/></text:p>
          </table:table-cell>
          <table:table-cell table:style-name="TableCell8366" table:number-columns-spanned="2">
            <text:p text:style-name="P8367">PER VIENERIUS METUS MOKĖTINOS<text:s/>SUMOS IR KITI TRUMPALAIKIAI ĮSIPAREIGOJIMAI</text:p>
          </table:table-cell>
          <table:covered-table-cell/>
          <table:table-cell table:style-name="TableCell8368" table:number-columns-spanned="2">
            <text:p text:style-name="P8369"/>
          </table:table-cell>
          <table:covered-table-cell/>
          <table:table-cell table:style-name="TableCell8370" table:number-columns-spanned="2">
            <text:p text:style-name="P8371"/>
          </table:table-cell>
          <table:covered-table-cell/>
        </table:table-row>
        <table:table-row table:style-name="TableRow8372">
          <table:table-cell table:style-name="TableCell8373">
            <text:p text:style-name="P8374">2.1.</text:p>
          </table:table-cell>
          <table:table-cell table:style-name="TableCell8375" table:number-columns-spanned="2">
            <text:p text:style-name="P8376"><text:span text:style-name="T8377">Lizingo (finansinės nuomos) įsipareigojimai<text:s/></text:span></text:p>
          </table:table-cell>
          <table:covered-table-cell/>
          <table:table-cell table:style-name="TableCell8378" table:number-columns-spanned="2">
            <text:p text:style-name="P8379"/>
          </table:table-cell>
          <table:covered-table-cell/>
          <table:table-cell table:style-name="TableCell8380" table:number-columns-spanned="2">
            <text:p text:style-name="P8381"/>
          </table:table-cell>
          <table:covered-table-cell/>
        </table:table-row>
        <table:table-row table:style-name="TableRow8382">
          <table:table-cell table:style-name="TableCell8383">
            <text:p text:style-name="P8384">2.2.<text:s/></text:p>
          </table:table-cell>
          <table:table-cell table:style-name="TableCell8385" table:number-columns-spanned="2">
            <text:p text:style-name="P8386"><text:span text:style-name="T8387">Skolos kredito įstaigoms</text:span><text:span text:style-name="T8388"><text:s/></text:span></text:p>
          </table:table-cell>
          <table:covered-table-cell/>
          <table:table-cell table:style-name="TableCell8389" table:number-columns-spanned="2">
            <text:p text:style-name="P8390"/>
          </table:table-cell>
          <table:covered-table-cell/>
          <table:table-cell table:style-name="TableCell8391" table:number-columns-spanned="2">
            <text:p text:style-name="P8392"/>
          </table:table-cell>
          <table:covered-table-cell/>
        </table:table-row>
        <table:table-row table:style-name="TableRow8393">
          <table:table-cell table:style-name="TableCell8394">
            <text:p text:style-name="P8395">2.3.<text:s/></text:p>
          </table:table-cell>
          <table:table-cell table:style-name="TableCell8396" table:number-columns-spanned="2">
            <text:p text:style-name="P8397">Gauti avansai</text:p>
          </table:table-cell>
          <table:covered-table-cell/>
          <table:table-cell table:style-name="TableCell8398" table:number-columns-spanned="2">
            <text:p text:style-name="P8399"/>
          </table:table-cell>
          <table:covered-table-cell/>
          <table:table-cell table:style-name="TableCell8400" table:number-columns-spanned="2">
            <text:p text:style-name="P8401"/>
          </table:table-cell>
          <table:covered-table-cell/>
        </table:table-row>
        <table:table-row table:style-name="TableRow8402">
          <table:table-cell table:style-name="TableCell8403">
            <text:p text:style-name="P8404">2.4.</text:p>
          </table:table-cell>
          <table:table-cell table:style-name="TableCell8405" table:number-columns-spanned="2">
            <text:p text:style-name="P8406">Skolos tiekėjams<text:s/></text:p>
          </table:table-cell>
          <table:covered-table-cell/>
          <table:table-cell table:style-name="TableCell8407" table:number-columns-spanned="2">
            <text:p text:style-name="P8408"/>
          </table:table-cell>
          <table:covered-table-cell/>
          <table:table-cell table:style-name="TableCell8409" table:number-columns-spanned="2">
            <text:p text:style-name="P8410"/>
          </table:table-cell>
          <table:covered-table-cell/>
        </table:table-row>
        <table:table-row table:style-name="TableRow8411">
          <table:table-cell table:style-name="TableCell8412">
            <text:p text:style-name="P8413">2.5.<text:s/></text:p>
          </table:table-cell>
          <table:table-cell table:style-name="TableCell8414" table:number-columns-spanned="2">
            <text:p text:style-name="P8415">Su darbo santykiais susiję įsipareigojimai</text:p>
          </table:table-cell>
          <table:covered-table-cell/>
          <table:table-cell table:style-name="TableCell8416" table:number-columns-spanned="2">
            <text:p text:style-name="P8417"/>
          </table:table-cell>
          <table:covered-table-cell/>
          <table:table-cell table:style-name="TableCell8418" table:number-columns-spanned="2">
            <text:p text:style-name="P8419"/>
          </table:table-cell>
          <table:covered-table-cell/>
        </table:table-row>
        <table:table-row table:style-name="TableRow8420">
          <table:table-cell table:style-name="TableCell8421">
            <text:p text:style-name="P8422">2.6.<text:s/></text:p>
          </table:table-cell>
          <table:table-cell table:style-name="TableCell8423" table:number-columns-spanned="2">
            <text:p text:style-name="P8424">Kitos<text:s/>mokėtinos sumos ir trumpalaikiai įsipareigojimai</text:p>
          </table:table-cell>
          <table:covered-table-cell/>
          <table:table-cell table:style-name="TableCell8425" table:number-columns-spanned="2">
            <text:p text:style-name="P8426"/>
          </table:table-cell>
          <table:covered-table-cell/>
          <table:table-cell table:style-name="TableCell8427" table:number-columns-spanned="2">
            <text:p text:style-name="P8428"/>
          </table:table-cell>
          <table:covered-table-cell/>
        </table:table-row>
        <table:table-row table:style-name="TableRow8429">
          <table:table-cell table:style-name="TableCell8430">
            <text:p text:style-name="P8431"><text:span text:style-name="T8432">G.</text:span></text:p>
          </table:table-cell>
          <table:table-cell table:style-name="TableCell8433" table:number-columns-spanned="2">
            <text:p text:style-name="P8434"><text:span text:style-name="T8435">SUKAUPTOS SĄNAUDOS IR ATEINANČIŲ LAIKOTARPIŲ PAJAMOS<text:s/></text:span></text:p>
          </table:table-cell>
          <table:covered-table-cell/>
          <table:table-cell table:style-name="TableCell8436" table:number-columns-spanned="2">
            <text:p text:style-name="P8437"/>
          </table:table-cell>
          <table:covered-table-cell/>
          <table:table-cell table:style-name="TableCell8438" table:number-columns-spanned="2">
            <text:p text:style-name="P8439"/>
          </table:table-cell>
          <table:covered-table-cell/>
        </table:table-row>
        <table:table-row table:style-name="TableRow8440">
          <table:table-cell table:style-name="TableCell8441">
            <text:p text:style-name="P8442"/>
          </table:table-cell>
          <table:table-cell table:style-name="TableCell8443" table:number-columns-spanned="2">
            <text:p text:style-name="P8444"><text:span text:style-name="T8445">NUOSAVO KAPITALO IR ĮSIPAREIGOJIMŲ IŠ VISO:<text:s/></text:span></text:p>
          </table:table-cell>
          <table:covered-table-cell/>
          <table:table-cell table:style-name="TableCell8446" table:number-columns-spanned="2">
            <text:p text:style-name="P8447"/>
          </table:table-cell>
          <table:covered-table-cell/>
          <table:table-cell table:style-name="TableCell8448" table:number-columns-spanned="2">
            <text:p text:style-name="P8449"/>
          </table:table-cell>
          <table:covered-table-cell/>
        </table:table-row>
      </table:table>
      <text:p text:style-name="P8450"/>
      <text:p text:style-name="P8451"/>
      <text:p text:style-name="P8452"><text:span text:style-name="T8453">Ūkininko (gyventojo) parašas <text:s text:c="6"/>_____________________</text:span></text:p>
      <text:p text:style-name="P8454"/>
      <text:p text:style-name="P8455">Ūkininkų ir gyventojų, kurie neįregistravę<text:s/></text:p>
      <text:p text:style-name="P8460">ūkininko ūkio verčiasi individualia žemės ūkio<text:s/></text:p>
      <text:p text:style-name="P8461">veikla, veiklos pavyzdinių finansinių ataskaitų<text:s/></text:p>
      <text:p text:style-name="P8462"><text:span text:style-name="T8463">pildymo rekomendacijų<text:s/></text:span></text:p>
      <text:p text:style-name="P8464">2 priedas</text:p>
      <text:p text:style-name="P8465"/>
      <text:p text:style-name="P8466">(Ūkio pelno (nuostolių) ataskaitos forma)</text:p>
      <text:p text:style-name="P8467"/>
      <text:p text:style-name="P8468">_____________________________________________________________________</text:p>
      <text:p text:style-name="P8469">(ūkininko (gyventojo) vardas, pavardė)</text:p>
      <text:p text:style-name="P8470">_____________________________________________________________________</text:p>
      <text:p text:style-name="P8471">(ūkio kodas, adresas, kiti duomenys)</text:p>
      <text:p text:style-name="P8472"/>
      <text:p text:style-name="P8473"/>
      <text:p text:style-name="P8474"/>
      <text:p text:style-name="P8475"><text:span text:style-name="T8476">20… m. …………….d.</text:span><text:span text:style-name="T8477"><text:s/></text:span><text:span text:style-name="T8478">ŪKIO</text:span><text:span text:style-name="T8479"><text:s/></text:span><text:span text:style-name="T8480">PELNO (NUOSTOLIŲ</text:span><text:span text:style-name="T8481">) ATASKAITA<text:s/></text:span></text:p>
      <text:p text:style-name="P8482">_____________________________Nr.________</text:p>
      <text:p text:style-name="P8483">(ataskaitos sudarymo data) <text:s text:c="4"/></text:p>
      <text:p text:style-name="P8484"/>
      <text:p text:style-name="P8485"><text:span text:style-name="T8486">___________________</text:span><text:span text:style-name="T8487"><text:tab/></text:span><text:span text:style-name="T8488"><text:tab/></text:span><text:span text:style-name="T8489"><text:tab/><text:s text:c="28"/>_______________________</text:span></text:p>
      <text:p text:style-name="P8490"><text:span text:style-name="T8491">(ataskaitinis laikotarpis)</text:span><text:span text:style-name="T8492"><text:s/></text:span><text:span text:style-name="T8493"><text:s text:c="82"/></text:span><text:span text:style-name="T8494">(ataskaitos tikslumo lygis ir valiuta) <text:s text:c="2"/></text:span></text:p>
      <table:table table:style-name="Table8495">
        <table:table-columns>
          <table:table-column table:style-name="TableColumn8496"/>
          <table:table-column table:style-name="TableColumn8497"/>
          <table:table-column table:style-name="TableColumn8498"/>
          <table:table-column table:style-name="TableColumn8499"/>
        </table:table-columns>
        <table:table-row table:style-name="TableRow8500">
          <table:table-cell table:style-name="TableCell8501">
            <text:p text:style-name="P8502">Eil. Nr.</text:p>
          </table:table-cell>
          <table:table-cell table:style-name="TableCell8503">
            <text:p text:style-name="P8504">Straipsniai</text:p>
          </table:table-cell>
          <table:table-cell table:style-name="TableCell8505">
            <text:p text:style-name="P8506">Ataskaitinis laikotarpis</text:p>
          </table:table-cell>
          <table:table-cell table:style-name="TableCell8507">
            <text:p text:style-name="P8508">Praėjęs ataskaitinis laikotarpis</text:p>
          </table:table-cell>
        </table:table-row>
        <table:table-row table:style-name="TableRow8509">
          <table:table-cell table:style-name="TableCell8510">
            <text:p text:style-name="P8511">1.</text:p>
          </table:table-cell>
          <table:table-cell table:style-name="TableCell8512">
            <text:p text:style-name="P8513">Pardavimo pajamos</text:p>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2.</text:p>
          </table:table-cell>
          <table:table-cell table:style-name="TableCell8521">
            <text:p text:style-name="P8522">Dotacijos ir subsidijos,<text:s/>susijusios su pajamomis</text:p>
          </table:table-cell>
          <table:table-cell table:style-name="TableCell8523">
            <text:p text:style-name="P8524"/>
          </table:table-cell>
          <table:table-cell table:style-name="TableCell8525">
            <text:p text:style-name="P8526"/>
          </table:table-cell>
        </table:table-row>
        <table:table-row table:style-name="TableRow8527">
          <table:table-cell table:style-name="TableCell8528">
            <text:p text:style-name="P8529">3.</text:p>
          </table:table-cell>
          <table:table-cell table:style-name="TableCell8530">
            <text:p text:style-name="P8531">Pardavimo savikaina</text:p>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4.</text:p>
          </table:table-cell>
          <table:table-cell table:style-name="TableCell8539">
            <text:p text:style-name="P8540">Biologinio turto ir žemės ūkio produkcijos įkainojimo tikrąja verte rezultatas</text:p>
          </table:table-cell>
          <table:table-cell table:style-name="TableCell8541">
            <text:p text:style-name="P8542"/>
          </table:table-cell>
          <table:table-cell table:style-name="TableCell8543">
            <text:p text:style-name="P8544"/>
          </table:table-cell>
        </table:table-row>
        <table:table-row table:style-name="TableRow8545">
          <table:table-cell table:style-name="TableCell8546">
            <text:p text:style-name="P8547"><text:span text:style-name="T8548">5.</text:span></text:p>
          </table:table-cell>
          <table:table-cell table:style-name="TableCell8549">
            <text:p text:style-name="P8550">BENDRASIS PELNAS (NUOSTOLIAI)</text:p>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6.</text:p>
          </table:table-cell>
          <table:table-cell table:style-name="TableCell8558">
            <text:p text:style-name="P8559">Pardavimo sąnaudos<text:s/></text:p>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P8566">7.</text:p>
          </table:table-cell>
          <table:table-cell table:style-name="TableCell8567">
            <text:p text:style-name="P8568">Bendrosios ūkio sąnaudos</text:p>
          </table:table-cell>
          <table:table-cell table:style-name="TableCell8569">
            <text:p text:style-name="P8570"/>
          </table:table-cell>
          <table:table-cell table:style-name="TableCell8571">
            <text:p text:style-name="P8572"/>
          </table:table-cell>
        </table:table-row>
        <table:table-row table:style-name="TableRow8573">
          <table:table-cell table:style-name="TableCell8574">
            <text:p text:style-name="P8575"><text:span text:style-name="T8576">8.</text:span></text:p>
          </table:table-cell>
          <table:table-cell table:style-name="TableCell8577">
            <text:p text:style-name="Normal"><text:span text:style-name="T8578">PAGRINDINĖS (</text:span><text:span text:style-name="T8579">TIPINĖS) VEIKLOS PELNAS (NUOSTOLIAI) <text:s/></text:span></text:p>
          </table:table-cell>
          <table:table-cell table:style-name="TableCell8580">
            <text:p text:style-name="P8581"/>
          </table:table-cell>
          <table:table-cell table:style-name="TableCell8582">
            <text:p text:style-name="P8583"/>
          </table:table-cell>
        </table:table-row>
        <table:table-row table:style-name="TableRow8584">
          <table:table-cell table:style-name="TableCell8585">
            <text:p text:style-name="P8586"><text:span text:style-name="T8587">9.</text:span></text:p>
          </table:table-cell>
          <table:table-cell table:style-name="TableCell8588">
            <text:p text:style-name="P8589"><text:span text:style-name="T8590">KITOS VEIKLOS PELNAS (NUOSTOLIAI)</text:span></text:p>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text:span text:style-name="T8598">10.</text:span></text:p>
          </table:table-cell>
          <table:table-cell table:style-name="TableCell8599">
            <text:p text:style-name="P8600">FINANSINĖS IR INVESTICINĖS VEIKLOS PELNAS (NUOSTOLIAI)</text:p>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text:span text:style-name="T8608">11.</text:span></text:p>
          </table:table-cell>
          <table:table-cell table:style-name="TableCell8609">
            <text:p text:style-name="P8610"><text:span text:style-name="T8611">PELNAS (NUOSTOLIAI) PRIEŠ APMOKESTINIMĄ <text:s text:c="2"/></text:span></text:p>
          </table:table-cell>
          <table:table-cell table:style-name="TableCell8612">
            <text:p text:style-name="P8613"/>
          </table:table-cell>
          <table:table-cell table:style-name="TableCell8614">
            <text:p text:style-name="P8615"/>
          </table:table-cell>
        </table:table-row>
        <table:table-row table:style-name="TableRow8616">
          <table:table-cell table:style-name="TableCell8617">
            <text:p text:style-name="P8618"><text:span text:style-name="T8619">12.</text:span></text:p>
          </table:table-cell>
          <table:table-cell table:style-name="TableCell8620">
            <text:p text:style-name="P8621">GYVENTOJŲ PAJAMŲ MOKESTIS</text:p>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ext:p text:style-name="P8628"><text:span text:style-name="T8629">13.</text:span></text:p>
          </table:table-cell>
          <table:table-cell table:style-name="TableCell8630">
            <text:p text:style-name="P8631">GRYNASIS PELNAS (NUOSTOLIAI) <text:s/></text:p>
          </table:table-cell>
          <table:table-cell table:style-name="TableCell8632">
            <text:p text:style-name="P8633"/>
          </table:table-cell>
          <table:table-cell table:style-name="TableCell8634">
            <text:p text:style-name="P8635"/>
          </table:table-cell>
        </table:table-row>
      </table:table>
      <text:p text:style-name="P8636"/>
      <text:p text:style-name="P8637"><text:span text:style-name="T8638">Ūkininko (gyventojo) parašas <text:s text:c="6"/>_____________________</text:span></text:p>
      <text:p text:style-name="P8639"/>
      <text:p text:style-name="P8640">Ūkininkų ir gyventojų, kurie neįregistravę<text:s/></text:p>
      <text:p text:style-name="P8645">ūkininko ūkio verčiasi individualia žemės ūkio<text:s/></text:p>
      <text:p text:style-name="P8646">veikla, veiklos pavyzdinių finansinių ataskaitų<text:s/></text:p>
      <text:p text:style-name="P8647"><text:span text:style-name="T8648">pildymo rekomendacijų<text:s/></text:span></text:p>
      <text:p text:style-name="P8649">3 priedas</text:p>
      <text:p text:style-name="P8650"/>
      <text:p text:style-name="P8651"/>
      <text:p text:style-name="P8652">(Ūkio pinigų srautų ataskaitos, sudaromos netiesioginiu būdu, forma)</text:p>
      <text:p text:style-name="P8653"/>
      <text:p text:style-name="P8654">_____________________________________________________________________</text:p>
      <text:p text:style-name="P8655">(ūkininko (gyventojo) vardas,<text:s/>pavardė)</text:p>
      <text:p text:style-name="P8656">_____________________________________________________________________</text:p>
      <text:p text:style-name="P8657">(ūkio kodas, adresas, kiti duomenys)</text:p>
      <text:p text:style-name="P8658"/>
      <text:p text:style-name="P8659"/>
      <text:p text:style-name="P8660"/>
      <text:p text:style-name="P8661"><text:span text:style-name="T8662">20… m. ……………….d. ŪKIO<text:s/></text:span><text:span text:style-name="T8663">PINIGŲ SRAUTŲ ATASKAITA<text:s/></text:span></text:p>
      <text:p text:style-name="P8664"/>
      <text:p text:style-name="P8665">_____________________________Nr.________</text:p>
      <text:p text:style-name="P8666">(ataskaitos sudarymo data) <text:s text:c="4"/></text:p>
      <text:p text:style-name="P8667"/>
      <text:p text:style-name="P8668"><text:span text:style-name="T8669">_______________</text:span><text:span text:style-name="T8670">____</text:span><text:span text:style-name="T8671"><text:tab/></text:span><text:span text:style-name="T8672"><text:tab/></text:span><text:span text:style-name="T8673"><text:tab/><text:s text:c="19"/>________________________</text:span></text:p>
      <text:p text:style-name="P8674"><text:span text:style-name="T8675">(ataskaitinis laikotarpis)</text:span><text:span text:style-name="T8676"><text:s/></text:span><text:span text:style-name="T8677"><text:s text:c="71"/></text:span><text:span text:style-name="T8678">(ataskaitos tikslumo lygis ir valiuta) <text:s/></text:span></text:p>
      <table:table table:style-name="Table8679">
        <table:table-columns>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Eil.</text:p>
            <text:p text:style-name="P8687">Nr.</text:p>
          </table:table-cell>
          <table:table-cell table:style-name="TableCell8688">
            <text:p text:style-name="P8689">Straipsniai</text:p>
          </table:table-cell>
          <table:table-cell table:style-name="TableCell8690">
            <text:p text:style-name="P8691">Ataskaitinis laikotarpis<text:s/></text:p>
          </table:table-cell>
          <table:table-cell table:style-name="TableCell8692">
            <text:p text:style-name="P8693"><text:span text:style-name="T8694">Praėjęs<text:s/></text:span><text:span text:style-name="T8695">ataskaitinis laikotarpis</text:span><text:span text:style-name="T8696"><text:s/></text:span></text:p>
          </table:table-cell>
        </table:table-row>
        <table:table-row table:style-name="TableRow8697">
          <table:table-cell table:style-name="TableCell8698">
            <text:p text:style-name="P8699"><text:span text:style-name="T8700">1.</text:span></text:p>
          </table:table-cell>
          <table:table-cell table:style-name="TableCell8701">
            <text:p text:style-name="P8702"><text:span text:style-name="T8703">Pagrindinės veiklos pinigų srautai</text:span></text:p>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1.1.</text:p>
          </table:table-cell>
          <table:table-cell table:style-name="TableCell8711">
            <text:p text:style-name="P8712">Grynasis pelnas (+) arba nuostoliai (–)</text:p>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1.2.</text:p>
          </table:table-cell>
          <table:table-cell table:style-name="TableCell8720">
            <text:p text:style-name="P8721">Nusidėvėjimo ir amortizacijos sąnaudos (+)</text:p>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text:span text:style-name="T8729">1.3.</text:span></text:p>
          </table:table-cell>
          <table:table-cell table:style-name="TableCell8730">
            <text:p text:style-name="P8731">Ilgalaikio materialiojo turto perleidimo ir likvidavimo rezultatų eliminavimas:<text:span text:style-name="T8732"><text:s/>nuostolis (+), pelnas (</text:span>–<text:span text:style-name="T8733">)</text:span></text:p>
          </table:table-cell>
          <table:table-cell table:style-name="TableCell8734">
            <text:p text:style-name="P8735"/>
          </table:table-cell>
          <table:table-cell table:style-name="TableCell8736">
            <text:p text:style-name="P8737"/>
          </table:table-cell>
        </table:table-row>
        <table:table-row table:style-name="TableRow8738">
          <table:table-cell table:style-name="TableCell8739">
            <text:p text:style-name="P8740">1.4.</text:p>
          </table:table-cell>
          <table:table-cell table:style-name="TableCell8741">
            <text:p text:style-name="P8742"><text:span text:style-name="T8743">Finansinės ir investicinės veiklos rezultatų eliminavimas: nuostolis (+), pelnas (</text:span>–<text:span text:style-name="T8744">)</text:span></text:p>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1.5.</text:p>
          </table:table-cell>
          <table:table-cell table:style-name="TableCell8752">
            <text:p text:style-name="P8753">Ūkininko ar gyventojo asmeninėms reikmėms sunaudota ūkio produkcija <text:s/>ir gyvūnai (–)</text:p>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ext:p text:style-name="P8760">1.6.</text:p>
          </table:table-cell>
          <table:table-cell table:style-name="TableCell8761">
            <text:p text:style-name="P8762">Po vienerių metų gautinų sumų<text:s/>padidėjimas (–), sumažėjimas (+)</text:p>
          </table:table-cell>
          <table:table-cell table:style-name="TableCell8763">
            <text:p text:style-name="P8764"/>
          </table:table-cell>
          <table:table-cell table:style-name="TableCell8765">
            <text:p text:style-name="P8766"/>
          </table:table-cell>
        </table:table-row>
        <table:table-row table:style-name="TableRow8767">
          <table:table-cell table:style-name="TableCell8768">
            <text:p text:style-name="P8769">1.7.</text:p>
          </table:table-cell>
          <table:table-cell table:style-name="TableCell8770">
            <text:p text:style-name="P8771">Atsargų, išskyrus biologinį turtą ir sumokėtus avansus, padidėjimas (–), sumažėjimas (+)</text:p>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text:span text:style-name="T8779">1.8.</text:span></text:p>
          </table:table-cell>
          <table:table-cell table:style-name="TableCell8780">
            <text:p text:style-name="P8781">Biologinio turto padidėjimas (–), sumažėjimas (+)</text:p>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text:span text:style-name="T8789">1.9.</text:span></text:p>
          </table:table-cell>
          <table:table-cell table:style-name="TableCell8790">
            <text:p text:style-name="P8791">Sumokėtų avansų padidėjimas (–), sumažėjimas (+)<text:s/></text:p>
          </table:table-cell>
          <table:table-cell table:style-name="TableCell8792">
            <text:p text:style-name="P8793"/>
          </table:table-cell>
          <table:table-cell table:style-name="TableCell8794">
            <text:p text:style-name="P8795"/>
          </table:table-cell>
        </table:table-row>
        <table:table-row table:style-name="TableRow8796">
          <table:table-cell table:style-name="TableCell8797">
            <text:p text:style-name="P8798"><text:span text:style-name="T8799">1.10</text:span></text:p>
          </table:table-cell>
          <table:table-cell table:style-name="TableCell8800">
            <text:p text:style-name="P8801">Pirkėjų skolų padidėjimas (–), sumažėjimas (+)</text:p>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text:span text:style-name="T8809">1.11.</text:span></text:p>
          </table:table-cell>
          <table:table-cell table:style-name="TableCell8810">
            <text:p text:style-name="P8811">Kitų gautinų sumų padidėjimas (–), sumažėjimas (+)</text:p>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text:span text:style-name="T8819">1.12.</text:span></text:p>
          </table:table-cell>
          <table:table-cell table:style-name="TableCell8820">
            <text:p text:style-name="P8821">Trumpalaikių investicijų padidėjimas (–), sumažėjimas (+)</text:p>
          </table:table-cell>
          <table:table-cell table:style-name="TableCell8822">
            <text:p text:style-name="P8823"/>
          </table:table-cell>
          <table:table-cell table:style-name="TableCell8824">
            <text:p text:style-name="P8825"/>
          </table:table-cell>
        </table:table-row>
        <table:table-row table:style-name="TableRow8826">
          <table:table-cell table:style-name="TableCell8827">
            <text:p text:style-name="P8828"><text:span text:style-name="T8829">1.13.</text:span></text:p>
          </table:table-cell>
          <table:table-cell table:style-name="TableCell8830">
            <text:p text:style-name="P8831"><text:span text:style-name="T8832">Ateinančių laikotarpių sąnaudų ir sukauptų pajamų padidėjimas (</text:span>–<text:span text:style-name="T8833">),<text:s/></text:span><text:span text:style-name="T8834">sumažėjimas (+)</text:span></text:p>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text:span text:style-name="T8842">1.14.</text:span></text:p>
          </table:table-cell>
          <table:table-cell table:style-name="TableCell8843">
            <text:p text:style-name="P8844">Skolų tiekėjams ir gautų avansų padidėjimas (+), sumažėjimas (–)</text:p>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text:span text:style-name="T8852">1.15.</text:span></text:p>
          </table:table-cell>
          <table:table-cell table:style-name="TableCell8853">
            <text:p text:style-name="P8854"><text:span text:style-name="T8855">Su darbo santykiais susijusių įsipareigojimų padidėjimas (+), sumažėjimas (</text:span>–<text:span text:style-name="T8856">)</text:span></text:p>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text:span text:style-name="T8864">1.16.</text:span></text:p>
          </table:table-cell>
          <table:table-cell table:style-name="TableCell8865">
            <text:p text:style-name="P8866"><text:span text:style-name="T8867">Kitų<text:s/></text:span>mokėtinų sumų ir įsipareigojimų padidėjimas (+),</text:p>
            <text:p text:style-name="P8868">sumažėjimas (–)</text:p>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text:span text:style-name="T8876">1.17.</text:span></text:p>
          </table:table-cell>
          <table:table-cell table:style-name="TableCell8877">
            <text:p text:style-name="P8878"><text:span text:style-name="T8879">Sukauptų sąnaudų ir ateinančių laikotarpių pajamų padidėjimas (+),sumažėjimas (–)<text:s/></text:span></text:p>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
          </table:table-cell>
          <table:table-cell table:style-name="TableCell8887">
            <text:p text:style-name="P8888"><text:span text:style-name="T8889">Grynieji pagrindinės veiklos pinigų srautai</text:span><text:span text:style-name="T8890"><text:s/></text:span></text:p>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text:span text:style-name="T8898">2.</text:span></text:p>
          </table:table-cell>
          <table:table-cell table:style-name="TableCell8899">
            <text:p text:style-name="P8900"><text:span text:style-name="T8901">Investicinės veiklos pinigų srautai</text:span></text:p>
          </table:table-cell>
          <table:table-cell table:style-name="TableCell8902">
            <text:p text:style-name="P8903"/>
          </table:table-cell>
          <table:table-cell table:style-name="TableCell8904">
            <text:p text:style-name="P8905"/>
          </table:table-cell>
        </table:table-row>
        <table:table-row table:style-name="TableRow8906">
          <table:table-cell table:style-name="TableCell8907">
            <text:p text:style-name="P8908">2.1.</text:p>
          </table:table-cell>
          <table:table-cell table:style-name="TableCell8909">
            <text:p text:style-name="P8910">Ilgalaikio turto (išskyrus investicijas) įsigijimas (–)</text:p>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2.2.</text:p>
          </table:table-cell>
          <table:table-cell table:style-name="TableCell8918">
            <text:p text:style-name="P8919">Ilgalaikio turto (išskyrus investicijas) perleidimas (+)</text:p>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2.3.</text:p>
          </table:table-cell>
          <table:table-cell table:style-name="TableCell8927">
            <text:p text:style-name="P8928">Ilgalaikių investicijų įsigijimas (pirkimas) (–)</text:p>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2.4.</text:p>
          </table:table-cell>
          <table:table-cell table:style-name="TableCell8936">
            <text:p text:style-name="P8937">Ilgalaikių investicijų perleidimas (pardavimas) (+)</text:p>
          </table:table-cell>
          <table:table-cell table:style-name="TableCell8938">
            <text:p text:style-name="P8939"/>
          </table:table-cell>
          <table:table-cell table:style-name="TableCell8940">
            <text:p text:style-name="P8941"/>
          </table:table-cell>
        </table:table-row>
        <table:table-row table:style-name="TableRow8942">
          <table:table-cell table:style-name="TableCell8943">
            <text:p text:style-name="P8944">2.5.</text:p>
          </table:table-cell>
          <table:table-cell table:style-name="TableCell8945">
            <text:p text:style-name="P8946">Paskolų suteikimas (–)</text:p>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ext:p text:style-name="P8953">2.6.</text:p>
          </table:table-cell>
          <table:table-cell table:style-name="TableCell8954">
            <text:p text:style-name="P8955">Paskolų susigrąžinimas (+)</text:p>
          </table:table-cell>
          <table:table-cell table:style-name="TableCell8956">
            <text:p text:style-name="P8957"/>
          </table:table-cell>
          <table:table-cell table:style-name="TableCell8958">
            <text:p text:style-name="P8959"/>
          </table:table-cell>
        </table:table-row>
        <table:table-row table:style-name="TableRow8960">
          <table:table-cell table:style-name="TableCell8961">
            <text:p text:style-name="P8962">2.7.</text:p>
          </table:table-cell>
          <table:table-cell table:style-name="TableCell8963">
            <text:p text:style-name="P8964">Gauti<text:s/>dividendai, palūkanos (+)</text:p>
          </table:table-cell>
          <table:table-cell table:style-name="TableCell8965">
            <text:p text:style-name="P8966"/>
          </table:table-cell>
          <table:table-cell table:style-name="TableCell8967">
            <text:p text:style-name="P8968"/>
          </table:table-cell>
        </table:table-row>
        <table:table-row table:style-name="TableRow8969">
          <table:table-cell table:style-name="TableCell8970">
            <text:p text:style-name="P8971">2.8.</text:p>
          </table:table-cell>
          <table:table-cell table:style-name="TableCell8972">
            <text:p text:style-name="P8973">Kitas investicinės veiklos pinigų srautų padidėjimas (+)</text:p>
          </table:table-cell>
          <table:table-cell table:style-name="TableCell8974">
            <text:p text:style-name="P8975"/>
          </table:table-cell>
          <table:table-cell table:style-name="TableCell8976">
            <text:p text:style-name="P8977"/>
          </table:table-cell>
        </table:table-row>
        <table:table-row table:style-name="TableRow8978">
          <table:table-cell table:style-name="TableCell8979">
            <text:p text:style-name="P8980">2.9.</text:p>
          </table:table-cell>
          <table:table-cell table:style-name="TableCell8981">
            <text:p text:style-name="P8982">Kitas investicinės veiklos pinigų srautų sumažėjimas (–)</text:p>
          </table:table-cell>
          <table:table-cell table:style-name="TableCell8983">
            <text:p text:style-name="P8984"/>
          </table:table-cell>
          <table:table-cell table:style-name="TableCell8985">
            <text:p text:style-name="P8986"/>
          </table:table-cell>
        </table:table-row>
        <table:table-row table:style-name="TableRow8987">
          <table:table-cell table:style-name="TableCell8988">
            <text:p text:style-name="P8989"/>
          </table:table-cell>
          <table:table-cell table:style-name="TableCell8990">
            <text:p text:style-name="P8991"><text:span text:style-name="T8992">Grynieji investicinės veiklos pinigų srautai<text:s/></text:span><text:s text:c="2"/></text:p>
          </table:table-cell>
          <table:table-cell table:style-name="TableCell8993">
            <text:p text:style-name="P8994"/>
          </table:table-cell>
          <table:table-cell table:style-name="TableCell8995">
            <text:p text:style-name="P8996"/>
          </table:table-cell>
        </table:table-row>
        <table:table-row table:style-name="TableRow8997">
          <table:table-cell table:style-name="TableCell8998">
            <text:p text:style-name="P8999"><text:span text:style-name="T9000">3.</text:span></text:p>
          </table:table-cell>
          <table:table-cell table:style-name="TableCell9001">
            <text:p text:style-name="P9002"><text:span text:style-name="T9003">Finansinės veiklos pinigų srautai</text:span></text:p>
          </table:table-cell>
          <table:table-cell table:style-name="TableCell9004">
            <text:p text:style-name="P9005"/>
          </table:table-cell>
          <table:table-cell table:style-name="TableCell9006">
            <text:p text:style-name="P9007"/>
          </table:table-cell>
        </table:table-row>
        <table:table-row table:style-name="TableRow9008">
          <table:table-cell table:style-name="TableCell9009">
            <text:p text:style-name="P9010">3.1.</text:p>
          </table:table-cell>
          <table:table-cell table:style-name="TableCell9011">
            <text:p text:style-name="P9012">Ūkininko ir jo partnerių ar gyventojo įnašai (+)</text:p>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ext:p text:style-name="P9019">3.2.</text:p>
          </table:table-cell>
          <table:table-cell table:style-name="TableCell9020">
            <text:p text:style-name="P9021">Pinigų išmokėjimas ūkininkui ir jo partneriams ar gyventojui (–)</text:p>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3.3.</text:p>
          </table:table-cell>
          <table:table-cell table:style-name="TableCell9029">
            <text:p text:style-name="P9030">Gautos dotacijos, susijusios su turtu (+)</text:p>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3.4.</text:p>
          </table:table-cell>
          <table:table-cell table:style-name="TableCell9038">
            <text:p text:style-name="P9039">Paskolų gavimas (+)</text:p>
          </table:table-cell>
          <table:table-cell table:style-name="TableCell9040">
            <text:p text:style-name="P9041"/>
          </table:table-cell>
          <table:table-cell table:style-name="TableCell9042">
            <text:p text:style-name="P9043"/>
          </table:table-cell>
        </table:table-row>
        <table:table-row table:style-name="TableRow9044">
          <table:table-cell table:style-name="TableCell9045">
            <text:p text:style-name="P9046">3.5.</text:p>
          </table:table-cell>
          <table:table-cell table:style-name="TableCell9047">
            <text:p text:style-name="P9048">Paskolų grąžinimas (–)</text:p>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ext:p text:style-name="P9055">3.6.</text:p>
          </table:table-cell>
          <table:table-cell table:style-name="TableCell9056">
            <text:p text:style-name="P9057">Sumokėtos<text:s/>palūkanos (–)</text:p>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3.7.</text:p>
          </table:table-cell>
          <table:table-cell table:style-name="TableCell9065">
            <text:p text:style-name="P9066">Lizingo (finansinės nuomos) mokėjimai (–)</text:p>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3.8.</text:p>
          </table:table-cell>
          <table:table-cell table:style-name="TableCell9074">
            <text:p text:style-name="P9075">Kitas finansinės veiklos pinigų srautų padidėjimas (+)</text:p>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ext:p text:style-name="P9082">3.9.</text:p>
          </table:table-cell>
          <table:table-cell table:style-name="TableCell9083">
            <text:p text:style-name="P9084">Kitas finansinės veiklos pinigų srautų sumažėjimas (–)</text:p>
          </table:table-cell>
          <table:table-cell table:style-name="TableCell9085">
            <text:p text:style-name="P9086"/>
          </table:table-cell>
          <table:table-cell table:style-name="TableCell9087">
            <text:p text:style-name="P9088"/>
          </table:table-cell>
        </table:table-row>
        <table:table-row table:style-name="TableRow9089">
          <table:table-cell table:style-name="TableCell9090">
            <text:p text:style-name="P9091"/>
          </table:table-cell>
          <table:table-cell table:style-name="TableCell9092">
            <text:p text:style-name="P9093"><text:span text:style-name="T9094">Grynieji finansinės veiklos pinigų srautai<text:s/></text:span></text:p>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text:span text:style-name="T9102">4.</text:span></text:p>
          </table:table-cell>
          <table:table-cell table:style-name="TableCell9103">
            <text:p text:style-name="P9104"><text:span text:style-name="T9105">Valiutų<text:s/></text:span><text:span text:style-name="T9106">kursų pokyčio įtaka grynųjų pinigų likučiui</text:span></text:p>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
          </table:table-cell>
          <table:table-cell table:style-name="TableCell9114">
            <text:p text:style-name="P9115"><text:span text:style-name="T9116">Grynasis pinigų srautų padidėjimas (sumažėjimas)</text:span></text:p>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
          </table:table-cell>
          <table:table-cell table:style-name="TableCell9124">
            <text:p text:style-name="P9125"><text:span text:style-name="T9126">Pinigai laikotarpio pradžioje</text:span></text:p>
          </table:table-cell>
          <table:table-cell table:style-name="TableCell9127">
            <text:p text:style-name="P9128"/>
          </table:table-cell>
          <table:table-cell table:style-name="TableCell9129">
            <text:p text:style-name="P9130"/>
          </table:table-cell>
        </table:table-row>
        <table:table-row table:style-name="TableRow9131">
          <table:table-cell table:style-name="TableCell9132">
            <text:p text:style-name="P9133"/>
          </table:table-cell>
          <table:table-cell table:style-name="TableCell9134">
            <text:p text:style-name="P9135"><text:span text:style-name="T9136">Pinigai laikotarpio pabaigoje</text:span></text:p>
          </table:table-cell>
          <table:table-cell table:style-name="TableCell9137">
            <text:p text:style-name="P9138"/>
          </table:table-cell>
          <table:table-cell table:style-name="TableCell9139">
            <text:p text:style-name="P9140"/>
          </table:table-cell>
        </table:table-row>
      </table:table>
      <text:p text:style-name="P9141"/>
      <text:p text:style-name="P9142"><text:span text:style-name="T9143">Ūkininko (gyventojo) parašas <text:s text:c="6"/>_____________________</text:span></text:p>
      <text:p text:style-name="P9144"/>
      <text:p text:style-name="P9145">Ūkininkų ir gyventojų, kurie neįregistravę<text:s/></text:p>
      <text:p text:style-name="P9150">ūkininko ūkio verčiasi individualia žemės<text:s/></text:p>
      <text:p text:style-name="P9151">ūkio veikla, veiklos pavyzdinių finansinių<text:s/></text:p>
      <text:p text:style-name="P9152"><text:span text:style-name="T9153">ataskaitų pildymo rekomendacijų<text:s/></text:span></text:p>
      <text:p text:style-name="P9154">4 priedas</text:p>
      <text:p text:style-name="P9155"/>
      <text:p text:style-name="P9156"/>
      <text:p text:style-name="P9157">(Ūkio pinigų srautų ataskaitos, sudaromos tiesioginiu būdu, forma)</text:p>
      <text:p text:style-name="P9158"/>
      <text:p text:style-name="P9159">_____________________________________________________________________</text:p>
      <text:p text:style-name="P9160">(ūkininko (gyventojo) vardas, pavardė)</text:p>
      <text:p text:style-name="P9161">_____________________________________________________________________</text:p>
      <text:p text:style-name="P9162">(ūkio kodas, adresas, kiti duomenys)</text:p>
      <text:p text:style-name="P9163"/>
      <text:p text:style-name="P9164"/>
      <text:p text:style-name="P9165"/>
      <text:p text:style-name="P9166"><text:span text:style-name="T9167">20… m. ……………….d. ŪKIO<text:s/></text:span><text:span text:style-name="T9168">PINIGŲ SRAUTŲ A</text:span><text:span text:style-name="T9169">TASKAITA<text:s/></text:span></text:p>
      <text:p text:style-name="P9170"/>
      <text:p text:style-name="P9171">_____________________________Nr.________</text:p>
      <text:p text:style-name="P9172">(ataskaitos sudarymo data) <text:s text:c="4"/></text:p>
      <text:p text:style-name="P9173"/>
      <text:p text:style-name="P9174"><text:span text:style-name="T9175">_____________________</text:span><text:span text:style-name="T9176"><text:tab/></text:span><text:span text:style-name="T9177"><text:tab/></text:span><text:span text:style-name="T9178"><text:tab/><text:s text:c="16"/>___________________________</text:span></text:p>
      <text:p text:style-name="P9179"><text:span text:style-name="T9180">(ataskaitinis laikotarpis)</text:span><text:span text:style-name="T9181"><text:s/></text:span><text:span text:style-name="T9182"><text:s text:c="71"/></text:span><text:span text:style-name="T9183">(ataskaitos tikslumo lygis ir valiuta) <text:s/></text:span></text:p>
      <table:table table:style-name="Table9184">
        <table:table-columns>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Eil.</text:p>
            <text:p text:style-name="P9192">Nr.</text:p>
          </table:table-cell>
          <table:table-cell table:style-name="TableCell9193">
            <text:p text:style-name="P9194">Rodikliai</text:p>
          </table:table-cell>
          <table:table-cell table:style-name="TableCell9195">
            <text:p text:style-name="P9196">Ataskaitinis laikotarpis</text:p>
          </table:table-cell>
          <table:table-cell table:style-name="TableCell9197">
            <text:p text:style-name="P9198"><text:span text:style-name="T9199">Praėjęs ataskaitinis laikotarpis</text:span><text:span text:style-name="T9200"><text:s/></text:span></text:p>
          </table:table-cell>
        </table:table-row>
        <table:table-row table:style-name="TableRow9201">
          <table:table-cell table:style-name="TableCell9202">
            <text:p text:style-name="P9203"><text:span text:style-name="T9204">1.</text:span></text:p>
          </table:table-cell>
          <table:table-cell table:style-name="TableCell9205">
            <text:p text:style-name="P9206"><text:span text:style-name="T9207">Pagrindinės veiklos pinigų srautai</text:span></text:p>
          </table:table-cell>
          <table:table-cell table:style-name="TableCell9208">
            <text:p text:style-name="P9209"/>
          </table:table-cell>
          <table:table-cell table:style-name="TableCell9210">
            <text:p text:style-name="P9211"/>
          </table:table-cell>
        </table:table-row>
        <table:table-row table:style-name="TableRow9212">
          <table:table-cell table:style-name="TableCell9213">
            <text:p text:style-name="P9214">1.1.</text:p>
          </table:table-cell>
          <table:table-cell table:style-name="TableCell9215">
            <text:p text:style-name="P9216">Pinigų įplaukos iš pirkėjų (su PVM) (+)</text:p>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1.2.</text:p>
          </table:table-cell>
          <table:table-cell table:style-name="TableCell9224">
            <text:p text:style-name="P9225">Gautos dotacijos, susijusios su pajamomis<text:s/>(+)</text:p>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1.3.</text:p>
          </table:table-cell>
          <table:table-cell table:style-name="TableCell9233">
            <text:p text:style-name="P9234">Kitos įplaukos (su PVM) (+)</text:p>
          </table:table-cell>
          <table:table-cell table:style-name="TableCell9235">
            <text:p text:style-name="P9236"/>
          </table:table-cell>
          <table:table-cell table:style-name="TableCell9237">
            <text:p text:style-name="P9238"/>
          </table:table-cell>
        </table:table-row>
        <table:table-row table:style-name="TableRow9239">
          <table:table-cell table:style-name="TableCell9240">
            <text:p text:style-name="P9241">1.4.</text:p>
          </table:table-cell>
          <table:table-cell table:style-name="TableCell9242">
            <text:p text:style-name="P9243">Pinigai sumokėti medžiagų ir paslaugų tiekėjams (su PVM) (–)</text:p>
          </table:table-cell>
          <table:table-cell table:style-name="TableCell9244">
            <text:p text:style-name="P9245"/>
          </table:table-cell>
          <table:table-cell table:style-name="TableCell9246">
            <text:p text:style-name="P9247"/>
          </table:table-cell>
        </table:table-row>
        <table:table-row table:style-name="TableRow9248">
          <table:table-cell table:style-name="TableCell9249">
            <text:p text:style-name="P9250">1.5.</text:p>
          </table:table-cell>
          <table:table-cell table:style-name="TableCell9251">
            <text:p text:style-name="P9252">Pinigų išmokos, susijusios su darbo santykiais (–)</text:p>
          </table:table-cell>
          <table:table-cell table:style-name="TableCell9253">
            <text:p text:style-name="P9254"/>
          </table:table-cell>
          <table:table-cell table:style-name="TableCell9255">
            <text:p text:style-name="P9256"/>
          </table:table-cell>
        </table:table-row>
        <table:table-row table:style-name="TableRow9257">
          <table:table-cell table:style-name="TableCell9258">
            <text:p text:style-name="P9259">1<text:span text:style-name="T9260">.6.</text:span></text:p>
          </table:table-cell>
          <table:table-cell table:style-name="TableCell9261">
            <text:p text:style-name="P9262">Sumokėti į biudžetą mokesčiai (–)</text:p>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1.7.</text:p>
          </table:table-cell>
          <table:table-cell table:style-name="TableCell9270">
            <text:p text:style-name="P9271">Kitos išmokos (su PVM) (–)</text:p>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text:span text:style-name="T9281">Grynieji pagrindinės veiklos pinigų srautai<text:s/></text:span></text:p>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text:span text:style-name="T9289">2.</text:span></text:p>
          </table:table-cell>
          <table:table-cell table:style-name="TableCell9290">
            <text:p text:style-name="P9291"><text:span text:style-name="T9292">Investicinės veiklos pinigų srautai</text:span></text:p>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2.1.</text:p>
          </table:table-cell>
          <table:table-cell table:style-name="TableCell9300">
            <text:p text:style-name="P9301">Ilgalaikio turto (išskyrus investicijas) įsigijimas (–)</text:p>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2.2.</text:p>
          </table:table-cell>
          <table:table-cell table:style-name="TableCell9309">
            <text:p text:style-name="P9310">Ilgalaikio turto (išskyrus investicijas) perleidimas (+)</text:p>
          </table:table-cell>
          <table:table-cell table:style-name="TableCell9311">
            <text:p text:style-name="P9312"/>
          </table:table-cell>
          <table:table-cell table:style-name="TableCell9313">
            <text:p text:style-name="P9314"/>
          </table:table-cell>
        </table:table-row>
        <table:table-row table:style-name="TableRow9315">
          <table:table-cell table:style-name="TableCell9316">
            <text:p text:style-name="P9317">2.3.</text:p>
          </table:table-cell>
          <table:table-cell table:style-name="TableCell9318">
            <text:p text:style-name="P9319">Ilgalaikių investicijų<text:s/>įsigijimas (pirkimas) (–)</text:p>
          </table:table-cell>
          <table:table-cell table:style-name="TableCell9320">
            <text:p text:style-name="P9321"/>
          </table:table-cell>
          <table:table-cell table:style-name="TableCell9322">
            <text:p text:style-name="P9323"/>
          </table:table-cell>
        </table:table-row>
        <table:table-row table:style-name="TableRow9324">
          <table:table-cell table:style-name="TableCell9325">
            <text:p text:style-name="P9326">2.4.</text:p>
          </table:table-cell>
          <table:table-cell table:style-name="TableCell9327">
            <text:p text:style-name="P9328">Ilgalaikių investicijų perleidimas (pardavimas) (+)</text:p>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2.5.</text:p>
          </table:table-cell>
          <table:table-cell table:style-name="TableCell9336">
            <text:p text:style-name="P9337">Paskolų suteikimas (–)</text:p>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2.6.</text:p>
          </table:table-cell>
          <table:table-cell table:style-name="TableCell9345">
            <text:p text:style-name="P9346">Paskolų susigrąžinimas (+)</text:p>
          </table:table-cell>
          <table:table-cell table:style-name="TableCell9347">
            <text:p text:style-name="P9348"/>
          </table:table-cell>
          <table:table-cell table:style-name="TableCell9349">
            <text:p text:style-name="P9350"/>
          </table:table-cell>
        </table:table-row>
        <table:table-row table:style-name="TableRow9351">
          <table:table-cell table:style-name="TableCell9352">
            <text:p text:style-name="P9353">2.7.</text:p>
          </table:table-cell>
          <table:table-cell table:style-name="TableCell9354">
            <text:p text:style-name="P9355">Gauti dividendai, palūkanos (+)</text:p>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2.8.</text:p>
          </table:table-cell>
          <table:table-cell table:style-name="TableCell9363">
            <text:p text:style-name="P9364">Kitas investicinės veiklos pinigų srautų padidėjimas (+)</text:p>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2.9.</text:p>
          </table:table-cell>
          <table:table-cell table:style-name="TableCell9372">
            <text:p text:style-name="P9373">Kitas investicinės veiklos pinigų srautų sumažėjimas (–)</text:p>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
          </table:table-cell>
          <table:table-cell table:style-name="TableCell9381">
            <text:p text:style-name="P9382"><text:span text:style-name="T9383">Grynieji investicinės veiklos pinigų srautai<text:s/></text:span><text:s text:c="2"/></text:p>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text:span text:style-name="T9391">3.</text:span></text:p>
          </table:table-cell>
          <table:table-cell table:style-name="TableCell9392">
            <text:p text:style-name="P9393"><text:span text:style-name="T9394">Finansinės veiklos pinigų srautai</text:span></text:p>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3.1.</text:p>
          </table:table-cell>
          <table:table-cell table:style-name="TableCell9402">
            <text:p text:style-name="P9403">Ūkininko ir jo partnerių ar gyventojo įnašai (+)</text:p>
          </table:table-cell>
          <table:table-cell table:style-name="TableCell9404">
            <text:p text:style-name="P9405"/>
          </table:table-cell>
          <table:table-cell table:style-name="TableCell9406">
            <text:p text:style-name="P9407"/>
          </table:table-cell>
        </table:table-row>
        <table:table-row table:style-name="TableRow9408">
          <table:table-cell table:style-name="TableCell9409">
            <text:p text:style-name="P9410">3.2.</text:p>
          </table:table-cell>
          <table:table-cell table:style-name="TableCell9411">
            <text:p text:style-name="P9412">Pinigų išmokėjimas ūkininkui ir<text:s/>jo partneriams ar gyventojui (–)</text:p>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3.3.</text:p>
          </table:table-cell>
          <table:table-cell table:style-name="TableCell9420">
            <text:p text:style-name="P9421">Gautos dotacijos, susijusios su turtu (+)</text:p>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3.4.</text:p>
          </table:table-cell>
          <table:table-cell table:style-name="TableCell9429">
            <text:p text:style-name="P9430">Paskolų gavimas (+)</text:p>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3.5.</text:p>
          </table:table-cell>
          <table:table-cell table:style-name="TableCell9438">
            <text:p text:style-name="P9439">Paskolų grąžinimas (–)</text:p>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3.6.</text:p>
          </table:table-cell>
          <table:table-cell table:style-name="TableCell9447">
            <text:p text:style-name="P9448">Sumokėtos palūkanos (–)</text:p>
          </table:table-cell>
          <table:table-cell table:style-name="TableCell9449">
            <text:p text:style-name="P9450"/>
          </table:table-cell>
          <table:table-cell table:style-name="TableCell9451">
            <text:p text:style-name="P9452"/>
          </table:table-cell>
        </table:table-row>
        <table:table-row table:style-name="TableRow9453">
          <table:table-cell table:style-name="TableCell9454">
            <text:p text:style-name="P9455">3.7.</text:p>
          </table:table-cell>
          <table:table-cell table:style-name="TableCell9456">
            <text:p text:style-name="P9457">Lizingo (finansinės nuomos) mokėjimai (–)</text:p>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3.8.</text:p>
          </table:table-cell>
          <table:table-cell table:style-name="TableCell9465">
            <text:p text:style-name="P9466">Kitas finansinės veiklos<text:s/>pinigų srautų padidėjimas (+)</text:p>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3.9.</text:p>
          </table:table-cell>
          <table:table-cell table:style-name="TableCell9474">
            <text:p text:style-name="P9475">Kitas finansinės veiklos pinigų srautų sumažėjimas (–)</text:p>
          </table:table-cell>
          <table:table-cell table:style-name="TableCell9476">
            <text:p text:style-name="P9477"/>
          </table:table-cell>
          <table:table-cell table:style-name="TableCell9478">
            <text:p text:style-name="P9479"/>
          </table:table-cell>
        </table:table-row>
        <table:table-row table:style-name="TableRow9480">
          <table:table-cell table:style-name="TableCell9481">
            <text:p text:style-name="P9482"/>
          </table:table-cell>
          <table:table-cell table:style-name="TableCell9483">
            <text:p text:style-name="P9484"><text:span text:style-name="T9485">Grynieji finansinės veiklos pinigų srautai<text:s/></text:span><text:span text:style-name="T9486"><text:s/></text:span></text:p>
          </table:table-cell>
          <table:table-cell table:style-name="TableCell9487">
            <text:p text:style-name="P9488"/>
          </table:table-cell>
          <table:table-cell table:style-name="TableCell9489">
            <text:p text:style-name="P9490"/>
          </table:table-cell>
        </table:table-row>
        <table:table-row table:style-name="TableRow9491">
          <table:table-cell table:style-name="TableCell9492">
            <text:p text:style-name="P9493"><text:span text:style-name="T9494">4.</text:span></text:p>
          </table:table-cell>
          <table:table-cell table:style-name="TableCell9495">
            <text:p text:style-name="P9496"><text:span text:style-name="T9497">Valiutų kursų pokyčio įtaka grynųjų pinigų likučiui</text:span></text:p>
          </table:table-cell>
          <table:table-cell table:style-name="TableCell9498">
            <text:p text:style-name="P9499"/>
          </table:table-cell>
          <table:table-cell table:style-name="TableCell9500">
            <text:p text:style-name="P9501"/>
          </table:table-cell>
        </table:table-row>
        <table:table-row table:style-name="TableRow9502">
          <table:table-cell table:style-name="TableCell9503">
            <text:p text:style-name="P9504"/>
          </table:table-cell>
          <table:table-cell table:style-name="TableCell9505">
            <text:p text:style-name="P9506"><text:span text:style-name="T9507">Grynasis pinigų srautų padidėjimas (sumažėjimas)</text:span></text:p>
          </table:table-cell>
          <table:table-cell table:style-name="TableCell9508">
            <text:p text:style-name="P9509"/>
          </table:table-cell>
          <table:table-cell table:style-name="TableCell9510">
            <text:p text:style-name="P9511"/>
          </table:table-cell>
        </table:table-row>
        <table:table-row table:style-name="TableRow9512">
          <table:table-cell table:style-name="TableCell9513">
            <text:p text:style-name="P9514"/>
          </table:table-cell>
          <table:table-cell table:style-name="TableCell9515">
            <text:p text:style-name="P9516"><text:span text:style-name="T9517">Pinigai laikotarpio pradžioje</text:span></text:p>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text:span text:style-name="T9527">Pinigai laikotarpio pabaigoje</text:span></text:p>
          </table:table-cell>
          <table:table-cell table:style-name="TableCell9528">
            <text:p text:style-name="P9529"/>
          </table:table-cell>
          <table:table-cell table:style-name="TableCell9530">
            <text:p text:style-name="P9531"/>
          </table:table-cell>
        </table:table-row>
      </table:table>
      <text:p text:style-name="P9532"/>
      <text:p text:style-name="P9533"><text:span text:style-name="T9534">Ūkininko (gyventojo) parašas <text:s text:c="6"/>_____________________</text:span></text:p>
      <text:p text:style-name="P9535"/>
      <text:p text:style-name="P9536"/>
      <text:p text:style-name="P9537"/>
      <text:p text:style-name="P9538"/>
      <text:p text:style-name="P9539"><text:span text:style-name="T9540">Pakeitimai:</text:span></text:p>
      <text:p text:style-name="P9541"/>
      <text:p text:style-name="P9542"><text:span text:style-name="T9543">1.</text:span></text:p>
      <text:p text:style-name="P9544"><text:span text:style-name="T9545">Lietuvos Respublikos žemės ūkio ministerija, Įsakymas</text:span></text:p>
      <text:p text:style-name="P9546"><text:span text:style-name="T9547">Nr.<text:s/></text:span><text:a xlink:href="https://www.e-tar.lt/portal/legalAct.html?documentId=faaf3ae6b79611ef88c08519262548c4" office:target-frame-name="_top" xlink:show="replace"><text:span text:style-name="T9548">3D-832</text:span></text:a><text:span text:style-name="T9549">, 2024-12-11, paskelbta TAR 2024-12-11, i. k. 2024-21937</text:span></text:p>
      <text:p text:style-name="P9550"><text:span text:style-name="T9551">Dėl žemės ūkio ministro 2022 m. balandžio 25 d. įsakymo Nr. 3D-280 „Dėl Ūkininkų ir gyventojų, ku</text:span><text:span text:style-name="T9552">rie neįregistravę ūkininko ūkio verčiasi individualia žemės ūkio veikla, veiklos finansinės apskaitos tvarkos nustatymo“ pakeitimo</text:span></text:p>
      <text:p text:style-name="P9553"/>
      <text:p text:style-name="P9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39" style:parent-style-name="Normal" style:family="paragraph">
      <style:paragraph-properties fo:text-align="center">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53" style:parent-style-name="Normal" style:family="paragraph">
      <style:paragraph-properties fo:text-align="center">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643" style:parent-style-name="Normal" style:family="paragraph">
      <style:paragraph-properties fo:text-align="center">
        <style:tab-stops>
          <style:tab-stop style:type="center" style:position="2.884in"/>
          <style:tab-stop style:type="right" style:position="5.768in"/>
        </style:tab-stops>
      </style:paragraph-properties>
    </style:style>
    <style:style style:name="P6644" style:parent-style-name="Normal" style:family="paragraph">
      <style:paragraph-properties>
        <style:tab-stops>
          <style:tab-stop style:type="center" style:position="3.3465in"/>
          <style:tab-stop style:type="right" style:position="6.693in"/>
        </style:tab-stops>
      </style:paragraph-properties>
    </style:style>
    <style:style style:name="P6645" style:parent-style-name="Normal" style:family="paragraph">
      <style:paragraph-properties>
        <style:tab-stops>
          <style:tab-stop style:type="center" style:position="3.4625in"/>
          <style:tab-stop style:type="right" style:position="6.925in"/>
        </style:tab-stops>
      </style:paragraph-properties>
    </style:style>
    <style:style style:name="P66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873" style:parent-style-name="Normal" style:family="paragraph">
      <style:paragraph-properties fo:text-align="center">
        <style:tab-stops>
          <style:tab-stop style:type="center" style:position="2.884in"/>
          <style:tab-stop style:type="right" style:position="5.768in"/>
        </style:tab-stops>
      </style:paragraph-properties>
    </style:style>
    <style:style style:name="P7874" style:parent-style-name="Normal" style:family="paragraph">
      <style:paragraph-properties>
        <style:tab-stops>
          <style:tab-stop style:type="center" style:position="3.3465in"/>
          <style:tab-stop style:type="right" style:position="6.693in"/>
        </style:tab-stops>
      </style:paragraph-properties>
    </style:style>
    <style:style style:name="P7875" style:parent-style-name="Normal" style:family="paragraph">
      <style:paragraph-properties>
        <style:tab-stops>
          <style:tab-stop style:type="center" style:position="3.4625in"/>
          <style:tab-stop style:type="right" style:position="6.925in"/>
        </style:tab-stops>
      </style:paragraph-properties>
    </style:style>
    <style:style style:name="P78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56" style:parent-style-name="Normal" style:family="paragraph">
      <style:paragraph-properties fo:text-align="center">
        <style:tab-stops>
          <style:tab-stop style:type="center" style:position="2.884in"/>
          <style:tab-stop style:type="right" style:position="5.768in"/>
        </style:tab-stops>
      </style:paragraph-properties>
    </style:style>
    <style:style style:name="P8457" style:parent-style-name="Normal" style:family="paragraph">
      <style:paragraph-properties>
        <style:tab-stops>
          <style:tab-stop style:type="center" style:position="3.3465in"/>
          <style:tab-stop style:type="right" style:position="6.693in"/>
        </style:tab-stops>
      </style:paragraph-properties>
    </style:style>
    <style:style style:name="P8458" style:parent-style-name="Normal" style:family="paragraph">
      <style:paragraph-properties>
        <style:tab-stops>
          <style:tab-stop style:type="center" style:position="3.4625in"/>
          <style:tab-stop style:type="right" style:position="6.925in"/>
        </style:tab-stops>
      </style:paragraph-properties>
    </style:style>
    <style:style style:name="P845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text-align="center">
        <style:tab-stops>
          <style:tab-stop style:type="center" style:position="2.884in"/>
          <style:tab-stop style:type="right" style:position="5.768in"/>
        </style:tab-stops>
      </style:paragraph-properties>
    </style:style>
    <style:style style:name="P8642" style:parent-style-name="Normal" style:family="paragraph">
      <style:paragraph-properties>
        <style:tab-stops>
          <style:tab-stop style:type="center" style:position="3.3465in"/>
          <style:tab-stop style:type="right" style:position="6.693in"/>
        </style:tab-stops>
      </style:paragraph-properties>
    </style:style>
    <style:style style:name="P8643" style:parent-style-name="Normal" style:family="paragraph">
      <style:paragraph-properties>
        <style:tab-stops>
          <style:tab-stop style:type="center" style:position="3.4625in"/>
          <style:tab-stop style:type="right" style:position="6.925in"/>
        </style:tab-stops>
      </style:paragraph-properties>
    </style:style>
    <style:style style:name="P86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9146" style:parent-style-name="Normal" style:family="paragraph">
      <style:paragraph-properties fo:text-align="center">
        <style:tab-stops>
          <style:tab-stop style:type="center" style:position="2.884in"/>
          <style:tab-stop style:type="right" style:position="5.768in"/>
        </style:tab-stops>
      </style:paragraph-properties>
    </style:style>
    <style:style style:name="P9147" style:parent-style-name="Normal" style:family="paragraph">
      <style:paragraph-properties>
        <style:tab-stops>
          <style:tab-stop style:type="center" style:position="3.3465in"/>
          <style:tab-stop style:type="right" style:position="6.693in"/>
        </style:tab-stops>
      </style:paragraph-properties>
    </style:style>
    <style:style style:name="P9148" style:parent-style-name="Normal" style:family="paragraph">
      <style:paragraph-properties>
        <style:tab-stops>
          <style:tab-stop style:type="center" style:position="3.4625in"/>
          <style:tab-stop style:type="right" style:position="6.925in"/>
        </style:tab-stops>
      </style:paragraph-properties>
    </style:style>
    <style:style style:name="P9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text:page-number text:fixed="false">2</text:page-number></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48"><text:page-number text:fixed="false">2</text:page-number></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39"><text:page-number text:fixed="false">72</text:page-number></text:p>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1053"><text:page-number text:fixed="false">4</text:page-number></text:p>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6643"><text:page-number text:fixed="false">4</text:page-number></text:p>
      </style:header>
      <style:footer>
        <text:p text:style-name="P6644"/>
      </style:footer>
    </style:master-page>
    <style:master-page style:next-style-name="MP5" style:name="MPF5" style:page-layout-name="PL5">
      <style:header>
        <text:p text:style-name="P6645"/>
      </style:header>
      <style:footer>
        <text:p text:style-name="P6646"/>
      </style:footer>
    </style:master-page>
    <style:master-page style:name="MP6" style:page-layout-name="PL6">
      <style:header>
        <text:p text:style-name="P7873"><text:page-number text:fixed="false">4</text:page-number></text:p>
      </style:header>
      <style:footer>
        <text:p text:style-name="P7874"/>
      </style:footer>
    </style:master-page>
    <style:master-page style:next-style-name="MP6" style:name="MPF6" style:page-layout-name="PL6">
      <style:header>
        <text:p text:style-name="P7875"/>
      </style:header>
      <style:footer>
        <text:p text:style-name="P7876"/>
      </style:footer>
    </style:master-page>
    <style:master-page style:name="MP7" style:page-layout-name="PL7">
      <style:header>
        <text:p text:style-name="P8456"><text:page-number text:fixed="false">4</text:page-number></text:p>
      </style:header>
      <style:footer>
        <text:p text:style-name="P8457"/>
      </style:footer>
    </style:master-page>
    <style:master-page style:next-style-name="MP7" style:name="MPF7" style:page-layout-name="PL7">
      <style:header>
        <text:p text:style-name="P8458"/>
      </style:header>
      <style:footer>
        <text:p text:style-name="P8459"/>
      </style:footer>
    </style:master-page>
    <style:master-page style:name="MP8" style:page-layout-name="PL8">
      <style:header>
        <text:p text:style-name="P8641"><text:page-number text:fixed="false">4</text:page-number></text:p>
      </style:header>
      <style:footer>
        <text:p text:style-name="P8642"/>
      </style:footer>
    </style:master-page>
    <style:master-page style:next-style-name="MP8" style:name="MPF8" style:page-layout-name="PL8">
      <style:header>
        <text:p text:style-name="P8643"/>
      </style:header>
      <style:footer>
        <text:p text:style-name="P8644"/>
      </style:footer>
    </style:master-page>
    <style:master-page style:name="MP9" style:page-layout-name="PL9">
      <style:header>
        <text:p text:style-name="P9146"><text:page-number text:fixed="false">4</text:page-number></text:p>
      </style:header>
      <style:footer>
        <text:p text:style-name="P9147"/>
      </style:footer>
    </style:master-page>
    <style:master-page style:next-style-name="MP9" style:name="MPF9" style:page-layout-name="PL9">
      <style:header>
        <text:p text:style-name="P9148"/>
      </style:header>
      <style:footer>
        <text:p text:style-name="P9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08:16:00Z</meta:creation-date>
    <dc:date>2024-12-16T08:16:00Z</dc:date>
    <meta:template xlink:href="Normal.dotm" xlink:type="simple"/>
    <meta:editing-cycles>1</meta:editing-cycles>
    <meta:editing-duration>PT0S</meta:editing-duration>
    <meta:document-statistic meta:page-count="3" meta:paragraph-count="1515" meta:word-count="34329" meta:character-count="272781" meta:row-count="5852" meta:non-whitespace-character-count="239967"/>
  </office:meta>
</office:document-meta>
</file>