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fo:language="pt" fo:country="BR"/>
    </style:style>
    <style:style style:name="P17" style:parent-style-name="Normal" style:family="paragraph">
      <style:paragraph-properties fo:text-align="center" fo:line-height="115%"/>
      <style:text-properties fo:font-weight="bold" style:font-weight-asian="bold" style:font-size-complex="12pt" fo:language="pt" fo:country="BR"/>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9in"/>
    </style:style>
    <style:style style:name="P48" style:parent-style-name="Normal" style:family="paragraph">
      <style:paragraph-properties fo:text-align="justify" fo:line-height="115%" fo:text-indent="0.9in"/>
      <style:text-properties style:font-size-complex="12pt"/>
    </style:style>
    <style:style style:name="P49" style:parent-style-name="Normal" style:family="paragraph">
      <style:paragraph-properties fo:text-align="justify" fo:line-height="115%" fo:text-indent="0.9in"/>
      <style:text-properties style:font-size-complex="12pt"/>
    </style:style>
    <style:style style:name="P50" style:parent-style-name="Normal" style:family="paragraph">
      <style:paragraph-properties fo:line-height="115%">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line-height="115%" fo:margin-left="4.1347in" fo:margin-right="-0.075in" style:page-number="1">
        <style:tab-stops>
          <style:tab-stop style:type="left" style:position="2.3652in"/>
        </style:tab-stops>
      </style:paragraph-properties>
      <style:text-properties style:font-size-complex="12pt"/>
    </style:style>
    <style:style style:name="P61" style:parent-style-name="Normal" style:family="paragraph">
      <style:paragraph-properties fo:line-height="115%" fo:margin-left="4.1347in" fo:margin-right="-0.4055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2" style:parent-style-name="Normal" style:family="paragraph">
      <style:paragraph-properties fo:line-height="115%"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63" style:parent-style-name="Normal" style:family="paragraph">
      <style:paragraph-properties fo:text-align="end" fo:line-height="115%" fo:text-indent="0.4923in"/>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ext-properties fo:font-weight="bold" style:font-weight-asian="bold" style:font-size-complex="12pt"/>
    </style:style>
    <style:style style:name="P67" style:parent-style-name="Normal" style:family="paragraph">
      <style:paragraph-properties fo:text-align="center" fo:line-height="115%">
        <style:tab-stops>
          <style:tab-stop style:type="left" style:position="1.6534in"/>
          <style:tab-stop style:type="center" style:position="3.555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15%"/>
      <style:text-properties style:font-name="TimesLT" fo:font-size="10pt" style:font-size-asian="10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P82" style:parent-style-name="Normal" style:family="paragraph">
      <style:paragraph-properties fo:text-align="center" fo:line-height="115%"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15%" fo:text-indent="0.492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line-height="115%"/>
      <style:text-properties style:font-size-complex="12pt"/>
    </style:style>
    <style:style style:name="P8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name="TimesLT"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text-transform="uppercase"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fo:font-size="10pt" style:font-size-asian="10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fo:line-height="115%" fo:text-indent="0.4923in"/>
    </style:style>
    <style:style style:name="P112" style:parent-style-name="Normal" style:family="paragraph">
      <style:paragraph-properties fo:text-align="center" fo:line-height="115%"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fo:text-indent="0.4923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18" style:parent-style-name="Normal" style:family="paragraph">
      <style:paragraph-properties fo:text-align="justify" fo:line-height="115%"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text-transform="uppercase"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4923in">
        <style:tab-stops>
          <style:tab-stop style:type="left" style:position="0.4923in"/>
        </style:tab-stops>
      </style:paragraph-properties>
    </style:style>
    <style:style style:name="P151" style:parent-style-name="Normal" style:family="paragraph">
      <style:paragraph-properties fo:text-align="center" fo:line-height="115%" fo:text-indent="0.4923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15%">
        <style:tab-stops>
          <style:tab-stop style:type="left" style:position="0.5909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58" style:parent-style-name="Normal" style:family="paragraph">
      <style:paragraph-properties fo:text-align="justify" fo:line-height="115%"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complex="Tahoma" style:font-size-complex="12pt" style:language-asian="lt" style:country-asian="LT"/>
    </style:style>
    <style:style style:name="T206" style:parent-style-name="DefaultParagraphFont" style:family="text">
      <style:text-properties style:font-name-complex="Tahoma"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15%" fo:text-indent="0.4923in"/>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fo:text-indent="0.9in"/>
      <style:text-properties fo:font-weight="bold" style:font-weight-asian="bold"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fo:line-height="115%">
        <style:tab-stops>
          <style:tab-stop style:type="left" style:position="0.5909in"/>
        </style:tab-stops>
      </style:paragraph-propertie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15%"/>
      <style:text-properties fo:font-weight="bold" style:font-weight-asian="bold"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31 iki 2021-06-30</text:span></text:p>
      <text:p text:style-name="P10"/>
      <text:p text:style-name="P11"><text:span text:style-name="T12">Įsakymas paskelbtas: TAR 2018-10-15, i. k. 2018-16169</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SPECIALIŲJŲ POREIKIŲ LYGIO NUSTATYMO ASMENIMS, SUKAKUSIEMS SENATVĖS PENSIJOS AMŽIŲ, TVARKOS APRAŠO PATVIRTINIMO <text:s/></text:p>
      <text:p text:style-name="P23"/>
      <text:p text:style-name="P24">2018 m. spalio 12 d. Nr. A1-563</text:p>
      <text:p text:style-name="P25">Vilnius</text:p>
      <text:p text:style-name="P26"/>
      <text:p text:style-name="P27"/>
      <text:p text:style-name="P28"><text:span text:style-name="T29">Vadovaudamasis Lietuvos Respublikos neįgaliųjų socialinės integracijos įstatymo 20</text:span><text:span text:style-name="T30">1<text:s/></text:span><text:span text:style-name="T31">straipsnio<text:s/></text:span><text:span text:style-name="T32">11 dalimi:</text:span></text:p>
      <text:p text:style-name="P33"><text:span text:style-name="T34">1</text:span><text:span text:style-name="T35">. T v i r t i n u Specialiųjų poreikių lygio nustatymo asmenims, sukakusiems senatvės pensijos amžių, tvarkos aprašą (pridedama).</text:span></text:p>
      <text:p text:style-name="P36"><text:span text:style-name="T37">2</text:span><text:span text:style-name="T38">. P r i p a ž į s t u netekusiu galios Lietuvos Respublikos socialinės apsaugos ir darbo ministro 2007 m.</text:span><text:span text:style-name="T39"><text:s/>lapkričio 16 d. įsakymą Nr. A1-316 „Dėl Specialiųjų poreikių nustatymo ir jų tenkinimo sąlygų bei taisyklių patvirtinimo“ su visais pakeitimais ir papildymais.</text:span></text:p>
      <text:p text:style-name="P40"><text:span text:style-name="T41">3</text:span><text:span text:style-name="T42">. P a v e d u įsakymo vykdymo kontrolę viceministrui pagal veiklos sritį.</text:span></text:p>
      <text:p text:style-name="P43"><text:span text:style-name="T44">4</text:span><text:span text:style-name="T45">. Šis įsaky</text:span><text:span text:style-name="T46">mas įsigalioja 2019 m. sausio 1 d.</text:span></text:p>
      <text:p text:style-name="P47"/>
      <text:p text:style-name="P48"/>
      <text:p text:style-name="P49"/>
      <text:p text:style-name="P50"><text:span text:style-name="T51">Socialinės apsaugos ir darbo ministras</text:span><text:span text:style-name="T52"><text:tab/>Linas Kukuraitis</text:span></text:p>
      <text:soft-page-break/>
      <text:p text:style-name="P53">PATVIRTINTA</text:p>
      <text:p text:style-name="P61">Lietuvos Respublikos socialinės<text:line-break/>apsaugos ir darbo ministro<text:s/></text:p>
      <text:p text:style-name="P62">2018 m. spalio 12 d. įsakymu Nr. A1-563</text:p>
      <text:p text:style-name="P63"/>
      <text:p text:style-name="P64"><text:span text:style-name="T65">SPECIALIŲJŲ POREIKIŲ LYGIO NUSTATYMO ASMENIMS, SUKAKUSIEMS SENATVĖS PENSIJOS AMŽIŲ,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pecialiųjų poreikių lygio nustatymo<text:s/></text:span><text:span text:style-name="T76">asmenims, sukakusiems senatvės pensijos amžių, tvarkos aprašas (toliau – Aprašas) nustato asmenims, sukakusiems senatvės pensijos amžių (toliau – asmenys), specialiųjų poreikių lygio nustatymo tvarką.</text:span></text:p>
      <text:p text:style-name="P77"><text:span text:style-name="T78">2</text:span><text:span text:style-name="T79">. Apraše vartojamos sąvokos suprantamos taip, kaip</text:span><text:span text:style-name="T80"><text:s/>jos apibrėžtos Lietuvos Respublikos neįgaliųjų socialinės integracijos įstatyme.</text:span></text:p>
      <text:p text:style-name="P81"/>
      <text:p text:style-name="P82"><text:span text:style-name="T83">II</text:span><text:span text:style-name="T84"><text:s/>SKYRIUS</text:span></text:p>
      <text:p text:style-name="P85"><text:span text:style-name="T86">SPECIALIŲJŲ POREIKIŲ LYGIO NUSTATYMAS</text:span></text:p>
      <text:p text:style-name="P87"/>
      <text:p text:style-name="P88"><text:span text:style-name="T89">3</text:span><text:span text:style-name="T90">. Specialiųjų poreikių lygį nustato Neįgalumo ir darbingumo nustatymo tarnyba prie Socialinės apsaugos ir darbo<text:s/></text:span><text:span text:style-name="T91">ministerijos (toliau – NDNT) vadovaudamasi Neįgaliųjų socialinės integracijos įstatymo 20</text:span><text:span text:style-name="T92">1</text:span><text:span text:style-name="T93"><text:s/>straipsnio 10 dalies nuostatomis.</text:span></text:p>
      <text:p text:style-name="P94"><text:span text:style-name="T95">4</text:span><text:span text:style-name="T96">.<text:s/></text:span><text:span text:style-name="T97">Priėmus sprendimą dėl<text:s/></text:span><text:span text:style-name="T98">specialių poreikių nustatymo pagal<text:s/></text:span><text:span text:style-name="T99">S</text:span><text:span text:style-name="T100">pecialiojo nuolatinės slaugos, specialiojo nuolatinės priežiūros (</text:span><text:span text:style-name="T101">pagalbos), specialiojo lengvojo automobilio įsigijimo ir jo techninio pritaikymo išlaidų kompensacijos poreikių nustatymo</text:span><text:span text:style-name="T102"><text:s/></text:span><text:span text:style-name="T103">tvarkos aprašą, tvirtinamą<text:s/></text:span><text:span text:style-name="T104">socialinės apsaugos ir darbo ministro ir sveikatos apsaugos ministro</text:span><text:span text:style-name="T105">,<text:s/></text:span><text:span text:style-name="T106">kartu priimamas sprendimas dėl specia</text:span><text:span text:style-name="T107">liųjų poreikių lygio nustatymo.</text:span><text:span text:style-name="T108"><text:s/></text:span><text:span text:style-name="T109">NDNT teritorinis skyrius, priėmęs sprendimą dėl specialiųjų poreikių lygio nustatymo, ne vėliau kaip per 3 darbo dienas nuo sprendimo dėl specialiųjų poreikių lygio nustatymo priėmimo dienos raštu informuoja asmenį apie prii</text:span><text:span text:style-name="T110">mtą sprendimą, išrašo ir išduoda (išsiunčia) NDNT direktoriaus įsakymu patvirtintos formos neįgaliojo pažymėjimą.<text:s/></text:span></text:p>
      <text:p text:style-name="P111"/>
      <text:p text:style-name="P112"><text:span text:style-name="T113">III</text:span><text:span text:style-name="T114"><text:s/>SKYRIUS</text:span></text:p>
      <text:p text:style-name="P115"><text:span text:style-name="T116">SPECIALIŲJŲ POREIKIŲ LYGIO NUSTATYMO TERMINAI IR PAKARTOTINIS NUSTATYMAS</text:span></text:p>
      <text:p text:style-name="P117"/>
      <text:p text:style-name="P118"><text:span text:style-name="T119">5</text:span><text:span text:style-name="T120">. Specialiųjų poreikių lygis nustatomas<text:s/></text:span><text:span text:style-name="T121">Neįgaliųjų socialinės integracijos įstatymo 20</text:span><text:span text:style-name="T122">1<text:s/></text:span><text:span text:style-name="T123">straipsnio 7 dalyje nurodytais terminais.</text:span></text:p>
      <text:p text:style-name="P124"><text:span text:style-name="T125">6</text:span><text:span text:style-name="T126">. Specialiųjų poreikių lygis nustatomas pakartotinai:</text:span></text:p>
      <text:p text:style-name="P127"><text:span text:style-name="T128">6.1</text:span><text:span text:style-name="T129">. pakartotinai nustačius specialiuosius poreikius;</text:span></text:p>
      <text:p text:style-name="P130"><text:span text:style-name="T131">6.2</text:span><text:span text:style-name="T132">. jeigu atlikus NDNT teritorinių skyrių prii</text:span><text:span text:style-name="T133">mtų sprendimų dėl specialiųjų poreikių ir specialiųjų poreikių lygio nustatymo patikrinimą paaiškėja, kad sprendimas dėl specialiųjų poreikių lygio priimtas nepagrįstai.</text:span></text:p>
      <text:p text:style-name="P134"><text:span text:style-name="T135">7</text:span><text:span text:style-name="T136">. Priėmus sprendimą dėl<text:s/></text:span><text:span text:style-name="T137">specialių poreikių nustatymo pagal<text:s/></text:span><text:span text:style-name="T138">S</text:span><text:span text:style-name="T139">pecialiojo nuolatin</text:span><text:span text:style-name="T140">ės slaugos, specialiojo nuolatinės priežiūros (pagalbos), specialiojo lengvojo automobilio įsigijimo ir jo techninio pritaikymo išlaidų kompensacijos poreikių nustatymo</text:span><text:span text:style-name="T141"><text:s/></text:span><text:span text:style-name="T142">tvarkos aprašą, tvirtinamą<text:s/></text:span><text:span text:style-name="T143">socialinės apsaugos ir darbo ministro ir sveikatos apsaugos<text:s/></text:span><text:span text:style-name="T144">ministro</text:span><text:span text:style-name="T145">,<text:s/></text:span><text:span text:style-name="T146">kartu priimamas sprendimas dėl specialiųjų poreikių lygio nustatymo.<text:s/></text:span><text:span text:style-name="T147">NDNT teritorinis skyrius, priėmęs sprendimą dėl specialiųjų poreikių lygio pakartotino nustatymo, ne vėliau kaip per</text:span><text:span text:style-name="T148"><text:line-break/>3 darbo dienas nuo sprendimo dėl specialiųjų poreikių lygio<text:s/></text:span><text:span text:style-name="T149">pakartotino nustatymo priėmimo dienos raštu informuoja asmenį apie priimtą sprendimą, išrašo ir išduoda (išsiunčia) NDNT direktoriaus įsakymu patvirtintos formos neįgaliojo pažymėjimą.</text:span></text:p>
      <text:p text:style-name="P150"/>
      <text:p text:style-name="P151"><text:span text:style-name="T152">IV</text:span><text:span text:style-name="T153"><text:s/>SKYRIUS</text:span></text:p>
      <text:p text:style-name="P154"><text:span text:style-name="T155">SPECIALIŲJŲ POREIKIŲ LYGIO NUSTATYMO ATVEJAI<text:s/></text:span><text:span text:style-name="T156">ASMENIMS, KURIEMS IKI SENATVĖS PENSIJOS AMŽIAUS BUVO NUSTATYTAS DARBINGUMO LYGIS</text:span></text:p>
      <text:p text:style-name="P157"/>
      <text:p text:style-name="P158"><text:span text:style-name="T159">8</text:span><text:span text:style-name="T160">. Asmeniui, kuriam iki senatvės pensijos amžiaus buvo nustatytas darbingumo lygis, nustatomas neterminuotas specialiųjų poreikių lygis:</text:span></text:p>
      <text:p text:style-name="P161"><text:span text:style-name="T162">8.1</text:span><text:span text:style-name="T163">. esant 0–30 proc. darbingum</text:span><text:span text:style-name="T164">o lygiui, nustatomas didelių specialiųjų poreikių lygis;</text:span></text:p>
      <text:p text:style-name="P165"><text:span text:style-name="T166">8.2</text:span><text:span text:style-name="T167">. esant 35–55 proc. darbingumo lygiui, nustatomas vidutinių specialiųjų poreikių lygis.</text:span></text:p>
      <text:p text:style-name="P168"><text:span text:style-name="T169">9</text:span><text:span text:style-name="T170">. Asmuo, kuriam iki senatvės pensijos amžiaus buvo nustatytas darbingumo lygis, pateikia NDNT ter</text:span><text:span text:style-name="T171">itoriniam skyriui šiuos dokumentus:</text:span></text:p>
      <text:p text:style-name="P172"><text:span text:style-name="T173">9.1</text:span><text:span text:style-name="T174">. prašymą nustatyti specialiųjų poreikių lygį (toliau – prašymas). Jeigu asmuo dėl sveikatos būklės negali pats parašyti ir (ar) pasirašyti prašymo, prašymą gali parašyti ir pasirašyti asmens tėvai (įtėviai), sutuok</text:span><text:span text:style-name="T175">tinis, pilnamečiai vaikai, globėjas (rūpintojas) arba įgaliotas atstovas, arba asmeniui atstovaujantis gyvenamosios vietos savivaldybės socialinis darbuotojas, arba socialinės globos įstaigos, kurioje asmuo gyvena, socialinis darbuotojas;</text:span></text:p>
      <text:p text:style-name="P176"><text:span text:style-name="T177">9.2</text:span><text:span text:style-name="T178">. asmens t</text:span><text:span text:style-name="T179">apatybę patvirtinantį dokumentą (</text:span><text:span text:style-name="T180">siunčiant prašymą registruotu paštu, turi būti pridedama asmens tapatybę patvirtinančio dokumento kopija, patvirtinta notaro, seniūno arba Lietuvos Respublikos konsulinio pareigūno</text:span><text:span text:style-name="T181">), išskyrus atvejus, kai valstybinės elektr</text:span><text:span text:style-name="T182">oninės valdžios sistemoje teikiama tos rūšies elektroninė paslauga;</text:span></text:p>
      <text:p text:style-name="P183"><text:span text:style-name="T184">9.3</text:span><text:span text:style-name="T185">. asmens 3 x 4 cm dydžio nuotrauką. Nuotrauka, išskyrus jos dydį, turi atitikti Nuotraukų asmens dokumentams reikalavimus, patvirtintus Lietuvos Respublikos vidaus reikalų ministro<text:s/></text:span><text:span text:style-name="T186">2002 m. gruodžio 6 d. įsakymu Nr. 569 „Dėl Nuotraukų asmens dokumentams reikalavimų patvirtinimo“.</text:span></text:p>
      <text:p text:style-name="P187"><text:span text:style-name="T188">10</text:span><text:span text:style-name="T189">. Sprendimas dėl specialiųjų poreikių lygio Aprašo 8 punkte nurodytiems asmenims priimamas per 5 darbo dienas nuo prašymo NDNT teritoriniame skyriuje</text:span><text:span text:style-name="T190"><text:s/>gavimo dienos.<text:s/></text:span><text:span text:style-name="T191">NDNT teritorinis skyrius, priėmęs sprendimą dėl specialiųjų poreikių lygio nustatymo,</text:span><text:span text:style-name="T192"><text:s/></text:span><text:span text:style-name="T193">ne vėliau kaip per 3 darbo dienas nuo sprendimo priėmimo dienos raštu informuoja asmenį apie priimtą sprendimą, išrašo ir išduoda (išsiunčia) NDNT direkto</text:span><text:span text:style-name="T194">riaus įsakymu patvirtintos formos neįgaliojo pažymėjimą.<text:s/></text:span><text:span text:style-name="T195">Specialiųjų poreikių lygio termino pradžia Aprašo 8 punkte nurodytiems asmenims yra senatvės pensijos amžiaus sukakties diena.<text:s/></text:span></text:p>
      <text:p text:style-name="P196"><text:span text:style-name="T197">11</text:span><text:span text:style-name="T198">. Jeigu asmuo, kuriam specialiųjų poreikių lygis buvo nustatytas<text:s/></text:span><text:span text:style-name="T199">Aprašo 8 punkte nustatyta tvarka, kreipiasi dėl specialiųjų poreikių nustatymo, jam specialiųjų poreikių lygis pakartotinai nenustatomas, išskyrus atvejus, kai nustatant specialiuosius poreikius gali būti nustatytas didesnis specialiųjų poreikių lygis. Nus</text:span><text:span text:style-name="T200">tačius didesnį specialiųjų poreikių lygį, jo terminas nustatomas vadovaujantis Aprašo 5 punkto nuostatomis.</text:span></text:p>
      <text:p text:style-name="P201"><text:span text:style-name="T202">12</text:span><text:span text:style-name="T203">. Jei atstovaujamo asmens vardu kreipiasi asmens atstovas, jis prašyme turi nurodyti savo vardą, pavardę, gyvenamąją vietą ir pridėti atstovav</text:span><text:span text:style-name="T204">imą patvirtinantį dokumentą, taip pat atstovaujamo asmens vardą, pavardę, gyvenamąją vietą ir pasirašyti prašymą.<text:s/></text:span><text:span text:style-name="T205">Prašymas gali būti teikiamas tiesiogiai NDNT teritoriniam skyriui, raštu, elektroniniu būdu. Elektroninėmis priemonėmis teikiamas prašymas tur</text:span><text:span text:style-name="T206">i būti pasirašytas saugiu pareiškėjo elektroniniu parašu arba pareiškėjo asmens tapatybė turi būti patvirtinta kitais saugiais būdais (pvz., per elektroninę bankininkystę).</text:span><text:span text:style-name="T207"><text:s/></text:span></text:p>
      <text:p text:style-name="P208"/>
      <text:p text:style-name="P209"><text:span text:style-name="T210">V</text:span><text:span text:style-name="T211"><text:s/>SKYRIUS</text:span></text:p>
      <text:p text:style-name="P212"><text:span text:style-name="T213">ATSKIRI SPECIALIŲJŲ POREIKIŲ LYGIO NUSTATYMO ATVEJAI</text:span></text:p>
      <text:p text:style-name="P214"/>
      <text:p text:style-name="P215"><text:span text:style-name="T216">13</text:span><text:span text:style-name="T217">.<text:s/></text:span><text:span text:style-name="T218">Asmeniui, kuriam nustatyti specialieji poreikiai ir kuris dėl specialiųjų poreikių lygio nustatymo nesikreipė į savivaldybę iki 2018 m. gruodžio 31 d., gali būti nustatomi tokie specialiųjų poreikių lygiai:</text:span></text:p>
      <text:p text:style-name="P219"><text:span text:style-name="T220">13.1</text:span><text:span text:style-name="T221">. didelių specialiųjų poreikių lygis, kai n</text:span><text:span text:style-name="T222">ustatytas specialusis nuolatinės slaugos poreikis ar specialusis nuolatinės priežiūros (pagalbos) poreikis;</text:span></text:p>
      <text:p text:style-name="P223"><text:span text:style-name="T224">13.2</text:span><text:span text:style-name="T225">. vidutinių specialiųjų poreikių lygis, kai nustatytas specialusis lengvojo automobilio įsigijimo ir jo techninio pritaikymo išlaidų<text:s/></text:span><text:span text:style-name="T226">kompensacijos poreikis;</text:span></text:p>
      <text:p text:style-name="P227"><text:span text:style-name="T228">13.3</text:span><text:span text:style-name="T229">. nedidelių specialiųjų poreikių lygis, kai nustatytas specialusis transporto išlaidų kompensacijos poreikis.</text:span></text:p>
      <text:p text:style-name="P230"><text:span text:style-name="T231">14</text:span><text:span text:style-name="T232">. Asmuo, nurodytas Aprašo 13 punkte, pateikia NDNT teritoriniam skyriui Aprašo 9 punkte nurodytus dokument</text:span><text:span text:style-name="T233">us.</text:span></text:p>
      <text:p text:style-name="P234"><text:span text:style-name="T235">15</text:span><text:span text:style-name="T236">. Sprendimas dėl specialiųjų poreikių lygio nustatymo Aprašo 13 punkte nurodytiems asmenims priimamas per 5 darbo dienas nuo prašymo gavimo NDNT teritoriniame skyriuje dienos.<text:s/></text:span><text:span text:style-name="T237">NDNT teritorinis skyrius, priėmęs sprendimą dėl specialiųjų poreikių l</text:span><text:span text:style-name="T238">ygio nustatymo,</text:span><text:span text:style-name="T239"><text:s/></text:span><text:span text:style-name="T240">ne vėliau kaip per 3 darbo dienas nuo sprendimo priėmimo dienos raštu informuoja asmenį apie priimtą sprendimą, išrašo ir išduoda (išsiunčia) NDNT direktoriaus įsakymu patvirtintos formos neįgaliojo pažymėjimą.<text:s/></text:span><text:span text:style-name="T241">Specialiųjų poreikių lygio te</text:span><text:span text:style-name="T242">rminas sutampa su specialiųjų poreikių terminu. Jeigu asmuo atitinka kelis Aprašo papunkčiuose (13.1–13.3) nurodytus lygius, jam nustatomas didesnių specialiųjų poreikių lygis.</text:span></text:p>
      <text:p text:style-name="P243"><text:span text:style-name="T244">16</text:span><text:span text:style-name="T245">. Jei asmuo, kuriam savivaldybėje iki 2018 m. gruodžio 31 d. specialiųjų<text:s/></text:span><text:span text:style-name="T246">poreikių lygis buvo nustatytas neterminuotai, kreipiasi dėl specialiųjų poreikių nustatymo į NDNT, jam specialiųjų poreikių lygis pakartotinai nenustatomas, išskyrus atvejus, kai nustatant specialiuosius poreikius gali būti nustatytas didesnių specialiųjų<text:s/></text:span><text:span text:style-name="T247">poreikių lygis. Nustačius didesnių specialiųjų poreikių lygį, jo terminas nustatomas vadovaujantis Aprašo 5 punkto nuostatomis.</text:span></text:p>
      <text:p text:style-name="P248"><text:span text:style-name="T249">17</text:span><text:span text:style-name="T250">. Jei atstovaujamo asmens vardu kreipiasi asmens atstovas, jis, teikdamas prašymą, turi vadovautis Aprašo 12 punkto nuosta</text:span><text:span text:style-name="T251">tomis.</text:span></text:p>
      <text:p text:style-name="P252"/>
      <text:p text:style-name="P253">Papildyta skyriumi:</text:p>
      <text:p text:style-name="P254"><text:span text:style-name="T255">Nr.<text:s/></text:span><text:a xlink:href="https://www.e-tar.lt/portal/legalAct.html?documentId=2e5eb1a0246711e9bf1ef395f41d6fbc" office:target-frame-name="_top" xlink:show="replace"><text:span text:style-name="T256">A1-64</text:span></text:a><text:span text:style-name="T257">, 2019-01-30, paskelbta TAR 2019-01-30, i. k. 2019-01350</text:span></text:p>
      <text:p text:style-name="Normal"/>
      <text:p text:style-name="P258"><text:span text:style-name="T259">VI</text:span><text:span text:style-name="T260"><text:s/>SKYRIUS</text:span></text:p>
      <text:p text:style-name="P261"><text:span text:style-name="T262">BAIGIAMOSIOS NUOSTATOS</text:span></text:p>
      <text:p text:style-name="P263"/>
      <text:p text:style-name="P264"><text:span text:style-name="T265">18</text:span><text:span text:style-name="T266">. NDNT<text:s/></text:span><text:span text:style-name="T267">specialiųjų poreikių lygio nustatymo tikslu turi teisę prireikus iš savivaldybės gauti informaciją, duomenis (raštu), reikalingus jos funkcijoms atlikti, ir juos tvarkyti. NDNT prašo pateikti tik tuos duomenis ir tik tiek jų, kiek reikia teisinei prievolei</text:span><text:span text:style-name="T268"><text:s/>vykdyti.</text:span></text:p>
      <text:p text:style-name="P269"><text:span text:style-name="T270">19</text:span><text:span text:style-name="T271">.<text:s/></text:span><text:span text:style-name="T272">Asmens duomenys tvarkomi vadovaujantis<text:s/></text:span><text:span text:style-name="T273">2016 m. balandžio 27 d. Europos Parlamento ir Tarybos reglamento (ES) 2016/679 dėl fizinių asmenų apsaugos tvarkant asmens duomenis ir dėl laisvo tokių duomenų judėjimo ir kuriuo panaikinama<text:s/></text:span><text:span text:style-name="T274">Direktyva 95/46/EB (Bendrasis duomenų apsaugos reglamentas) (OL 2016 L 119, p. 1) bei Lietuvos Respublikos asmens duomenų teisinės apsaugos įstatymo nuostatomis.</text:span><text:s/></text:p>
      <text:p text:style-name="P275">Papildyta skyriumi:</text:p>
      <text:p text:style-name="P276"><text:span text:style-name="T277">Nr.<text:s/></text:span><text:a xlink:href="https://www.e-tar.lt/portal/legalAct.html?documentId=2e5eb1a0246711e9bf1ef395f41d6fbc" office:target-frame-name="_top" xlink:show="replace"><text:span text:style-name="T278">A1-64</text:span></text:a><text:span text:style-name="T279">, 2019-01-30, paskelbta TAR 2019-01-30, i. k. 2019-01350</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ocialinės apsaugos ir darbo ministerija, Įsakymas</text:span></text:p>
      <text:p text:style-name="P289"><text:span text:style-name="T290">Nr.<text:s/></text:span><text:a xlink:href="https://www.e-tar.lt/portal/legalAct.html?documentId=2e5eb1a0246711e9bf1ef395f41d6fbc" office:target-frame-name="_top" xlink:show="replace"><text:span text:style-name="T291">A1-64</text:span></text:a><text:span text:style-name="T292">, 2019-01-30, paskelbta TAR 2019-01-30, i. k. 2019-01350</text:span></text:p>
      <text:p text:style-name="P293"><text:span text:style-name="T294">Dėl Lietuvos Respublikos socialinės apsaugos ir darbo ministro 2018 m. spalio 12 d. įsakymo Nr. A1-563 „Dėl Specialiųjų poreikių lygio nustatymo asmenims, sukakus</text:span><text:span text:style-name="T295">iems senatvės pensijos amžių,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31T22:49:00Z</meta:creation-date>
    <dc:date>2023-12-31T22:49:00Z</dc:date>
    <meta:print-date>2018-10-08T11:52: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81" meta:word-count="1398" meta:character-count="11024" meta:row-count="359" meta:non-whitespace-character-count="9707"/>
  </office:meta>
</office:document-meta>
</file>