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1-26 iki 2024-02-27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Aprašas</text:p>
      <text:p text:style-name="P52">Priedo pakeitimai:</text:p>
      <text:p text:style-name="P53"><text:span text:style-name="T54">Nr.<text:s/></text:span><text:a xlink:href="https://www.e-tar.lt/portal/legalAct.html?documentId=48a9201048c311ee9de9e7e0fd363afc" office:target-frame-name="_top" xlink:show="replace"><text:span text:style-name="T55">1-287</text:span></text:a><text:span text:style-name="T56">, 2023-09-01, paskelbta</text:span><text:span text:style-name="T57"><text:s/>TAR 2023-09-01, i. k. 2023-17335</text:span></text:p>
      <text:p text:style-name="P58"><text:span text:style-name="T59">Nr.<text:s/></text:span><text:a xlink:href="https://www.e-tar.lt/portal/legalAct.html?documentId=a7f326505c6011ee81b8b446907f594f" office:target-frame-name="_top" xlink:show="replace"><text:span text:style-name="T60">1-306</text:span></text:a><text:span text:style-name="T61">, 2023-09-22, paskelbta TAR 2023-09-26, i. k. 2023-18728</text:span></text:p>
      <text:p text:style-name="P62"><text:span text:style-name="T63">Nr.<text:s/></text:span><text:a xlink:href="https://www.e-tar.lt/portal/legalAct.html?documentId=c8cfc3d073dd11eea5a28c81c82193a8" office:target-frame-name="_top" xlink:show="replace"><text:span text:style-name="T64">1-330</text:span></text:a><text:span text:style-name="T65">, 2023-10-26, paskelbta TAR 2023-10-26, i. k. 2023-20886</text:span></text:p>
      <text:p text:style-name="P66"><text:span text:style-name="T67">Nr.<text:s/></text:span><text:a xlink:href="https://www.e-tar.lt/portal/legalAct.html?documentId=6ec692a0a0bb11eea5a28c81c82193a8" office:target-frame-name="_top" xlink:show="replace"><text:span text:style-name="T68">1-389</text:span></text:a><text:span text:style-name="T69">, 2023-12-22, paskelbta TAR 2023-12-22, i.<text:s/></text:span><text:span text:style-name="T70">k. 2023-25208</text:span></text:p>
      <text:p text:style-name="Normal"/>
      <text:p text:style-name="P71">1 priedas</text:p>
      <text:p text:style-name="P72">Priedo pakeitimai:</text:p>
      <text:p text:style-name="P73"><text:span text:style-name="T74">Nr.<text:s/></text:span><text:a xlink:href="https://www.e-tar.lt/portal/legalAct.html?documentId=6ec692a0a0bb11eea5a28c81c82193a8" office:target-frame-name="_top" xlink:show="replace"><text:span text:style-name="T75">1-389</text:span></text:a><text:span text:style-name="T76">, 2023-12-22, paskelbta TAR 2023-12-22, i. k. 2023-25208</text:span></text:p>
      <text:p text:style-name="Normal"/>
      <text:p text:style-name="P77">2 priedas</text:p>
      <text:p text:style-name="P78">Papildyta priedu:</text:p>
      <text:p text:style-name="P79"><text:span text:style-name="T80">Nr.<text:s/></text:span><text:a xlink:href="https://www.e-tar.lt/portal/legalAct.html?documentId=d65174f0461a11edbc04912defe897d1" office:target-frame-name="_top" xlink:show="replace"><text:span text:style-name="T81">1-286</text:span></text:a><text:span text:style-name="T82">, 2022-10-05, paskelbta TAR 2022-10-07, i. k. 2022-20574</text:span></text:p>
      <text:p text:style-name="P83">Priedo pakeitimai:</text:p>
      <text:p text:style-name="P84"><text:span text:style-name="T85">Nr.<text:s/></text:span><text:a xlink:href="https://www.e-tar.lt/portal/legalAct.html?documentId=7fff345076f511edbc04912defe897d1" office:target-frame-name="_top" xlink:show="replace"><text:span text:style-name="T86">1-450</text:span></text:a><text:span text:style-name="T87">, 2022-12-08, paskelbta TAR 2022-12-08, i. k. 2022-25067</text:span></text:p>
      <text:p text:style-name="P88"><text:span text:style-name="T89">Nr.<text:s/></text:span><text:a xlink:href="https://www.e-tar.lt/portal/legalAct.html?documentId=1f6584c006b811ee9978886e85107ab2" office:target-frame-name="_top" xlink:show="replace"><text:span text:style-name="T90">1-173</text:span></text:a><text:span text:style-name="T91">, 2023-06-09, paskelbta TAR 2023-06-09, i. k. 2023-11555</text:span></text:p>
      <text:p text:style-name="P92"><text:span text:style-name="T93">Nr.<text:s/></text:span><text:a xlink:href="https://www.e-tar.lt/portal/legalAct.html?documentId=63d05c60bb6311eea5a28c81c82193a8" office:target-frame-name="_top" xlink:show="replace"><text:span text:style-name="T94">1-12</text:span></text:a><text:span text:style-name="T95">, 2024-01-25, paskelbta TAR 2024-01-25, i. k. 2024-01195</text:span></text:p>
      <text:p text:style-name="Normal"/>
      <text:p text:style-name="P96">3 priedas</text:p>
      <text:p text:style-name="P97">Papildyta priedu:</text:p>
      <text:p text:style-name="P98"><text:span text:style-name="T99">Nr.<text:s/></text:span><text:a xlink:href="https://www.e-tar.lt/portal/legalAct.html?documentId=dc7a8a00b65f11ed8df094f359a60216" office:target-frame-name="_top" xlink:show="replace"><text:span text:style-name="T100">1-53</text:span></text:a><text:span text:style-name="T101">, 2023-02-27, paskelbta TAR 2023-02-27, i. k. 2023-03369</text:span></text:p>
      <text:p text:style-name="P102">Priedo pakeitimai:</text:p>
      <text:p text:style-name="P103"><text:span text:style-name="T104">Nr.<text:s/></text:span><text:a xlink:href="https://www.e-tar.lt/portal/legalAct.html?documentId=1ed3daa01c8611eeb233e8b04dc9bb3d" office:target-frame-name="_top" xlink:show="replace"><text:span text:style-name="T105">1-198</text:span></text:a><text:span text:style-name="T106">, 2023-07-07, paskelbta TAR<text:s/></text:span><text:span text:style-name="T107">2023-07-07, i. k. 2023-14121</text:span></text:p>
      <text:p text:style-name="Normal"/>
      <text:p text:style-name="P108">4 priedas</text:p>
      <text:p text:style-name="P109">Papildyta priedu:</text:p>
      <text:p text:style-name="P110"><text:span text:style-name="T111">Nr.<text:s/></text:span><text:a xlink:href="https://www.e-tar.lt/portal/legalAct.html?documentId=6af9b690d53011ed9978886e85107ab2" office:target-frame-name="_top" xlink:show="replace"><text:span text:style-name="T112">1-106</text:span></text:a><text:span text:style-name="T113">, 2023-04-07, paskelbta TAR 2023-04-07, i. k. 2023-06871</text:span></text:p>
      <text:p text:style-name="Normal"/>
      <text:p text:style-name="P114">5 priedas</text:p>
      <text:p text:style-name="P115">Papildyta priedu:</text:p>
      <text:p text:style-name="P116"><text:span text:style-name="T117">Nr.<text:s/></text:span><text:a xlink:href="https://www.e-tar.lt/portal/legalAct.html?documentId=1f6584c006b811ee9978886e85107ab2" office:target-frame-name="_top" xlink:show="replace"><text:span text:style-name="T118">1-173</text:span></text:a><text:span text:style-name="T119">, 2023-06-09, paskelbta TAR 2023-06-09, i. k. 2023-11555</text:span></text:p>
      <text:p text:style-name="Normal"/>
      <text:p text:style-name="P120">6 priedas</text:p>
      <text:p text:style-name="P121">Papildyta priedu:</text:p>
      <text:p text:style-name="P122"><text:span text:style-name="T123">Nr.<text:s/></text:span><text:a xlink:href="https://www.e-tar.lt/portal/legalAct.html?documentId=1ed3daa01c8611eeb233e8b04dc9bb3d" office:target-frame-name="_top" xlink:show="replace"><text:span text:style-name="T124">1-198</text:span></text:a><text:span text:style-name="T125">, 2023-07-07, paskelbta TAR 2023-07-07, i. k. 2023-14121</text:span></text:p>
      <text:p text:style-name="Normal"/>
      <text:p text:style-name="P126">7 priedas</text:p>
      <text:p text:style-name="P127">Papildyta priedu:</text:p>
      <text:p text:style-name="P128"><text:span text:style-name="T129">Nr.<text:s/></text:span><text:a xlink:href="https://www.e-tar.lt/portal/legalAct.html?documentId=76d2d72040ed11ee9de9e7e0fd363afc" office:target-frame-name="_top" xlink:show="replace"><text:span text:style-name="T130">1-275</text:span></text:a><text:span text:style-name="T131">, 2023-08-22, paskelbta<text:s/></text:span><text:span text:style-name="T132">TAR 2023-08-22, i. k. 2023-16488</text:span></text:p>
      <text:p text:style-name="Normal"/>
      <text:p text:style-name="P133">8 priedas</text:p>
      <text:p text:style-name="P134">Papildyta priedu:</text:p>
      <text:p text:style-name="P135"><text:span text:style-name="T136">Nr.<text:s/></text:span><text:a xlink:href="https://www.e-tar.lt/portal/legalAct.html?documentId=48a9201048c311ee9de9e7e0fd363afc" office:target-frame-name="_top" xlink:show="replace"><text:span text:style-name="T137">1-287</text:span></text:a><text:span text:style-name="T138">, 2023-09-01, paskelbta TAR 2023-09-01, i. k. 2023-17335</text:span></text:p>
      <text:p text:style-name="Normal"/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Lietuvos<text:s/></text:span><text:span text:style-name="T148">Respublikos energetikos ministerija, Įsakymas</text:span></text:p>
      <text:p text:style-name="P149"><text:span text:style-name="T150">Nr.<text:s/></text:span><text:a xlink:href="https://www.e-tar.lt/portal/legalAct.html?documentId=d65174f0461a11edbc04912defe897d1" office:target-frame-name="_top" xlink:show="replace"><text:span text:style-name="T151">1-286</text:span></text:a><text:span text:style-name="T152">, 2022-10-05, paskelbta TAR 2022-10-07, i. k. 2022-20574</text:span></text:p>
      <text:p text:style-name="P153"><text:span text:style-name="T154">Dėl energetikos ministro 2022 m. rugsėjo 7 d.<text:s/></text:span><text:span text:style-name="T155">įsakymo Nr. 1-265 „Dėl 2021–2030 metų plėtros programos valdytojos Lietuvos Respublikos energetikos ministerijos energetikos plėtros programos pažangos priemonės Nr. 03-001-06-03-02 „Didinti atsinaujinančių energijos išteklių dalį, užtikrinant atsinaujinan</text:span><text:span text:style-name="T156">čių išteklių integraciją į elektros tinklus“ aprašo patvirtinimo“ pakeitimo</text:span></text:p>
      <text:p text:style-name="P157"/>
      <text:p text:style-name="P158"><text:span text:style-name="T159">2.</text:span></text:p>
      <text:p text:style-name="P160"><text:span text:style-name="T161">Lietuvos Respublikos energetikos ministerija, Įsakymas</text:span></text:p>
      <text:p text:style-name="P162"><text:span text:style-name="T163">Nr.<text:s/></text:span><text:a xlink:href="https://www.e-tar.lt/portal/legalAct.html?documentId=7fff345076f511edbc04912defe897d1" office:target-frame-name="_top" xlink:show="replace"><text:span text:style-name="T164">1-450</text:span></text:a><text:span text:style-name="T165">, 2022-12-08,<text:s/></text:span><text:span text:style-name="T166">paskelbta TAR 2022-12-08, i. k. 2022-25067</text:span></text:p>
      <text:p text:style-name="P167"><text:span text:style-name="T168">Dėl energetikos ministro 2022 m. rugsėjo 7 d. įsakymo Nr. 1-265 „Dėl 2021–2030 metų plėtros programos valdytojos Lietuvos Respublikos energetikos ministerijos energetikos plėtros programos pažangos priemonės Nr. 0</text:span><text:span text:style-name="T169">3-001-06-03-02 „Didinti atsinaujinančių energijos išteklių dalį, užtikrinant atsinaujinančių išteklių integraciją į elektros tinklus“ aprašo patvirtinimo“ pakeitimo</text:span></text:p>
      <text:p text:style-name="P170"/>
      <text:p text:style-name="P171"><text:span text:style-name="T172">3.</text:span></text:p>
      <text:p text:style-name="P173"><text:span text:style-name="T174">Lietuvos Respublikos energetikos ministerija, Įsakymas</text:span></text:p>
      <text:p text:style-name="P175"><text:span text:style-name="T176">Nr.<text:s/></text:span><text:a xlink:href="https://www.e-tar.lt/portal/legalAct.html?documentId=dc7a8a00b65f11ed8df094f359a60216" office:target-frame-name="_top" xlink:show="replace"><text:span text:style-name="T177">1-53</text:span></text:a><text:span text:style-name="T178">, 2023-02-27, paskelbta TAR 2023-02-27, i. k. 2023-03369</text:span></text:p>
      <text:p text:style-name="P179"><text:span text:style-name="T180">Dėl energetikos ministro 2022 m. rugsėjo 7 d. įsakymo Nr. 1-265 „Dėl 2021–2030 metų plėtros programos valdytojos Lietuvos Res</text:span><text:span text:style-name="T181">publikos 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182"/>
      <text:p text:style-name="P183"><text:span text:style-name="T184">4.</text:span></text:p>
      <text:p text:style-name="P185"><text:span text:style-name="T186">Lietuvos Respublikos energetikos ministerija, Įsakymas</text:span></text:p>
      <text:p text:style-name="P187"><text:span text:style-name="T188">Nr.<text:s/></text:span><text:a xlink:href="https://www.e-tar.lt/portal/legalAct.html?documentId=6af9b690d53011ed9978886e85107ab2" office:target-frame-name="_top" xlink:show="replace"><text:span text:style-name="T189">1-106</text:span></text:a><text:span text:style-name="T190">, 2023-04-07, paskelbta TAR 2023-04-07, i. k. 2023-06871</text:span></text:p>
      <text:p text:style-name="P191"><text:span text:style-name="T192">Dėl energetikos ministro 2022 m. rug</text:span><text:span text:style-name="T193">sėjo 7 d. įsakymo Nr. 1-265 „Dėl 2021–2030 metų plėtros programos valdytojos Lietuvos Respublikos energetikos ministerijos energetikos plėtros programos pažangos priemonės Nr. 03-001-06-03-02 „Didinti atsinaujinančių energijos išteklių dalį, užtikrinant at</text:span><text:span text:style-name="T194">sinaujinančių išteklių integraciją į elektros tinklus“ aprašo patvirtinimo“ pakeitimo</text:span></text:p>
      <text:p text:style-name="P195"/>
      <text:p text:style-name="P196"><text:span text:style-name="T197">5.</text:span></text:p>
      <text:p text:style-name="P198"><text:span text:style-name="T199">Lietuvos Respublikos energetikos ministerija, Įsakymas</text:span></text:p>
      <text:p text:style-name="P200"><text:span text:style-name="T201">Nr.<text:s/></text:span><text:a xlink:href="https://www.e-tar.lt/portal/legalAct.html?documentId=1f6584c006b811ee9978886e85107ab2" office:target-frame-name="_top" xlink:show="replace"><text:span text:style-name="T202">1-173</text:span></text:a><text:span text:style-name="T203">, 20</text:span><text:span text:style-name="T204">23-06-09, paskelbta TAR 2023-06-09, i. k. 2023-11555</text:span></text:p>
      <text:p text:style-name="P205"><text:span text:style-name="T206">Dėl energetikos ministro 2022 m. rugsėjo 7 d. įsakymo Nr. 1-265 „Dėl 2021–2030 metų plėtros programos valdytojos Lietuvos Respublikos energetikos ministerijos energetikos plėtros programos pažangos priem</text:span><text:span text:style-name="T207">onės Nr. 03-001-06-03-02 „Didinti atsinaujinančių energijos išteklių dalį, užtikrinant atsinaujinančių išteklių integraciją į elektros tinklus“ aprašo patvirtinimo“ pakeitimo</text:span></text:p>
      <text:p text:style-name="P208"/>
      <text:p text:style-name="P209"><text:span text:style-name="T210">6.</text:span></text:p>
      <text:p text:style-name="P211"><text:span text:style-name="T212">Lietuvos Respublikos energetikos ministerija, Įsakymas</text:span></text:p>
      <text:p text:style-name="P213"><text:span text:style-name="T214">Nr.<text:s/></text:span><text:a xlink:href="https://www.e-tar.lt/portal/legalAct.html?documentId=1ed3daa01c8611eeb233e8b04dc9bb3d" office:target-frame-name="_top" xlink:show="replace"><text:span text:style-name="T215">1-198</text:span></text:a><text:span text:style-name="T216">, 2023-07-07, paskelbta TAR 2023-07-07, i. k. 2023-14121</text:span></text:p>
      <text:p text:style-name="P217"><text:span text:style-name="T218">Dėl energetikos ministro 2022 m. rugsėjo 7 d. įsakymo Nr. 1-265 „Dėl 2021–2030 metų plėtros programos valdytojos L</text:span><text:span text:style-name="T219">ietuvos Respublikos energetikos ministerijos energetikos plėtros programos pažangos priemonės Nr. 03-001-06-03-02 „Didinti atsinaujinančių energijos išteklių dalį, užtikrinant atsinaujinančių išteklių integraciją į elektros tinklus“ aprašo patvirtinimo“ pa</text:span><text:span text:style-name="T220">keitimo</text:span></text:p>
      <text:p text:style-name="P221"/>
      <text:p text:style-name="P222"><text:span text:style-name="T223">7.</text:span></text:p>
      <text:p text:style-name="P224"><text:span text:style-name="T225">Lietuvos Respublikos energetikos ministerija, Įsakymas</text:span></text:p>
      <text:p text:style-name="P226"><text:span text:style-name="T227">Nr.<text:s/></text:span><text:a xlink:href="https://www.e-tar.lt/portal/legalAct.html?documentId=76d2d72040ed11ee9de9e7e0fd363afc" office:target-frame-name="_top" xlink:show="replace"><text:span text:style-name="T228">1-275</text:span></text:a><text:span text:style-name="T229">, 2023-08-22, paskelbta TAR 2023-08-22, i. k. 2023-16488</text:span></text:p>
      <text:p text:style-name="P230"><text:span text:style-name="T231">Dėl energetikos ministro<text:s/></text:span><text:span text:style-name="T232">2022 m. rugsėjo 7 d. įsakymo Nr. 1-265 „Dėl 2021–2030 metų plėtros programos valdytojos Lietuvos Respublikos energetikos ministerijos energetikos plėtros programos pažangos priemonės Nr. 03-001-06-03-02 „Didinti atsinaujinančių energijos išteklių dalį, užt</text:span><text:span text:style-name="T233">ikrinant atsinaujinančių išteklių integraciją į elektros tinklus“ aprašo patvirtinimo“ pakeitimo</text:span></text:p>
      <text:p text:style-name="P234"/>
      <text:p text:style-name="P235"><text:span text:style-name="T236">8.</text:span></text:p>
      <text:p text:style-name="P237"><text:span text:style-name="T238">Lietuvos Respublikos energetikos ministerija, Įsakymas</text:span></text:p>
      <text:p text:style-name="P239"><text:span text:style-name="T240">Nr.<text:s/></text:span><text:a xlink:href="https://www.e-tar.lt/portal/legalAct.html?documentId=48a9201048c311ee9de9e7e0fd363afc" office:target-frame-name="_top" xlink:show="replace"><text:span text:style-name="T241">1-287</text:span></text:a><text:span text:style-name="T242">, 2023-09-01, paskelbta TAR 2023-09-01, i. k. 2023-17335</text:span></text:p>
      <text:p text:style-name="P243"><text:span text:style-name="T244">Dėl energetikos ministro 2022 m. rugsėjo 7 d. įsakymo Nr. 1-265 „Dėl 2021–2030 metų plėtros programos valdytojos Lietuvos Respublikos energetikos ministerijos energetikos plėtros programos paž</text:span><text:span text:style-name="T245">angos priemonės Nr. 03-001-06-03-02 „Didinti atsinaujinančių energijos išteklių dalį, užtikrinant atsinaujinančių išteklių integraciją į elektros tinklus“ aprašo patvirtinimo“ pakeitimo</text:span></text:p>
      <text:p text:style-name="P246"/>
      <text:p text:style-name="P247"><text:span text:style-name="T248">9.</text:span></text:p>
      <text:p text:style-name="P249"><text:span text:style-name="T250">Lietuvos Respublikos energetikos ministerija, Įsakymas</text:span></text:p>
      <text:p text:style-name="P251"><text:span text:style-name="T252">Nr.<text:s/></text:span><text:a xlink:href="https://www.e-tar.lt/portal/legalAct.html?documentId=a7f326505c6011ee81b8b446907f594f" office:target-frame-name="_top" xlink:show="replace"><text:span text:style-name="T253">1-306</text:span></text:a><text:span text:style-name="T254">, 2023-09-22, paskelbta TAR 2023-09-26, i. k. 2023-18728</text:span></text:p>
      <text:p text:style-name="P255"><text:span text:style-name="T256">Dėl energetikos ministro 2022 m. rugsėjo 7 d. įsakymo Nr. 1-265 „Dėl 2021–2030 metų plėtros programos v</text:span><text:span text:style-name="T257">aldytojos Lietuvos Respublikos energetikos ministerijos energetikos plėtros programos pažangos priemonės Nr. 03-001-06-03-02 „Didinti atsinaujinančių energijos išteklių dalį, užtikrinant atsinaujinančių išteklių integraciją į elektros tinklus“ aprašo patvi</text:span><text:span text:style-name="T258">rtinimo“ pakeitimo</text:span></text:p>
      <text:p text:style-name="P259"/>
      <text:p text:style-name="P260"><text:span text:style-name="T261">10.</text:span></text:p>
      <text:p text:style-name="P262"><text:span text:style-name="T263">Lietuvos Respublikos energetikos ministerija, Įsakymas</text:span></text:p>
      <text:p text:style-name="P264"><text:span text:style-name="T265">Nr.<text:s/></text:span><text:a xlink:href="https://www.e-tar.lt/portal/legalAct.html?documentId=c8cfc3d073dd11eea5a28c81c82193a8" office:target-frame-name="_top" xlink:show="replace"><text:span text:style-name="T266">1-330</text:span></text:a><text:span text:style-name="T267">, 2023-10-26, paskelbta TAR 2023-10-26, i. k. 2023-20886</text:span></text:p>
      <text:p text:style-name="P268"><text:span text:style-name="T269">Dėl energetik</text:span><text:span text:style-name="T270">os ministro 2022 m. rugsėjo 7 d. įsakymo Nr. 1-265 „Dėl 2021–2030 metų plėtros programos valdytojos Lietuvos Respublikos energetikos ministerijos energetikos plėtros programos pažangos priemonės Nr. 03-001-06-03-02 „Didinti atsinaujinančių energijos ištekl</text:span><text:span text:style-name="T271">ių dalį, užtikrinant atsinaujinančių išteklių integraciją į elektros tinklus“ aprašo patvirtinimo“ pakeitimo</text:span></text:p>
      <text:p text:style-name="P272"/>
      <text:p text:style-name="P273"><text:span text:style-name="T274">11.</text:span></text:p>
      <text:p text:style-name="P275"><text:span text:style-name="T276">Lietuvos Respublikos energetikos ministerija, Įsakymas</text:span></text:p>
      <text:p text:style-name="P277"><text:span text:style-name="T278">Nr.<text:s/></text:span><text:a xlink:href="https://www.e-tar.lt/portal/legalAct.html?documentId=6ec692a0a0bb11eea5a28c81c82193a8" office:target-frame-name="_top" xlink:show="replace"><text:span text:style-name="T279">1-389</text:span></text:a><text:span text:style-name="T280">, 2023-12-22, paskelbta TAR 2023-12-22, i. k. 2023-25208</text:span></text:p>
      <text:p text:style-name="P281"><text:span text:style-name="T282">Dėl energetikos ministro 2022 m. rugsėjo 7 d. įsakymo Nr. 1-265 „Dėl 2021–2030 metų plėtros programos valdytojos Lietuvos Respublikos energetikos ministerijos energetikos plėtros<text:s/></text:span><text:span text:style-name="T283">programos pažangos priemonės Nr. 03-001-06-03-02 „Didinti atsinaujinančių energijos išteklių dalį, užtikrinant atsinaujinančių išteklių integraciją į elektros tinklus“ aprašo patvirtinimo“ pakeitimo</text:span></text:p>
      <text:p text:style-name="P284"/>
      <text:p text:style-name="P285"><text:span text:style-name="T286">12.</text:span></text:p>
      <text:p text:style-name="P287"><text:span text:style-name="T288">Lietuvos Respublikos energetikos ministerija, Įsakym</text:span><text:span text:style-name="T289">as</text:span></text:p>
      <text:p text:style-name="P290"><text:span text:style-name="T291">Nr.<text:s/></text:span><text:a xlink:href="https://www.e-tar.lt/portal/legalAct.html?documentId=63d05c60bb6311eea5a28c81c82193a8" office:target-frame-name="_top" xlink:show="replace"><text:span text:style-name="T292">1-12</text:span></text:a><text:span text:style-name="T293">, 2024-01-25, paskelbta TAR 2024-01-25, i. k. 2024-01195</text:span></text:p>
      <text:p text:style-name="P294"><text:span text:style-name="T295">Dėl energetikos ministro 2022 m. rugsėjo 7 d. įsakymo Nr. 1-265 „Dėl 2021–2030 metų<text:s/></text:span><text:span text:style-name="T296">plėtros programos valdytojos Lietuvos Respublikos energetikos ministerijos energetikos plėtros programos pažangos priemonės Nr. 03-001-06-03-02 „Didinti atsinaujinančių energijos išteklių dalį, užtikrinant atsinaujinančių išteklių integraciją į elektros ti</text:span><text:span text:style-name="T297">nklus“ aprašo patvirtinimo“ pakeitimo</text:span></text:p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2-19T20:52:00Z</meta:creation-date>
    <dc:date>2024-12-19T20:52:00Z</dc:date>
    <meta:template xlink:href="Normal.dotm" xlink:type="simple"/>
    <meta:editing-cycles>2</meta:editing-cycles>
    <meta:editing-duration>PT0S</meta:editing-duration>
    <meta:document-statistic meta:page-count="3" meta:paragraph-count="153" meta:word-count="1549" meta:character-count="11791" meta:row-count="472" meta:non-whitespace-character-count="10395"/>
  </office:meta>
</office:document-meta>
</file>