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0-08 iki 2022-12-08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2 priedas</text:p>
      <text:p text:style-name="P52">Papildyta priedu:</text:p>
      <text:p text:style-name="P53"><text:span text:style-name="T54">Nr.<text:s/></text:span><text:a xlink:href="https://www.e-tar.lt/portal/legalAct.html?documentId=d65174f0461a11edbc04912defe897d1" office:target-frame-name="_top" xlink:show="replace"><text:span text:style-name="T55">1-286</text:span></text:a><text:span text:style-name="T56">, 2022-10-05,<text:s/></text:span><text:span text:style-name="T57">paskelbta TAR 2022-10-07, i. k. 2022-20574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energetikos ministerija, Įsakymas</text:span></text:p>
      <text:soft-page-break/>
      <text:p text:style-name="P67"><text:span text:style-name="T68">Nr.<text:s/></text:span><text:a xlink:href="https://www.e-tar.lt/portal/legalAct.html?documentId=d65174f0461a11edbc04912defe897d1" office:target-frame-name="_top" xlink:show="replace"><text:span text:style-name="T69">1-286</text:span></text:a><text:span text:style-name="T70">, 2022-10-05, paskelbta TAR<text:s/></text:span><text:span text:style-name="T71">2022-10-07, i. k. 2022-20574</text:span></text:p>
      <text:p text:style-name="P72"><text:span text:style-name="T73">Dėl energetikos ministro 2022 m. rugsėjo 7 d. įsakymo Nr. 1-265 „Dėl 2021–2030 metų plėtros programos valdytojos Lietuvos Respublikos energetikos ministerijos energetikos plėtros programos pažangos priemonės Nr. 03-001-06-03-02</text:span><text:span text:style-name="T74"><text:s/>„Didinti atsinaujinančių energijos išteklių dalį, užtikrinant atsinaujinančių išteklių integraciją į elektros tinklus“ aprašo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52:00Z</meta:creation-date>
    <dc:date>2024-12-19T20:52:00Z</dc:date>
    <meta:template xlink:href="Normal.dotm" xlink:type="simple"/>
    <meta:editing-cycles>2</meta:editing-cycles>
    <meta:editing-duration>PT0S</meta:editing-duration>
    <meta:document-statistic meta:page-count="3" meta:paragraph-count="27" meta:word-count="314" meta:character-count="2577" meta:row-count="63" meta:non-whitespace-character-count="2290"/>
  </office:meta>
</office:document-meta>
</file>