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7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fo:language="en" fo:country="US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34" style:parent-style-name="Normal" style:family="paragraph">
      <style:paragraph-properties fo:text-align="justify" style:vertical-align="middle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style:vertical-align="middle" fo:text-indent="0.4923in"/>
    </style:style>
    <style:style style:name="T43" style:parent-style-name="DefaultParagraphFont" style:family="text">
      <style:text-properties fo:color="#000000" fo:letter-spacing="0.027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style:font-style-complex="italic" fo:font-size="10pt" style:font-size-asian="10pt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text-properties style:font-name-asian="MS Mincho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27 iki 2023-10-26</text:span></text:p>
      <text:p text:style-name="P10"/>
      <text:p text:style-name="P11"><text:span text:style-name="T12">Įsakymas paskelbtas: TAR 2022-09-08, i. k. 2022-18493</text:span></text:p>
      <text:p text:style-name="P13"/>
      <text:p text:style-name="P14"><text:span text:style-name="T15"><draw:frame draw:style-name="a0" draw:name="Paveikslėlis 3" text:anchor-type="as-char" svg:x="0in" svg:y="0in" svg:width="0.59444in" svg:height="0.65139in" style:rel-width="scale" style:rel-height="scale"><draw:image xlink:href="media/image1.png" xlink:type="simple" xlink:show="embed" xlink:actuate="onLoad"/><svg:title/><svg:desc>Logo  Description automatically generated</svg:desc></draw:frame></text:span></text:p>
      <text:p text:style-name="P16"/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<text:span text:style-name="T23">Dėl 2021–2030 metų plėtros programos valdytojos Lietuvos Respublikos energetikos ministerijos energetikos plėtros programos pažangos priemonės<text:s/></text:span><text:span text:style-name="T24">NR. 03-001-06-03-02 „DIDINTI ATSINAUJINANČIŲ ENERGIJOS IŠTEKLIŲ DALĮ, UŽTIKRINANT ATSINAUJINANČIŲ IŠTEKLIŲ INTEGR</text:span><text:span text:style-name="T25">ACIJĄ Į ELEKTROS TINKLUS“</text:span><text:span text:style-name="T26"><text:s/>aprašo patvirtinimo</text:span></text:p>
      <text:p text:style-name="P27"/>
      <text:p text:style-name="P28"><text:span text:style-name="T29">2022 m. rugsėjo<text:s/></text:span><text:span text:style-name="T30">7</text:span><text:span text:style-name="T31"><text:s/>d. Nr.1-265</text:span></text:p>
      <text:p text:style-name="P32">Vilnius</text:p>
      <text:p text:style-name="P33"/>
      <text:p text:style-name="P34"><text:span text:style-name="T35">Vadovaudamasis Strateginio valdymo metodika, patvirtinta<text:s/></text:span><text:span text:style-name="T36">Lietuvos Respublikos Vyriausybės 2021 m. balandžio 28 d. nutarimu Nr. 292 „Dėl</text:span><text:s/>Lietuvos Respublikos strateginio valdymo įstatymo, Lietuvos Respublikos regioninės plėtros įstatymo 4 straipsnio 3 ir 5 dalių, 7 straipsnio 1 ir 4 dalių ir Lietuvos Respublikos biudžeto sandaros įstatymo 14<text:span text:style-name="T37">1</text:span><text:s/>straipsnio 3 dalies įgyvendinimo<text:span text:style-name="T38">“, įgyvendindamas 2021–2030 metų plėtros programos</text:span><text:span text:style-name="T39"><text:s/>valdytojos Lietuvos Respublikos energetikos ministerijos energetikos plėtros programos, patvirtintos Lietuvos<text:s/></text:span><text:soft-page-break/><text:span text:style-name="T40">Respublikos Vyriausybės 2021 m. gruodžio 8 d. nutarimu Nr. 1064 „Dėl 2021–2030 metų plėtros programos valdytojos Lietuvos Respublikos energetikos</text:span><text:span text:style-name="T41"><text:s/>ministerijos energetikos plėtros programos patvirtinimo“, 6.3 uždavinį ir atsižvelgdamas į Lietuvos Respublikos finansų ministro 2021 m. birželio 28 d. įsakymą Nr. 1K-227 „Dėl Strateginio valdymo metodikos taikymo“,<text:s/></text:span></text:p>
      <text:p text:style-name="P42"><text:span text:style-name="T43">t v i r t i n u<text:s/></text:span>2021–2030 metų<text:s/>plėtros programos valdytojos Lietuvos Respublikos energetikos ministerijos energetikos plėtros programos pažangos priemonės Nr. 03-001-06-03-02 „Didinti atsinaujinančių energijos išteklių dalį, užtikrinant atsinaujinančių išteklių integraciją į elektros tinklus“<text:span text:style-name="T44"><text:s/></text:span>aprašą (pridedama)<text:span text:style-name="T45">.</text:span></text:p>
      <text:p text:style-name="P46"/>
      <text:p text:style-name="P47"/>
      <text:p text:style-name="P48"/>
      <text:p text:style-name="P49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Aprašas</text:p>
      <text:p text:style-name="P52">Priedo pakeitimai:</text:p>
      <text:p text:style-name="P53"><text:span text:style-name="T54">Nr.<text:s/></text:span><text:a xlink:href="https://www.e-tar.lt/portal/legalAct.html?documentId=48a9201048c311ee9de9e7e0fd363afc" office:target-frame-name="_top" xlink:show="replace"><text:span text:style-name="T55">1-287</text:span></text:a><text:span text:style-name="T56">, 2023-09-01, paskelbta</text:span><text:span text:style-name="T57"><text:s/>TAR 2023-09-01, i. k. 2023-17335</text:span></text:p>
      <text:p text:style-name="P58"><text:span text:style-name="T59">Nr.<text:s/></text:span><text:a xlink:href="https://www.e-tar.lt/portal/legalAct.html?documentId=a7f326505c6011ee81b8b446907f594f" office:target-frame-name="_top" xlink:show="replace"><text:span text:style-name="T60">1-306</text:span></text:a><text:span text:style-name="T61">, 2023-09-22, paskelbta TAR 2023-09-26, i. k. 2023-18728</text:span></text:p>
      <text:p text:style-name="Normal"/>
      <text:p text:style-name="P62">2 priedas</text:p>
      <text:p text:style-name="P63">Papildyta priedu:</text:p>
      <text:p text:style-name="P64"><text:span text:style-name="T65">Nr.<text:s/></text:span><text:a xlink:href="https://www.e-tar.lt/portal/legalAct.html?documentId=d65174f0461a11edbc04912defe897d1" office:target-frame-name="_top" xlink:show="replace"><text:span text:style-name="T66">1-286</text:span></text:a><text:span text:style-name="T67">, 2022-10-05, paskelbta TAR 2022-10-07, i. k. 2022-20574</text:span></text:p>
      <text:p text:style-name="P68">Priedo pakeitimai:</text:p>
      <text:p text:style-name="P69"><text:span text:style-name="T70">Nr.<text:s/></text:span><text:a xlink:href="https://www.e-tar.lt/portal/legalAct.html?documentId=7fff345076f511edbc04912defe897d1" office:target-frame-name="_top" xlink:show="replace"><text:span text:style-name="T71">1-450</text:span></text:a><text:span text:style-name="T72">, 2022-12-08, paskelbta TAR 2022-12-08, i. k. 2022-25067</text:span></text:p>
      <text:soft-page-break/>
      <text:p text:style-name="P73"><text:span text:style-name="T74">Nr.<text:s/></text:span><text:a xlink:href="https://www.e-tar.lt/portal/legalAct.html?documentId=1f6584c006b811ee9978886e85107ab2" office:target-frame-name="_top" xlink:show="replace"><text:span text:style-name="T75">1-173</text:span></text:a><text:span text:style-name="T76">, 2023-06-09, paskelbta TAR 2023-06-09, i. k. 2023-11555</text:span></text:p>
      <text:p text:style-name="Normal"/>
      <text:p text:style-name="P77">3 priedas</text:p>
      <text:p text:style-name="P78">Papildyta priedu:</text:p>
      <text:p text:style-name="P79"><text:span text:style-name="T80">N</text:span><text:span text:style-name="T81">r.<text:s/></text:span><text:a xlink:href="https://www.e-tar.lt/portal/legalAct.html?documentId=dc7a8a00b65f11ed8df094f359a60216" office:target-frame-name="_top" xlink:show="replace"><text:span text:style-name="T82">1-53</text:span></text:a><text:span text:style-name="T83">, 2023-02-27, paskelbta TAR 2023-02-27, i. k. 2023-03369</text:span></text:p>
      <text:p text:style-name="P84">Priedo pakeitimai:</text:p>
      <text:p text:style-name="P85"><text:span text:style-name="T86">Nr.<text:s/></text:span><text:a xlink:href="https://www.e-tar.lt/portal/legalAct.html?documentId=1ed3daa01c8611eeb233e8b04dc9bb3d" office:target-frame-name="_top" xlink:show="replace"><text:span text:style-name="T87">1-198</text:span></text:a><text:span text:style-name="T88">, 2023-07-07, paskelbta TAR 2023-07-07, i. k. 2023-14121</text:span></text:p>
      <text:p text:style-name="Normal"/>
      <text:p text:style-name="P89">4 priedas</text:p>
      <text:p text:style-name="P90">Papildyta priedu:</text:p>
      <text:p text:style-name="P91"><text:span text:style-name="T92">Nr.<text:s/></text:span><text:a xlink:href="https://www.e-tar.lt/portal/legalAct.html?documentId=6af9b690d53011ed9978886e85107ab2" office:target-frame-name="_top" xlink:show="replace"><text:span text:style-name="T93">1-106</text:span></text:a><text:span text:style-name="T94">, 2023-04-07, paskelbta TAR 202</text:span><text:span text:style-name="T95">3-04-07, i. k. 2023-06871</text:span></text:p>
      <text:p text:style-name="Normal"/>
      <text:p text:style-name="P96">5 priedas</text:p>
      <text:p text:style-name="P97">Papildyta priedu:</text:p>
      <text:p text:style-name="P98"><text:span text:style-name="T99">Nr.<text:s/></text:span><text:a xlink:href="https://www.e-tar.lt/portal/legalAct.html?documentId=1f6584c006b811ee9978886e85107ab2" office:target-frame-name="_top" xlink:show="replace"><text:span text:style-name="T100">1-173</text:span></text:a><text:span text:style-name="T101">, 2023-06-09, paskelbta TAR 2023-06-09, i. k. 2023-11555</text:span></text:p>
      <text:p text:style-name="Normal"/>
      <text:p text:style-name="P102">6 priedas</text:p>
      <text:p text:style-name="P103">Papildyta priedu:</text:p>
      <text:p text:style-name="P104"><text:span text:style-name="T105">Nr.<text:s/></text:span><text:a xlink:href="https://www.e-tar.lt/portal/legalAct.html?documentId=1ed3daa01c8611eeb233e8b04dc9bb3d" office:target-frame-name="_top" xlink:show="replace"><text:span text:style-name="T106">1-198</text:span></text:a><text:span text:style-name="T107">, 2023-07-07, paskelbta TAR 2023-07-07, i. k. 2023-14121</text:span></text:p>
      <text:p text:style-name="Normal"/>
      <text:p text:style-name="P108">7 priedas</text:p>
      <text:p text:style-name="P109">Papildyta priedu:</text:p>
      <text:p text:style-name="P110"><text:span text:style-name="T111">Nr.<text:s/></text:span><text:a xlink:href="https://www.e-tar.lt/portal/legalAct.html?documentId=76d2d72040ed11ee9de9e7e0fd363afc" office:target-frame-name="_top" xlink:show="replace"><text:span text:style-name="T112">1-275</text:span></text:a><text:span text:style-name="T113">, 2023-08-22, paskelbta TAR 2023-08-22, i. k. 2023-16488</text:span></text:p>
      <text:p text:style-name="Normal"/>
      <text:p text:style-name="P114">8 priedas</text:p>
      <text:p text:style-name="P115">Papildyta priedu:</text:p>
      <text:p text:style-name="P116"><text:span text:style-name="T117">Nr.<text:s/></text:span><text:a xlink:href="https://www.e-tar.lt/portal/legalAct.html?documentId=48a9201048c311ee9de9e7e0fd363afc" office:target-frame-name="_top" xlink:show="replace"><text:span text:style-name="T118">1-287</text:span></text:a><text:span text:style-name="T119">, 2023-09-01, paskelbta TAR 2023-09-01, i. k. 2023-17335</text:span></text:p>
      <text:p text:style-name="Normal"/>
      <text:p text:style-name="P120"/>
      <text:p text:style-name="P121"/>
      <text:p text:style-name="P122"><text:span text:style-name="T123">Pakeitimai:</text:span></text:p>
      <text:p text:style-name="P124"/>
      <text:p text:style-name="P125"><text:span text:style-name="T126">1.</text:span></text:p>
      <text:p text:style-name="P127"><text:span text:style-name="T128">Lietuvos Respublikos energetikos ministerija, Įsakymas</text:span></text:p>
      <text:p text:style-name="P129"><text:span text:style-name="T130">Nr.<text:s/></text:span><text:a xlink:href="https://www.e-tar.lt/portal/legalAct.html?documentId=d65174f0461a11edbc04912defe897d1" office:target-frame-name="_top" xlink:show="replace"><text:span text:style-name="T131">1-286</text:span></text:a><text:span text:style-name="T132">, 2022-10-05, paskelbta TAR 2022-10-07, i. k. 2022-20574</text:span></text:p>
      <text:p text:style-name="P133"><text:span text:style-name="T134">Dėl energetikos ministro 2022 m. rugsėjo 7 d. įsakymo Nr. 1-265 „Dėl 2021–2030 metų plėtros programos valdytojos Lietuvos Respublikos energetikos ministerijos energetikos plėtros<text:s/></text:span><text:span text:style-name="T135">programos pažangos priemonės Nr. 03-001-06-03-02 „Didinti atsinaujinančių energijos išteklių dalį, užtikrinant atsinaujinančių išteklių integraciją į elektros tinklus“ aprašo patvirtinimo“ pakeitimo</text:span></text:p>
      <text:p text:style-name="P136"/>
      <text:p text:style-name="P137"><text:span text:style-name="T138">2.</text:span></text:p>
      <text:p text:style-name="P139"><text:span text:style-name="T140">Lietuvos Respublikos energetikos ministerija, Įsakyma</text:span><text:span text:style-name="T141">s</text:span></text:p>
      <text:p text:style-name="P142"><text:span text:style-name="T143">Nr.<text:s/></text:span><text:a xlink:href="https://www.e-tar.lt/portal/legalAct.html?documentId=7fff345076f511edbc04912defe897d1" office:target-frame-name="_top" xlink:show="replace"><text:span text:style-name="T144">1-450</text:span></text:a><text:span text:style-name="T145">, 2022-12-08, paskelbta TAR 2022-12-08, i. k. 2022-25067</text:span></text:p>
      <text:p text:style-name="P146"><text:span text:style-name="T147">Dėl energetikos ministro 2022 m. rugsėjo 7 d. įsakymo Nr. 1-265 „Dėl 2021–2030 metų<text:s/></text:span><text:span text:style-name="T148">plėtros programos valdytojos Lietuvos Respublikos energetikos ministerijos energetikos plėtros programos pažangos priemonės Nr. 03-001-06-03-02 „Didinti atsinaujinančių energijos išteklių dalį, užtikrinant atsinaujinančių išteklių integraciją į elektros ti</text:span><text:span text:style-name="T149">nklus“ aprašo patvirtinimo“ pakeitimo</text:span></text:p>
      <text:p text:style-name="P150"/>
      <text:p text:style-name="P151"><text:span text:style-name="T152">3.</text:span></text:p>
      <text:p text:style-name="P153"><text:span text:style-name="T154">Lietuvos Respublikos energetikos ministerija, Įsakymas</text:span></text:p>
      <text:p text:style-name="P155"><text:span text:style-name="T156">Nr.<text:s/></text:span><text:a xlink:href="https://www.e-tar.lt/portal/legalAct.html?documentId=dc7a8a00b65f11ed8df094f359a60216" office:target-frame-name="_top" xlink:show="replace"><text:span text:style-name="T157">1-53</text:span></text:a><text:span text:style-name="T158">, 2023-02-27, paskelbta TAR 2023-02-27, i. k. 2023-03</text:span><text:span text:style-name="T159">369</text:span></text:p>
      <text:p text:style-name="P160"><text:span text:style-name="T161">Dėl energetikos ministro 2022 m. rugsėjo 7 d. įsakymo Nr. 1-265 „Dėl 2021–2030 metų plėtros programos valdytojos Lietuvos Respublikos energetikos ministerijos energetikos plėtros programos pažangos priemonės Nr. 03-001-06-03-02 „Didinti atsinaujinančių</text:span><text:span text:style-name="T162"><text:s/>energijos išteklių dalį, užtikrinant atsinaujinančių išteklių integraciją į elektros tinklus“ aprašo patvirtinimo“ pakeitimo</text:span></text:p>
      <text:p text:style-name="P163"/>
      <text:p text:style-name="P164"><text:span text:style-name="T165">4.</text:span></text:p>
      <text:p text:style-name="P166"><text:span text:style-name="T167">Lietuvos Respublikos energetikos ministerija, Įsakymas</text:span></text:p>
      <text:p text:style-name="P168"><text:span text:style-name="T169">Nr.<text:s/></text:span><text:a xlink:href="https://www.e-tar.lt/portal/legalAct.html?documentId=6af9b690d53011ed9978886e85107ab2" office:target-frame-name="_top" xlink:show="replace"><text:span text:style-name="T170">1-106</text:span></text:a><text:span text:style-name="T171">, 2023-04-07, paskelbta TAR 2023-04-07, i. k. 2023-06871</text:span></text:p>
      <text:p text:style-name="P172"><text:span text:style-name="T173">Dėl energetikos ministro 2022 m. rugsėjo 7 d. įsakymo Nr. 1-265 „Dėl 2021–2030 metų plėtros programos valdytojos Lietuvos Respublikos energetikos ministerijos ener</text:span><text:span text:style-name="T174">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175"/>
      <text:p text:style-name="P176"><text:span text:style-name="T177">5.</text:span></text:p>
      <text:p text:style-name="P178"><text:span text:style-name="T179">Lietuvos Respublikos energetikos mini</text:span><text:span text:style-name="T180">sterija, Įsakymas</text:span></text:p>
      <text:p text:style-name="P181"><text:span text:style-name="T182">Nr.<text:s/></text:span><text:a xlink:href="https://www.e-tar.lt/portal/legalAct.html?documentId=1f6584c006b811ee9978886e85107ab2" office:target-frame-name="_top" xlink:show="replace"><text:span text:style-name="T183">1-173</text:span></text:a><text:span text:style-name="T184">, 2023-06-09, paskelbta TAR 2023-06-09, i. k. 2023-11555</text:span></text:p>
      <text:p text:style-name="P185"><text:span text:style-name="T186">Dėl energetikos ministro 2022 m. rugsėjo 7 d. įsakymo Nr. 1-265 „Dėl 2021–</text:span><text:span text:style-name="T187">2030 metų plėtros programos valdytojos Lietuvos Respublikos energetikos ministerijos energetikos plėtros programos pažangos priemonės Nr. 03-001-06-03-02 „Didinti atsinaujinančių energijos išteklių dalį, užtikrinant atsinaujinančių išteklių integraciją į e</text:span><text:span text:style-name="T188">lektros tinklus“ aprašo patvirtinimo“ pakeitimo</text:span></text:p>
      <text:p text:style-name="P189"/>
      <text:p text:style-name="P190"><text:span text:style-name="T191">6.</text:span></text:p>
      <text:p text:style-name="P192"><text:span text:style-name="T193">Lietuvos Respublikos energetikos ministerija, Įsakymas</text:span></text:p>
      <text:p text:style-name="P194"><text:span text:style-name="T195">Nr.<text:s/></text:span><text:a xlink:href="https://www.e-tar.lt/portal/legalAct.html?documentId=1ed3daa01c8611eeb233e8b04dc9bb3d" office:target-frame-name="_top" xlink:show="replace"><text:span text:style-name="T196">1-198</text:span></text:a><text:span text:style-name="T197">, 2023-07-07, paskelbta TAR 2023-07-07, i.</text:span><text:span text:style-name="T198"><text:s/>k. 2023-14121</text:span></text:p>
      <text:p text:style-name="P199"><text:span text:style-name="T200">Dėl energetikos ministro 2022 m. rugsėjo 7 d. įsakymo Nr. 1-265 „Dėl 2021–2030 metų plėtros programos valdytojos Lietuvos Respublikos energetikos ministerijos energetikos plėtros programos pažangos priemonės Nr. 03-001-06-03-02 „Didinti atsi</text:span><text:span text:style-name="T201">naujinančių energijos išteklių dalį, užtikrinant atsinaujinančių išteklių integraciją į elektros tinklus“ aprašo patvirtinimo“ pakeitimo</text:span></text:p>
      <text:p text:style-name="P202"/>
      <text:p text:style-name="P203"><text:span text:style-name="T204">7.</text:span></text:p>
      <text:p text:style-name="P205"><text:span text:style-name="T206">Lietuvos Respublikos energetikos ministerija, Įsakymas</text:span></text:p>
      <text:p text:style-name="P207"><text:span text:style-name="T208">Nr.<text:s/></text:span><text:a xlink:href="https://www.e-tar.lt/portal/legalAct.html?documentId=76d2d72040ed11ee9de9e7e0fd363afc" office:target-frame-name="_top" xlink:show="replace"><text:span text:style-name="T209">1-275</text:span></text:a><text:span text:style-name="T210">, 2023-08-22, paskelbta TAR 2023-08-22, i. k. 2023-16488</text:span></text:p>
      <text:p text:style-name="P211"><text:span text:style-name="T212">Dėl energetikos ministro 2022 m. rugsėjo 7 d. įsakymo Nr. 1-265 „Dėl 2021–2030 metų plėtros programos valdytojos Lietuvos Respublikos energetikos minist</text:span><text:span text:style-name="T213">erijos energetikos plėtros programos pažangos priemonės Nr. 03-001-06-03-02 „Didinti atsinaujinančių energijos išteklių dalį, užtikrinant atsinaujinančių išteklių integraciją į elektros tinklus“ aprašo patvirtinimo“ pakeitimo</text:span></text:p>
      <text:p text:style-name="P214"/>
      <text:p text:style-name="P215"><text:span text:style-name="T216">8.</text:span></text:p>
      <text:p text:style-name="P217"><text:span text:style-name="T218">Lietuvos Respublikos energ</text:span><text:span text:style-name="T219">etikos ministerija, Įsakymas</text:span></text:p>
      <text:p text:style-name="P220"><text:span text:style-name="T221">Nr.<text:s/></text:span><text:a xlink:href="https://www.e-tar.lt/portal/legalAct.html?documentId=48a9201048c311ee9de9e7e0fd363afc" office:target-frame-name="_top" xlink:show="replace"><text:span text:style-name="T222">1-287</text:span></text:a><text:span text:style-name="T223">, 2023-09-01, paskelbta TAR 2023-09-01, i. k. 2023-17335</text:span></text:p>
      <text:p text:style-name="P224"><text:span text:style-name="T225">Dėl energetikos ministro 2022 m. rugsėjo 7 d. įsakymo Nr. 1-265</text:span><text:span text:style-name="T226"><text:s/>„Dėl 2021–2030 metų plėtros programos valdytojos Lietuvos Respublikos energetikos ministerijos energetikos plėtros programos pažangos priemonės Nr. 03-001-06-03-02 „Didinti atsinaujinančių energijos išteklių dalį, užtikrinant atsinaujinančių išteklių inte</text:span><text:span text:style-name="T227">graciją į elektros tinklus“ aprašo patvirtinimo“ pakeitimo</text:span></text:p>
      <text:p text:style-name="P228"/>
      <text:p text:style-name="P229"><text:span text:style-name="T230">9.</text:span></text:p>
      <text:p text:style-name="P231"><text:span text:style-name="T232">Lietuvos Respublikos energetikos ministerija, Įsakymas</text:span></text:p>
      <text:p text:style-name="P233"><text:span text:style-name="T234">Nr.<text:s/></text:span><text:a xlink:href="https://www.e-tar.lt/portal/legalAct.html?documentId=a7f326505c6011ee81b8b446907f594f" office:target-frame-name="_top" xlink:show="replace"><text:span text:style-name="T235">1-306</text:span></text:a><text:span text:style-name="T236">, 2023-09-22, paskelbta TAR 202</text:span><text:span text:style-name="T237">3-09-26, i. k. 2023-18728</text:span></text:p>
      <text:p text:style-name="P238"><text:span text:style-name="T239">Dėl energetikos ministro 2022 m. rugsėjo 7 d. įsakymo Nr. 1-265 „Dėl 2021–2030 metų plėtros programos valdytojos Lietuvos Respublikos energetikos ministerijos energetikos plėtros programos pažangos priemonės Nr. 03-001-06-03-02 „D</text:span><text:span text:style-name="T240">idinti atsinaujinančių energijos išteklių dalį, užtikrinant atsinaujinančių išteklių integraciją į elektros tinklus“ aprašo patvirtinimo“ pakeit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12-19T20:52:00Z</meta:creation-date>
    <dc:date>2024-12-19T20:52:00Z</dc:date>
    <meta:template xlink:href="Normal.dotm" xlink:type="simple"/>
    <meta:editing-cycles>2</meta:editing-cycles>
    <meta:editing-duration>PT0S</meta:editing-duration>
    <meta:document-statistic meta:page-count="3" meta:paragraph-count="121" meta:word-count="1226" meta:character-count="9333" meta:row-count="374" meta:non-whitespace-character-count="8228"/>
  </office:meta>
</office:document-meta>
</file>