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font-size="6pt" style:font-size-asian="6pt" style:font-size-complex="7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size="7pt" style:font-size-asian="7pt" style:font-size-complex="7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7pt" style:font-size-asian="7pt" style:font-size-complex="7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7pt"/>
    </style:style>
    <style:style style:name="T72" style:parent-style-name="DefaultParagraphFont" style:family="text">
      <style:text-properties style:font-size-complex="7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7pt"/>
    </style:style>
    <style:style style:name="T82" style:parent-style-name="DefaultParagraphFont" style:family="text">
      <style:text-properties style:font-size-complex="7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7pt"/>
    </style:style>
    <style:style style:name="T86" style:parent-style-name="DefaultParagraphFont" style:family="text">
      <style:text-properties style:font-size-complex="7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7pt"/>
    </style:style>
    <style:style style:name="T90" style:parent-style-name="DefaultParagraphFont" style:family="text">
      <style:text-properties style:font-size-complex="7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text-transform="uppercase"/>
    </style:style>
    <style:style style:name="T95" style:parent-style-name="DefaultParagraphFont" style:family="text">
      <style:text-properties style:font-weight-complex="bold"/>
    </style:style>
    <style:style style:name="P96" style:parent-style-name="Normal" style:family="paragraph">
      <style:paragraph-properties fo:text-align="justify">
        <style:tab-stops>
          <style:tab-stop style:type="left" style:position="5.2173in"/>
        </style:tab-stops>
      </style:paragraph-properties>
    </style:style>
    <style:style style:name="P97" style:parent-style-name="Normal" style:family="paragraph">
      <style:paragraph-properties fo:text-align="justify">
        <style:tab-stops>
          <style:tab-stop style:type="left" style:position="5.2173in"/>
        </style:tab-stops>
      </style:paragraph-properties>
    </style:style>
    <style:style style:name="P98" style:parent-style-name="Normal" style:family="paragraph">
      <style:paragraph-properties fo:text-align="justify">
        <style:tab-stops>
          <style:tab-stop style:type="left" style:position="5.2173in"/>
        </style:tab-stops>
      </style:paragraph-properties>
    </style:style>
    <style:style style:name="P99" style:parent-style-name="Normal" style:family="paragraph">
      <style:paragraph-properties fo:text-align="justify">
        <style:tab-stops>
          <style:tab-stop style:type="left" style:position="5.2173in"/>
        </style:tab-stops>
      </style:paragraph-properties>
      <style:text-properties style:font-size-complex="12pt"/>
    </style:style>
    <style:style style:name="P100" style:parent-style-name="Normal" style:family="paragraph">
      <style:paragraph-properties fo:text-align="center" fo:margin-left="2.1694in" fo:text-indent="0.0861in">
        <style:tab-stops/>
      </style:paragraph-properties>
    </style:style>
    <style:style style:name="P101"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paragraph-properties fo:text-align="justify" fo:margin-left="3.6in">
        <style:tab-stops/>
      </style:paragraph-properties>
      <style:text-properties style:font-size-complex="12pt" style:language-asian="lt" style:country-asian="LT"/>
    </style:style>
    <style:style style:name="P109" style:parent-style-name="Normal" style:family="paragraph">
      <style:paragraph-properties fo:text-align="justify" fo:margin-left="3.6in">
        <style:tab-stops/>
      </style:paragraph-properties>
      <style:text-properties style:font-size-complex="12pt" style:language-asian="lt" style:country-asian="LT"/>
    </style:style>
    <style:style style:name="P110" style:parent-style-name="Normal" style:family="paragraph">
      <style:paragraph-properties fo:text-align="justify" fo:margin-left="3.6in">
        <style:tab-stops/>
      </style:paragraph-properties>
      <style:text-properties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complex="Arial" fo:font-size="10pt" style:font-size-asian="10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rial" style:font-name-complex="Arial" fo:font-size="10pt" style:font-size-asian="10pt"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628"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629" style:parent-style-name="Normal" style:family="paragraph">
      <style:paragraph-properties style:vertical-align="middle" fo:margin-left="4.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style:font-name-asian="Calibri"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style:font-size-complex="12pt" fo:language="en" fo:country="US"/>
    </style:style>
    <style:style style:name="P638" style:parent-style-name="Normal" style:family="paragraph">
      <style:paragraph-properties fo:text-indent="0.5in"/>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643" style:parent-style-name="Normal" style:family="paragraph">
      <style:text-properties style:font-name-asian="Calibri" style:font-weight-complex="bold" style:font-size-complex="12pt" style:language-asian="lt" style:country-asian="LT"/>
    </style:style>
    <style:style style:name="P644" style:parent-style-name="Normal" style:family="paragraph">
      <style:paragraph-properties fo:margin-right="0.034in"/>
    </style:style>
    <style:style style:name="T645" style:parent-style-name="DefaultParagraphFont" style:family="text">
      <style:text-properties style:font-name-asian="Calibri" style:font-weight-complex="bold" fo:font-size="10pt" style:font-size-asian="10pt" style:font-size-complex="12pt" style:language-asian="lt" style:country-asian="LT"/>
    </style:style>
    <style:style style:name="T646" style:parent-style-name="DefaultParagraphFont" style:family="text">
      <style:text-properties style:font-name-asian="Calibri" style:font-weight-complex="bold" fo:font-size="10pt" style:font-size-asian="10pt" style:font-size-complex="12pt" style:language-asian="lt" style:country-asian="LT"/>
    </style:style>
    <style:style style:name="T64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48" style:parent-style-name="DefaultParagraphFont" style:family="text">
      <style:text-properties style:font-name-asian="Calibri" style:font-weight-complex="bold" fo:font-size="10pt" style:font-size-asian="10pt" style:font-size-complex="12pt" style:language-asian="lt" style:country-asian="LT"/>
    </style:style>
    <style:style style:name="T64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50" style:parent-style-name="DefaultParagraphFont" style:family="text">
      <style:text-properties style:font-name-asian="Calibri" style:font-weight-complex="bold" fo:font-size="10pt" style:font-size-asian="10pt" style:font-size-complex="12pt" style:language-asian="lt" style:country-asian="LT"/>
    </style:style>
    <style:style style:name="P651" style:parent-style-name="Normal" style:family="paragraph">
      <style:paragraph-properties fo:text-align="justify" fo:text-indent="0.5in"/>
      <style:text-properties style:font-style-complex="italic" fo:color="#000000" style:font-size-complex="12pt" style:language-asian="lt" style:country-asian="LT"/>
    </style:style>
    <style:style style:name="P652" style:parent-style-name="Normal" style:family="paragraph">
      <style:paragraph-properties fo:text-align="justify" fo:text-indent="0.5in"/>
      <style:text-properties style:font-style-complex="italic" fo:color="#000000" style:font-size-complex="12pt" style:language-asian="lt" style:country-asian="LT"/>
    </style:style>
    <style:style style:name="P653"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indent="0.5in"/>
      <style:text-properties style:font-size-complex="12pt" style:language-asian="lt" style:country-asian="LT"/>
    </style:style>
    <style:style style:name="TableColumn660" style:family="table-column">
      <style:table-column-properties style:column-width="3.2027in"/>
    </style:style>
    <style:style style:name="TableColumn661" style:family="table-column">
      <style:table-column-properties style:column-width="3.4979in"/>
    </style:style>
    <style:style style:name="Table659" style:family="table">
      <style:table-properties style:width="6.7006in" style:rel-width="100%"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justify"/>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style:text-properties style:font-name-asian="Calibri"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ext-properties style:font-name-asian="Calibri"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5in"/>
      <style:text-properties fo:font-size="10pt" style:font-size-asian="10pt" style:language-asian="lt" style:country-asian="LT"/>
    </style:style>
    <style:style style:name="P710" style:parent-style-name="Normal" style:family="paragraph">
      <style:paragraph-properties fo:break-before="page"/>
      <style:text-properties style:font-name="Arial" style:font-name-complex="Arial" fo:font-size="11pt" style:font-size-asian="11pt" style:font-size-complex="11pt" style:language-asian="lt" style:country-asian="LT"/>
    </style:style>
    <style:style style:name="P711"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TableColumn715" style:family="table-column">
      <style:table-column-properties style:column-width="0.7881in"/>
    </style:style>
    <style:style style:name="TableColumn716" style:family="table-column">
      <style:table-column-properties style:column-width="5.9125in"/>
    </style:style>
    <style:style style:name="Table714" style:family="table">
      <style:table-properties style:width="6.7006in" style:rel-width="100%" fo:margin-left="0in" table:align="left"/>
    </style:style>
    <style:style style:name="TableRow717" style:family="table-row">
      <style:table-row-properties style:min-row-height="0.534in"/>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indent="0.5in"/>
      <style:text-properties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indent="0.5in"/>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style:text-properties style:font-style-complex="italic" style:font-size-complex="12pt" style:language-asian="lt" style:country-asian="LT"/>
    </style:style>
    <style:style style:name="P725" style:parent-style-name="Normal" style:family="paragraph">
      <style:paragraph-properties fo:text-align="justify"/>
      <style:text-properties style:font-style-complex="italic" fo:font-size="10pt" style:font-size-asian="10pt" style:language-asian="lt" style:country-asian="LT"/>
    </style:style>
    <style:style style:name="P726"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728" style:family="table-column">
      <style:table-column-properties style:column-width="0.7881in"/>
    </style:style>
    <style:style style:name="TableColumn729" style:family="table-column">
      <style:table-column-properties style:column-width="5.9125in"/>
    </style:style>
    <style:style style:name="Table727" style:family="table">
      <style:table-properties style:width="6.7006in" style:rel-width="100%"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style-complex="italic"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style-complex="italic" fo:font-size="10pt" style:font-size-asian="10pt" style:language-asian="lt" style:country-asian="LT"/>
    </style:style>
    <style:style style:name="T735" style:parent-style-name="DefaultParagraphFont" style:family="text">
      <style:text-properties style:font-style-complex="italic"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fo:margin-left="-0.0784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750" style:family="table-column">
      <style:table-column-properties style:column-width="0.7881in"/>
    </style:style>
    <style:style style:name="TableColumn751" style:family="table-column">
      <style:table-column-properties style:column-width="5.9125in"/>
    </style:style>
    <style:style style:name="Table749" style:family="table">
      <style:table-properties style:width="6.7006in" style:rel-width="100%"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justify"/>
      <style:text-properties style:font-style-complex="italic" style:font-size-complex="12pt" style:language-asian="lt" style:country-asian="LT"/>
    </style:style>
    <style:style style:name="P757" style:parent-style-name="Normal" style:family="paragraph">
      <style:paragraph-properties fo:text-align="justify"/>
      <style:text-properties style:font-style-complex="italic"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761"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olumn774" style:family="table-column">
      <style:table-column-properties style:column-width="6.7006in"/>
    </style:style>
    <style:style style:name="Table773" style:family="table">
      <style:table-properties style:width="6.7006in" style:rel-width="100%"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style:text-properties style:font-style-complex="italic"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tyle-complex="italic" fo:font-size="10pt" style:font-size-asian="10pt" style:language-asian="lt" style:country-asian="LT"/>
    </style:style>
    <style:style style:name="T780" style:parent-style-name="DefaultParagraphFont" style:family="text">
      <style:text-properties style:font-style-complex="italic" fo:font-size="10pt" style:font-size-asian="10pt" style:language-asian="lt" style:country-asian="LT"/>
    </style:style>
    <style:style style:name="P781" style:parent-style-name="Normal" style:family="paragraph">
      <style:paragraph-properties fo:text-align="justify" fo:text-indent="0.5in"/>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TableColumn785" style:family="table-column">
      <style:table-column-properties style:column-width="6.7006in"/>
    </style:style>
    <style:style style:name="Table784" style:family="table">
      <style:table-properties style:width="6.7006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name-asian="Calibri" style:font-style-complex="italic" fo:font-size="10pt" style:font-size-asian="10pt" style:language-asian="lt" style:country-asian="LT"/>
    </style:style>
    <style:style style:name="T791" style:parent-style-name="DefaultParagraphFont" style:family="text">
      <style:text-properties style:font-name-asian="Calibri" style:font-style-complex="italic" fo:font-size="10pt" style:font-size-asian="10pt" style:language-asian="lt" style:country-asian="LT"/>
    </style:style>
    <style:style style:name="T792" style:parent-style-name="DefaultParagraphFont" style:family="text">
      <style:text-properties fo:font-weight="bold" style:font-weight-asian="bold" fo:font-style="italic" style:font-style-asian="italic" style:font-size-complex="12pt" style:language-asian="lt" style:country-asian="LT"/>
    </style:style>
    <style:style style:name="P793" style:parent-style-name="Normal" style:family="paragraph">
      <style:paragraph-properties fo:text-indent="0.5in"/>
      <style:text-properties style:font-size-complex="12pt" style:language-asian="lt" style:country-asian="LT"/>
    </style:style>
    <style:style style:name="P79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6.693in"/>
        </style:tab-stops>
      </style:paragraph-properties>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master-page-name="MPF3"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806"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807" style:parent-style-name="Normal" style:family="paragraph">
      <style:paragraph-properties fo:text-align="justify" style:vertical-align="middle" fo:margin-left="5.0006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fo:language="en" fo:country="US"/>
    </style:style>
    <style:style style:name="P8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style:font-weight-complex="bold" fo:font-size="10pt" style:font-size-asian="10pt"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weight-complex="bold" fo:font-size="10pt" style:font-size-asian="10pt" style:font-size-complex="12pt" style:language-asian="lt" style:country-asian="LT"/>
    </style:style>
    <style:style style:name="T827" style:parent-style-name="DefaultParagraphFont" style:family="text">
      <style:text-properties style:font-name-asian="Calibri" style:font-weight-complex="bold" fo:font-size="10pt" style:font-size-asian="10pt" style:font-size-complex="12pt" style:language-asian="lt" style:country-asian="LT"/>
    </style:style>
    <style:style style:name="T82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29" style:parent-style-name="DefaultParagraphFont" style:family="text">
      <style:text-properties style:font-name-asian="Calibri" style:font-weight-complex="bold" fo:font-size="10pt" style:font-size-asian="10pt" style:font-size-complex="12pt" style:language-asian="lt" style:country-asian="LT"/>
    </style:style>
    <style:style style:name="T83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31" style:parent-style-name="DefaultParagraphFont" style:family="text">
      <style:text-properties style:font-name-asian="Calibri" style:font-weight-complex="bold" fo:font-size="10pt" style:font-size-asian="10pt" style:font-size-complex="12pt" style:language-asian="lt" style:country-asian="LT"/>
    </style:style>
    <style:style style:name="P832"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6" style:parent-style-name="Normal" style:family="paragraph">
      <style:paragraph-properties fo:text-align="center"/>
      <style:text-properties style:font-style-complex="italic" style:font-size-complex="12pt" style:language-asian="lt" style:country-asian="LT"/>
    </style:style>
    <style:style style:name="P837" style:parent-style-name="Normal" style:family="paragraph">
      <style:paragraph-properties fo:text-align="justify"/>
      <style:text-properties style:font-style-complex="italic" fo:font-size="10pt" style:font-size-asian="10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tyle-complex="italic" fo:font-size="10pt" style:font-size-asian="10pt" style:language-asian="lt" style:country-asian="LT"/>
    </style:style>
    <style:style style:name="T877" style:parent-style-name="DefaultParagraphFont" style:family="text">
      <style:text-properties style:font-name-asian="Calibri" style:font-style-complex="italic" fo:font-size="10pt" style:font-size-asian="10pt" style:language-asian="lt" style:country-asian="LT"/>
    </style:style>
    <style:style style:name="T878" style:parent-style-name="DefaultParagraphFont" style:family="text">
      <style:text-properties style:font-style-complex="italic" fo:font-size="10pt" style:font-size-asian="10pt" style:language-asian="lt" style:country-asian="LT"/>
    </style:style>
    <style:style style:name="T879" style:parent-style-name="DefaultParagraphFont" style:family="text">
      <style:text-properties style:font-name-asian="Calibri" style:font-style-complex="italic" fo:font-size="10pt" style:font-size-asian="10pt" style:language-asian="lt" style:country-asian="LT"/>
    </style:style>
    <style:style style:name="T880" style:parent-style-name="DefaultParagraphFont" style:family="text">
      <style:text-properties style:font-name-asian="Calibri" style:font-style-complex="italic" fo:font-size="10pt" style:font-size-asian="10pt" style:language-asian="lt" style:country-asian="LT"/>
    </style:style>
    <style:style style:name="T881" style:parent-style-name="DefaultParagraphFont" style:family="text">
      <style:text-properties style:font-style-complex="italic" fo:font-size="10pt" style:font-size-asian="10pt" style:language-asian="lt" style:country-asian="LT"/>
    </style:style>
    <style:style style:name="T882" style:parent-style-name="DefaultParagraphFont" style:family="text">
      <style:text-properties style:font-style-complex="italic" fo:font-size="10pt" style:font-size-asian="10pt" style:language-asian="lt" style:country-asian="LT"/>
    </style:style>
    <style:style style:name="T883" style:parent-style-name="DefaultParagraphFont" style:family="text">
      <style:text-properties style:font-style-complex="italic" fo:font-size="10pt" style:font-size-asian="10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tyle-complex="italic" fo:font-size="10pt" style:font-size-asian="10pt" style:language-asian="lt" style:country-asian="LT"/>
    </style:style>
    <style:style style:name="T886" style:parent-style-name="DefaultParagraphFont" style:family="text">
      <style:text-properties style:font-name-asian="Calibri" style:font-style-complex="italic" fo:font-size="10pt" style:font-size-asian="10pt" style:language-asian="lt" style:country-asian="LT"/>
    </style:style>
    <style:style style:name="T887" style:parent-style-name="DefaultParagraphFont" style:family="text">
      <style:text-properties style:font-name-asian="Calibri" style:font-style-complex="italic" fo:font-size="10pt" style:font-size-asian="10pt" style:language-asian="lt" style:country-asian="LT"/>
    </style:style>
    <style:style style:name="T888" style:parent-style-name="DefaultParagraphFont" style:family="text">
      <style:text-properties style:font-style-complex="italic" fo:font-size="10pt" style:font-size-asian="10pt" style:language-asian="lt" style:country-asian="LT"/>
    </style:style>
    <style:style style:name="T889" style:parent-style-name="DefaultParagraphFont" style:family="text">
      <style:text-properties style:font-name-asian="Calibri" style:font-style-complex="italic" fo:font-size="10pt" style:font-size-asian="10pt" style:language-asian="lt" style:country-asian="LT"/>
    </style:style>
    <style:style style:name="T890" style:parent-style-name="DefaultParagraphFont" style:family="text">
      <style:text-properties style:font-name-asian="Calibri" style:font-style-complex="italic" fo:font-size="10pt" style:font-size-asian="10pt" style:language-asian="lt" style:country-asian="LT"/>
    </style:style>
    <style:style style:name="P891" style:parent-style-name="Normal" style:master-page-name="MPF4" style:family="paragraph">
      <style:paragraph-properties fo:break-before="page" fo:text-indent="0.5in" style:page-number="1">
        <style:tab-stops>
          <style:tab-stop style:type="center" style:position="3.25in"/>
          <style:tab-stop style:type="right" style:position="6.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900"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901"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tyle-complex="italic" fo:font-size="10pt" style:font-size-asian="10pt" style:language-asian="lt" style:country-asian="LT"/>
    </style:style>
    <style:style style:name="T904" style:parent-style-name="DefaultParagraphFont" style:family="text">
      <style:text-properties style:font-name-asian="Calibri" style:font-style-complex="italic" fo:font-size="10pt" style:font-size-asian="10pt" style:language-asian="lt" style:country-asian="LT"/>
    </style:style>
    <style:style style:name="P905" style:parent-style-name="Normal" style:family="paragraph">
      <style:paragraph-properties fo:text-indent="0.5in"/>
    </style:style>
    <style:style style:name="P906"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fo:font-size="10pt" style:font-size-asian="10pt" style:font-size-complex="12pt" style:language-asian="lt" style:country-asian="LT"/>
    </style:style>
    <style:style style:name="P909"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fo:text-indent="0.5in"/>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P916"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921"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922"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930" style:family="table-column">
      <style:table-column-properties style:column-width="0.4888in" style:use-optimal-column-width="false"/>
    </style:style>
    <style:style style:name="TableColumn931" style:family="table-column">
      <style:table-column-properties style:column-width="6.1034in" style:use-optimal-column-width="false"/>
    </style:style>
    <style:style style:name="Table929" style:family="table">
      <style:table-properties style:width="6.5923in" fo:margin-left="0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2" style:family="table-row">
      <style:table-row-properties style:min-row-height="0.0597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5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9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P1368"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master-page-name="MPF6"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1375"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1376" style:parent-style-name="Normal" style:family="paragraph">
      <style:paragraph-properties fo:margin-left="4.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in">
        <style:tab-stops/>
      </style:paragraph-properties>
      <style:text-properties style:font-weight-complex="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TableColumn1384" style:family="table-column">
      <style:table-column-properties style:column-width="0.2923in" style:use-optimal-column-width="false"/>
    </style:style>
    <style:style style:name="TableColumn1385" style:family="table-column">
      <style:table-column-properties style:column-width="6.4013in" style:use-optimal-column-width="false"/>
    </style:style>
    <style:style style:name="Table1383" style:family="table">
      <style:table-properties style:width="6.6937in" fo:margin-left="0in" table:align="lef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vertical-align="middle"/>
      <style:text-properties style:font-size-complex="12pt" style:language-asian="lt" style:country-asian="LT" fo:hyphenate="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style:vertical-align="middle"/>
      <style:text-properties style:font-size-complex="12pt" style:language-asian="lt" style:country-asian="LT" fo:hyphenate="false"/>
    </style:style>
    <style:style style:name="P1396" style:parent-style-name="Normal" style:family="paragraph">
      <style:paragraph-properties fo:text-align="justify" style:vertical-align="middle"/>
      <style:text-properties style:font-size-complex="12pt" style:language-asian="lt" style:country-asian="LT"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style:vertical-align="middle"/>
      <style:text-properties style:font-size-complex="12pt" style:language-asian="lt" style:country-asian="LT" fo:hyphenate="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vertical-align="middle"/>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name-asian="Calibri" fo:color="#000000" fo:font-size="10pt" style:font-size-asian="10pt" style:language-asian="lt" style:country-asian="LT"/>
    </style:style>
    <style:style style:name="T1409" style:parent-style-name="DefaultParagraphFont" style:family="text">
      <style:text-properties style:font-name-asian="Calibri" fo:font-size="10pt" style:font-size-asian="10pt" style:language-asian="lt" style:country-asian="LT"/>
    </style:style>
    <style:style style:name="T1410" style:parent-style-name="DefaultParagraphFont" style:family="text">
      <style:text-properties style:font-name-asian="Calibri" fo:font-size="10pt" style:font-size-asian="10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style:text-properties style:font-size-complex="12pt" style:language-asian="lt" style:country-asian="LT" fo:hyphenate="false"/>
    </style:style>
    <style:style style:name="P1415" style:parent-style-name="Normal" style:family="paragraph">
      <style:paragraph-properties fo:text-align="justify" style:vertical-align="middle"/>
      <style:text-properties style:font-size-complex="12pt" style:language-asian="lt" style:country-asian="LT" fo:hyphenate="false"/>
    </style:style>
    <style:style style:name="P1416" style:parent-style-name="Normal" style:family="paragraph">
      <style:paragraph-properties fo:text-align="justify" style:vertical-align="middle"/>
      <style:text-properties style:font-size-complex="12pt" style:language-asian="lt" style:country-asian="LT" fo:hyphenate="false"/>
    </style:style>
    <style:style style:name="P1417" style:parent-style-name="Normal" style:family="paragraph">
      <style:paragraph-properties fo:text-align="justify" style:vertical-align="middle"/>
      <style:text-properties style:font-size-complex="12pt" style:language-asian="lt" style:country-asian="L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style:vertical-align="middle"/>
      <style:text-properties style:font-size-complex="12pt" style:language-asian="lt" style:country-asian="LT" fo:hyphenate="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vertical-align="middle"/>
      <style:text-properties style:font-size-complex="12pt" style:language-asian="lt" style:country-asian="LT" fo:hyphenate="false"/>
    </style:style>
    <style:style style:name="P1423" style:parent-style-name="Normal" style:family="paragraph">
      <style:paragraph-properties fo:text-align="justify" style:vertical-align="middle"/>
      <style:text-properties style:font-size-complex="12pt" style:language-asian="lt" style:country-asian="LT" fo:hyphenate="false"/>
    </style:style>
    <style:style style:name="P1424" style:parent-style-name="Normal" style:family="paragraph">
      <style:paragraph-properties fo:text-align="justify" style:vertical-align="middle"/>
      <style:text-properties style:font-size-complex="12pt" style:language-asian="lt" style:country-asian="LT" fo:hyphenate="false"/>
    </style:style>
    <style:style style:name="P1425" style:parent-style-name="Normal" style:family="paragraph">
      <style:paragraph-properties fo:text-align="justify" style:vertical-align="middle"/>
      <style:text-properties style:font-size-complex="12pt" style:language-asian="lt" style:country-asian="LT" fo:hyphenate="false"/>
    </style:style>
    <style:style style:name="P1426" style:parent-style-name="Normal" style:family="paragraph">
      <style:paragraph-properties fo:text-align="justify" style:vertical-align="middle"/>
      <style:text-properties style:font-size-complex="12pt" style:language-asian="lt" style:country-asian="LT"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vertical-align="middle"/>
      <style:text-properties style:font-size-complex="12pt" style:language-asian="lt" style:country-asian="LT" fo:hyphenate="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vertical-align="middle"/>
      <style:text-properties style:font-size-complex="12pt" style:language-asian="lt" style:country-asian="LT" fo:hyphenate="false"/>
    </style:style>
    <style:style style:name="P1432" style:parent-style-name="Normal" style:family="paragraph">
      <style:paragraph-properties fo:text-align="justify" style:vertical-align="middle"/>
      <style:text-properties style:font-size-complex="12pt" style:language-asian="lt" style:country-asian="LT" fo:hyphenate="false"/>
    </style:style>
    <style:style style:name="P1433" style:parent-style-name="Normal" style:family="paragraph">
      <style:paragraph-properties fo:text-align="justify" style:vertical-align="middle"/>
      <style:text-properties style:font-size-complex="12pt" style:language-asian="lt" style:country-asian="LT" fo:hyphenate="false"/>
    </style:style>
    <style:style style:name="P1434" style:parent-style-name="Normal" style:family="paragraph">
      <style:paragraph-properties fo:text-align="justify" style:vertical-align="middle"/>
      <style:text-properties style:font-size-complex="12pt" style:language-asian="lt" style:country-asian="LT" fo:hyphenate="false"/>
    </style:style>
    <style:style style:name="P1435" style:parent-style-name="Normal" style:family="paragraph">
      <style:paragraph-properties fo:text-align="justify" style:vertical-align="middle"/>
      <style:text-properties style:font-size-complex="12pt" style:language-asian="lt" style:country-asian="LT" fo:hyphenate="false"/>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paragraph-properties fo:text-align="justify" style:vertical-align="middle"/>
      <style:text-properties style:font-size-complex="12pt" style:language-asian="lt" style:country-asian="LT"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vertical-align="middle"/>
      <style:text-properties style:font-size-complex="12pt" style:language-asian="lt" style:country-asian="LT" fo:hyphenate="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vertical-align="middle"/>
      <style:text-properties style:font-size-complex="12pt" style:language-asian="lt" style:country-asian="LT" fo:hyphenate="false"/>
    </style:style>
    <style:style style:name="P1443" style:parent-style-name="Normal" style:family="paragraph">
      <style:paragraph-properties fo:text-align="justify" style:vertical-align="middle"/>
      <style:text-properties style:font-size-complex="12pt" style:language-asian="lt" style:country-asian="LT" fo:hyphenate="false"/>
    </style:style>
    <style:style style:name="P1444" style:parent-style-name="Normal" style:family="paragraph">
      <style:paragraph-properties fo:text-align="justify" style:vertical-align="middle"/>
      <style:text-properties style:font-size-complex="12pt" style:language-asian="lt" style:country-asian="LT" fo:hyphenate="false"/>
    </style:style>
    <style:style style:name="P1445" style:parent-style-name="Normal" style:family="paragraph">
      <style:paragraph-properties fo:text-align="justify" style:vertical-align="middle"/>
      <style:text-properties style:font-size-complex="12pt" style:language-asian="lt" style:country-asian="LT" fo:hyphenate="false"/>
    </style:style>
    <style:style style:name="P1446" style:parent-style-name="Normal" style:family="paragraph">
      <style:paragraph-properties fo:text-align="justify" style:vertical-align="middle"/>
      <style:text-properties style:font-size-complex="12pt" style:language-asian="lt" style:country-asian="LT" fo:hyphenate="false"/>
    </style:style>
    <style:style style:name="P1447" style:parent-style-name="Normal" style:family="paragraph">
      <style:paragraph-properties fo:text-align="justify" style:vertical-align="middle"/>
      <style:text-properties style:font-size-complex="12pt" style:language-asian="lt" style:country-asian="LT" fo:hyphenate="false"/>
    </style:style>
    <style:style style:name="P1448" style:parent-style-name="Normal" style:family="paragraph">
      <style:paragraph-properties fo:text-align="justify" style:vertical-align="middle"/>
      <style:text-properties style:font-size-complex="12pt" style:language-asian="lt" style:country-asian="LT" fo:hyphenate="false"/>
    </style:style>
    <style:style style:name="P1449" style:parent-style-name="Normal" style:family="paragraph">
      <style:paragraph-properties fo:text-align="justify" style:vertical-align="middle"/>
      <style:text-properties style:font-size-complex="12pt" style:language-asian="lt" style:country-asian="LT"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53" style:parent-style-name="Normal" style:family="paragraph">
      <style:paragraph-properties fo:text-align="justify" style:vertical-align="middle"/>
      <style:text-properties style:font-size-complex="12pt" style:language-asian="lt" style:country-asian="LT" fo:hyphenate="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vertical-align="middle"/>
      <style:text-properties style:font-size-complex="12pt" style:language-asian="lt" style:country-asian="LT" fo:hyphenate="false"/>
    </style:style>
    <style:style style:name="P1456" style:parent-style-name="Normal" style:family="paragraph">
      <style:paragraph-properties fo:text-align="justify" style:vertical-align="middle"/>
      <style:text-properties style:font-size-complex="12pt" style:language-asian="lt" style:country-asian="LT" fo:hyphenate="false"/>
    </style:style>
    <style:style style:name="P1457" style:parent-style-name="Normal" style:family="paragraph">
      <style:paragraph-properties fo:text-align="justify" style:vertical-align="middle"/>
      <style:text-properties style:font-size-complex="12pt" style:language-asian="lt" style:country-asian="LT" fo:hyphenate="false"/>
    </style:style>
    <style:style style:name="P1458" style:parent-style-name="Normal" style:family="paragraph">
      <style:paragraph-properties fo:text-align="justify" style:vertical-align="middle"/>
      <style:text-properties style:font-size-complex="12pt" style:language-asian="lt" style:country-asian="LT" fo:hyphenate="false"/>
    </style:style>
    <style:style style:name="P1459" style:parent-style-name="Normal" style:family="paragraph">
      <style:paragraph-properties fo:text-align="justify" style:vertical-align="middle"/>
      <style:text-properties style:font-size-complex="12pt" style:language-asian="lt" style:country-asian="L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vertical-align="middle"/>
      <style:text-properties style:font-size-complex="12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vertical-align="middle"/>
      <style:text-properties style:font-size-complex="12pt" style:language-asian="lt" style:country-asian="LT" fo:hyphenate="false"/>
    </style:style>
    <style:style style:name="P1465" style:parent-style-name="Normal" style:family="paragraph">
      <style:paragraph-properties fo:text-align="justify" style:vertical-align="middle"/>
      <style:text-properties style:font-size-complex="12pt" style:language-asian="lt" style:country-asian="LT" fo:hyphenate="false"/>
    </style:style>
    <style:style style:name="P1466" style:parent-style-name="Normal" style:family="paragraph">
      <style:paragraph-properties fo:text-align="justify" style:vertical-align="middle"/>
      <style:text-properties style:font-size-complex="12pt" style:language-asian="lt" style:country-asian="LT"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style:vertical-align="middle"/>
      <style:text-properties style:font-size-complex="12pt" style:language-asian="lt" style:country-asian="L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vertical-align="middle"/>
      <style:text-properties style:font-size-complex="12pt" style:language-asian="lt" style:country-asian="LT" fo:hyphenate="false"/>
    </style:style>
    <style:style style:name="P1472" style:parent-style-name="Normal" style:family="paragraph">
      <style:paragraph-properties fo:text-align="justify" style:vertical-align="middle"/>
      <style:text-properties style:font-size-complex="12pt" style:language-asian="lt" style:country-asian="LT" fo:hyphenate="false"/>
    </style:style>
    <style:style style:name="P1473" style:parent-style-name="Normal" style:family="paragraph">
      <style:paragraph-properties fo:text-align="justify" style:vertical-align="middle"/>
      <style:text-properties style:font-size-complex="12pt" style:language-asian="lt" style:country-asian="LT" fo:hyphenate="false"/>
    </style:style>
    <style:style style:name="P1474" style:parent-style-name="Normal" style:family="paragraph">
      <style:paragraph-properties fo:text-align="justify" style:vertical-align="middle"/>
      <style:text-properties style:font-size-complex="12pt" style:language-asian="lt" style:country-asian="LT" fo:hyphenate="false"/>
    </style:style>
    <style:style style:name="P1475" style:parent-style-name="Normal" style:family="paragraph">
      <style:paragraph-properties fo:text-align="justify" style:vertical-align="middle"/>
      <style:text-properties style:font-size-complex="12pt" style:language-asian="lt" style:country-asian="LT" fo:hyphenate="false"/>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justify" style:vertical-align="middle"/>
      <style:text-properties style:font-size-complex="12pt" style:language-asian="lt" style:country-asian="LT" fo:hyphenate="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style:vertical-align="middle"/>
      <style:text-properties style:font-size-complex="12pt" style:language-asian="lt" style:country-asian="LT" fo:hyphenate="false"/>
    </style:style>
    <style:style style:name="P1481" style:parent-style-name="Normal" style:family="paragraph">
      <style:paragraph-properties fo:text-align="justify" style:vertical-align="middle"/>
      <style:text-properties style:font-size-complex="12pt" style:language-asian="lt" style:country-asian="LT" fo:hyphenate="false"/>
    </style:style>
    <style:style style:name="P1482" style:parent-style-name="Normal" style:family="paragraph">
      <style:paragraph-properties fo:text-align="justify" style:vertical-align="middle"/>
      <style:text-properties style:font-size-complex="12pt" style:language-asian="lt" style:country-asian="LT" fo:hyphenate="false"/>
    </style:style>
    <style:style style:name="P1483" style:parent-style-name="Normal" style:family="paragraph">
      <style:paragraph-properties fo:text-align="justify" style:vertical-align="middle"/>
      <style:text-properties style:font-size-complex="12pt" style:language-asian="lt" style:country-asian="LT" fo:hyphenate="false"/>
    </style:style>
    <style:style style:name="P1484" style:parent-style-name="Normal" style:family="paragraph">
      <style:paragraph-properties fo:text-align="justify" style:vertical-align="middle"/>
      <style:text-properties style:font-size-complex="12pt" style:language-asian="lt" style:country-asian="LT" fo:hyphenate="false"/>
    </style:style>
    <style:style style:name="P1485" style:parent-style-name="Normal" style:family="paragraph">
      <style:paragraph-properties fo:text-align="justify" style:vertical-align="middle"/>
      <style:text-properties style:font-size-complex="12pt" style:language-asian="lt" style:country-asian="LT"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justify" style:vertical-align="middle"/>
      <style:text-properties style:font-size-complex="12pt" style:language-asian="lt" style:country-asian="LT" fo:hyphenate="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vertical-align="middle"/>
      <style:text-properties style:font-size-complex="12pt" style:language-asian="lt" style:country-asian="LT" fo:hyphenate="false"/>
    </style:style>
    <style:style style:name="P1491" style:parent-style-name="Normal" style:family="paragraph">
      <style:paragraph-properties fo:text-align="justify" style:vertical-align="middle"/>
      <style:text-properties style:font-size-complex="12pt" style:language-asian="lt" style:country-asian="LT" fo:hyphenate="false"/>
    </style:style>
    <style:style style:name="P1492" style:parent-style-name="Normal" style:family="paragraph">
      <style:paragraph-properties fo:text-align="justify" style:vertical-align="middle"/>
      <style:text-properties style:font-size-complex="12pt" style:language-asian="lt" style:country-asian="L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style:vertical-align="middle"/>
      <style:text-properties style:font-size-complex="12pt" style:language-asian="lt" style:country-asian="LT" fo:hyphenate="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vertical-align="middle"/>
      <style:text-properties style:font-size-complex="12pt" style:language-asian="lt" style:country-asian="LT" fo:hyphenate="false"/>
    </style:style>
    <style:style style:name="P1498" style:parent-style-name="Normal" style:family="paragraph">
      <style:paragraph-properties fo:text-align="justify" style:vertical-align="middle"/>
      <style:text-properties style:font-size-complex="12pt" style:language-asian="lt" style:country-asian="LT" fo:hyphenate="false"/>
    </style:style>
    <style:style style:name="P1499" style:parent-style-name="Normal" style:family="paragraph">
      <style:paragraph-properties fo:text-align="justify" style:vertical-align="middle"/>
      <style:text-properties style:font-size-complex="12pt" style:language-asian="lt" style:country-asian="L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justify" style:vertical-align="middle"/>
      <style:text-properties style:font-size-complex="12pt" style:language-asian="lt" style:country-asian="LT" fo:hyphenate="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vertical-align="middle"/>
      <style:text-properties style:font-size-complex="12pt" style:language-asian="lt" style:country-asian="LT" fo:hyphenate="false"/>
    </style:style>
    <style:style style:name="P1505" style:parent-style-name="Normal" style:family="paragraph">
      <style:paragraph-properties fo:text-align="justify" style:vertical-align="middle"/>
      <style:text-properties style:font-size-complex="12pt" style:language-asian="lt" style:country-asian="LT" fo:hyphenate="false"/>
    </style:style>
    <style:style style:name="P1506" style:parent-style-name="Normal" style:family="paragraph">
      <style:paragraph-properties fo:text-align="justify" style:vertical-align="middle"/>
      <style:text-properties style:font-size-complex="12pt" style:language-asian="lt" style:country-asian="LT" fo:hyphenate="false"/>
    </style:style>
    <style:style style:name="P1507" style:parent-style-name="Normal" style:family="paragraph">
      <style:paragraph-properties fo:text-align="justify" style:vertical-align="middle"/>
      <style:text-properties style:font-size-complex="12pt" style:language-asian="lt" style:country-asian="LT" fo:hyphenate="false"/>
    </style:style>
    <style:style style:name="P1508" style:parent-style-name="Normal" style:family="paragraph">
      <style:paragraph-properties fo:text-align="justify" style:vertical-align="middle"/>
      <style:text-properties style:font-size-complex="12pt" style:language-asian="lt" style:country-asian="LT" fo:hyphenate="false"/>
    </style:style>
    <style:style style:name="P1509" style:parent-style-name="Normal" style:family="paragraph">
      <style:paragraph-properties fo:text-align="justify" style:vertical-align="middle"/>
      <style:text-properties style:font-size-complex="12pt" style:language-asian="lt" style:country-asian="LT" fo:hyphenate="false"/>
    </style:style>
    <style:style style:name="P1510" style:parent-style-name="Normal" style:family="paragraph">
      <style:paragraph-properties fo:text-align="justify" style:vertical-align="middle"/>
      <style:text-properties style:font-size-complex="12pt" style:language-asian="lt" style:country-asian="LT" fo:hyphenate="false"/>
    </style:style>
    <style:style style:name="P1511" style:parent-style-name="Normal" style:family="paragraph">
      <style:paragraph-properties fo:text-align="justify" style:vertical-align="middle"/>
      <style:text-properties style:font-size-complex="12pt" style:language-asian="lt" style:country-asian="LT" fo:hyphenate="false"/>
    </style:style>
    <style:style style:name="P1512" style:parent-style-name="Normal" style:family="paragraph">
      <style:paragraph-properties fo:text-align="justify" style:vertical-align="middle"/>
      <style:text-properties style:font-size-complex="12pt" style:language-asian="lt" style:country-asian="LT" fo:hyphenate="false"/>
    </style:style>
    <style:style style:name="P1513" style:parent-style-name="Normal" style:family="paragraph">
      <style:paragraph-properties fo:text-align="justify" style:vertical-align="middle"/>
      <style:text-properties style:font-size-complex="12pt" style:language-asian="lt" style:country-asian="LT"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justify" style:vertical-align="middle"/>
      <style:text-properties style:font-size-complex="12pt" style:language-asian="lt" style:country-asian="LT" fo:hyphenate="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vertical-align="middle"/>
      <style:text-properties style:font-size-complex="12pt" style:language-asian="lt" style:country-asian="LT" fo:hyphenate="false"/>
    </style:style>
    <style:style style:name="P1519" style:parent-style-name="Normal" style:family="paragraph">
      <style:paragraph-properties fo:text-align="justify" style:vertical-align="middle"/>
      <style:text-properties style:font-size-complex="12pt" style:language-asian="lt" style:country-asian="LT" fo:hyphenate="false"/>
    </style:style>
    <style:style style:name="P1520" style:parent-style-name="Normal" style:family="paragraph">
      <style:paragraph-properties fo:text-align="justify" style:vertical-align="middle"/>
      <style:text-properties style:font-size-complex="12pt" style:language-asian="lt" style:country-asian="LT" fo:hyphenate="false"/>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justify" style:vertical-align="middle"/>
      <style:text-properties style:font-size-complex="12pt" style:language-asian="lt" style:country-asian="LT" fo:hyphenate="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justify" style:vertical-align="middle"/>
      <style:text-properties style:font-size-complex="12pt" style:language-asian="lt" style:country-asian="LT" fo:hyphenate="false"/>
    </style:style>
    <style:style style:name="P1526" style:parent-style-name="Normal" style:family="paragraph">
      <style:paragraph-properties fo:text-align="justify" style:vertical-align="middle"/>
      <style:text-properties style:font-size-complex="12pt" style:language-asian="lt" style:country-asian="LT" fo:hyphenate="false"/>
    </style:style>
    <style:style style:name="P1527" style:parent-style-name="Normal" style:family="paragraph">
      <style:paragraph-properties fo:text-align="justify" style:vertical-align="middle"/>
      <style:text-properties style:font-size-complex="12pt" style:language-asian="lt" style:country-asian="LT" fo:hyphenate="false"/>
    </style:style>
    <style:style style:name="P1528" style:parent-style-name="Normal" style:family="paragraph">
      <style:paragraph-properties fo:text-align="justify" style:vertical-align="middle"/>
      <style:text-properties style:font-size-complex="12pt" style:language-asian="lt" style:country-asian="LT" fo:hyphenate="false"/>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justify" style:vertical-align="middle"/>
      <style:text-properties style:font-size-complex="12pt" style:language-asian="lt" style:country-asian="LT" fo:hyphenate="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vertical-align="middle"/>
      <style:text-properties style:font-size-complex="12pt" style:language-asian="lt" style:country-asian="LT" fo:hyphenate="false"/>
    </style:style>
    <style:style style:name="P1534" style:parent-style-name="Normal" style:family="paragraph">
      <style:paragraph-properties fo:text-align="justify" style:vertical-align="middle"/>
      <style:text-properties style:font-size-complex="12pt" style:language-asian="lt" style:country-asian="LT"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justify" style:vertical-align="middle"/>
      <style:text-properties style:font-size-complex="12pt" style:language-asian="lt" style:country-asian="LT" fo:hyphenate="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style:vertical-align="middle"/>
      <style:text-properties style:font-size-complex="12pt" style:language-asian="lt" style:country-asian="LT" fo:hyphenate="false"/>
    </style:style>
    <style:style style:name="P1540" style:parent-style-name="Normal" style:family="paragraph">
      <style:paragraph-properties fo:text-align="justify" style:vertical-align="middle"/>
      <style:text-properties style:font-size-complex="12pt" style:language-asian="lt" style:country-asian="LT" fo:hyphenate="false"/>
    </style:style>
    <style:style style:name="P1541" style:parent-style-name="Normal" style:family="paragraph">
      <style:paragraph-properties fo:text-align="justify" style:vertical-align="middle"/>
      <style:text-properties style:font-size-complex="12pt" style:language-asian="lt" style:country-asian="LT" fo:hyphenate="false"/>
    </style:style>
    <style:style style:name="P1542" style:parent-style-name="Normal" style:family="paragraph">
      <style:paragraph-properties fo:text-align="justify" style:vertical-align="middle"/>
      <style:text-properties style:font-size-complex="12pt" style:language-asian="lt" style:country-asian="LT" fo:hyphenate="false"/>
    </style:style>
    <style:style style:name="P1543" style:parent-style-name="Normal" style:family="paragraph">
      <style:paragraph-properties fo:text-align="justify" style:vertical-align="middle"/>
      <style:text-properties style:font-size-complex="12pt" style:language-asian="lt" style:country-asian="LT" fo:hyphenate="false"/>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style:vertical-align="middle"/>
      <style:text-properties style:font-size-complex="12pt" style:language-asian="lt" style:country-asian="LT" fo:hyphenate="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justify" style:vertical-align="middle"/>
      <style:text-properties style:font-size-complex="12pt" style:language-asian="lt" style:country-asian="LT" fo:hyphenate="false"/>
    </style:style>
    <style:style style:name="P1549" style:parent-style-name="Normal" style:family="paragraph">
      <style:paragraph-properties fo:text-align="justify" style:vertical-align="middle"/>
      <style:text-properties style:font-size-complex="12pt" style:language-asian="lt" style:country-asian="LT" fo:hyphenate="false"/>
    </style:style>
    <style:style style:name="P1550" style:parent-style-name="Normal" style:family="paragraph">
      <style:paragraph-properties fo:text-align="justify" style:vertical-align="middle"/>
      <style:text-properties style:font-size-complex="12pt" style:language-asian="lt" style:country-asian="LT" fo:hyphenate="false"/>
    </style:style>
    <style:style style:name="P1551" style:parent-style-name="Normal" style:family="paragraph">
      <style:paragraph-properties fo:text-align="justify" style:vertical-align="middle"/>
      <style:text-properties style:font-size-complex="12pt" style:language-asian="lt" style:country-asian="LT" fo:hyphenate="false"/>
    </style:style>
    <style:style style:name="P1552" style:parent-style-name="Normal" style:family="paragraph">
      <style:paragraph-properties fo:text-align="justify" style:vertical-align="middle"/>
      <style:text-properties style:font-size-complex="12pt" style:language-asian="lt" style:country-asian="L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justify" style:vertical-align="middle"/>
      <style:text-properties style:font-size-complex="12pt" style:language-asian="lt" style:country-asian="LT" fo:hyphenate="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style:vertical-align="middle"/>
      <style:text-properties style:font-size-complex="12pt" style:language-asian="lt" style:country-asian="LT" fo:hyphenate="false"/>
    </style:style>
    <style:style style:name="P1558" style:parent-style-name="Normal" style:family="paragraph">
      <style:paragraph-properties fo:text-align="justify" style:vertical-align="middle"/>
      <style:text-properties style:font-size-complex="12pt" style:language-asian="lt" style:country-asian="LT" fo:hyphenate="false"/>
    </style:style>
    <style:style style:name="P1559" style:parent-style-name="Normal" style:family="paragraph">
      <style:paragraph-properties fo:text-align="justify" style:vertical-align="middle"/>
      <style:text-properties style:font-size-complex="12pt" style:language-asian="lt" style:country-asian="LT" fo:hyphenate="false"/>
    </style:style>
    <style:style style:name="P1560" style:parent-style-name="Normal" style:family="paragraph">
      <style:paragraph-properties fo:text-align="justify" style:vertical-align="middle"/>
      <style:text-properties style:font-size-complex="12pt" style:language-asian="lt" style:country-asian="LT" fo:hyphenate="false"/>
    </style:style>
    <style:style style:name="P1561" style:parent-style-name="Normal" style:family="paragraph">
      <style:paragraph-properties fo:text-align="justify" style:vertical-align="middle"/>
      <style:text-properties style:font-size-complex="12pt" style:language-asian="lt" style:country-asian="L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justify" style:vertical-align="middle"/>
      <style:text-properties style:font-size-complex="12pt" style:language-asian="lt" style:country-asian="LT" fo:hyphenate="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justify" style:vertical-align="middle"/>
      <style:text-properties style:font-size-complex="12pt" style:language-asian="lt" style:country-asian="LT" fo:hyphenate="false"/>
    </style:style>
    <style:style style:name="P1567" style:parent-style-name="Normal" style:family="paragraph">
      <style:paragraph-properties fo:text-align="justify" style:vertical-align="middle"/>
      <style:text-properties style:font-size-complex="12pt" style:language-asian="lt" style:country-asian="LT" fo:hyphenate="false"/>
    </style:style>
    <style:style style:name="P1568" style:parent-style-name="Normal" style:family="paragraph">
      <style:paragraph-properties fo:text-align="justify" style:vertical-align="middle"/>
      <style:text-properties style:font-size-complex="12pt" style:language-asian="lt" style:country-asian="L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style:vertical-align="middle"/>
      <style:text-properties style:font-size-complex="12pt" style:language-asian="lt" style:country-asian="LT" fo:hyphenate="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vertical-align="middle"/>
      <style:text-properties style:font-size-complex="12pt" style:language-asian="lt" style:country-asian="LT" fo:hyphenate="false"/>
    </style:style>
    <style:style style:name="P1574" style:parent-style-name="Normal" style:family="paragraph">
      <style:paragraph-properties fo:text-align="justify" style:vertical-align="middle"/>
      <style:text-properties style:font-size-complex="12pt" style:language-asian="lt" style:country-asian="LT" fo:hyphenate="false"/>
    </style:style>
    <style:style style:name="P1575" style:parent-style-name="Normal" style:family="paragraph">
      <style:paragraph-properties fo:text-align="justify" style:vertical-align="middle"/>
      <style:text-properties style:font-size-complex="12pt" style:language-asian="lt" style:country-asian="LT" fo:hyphenate="false"/>
    </style:style>
    <style:style style:name="P1576" style:parent-style-name="Normal" style:family="paragraph">
      <style:paragraph-properties fo:text-align="justify" style:vertical-align="middle"/>
      <style:text-properties style:font-size-complex="12pt" style:language-asian="lt" style:country-asian="LT" fo:hyphenate="false"/>
    </style:style>
    <style:style style:name="P1577" style:parent-style-name="Normal" style:family="paragraph">
      <style:paragraph-properties fo:text-align="justify" style:vertical-align="middle"/>
      <style:text-properties style:font-size-complex="12pt" style:language-asian="lt" style:country-asian="LT" fo:hyphenate="false"/>
    </style:style>
    <style:style style:name="P1578" style:parent-style-name="Normal" style:family="paragraph">
      <style:paragraph-properties fo:text-align="justify" style:vertical-align="middle"/>
      <style:text-properties style:font-size-complex="12pt" style:language-asian="lt" style:country-asian="LT" fo:hyphenate="false"/>
    </style:style>
    <style:style style:name="P1579" style:parent-style-name="Normal" style:family="paragraph">
      <style:paragraph-properties fo:text-align="justify" style:vertical-align="middle"/>
      <style:text-properties style:font-size-complex="12pt" style:language-asian="lt" style:country-asian="LT" fo:hyphenate="false"/>
    </style:style>
    <style:style style:name="P1580" style:parent-style-name="Normal" style:family="paragraph">
      <style:paragraph-properties fo:text-align="justify" style:vertical-align="middle"/>
      <style:text-properties style:font-size-complex="12pt" style:language-asian="lt" style:country-asian="LT" fo:hyphenate="false"/>
    </style:style>
    <style:style style:name="P1581" style:parent-style-name="Normal" style:family="paragraph">
      <style:paragraph-properties fo:text-align="justify" style:vertical-align="middle"/>
      <style:text-properties style:font-size-complex="12pt" style:language-asian="lt" style:country-asian="LT" fo:hyphenate="false"/>
    </style:style>
    <style:style style:name="P1582" style:parent-style-name="Normal" style:family="paragraph">
      <style:paragraph-properties fo:text-align="justify" style:vertical-align="middle"/>
      <style:text-properties style:font-size-complex="12pt" style:language-asian="lt" style:country-asian="LT" fo:hyphenate="false"/>
    </style:style>
    <style:style style:name="P1583" style:parent-style-name="Normal" style:family="paragraph">
      <style:paragraph-properties fo:text-align="justify" style:vertical-align="middle"/>
      <style:text-properties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587" style:parent-style-name="Normal" style:family="paragraph">
      <style:paragraph-properties fo:text-align="justify" style:vertical-align="middle"/>
      <style:text-properties style:font-size-complex="12pt" style:language-asian="lt" style:country-asian="LT" fo:hyphenate="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style:vertical-align="middle"/>
      <style:text-properties style:font-size-complex="12pt" style:language-asian="lt" style:country-asian="LT" fo:hyphenate="false"/>
    </style:style>
    <style:style style:name="P1590" style:parent-style-name="Normal" style:family="paragraph">
      <style:paragraph-properties fo:text-align="justify" style:vertical-align="middle"/>
      <style:text-properties style:font-size-complex="12pt" style:language-asian="lt" style:country-asian="LT" fo:hyphenate="false"/>
    </style:style>
    <style:style style:name="P1591" style:parent-style-name="Normal" style:family="paragraph">
      <style:paragraph-properties fo:text-align="justify" style:vertical-align="middle"/>
      <style:text-properties style:font-size-complex="12pt" style:language-asian="lt" style:country-asian="LT" fo:hyphenate="false"/>
    </style:style>
    <style:style style:name="P1592" style:parent-style-name="Normal" style:family="paragraph">
      <style:paragraph-properties fo:text-align="justify" style:vertical-align="middle"/>
      <style:text-properties style:font-size-complex="12pt" style:language-asian="lt" style:country-asian="LT" fo:hyphenate="false"/>
    </style:style>
    <style:style style:name="P1593" style:parent-style-name="Normal" style:family="paragraph">
      <style:paragraph-properties fo:text-align="justify" style:vertical-align="middle"/>
      <style:text-properties style:font-size-complex="12pt" style:language-asian="lt" style:country-asian="LT"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vertical-align="middle"/>
      <style:text-properties style:font-size-complex="12pt" style:language-asian="lt" style:country-asian="LT" fo:hyphenate="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justify" style:vertical-align="middle"/>
      <style:text-properties style:font-size-complex="12pt" style:language-asian="lt" style:country-asian="LT" fo:hyphenate="false"/>
    </style:style>
    <style:style style:name="P1599" style:parent-style-name="Normal" style:family="paragraph">
      <style:paragraph-properties fo:text-align="justify" style:vertical-align="middle"/>
      <style:text-properties style:font-size-complex="12pt" style:language-asian="lt" style:country-asian="LT" fo:hyphenate="false"/>
    </style:style>
    <style:style style:name="P1600" style:parent-style-name="Normal" style:family="paragraph">
      <style:paragraph-properties fo:text-align="justify" style:vertical-align="middle"/>
      <style:text-properties style:font-size-complex="12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style:vertical-align="middle"/>
      <style:text-properties style:font-size-complex="12pt" style:language-asian="lt" style:country-asian="LT" fo:hyphenate="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style:vertical-align="middle"/>
      <style:text-properties style:font-size-complex="12pt" style:language-asian="lt" style:country-asian="LT" fo:hyphenate="false"/>
    </style:style>
    <style:style style:name="P1606" style:parent-style-name="Normal" style:family="paragraph">
      <style:paragraph-properties fo:text-align="justify" style:vertical-align="middle"/>
      <style:text-properties style:font-size-complex="12pt" style:language-asian="lt" style:country-asian="LT" fo:hyphenate="false"/>
    </style:style>
    <style:style style:name="P1607" style:parent-style-name="Normal" style:family="paragraph">
      <style:paragraph-properties fo:text-align="justify" style:vertical-align="middle"/>
      <style:text-properties style:font-size-complex="12pt" style:language-asian="lt" style:country-asian="LT" fo:hyphenate="false"/>
    </style:style>
    <style:style style:name="P1608" style:parent-style-name="Normal" style:family="paragraph">
      <style:paragraph-properties fo:text-align="justify" style:vertical-align="middle"/>
      <style:text-properties style:font-size-complex="12pt" style:language-asian="lt" style:country-asian="LT" fo:hyphenate="false"/>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justify" style:vertical-align="middle"/>
      <style:text-properties style:font-size-complex="12pt" style:language-asian="lt" style:country-asian="LT" fo:hyphenate="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style:vertical-align="middle"/>
      <style:text-properties style:font-size-complex="12pt" style:language-asian="lt" style:country-asian="LT" fo:hyphenate="false"/>
    </style:style>
    <style:style style:name="P1614" style:parent-style-name="Normal" style:family="paragraph">
      <style:paragraph-properties fo:text-align="justify" style:vertical-align="middle"/>
      <style:text-properties style:font-size-complex="12pt" style:language-asian="lt" style:country-asian="LT" fo:hyphenate="false"/>
    </style:style>
    <style:style style:name="P1615" style:parent-style-name="Normal" style:family="paragraph">
      <style:paragraph-properties fo:text-align="justify" style:vertical-align="middle"/>
      <style:text-properties style:font-size-complex="12pt" style:language-asian="lt" style:country-asian="LT" fo:hyphenate="false"/>
    </style:style>
    <style:style style:name="P1616"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style:vertical-align="middle" fo:line-height="107%"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middle" fo:line-height="107%" fo:text-indent="0.5909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line-height="107%" fo:text-indent="0.5909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line-height="107%" fo:text-indent="0.5909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line-height="107%"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middle" fo:line-height="107%" fo:text-indent="0.5909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middle" fo:line-height="107%" fo:text-indent="0.5909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07%" fo:text-indent="0.5909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07%" fo:text-indent="0.5909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07%"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07%"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07%" fo:text-indent="0.5909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07%" fo:text-indent="0.5909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style:vertical-align="middle" fo:line-height="107%" fo:text-indent="0.5909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07%" fo:text-indent="0.5909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style:vertical-align="middle" fo:line-height="107%"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line-height="107%" fo:text-indent="0.5909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middle" fo:line-height="107%" fo:text-indent="0.5909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middle" fo:line-height="107%" fo:text-indent="0.5909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line-height="107%" fo:text-indent="0.5909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middle" fo:line-height="107%" fo:text-indent="0.5909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line-height="107%" fo:text-indent="0.5909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vertical-align="middle" fo:margin-left="0.5909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master-page-name="MPF7" style:family="paragraph">
      <style:paragraph-properties fo:break-before="page" fo:margin-left="4.443in" style:page-number="1">
        <style:tab-stops/>
      </style:paragraph-properties>
      <style:text-properties style:font-size-complex="12pt" style:language-asian="lt" style:country-asian="LT"/>
    </style:style>
    <style:style style:name="P1726" style:parent-style-name="Normal" style:family="paragraph">
      <style:paragraph-properties fo:margin-left="4.443in">
        <style:tab-stops/>
      </style:paragraph-properties>
      <style:text-properties style:font-size-complex="12pt" style:language-asian="lt" style:country-asian="LT"/>
    </style:style>
    <style:style style:name="P1727" style:parent-style-name="Normal" style:family="paragraph">
      <style:paragraph-properties fo:margin-left="3.543in" fo:text-indent="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73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1736" style:family="table-column">
      <style:table-column-properties style:column-width="0.3958in"/>
    </style:style>
    <style:style style:name="TableColumn1737" style:family="table-column">
      <style:table-column-properties style:column-width="1.2486in"/>
    </style:style>
    <style:style style:name="TableColumn1738" style:family="table-column">
      <style:table-column-properties style:column-width="1.5625in"/>
    </style:style>
    <style:style style:name="TableColumn1739" style:family="table-column">
      <style:table-column-properties style:column-width="1.2902in"/>
    </style:style>
    <style:style style:name="TableColumn1740" style:family="table-column">
      <style:table-column-properties style:column-width="1.3479in"/>
    </style:style>
    <style:style style:name="TableColumn1741" style:family="table-column">
      <style:table-column-properties style:column-width="0.9979in"/>
    </style:style>
    <style:style style:name="Table1735" style:family="table">
      <style:table-properties style:width="6.843in" style:rel-width="100%"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weight-complex="bold" style:font-size-complex="12pt"/>
    </style:style>
    <style:style style:name="T1756" style:parent-style-name="DefaultParagraphFont" style:family="text">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style:font-name-asian="Calibri"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fo:language="en" fo:country="U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fo:language="en" fo:country="U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sian="Calibri" style:font-size-complex="12pt" fo:language="en" fo:country="US"/>
    </style:style>
    <style:style style:name="T1811" style:parent-style-name="DefaultParagraphFont" style:family="text">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fo:language="en" fo:country="U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asian="Calibri" style:font-size-complex="12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style:font-size-complex="12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2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size-complex="12pt" fo:language="en" fo:country="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fo:font-size="10pt" style:font-size-asian="10pt"/>
    </style:style>
    <style:style style:name="P1865" style:parent-style-name="Normal" style:family="paragraph">
      <style:paragraph-properties fo:text-align="justify"/>
      <style:text-properties style:font-name-asian="Calibri" fo:font-size="10pt" style:font-size-asian="10pt"/>
    </style:style>
    <style:style style:name="P1866" style:parent-style-name="Normal" style:family="paragraph">
      <style:paragraph-properties fo:text-align="justify"/>
      <style:text-properties style:font-name-asian="Calibri" fo:font-size="10pt" style:font-size-asian="10pt"/>
    </style:style>
    <style:style style:name="P1867" style:parent-style-name="Normal" style:family="paragraph">
      <style:paragraph-properties fo:text-align="justify"/>
      <style:text-properties style:font-name-asian="Calibri" fo:font-size="10pt" style:font-size-asian="10pt"/>
    </style:style>
    <style:style style:name="P1868" style:parent-style-name="Normal" style:family="paragraph">
      <style:paragraph-properties fo:text-align="center"/>
      <style:text-properties style:font-name-asian="Calibri" fo:font-size="10pt" style:font-size-asian="10pt"/>
    </style:style>
    <style:style style:name="P1869" style:parent-style-name="Normal" style:family="paragraph">
      <style:paragraph-properties fo:margin-left="4.5in">
        <style:tab-stops/>
      </style:paragraph-properties>
      <style:text-properties style:font-size-complex="12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3-28:</text:span></text:p>
      <text:p text:style-name="P10"><text:span text:style-name="T11">Viešųjų pirkimų tarnyba, Įsakymas</text:span></text:p>
      <text:p text:style-name="P12"><text:span text:style-name="T13">Nr.<text:s/></text:span><text:a xlink:href="https://www.e-tar.lt/portal/legalAct.html?documentId=6b33b170cc6011ed9978886e85107ab2" office:target-frame-name="_top" xlink:show="replace"><text:span text:style-name="T14">1S-44</text:span></text:a><text:span text:style-name="T15">, 2023-03-24, paskelbta TAR 2023-03-27, i. k. 2023-05304</text:span></text:p>
      <text:p text:style-name="P16"><text:span text:style-name="T17">Dėl Pirkimų ir<text:s/></text:span><text:span text:style-name="T18">koncesijų priežiūros vykdymo tvarkos aprašo patvirtinimo</text:span></text:p>
      <text:p text:style-name="P19"/>
      <text:p text:style-name="P20"><text:span text:style-name="T21">Suvestinė redakcija nuo 2022-06-09 iki 2023-03-27</text:span></text:p>
      <text:p text:style-name="P22"/>
      <text:p text:style-name="P23"><text:span text:style-name="T24">Įsakymas paskelbtas: TAR 2019-02-04, i. k. 2019-01671</text:span></text:p>
      <text:p text:style-name="P25"/>
      <text:p text:style-name="P26"/>
      <text:p text:style-name="P27"><text:span text:style-name="T28"><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29"><text:span text:style-name="T30">VIEŠŲJŲ PIRKIMŲ TARNYBOS</text:span></text:p>
      <text:p text:style-name="P31">DIREKTORIUS</text:p>
      <text:p text:style-name="P32"/>
      <text:p text:style-name="P33"><text:span text:style-name="T34">ĮSAKYMAS</text:span></text:p>
      <text:p text:style-name="P35"><text:span text:style-name="T36">Dėl Pirkimų ir koncesijų priežiūros taisyk</text:span><text:span text:style-name="T37">lių patvirtinimo<text:s/></text:span></text:p>
      <text:p text:style-name="P38"/>
      <text:p text:style-name="P39">2019 m. vasario 1 d. Nr. 1S-25</text:p>
      <text:p text:style-name="P40">Vilnius</text:p>
      <text:p text:style-name="P41"/>
      <text:p text:style-name="P42"/>
      <text:p text:style-name="P43">Pakeistas teisės akto pavadinimas:</text:p>
      <text:p text:style-name="P44"><text:span text:style-name="T45">Nr.<text:s/></text:span><text:a xlink:href="https://www.e-tar.lt/portal/legalAct.html?documentId=56293210689c11eca9ac839120d251c4" office:target-frame-name="_top" xlink:show="replace"><text:span text:style-name="T46">1S-185</text:span></text:a><text:span text:style-name="T47">, 2021-12-28, paskelbta TAR 2021-12-29, i. k.<text:s/></text:span><text:span text:style-name="T48">2021-27499</text:span></text:p>
      <text:p text:style-name="Normal"/>
      <text:p text:style-name="P49"><text:span text:style-name="T50">Vadovaudamasis Lietuvos Respublikos viešųjų pirkimų įstatymo 95 straipsnio 1 dalies 2 punktu ir 2 dalies 1-5 punktais, Lietuvos Respublikos pirkimų, atliekamų vandentvarkos, energetikos, transporto ar pašto paslaugų srities perkančiųjų subjektų</text:span><text:span text:style-name="T51">, įstatymo 101 straipsnio 1 dalies 2 punktu ir 2 dalies 1-5 punktais, Lietuvos Respublikos viešųjų pirkimų, atliekamų gynybos<text:s/></text:span><text:soft-page-break/><text:span text:style-name="T52">ir saugumo srityje, įstatymo 9 straipsnio 1 dalies 1 punktu ir 2 dalies 1-4, 9 punktais, Lietuvos Respublikos koncesijų įstatymo 6</text:span><text:span text:style-name="T53">6 straipsnio 1 dalies 1, 2, 5 punktais ir 3 dalies 1-5 punktais, Lietuvos Respublikos energijos išteklių rinkos įstatymo 28 straipsnio 1 ir 2 dalimis:<text:s/></text:span></text:p>
      <text:p text:style-name="P54">Preambulės pakeitimai:</text:p>
      <text:p text:style-name="P55"><text:span text:style-name="T56">Nr.<text:s/></text:span><text:a xlink:href="https://www.e-tar.lt/portal/legalAct.html?documentId=56293210689c11eca9ac839120d251c4" office:target-frame-name="_top" xlink:show="replace"><text:span text:style-name="T57">1S-185</text:span></text:a><text:span text:style-name="T58">, 2021-12-28, paskelbta TAR 2021-12-29, i. k. 2021-27499</text:span></text:p>
      <text:p text:style-name="Normal"/>
      <text:p text:style-name="P59"><text:span text:style-name="T60">1</text:span><text:span text:style-name="T61">. T v i r t i n u Pirkimų priežiūros taisykles (pridedama).<text:s/></text:span></text:p>
      <text:p text:style-name="P62"><text:span text:style-name="T63">2</text:span><text:span text:style-name="T64">. P r i p a ž į s t u net</text:span><text:span text:style-name="T65">ekusiais galios:</text:span></text:p>
      <text:p text:style-name="P66"><text:span text:style-name="T67">2.1</text:span><text:span text:style-name="T68">. <text:s/>Viešųjų pirkimų tarnybos direktoriaus 2017 m. birželio 29 d. įsakymą Nr. 1S-102 „Dėl V</text:span>iešųjų pirkimų, pirkimų, atliekamų vandentvarkos, energetikos, transporto ar pašto paslaugų srities perkančiųjų subjektų, procedūrų vertinimų atlikimo ir jų rezultatų įforminimo taisyklių patvirtinimo <text:span text:style-name="T69">“.</text:span></text:p>
      <text:p text:style-name="P70"><text:span text:style-name="T71">2.2</text:span><text:span text:style-name="T72">.<text:s/></text:span><text:span text:style-name="T73">Viešųjų pirkimų tarnybos direktoriaus 2017 m. birželio 29 d. įsakymą Nr. 1S-101 „Dėl<text:s/></text:span>Perkančiųjų organizacijų, vandentvarkos, energetikos, transporto ar pašto paslaugų srities perkančiųjų<text:s/>subjektų veiklos, susijusios su pirkimų procedūrų vykdymu, tikrinimų taisyklių patvirtinimo“ .</text:p>
      <text:p text:style-name="P74">2.3.<text:s/><text:span text:style-name="T75">Viešųjų pirkimų tarnybos direktoriaus 2016 m. birželio 2 d. įsakymą Nr. 1S-79 „</text:span><text:span text:style-name="T76">Dėl viešųjų pirkimų, atliekamų gynybos  ir saugumo srityje, procedūrų ver</text:span><text:span text:style-name="T77">tinimų atlikimo ir jų rezultatų įforminimo taisyklių patvirtinimo“.</text:span></text:p>
      <text:p text:style-name="P78">2.4.<text:s/><text:span text:style-name="T79">Viešųjų pirkimų tarnybos direktoriaus 2016 m. birželio 2 d. įsakymą Nr. 1S-78 „Dėl<text:s/></text:span>Perkančiųjų organizacijų veiklos, susijusios su viešųjų pirkimų, atliekamų gynybos ir saugumo srityje, procedūrų vykdymu, tikrinimų taisyklių patvirtinimo“.<text:s/></text:p>
      <text:p text:style-name="P80"><text:span text:style-name="T81">2.5</text:span><text:span text:style-name="T82">.<text:s/></text:span><text:span text:style-name="T83">Viešųjų pirkimų tarnybos direktoriaus 2017 m. birželio 30 d. įsakymą Nr. 1S-109 „Dėl</text:span><text:s/>Neplaninių pirkimo–pardavimo sutarčių vykdymo vertinimų atlikimo ir jų rezultatų įforminimo taisyklių patvirtinimo“.</text:p>
      <text:p text:style-name="P84"><text:span text:style-name="T85">2.6</text:span><text:span text:style-name="T86">.<text:s/></text:span><text:span text:style-name="T87">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88"><text:span text:style-name="T89">2.7</text:span><text:span text:style-name="T90">.<text:s/></text:span><text:span text:style-name="T91">Viešųjų pirkimų tarnybos direktoriaus 2015 m. kovo 2 d. įsakymą Nr.</text:span><text:span text:style-name="T92"><text:s/>1S-38 „</text:span><text:span text:style-name="T93">Dėl įmonių, veikiančių energetikos srityje,</text:span><text:span text:style-name="T94"> </text:span><text:span text:style-name="T95">energijos ar kuro, kurių reikia elektros ir šilumos energijai gaminti, pirkimų vertinimų atlikimo ir jų rezultatų įforminimo taisyklių patvirtinimo“.</text:span></text:p>
      <text:p text:style-name="P96"/>
      <text:p text:style-name="P97"/>
      <text:p text:style-name="P98"/>
      <text:p text:style-name="P99">Direktorė<text:s/><text:tab/>Diana Vilytė</text:p>
      <text:p text:style-name="P100"/>
      <text:soft-page-break/>
      <text:p text:style-name="P101">PATVIRTINTA</text:p>
      <text:p text:style-name="P107">Viešųjų pirkimų tarnybos direktoriaus</text:p>
      <text:p text:style-name="P108">2019 m. vasario 1 d. įsakymu Nr. 1S-25</text:p>
      <text:p text:style-name="P109">(2021 m. gruodžio 28 d. įsakymo Nr. 1S-185</text:p>
      <text:p text:style-name="P110">redakcija)</text:p>
      <text:p text:style-name="P111"/>
      <text:p text:style-name="P112"><text:span text:style-name="T113">PIRKIMŲ IR</text:span><text:span text:style-name="T114"><text:s/>KONCESIJŲ PRIEŽIŪROS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irkimų ir koncesijų priežiūros taisyklės (toliau – Taisyklės) reglamentuoja Viešųjų pirkimų tarnybos (toliau – Tarnyba) atliekamos viešųjų pirkimų, pirkimų, atliekamų vandentvarkos, ener</text:span><text:span text:style-name="T124">getikos, transporto ar pašto paslaugų srities perkančiųjų subjektų, pirkimų, atliekamų gynybos ir saugumo srityje, įmonių, veikiančių energetikos srityje, energijos ar kuro, kurių reikia elektros ir šilumos energijai gaminti, pirkimų (toliau – kuro pirkima</text:span><text:span text:style-name="T125">i) (toliau kartu – pirkimai) planavimo, inicijavimo, organizavimo ir vykdymo, koncesijos suteikimo procedūrų iki koncesijos sutarties sudarymo (toliau – koncesija), pirkimo–pardavimo sutarčių, koncesijų sutarčių ir vidaus sandorių (toliau kartu – sutartys)</text:span><text:span text:style-name="T126"><text:s/>vykdymo priežiūros būdus, priežiūros atlikimo bei jos vykdymo kontrolės tvarką.</text:span><text:s/></text:p>
      <text:p text:style-name="P127">Punkto pakeitimai:</text:p>
      <text:p text:style-name="P128"><text:span text:style-name="T129">Nr.<text:s/></text:span><text:a xlink:href="https://www.e-tar.lt/portal/legalAct.html?documentId=691034e09a2511ec8d04d3fbbc911715" office:target-frame-name="_top" xlink:show="replace"><text:span text:style-name="T130">1S-57</text:span></text:a><text:span text:style-name="T131">, 2022-03-01, paskelbta TAR 2022-03-02, i. k.<text:s/></text:span><text:span text:style-name="T132">2022-04172</text:span></text:p>
      <text:p text:style-name="Normal"/>
      <text:p text:style-name="P133"><text:span text:style-name="T134">2</text:span><text:span text:style-name="T135">. Taisyklėse vartojamos sąvokos:</text:span></text:p>
      <text:p text:style-name="P136"><text:span text:style-name="T137">2.1</text:span><text:span text:style-name="T138">.<text:s/></text:span><text:span text:style-name="T139">Pirkimų vykdytojas<text:s/></text:span><text:span text:style-name="T140">– perkančioji organizacija, kaip apibrėžta Lietuvos Respublikos viešųjų pirkimų įstatyme (toliau – VPĮ), perkantysis subjektas, kaip apibrėžta Lietuvos Respublikos pirkimų, atlieka</text:span><text:span text:style-name="T141">mų vandentvarkos, energetikos, transporto ar pašto paslaugų srities<text:s/></text:span><text:soft-page-break/><text:span text:style-name="T142">perkančiųjų subjektų, įstatyme (toliau – PĮ), suteikiančioji institucija, kaip apibrėžta Lietuvos Respublikos koncesijų įstatyme (toliau – KĮ), įsigyjančioji organizacija, kaip apibrėžta Į</text:span><text:span text:style-name="T143">monių, veikiančių energetikos srityje, energijos ar kuro, kurių reikia elektros ir šilumos energijai gaminti, pirkimų taisyklėse, patvirtintose Lietuvos Respublikos Vyriausybės 2003 m. kovo 3 d. nutarimu Nr. 277 „Dėl Įmonių, veikiančių energetikos srityje,</text:span><text:span text:style-name="T144"><text:s/>energijos ar kuro, kurių reikia elektros ir šilumos energijai gaminti, pirkimų taisyklių patvirtinimo“ (toliau – Kuro įsigijimo taisyklės);</text:span></text:p>
      <text:p text:style-name="P145"><text:span text:style-name="T146">2.2</text:span><text:span text:style-name="T147">.<text:s/></text:span><text:span text:style-name="T148">Sisteminis vertinimas</text:span><text:span text:style-name="T149"><text:s/>– kelių to paties pirkimų vykdytojo ar tam tikru pagrindu susijusių (pvz., analogiškas pirkimo objektas, vertė, ekonominio naudingumo vertinimo kriterijai, ta pati veiklos sritis ar pan.) skirtingų pirkimų vykdytojų atliekamų (atliktų) pirkimų procedūrų i</text:span><text:span text:style-name="T150">r (arba) šių pirkimų pagrindu sudarytų sutarčių nuostatų ir jų vykdymo ar kelių to paties pirkimų vykdytojo ar tam tikru pagrindu susijusių (pvz., analogiškas objektas, ta pati veiklos sritis ar pan.) skirtingų pirkimų vykdytojų atliekamų (atliktų) koncesi</text:span><text:span text:style-name="T151">jų procedūrų ir (arba) šių koncesijų pagrindu sudarytų sutarčių nuostatų ir jų vykdymo atitikties pirkimus ar koncesijas reglamentuojančių įstatymų ir juos įgyvendinančių ar tarptautinių sankcijų, nustatančių ribojimus ar draudimus skirti ar toliau vykdyti</text:span><text:span text:style-name="T152"><text:s/>pirkimų ir koncesijų sutartis, taikymą aptariančių (toliau – tarptautinių sankcijų taikymą nustatantys teisės aktai) teisės aktų reikalavimams įvertinimas;</text:span><text:s/></text:p>
      <text:p text:style-name="P153">Papunkčio pakeitimai:</text:p>
      <text:p text:style-name="P154"><text:span text:style-name="T155">Nr.<text:s/></text:span><text:a xlink:href="https://www.e-tar.lt/portal/legalAct.html?documentId=6fc1ddc0e73211ecb369fde863feb27d" office:target-frame-name="_top" xlink:show="replace"><text:span text:style-name="T156">1S-114</text:span></text:a><text:span text:style-name="T157">, 2022-06-08, paskelbta TAR 2022-06-08, i. k. 2022-12368</text:span></text:p>
      <text:p text:style-name="Normal"/>
      <text:p text:style-name="P158"><text:span text:style-name="T159">2.3</text:span><text:span text:style-name="T160">.<text:s/></text:span><text:span text:style-name="T161">S</text:span><text:span text:style-name="T162">pecialisto išvada<text:s/></text:span><text:span text:style-name="T163">– teisėsaugos institucijų pavedimu dėl objektų tyrimo atliekamo vertinimo (sisteminio vertinimo) metu Lietuvos Respublikos baudžiamojo pro</text:span><text:span text:style-name="T164">ceso kodekso nustatyta tvarka įforminama Tarnybos valstybės tarnautojo išvada;</text:span></text:p>
      <text:p text:style-name="P165"><text:span text:style-name="T166">2.4</text:span><text:span text:style-name="T167">.<text:s/></text:span><text:span text:style-name="T168">Tikrinimas</text:span><text:span text:style-name="T169"><text:s/>– konkretaus pirkimų vykdytojo veiklos, susijusios su apibrėžto laikotarpio pirkimų planavimu, inicijavimu, pirkimų procedūrų organizavimu ir vykdymu, sutarč</text:span><text:span text:style-name="T170">ių sudarymu ir vykdymu (toliau – tikrinimo objektas) įvertinimas, kurio metu analizuojama ir vertinama pirkimų vykdytojo veikla, susijusi su tikrinimo objektu, bei pateikiamos sisteminės įžvalgos,<text:s/></text:span><text:soft-page-break/><text:span text:style-name="T171">išvados ir rekomendacijos dėl atitikties pirkimus reglament</text:span><text:span text:style-name="T172">uojančių įstatymų ir juos įgyvendinančių ar tarptautinių sankcijų taikymą nustatančių teisės aktų reikalavimams, duodami (kai galima taikyti) įpareigojimai, susiję su nustatytais šių teisės aktų pažeidimais;</text:span><text:s/></text:p>
      <text:p text:style-name="P173">Papunkčio pakeitimai:</text:p>
      <text:p text:style-name="P174"><text:span text:style-name="T175">Nr.<text:s/></text:span><text:a xlink:href="https://www.e-tar.lt/portal/legalAct.html?documentId=691034e09a2511ec8d04d3fbbc911715" office:target-frame-name="_top" xlink:show="replace"><text:span text:style-name="T176">1S-57</text:span></text:a><text:span text:style-name="T177">, 2022-03-01, paskelbta TAR 2022-03-02, i. k. 2022-04172</text:span></text:p>
      <text:p text:style-name="P178"><text:span text:style-name="T179">Nr.<text:s/></text:span><text:a xlink:href="https://www.e-tar.lt/portal/legalAct.html?documentId=6fc1ddc0e73211ecb369fde863feb27d" office:target-frame-name="_top" xlink:show="replace"><text:span text:style-name="T180">1S-114</text:span></text:a><text:span text:style-name="T181">, 2022-06</text:span><text:span text:style-name="T182">-08, paskelbta TAR 2022-06-08, i. k. 2022-12368</text:span></text:p>
      <text:p text:style-name="Normal"/>
      <text:p text:style-name="P183"><text:span text:style-name="T184">2.5</text:span><text:span text:style-name="T185">.<text:s/></text:span><text:span text:style-name="T186">Vertinimas<text:s/></text:span><text:span text:style-name="T187">– pirkimų vykdytojo atliekamo (atlikto) atskiro pirkimo procedūrų ir (arba) sudarytos sutarties nuostatų ir jos vykdymo ar atliekamos (atliktos) koncesijos procedūrų ir (arba) šios konces</text:span><text:span text:style-name="T188">ijos suteikimo procedūrų pagrindu sudarytos koncesijos sutarties nuostatų ir jos vykdymo (toliau kartu – vertinimo objektas) atitikties pirkimus ar koncesijas reglamentuojančių įstatymų ir juos įgyvendinančių ar tarptautinių sankcijų taikymą nustatančių te</text:span><text:span text:style-name="T189">isės aktų reikalavimams įvertinimas.</text:span><text:s/></text:p>
      <text:p text:style-name="P190">Papunkčio pakeitimai:</text:p>
      <text:p text:style-name="P191"><text:span text:style-name="T192">Nr.<text:s/></text:span><text:a xlink:href="https://www.e-tar.lt/portal/legalAct.html?documentId=6fc1ddc0e73211ecb369fde863feb27d" office:target-frame-name="_top" xlink:show="replace"><text:span text:style-name="T193">1S-114</text:span></text:a><text:span text:style-name="T194">, 2022-06-08, paskelbta TAR 2022-06-08, i. k. 2022-12368</text:span></text:p>
      <text:p text:style-name="Normal"/>
      <text:p text:style-name="P195"><text:span text:style-name="T196">3</text:span><text:span text:style-name="T197">. Vertinimo objektai ir tikrintini pirkimų vykdytojai atrenkami Prevenciniais tikslais atrinktų pirkimų priežiūros atlikimo ir jos rezultatų įforminimo taisyklių, patvirtintų Tarnybos direktoriaus 2018 m. gruodžio 31 d. įsakymu Nr. 1S-172 „Dėl Prevenciniai</text:span><text:span text:style-name="T198">s tikslais atrinktų pirkimų priežiūros atlikimo ir jos rezultatų įforminimo taisyklių patvirtinimo“, Pirkimų vykdytojo veiklos valdysenos indekso apskaičiavimo metodikos, patvirtintos Tarnybos direktoriaus 2022 m. vasario 25 d. įsakymu Nr. 1S-55 „Dėl Pirki</text:span><text:span text:style-name="T199">mų vykdytojo veiklos valdysenos indekso apskaičiavimo metodikos patvirtinimo“, ir Pranešimų vertinimo darbo grupės darbo reglamento, patvirtinto Tarnybos direktoriaus 2022 m. vasario 18 d. įsakymu Nr. 1S-49 „Dėl Pranešimų vertinimo darbo grupės sudarymo ir</text:span><text:span text:style-name="T200"><text:s/>darbo reglamento patvirtinimo“, nustatyta tvarka.<text:s/></text:span></text:p>
      <text:soft-page-break/>
      <text:p text:style-name="P201"><text:span text:style-name="T202">Teisėsaugos institucijų pavedimu ar Europos Sąjungos struktūrinių fondų lėšas administruojančių institucijų (toliau – administruojančios institucijos) prašymu vertinimo objektai perduodami vertinti neatli</text:span><text:span text:style-name="T203">ekant atrankos pagal šiame punkte nurodytų teisės aktų nustatytą tvarką.</text:span><text:s/></text:p>
      <text:p text:style-name="P204">Punkto pakeitimai:</text:p>
      <text:p text:style-name="P205"><text:span text:style-name="T206">Nr.<text:s/></text:span><text:a xlink:href="https://www.e-tar.lt/portal/legalAct.html?documentId=691034e09a2511ec8d04d3fbbc911715" office:target-frame-name="_top" xlink:show="replace"><text:span text:style-name="T207">1S-57</text:span></text:a><text:span text:style-name="T208">, 2022-03-01, paskelbta TAR 2022-03-02, i. k. 2022-04172</text:span></text:p>
      <text:p text:style-name="Normal"/>
      <text:p text:style-name="P209"><text:span text:style-name="T210">4</text:span><text:span text:style-name="T211">. Pirkimų, koncesijų ir sutarčių vykdymo priežiūra atliekama vadovaujantis objektyvumo, proporcingumo, efektyvumo, viešumo principais.</text:span></text:p>
      <text:p text:style-name="P212"/>
      <text:p text:style-name="P213"><text:span text:style-name="T214">II</text:span><text:span text:style-name="T215">.<text:s/></text:span><text:span text:style-name="T216">PRIEŽIŪROS BŪDAI</text:span></text:p>
      <text:p text:style-name="P217"/>
      <text:p text:style-name="P218"><text:span text:style-name="T219">5</text:span><text:span text:style-name="T220">. Priežiūros būdai:</text:span></text:p>
      <text:p text:style-name="P221"><text:span text:style-name="T222">5.1</text:span><text:span text:style-name="T223">. vertinimas;</text:span></text:p>
      <text:p text:style-name="P224"><text:span text:style-name="T225">5.2</text:span><text:span text:style-name="T226">. sisteminis vertinimas;</text:span></text:p>
      <text:p text:style-name="P227"><text:span text:style-name="T228">5.3</text:span><text:span text:style-name="T229">.<text:s/></text:span><text:span text:style-name="T230">tikrinimas.</text:span></text:p>
      <text:p text:style-name="P231"/>
      <text:p text:style-name="P232"><text:span text:style-name="T233">III</text:span><text:span text:style-name="T234">.<text:s/></text:span><text:span text:style-name="T235">VERTINIMO (SISTEMINIO VERTINIMO) ATLIKIMAS</text:span></text:p>
      <text:p text:style-name="P236"/>
      <text:p text:style-name="P237"><text:span text:style-name="T238">6</text:span><text:span text:style-name="T239">. Vertinimo ir sisteminio vertinimo (toliau kartu – vertinimas) objektą vertinimui Tarnybos Priežiūros skyriui per Tarnybos vidaus administravimui skirtą informacinę sistemą (toliau</text:span><text:span text:style-name="T240"><text:s/>– VAIS) perduoda Tarnybos direktoriaus sudaryta Pranešimų vertinimo darbo grupė (tuo atveju, kai vertinimo objektas nebuvo vertintas prevencine tvarka) arba Prevencijos ir skelbimų skyrius (tuo atveju, kai vertinimo objektas buvo vertintas prevencine tvar</text:span><text:span text:style-name="T241">ka ir pirkimų vykdytojas neatsižvelgė į pateiktas rekomendacijas), išskyrus atvejus, kai vertinimas atliekamas teisėsaugos institucijų pavedimu ar administruojančių institucijų prašymu – tokiais atvejais vertinimo objektas vertinimui nukreipiamas tiesiogia</text:span><text:span text:style-name="T242">i Priežiūros skyriui.</text:span><text:s/></text:p>
      <text:soft-page-break/>
      <text:p text:style-name="P243">Punkto pakeitimai:</text:p>
      <text:p text:style-name="P244"><text:span text:style-name="T245">Nr.<text:s/></text:span><text:a xlink:href="https://www.e-tar.lt/portal/legalAct.html?documentId=691034e09a2511ec8d04d3fbbc911715" office:target-frame-name="_top" xlink:show="replace"><text:span text:style-name="T246">1S-57</text:span></text:a><text:span text:style-name="T247">, 2022-03-01, paskelbta TAR 2022-03-02, i. k. 2022-04172</text:span></text:p>
      <text:p text:style-name="Normal"/>
      <text:p text:style-name="P248"><text:span text:style-name="T249">7</text:span><text:span text:style-name="T250">. Vertinimo tikslas – atsižvelgiant į nurody</text:span><text:span text:style-name="T251">tą priežiūros veiksmų mastą (tuo atveju, kai vertinimo objektas perduotas vertinti Tarnybos Pranešimų vertinimo darbo grupės), pirkimų vykdytojui teiktas rekomendacijas (tuo atveju, kai vertinimo objektas perduotas vertinti Tarnybos Prevencijos ir skelbimų</text:span><text:span text:style-name="T252"><text:s/>skyriaus), administruojančios institucijos prašyme ar teisėsaugos institucijos pavedime nurodytas aplinkybes, įvertinti nurodyto vertinimo objekto atitiktį pirkimus ar koncesijas reglamentuojančių įstatymų ir juos įgyvendinančių ar tarptautinių sankcijų t</text:span><text:span text:style-name="T253">aikymą nustatančių teisės aktų reikalavimams, pateikiant pirkimų vykdytojui (ir administruojančiai institucijai, kai vertinimas atliekamas jos prašymu, ar teisėsaugos institucijai, kai vertinimas atliekamas jos pavedimu) vertinimo išvadą ar teisėsaugos ins</text:span><text:span text:style-name="T254">titucijai specialisto – išvadą.</text:span><text:s/></text:p>
      <text:p text:style-name="P255">Punkto pakeitimai:</text:p>
      <text:p text:style-name="P256"><text:span text:style-name="T257">Nr.<text:s/></text:span><text:a xlink:href="https://www.e-tar.lt/portal/legalAct.html?documentId=691034e09a2511ec8d04d3fbbc911715" office:target-frame-name="_top" xlink:show="replace"><text:span text:style-name="T258">1S-57</text:span></text:a><text:span text:style-name="T259">, 2022-03-01, paskelbta TAR 2022-03-02, i. k. 2022-04172</text:span></text:p>
      <text:p text:style-name="P260"><text:span text:style-name="T261">Nr.<text:s/></text:span><text:a xlink:href="https://www.e-tar.lt/portal/legalAct.html?documentId=6fc1ddc0e73211ecb369fde863feb27d" office:target-frame-name="_top" xlink:show="replace"><text:span text:style-name="T262">1S-114</text:span></text:a><text:span text:style-name="T263">, 2022-06-08, paskelbta TAR 2022-06-08, i. k. 2022-12368</text:span></text:p>
      <text:p text:style-name="Normal"/>
      <text:p text:style-name="P264"><text:span text:style-name="T265">8</text:span><text:span text:style-name="T266">. Vertinimas atliekamas ta apimtimi, kiek nurodyta Tarnybos Pranešimų vertinimo darbo grupės ar Prevencijos ir skelbimų skyri</text:span><text:span text:style-name="T267">aus pavedimo atlikti vertinimą rezoliucijoje, o administruojančių institucijų prašymu – kiek nurodyta šių institucijų prašyme.</text:span><text:s/></text:p>
      <text:p text:style-name="P268">Punkto pakeitimai:</text:p>
      <text:p text:style-name="P269"><text:span text:style-name="T270">Nr.<text:s/></text:span><text:a xlink:href="https://www.e-tar.lt/portal/legalAct.html?documentId=691034e09a2511ec8d04d3fbbc911715" office:target-frame-name="_top" xlink:show="replace"><text:span text:style-name="T271">1S-57</text:span></text:a><text:span text:style-name="T272">,<text:s/></text:span><text:span text:style-name="T273">2022-03-01, paskelbta TAR 2022-03-02, i. k. 2022-04172</text:span></text:p>
      <text:p text:style-name="Normal"/>
      <text:p text:style-name="P274"><text:span text:style-name="T275">9</text:span><text:span text:style-name="T276">. Vertinimo procesą sudaro šie etapai: pasirengimas vertinimui, tyrimas, vertinimo išvados parengimas ir išvadoje pateiktų įpareigojimų ir (ar) rekomendacijų įgyvendinimo stebėsena.<text:s/></text:span></text:p>
      <text:p text:style-name="P277"><text:span text:style-name="T278">10</text:span><text:span text:style-name="T279">.<text:s/></text:span><text:span text:style-name="T280">Pasirengimo vertinimui metu jungiamasi prie Centrinės viešųjų pirkimų informacinės sistemos (toliau – CVP IS) ir nagrinėjama CVP IS esanti informacija, analizuojami kiti Tarnybos apie vertinimo objektą turimi duomenys, nustatomi pagrindiniai klausimai, į k</text:span><text:span text:style-name="T281">uriuos, norint<text:s/></text:span><text:soft-page-break/><text:span text:style-name="T282">pasiekti vertinimo tikslą, reikia atsakyti, įvertinamas atitinkamos srities specialistų (ekspertų) pasitelkimo poreikis ir, prireikus, šie specialistai (ekspertai) pasitelkiami, prireikus, kreipiamasi tarnybinės pagalbos į kitas valstybės ar</text:span><text:span text:style-name="T283"><text:s/>savivaldybių institucijas ar įstaigas, įsivertinamas poreikis stebėti pirkimų ar koncesijos suteikimo komisijos posėdį ir, nusprendus šia galimybe pasinaudoti, apie tai raštu informuojamas pirkimų vykdytojas, kreipiamasi raštu į pirkimų vykdytoją, jei rei</text:span><text:span text:style-name="T284">kia papildomų dokumentų ar kitos informacijos, įtarus pirkimus ar koncesijas reglamentuojančių įstatymų, su jų įgyvendinimu susijusių ar tarptautinių sankcijų taikymą nustatančių teisės aktų pažeidimus ir vadovaujantis teisingumo ir protingumo kriterijais<text:s/></text:span><text:span text:style-name="T285">– sustabdomos pirkimo ar koncesijos procedūros.</text:span><text:s/></text:p>
      <text:p text:style-name="P286">Punkto pakeitimai:</text:p>
      <text:p text:style-name="P287"><text:span text:style-name="T288">Nr.<text:s/></text:span><text:a xlink:href="https://www.e-tar.lt/portal/legalAct.html?documentId=6fc1ddc0e73211ecb369fde863feb27d" office:target-frame-name="_top" xlink:show="replace"><text:span text:style-name="T289">1S-114</text:span></text:a><text:span text:style-name="T290">, 2022-06-08, paskelbta TAR 2022-06-08, i. k. 2022-12368</text:span></text:p>
      <text:p text:style-name="Normal"/>
      <text:p text:style-name="P291"><text:span text:style-name="T292">11</text:span><text:span text:style-name="T293">. Tyrimo etapas<text:s/></text:span><text:span text:style-name="T294">nepradedamas paaiškėjus, kad vyksta teismo procesas tuo pačiu klausimu, nėra galimybės pasitelkti specialisto (eksperto), kai jo pasitelkimas būtinas vertinimo įrodymams pagrįsti, išnykus priežastims, dėl kurių vertinimo objektas buvo perduotas vertinti, p</text:span><text:span text:style-name="T295">irkimo ar koncesijos procedūroms pasibaigus iki tyrimo pradžios. Tokiu atveju vertinimą atliekantis Tarnybos Priežiūros skyriaus valstybės tarnautojas parengia Tarnybinį pranešimą dėl vertinimo nutraukimo ir pateikia jį atitinkamai Tarnybos Pranešimų verti</text:span><text:span text:style-name="T296">nimo darbo grupei ar Prevencijos ir skelbimų skyriui.</text:span><text:s/></text:p>
      <text:p text:style-name="P297">Punkto pakeitimai:</text:p>
      <text:p text:style-name="P298"><text:span text:style-name="T299">Nr.<text:s/></text:span><text:a xlink:href="https://www.e-tar.lt/portal/legalAct.html?documentId=691034e09a2511ec8d04d3fbbc911715" office:target-frame-name="_top" xlink:show="replace"><text:span text:style-name="T300">1S-57</text:span></text:a><text:span text:style-name="T301">, 2022-03-01, paskelbta TAR 2022-03-02, i. k. 2022-04172</text:span></text:p>
      <text:p text:style-name="Normal"/>
      <text:p text:style-name="P302"><text:span text:style-name="T303">12</text:span><text:span text:style-name="T304">. Tyrimo ar</text:span><text:span text:style-name="T305"><text:s/>vertinimo išvados parengimo etape paaiškėjus, kad skundą ar ieškinį dėl pirkimo ar koncesijos, sutarties vykdymo pradėjo nagrinėti ir teismas, vertinimas skundo ar ieškinio apimtyje nutraukiamas ir apie tai nurodoma vertinimo išvadoje. Vertinimas gali būt</text:span><text:span text:style-name="T306">i nutraukiamas ir tyrimo ar vertinimo išvados parengimo etape paaiškėjus, kad pirkimo ar koncesijos procedūra baigėsi atitinkamai vienu iš VPĮ 29 straipsnio 2 dalyje, PĮ 41 straipsnio 2<text:s/></text:span><text:soft-page-break/><text:span text:style-name="T307">dalyje, Lietuvos Respublikos viešųjų pirkimų, atliekamų gynybos ir sau</text:span><text:span text:style-name="T308">gumo srityje įstatymo 8 straipsnio 3 dalyje, KĮ 28 straipsnio 2 dalyje ar Kuro įsigijimo taisyklių 109 punkte numatytų atvejų, jeigu nėra galimybės pasiekti vertinimo tikslo. Tokiu atveju parengiamas Taisyklių 11 punkte nurodytas tarnybinis pranešimas ir p</text:span><text:span text:style-name="T309">ateikiamas atitinkamai Tarnybos Pranešimų vertinimo darbo grupei ar Prevencijos ir skelbimų skyriui (kai vertinimas atliekamas dėl jų perduoto vertinimo objekto).</text:span><text:s/></text:p>
      <text:p text:style-name="P310">Punkto pakeitimai:</text:p>
      <text:p text:style-name="P311"><text:span text:style-name="T312">Nr.<text:s/></text:span><text:a xlink:href="https://www.e-tar.lt/portal/legalAct.html?documentId=691034e09a2511ec8d04d3fbbc911715" office:target-frame-name="_top" xlink:show="replace"><text:span text:style-name="T313">1S-57</text:span></text:a><text:span text:style-name="T314">, 2022-03-01, paskelbta TAR 2022-03-02, i. k. 2022-04172</text:span></text:p>
      <text:p text:style-name="Normal"/>
      <text:p text:style-name="P315"><text:span text:style-name="T316">13</text:span><text:span text:style-name="T317">. Vertinimą atliekantis valstybės tarnautojas, atsižvelgdamas į pasirengimo vertinimui etape surinktą informaciją, turi teisę išplėsti vertinimo apimtį, jei i</text:span><text:span text:style-name="T318">dentifikuojami galimi teisės aktų pažeidimai, kurie nebuvo įvertinti pirminiame rizikos vertinimo etape ar administruojančios institucijos prašyme. Apie išplėstą vertinimo apimtį ir jo rezultatus atskirai aprašoma vertinimo išvadoje.</text:span></text:p>
      <text:p text:style-name="P319"><text:span text:style-name="T320">14</text:span><text:span text:style-name="T321">. Teisėsaugos in</text:span><text:span text:style-name="T322">stitucijai pavedus atlikti objektų tyrimą ir pateikti specialisto išvadą, ji rengiama pagal Baudžiamojo proceso kodekso reikalavimus pavedimo atlikti objektų tyrimą apimtyje. Atliekant vertinimą teisėsaugos institucijos pavedimu kitais, nei Baudžiamojo pro</text:span><text:span text:style-name="T323">ceso kodekse numatytais atvejais, jis atliekamas ta apimtimi, kiek nurodyta pavedime.<text:s/></text:span></text:p>
      <text:p text:style-name="P324"><text:span text:style-name="T325">15</text:span><text:span text:style-name="T326">. Tyrimo metu valstybės tarnautojas turi surinkti tinkamus ir pakankamus vertinimo įrodymus, kuriais remiantis būtų galima atsakyti į pasirengimo vertinimui etape<text:s/></text:span><text:span text:style-name="T327">išsikeltus klausimus ir pagrįsti vertinimo išvadoje nurodytus teisės aktų pažeidimus bei siūlomus įpareigojimus ir (ar) rekomendacijas. Atlikdamas vertinimą, valstybės tarnautojas remiasi pavyzdiniu kontroliniu vertinimo klausimynu (Taisyklių priedas Nr. 3</text:span><text:span text:style-name="T328">).<text:s/></text:span></text:p>
      <text:p text:style-name="P329"><text:span text:style-name="T330">16</text:span><text:span text:style-name="T331">. Vertinimą atliekantis valstybės tarnautojas turi teisę vykti į pirkimų vykdytojo buveinę ar kitą vietą, kurioje laikomi su vertinimo objektu susiję dokumentai (toliau – pirkimų vykdytojo buveinė), kai tai būtina vertinimo įrodymams surinkti. Va</text:span><text:span text:style-name="T332">lstybės tarnautojo išvykimas<text:s/></text:span><text:soft-page-break/><text:span text:style-name="T333">įforminamas Viešųjų pirkimų tarnybos darbo reglamento, patvirtinto Tarnybos direktoriaus 2011 m. gruodžio 30 d. įsakymu Nr. 1S-200, nustatyta tvarka.</text:span></text:p>
      <text:p text:style-name="P334"><text:span text:style-name="T335">17</text:span><text:span text:style-name="T336">. Tyrimas įforminamas vertinimo išvada (pagal Taisyklių priede Nr. 1<text:s/></text:span><text:span text:style-name="T337">pateiktą formą), kurią pasirašo Tarnybos direktorius.</text:span></text:p>
      <text:p text:style-name="P338"><text:span text:style-name="T339">18</text:span><text:span text:style-name="T340">. Vertinimo išvada siunčiama pirkimų vykdytojui ir valstybės ar savivaldybės, kaip pirkimų vykdytojo savininkės (dalininkės), teises ir pareigas įgyvendinančiam subjektui, išskyrus atvejus, kai ve</text:span><text:span text:style-name="T341">rtinimo metu kyla įtarimų, jog buvo padaryta nusikalstama veika. Tokiu atveju vertinimo išvada, visų pirma, siunčiama atitinkamai teisėsaugos institucijai įvertinti, o pirkimų vykdytojui ir valstybės ar savivaldybės, kaip pirkimų vykdytojo savininkės (dali</text:span><text:span text:style-name="T342">ninkės) teises ir pareigas įgyvendinančiam subjektui, išsiunčiama tik tada, jei gaunamas atsakymas nepradėti ikiteisminio tyrimo. Vertinimo išvada (išskyrus teisėsaugos institucijų pavedimu atliekamo vertinimo atvejus) per VAIS perduodama Tarnybos Prevenci</text:span><text:span text:style-name="T343">jos ir skelbimų skyriui (tik tais atvejais, kai vertinimo objektą vertinimui perdavė šis skyrius) ir Statistikos ir ataskaitų skyriui, o kai nustatyti pažeidimai – papildomai ir Teisės skyriui.</text:span><text:s/></text:p>
      <text:p text:style-name="P344">Punkto pakeitimai:</text:p>
      <text:p text:style-name="P345"><text:span text:style-name="T346">Nr.<text:s/></text:span><text:a xlink:href="https://www.e-tar.lt/portal/legalAct.html?documentId=691034e09a2511ec8d04d3fbbc911715" office:target-frame-name="_top" xlink:show="replace"><text:span text:style-name="T347">1S-57</text:span></text:a><text:span text:style-name="T348">, 2022-03-01, paskelbta TAR 2022-03-02, i. k. 2022-04172</text:span></text:p>
      <text:p text:style-name="Normal"/>
      <text:p text:style-name="P349"><text:span text:style-name="T350">19</text:span><text:span text:style-name="T351">. Informacija apie atliekamą vertinimą, išskyrus patį vertinimo atlikimo faktą, visuomenės informavimo priemonėms, kitiems asme</text:span><text:span text:style-name="T352">nims neteikiama tol, kol vertinimo išvada nepasirašyta Tarnybos direktoriaus. Teisėsaugos institucijų pavedimu atliekamo vertinimo atveju informacija neteikiama ir apie patį vertinimo atlikimo faktą.</text:span></text:p>
      <text:p text:style-name="P353"><text:span text:style-name="T354">20</text:span><text:span text:style-name="T355">. Vertinimo išvada skelbiama Tarnybos interneto sv</text:span><text:span text:style-name="T356">etainėje per 3 darbo dienas nuo vertinimo išvados pasirašymo dienos, išskyrus atvejus, kai vertinimo išvadą nuspręsta perduoti teisėsaugos institucijų įvertinimui. Pastaruoju atveju, vertinimo išvada paskelbiama tik po to, kai gaunamas atsakymas nepradėti<text:s/></text:span><text:span text:style-name="T357">ikiteisminio tyrimo, arba po to, kai iš atitinkamos teisėsaugos institucijos yra gautas leidimas išvadą viešinti. Jei vertinimo išvadoje išdėstytas Tarnybos<text:s/></text:span><text:soft-page-break/><text:span text:style-name="T358">sprendimas buvo apskųstas Lietuvos administracinių ginčų komisijai ar teismui, Tarnybos interneto s</text:span><text:span text:style-name="T359">vetainėje pateikiama informacija ir apie įsiteisėjusius Lietuvos administracinių ginčų komisijos ar teismo sprendimus. Specialisto išvados VAIS netalpinamos ir Tarnybos interneto svetainėje neskelbiamos.<text:s/></text:span></text:p>
      <text:p text:style-name="P360"/>
      <text:p text:style-name="P361"><text:span text:style-name="T362">IV</text:span><text:span text:style-name="T363">.<text:s/></text:span><text:span text:style-name="T364">TIKRINIMO ATLIKIMAS</text:span></text:p>
      <text:p text:style-name="P365"/>
      <text:p text:style-name="P366"><text:span text:style-name="T367">21</text:span><text:span text:style-name="T368">. Tikrintinų<text:s/></text:span><text:span text:style-name="T369">pirkimų vykdytojų sąrašą Tarnybos Priežiūros skyriui per VAIS perduoda Tarnybos Statistikos ir ataskaitų skyrius.</text:span><text:s/></text:p>
      <text:p text:style-name="P370">Punkto pakeitimai:</text:p>
      <text:p text:style-name="P371"><text:span text:style-name="T372">Nr.<text:s/></text:span><text:a xlink:href="https://www.e-tar.lt/portal/legalAct.html?documentId=691034e09a2511ec8d04d3fbbc911715" office:target-frame-name="_top" xlink:show="replace"><text:span text:style-name="T373">1S-57</text:span></text:a><text:span text:style-name="T374">, 2022-03-01, p</text:span><text:span text:style-name="T375">askelbta TAR 2022-03-02, i. k. 2022-04172</text:span></text:p>
      <text:p text:style-name="Normal"/>
      <text:p text:style-name="P376"><text:span text:style-name="T377">22</text:span><text:span text:style-name="T378">. Tikrinimas atliekamas nuotoliniu būdu arba pirkimų vykdytojo buveinėje, jei atlikti tikrinimo nuotoliniu būdu neįmanoma. Jeigu tai reikalinga tikrinimo veiksmingumui užtikrinti, galimas ir abiejų šiame<text:s/></text:span><text:span text:style-name="T379">punkte nurodytų tikrinimo būdų derinys, t. y., dalis tikrinimo veiksmų gali būti atliekami nuotoliniu būdu, dalis – pirkimų vykdytojo buveinėje.</text:span></text:p>
      <text:p text:style-name="P380"><text:span text:style-name="T381">23</text:span><text:span text:style-name="T382">. Tikrinimo tikslas – atsižvelgiant į nustatytas rizikas įvertinti pirkimų vykdytojo veiklos, susijusios<text:s/></text:span><text:span text:style-name="T383">su tikrinimo objektu, atitiktį pirkimus reglamentuojančių įstatymų ir juos įgyvendinančių ar tarptautinių sankcijų taikymą nustatančių teisės aktų reikalavimams, pateikiant pirkimų vykdytojui tikrinimo ataskaitą su išvadomis, konstatuotais pažeidimais ir r</text:span><text:span text:style-name="T384">ekomendacijomis dėl šios veiklos tobulinimo.</text:span><text:s/></text:p>
      <text:p text:style-name="P385">Punkto pakeitimai:</text:p>
      <text:p text:style-name="P386"><text:span text:style-name="T387">Nr.<text:s/></text:span><text:a xlink:href="https://www.e-tar.lt/portal/legalAct.html?documentId=691034e09a2511ec8d04d3fbbc911715" office:target-frame-name="_top" xlink:show="replace"><text:span text:style-name="T388">1S-57</text:span></text:a><text:span text:style-name="T389">, 2022-03-01, paskelbta TAR 2022-03-02, i. k. 2022-04172</text:span></text:p>
      <text:p text:style-name="P390"><text:span text:style-name="T391">Nr.<text:s/></text:span><text:a xlink:href="https://www.e-tar.lt/portal/legalAct.html?documentId=6fc1ddc0e73211ecb369fde863feb27d" office:target-frame-name="_top" xlink:show="replace"><text:span text:style-name="T392">1S-114</text:span></text:a><text:span text:style-name="T393">, 2022-06-08, paskelbta TAR 2022-06-08, i. k. 2022-12368</text:span></text:p>
      <text:p text:style-name="Normal"/>
      <text:p text:style-name="P394"><text:span text:style-name="T395">24</text:span><text:span text:style-name="T396">. Atliekant tikrinimą<text:s/></text:span><text:span text:style-name="T397">mutatis mutandis</text:span><text:span text:style-name="T398"><text:s/>taikomi Taisyklių 9-12 ir 15 punktų reikalavimai.</text:span></text:p>
      <text:p text:style-name="P399"><text:span text:style-name="T400">25</text:span><text:span text:style-name="T401">. Kai tikrinimas atliekamas pirkimų vykdytojo buveinėje, sprendimas atlikti tikrinimą papildomai įforminamas Tarnybos direktoriaus įsakymu (toliau – Tikrinimo įsakymas).<text:s/></text:span></text:p>
      <text:p text:style-name="P402"><text:span text:style-name="T403">26</text:span><text:span text:style-name="T404">. Tikrinimo įsakyme nurodoma:</text:span></text:p>
      <text:p text:style-name="P405"><text:span text:style-name="T406">26.1</text:span><text:span text:style-name="T407">. tikrinimą atliekančių Tarnybos valst</text:span><text:span text:style-name="T408">ybės tarnautojų pareigos, vardai, pavardės;</text:span></text:p>
      <text:p text:style-name="P409"><text:span text:style-name="T410">26.2</text:span><text:span text:style-name="T411">. tikrinamo pirkimų vykdytojo pavadinimas, juridinio asmens kodas, buveinės adresas;</text:span></text:p>
      <text:p text:style-name="P412"><text:span text:style-name="T413">26.3</text:span><text:span text:style-name="T414">. tikrinimo užduotys ir apimtys;</text:span></text:p>
      <text:p text:style-name="P415"><text:span text:style-name="T416">26.4</text:span><text:span text:style-name="T417">. esant poreikiui, kita svarbi, su tikrinimu susijusi, informacija.</text:span></text:p>
      <text:p text:style-name="P418"><text:span text:style-name="T419">27</text:span><text:span text:style-name="T420">. Tikrinimą atlieka ne mažiau kaip du Tarnybos valstybės tarnautojai, vienas iš jų skiriamas tikrinimo grupės vadovu.</text:span></text:p>
      <text:p text:style-name="P421"><text:span text:style-name="T422">28</text:span><text:span text:style-name="T423">. Kai tikrinimas atliekamas pirkimų vykdytojo buveinėje:</text:span></text:p>
      <text:p text:style-name="P424"><text:span text:style-name="T425">28.1</text:span><text:span text:style-name="T426">. tikrinimo grupės vadovas ne mažiau kaip prieš vieną darbo die</text:span><text:span text:style-name="T427">ną iki atvykimo į pirkimų vykdytojo buveinę privalo pirkimų vykdytoją raštu informuoti apie numatomą vykdyti tikrinimą, pateikdamas Tikrinimo įsakymo kopiją ir preliminarų dokumentų, kuriuos pirkimų vykdytojas turės pateikti, sąrašą.</text:span><text:span text:style-name="T428"><text:s/></text:span><text:span text:style-name="T429">Papildomų dokumentų ar</text:span><text:span text:style-name="T430"><text:s/>informacijos gali būti pareikalauta Tarnybai raštu kreipiantis į pirkimų vykdytoją;</text:span></text:p>
      <text:p text:style-name="P431"><text:span text:style-name="T432">28.2</text:span><text:span text:style-name="T433">. visi tikrinimą atliekantys Tarnybos valstybės tarnautojai, atvykę į pirkimų vykdytojo buveinę, privalo prisistatyti pirkimų vykdytojo vadovui ar jo įgaliotam asm</text:span><text:span text:style-name="T434">eniui, pateikdami valstybės tarnautojų pažymėjimus.</text:span></text:p>
      <text:p text:style-name="P435"><text:span text:style-name="T436">29</text:span><text:span text:style-name="T437">. Jeigu atliekant tikrinimą kyla pagrįstų įtarimų, kad pirkimų vykdytojo tikrinimo metu atliekamų pirkimų ar vykdomų koncesijų suteikimo procedūrų metu galimai pažeidžiamos pirkimus ar koncesijas<text:s/></text:span><text:span text:style-name="T438">reglamentuojančių įstatymų, juos įgyvendinančių ar tarptautinių sankcijų taikymą nustatančių teisės aktų nuostatos, apie tai tikrinimą atliekančių Tarnybos valstybės tarnautojų bendru tarnybiniu pranešimu informuojama Tarnybos Pranešimų vertinimo darbo gru</text:span><text:span text:style-name="T439">pė.</text:span><text:s/></text:p>
      <text:p text:style-name="P440">Punkto pakeitimai:</text:p>
      <text:p text:style-name="P441"><text:span text:style-name="T442">Nr.<text:s/></text:span><text:a xlink:href="https://www.e-tar.lt/portal/legalAct.html?documentId=691034e09a2511ec8d04d3fbbc911715" office:target-frame-name="_top" xlink:show="replace"><text:span text:style-name="T443">1S-57</text:span></text:a><text:span text:style-name="T444">, 2022-03-01, paskelbta TAR 2022-03-02, i. k. 2022-04172</text:span></text:p>
      <text:soft-page-break/>
      <text:p text:style-name="P445"><text:span text:style-name="T446">Nr.<text:s/></text:span><text:a xlink:href="https://www.e-tar.lt/portal/legalAct.html?documentId=6fc1ddc0e73211ecb369fde863feb27d" office:target-frame-name="_top" xlink:show="replace"><text:span text:style-name="T447">1S-114</text:span></text:a><text:span text:style-name="T448">, 2022-06-08, paskelbta TAR 2022-06-08, i. k. 2022-12368</text:span></text:p>
      <text:p text:style-name="Normal"/>
      <text:p text:style-name="P449"><text:span text:style-name="T450">30</text:span><text:span text:style-name="T451">. Atliekant tikrinimą Tarnybos valstybės tarnautojai remiasi pavyzdiniu kontroliniu tikrinimo klausimynu (Taisyklių priedas Nr. 4). Tikrinimo rezultatai</text:span><text:span text:style-name="T452"><text:s/>įforminami tikrinimo ataskaita (pagal Taisyklių priede Nr. 2 pateiktą formą). Tikrinimo ataskaitą pasirašo Tarnybos direktorius.<text:s/></text:span></text:p>
      <text:p text:style-name="P453"><text:span text:style-name="T454">31</text:span><text:span text:style-name="T455">. Tikrinimo ataskaita siunčiama pirkimų vykdytojui ir valstybės ar savivaldybės, kaip pirkimų vykdytojo savininkės (dal</text:span><text:span text:style-name="T456">ininkės), teises ir pareigas įgyvendinančiam subjektui, išskyrus atvejus, kai tikrinimo metu kyla įtarimų, jog buvo padaryta nusikalstama veika. Tokiu atveju tikrinimo ataskaita visų pirma siunčiama atitinkamai teisėsaugos institucijai įvertinti, o pirkimų</text:span><text:span text:style-name="T457"><text:s/>vykdytojui ir valstybės ar savivaldybės, kaip pirkimų vykdytojo savininkės (dalininkės), teises ir pareigas įgyvendinančiam subjektui, išsiunčiama tik tada, jei gaunamas atsakymas nepradėti ikiteisminio tyrimo. Tikrinimo ataskaita visais atvejais per VAIS</text:span><text:span text:style-name="T458"><text:s/>perduodama Tarnybos Statistikos ir ataskaitų skyriui, o kai nustatyti pažeidimai – papildomai ir Teisės skyriui.</text:span><text:s/></text:p>
      <text:p text:style-name="P459">Punkto pakeitimai:</text:p>
      <text:p text:style-name="P460"><text:span text:style-name="T461">Nr.<text:s/></text:span><text:a xlink:href="https://www.e-tar.lt/portal/legalAct.html?documentId=691034e09a2511ec8d04d3fbbc911715" office:target-frame-name="_top" xlink:show="replace"><text:span text:style-name="T462">1S-57</text:span></text:a><text:span text:style-name="T463">, 2022-03-01, p</text:span><text:span text:style-name="T464">askelbta TAR 2022-03-02, i. k. 2022-04172</text:span></text:p>
      <text:p text:style-name="Normal"/>
      <text:p text:style-name="P465"><text:span text:style-name="T466">32</text:span><text:span text:style-name="T467">. Tikrinimo ataskaita skelbiama Tarnybos interneto svetainėje per 3 darbo dienas nuo ataskaitos pasirašymo dienos, išskyrus atvejus, kai tikrinimo atskaitą nuspręsta perduoti teisėsaugos institucijų<text:s/></text:span><text:span text:style-name="T468">įvertinimui. Pastaruoju atveju tikrinimo ataskaita paskelbiama tik po to, kai gaunamas atsakymas nepradėti ikiteisminio tyrimo arba kai iš atitinkamos teisėsaugos institucijos yra gautas leidimas viešinti tikrinimo ataskaitą. Jei tikrinimo ataskaitoje išdė</text:span><text:span text:style-name="T469">stytas Tarnybos sprendimas buvo apskųstas Lietuvos administracinių ginčų komisijai ar teismui, Tarnybos interneto svetainėje pateikiama informacija ir apie įsiteisėjusius Lietuvos administracinių ginčų komisijos ar teismo sprendimus.</text:span></text:p>
      <text:p text:style-name="P470"/>
      <text:p text:style-name="P471"><text:span text:style-name="T472">V</text:span><text:span text:style-name="T473">.<text:s/></text:span><text:span text:style-name="T474">VERTINIMO IR</text:span><text:span text:style-name="T475"><text:s/>TIKRINIMO ĮRODYMAI</text:span></text:p>
      <text:p text:style-name="P476"/>
      <text:p text:style-name="P477"><text:span text:style-name="T478">33</text:span><text:span text:style-name="T479">. Vertinimo ir tikrinimo įrodymai yra faktiniai duomenys, kuriais Tarnybos valstybės tarnautojai pagrindžia vertinimo išvadoje (tikrinimo ataskaitoje) nurodytus pažeidimus (išvadas, rekomendacijas)</text:span><text:s/></text:p>
      <text:p text:style-name="P480">Punkto pakeitimai:</text:p>
      <text:p text:style-name="P481"><text:span text:style-name="T482">Nr.<text:s/></text:span><text:a xlink:href="https://www.e-tar.lt/portal/legalAct.html?documentId=691034e09a2511ec8d04d3fbbc911715" office:target-frame-name="_top" xlink:show="replace"><text:span text:style-name="T483">1S-57</text:span></text:a><text:span text:style-name="T484">, 2022-03-01, paskelbta TAR 2022-03-02, i. k. 2022-04172</text:span></text:p>
      <text:p text:style-name="Normal"/>
      <text:p text:style-name="P485"><text:span text:style-name="T486">34</text:span><text:span text:style-name="T487">. Vertinimo ir tikrinimo įrodymų šaltiniais gali būti pirkimų vykdytojo, valstybės ir savivaldyb</text:span><text:span text:style-name="T488">ių institucijų ir įstaigų, kitų asmenų teikiama informacija (žodiniai ir rašytiniai paaiškinimai, skundai, pretenzijos, CVP IS ir kituose valstybės registruose ir informacinėse sistemose prieinama informacija, vaizdo ir garso įrašai, daiktiniai įrodymai ir</text:span><text:span text:style-name="T489"><text:s/>kt.).</text:span></text:p>
      <text:p text:style-name="P490"><text:span text:style-name="T491">35</text:span><text:span text:style-name="T492">. Už surinktų vertinimo ir tikrinimo įrodymų pakankamumą ir tinkamumą atsakingi vertinimą ar tikrinimą atliekantys Tarnybos valstybės tarnautojai.</text:span></text:p>
      <text:p text:style-name="P493"/>
      <text:p text:style-name="P494"><text:span text:style-name="T495">VI</text:span><text:span text:style-name="T496">.<text:s/></text:span><text:span text:style-name="T497">SPECIALISTŲ (EKSPERTŲ) PASITELKIMAS</text:span></text:p>
      <text:p text:style-name="P498"/>
      <text:p text:style-name="P499"><text:span text:style-name="T500">36</text:span><text:span text:style-name="T501">. Tarnybos valstybės tarnautojai gali pasi</text:span><text:span text:style-name="T502">telkti atitinkamų sričių specialistus (ekspertus), kai vertinimui arba tikrinimui atlikti reikalingos kitų nei pirkimus ar koncesijas reglamentuojančių įstatymų ar juos įgyvendinančių teisės aktų sričių žinios ir kompetencija. Dėl konkrečios srities specia</text:span><text:span text:style-name="T503">listo (eksperto) poreikio paprastai apsisprendžiama vertinimo (tikrinimo) pasirengimo etapo metu. Kilus poreikiui (dėl vertinimo (tikrinimo) metu paaiškėjusių naujų aplinkybių, pirkimų vykdytojui negalint pateikti atsakymų į pateiktus klausimus ir pan.) į<text:s/></text:span><text:span text:style-name="T504">specialistą (ekspertą) gali būti kreipiamasi ir tyrimo etape. Jei Tarnyba neturi reikalingos srities specialisto (eksperto), inicijuojama ekspertinės paslaugos pirkimo procedūra (kai taikoma).</text:span></text:p>
      <text:p text:style-name="P505"><text:span text:style-name="T506">37</text:span><text:span text:style-name="T507">. Specialistai (ekspertai) pasitelkiami Tarnybos direktor</text:span><text:span text:style-name="T508">iaus nustatyta tvarka.<text:s/></text:span></text:p>
      <text:p text:style-name="P509"/>
      <text:p text:style-name="P510"><text:span text:style-name="T511">VII</text:span><text:span text:style-name="T512">.<text:s/></text:span><text:span text:style-name="T513">VERTINIMO (TIKRINIMO) ATLIKIMO TERMINAI</text:span></text:p>
      <text:p text:style-name="P514"/>
      <text:p text:style-name="P515"><text:span text:style-name="T516">38</text:span><text:span text:style-name="T517">. Valstybės tarnautojas, gavęs užduotį atlikti vertinimą, ne vėliau kaip per 10 darbo dienų nuo pavedimo atlikti vertinimą gavimo dienos atlieka pasirengimo vertinimui veiks</text:span><text:span text:style-name="T518">mus pagal Taisyklių 10 punkto nuostatas.</text:span></text:p>
      <text:p text:style-name="P519"><text:span text:style-name="T520">39</text:span><text:span text:style-name="T521">. Paklausime pirkimų vykdytojams prašomai informacijai pateikti turi būti nurodomas šios informacijos pateikimo terminas, kuris negali būti ilgesnis, kaip 10 darbo dienų. Motyvuotu pirkimų vykdytojo prašymu Ta</text:span><text:span text:style-name="T522">rnybos direktorius ar jo įgaliotas Tarnybos direktoriaus pavaduotojas gali šį terminą pratęsti dar iki 10 darbo dienų.</text:span></text:p>
      <text:p text:style-name="P523"><text:span text:style-name="T524">40</text:span><text:span text:style-name="T525">. Vertinimo išvada turi būti parengta ne vėliau kaip per 20 darbo dienų (vertinimo išvada sisteminio vertinimo ar koncesijų atveju<text:s/></text:span><text:span text:style-name="T526">– ne vėliau kaip per 30 darbo dienų, kuro pirkimų atveju – ne vėliau kaip per 40 darbo dienų) nuo atsakymo į pirminį paklausimą pirkimų vykdytojui dėl dokumentų ir kitos informacijos pateikimo gavimo dienos, o specialisto išvada – ne vėliau kaip per 30 dar</text:span><text:span text:style-name="T527">bo dienų nuo teisėsaugos institucijos pavedimo pateikimo dienos, jei specialieji teisės aktai nenustato kitaip.</text:span></text:p>
      <text:p text:style-name="P528"><text:span text:style-name="T529">41</text:span><text:span text:style-name="T530">. Atsižvelgiant į atliekamo vertinimo apimtis, sudėtingumą bei kitas svarbias aplinkybes, Taisyklių 40 punkte nustatyti terminai (išskyrus</text:span><text:span text:style-name="T531"><text:s/>kuro pirkimų atveju) vertinimą atliekančio valstybės tarnautojo iniciatyva Tarnybos direktoriaus gali būti pratęsti, tačiau ne ilgiau kaip 10 darbo dienų. Atliekant kuro pirkimų vertinimą Taisyklių 40 punkte nurodytas terminas gali būti pratęstas Lietuvos</text:span><text:span text:style-name="T532"><text:s/>Respublikos energijos išteklių rinkos įstatymo 28 straipsnio 4 dalyje nustatyta tvarka. Apie vertinimo termino pratęsimą pirkimų vykdytojas (teisėsaugos institucija ar administruojanti institucija, kai vertinimas atliekamas jų pavedimu (prašymu), ne vėlia</text:span><text:span text:style-name="T533">u, kaip kitą darbo dieną informuojamas raštu.<text:s/></text:span></text:p>
      <text:p text:style-name="P534"><text:span text:style-name="T535">42</text:span><text:span text:style-name="T536">. Valstybės tarnautojai, gavę užduotį atlikti tikrinimą, ne vėliau kaip per 15 darbo dienų nuo pavedimo atlikti tikrinimą gavimo dienos, vadovaudamiesi Taisyklių priede Nr. 5 nurodytomis sąlygomis, aptar</text:span><text:span text:style-name="T537">iančiomis tikrintinų pirkimų ir sutarčių apimtis, bei atsižvelgdami į Tikrintinų pirkimų vykdytojų sąraše pateiktą informaciją apie pirkimų vykdytojo veiklos ypatumus, atlieka pasirengimą tikrinimui<text:s/></text:span><text:span text:style-name="T538">mutatis mutandis</text:span><text:span text:style-name="T539"><text:s/>taikant Taisyklių 10 punkto nuostatas.<text:s/></text:span></text:p>
      <text:p text:style-name="P540"><text:span text:style-name="T541">Paklausime pirkimų vykdytojui prašomai informacijai pateikti turi būti nurodomas šios informacijos pateikimo terminas, kuris negali būti ilgesnis, kaip 20 darbo dienų. Motyvuotu pirkimų vykdytojo prašymu Tarnybos direktorius ar jo įgaliotas Tarnybos direkt</text:span><text:span text:style-name="T542">oriaus pavaduotojas gali šį terminą pratęsti dar iki 10 darbo dienų.</text:span><text:s/></text:p>
      <text:p text:style-name="P543">Punkto pakeitimai:</text:p>
      <text:p text:style-name="P544"><text:span text:style-name="T545">Nr.<text:s/></text:span><text:a xlink:href="https://www.e-tar.lt/portal/legalAct.html?documentId=691034e09a2511ec8d04d3fbbc911715" office:target-frame-name="_top" xlink:show="replace"><text:span text:style-name="T546">1S-57</text:span></text:a><text:span text:style-name="T547">, 2022-03-01, paskelbta TAR 2022-03-02, i. k. 2022-04172</text:span></text:p>
      <text:p text:style-name="P548"><text:span text:style-name="T549">Nr.</text:span><text:span text:style-name="T550"><text:s/></text:span><text:a xlink:href="https://www.e-tar.lt/portal/legalAct.html?documentId=6fc1ddc0e73211ecb369fde863feb27d" office:target-frame-name="_top" xlink:show="replace"><text:span text:style-name="T551">1S-114</text:span></text:a><text:span text:style-name="T552">, 2022-06-08, paskelbta TAR 2022-06-08, i. k. 2022-12368</text:span></text:p>
      <text:p text:style-name="Normal"/>
      <text:p text:style-name="P553"><text:span text:style-name="T554">43</text:span><text:span text:style-name="T555">. Tikrinimo ataskaita turi būti parengta ne vėliau kaip per 40 darbo dienų nuo atsakymo</text:span><text:span text:style-name="T556"><text:s/>į pirminį paklausimą pirkimų vykdytojui dėl dokumentų ir kitos informacijos pateikimo gavimo dienos, o kai tikrinimas atliekamas pirkimų vykdytojo buveinėje – ne vėliau kaip per 40 darbo dienų nuo dokumentų, pagal Taisyklių 28.1 papunktyje nurodytą prelim</text:span><text:span text:style-name="T557">inarų dokumentų sąrašą, pateikimo dienos.</text:span></text:p>
      <text:p text:style-name="P558"><text:span text:style-name="T559">44</text:span><text:span text:style-name="T560">. Atsižvelgiant į atliekamo tikrinimo apimtis, sudėtingumą bei kitas svarbias aplinkybes, Taisyklių 43 punkte nustatytas terminas tikrinimą atliekančių valstybės tarnautojų iniciatyva Tarnybos direktoriaus ga</text:span><text:span text:style-name="T561">li būti pratęstas, tačiau ne ilgiau, kaip 20 darbo dienų.</text:span></text:p>
      <text:p text:style-name="P562"><text:span text:style-name="T563">45</text:span><text:span text:style-name="T564">. Jeigu vertinimo ar tikrinimo metu prireikia kreiptis papildomos informacijos į pirkimų vykdytoją, kitas valstybės ar savivaldybių institucijas ar įstaigas, specialistus (ekspertus) ar kitus<text:s/></text:span><text:span text:style-name="T565">asmenis, Taisyklių 40 ir 41 ar 43 ir 44 punktuose nurodyti vertinimo (tikrinimo) terminai sustabdomi ir jų skaičiavimas tęsiamas nuo šios informacijos gavimo dienos.</text:span></text:p>
      <text:p text:style-name="P566"><text:span text:style-name="T567">46</text:span><text:span text:style-name="T568">. Be Taisyklių 45 punkte nurodytų atvejų vertinimo ar tikrinimo atlikimo terminai ga</text:span><text:span text:style-name="T569">li būti stabdomi ir tais atvejais kai vertinimą (tikrinimą)</text:span><text:span text:style-name="T570"><text:s/></text:span><text:span text:style-name="T571">tikslinga nukelti vėlesniam laikotarpiui dėl objektyvių, ne nuo Tarnybos priklausančių, aplinkybių (pvz., dėl pernelyg ankstyvos perduotos vertinti sutarties vykdymo stadijos, ekstremalios situaci</text:span><text:span text:style-name="T572">jos visoje valstybės teritorijoje ar jos dalyje susidarymo ir pan.).</text:span></text:p>
      <text:p text:style-name="P573"><text:span text:style-name="T574">47</text:span><text:span text:style-name="T575">. Siekiant vertinimo (tikrinimo) atlikimo terminą sustabdyti Taisyklių 46 punkte aptartu pagrindu, vertinimą ar tikrinimą atliekantys Tarnybos valstybės tarnautojai tarnybiniu prane</text:span><text:span text:style-name="T576">šimu kreipiasi į Tarnybos direktorių su motyvuotu prašymu sustabdyti vertinimo (tikrinimo) atlikimo terminą iki atitinkamų aplinkybių išnykimo, o šių aplinkybių išnykimo diena laikoma termino skaičiavimo atnaujinimu.<text:s/></text:span></text:p>
      <text:p text:style-name="P577"><text:span text:style-name="T578">48</text:span><text:span text:style-name="T579">. Apie vertinimo išvados ar tikrinimo ataskaitos parengimo termino sustabdymą raštu informuojamas pirkimų vykdytojas ir papildomai – teisėsaugos institucija ar administruojanti institucija, kai vertinimas atliekamas jų pavedimu (prašymu).<text:s/></text:span></text:p>
      <text:p text:style-name="P580"/>
      <text:p text:style-name="P581"><text:span text:style-name="T582">VIII</text:span><text:span text:style-name="T583">.<text:s/></text:span><text:span text:style-name="T584">VER</text:span><text:span text:style-name="T585">TINIMO (TIKRINIMO) REZULTATŲ STEBĖSENA IR VERTINIMO (TIKRINIMO) PROCESO KONTROLĖ</text:span></text:p>
      <text:p text:style-name="P586"/>
      <text:p text:style-name="P587"><text:span text:style-name="T588">49</text:span><text:span text:style-name="T589">. Po vertinimo ar tikrinimo atlikimo vertinimo išvadą (tikrinimo ataskaitą) parengę Tarnybos valstybės tarnautojai privalo stebėti, ar pirkimų vykdytojas įvykdė vertini</text:span><text:span text:style-name="T590">mo išvadoje ar tikrinimo ataskaitoje nurodytus įpareigojimus ir (ar) rekomendacijas (jei tokių buvo).</text:span></text:p>
      <text:p text:style-name="P591"><text:span text:style-name="T592">50</text:span><text:span text:style-name="T593">. Informacija apie įpareigojimų ar rekomendacijų įvykdymą per VAIS teikiama Tarnybos Teisės skyriui.</text:span><text:s/></text:p>
      <text:p text:style-name="P594">Punkto pakeitimai:</text:p>
      <text:p text:style-name="P595"><text:span text:style-name="T596">Nr.<text:s/></text:span><text:a xlink:href="https://www.e-tar.lt/portal/legalAct.html?documentId=691034e09a2511ec8d04d3fbbc911715" office:target-frame-name="_top" xlink:show="replace"><text:span text:style-name="T597">1S-57</text:span></text:a><text:span text:style-name="T598">, 2022-03-01, paskelbta TAR 2022-03-02, i. k. 2022-04172</text:span></text:p>
      <text:p text:style-name="Normal"/>
      <text:p text:style-name="P599"><text:span text:style-name="T600">51</text:span><text:span text:style-name="T601">. Vertinimo ar tikrinimo proceso kontrolė turi užtikrinti, kad vertinimas ar tikrinimas bus atliktas pagal Taisy</text:span><text:span text:style-name="T602">kles.</text:span></text:p>
      <text:p text:style-name="P603"><text:span text:style-name="T604">52</text:span><text:span text:style-name="T605">. Vertinimo ar tikrinimo proceso kontrolė vykdoma atliekant priežiūrą ir peržiūrą.<text:s/></text:span></text:p>
      <text:p text:style-name="P606"><text:span text:style-name="T607">53</text:span><text:span text:style-name="T608">. Priežiūra yra vadovavimo vertinimui ar tikrinimui dalis. Vertinimo ar tikrinimo procesas turi būti nuosekliai stebimas, siekiant užtikrinti, kad bus pas</text:span><text:span text:style-name="T609">iektas vertinimo ar tikrinimo tikslas. Vertinimo ar tikrinimo priežiūrą atlieka Tarnybos Priežiūros skyriaus vedėjas ir šio skyriaus veiklą koordinuojantis Tarnybos direktoriaus pavaduotojas.</text:span></text:p>
      <text:p text:style-name="P610"><text:span text:style-name="T611">54</text:span><text:span text:style-name="T612">. Peržiūra yra vertinimo ar tikrinimo dalis, skirta surink</text:span><text:span text:style-name="T613">tų duomenų patikrinimui, konstatuotų aplinkybių ar nustatytų faktų pagrįstumo vertinimui, pažeidimų kvalifikavimo atitikties pirkimus ar koncesijas reglamentuojančių įstatymų ir juos įgyvendinančių ar tarptautinių sankcijų taikymą nustatančių teisės aktų n</text:span><text:span text:style-name="T614">uostatoms ir vienodos praktikos laikymosi užtikrinimui. Vertinimo peržiūrą atlieka Tarnybos Priežiūros skyriaus vedėjas ir jo paskirtas skyriaus valstybės tarnautojas. Tikrinimo peržiūrą atlieka Tarnybos Priežiūros skyriaus vedėjas.<text:s/></text:span></text:p>
      <text:p text:style-name="P615">Punkto pakeitimai:</text:p>
      <text:p text:style-name="P616"><text:span text:style-name="T617">Nr.</text:span><text:span text:style-name="T618"><text:s/></text:span><text:a xlink:href="https://www.e-tar.lt/portal/legalAct.html?documentId=6fc1ddc0e73211ecb369fde863feb27d" office:target-frame-name="_top" xlink:show="replace"><text:span text:style-name="T619">1S-114</text:span></text:a><text:span text:style-name="T620">, 2022-06-08, paskelbta TAR 2022-06-08, i. k. 2022-12368</text:span></text:p>
      <text:p text:style-name="Normal"/>
      <text:p text:style-name="P621"><text:span text:style-name="T622">______________</text:span></text:p>
      <text:p text:style-name="P623">Pirkimų ir koncesijų priežiūros<text:s/></text:p>
      <text:p text:style-name="P628">taisyklių<text:s/></text:p>
      <text:p text:style-name="P629"><text:span text:style-name="T630">1</text:span><text:span text:style-name="T631"><text:s/>priedas</text:span></text:p>
      <text:p text:style-name="P632"/>
      <text:p text:style-name="P633"><text:span text:style-name="T634">(Vertinimo išvados forma)</text:span></text:p>
      <text:p text:style-name="P635"/>
      <text:p text:style-name="P636"><text:span text:style-name="T637"><draw:frame draw:style-name="a2" draw:name="Paveikslėlis 1" text:anchor-type="as-char" svg:x="0in" svg:y="0in" svg:width="0.61458in" svg:height="0.61458in" style:rel-width="scale" style:rel-height="scale"><draw:image xlink:href="media/image1.png" xlink:type="simple" xlink:show="embed" xlink:actuate="onLoad"/><svg:title/><svg:desc/></draw:frame></text:span></text:p>
      <text:p text:style-name="P638"/>
      <text:p text:style-name="P639">VIEŠŲJŲ PIRKIMŲ TARNYBA</text:p>
      <text:p text:style-name="P640">VERTINIMO IŠVADA</text:p>
      <text:p text:style-name="P641"/>
      <text:p text:style-name="P642"/>
      <text:p text:style-name="P643">_________________________________ <text:s text:c="29"/>__________ <text:s text:c="13"/>_______________</text:p>
      <text:p text:style-name="P644"><text:span text:style-name="T645">(adresatas (-ai),<text:s/></text:span><text:span text:style-name="T646">kuriam (-iems) siunčiama išvada</text:span><text:span text:style-name="T647"><text:s text:c="37"/></text:span><text:span text:style-name="T648"><text:s text:c="7"/>(data)</text:span><text:span text:style-name="T649"><text:s text:c="30"/></text:span><text:span text:style-name="T650">(registracijos Nr.) <text:s/></text:span></text:p>
      <text:p text:style-name="P651"/>
      <text:p text:style-name="P652">__________________________________________________________________________</text:p>
      <text:p text:style-name="P653">(nurodomas vertinimo atlikimo teisinis pagrindas, pirkimų vykdytojo pavadinimas, vertinimo objektas)</text:p>
      <text:p text:style-name="P654"/>
      <text:p text:style-name="P655"/>
      <text:p text:style-name="P656"><text:span text:style-name="T657">I dalis. Bendra informacija</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Pirkimo</text:span><text:span text:style-name="T666">*</text:span><text:span text:style-name="T667"><text:s/>pavadinimas, numeris (jeigu skelbtas), pirkimo paskelbimo (kvietimo pateikti paraišką/pasiūlymą) data/sutarties pavadinimas, data, numeris</text:span></text:p>
          </table:table-cell>
          <table:table-cell table:style-name="TableCell668">
            <text:p text:style-name="P669"/>
          </table:table-cell>
        </table:table-row>
        <table:table-row table:style-name="TableRow670">
          <table:table-cell table:style-name="TableCell671">
            <text:p text:style-name="P672"><text:span text:style-name="T673">Pirkimo vykdymo/sutar</text:span><text:span text:style-name="T674">ties sudarymo teisinis pagrindas</text:span></text:p>
          </table:table-cell>
          <table:table-cell table:style-name="TableCell675">
            <text:p text:style-name="P676"/>
          </table:table-cell>
        </table:table-row>
        <table:table-row table:style-name="TableRow677">
          <table:table-cell table:style-name="TableCell678">
            <text:p text:style-name="P679">Pirkimo rūšis pagal vertės ribas ir pirkimo būdas</text:p>
          </table:table-cell>
          <table:table-cell table:style-name="TableCell680">
            <text:p text:style-name="P681"/>
          </table:table-cell>
        </table:table-row>
        <table:table-row table:style-name="TableRow682">
          <table:table-cell table:style-name="TableCell683">
            <text:p text:style-name="P684">Planuota (nenurodoma, jeigu pirkimas vertinamas iki vokų su pasiūlymais atplėšimo procedūros) ir faktinė pirkimo/sutarties vertė Eur be PVM</text:p>
          </table:table-cell>
          <table:table-cell table:style-name="TableCell685">
            <text:p text:style-name="P686"/>
          </table:table-cell>
        </table:table-row>
        <table:table-row table:style-name="TableRow687">
          <table:table-cell table:style-name="TableCell688">
            <text:p text:style-name="P689"><text:span text:style-name="T690">Tiekėjas/koncesijos dalyvis/koncesininkas, juridinio asmens (su kuriuo sudaryta sutartis) kodas<text:s/></text:span></text:p>
          </table:table-cell>
          <table:table-cell table:style-name="TableCell691">
            <text:p text:style-name="P692"/>
          </table:table-cell>
        </table:table-row>
        <table:table-row table:style-name="TableRow693">
          <table:table-cell table:style-name="TableCell694">
            <text:p text:style-name="P695">Pirkimo/sutarties vertinimo apimtys/etapas</text:p>
            <text:p text:style-name="P696"/>
          </table:table-cell>
          <table:table-cell table:style-name="TableCell697">
            <text:p text:style-name="P698"/>
          </table:table-cell>
        </table:table-row>
        <table:table-row table:style-name="TableRow699">
          <table:table-cell table:style-name="TableCell700">
            <text:p text:style-name="P701"><text:span text:style-name="T702">Jei pirkimas finansuojamas Europos Sąjungos lėšomis – projekto pavadinimas, <text:s/>projektą administruojanti institucija</text:span></text:p>
          </table:table-cell>
          <table:table-cell table:style-name="TableCell703">
            <text:p text:style-name="P704"/>
          </table:table-cell>
        </table:table-row>
        <table:table-row table:style-name="TableRow705">
          <table:table-cell table:style-name="TableCell706" table:number-columns-spanned="2">
            <text:p text:style-name="P707">Jei dėl pirkimo/sutarties vyksta teismo procesas, nurodyti ieškinio (skundo) dalyką, bylos šalių pavadinimus, ar taikomos laikinosios apsaugos priemonės, teisminio nagrinėjimo stadiją:</text:p>
            <text:p text:style-name="P708"/>
          </table:table-cell>
          <table:covered-table-cell/>
        </table:table-row>
      </table:table>
      <text:p text:style-name="Normal"/>
      <text:p text:style-name="P709">*viešasis pirkimas/pirkimas, atliekamas gynybos ir saugumo srityje/pirkimas, atliekamas vandentvarkos, energetikos, transporto ar pašto paslaugų srities perkančiųjų subjektų/įmonių, veikiančių energetikos<text:s/>srityje, energijos ar kuro, kurių reikia elektros ir šilumos energijai gaminti, pirkimas/koncesija.</text:p>
      <text:p text:style-name="P710"/>
      <text:p text:style-name="P711"/>
      <text:p text:style-name="P712">II dalis. Vertinimo apimtyje nustatyti pažeidimai</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1.<text:s/></text:p>
            <text:p text:style-name="P720"/>
            <text:p text:style-name="P721"/>
            <text:p text:style-name="P722"/>
          </table:table-cell>
          <table:table-cell table:style-name="TableCell723">
            <text:p text:style-name="P724">______________________________________________________________________</text:p>
            <text:p text:style-name="P725">(nurodoma pažeista<text:s/>teisės akto struktūrinė dalis bei pateikiama išnaša, kurioje pacituojama pažeista teisės akto nuostata)</text:p>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________________________________________________________________________________</text:p>
            <text:p text:style-name="P733"><text:span text:style-name="T734">(pateikiamas pažeidimo aprašymas (nurodant pažeidimo esmę ir argument</text:span><text:span text:style-name="T735">us (motyvus), pagrindžiančius pažeidimo padarymo faktą, pažeidimo padarymo laiką, dokumento (jei toks yra) numerį, sprendimą priėmusį/pažeidimą padariusį asmenį ir kt.)</text:span></text:p>
          </table:table-cell>
          <table:covered-table-cell/>
        </table:table-row>
        <table:table-row table:style-name="TableRow736">
          <table:table-cell table:style-name="TableCell737">
            <text:p text:style-name="P738">2.</text:p>
          </table:table-cell>
          <table:table-cell table:style-name="TableCell739">
            <text:p text:style-name="P740">...</text:p>
          </table:table-cell>
        </table:table-row>
        <table:table-row table:style-name="TableRow741">
          <table:table-cell table:style-name="TableCell742" table:number-columns-spanned="2">
            <text:p text:style-name="P743"/>
          </table:table-cell>
          <table:covered-table-cell/>
        </table:table-row>
      </table:table>
      <text:p text:style-name="P744"/>
      <text:p text:style-name="P745"><text:span text:style-name="T746">III dalis.<text:s/></text:span><text:span text:style-name="T747">Kiti nustatyti pažeidimai</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1.<text:s/></text:p>
          </table:table-cell>
          <table:table-cell table:style-name="TableCell755">
            <text:p text:style-name="P756">______________________________________________________________________</text:p>
            <text:p text:style-name="P757">(nurodoma pažeista teisės akto struktūrinė dalis bei pateikiama išnaša, kurioje pacituojama pažeista teisės akto nuostata)</text:p>
          </table:table-cell>
        </table:table-row>
        <table:table-row table:style-name="TableRow758">
          <table:table-cell table:style-name="TableCell759" table:number-columns-spanned="2">
            <text:p text:style-name="P760">________________________________________________________________________________</text:p>
            <text:p text:style-name="P761">(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762">
          <table:table-cell table:style-name="TableCell763">
            <text:p text:style-name="P764">2.<text:s/></text:p>
          </table:table-cell>
          <table:table-cell table:style-name="TableCell765">
            <text:p text:style-name="P766">...</text:p>
          </table:table-cell>
        </table:table-row>
        <table:table-row table:style-name="TableRow767">
          <table:table-cell table:style-name="TableCell768" table:number-columns-spanned="2">
            <text:p text:style-name="P769"/>
          </table:table-cell>
          <table:covered-table-cell/>
        </table:table-row>
      </table:table>
      <text:p text:style-name="P770"/>
      <text:p text:style-name="P771">IV dalis. Sprendimas</text:p>
      <text:p text:style-name="P772"/>
      <table:table table:style-name="Table773">
        <table:table-columns>
          <table:table-column table:style-name="TableColumn774"/>
        </table:table-columns>
        <table:table-row table:style-name="TableRow775">
          <table:table-cell table:style-name="TableCell776">
            <text:p text:style-name="P777">________________________________________________________________________________</text:p>
            <text:p text:style-name="P778"><text:span text:style-name="T779">(Nurodomos pažeistų teisės aktų struktūrinės dalys, sprendimo motyvai, įpareigojimas (jeigu teikiamas), rekomendacinio pobūdžio siūlymas<text:s/></text:span><text:span text:style-name="T780">(jeigu teikiamas), sprendimo apskundimo tvarka)</text:span></text:p>
          </table:table-cell>
        </table:table-row>
      </table:table>
      <text:p text:style-name="P781"/>
      <text:p text:style-name="P782">Pastabos</text:p>
      <text:p text:style-name="P783"/>
      <table:table table:style-name="Table784">
        <table:table-columns>
          <table:table-column table:style-name="TableColumn785"/>
        </table:table-columns>
        <table:table-row table:style-name="TableRow786">
          <table:table-cell table:style-name="TableCell787">
            <text:p text:style-name="P788">________________________________________________________________________________</text:p>
            <text:p text:style-name="P789"><text:span text:style-name="T790">(neigiamų aspektų (kurie nekvalifikuotini, kaip teisės aktų pažeidimai) dėl netinkamo pirkimo atlikimo (sutarties v</text:span><text:span text:style-name="T791">ykdymo) proceso nurodymas)</text:span><text:span text:style-name="T792"><text:s/></text:span></text:p>
          </table:table-cell>
        </table:table-row>
      </table:table>
      <text:p text:style-name="P793"/>
      <text:p text:style-name="P794">____________________ <text:s text:c="19"/>______________ <text:s text:c="25"/>____________________</text:p>
      <text:p text:style-name="P795"><text:span text:style-name="T796">(pasirašančiojo pareigos) <text:s text:c="38"/>(parašas) <text:s text:c="41"/>(pasirašančiojo vardas, pavardė)</text:span></text:p>
      <text:p text:style-name="P797"/>
      <text:p text:style-name="P798">(vertinimo išvados rengėjo nuoroda)</text:p>
      <text:p text:style-name="P799">______________</text:p>
      <text:p text:style-name="P800"/>
      <text:p text:style-name="P801">Pirkimų ir koncesijų</text:p>
      <text:p text:style-name="P806">priežiūros taisyklių</text:p>
      <text:p text:style-name="P807"><text:span text:style-name="T808">2</text:span><text:span text:style-name="T809"><text:s/>priedas<text:s/></text:span></text:p>
      <text:p text:style-name="P810"/>
      <text:p text:style-name="P811"><text:span text:style-name="T812">(Tikrinimo ataskaitos forma)</text:span></text:p>
      <text:p text:style-name="P813"/>
      <text:p text:style-name="P814"><text:span text:style-name="T815"><draw:frame draw:style-name="a3" draw:name="Paveikslėlis 1" text:anchor-type="as-char" svg:x="0in" svg:y="0in" svg:width="0.60417in" svg:height="0.61458in" style:rel-width="scale" style:rel-height="scale"><draw:image xlink:href="media/image1.png" xlink:type="simple" xlink:show="embed" xlink:actuate="onLoad"/><svg:title/><svg:desc/></draw:frame></text:span></text:p>
      <text:p text:style-name="P816"/>
      <text:p text:style-name="P817"><text:span text:style-name="T818">VIEŠŲJŲ PIRKIMŲ TARNYBA</text:span></text:p>
      <text:p text:style-name="P819"><text:span text:style-name="T820">TIKRINIMO ATASKAITA</text:span></text:p>
      <text:p text:style-name="P821"/>
      <text:p text:style-name="P822"/>
      <text:p text:style-name="Normal"><text:span text:style-name="T823">_____________________________________ <text:s/></text:span><text:span text:style-name="T824"><text:s text:c="31"/></text:span><text:span text:style-name="T825">__________ <text:s text:c="2"/>_______________</text:span></text:p>
      <text:p text:style-name="Normal"><text:span text:style-name="T826">(adresatas (-ai), kuriam (-iems)<text:s/></text:span><text:span text:style-name="T827">siunčiama ataskaita</text:span><text:span text:style-name="T828"><text:s text:c="46"/></text:span><text:span text:style-name="T829"><text:s/>(data)</text:span><text:span text:style-name="T830"><text:s text:c="16"/></text:span><text:span text:style-name="T831">(registracijos Nr.) <text:s text:c="7"/></text:span></text:p>
      <text:p text:style-name="P832"/>
      <text:p text:style-name="P833"><text:span text:style-name="T834">I. Įvadinė dalis</text:span></text:p>
      <text:p text:style-name="P835"/>
      <text:p text:style-name="P836">______________________________________________________________________________</text:p>
      <text:p text:style-name="P837">(Nurodomas tikrinimo teisinis pagrindas,<text:s/>Viešųjų pirkimų tarnybos (toliau – Tarnyba) direktoriaus įsakymo data, numeris, kai tikrinimas atliekamas pirkimų vykdytojo buveinėje, darbuotojų, atlikusių tikrinimą, pareigos, vardai, pavardės, pirkimų vykdytojo rekvizitai, atsakingi asmenys, atstovaujantys jam tikrinimo metu, tikrinimo objektas, santrumpos)</text:p>
      <text:p text:style-name="P838"/>
      <text:p text:style-name="P839"><text:span text:style-name="T840">II. Informacinė dalis</text:span></text:p>
      <text:p text:style-name="P841"/>
      <text:p text:style-name="P842"><text:span text:style-name="T843">1</text:span><text:span text:style-name="T844">.</text:span><text:span text:style-name="T845"><text:s/>Tikrinimo tikslas:</text:span></text:p>
      <text:p text:style-name="P846"><text:span text:style-name="T847">2</text:span><text:span text:style-name="T848">.<text:s/></text:span><text:span text:style-name="T849">Pagrindiniai tikrinimo atlikimo klausimai:</text:span><text:span text:style-name="T850"><text:s/></text:span></text:p>
      <text:p text:style-name="P851"><text:span text:style-name="T852">3</text:span><text:span text:style-name="T853">.<text:s/></text:span><text:span text:style-name="T854">Tikrinimo metu taikyti metodai</text:span><text:span text:style-name="T855"><text:s/>(pasirinktinai):</text:span></text:p>
      <text:p text:style-name="P856"><text:span text:style-name="T857">3.1</text:span><text:span text:style-name="T858">.<text:s/></text:span><text:span text:style-name="T859">dokumentų ir kitos, su tikrinimo<text:s/></text:span><text:span text:style-name="T860">objektu susijusios, informacijos rinkimas, peržiūra ir analizė;</text:span></text:p>
      <text:p text:style-name="P861"><text:span text:style-name="T862">3.2</text:span><text:span text:style-name="T863">. tikrinimo metu organizuoti susitikimai, apklausos, pokalbiai;</text:span></text:p>
      <text:p text:style-name="P864"><text:span text:style-name="T865">3.3</text:span><text:span text:style-name="T866">. specialistų (ekspertų) pateiktų išvadų analizė;</text:span></text:p>
      <text:p text:style-name="P867"><text:span text:style-name="T868">3.4</text:span><text:span text:style-name="T869">. rinkos tyrimas.<text:s/></text:span></text:p>
      <text:p text:style-name="P870"/>
      <text:p text:style-name="P871"><text:span text:style-name="T872">III. Dėstomoji dalis</text:span></text:p>
      <text:p text:style-name="P873"/>
      <text:p text:style-name="P874"><text:tab/></text:p>
      <text:p text:style-name="P875"><text:span text:style-name="T876">(aprašo</text:span><text:span text:style-name="T877">mi teisės aktų, dokumentų ir kitos informacijos, susijusių su pirkimų ir sutarčių vykdymo procesu, analizės rezultatai,<text:s/></text:span><text:span text:style-name="T878">pateikiamas pirkimų, sutarčių vykdymo teisėtumo, pirkimų vykdytojo vidaus kontrolės bei<text:s/></text:span><text:span text:style-name="T879">prekėms, paslaugoms ar darbams įsigyti skirtų lė</text:span><text:span text:style-name="T880">šų panaudojimo racionalumo, pirkimų vykdytojo priimtų<text:s/></text:span><text:span text:style-name="T881">teisės aktų, reglamentuojančių pirkimų <text:s/>inicijavimą, planavimą, organizavimą ir vykdymą bei sutarčių vykdymo kontrolę, atitikties pirkimus <text:s/>reglamentuojamiems įstatymams ir juos įgyvendinantiems normini</text:span><text:span text:style-name="T882">ams teisės aktams, specialistų, atliekančių pirkimus, kvalifikacijos pakankamumo vertinimas, nustatoma, ar pasirašyti konfidencialumo pasižadėjimai, nešališkumo deklaracijos, ar pateiktos privačių interesų deklaracijos, paskirti pirkimų organizatoriai, pir</text:span><text:span text:style-name="T883">kimų iniciatoriai, vykdytojai, pirkimų komisijos nariai, atsakoma į kitus, su tikrinamu pirkimų vykdytoju susijusius, pavyzdinio kontrolinio tikrinimo klausimyno klausimus ir pan.<text:s/></text:span></text:p>
      <text:p text:style-name="P884"><text:span text:style-name="T885">Nurodomi tikrintų pirkimų, sutarčių pavadinimai ir (</text:span><text:span text:style-name="T886">ar) numeriai (jeigu skelbta), pirkimų būdai, pirkimų paskelbimo (kvietimų pateikti pasiūlymą/paraišką) datos, sutarčių vertės, tiekėjai, su kuriais sudarytos sutartys, terminai, planuotos (nenurodoma, jeigu pirkimas vertinamas iki laimėtojo paskelbimo) pir</text:span><text:span text:style-name="T887">kimo/sutarties vertės Eur be PVM; finansavimo šaltiniai;<text:s/></text:span><text:span text:style-name="T888">projekto pavadinimas, projektą administruojanti institucija (jei pirkimas finansuojamas Europos Sąjungos lėšomis);<text:s/></text:span><text:span text:style-name="T889">pirkimo vykdymo, sutarties sudarymo teisinis pagrindas, ar vyksta teisminis procesas</text:span><text:span text:style-name="T890">; tiekėjas (su kuriuo sudaryta sutartis), juridinio asmens kodas; aprašomi pažeidimai, jų kvalifikavimas)</text:span></text:p>
      <text:p text:style-name="P891"/>
      <text:p text:style-name="P896"><text:span text:style-name="T897">IV dalis. Išvados, sprendimai, rekomendacijos</text:span></text:p>
      <text:p text:style-name="P898"/>
      <text:p text:style-name="P899"><text:tab/></text:p>
      <text:p text:style-name="P900">(pateikiami apibendrinti tikrinimo rezultatai, nuomonė, ar sudaromos tinkamos ir pakankamos<text:s/>sąlygos pirkimų vykdytojo pirkimų procesui efektyviai veikti, sutarčių vykdymo priežiūrai atlikti, ar užtikrinamas pirkimų principų ir tikslų laikymasis.</text:p>
      <text:p text:style-name="P901">Atsižvelgiant į nustatytus teisės aktų pažeidimus nurodomi įpareigojimai (jeigu teikiami), sprendimų motyvai, apskundimo tvarka.</text:p>
      <text:p text:style-name="P902"><text:span text:style-name="T903">pateikiamos rekomendacijos dėl neteisėtai sudarytų sutarčių nutraukimo, pirkimų procedūrų atlikimo, sutarčių vykdymo kontrolės proceso tobulinimo, dėl teisės aktų, reglamentuojančių pirkimų procedūrų ir sutarčių vykdymo vidaus ko</text:span><text:span text:style-name="T904">ntrolės tvarką, parengimo ar jų tobulinimo)<text:s/></text:span></text:p>
      <text:p text:style-name="P905"/>
      <text:p text:style-name="P906"><text:span text:style-name="T907">____________________<text:s/></text:span><text:span text:style-name="T908"><text:tab/>______________ <text:s text:c="33"/>__________________________</text:span></text:p>
      <text:p text:style-name="P909"><text:span text:style-name="T910">(pasirašančiojo pareigos)<text:s/></text:span><text:span text:style-name="T911"><text:tab/>(parašas) <text:s text:c="39"/>(pasirašančiojo vardas, pavardė)</text:span></text:p>
      <text:p text:style-name="P912"/>
      <text:p text:style-name="P913">(tikrinimo ataskaitos rengėjų nuoroda)</text:p>
      <text:p text:style-name="P914"><text:span text:style-name="T915">______________</text:span></text:p>
      <text:p text:style-name="P916">Pirkimų ir koncesijų priežiūros<text:s/></text:p>
      <text:p text:style-name="P921">taisyklių<text:s/></text:p>
      <text:p text:style-name="P922"><text:span text:style-name="T923">3</text:span><text:span text:style-name="T924"><text:s/>priedas</text:span></text:p>
      <text:p text:style-name="P925"/>
      <text:p text:style-name="P926"><text:span text:style-name="T927">PAVYZDINIS KONTROLINIS VERTINIMO KLAUSIMYNA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Klausimai</text:p>
          </table:table-cell>
        </table:table-row>
        <table:table-row table:style-name="TableRow937">
          <table:table-cell table:style-name="TableCell938">
            <text:p text:style-name="P939"><text:span text:style-name="T940">1.</text:span></text:p>
          </table:table-cell>
          <table:table-cell table:style-name="TableCell941">
            <text:p text:style-name="P942"><text:span text:style-name="T943">Ar Viešųjų pirkimų tarnybos valstybės<text:s/></text:span><text:span text:style-name="T944">tarnautojui atliekant vertinimą nekyla viešųjų ir privačių interesų konflikto?</text:span></text:p>
          </table:table-cell>
        </table:table-row>
        <table:table-row table:style-name="TableRow945">
          <table:table-cell table:style-name="TableCell946">
            <text:p text:style-name="P947">2.</text:p>
          </table:table-cell>
          <table:table-cell table:style-name="TableCell948">
            <text:p text:style-name="P949"><text:span text:style-name="T950">VIEŠASIS PIRKIMAS/PIRKIMAS, ATLIEKAMAS VANDENTVARKOS, ENERGETIKOS, TRANSPORTO AR PAŠTO PASLAUGŲ SRITIES PERKANČIOJO SUBJEKTO</text:span></text:p>
          </table:table-cell>
        </table:table-row>
        <table:table-row table:style-name="TableRow951">
          <table:table-cell table:style-name="TableCell952">
            <text:p text:style-name="P953">2.1</text:p>
          </table:table-cell>
          <table:table-cell table:style-name="TableCell954">
            <text:p text:style-name="P955">Ar pirkimo objektas įsigyjamas iš Centrinės<text:s/>perkančiosios organizacijos ar per ją, jei ne, ar pirkimų vykdytojas motyvavo savo sprendimą ir jį paskelbė pirkėjo profilyje? ([2] 82 str. 2 d.; [3] 90 str. 2 d.)<text:s/></text:p>
          </table:table-cell>
        </table:table-row>
        <table:table-row table:style-name="TableRow956">
          <table:table-cell table:style-name="TableCell957">
            <text:p text:style-name="P958">2.2</text:p>
          </table:table-cell>
          <table:table-cell table:style-name="TableCell959">
            <text:p text:style-name="P960">Ar pirkimo vykdytojas atliko privalomas rinkos dalyvių konsultacijas? ([2] 27 str. 1<text:s/>d. 1 p.; [3] 39 str. 1 d. 1 p.)</text:p>
          </table:table-cell>
        </table:table-row>
        <table:table-row table:style-name="TableRow961">
          <table:table-cell table:style-name="TableCell962">
            <text:p text:style-name="P963">2.3</text:p>
          </table:table-cell>
          <table:table-cell table:style-name="TableCell964">
            <text:p text:style-name="P965">Ar pirkimų vykdytojas tinkamai valdo interesų konfliktus? ([2] 21 str. 2 d., 3 d.; [3] 33 str. 2 d., 3 d.; [6] 4 str. 3 d. 8 p., 5 str. 6 d.)</text:p>
          </table:table-cell>
        </table:table-row>
        <table:table-row table:style-name="TableRow966">
          <table:table-cell table:style-name="TableCell967">
            <text:p text:style-name="P968">2.4</text:p>
          </table:table-cell>
          <table:table-cell table:style-name="TableCell969">
            <text:p text:style-name="P970">Ar pirkimų vykdytojas tinkamai apskaičiavo planuojamo pirkimo vertę ir<text:s/>pagal ją pasirinko kokios vertės pirkimą turi atlikti? ([2] 4 str., 5 str.; [3] 12 str., 13 str.; [10])</text:p>
          </table:table-cell>
        </table:table-row>
        <table:table-row table:style-name="TableRow971">
          <table:table-cell table:style-name="TableCell972">
            <text:p text:style-name="P973">2.5</text:p>
          </table:table-cell>
          <table:table-cell table:style-name="TableCell974">
            <text:p text:style-name="P975">Ar pirkimų vykdytojas tinkamai pasirinko pirkimo būdą? ([2] 59 str. 1 d., 61 str. 1 d., 63 str., 67 str., 71 str., 73 str. 1 d.; [3] 69 str. 1 d.,<text:s/>71 str. 1 d., 73 str. 1 d., 76 str. 1 d., 79 str., 81 str. 1 d.; [9] 21.2 p.; perkančiųjų subjektų mažos vertės pirkimų taisyklės)</text:p>
          </table:table-cell>
        </table:table-row>
        <table:table-row table:style-name="TableRow976">
          <table:table-cell table:style-name="TableCell977">
            <text:p text:style-name="P978">2.6</text:p>
          </table:table-cell>
          <table:table-cell table:style-name="TableCell979">
            <text:p text:style-name="P980">Ar pirkimų vykdytojas tinkamai paskelbė apie pirkimą? ([2] 30 str., 31 str., 34 str.; [3] 42 str., 44 str., 47 str.; [13])</text:p>
          </table:table-cell>
        </table:table-row>
        <table:table-row table:style-name="TableRow981">
          <table:table-cell table:style-name="TableCell982">
            <text:p text:style-name="P983">2.7</text:p>
          </table:table-cell>
          <table:table-cell table:style-name="TableCell984">
            <text:p text:style-name="P985">Ar pirkimo dokumentuose pateikta būtina informacija? ([2] 35 str. 2 d.; [3] 48 str. 2 d.; [9] 21.3.3 p.; perkančiųjų subjektų mažos vertės pirkimų taisyklės)</text:p>
          </table:table-cell>
        </table:table-row>
        <table:table-row table:style-name="TableRow986">
          <table:table-cell table:style-name="TableCell987">
            <text:p text:style-name="P988">2.8</text:p>
          </table:table-cell>
          <table:table-cell table:style-name="TableCell989">
            <text:p text:style-name="P990">Ar pirkimo objektas suskaidytas į dalis, kurių kiekvienai numatoma sudaryti atskirą pirkimo sutartį? ([2] 28 str.; [3] 40 str.)</text:p>
          </table:table-cell>
        </table:table-row>
        <table:table-row table:style-name="TableRow991">
          <table:table-cell table:style-name="TableCell992">
            <text:p text:style-name="P993">2.9</text:p>
          </table:table-cell>
          <table:table-cell table:style-name="TableCell994">
            <text:p text:style-name="P995">Ar pirkimo techninė specifikacija užtikrina konkurenciją ir nediskriminuoja tiekėjų?</text:p>
            <text:p text:style-name="P996">([2] 37 str. 3 d.; [3] 50 str. 3 d.)</text:p>
          </table:table-cell>
        </table:table-row>
        <table:table-row table:style-name="TableRow997">
          <table:table-cell table:style-name="TableCell998">
            <text:p text:style-name="P999">2.10</text:p>
          </table:table-cell>
          <table:table-cell table:style-name="TableCell1000">
            <text:p text:style-name="P1001">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1002">
          <table:table-cell table:style-name="TableCell1003">
            <text:p text:style-name="P1004">2.11</text:p>
          </table:table-cell>
          <table:table-cell table:style-name="TableCell1005">
            <text:p text:style-name="P1006">Ar pirkimo dokumentuose tinkamai nustatyti pasiūlymų ekonominio naudingumo vertinimo kriterijai? ([2] 55 str. 1 d., 3 d., 4 d., 5 d., 6 d., 56 str.; [3] 64 str. 1<text:s/>d., 3 d., 4 d., 5 d., 6 d., 65 str.)</text:p>
          </table:table-cell>
        </table:table-row>
        <table:table-row table:style-name="TableRow1007">
          <table:table-cell table:style-name="TableCell1008">
            <text:p text:style-name="P1009">2.12</text:p>
          </table:table-cell>
          <table:table-cell table:style-name="TableCell1010">
            <text:p text:style-name="P1011">Ar tinkamai atliktas tiekėjo ir jo pateiktos paraiškos ir pasiūlymo vertinimas? ([2] 45 str.; [3] 58 str.; [9] 21.3.7 p., 21.3.12 p., 21.3.13 p., 21.3.14 p.; perkančiųjų subjektų mažos vertės pirkimų taisyklės)</text:p>
          </table:table-cell>
        </table:table-row>
        <table:table-row table:style-name="TableRow1012">
          <table:table-cell table:style-name="TableCell1013">
            <text:p text:style-name="P1014">2.13</text:p>
          </table:table-cell>
          <table:table-cell table:style-name="TableCell1015">
            <text:p text:style-name="P1016">Ar tinkamai ir laiku išnagrinėtos tiekėjų pretenzijos? ([2] 103 str.; [3] 109 str.)</text:p>
          </table:table-cell>
        </table:table-row>
        <table:table-row table:style-name="TableRow1017">
          <table:table-cell table:style-name="TableCell1018">
            <text:p text:style-name="P1019">2.14.</text:p>
          </table:table-cell>
          <table:table-cell table:style-name="TableCell1020">
            <text:p text:style-name="P1021">Ar sudarant pirkimo sutartis žodžiu laikomasi jų sudarymo sąlygų? ([2] 86 str. 7 d.; [3] 94 str. 7 d.)</text:p>
          </table:table-cell>
        </table:table-row>
        <table:table-row table:style-name="TableRow1022">
          <table:table-cell table:style-name="TableCell1023">
            <text:p text:style-name="P1024">2.15</text:p>
          </table:table-cell>
          <table:table-cell table:style-name="TableCell1025">
            <text:p text:style-name="P1026">Ar sudarant pirkimo (preliminariąją) sutartį<text:s/>laikomasi atidėjimo termino? ([2] 86 str. 8 d.; [3] 94 str. 8 d.)</text:p>
          </table:table-cell>
        </table:table-row>
        <table:table-row table:style-name="TableRow1027">
          <table:table-cell table:style-name="TableCell1028">
            <text:p text:style-name="P1029">2.16</text:p>
          </table:table-cell>
          <table:table-cell table:style-name="TableCell1030">
            <text:p text:style-name="P1031">Ar sudarant pirkimo (preliminariąją) sutartį nepakeista laimėjusio tiekėjo pasiūlymo kaina, sąnaudos ar kitos sąlygos, derybų ar dialogo atveju – galutinai suderėta kaina, sąnaudos ar<text:s/>kitos sąlygos ir pirkimo dokumentuose nustatytos pirkimo sąlygos? ([2] 86 str. 3 d.; [3] 94 str. 3 d.)</text:p>
          </table:table-cell>
        </table:table-row>
        <table:table-row table:style-name="TableRow1032">
          <table:table-cell table:style-name="TableCell1033">
            <text:p text:style-name="P1034">2.16</text:p>
          </table:table-cell>
          <table:table-cell table:style-name="TableCell1035">
            <text:p text:style-name="P1036">Ar pirkimo (preliminariojoje) sutartyje nustatytos būtinos sąlygos? ([2] 87 str. 1 d.; [3] 95 str. 1 d.; [9] 21.4.6 p.; perkančiųjų subjektų mažos<text:s/>vertės pirkimų taisyklės)</text:p>
          </table:table-cell>
        </table:table-row>
        <table:table-row table:style-name="TableRow1037">
          <table:table-cell table:style-name="TableCell1038">
            <text:p text:style-name="P1039">2.17</text:p>
          </table:table-cell>
          <table:table-cell table:style-name="TableCell1040">
            <text:p text:style-name="P1041">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1042">
          <table:table-cell table:style-name="TableCell1043">
            <text:p text:style-name="P1044">2.18</text:p>
          </table:table-cell>
          <table:table-cell table:style-name="TableCell1045">
            <text:p text:style-name="P1046">Ar tinkamai atlikti pirkimo (preliminariosios) sutarties pakeitimai? ([2] 89 str.; [3] 97 str.)</text:p>
          </table:table-cell>
        </table:table-row>
        <table:table-row table:style-name="TableRow1047">
          <table:table-cell table:style-name="TableCell1048">
            <text:p text:style-name="P1049">2.19</text:p>
          </table:table-cell>
          <table:table-cell table:style-name="TableCell1050">
            <text:p text:style-name="P1051">Ar tiekėjo pateiktos prekės, suteiktos paslaugos ar atlikti darbai atitinka sutartyje nustatytus reikalavimus?<text:s/>([2] 17 str. 1 d., 2 d.; [3] 29 str. 1 d., 2 d.)</text:p>
          </table:table-cell>
        </table:table-row>
        <table:table-row table:style-name="TableRow1052">
          <table:table-cell table:style-name="TableCell1053">
            <text:p text:style-name="P1054">2.20</text:p>
          </table:table-cell>
          <table:table-cell table:style-name="TableCell1055">
            <text:p text:style-name="P1056">Ar vykdant pirkimą, sudarant ir vykdant sutartį laikytasi tarptautinių sankcijų, nustatančių ribojimus ar draudimus skirti ar toliau vykdyti pirkimų ir koncesijų sutartis, taikymą nustatančių teisės<text:s/>aktų reikalavimų? ([1] 5k str.; [7] 4 str. 1 ir 2 d.; 6 str. 1 ir 2 d.; 7 str.)</text:p>
          </table:table-cell>
        </table:table-row>
        <table:table-row table:style-name="TableRow1057">
          <table:table-cell table:style-name="TableCell1058">
            <text:p text:style-name="P1059">3.</text:p>
          </table:table-cell>
          <table:table-cell table:style-name="TableCell1060">
            <text:p text:style-name="P1061">VIDAUS SANDORIS</text:p>
          </table:table-cell>
        </table:table-row>
        <table:table-row table:style-name="TableRow1062">
          <table:table-cell table:style-name="TableCell1063">
            <text:p text:style-name="P1064">3.1</text:p>
          </table:table-cell>
          <table:table-cell table:style-name="TableCell1065">
            <text:p text:style-name="P1066">Ar vidaus sandoris atitinka privalomus reikalavimus?</text:p>
            <text:p text:style-name="P1067">([2] 10 str. 1 d., 2 d., 4 d.; [3] 19 str. 1 d., 2 d.)</text:p>
          </table:table-cell>
        </table:table-row>
        <table:table-row table:style-name="TableRow1068">
          <table:table-cell table:style-name="TableCell1069">
            <text:p text:style-name="P1070">3.2</text:p>
          </table:table-cell>
          <table:table-cell table:style-name="TableCell1071">
            <text:p text:style-name="P1072">Ar pirkimų vykdytojas laikosi nuostatos vidaus sandorio sudarymui privalomus reikalavimus taikyti viso vidaus sandorio galiojimo laikotarpiu?<text:s/></text:p>
            <text:p text:style-name="P1073">([2] 10 str. 4 d.; [3] 19 str. 4 d.)</text:p>
          </table:table-cell>
        </table:table-row>
        <table:table-row table:style-name="TableRow1074">
          <table:table-cell table:style-name="TableCell1075">
            <text:p text:style-name="P1076">3.3</text:p>
          </table:table-cell>
          <table:table-cell table:style-name="TableCell1077">
            <text:p text:style-name="P1078">Ar pirkimų vykdytojas tinkamai ir laiku Centrinėje viešųjų pirkimų informacinėje sistemoje paskelbė sudarytą<text:s/>vidaus sandorį ir visus jo pakeitimus?</text:p>
            <text:p text:style-name="P1079">([2] 10 str. 3 d. 3 p.; [3] 19 str. 3 d. 3 p.; [14])</text:p>
          </table:table-cell>
        </table:table-row>
        <table:table-row table:style-name="TableRow1080">
          <table:table-cell table:style-name="TableCell1081">
            <text:p text:style-name="P1082"><text:span text:style-name="T1083">4</text:span></text:p>
          </table:table-cell>
          <table:table-cell table:style-name="TableCell1084">
            <text:p text:style-name="P1085"><text:span text:style-name="T1086">PIRKIMAS, ATLIEKAMAS GYNYBOS IR SAUGUMO SRITYJE<text:s/></text:span></text:p>
          </table:table-cell>
        </table:table-row>
        <table:table-row table:style-name="TableRow1087">
          <table:table-cell table:style-name="TableCell1088">
            <text:p text:style-name="P1089">4.1</text:p>
          </table:table-cell>
          <table:table-cell table:style-name="TableCell1090">
            <text:p text:style-name="P1091">Ar pirkimų vykdytojas tinkamai apskaičiavo numatomo pirkimo vertę ir pagal ją pasirinko kokios vertės<text:s/>pirkimą turi atlikti? ([4] 15 str., 16 str.; [10])</text:p>
          </table:table-cell>
        </table:table-row>
        <table:table-row table:style-name="TableRow1092">
          <table:table-cell table:style-name="TableCell1093">
            <text:p text:style-name="P1094">4.2</text:p>
          </table:table-cell>
          <table:table-cell table:style-name="TableCell1095">
            <text:p text:style-name="P1096">Ar pirkimų vykdytojas tinkamai pasirinko pirkimo būdą? ([4] 19 str. 2 d., 3 d., 4 d., 5 d., 6 d., 7 d., 8 d.; pirkimo vykdytojo mažos vertės pirkimų, atliekamų gynybos ir saugumo srityje, taisyklės)</text:p>
          </table:table-cell>
        </table:table-row>
        <table:table-row table:style-name="TableRow1097">
          <table:table-cell table:style-name="TableCell1098">
            <text:p text:style-name="P1099">4.3</text:p>
          </table:table-cell>
          <table:table-cell table:style-name="TableCell1100">
            <text:p text:style-name="P1101">Ar pirkimų vykdytojas tinkamai paskelbė apie pirkimą? ([4] 45 str. 3 d., 46 str. 1 d., 3 d., 5 d., 6 d., 7 d.; [17])</text:p>
          </table:table-cell>
        </table:table-row>
        <table:table-row table:style-name="TableRow1102">
          <table:table-cell table:style-name="TableCell1103">
            <text:p text:style-name="P1104">4.4</text:p>
          </table:table-cell>
          <table:table-cell table:style-name="TableCell1105">
            <text:p text:style-name="P1106">Ar pirkimo dokumentuose pateikta būtina informacija? ([4] 24 str. 2 d.)</text:p>
          </table:table-cell>
        </table:table-row>
        <table:table-row table:style-name="TableRow1107">
          <table:table-cell table:style-name="TableCell1108">
            <text:p text:style-name="P1109">4.5</text:p>
          </table:table-cell>
          <table:table-cell table:style-name="TableCell1110">
            <text:p text:style-name="P1111">Ar pirkimo techninė specifikacija užtikrina<text:s/>konkurenciją ir nediskriminuoja tiekėjų?</text:p>
            <text:p text:style-name="P1112">([4] 40 str. 2 d.)</text:p>
          </table:table-cell>
        </table:table-row>
        <table:table-row table:style-name="TableRow1113">
          <table:table-cell table:style-name="TableCell1114">
            <text:p text:style-name="P1115">4.6</text:p>
          </table:table-cell>
          <table:table-cell table:style-name="TableCell1116">
            <text:p text:style-name="P1117">Ar pirkimo dokumentuose tinkamai nustatyti tiekėjų kvalifikacijos reikalavimai? ([4] 33 str. 1 d., 2 d.)</text:p>
          </table:table-cell>
        </table:table-row>
        <table:table-row table:style-name="TableRow1118">
          <table:table-cell table:style-name="TableCell1119">
            <text:p text:style-name="P1120">4.7</text:p>
          </table:table-cell>
          <table:table-cell table:style-name="TableCell1121">
            <text:p text:style-name="P1122">Ar pirkimo dokumentuose tinkamai nustatyti pasiūlymų ekonominio naudingumo vertinimo kriterijai? ([4] 28 str. 1 d. 1 p., 2 d.)</text:p>
          </table:table-cell>
        </table:table-row>
        <table:table-row table:style-name="TableRow1123">
          <table:table-cell table:style-name="TableCell1124">
            <text:p text:style-name="P1125">4.8</text:p>
          </table:table-cell>
          <table:table-cell table:style-name="TableCell1126">
            <text:p text:style-name="P1127">Ar tinkamai atliktas tiekėjo pateiktos paraiškos ir pasiūlymo vertinimas? ([4] 28 str. 3 d., 4 d., 5 d., 7 d., 8 d.)</text:p>
          </table:table-cell>
        </table:table-row>
        <table:table-row table:style-name="TableRow1128">
          <table:table-cell table:style-name="TableCell1129">
            <text:p text:style-name="P1130">4.9</text:p>
          </table:table-cell>
          <table:table-cell table:style-name="TableCell1131">
            <text:p text:style-name="P1132">Ar tinkamai ir laiku išnagrinėtos tiekėjų pretenzijos? ([4] 63 str.)</text:p>
          </table:table-cell>
        </table:table-row>
        <table:table-row table:style-name="TableRow1133">
          <table:table-cell table:style-name="TableCell1134">
            <text:p text:style-name="P1135">4.10</text:p>
          </table:table-cell>
          <table:table-cell table:style-name="TableCell1136">
            <text:p text:style-name="P1137">Ar<text:s/>sudarant pirkimo sutartį laikomasi atidėjimo termino? ([4] 52 str. 7 d.)</text:p>
          </table:table-cell>
        </table:table-row>
        <table:table-row table:style-name="TableRow1138">
          <table:table-cell table:style-name="TableCell1139">
            <text:p text:style-name="P1140">4.11</text:p>
          </table:table-cell>
          <table:table-cell table:style-name="TableCell1141">
            <text:p text:style-name="P1142">Ar sudarant pirkimo sutartį žodžiu laikomasi jos sudarymo sąlygų? ([4] 52 str. 8 d.)</text:p>
          </table:table-cell>
        </table:table-row>
        <table:table-row table:style-name="TableRow1143">
          <table:table-cell table:style-name="TableCell1144">
            <text:p text:style-name="P1145">4.11</text:p>
          </table:table-cell>
          <table:table-cell table:style-name="TableCell1146">
            <text:p text:style-name="P1147">Ar pirkimo sutartyje nustatytos būtinos sąlygos? ([4] 52 str. 5 d.)</text:p>
          </table:table-cell>
        </table:table-row>
        <table:table-row table:style-name="TableRow1148">
          <table:table-cell table:style-name="TableCell1149">
            <text:p text:style-name="P1150">4.12</text:p>
          </table:table-cell>
          <table:table-cell table:style-name="TableCell1151">
            <text:p text:style-name="P1152">Ar tinkamai<text:s/>atlikti pirkimo (preliminariosios) sutarties pakeitimai?</text:p>
            <text:p text:style-name="P1153">([4] 53 str.)</text:p>
          </table:table-cell>
        </table:table-row>
        <table:table-row table:style-name="TableRow1154">
          <table:table-cell table:style-name="TableCell1155">
            <text:p text:style-name="P1156">4.13</text:p>
          </table:table-cell>
          <table:table-cell table:style-name="TableCell1157">
            <text:p text:style-name="P1158">Ar tiekėjo pateiktos prekės, suteiktos paslaugos ar atlikti darbai atitinka sutartyje nustatytus reikalavimus?</text:p>
            <text:p text:style-name="P1159">([4] 6 str. 1 d.)</text:p>
          </table:table-cell>
        </table:table-row>
        <table:table-row table:style-name="TableRow1160">
          <table:table-cell table:style-name="TableCell1161">
            <text:p text:style-name="P1162">4.14</text:p>
          </table:table-cell>
          <table:table-cell table:style-name="TableCell1163">
            <text:p text:style-name="P1164">Ar vykdant pirkimą, sudarant ir vykdant<text:s/>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165">
          <table:table-cell table:style-name="TableCell1166">
            <text:p text:style-name="P1167">5</text:p>
          </table:table-cell>
          <table:table-cell table:style-name="TableCell1168">
            <text:p text:style-name="P1169"><text:span text:style-name="T1170">ĮMONĖS, VEIKENČ</text:span><text:span text:style-name="T1171">IOS ENERGETIKOS SRITYJE, ENERGIJOS AR KURO, KURIŲ REIKIA ELEKTROS IR ŠILUMOS ENERGIJAI GAMINTI, PIRKIMAS</text:span></text:p>
          </table:table-cell>
        </table:table-row>
        <table:table-row table:style-name="TableRow1172">
          <table:table-cell table:style-name="TableCell1173">
            <text:p text:style-name="P1174">5.1</text:p>
          </table:table-cell>
          <table:table-cell table:style-name="TableCell1175">
            <text:p text:style-name="P1176">Ar pirkimų vykdytojas teikia pirmenybę biokuro įsigijimui biržoje prieš kitus biokuro įsigijimo būdus, jei ne, ar įsigijimas atitinka privalomus reikalavimus?</text:p>
            <text:p text:style-name="P1177">([8] 21 p., 25 p., 118 p.)</text:p>
          </table:table-cell>
        </table:table-row>
        <table:table-row table:style-name="TableRow1178">
          <table:table-cell table:style-name="TableCell1179">
            <text:p text:style-name="P1180">5.2</text:p>
          </table:table-cell>
          <table:table-cell table:style-name="TableCell1181">
            <text:p text:style-name="P1182">Ar neskelbiamų derybų būdas atitinka privalomas sąlygas? ([8] 25 p., 43 p.)</text:p>
          </table:table-cell>
        </table:table-row>
        <table:table-row table:style-name="TableRow1183">
          <table:table-cell table:style-name="TableCell1184">
            <text:p text:style-name="P1185">5.3</text:p>
          </table:table-cell>
          <table:table-cell table:style-name="TableCell1186">
            <text:p text:style-name="P1187">Ar pirkimų vykdytojas tinkamai paskelbė apie pirkimą? ([8] 49 p., 50 p., 51 p., 53 p., 54 p., 55 p.; [15])</text:p>
          </table:table-cell>
        </table:table-row>
        <table:table-row table:style-name="TableRow1188">
          <table:table-cell table:style-name="TableCell1189">
            <text:p text:style-name="P1190">5.4</text:p>
          </table:table-cell>
          <table:table-cell table:style-name="TableCell1191">
            <text:p text:style-name="P1192">Ar pirkimo<text:s/>dokumentuose pateikta būtina informacija? ([8] 62 p.)</text:p>
          </table:table-cell>
        </table:table-row>
        <table:table-row table:style-name="TableRow1193">
          <table:table-cell table:style-name="TableCell1194">
            <text:p text:style-name="P1195">5.5</text:p>
          </table:table-cell>
          <table:table-cell table:style-name="TableCell1196">
            <text:p text:style-name="P1197">Ar tinkamai ir laiku išnagrinėtos tiekėjų pretenzijos? ([8] 113 p., 114 p.)</text:p>
          </table:table-cell>
        </table:table-row>
        <table:table-row table:style-name="TableRow1198">
          <table:table-cell table:style-name="TableCell1199">
            <text:p text:style-name="P1200">5.6</text:p>
          </table:table-cell>
          <table:table-cell table:style-name="TableCell1201">
            <text:p text:style-name="P1202">Ar sudarant pirkimo sutartį laikomasi atidėjimo termino? ([8] 111 p.)</text:p>
          </table:table-cell>
        </table:table-row>
        <table:table-row table:style-name="TableRow1203">
          <table:table-cell table:style-name="TableCell1204">
            <text:p text:style-name="P1205">5.7</text:p>
          </table:table-cell>
          <table:table-cell table:style-name="TableCell1206">
            <text:p text:style-name="P1207">Ar pirkimų vykdytojas laikosi reikalavimo<text:s/>sudarant pirkimo sutartį nekeisti laimėjusio tiekėjo pasiūlymo kainos ar jos nustatymo būdo, pasiūlymo turinio, sutarties įvykdymo užtikrinimo reikalavimų ir kitų pirkimo sutarties sąlygų?</text:p>
            <text:p text:style-name="P1208">([8] 121 p.)</text:p>
          </table:table-cell>
        </table:table-row>
        <table:table-row table:style-name="TableRow1209">
          <table:table-cell table:style-name="TableCell1210">
            <text:p text:style-name="P1211">5.8.</text:p>
          </table:table-cell>
          <table:table-cell table:style-name="TableCell1212">
            <text:p text:style-name="P1213">Ar vykdant pirkimą laikytasi tarptautinių sankcijų, nustatančių ribojimus ar draudimus skirti ar toliau vykdyti pirkimų ir koncesijų sutartis, taikymą nustatančių teisės aktų reikalavimų?</text:p>
            <text:p text:style-name="P1214">([1] 5k str.; [7] 4 str. 1 ir 2 d.; 6 str. 1 ir 2 d.; 7 str.)</text:p>
          </table:table-cell>
        </table:table-row>
        <table:table-row table:style-name="TableRow1215">
          <table:table-cell table:style-name="TableCell1216">
            <text:p text:style-name="P1217"><text:span text:style-name="T1218">6.</text:span></text:p>
          </table:table-cell>
          <table:table-cell table:style-name="TableCell1219">
            <text:p text:style-name="P1220"><text:span text:style-name="T1221">KONCESIJA</text:span></text:p>
          </table:table-cell>
        </table:table-row>
        <table:table-row table:style-name="TableRow1222">
          <table:table-cell table:style-name="TableCell1223">
            <text:p text:style-name="P1224">6.1</text:p>
          </table:table-cell>
          <table:table-cell table:style-name="TableCell1225">
            <text:p text:style-name="P1226">Ar pirkimų vykdytojas tinkamai apskaičiavo koncesijos vertę? ([5] 5 str.)</text:p>
          </table:table-cell>
        </table:table-row>
        <table:table-row table:style-name="TableRow1227">
          <table:table-cell table:style-name="TableCell1228">
            <text:p text:style-name="P1229">6.2</text:p>
          </table:table-cell>
          <table:table-cell table:style-name="TableCell1230">
            <text:p text:style-name="P1231">Ar priimtas sprendimas dėl koncesijos suteikimo tikslingumo? ([5] 14 str. 9 d., 10 d.)</text:p>
          </table:table-cell>
        </table:table-row>
        <table:table-row table:style-name="TableRow1232">
          <table:table-cell table:style-name="TableCell1233">
            <text:p text:style-name="P1234">6.3</text:p>
          </table:table-cell>
          <table:table-cell table:style-name="TableCell1235">
            <text:p text:style-name="P1236">Ar pirkimų vykdytojas tinkamai valdo interesų konfliktus? ([5] 22 str. 2 d., 3 d.)</text:p>
          </table:table-cell>
        </table:table-row>
        <table:table-row table:style-name="TableRow1237">
          <table:table-cell table:style-name="TableCell1238">
            <text:p text:style-name="P1239">6.4</text:p>
          </table:table-cell>
          <table:table-cell table:style-name="TableCell1240">
            <text:p text:style-name="P1241">Ar pirkimų vykdytojas gavo<text:s/>viešosios įstaigos Centrinės projektų valdymo agentūros išvadą dėl koncesijos projekto socialinės ir ekonominės naudos? ([5] 14 str. 11 d.; [16] 8 p., 27 p.)</text:p>
          </table:table-cell>
        </table:table-row>
        <table:table-row table:style-name="TableRow1242">
          <table:table-cell table:style-name="TableCell1243">
            <text:p text:style-name="P1244">6.5</text:p>
          </table:table-cell>
          <table:table-cell table:style-name="TableCell1245">
            <text:p text:style-name="P1246">Ar koncesijos suteikimas be konkurso atitinka privalomas sąlygas?</text:p>
            <text:p text:style-name="P1247">([5] 54 str.)</text:p>
          </table:table-cell>
        </table:table-row>
        <table:table-row table:style-name="TableRow1248">
          <table:table-cell table:style-name="TableCell1249">
            <text:p text:style-name="P1250">6.6</text:p>
          </table:table-cell>
          <table:table-cell table:style-name="TableCell1251">
            <text:p text:style-name="P1252">Ar koncesijos suteikimas konkurencinio dialogo būdu atitinka privalomas sąlygas? ([5] 56 str.)</text:p>
          </table:table-cell>
        </table:table-row>
        <table:table-row table:style-name="TableRow1253">
          <table:table-cell table:style-name="TableCell1254">
            <text:p text:style-name="P1255">6.7</text:p>
          </table:table-cell>
          <table:table-cell table:style-name="TableCell1256">
            <text:p text:style-name="P1257">Ar pirkimų vykdytojas tinkamai paskelbė koncesijos skelbimą? ([5] 29 str. 1 d., 30 str. 1 d., 2 d., 3 d., 4 d., 7 d., 9 d.; [13])</text:p>
          </table:table-cell>
        </table:table-row>
        <table:table-row table:style-name="TableRow1258">
          <table:table-cell table:style-name="TableCell1259">
            <text:p text:style-name="P1260">6.8</text:p>
          </table:table-cell>
          <table:table-cell table:style-name="TableCell1261">
            <text:p text:style-name="P1262">Ar koncesijos dokumentuose<text:s/>pateikta būtina informacija? ([5] 31 str. 2 d.)</text:p>
          </table:table-cell>
        </table:table-row>
        <table:table-row table:style-name="TableRow1263">
          <table:table-cell table:style-name="TableCell1264">
            <text:p text:style-name="P1265">6.9</text:p>
          </table:table-cell>
          <table:table-cell table:style-name="TableCell1266">
            <text:p text:style-name="P1267">Ar koncesijos dokumentuose tinkamai nustatyti pasiūlymų ekonominio naudingumo vertinimo kriterijai? ([5] 52 str.)</text:p>
          </table:table-cell>
        </table:table-row>
        <table:table-row table:style-name="TableRow1268">
          <table:table-cell table:style-name="TableCell1269">
            <text:p text:style-name="P1270">6.10</text:p>
          </table:table-cell>
          <table:table-cell table:style-name="TableCell1271">
            <text:p text:style-name="P1272">Ar koncesijos sutarties sudarymas atitinka privalomas sąlygas? ([5] 60 str. 1 d.)</text:p>
          </table:table-cell>
        </table:table-row>
        <table:table-row table:style-name="TableRow1273">
          <table:table-cell table:style-name="TableCell1274">
            <text:p text:style-name="P1275">6.11</text:p>
          </table:table-cell>
          <table:table-cell table:style-name="TableCell1276">
            <text:p text:style-name="P1277">Ar tinkamai ir laiku išnagrinėtos ekonominės veiklos vykdytojų pretenzijos? ([5] 74 str.)</text:p>
          </table:table-cell>
        </table:table-row>
        <table:table-row table:style-name="TableRow1278">
          <table:table-cell table:style-name="TableCell1279">
            <text:p text:style-name="P1280">6.12</text:p>
          </table:table-cell>
          <table:table-cell table:style-name="TableCell1281">
            <text:p text:style-name="P1282">Ar sudarant koncesijos sutartį laikomasi atidėjimo termino? ([5] 60 str. 7 d.)</text:p>
          </table:table-cell>
        </table:table-row>
        <table:table-row table:style-name="TableRow1283">
          <table:table-cell table:style-name="TableCell1284">
            <text:p text:style-name="P1285">6.13</text:p>
          </table:table-cell>
          <table:table-cell table:style-name="TableCell1286">
            <text:p text:style-name="P1287">Ar pirkimų vykdytojas laikosi reikalavimo sudarant koncesijos sutartį<text:s/>nekeisti laimėjusio dalyvio derybų protokole ar po derybų pateiktame galutiniame pasiūlyme, jeigu toks buvo pateiktas, nustatytų koncesijos sąlygų bei pradinių koncesijos sąlygų, dėl kurių šalys nesiderėjo? ([5] 60 str. 5 d.)</text:p>
          </table:table-cell>
        </table:table-row>
        <table:table-row table:style-name="TableRow1288">
          <table:table-cell table:style-name="TableCell1289">
            <text:p text:style-name="P1290">6.14</text:p>
          </table:table-cell>
          <table:table-cell table:style-name="TableCell1291">
            <text:p text:style-name="P1292">Ar koncesijos sutartyje<text:s/>nustatytos būtinos sąlygos? ([5] 60 str. 6 d.)</text:p>
          </table:table-cell>
        </table:table-row>
        <table:table-row table:style-name="TableRow1293">
          <table:table-cell table:style-name="TableCell1294">
            <text:p text:style-name="P1295">6.15</text:p>
          </table:table-cell>
          <table:table-cell table:style-name="TableCell1296">
            <text:p text:style-name="P1297">Ar vykdant koncesijos suteikimo procedūrą, sudarant ir vykdant koncesijos sutartį laikytasi tarptautinių sankcijų, nustatančių ribojimus ar draudimus skirti ar toliau vykdyti pirkimų ir koncesijų sutartis, taikymą nustatančių teisės aktų reikalavimų? ([1] 5k str.; [7] 4 str. 1 ir 2 d.; 6 str. 1 ir 2 d.; 7 str.)</text:p>
          </table:table-cell>
        </table:table-row>
      </table:table>
      <text:p text:style-name="P1298"/>
      <text:p text:style-name="P1299"><text:span text:style-name="T1300">Teisės aktų žymėjimas klausimyne:</text:span></text:p>
      <text:p text:style-name="P1301"><text:span text:style-name="T1302">1</text:span><text:span text:style-name="T1303">. 2014 m. liepos 31 d. Tarybos reglamentas (ES) Nr. 833/2014 dėl ribojamųjų priemonių atsižvelgiant į<text:s/></text:span><text:span text:style-name="T1304">Rusijos veiksmus, kuriais destabilizuojama padėtis Ukrainoje, su visais pakeitimais;</text:span></text:p>
      <text:p text:style-name="P1305"><text:span text:style-name="T1306">2</text:span><text:span text:style-name="T1307">. Lietuvos Respublikos viešųjų pirkimų įstatymas;</text:span></text:p>
      <text:p text:style-name="P1308"><text:span text:style-name="T1309">3</text:span><text:span text:style-name="T1310">. Lietuvos Respublikos pirkimų, atliekamų vandentvarkos, energetikos, transporto ar pašto paslaugų srities perk</text:span><text:span text:style-name="T1311">ančiųjų subjektų įstatymas;</text:span></text:p>
      <text:p text:style-name="P1312"><text:span text:style-name="T1313">4</text:span><text:span text:style-name="T1314">. Lietuvos Respublikos viešųjų pirkimų, atliekamų gynybos ir saugumo srityje, įstatymas;</text:span></text:p>
      <text:p text:style-name="P1315"><text:span text:style-name="T1316">5</text:span><text:span text:style-name="T1317">. Lietuvos Respublikos koncesijų įstatymas;</text:span></text:p>
      <text:p text:style-name="P1318"><text:span text:style-name="T1319">6</text:span><text:span text:style-name="T1320">. Lietuvos Respublikos viešųjų ir privačių interesų derinimo valstybinėje tarnyb</text:span><text:span text:style-name="T1321">oje įstatymas;</text:span></text:p>
      <text:p text:style-name="P1322"><text:span text:style-name="T1323">7</text:span><text:span text:style-name="T1324">. Lietuvos Respublikos tarptautinių sankcijų įstatymas;</text:span></text:p>
      <text:p text:style-name="P1325"><text:span text:style-name="T1326">8</text:span><text:span text:style-name="T1327">. Įmonių, veikiančių energetikos srityje, energijos ar kuro, kurių reikia elektros ir šilumos energijai gaminti, pirkimų taisyklės, patvirtintos Lietuvos Respublikos Vyriausyb</text:span><text:span text:style-name="T1328">ės 2003 m. kovo 3 d. nutarimu Nr. 277 „Dėl Įmonių, veikiančių energetikos srityje, energijos ar kuro, kurių reikia elektros ir šilumos energijai gaminti, pirkimų taisyklių patvirtinimo“;</text:span></text:p>
      <text:p text:style-name="P1329"><text:span text:style-name="T1330">9</text:span><text:span text:style-name="T1331">. Mažos vertės pirkimų tvarkos aprašas, patvirtintas Viešųjų pir</text:span><text:span text:style-name="T1332">kimų tarnybos direktoriaus 2017 m. birželio 28 d. įsakymu Nr. 1S-97 „Dėl Mažos vertės pirkimų tvarkos aprašo patvirtinimo“;</text:span></text:p>
      <text:p text:style-name="P1333"><text:span text:style-name="T1334">10</text:span><text:span text:style-name="T1335">. Numatomo viešojo pirkimo ir pirkimo vertės skaičiavimo metodika, patvirtinta Viešųjų pirkimų tarnybos direktoriaus 2017 m. b</text:span><text:span text:style-name="T1336">irželio 27 d. įsakymu Nr. 1S-94 „Dėl Numatomos viešojo pirkimo ir pirkimo vertės skaičiavimo metodikos patvirtinimo“;</text:span></text:p>
      <text:p text:style-name="P1337"><text:span text:style-name="T1338">11</text:span><text:span text:style-name="T1339">. Tiekėjo kvalifikacijos reikalavimų nustatymo metodika, patvirtinta Viešųjų pirkimų tarnybos direktoriaus 2017 m. birželio 29 d. įs</text:span><text:span text:style-name="T1340">akymu Nr. 1S-95 „Dėl Tiekėjo kvalifikacijos reikalavimų nustatymo metodikos patvirtinimo“;</text:span></text:p>
      <text:p text:style-name="P1341"><text:span text:style-name="T1342">12</text:span><text:span text:style-name="T1343">. Kainodaros taisyklių nustatymo metodika, patvirtinta Viešųjų pirkimų tarnybos direktoriaus 2017 m. birželio 28 d. įsakymu Nr. 1S-105 „Dėl Kainodaros taisykli</text:span><text:span text:style-name="T1344">ų nustatymo metodikos patvirtinimo“;</text:span></text:p>
      <text:p text:style-name="P1345"><text:span text:style-name="T1346">13</text:span><text:span text:style-name="T1347">. Skelbimų teikimo Viešųjų pirkimų tarnybai tvarkos ir reikalavimų skelbiamai supaprastintų pirkimų informacijai aprašas, patvirtintas Viešųjų pirkimų tarnybos direktoriaus 2017 m. birželio 21 d. įsakymu Nr. 1S-92</text:span><text:span text:style-name="T1348"><text:s/>„Dėl Skelbimų teikimo Viešųjų pirkimų tarnybai tvarkos ir reikalavimų skelbiamai supaprastintų pirkimų informacijai aprašo ir supaprastintų pirkimų skelbimų tipinių formų patvirtinimo“;</text:span></text:p>
      <text:p text:style-name="P1349"><text:span text:style-name="T1350">14</text:span><text:span text:style-name="T1351">. Informacijos viešinimo Centrinėje viešųjų pirkimų informacinė</text:span><text:span text:style-name="T1352">je sistemoje tvarkos aprašas, patvirtintas Viešųjų pirkimų tarnybos direktoriaus 2017 m. birželio 19 d. įsakymu Nr. 1S-91 „Dėl Informacijos viešinimo Centrinėje viešųjų pirkimų informacinėje sistemoje tvarkos aprašo patvirtinimo“;</text:span></text:p>
      <text:p text:style-name="P1353"><text:span text:style-name="T1354">15</text:span><text:span text:style-name="T1355">. Skelbimų apie ene</text:span><text:span text:style-name="T1356">rgijos ar kuro, kurių reikia elektros ir šilumos energijai gaminti, pirkimus rengimo ir teikimo tvarkos aprašas, patvirtintas Viešųjų pirkimų tarnybos 2015 m. spalio 30 d. įsakymu Nr. 1S-178 „Dėl Skelbimų apie energijos ar kuro, kurių reikia elektros ir ši</text:span><text:span text:style-name="T1357">lumos energijai gaminti, pirkimus rengimo ir teikimo tvarkos aprašo patvirtinimo“;</text:span></text:p>
      <text:p text:style-name="P1358"><text:span text:style-name="T1359">16</text:span><text:span text:style-name="T1360">. Viešojo ir privataus sektorių partnerystės projektų rengimo ir įgyvendinimo taisyklės, patvirtintos Lietuvos Respublikos Vyriausybės 2009 m. lapkričio 11 d. nutarimu</text:span><text:span text:style-name="T1361"><text:s/>Nr. 1480 „Dėl viešojo ir privataus sektorių partnerystės“;</text:span></text:p>
      <text:p text:style-name="P1362"><text:span text:style-name="T1363">17</text:span><text:span text:style-name="T1364">. Supaprastintų viešųjų pirkimų, atliekamų gynybos ir saugumo srityje, skelbimų teikimo Viešųjų pirkimų tarnybai tvarkos ir reikalavimų skelbiamai supaprastintų viešųjų pirkimų, atliekamų gy</text:span><text:span text:style-name="T1365">nybos ir saugumo srityje, informacijai aprašas, patvirtintas Viešųjų pirkimų tarnybos direktoriaus 2017 m. rugsėjo 6 d. įsakymu Nr. 1S-131 „Dėl Supaprastintų viešųjų pirkimų, atliekamų gynybos ir saugumo srityje, skelbimų teikimo viešųjų pirkimų tarnybai t</text:span><text:span text:style-name="T1366">varkos ir reikalavimų skelbiamai supaprastintų viešųjų pirkimų, atliekamų gynybos ir saugumo srityje, informacijai aprašo ir supaprastintų viešųjų pirkimų skelbimų tipinių formų patvirtinimo“.</text:span></text:p>
      <text:p text:style-name="P1367"/>
      <text:p text:style-name="P1368"><text:span text:style-name="T1369">________________</text:span></text:p>
      <text:p text:style-name="P1370">Pirkimų ir koncesijų priežiūros<text:s/></text:p>
      <text:p text:style-name="P1375">taisyklių</text:p>
      <text:p text:style-name="P1376"><text:span text:style-name="T1377">4</text:span><text:span text:style-name="T1378"><text:s/>priedas</text:span></text:p>
      <text:p text:style-name="P1379"/>
      <text:p text:style-name="P1380"><text:span text:style-name="T1381">PAVYZDINIS KONTROLINIS TIKRINIMO KLAUSIMYNAS</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Klausimai</text:p>
          </table:table-cell>
        </table:table-row>
        <table:table-row table:style-name="TableRow1391">
          <table:table-cell table:style-name="TableCell1392">
            <text:p text:style-name="P1393">1.</text:p>
          </table:table-cell>
          <table:table-cell table:style-name="TableCell1394">
            <text:p text:style-name="P1395">Ar Viešųjų pirkimų tarnybos valstybės tarnautojui atliekant tikrinimą nekyla viešųjų ir privačių interesų konfliktas?</text:p>
            <text:p text:style-name="P1396">[5].</text:p>
          </table:table-cell>
        </table:table-row>
        <table:table-row table:style-name="TableRow1397">
          <table:table-cell table:style-name="TableCell1398">
            <text:p text:style-name="P1399">2.</text:p>
          </table:table-cell>
          <table:table-cell table:style-name="TableCell1400">
            <text:p text:style-name="P1401"><text:span text:style-name="T1402">Ar pirkimų<text:s/></text:span><text:span text:style-name="T1403">vykdytojas pasitvirtinęs vidaus teisės aktus, aptariančius pirkimų</text:span><text:span text:style-name="T1404"><text:note text:note-class="footnote" text:id="_ftn0"><text:note-citation>1</text:note-citation><text:note-body><text:p text:style-name="P1405"><text:span text:style-name="T1406"><text:s/></text:span><text:span text:style-name="T1407">Viešasis pirkimas, pirkimas, atliekamas vandentvarkos, energetikos, transporto ar pašto paslaugų srities perkančiojo subjekto,<text:s/></text:span><text:span text:style-name="T1408">vidaus sandoris, pirkimas, atliekamas gynybos ir saugumo srityje, įmonės, veikiančios energetikos srityje,<text:s/></text:span><text:span text:style-name="T1409">energijos ar kuro,<text:s/></text:span><text:span text:style-name="T1410">kurių reikia elektros ir šilumos energijai gaminti, pirkimas.</text:span></text:p></text:note-body></text:note></text:span><text:span text:style-name="T1411"><text:s/></text:span><text:span text:style-name="T1412">inicijavimą, planavimą, organizavimą, vykdymą, sutarčių sudarymą ir įgyvendinimo kontrolę? Ar šie teisės aktai atitinka pirkimus reglamentuojančių įstatymų ir juos įgyvendinančių norminių<text:s/></text:span><text:span text:style-name="T1413">teisės aktų reikalavimus? Ar šių teisės aktų yra laikomasi planuojant, inicijuojant ir atliekant pirkimus, sudarant ir vykdant sutartis?</text:span></text:p>
            <text:p text:style-name="P1414">[3] 37 str. 3 d.;</text:p>
            <text:p text:style-name="P1415">[4] 17 str. 4 d.;</text:p>
            <text:p text:style-name="P1416">[6];</text:p>
            <text:p text:style-name="P1417">[19].</text:p>
          </table:table-cell>
        </table:table-row>
        <table:table-row table:style-name="TableRow1418">
          <table:table-cell table:style-name="TableCell1419">
            <text:p text:style-name="P1420">3.</text:p>
          </table:table-cell>
          <table:table-cell table:style-name="TableCell1421">
            <text:p text:style-name="P1422">Ar pirkimų vykdytojas tinkamai sudarė komisijas (paskyrė pirkimų organizatorius) pirkimams atlikti, paskyrė pirkimų iniciatorius, sutarčių vykdymo kontrolę atliekančius asmenis, <text:s/>įtraukė pirkimų stebėtojus?</text:p>
            <text:p text:style-name="P1423">[2] 19 str. 1-4 d., 87 str. 1 d. 12 p.;</text:p>
            <text:p text:style-name="P1424">[3] 31 str. 1-4 d., 95 str.1 d. 12 p.;</text:p>
            <text:p text:style-name="P1425">[4] 10 str.1-4 d.;</text:p>
            <text:p text:style-name="P1426">[9] 11 ir 13 p.</text:p>
          </table:table-cell>
        </table:table-row>
        <table:table-row table:style-name="TableRow1427">
          <table:table-cell table:style-name="TableCell1428">
            <text:p text:style-name="P1429">4.</text:p>
          </table:table-cell>
          <table:table-cell table:style-name="TableCell1430">
            <text:p text:style-name="P1431">Ar pirkimų procedūrose dalyvauja tik nešališkumo deklaracijas, konfidencialumo pasižadėjimus pasirašę bei privačius interesus deklaravę asmenys?</text:p>
            <text:p text:style-name="P1432">[2] 21 str. 2 d.;</text:p>
            <text:p text:style-name="P1433">[3] 33 str. 2 d.;</text:p>
            <text:p text:style-name="P1434">[4] 10<text:s/>str. 2 d.;</text:p>
            <text:p text:style-name="P1435">[9] 17 p.;</text:p>
            <text:p text:style-name="P1436">[19];<text:s/></text:p>
            <text:p text:style-name="P1437">[20].</text:p>
          </table:table-cell>
        </table:table-row>
        <table:table-row table:style-name="TableRow1438">
          <table:table-cell table:style-name="TableCell1439">
            <text:p text:style-name="P1440">5.</text:p>
          </table:table-cell>
          <table:table-cell table:style-name="TableCell1441">
            <text:p text:style-name="P1442">Ar pirkimų vykdytojas buvo patvirtinęs atitinkamais metais planuotų vykdyti pirkimų planą ir laiku bei tinkamai paskelbė planuotų pirkimų suvestinę (jos atnaujinimus)?<text:s/></text:p>
            <text:p text:style-name="P1443">Ar pirkimų vykdytojas laikėsi atitinkamais metais planuotų atlikti pirkimų plano? Ar ir kokia apimtimi buvo nukrypta nuo planuotų atlikti pirkimų plano? Kokios priežastys tai lėmė?<text:s/></text:p>
            <text:p text:style-name="P1444">[2] 10 str. 3 d. 1 p., 26 str.;</text:p>
            <text:p text:style-name="P1445">[3] 19 str. 3 d. 1 p.; 38 str.;</text:p>
            <text:p text:style-name="P1446">[4] 8 str.<text:s/>4 d.;</text:p>
            <text:p text:style-name="P1447">[9] 47 ir 48 p.;</text:p>
            <text:p text:style-name="P1448">[16]</text:p>
            <text:p text:style-name="P1449">[18].</text:p>
          </table:table-cell>
        </table:table-row>
        <table:table-row table:style-name="TableRow1450">
          <table:table-cell table:style-name="TableCell1451">
            <text:p text:style-name="P1452"/>
            <text:p text:style-name="P1453">6.</text:p>
          </table:table-cell>
          <table:table-cell table:style-name="TableCell1454">
            <text:p text:style-name="P1455">Ar pirkimų vykdytojas tinkamai skaičiuoja numatomą pirkimų vertę?</text:p>
            <text:p text:style-name="P1456">[2] 4 ir 5 str.;</text:p>
            <text:p text:style-name="P1457">[3] 12 ir 13 str.;</text:p>
            <text:p text:style-name="P1458">[4] 15 ir 16 str.;</text:p>
            <text:p text:style-name="P1459">[21].</text:p>
          </table:table-cell>
        </table:table-row>
        <table:table-row table:style-name="TableRow1460">
          <table:table-cell table:style-name="TableCell1461">
            <text:p text:style-name="P1462">7.</text:p>
          </table:table-cell>
          <table:table-cell table:style-name="TableCell1463">
            <text:p text:style-name="P1464">Ar pirkimų vykdytojas laikosi reikalavimo prekių ir (arba) paslaugų įsigyti iš<text:s/>centrinės perkančiosios organizacijos, prekių, paslaugų ir darbų įsigyti naudojantis centrinės perkančiosios organizacijos atlikta pirkimo procedūra, valdoma dinamine pirkimo sistema ar sudaryta preliminariąja sutartimi?</text:p>
            <text:p text:style-name="P1465">[2] 82 str. 1-5 d.;</text:p>
            <text:p text:style-name="P1466">[3] 90 str. 1-5<text:s/>d.</text:p>
          </table:table-cell>
        </table:table-row>
        <table:table-row table:style-name="TableRow1467">
          <table:table-cell table:style-name="TableCell1468">
            <text:p text:style-name="P1469">8.</text:p>
          </table:table-cell>
          <table:table-cell table:style-name="TableCell1470">
            <text:p text:style-name="P1471">Ar pirkimų vykdytojas pasirenka tinkamą pirkimų būdą?</text:p>
            <text:p text:style-name="P1472">[2] 59 str. 1 d., 61 str. 1 d., 63 str., 67 str., 71 str., 73 str. 1 d.,<text:s/></text:p>
            <text:p text:style-name="P1473">[3] 69 str. 1 d., 71 str. 1 d., 73 str. 1 d., 76 str. 1 d., 79 str., 81 str. 1 d.,<text:s/></text:p>
            <text:p text:style-name="P1474">[4] 19 str., 20 str. 1 d., 21 str. 1<text:s/>d., 22 str. 1 d., 23 str.;</text:p>
            <text:p text:style-name="P1475">[9] 20, 21, 25, 26, 33 ir 43 p.</text:p>
          </table:table-cell>
        </table:table-row>
        <table:table-row table:style-name="TableRow1476">
          <table:table-cell table:style-name="TableCell1477">
            <text:p text:style-name="P1478">9.</text:p>
          </table:table-cell>
          <table:table-cell table:style-name="TableCell1479">
            <text:p text:style-name="P1480">Kokią pirkimų vykdytojo atitinkamais metais vykdytų pirkimų dalį sudarė neskelbiami pirkimai? Ar pirkimų vykdytojas neskelbiamus pirkimus vykdė pagrįstai?</text:p>
            <text:p text:style-name="P1481">[2] 71 str.;</text:p>
            <text:p text:style-name="P1482">[3] 79 str.;</text:p>
            <text:p text:style-name="P1483">[4] 19 str.<text:s/>4-10 d.;</text:p>
            <text:p text:style-name="P1484">[9] 25 ir 43 p.;</text:p>
            <text:p text:style-name="P1485">[19] 21 p.</text:p>
          </table:table-cell>
        </table:table-row>
        <table:table-row table:style-name="TableRow1486">
          <table:table-cell table:style-name="TableCell1487">
            <text:p text:style-name="P1488">10.</text:p>
          </table:table-cell>
          <table:table-cell table:style-name="TableCell1489">
            <text:p text:style-name="P1490">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491">[2] 55 str. 2 d.;</text:p>
            <text:p text:style-name="P1492">[3] 64 str. 2 d.</text:p>
          </table:table-cell>
        </table:table-row>
        <table:table-row table:style-name="TableRow1493">
          <table:table-cell table:style-name="TableCell1494">
            <text:p text:style-name="P1495">11.</text:p>
          </table:table-cell>
          <table:table-cell table:style-name="TableCell1496">
            <text:p text:style-name="P1497">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1498">[2] 27 str. 1-4 d.;</text:p>
            <text:p text:style-name="P1499">[3] 39 str. 1-4 d.</text:p>
          </table:table-cell>
        </table:table-row>
        <table:table-row table:style-name="TableRow1500">
          <table:table-cell table:style-name="TableCell1501">
            <text:p text:style-name="P1502">12.</text:p>
          </table:table-cell>
          <table:table-cell table:style-name="TableCell1503">
            <text:p text:style-name="P1504">Ar pirkimų 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 pirkimų vykdytojas užtikrina, kad vykdant pirkimo sutartis būtų laikomasi aplinkos apsaugos, socialinės ir darbo teisės įpareigojimų?</text:p>
            <text:p text:style-name="P1505">[2] 17 str. 2 d. 2-5 p., 35 str. 2 d. 13 p.;</text:p>
            <text:p text:style-name="P1506">[3] 29 str. 2 d. 2-5 p., 48 str. 2<text:s/>d. 12 p.;</text:p>
            <text:p text:style-name="P1507">[7] 15 str.;</text:p>
            <text:p text:style-name="P1508">[10];<text:s/></text:p>
            <text:p text:style-name="P1509">[11];<text:s/></text:p>
            <text:p text:style-name="P1510">[12];<text:s/></text:p>
            <text:p text:style-name="P1511">[13];</text:p>
            <text:p text:style-name="P1512">[14];<text:s/></text:p>
            <text:p text:style-name="P1513">[15].</text:p>
          </table:table-cell>
        </table:table-row>
        <table:table-row table:style-name="TableRow1514">
          <table:table-cell table:style-name="TableCell1515">
            <text:p text:style-name="P1516">13.</text:p>
          </table:table-cell>
          <table:table-cell table:style-name="TableCell1517">
            <text:p text:style-name="P1518">Ar pirkimų vykdytojo atliekamiems pirkimams yra galimybė taikyti dinaminę pirkimų sistemą? Jeigu taip, dėl kokių priežasčių dinaminė pirkimų sistema nėra naudojama?<text:s/></text:p>
            <text:p text:style-name="P1519">[2] 79 str.;</text:p>
            <text:p text:style-name="P1520">[3] 87<text:s/>str.</text:p>
          </table:table-cell>
        </table:table-row>
        <table:table-row table:style-name="TableRow1521">
          <table:table-cell table:style-name="TableCell1522">
            <text:p text:style-name="P1523">14.</text:p>
          </table:table-cell>
          <table:table-cell table:style-name="TableCell1524">
            <text:p text:style-name="P1525">Ar pirkimų vykdytojas tinkamai naudojasi preliminariųjų sutarčių sudarymo galimybe? Jeigu ne, kokios priežastys tai lemia?</text:p>
            <text:p text:style-name="P1526">[2] 78 str.;</text:p>
            <text:p text:style-name="P1527">[3] 86 str.;</text:p>
            <text:p text:style-name="P1528">[4] 51 str.</text:p>
          </table:table-cell>
        </table:table-row>
        <table:table-row table:style-name="TableRow1529">
          <table:table-cell table:style-name="TableCell1530">
            <text:p text:style-name="P1531">15.</text:p>
          </table:table-cell>
          <table:table-cell table:style-name="TableCell1532">
            <text:p text:style-name="P1533">Kiek vidutiniškai trunka pirkimų procedūros? Ar yra galimybių trumpinti<text:s/>atitinkamų pirkimų procedūrų atlikimo terminus?</text:p>
            <text:p text:style-name="P1534"/>
          </table:table-cell>
        </table:table-row>
        <table:table-row table:style-name="TableRow1535">
          <table:table-cell table:style-name="TableCell1536">
            <text:p text:style-name="P1537">16.</text:p>
          </table:table-cell>
          <table:table-cell table:style-name="TableCell1538">
            <text:p text:style-name="P1539">Ar pirkimų vykdytojas tinkamai vykdo pirkimų sutartis? Ar tinkamai atliekama sutarčių vykdymo kontrolė?</text:p>
            <text:p text:style-name="P1540">[2] 89 str.;</text:p>
            <text:p text:style-name="P1541">[3] 97 str.;<text:s/></text:p>
            <text:p text:style-name="P1542">[4] 53 str.;<text:s/></text:p>
            <text:p text:style-name="P1543">[9] 124 -126 p.</text:p>
          </table:table-cell>
        </table:table-row>
        <table:table-row table:style-name="TableRow1544">
          <table:table-cell table:style-name="TableCell1545">
            <text:p text:style-name="P1546">17.</text:p>
          </table:table-cell>
          <table:table-cell table:style-name="TableCell1547">
            <text:p text:style-name="P1548">Ar pirkimų vykdytojas tinkamai vykdo<text:s/>pareigą dėl informacijos apie pirkimo sutarties neįvykdžiusius ar netinkamai ją įvykdžiusius tiekėjus viešinimo?</text:p>
            <text:p text:style-name="P1549">[2] 91 str.;</text:p>
            <text:p text:style-name="P1550">[3] 99 str.;</text:p>
            <text:p text:style-name="P1551">[4] 55 str.;</text:p>
            <text:p text:style-name="P1552">[18].</text:p>
          </table:table-cell>
        </table:table-row>
        <table:table-row table:style-name="TableRow1553">
          <table:table-cell table:style-name="TableCell1554">
            <text:p text:style-name="P1555">18.</text:p>
          </table:table-cell>
          <table:table-cell table:style-name="TableCell1556">
            <text:p text:style-name="P1557">Ar pirkimų vykdytojas tinkamai vykdo pareigą dėl tiekėjų pirkimo procedūrų metu nuslėpusių<text:s/>informaciją ar pateikusių melagingą informaciją arba dėl pateiktos melagingos informacijos nepateikusių patvirtinančių dokumentų viešinimo?</text:p>
            <text:p text:style-name="P1558">[2] 52 str.;</text:p>
            <text:p text:style-name="P1559">[3] 63 str.;<text:s/></text:p>
            <text:p text:style-name="P1560">[4] 38 str.;</text:p>
            <text:p text:style-name="P1561">[18].</text:p>
          </table:table-cell>
        </table:table-row>
        <table:table-row table:style-name="TableRow1562">
          <table:table-cell table:style-name="TableCell1563">
            <text:p text:style-name="P1564">19.</text:p>
          </table:table-cell>
          <table:table-cell table:style-name="TableCell1565">
            <text:p text:style-name="P1566">Ar pirkimų vykdytojas Centrinėje viešųjų pirkimų informacinėje sistemoje tinkamai skelbia laimėjusių dalyvių pasiūlymus, sudarytas pirkimų (preliminariąsias) sutartis ir jų pakeitimus?</text:p>
            <text:p text:style-name="P1567">[2] 86 str. 9 d.;</text:p>
            <text:p text:style-name="P1568">[3] 94 str. 9 d.</text:p>
          </table:table-cell>
        </table:table-row>
        <table:table-row table:style-name="TableRow1569">
          <table:table-cell table:style-name="TableCell1570">
            <text:p text:style-name="P1571">20.</text:p>
          </table:table-cell>
          <table:table-cell table:style-name="TableCell1572">
            <text:p text:style-name="P1573">Ar pirkimų vykdytojas:</text:p>
            <text:p text:style-name="P1574">- tinkamai ir laiku teikia Viešųjų pirkimų tarnybai pirkimų, sutarčių ir<text:s/>vidaus sandorių ataskaitas ir skelbia jas Centrinėje viešųjų pirkimų informacinėje sistemoje?</text:p>
            <text:p text:style-name="P1575">- tarptautinio pirkimo atveju skelbia skelbimus apie pirkimo sutarties ar preliminariosios sutarties sudarymą, projekto konkurso rezultatus ir skelbimus apie pirkimo sutarties keitimus?<text:s/></text:p>
            <text:p text:style-name="P1576">- skelbia skelbimus apie koncesijos suteikimą?</text:p>
            <text:p text:style-name="P1577">[2] 10 str. 3 d. 4 p., 33 str., 96 str. 2-5 d.;</text:p>
            <text:p text:style-name="P1578">[3] 19 str. 3 d. 4 p.; 46 str., 101 str. 2-5 d.;</text:p>
            <text:p text:style-name="P1579">[4] 29 str., 48 str. 1, 3 ir 4 d.;</text:p>
            <text:p text:style-name="P1580">[9] 137 p.;</text:p>
            <text:p text:style-name="P1581">[17];</text:p>
            <text:p text:style-name="P1582">[19] 20 p.;</text:p>
            <text:p text:style-name="P1583">[22].</text:p>
          </table:table-cell>
        </table:table-row>
        <table:table-row table:style-name="TableRow1584">
          <table:table-cell table:style-name="TableCell1585">
            <text:p text:style-name="P1586"/>
            <text:p text:style-name="P1587">21.</text:p>
          </table:table-cell>
          <table:table-cell table:style-name="TableCell1588">
            <text:p text:style-name="P1589">Kokia<text:s/>dalis pirkimų buvo baigta nesudarius pirkimo sutarties (preliminariosios sutarties), nesukūrus dinaminės pirkimų sistemos arba nenustačius projekto konkurso laimėtojo (kiek iš jų – dėl to, kad per nustatytą terminą nebuvo pateikta nė vienos paraiškos, pasiūlymo, projekto konkurso plano ar projekto?)? Kokios to priežastys?</text:p>
            <text:p text:style-name="P1590">[2] 29 str. 2 d.;</text:p>
            <text:p text:style-name="P1591">[3] 41 str. 2 d.;</text:p>
            <text:p text:style-name="P1592">[4] 8 str. 3 d.;</text:p>
            <text:p text:style-name="P1593">[9] 109 p.</text:p>
          </table:table-cell>
        </table:table-row>
        <table:table-row table:style-name="TableRow1594">
          <table:table-cell table:style-name="TableCell1595">
            <text:p text:style-name="P1596">22.</text:p>
          </table:table-cell>
          <table:table-cell table:style-name="TableCell1597">
            <text:p text:style-name="P1598">Ar pirkimų vykdytojas naudojasi vidaus sandorių sudarymo galimybe? Jei naudojasi, ar tai daro pagrįstai?</text:p>
            <text:p text:style-name="P1599">[2] 10 str.;</text:p>
            <text:p text:style-name="P1600">[3] 19 str.</text:p>
          </table:table-cell>
        </table:table-row>
        <table:table-row table:style-name="TableRow1601">
          <table:table-cell table:style-name="TableCell1602">
            <text:p text:style-name="P1603">23.</text:p>
          </table:table-cell>
          <table:table-cell table:style-name="TableCell1604">
            <text:p text:style-name="P1605">Ar pirkimų vykdytojas naudojasi tiekėjų rezervuotos teisės dalyvauti pirkimuose nustatymo galimybe? Ar užtikrinamas rezervuotos teisės dalyvauti pirkimuose sąlygų laikymasis?</text:p>
            <text:p text:style-name="P1606">[2] 23 ir 24 str.;</text:p>
            <text:p text:style-name="P1607">[3] 35 ir 36 str.;</text:p>
            <text:p text:style-name="P1608">[4] 18 str.</text:p>
          </table:table-cell>
        </table:table-row>
        <table:table-row table:style-name="TableRow1609">
          <table:table-cell table:style-name="TableCell1610">
            <text:p text:style-name="P1611">24.</text:p>
          </table:table-cell>
          <table:table-cell table:style-name="TableCell1612">
            <text:p text:style-name="P1613">Ar pirkimų vykdytojas, vykdydamas pirkimus, suteikdamas koncesijas, pirkimų ar koncesijų pagrindu sudarydamas ir vykdydamas sutartis, <text:s/>laikosi tarptautinių sankcijų, nustatančių ribojimus ar draudimus skirti ar toliau vykdyti pirkimų ir koncesijų sutartis, taikymą<text:s/>nustatančių teisės aktų reikalavimų?</text:p>
            <text:p text:style-name="P1614">[1] 5k str.;</text:p>
            <text:p text:style-name="P1615">[8] 4 str. 1 ir 2 d.; 6 str. 1 ir 2 d.; 7 str.</text:p>
          </table:table-cell>
        </table:table-row>
      </table:table>
      <text:p text:style-name="P1616"/>
      <text:p text:style-name="P1617"><text:span text:style-name="T1618">Teisės aktų žymėjimas klausimyne:</text:span></text:p>
      <text:p text:style-name="P1619"><text:span text:style-name="T1620">1</text:span><text:span text:style-name="T1621">. 2014 m. liepos 31 d. Tarybos reglamentas (ES) Nr. 833/2014 dėl ribojamųjų priemonių atsižvelgiant į Rusijos veiksmus</text:span><text:span text:style-name="T1622">, kuriais destabilizuojama padėtis Ukrainoje, su visais pakeitimais;</text:span></text:p>
      <text:p text:style-name="P1623"><text:span text:style-name="T1624">2</text:span><text:span text:style-name="T1625">. Lietuvos Respublikos viešųjų pirkimų įstatymas;</text:span></text:p>
      <text:p text:style-name="P1626"><text:span text:style-name="T1627">3</text:span><text:span text:style-name="T1628">. Lietuvos Respublikos pirkimų, atliekamų vandentvarkos, energetikos, transporto ar pašto paslaugų srities perkančiųjų subjektų</text:span><text:span text:style-name="T1629"><text:s/>įstatymas;</text:span></text:p>
      <text:p text:style-name="P1630"><text:span text:style-name="T1631">4</text:span><text:span text:style-name="T1632">.<text:s/></text:span><text:span text:style-name="T1633">Lietuvos Respublikos viešųjų pirkimų, atliekamų gynybos ir saugumo srityje, įstatymas;</text:span></text:p>
      <text:p text:style-name="P1634"><text:span text:style-name="T1635">5</text:span><text:span text:style-name="T1636">. Lietuvos Respublikos viešųjų ir privačių interesų derinimo valstybinėje tarnyboje įstatymas;</text:span></text:p>
      <text:p text:style-name="P1637"><text:span text:style-name="T1638">6</text:span><text:span text:style-name="T1639">.<text:s/></text:span><text:span text:style-name="T1640">Lietuvos Respublikos vidaus kontrolės ir vi</text:span><text:span text:style-name="T1641">daus audito įstatymas;</text:span></text:p>
      <text:p text:style-name="P1642"><text:span text:style-name="T1643">7</text:span><text:span text:style-name="T1644">.<text:s/></text:span><text:span text:style-name="T1645">Lietuvos Respublikos alternatyviųjų degalų įstatymas;</text:span></text:p>
      <text:p text:style-name="P1646"><text:span text:style-name="T1647">8</text:span><text:span text:style-name="T1648">. Lietuvos Respublikos tarptautinių sankcijų įstatymas;</text:span></text:p>
      <text:p text:style-name="P1649"><text:span text:style-name="T1650">9</text:span><text:span text:style-name="T1651">. Įmonių, veikiančių energetikos srityje, energijos ar kuro, kurių reikia elektros ir šilumos energijai ga</text:span><text:span text:style-name="T1652">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1653"><text:span text:style-name="T1654">10</text:span><text:span text:style-name="T1655">. Lietuvos Respublikos Vyriausybės 2015 m. birželio 17 d. nutarimas Nr. 621 „Dėl perkančiosioms organizacijoms taikomų energijos vartojimo efektyvumo reikalavimų prekėms, paslaugoms ir pastatams“;</text:span></text:p>
      <text:p text:style-name="P1656"><text:span text:style-name="T1657">11</text:span><text:span text:style-name="T1658">. Lietuvos Respublikos Vyriausybės 2010 m. liep</text:span><text:span text:style-name="T1659">os 21 d. nutarimas Nr. 1133 „Dėl žaliųjų pirkimų tikslų nustatymo ir įgyvendinimo“;</text:span></text:p>
      <text:p text:style-name="P1660"><text:span text:style-name="T1661">12</text:span><text:span text:style-name="T1662">.<text:s/></text:span><text:span text:style-name="T1663">Lietuvos Respublikos Vyriausybės 2021 m. gruodžio 8 d. nutarimas Nr. 1061 „Dėl reikalavimų ir (arba) kriterijų dėl statinio informacinio modeliavimo metodų taikymo“</text:span><text:span text:style-name="T1664">;</text:span></text:p>
      <text:p text:style-name="P1665"><text:span text:style-name="T1666">13</text:span><text:span text:style-name="T1667">.<text:s/></text:span><text:span text:style-name="T1668">Energijos vartojimo efektyvumo ir aplinkos apsaugos reikalavimų, taikomų įsigyjant kelių transporto priemones, nustatymo ir atvejų, kada juos privaloma taikyti, tvarkos aprašas, patvirtintas susisiekimo ministro 2011 m. vasario 21 d. įsakymu Nr.<text:s/></text:span><text:span text:style-name="T1669">3-100 „Dėl Energijos vartojimo efektyvumo ir aplinkos apsaugos reikalavimų, taikomų įsigyjant kelių transporto priemones, nustatymo ir atvejų, kada juos privaloma taikyti, tvarkos aprašo patvirtinimo“;</text:span></text:p>
      <text:p text:style-name="P1670"><text:span text:style-name="T1671">14</text:span><text:span text:style-name="T1672">.<text:s/></text:span><text:span text:style-name="T1673">Produktų, kurių viešiesiems pirkimams ir pirki</text:span><text:span text:style-name="T1674">mams taikytini aplinkos apsaugos kriterijai, sąrašas; Aplinkos apsaugos kriterijai; Aplinkos apsaugos kriterijų, kuriuos perkančiosios organizacijos ir perkantieji subjektai  turi taikyti pirkdami prekes, paslaugas ar darbus, taikymo tvarkos aprašas, patvi</text:span><text:span text:style-name="T1675">rtinti aplinkos ministro 2011 m. birželio 28 d. įsakymu Nr. D1-508 „Dėl Produktų, kurių viešiesiems pirkimams ir pirkimams taikytini aplinkos apsaugos kriterijai, sąrašo, Aplinkos apsaugos kriterijų ir Aplinkos apsaugos kriterijų, kuriuos perkančiosios org</text:span><text:span text:style-name="T1676">anizacijos ir perkantieji subjektai turi taikyti pirkdami prekes, paslaugas ar darbus, taikymo tvarkos aprašo patvirtinimo“;</text:span></text:p>
      <text:p text:style-name="P1677"><text:span text:style-name="T1678">15</text:span><text:span text:style-name="T1679">.<text:s/></text:span><text:span text:style-name="T1680">Prekių, išskyrus kelių transporto priemones, kurioms viešųjų pirkimų ir perkančiųjų subjektų atliekamų pirkimų metu taikomi</text:span><text:span text:style-name="T1681"><text:s/>energijos vartojimo efektyvumo reikalavimai, sąrašas, patvirtintas energetikos ministro 2015 m. birželio 18 d. įsakymu Nr. 1-154 „Dėl Prekių, išskyrus kelių transporto priemones, kurioms viešųjų pirkimų ir perkančiųjų subjektų atliekamų pirkimų metu taiko</text:span><text:span text:style-name="T1682">mi energijos vartojimo efektyvumo reikalavimai, sąrašo patvirtinimo“;</text:span></text:p>
      <text:p text:style-name="P1683"><text:span text:style-name="T1684">16</text:span><text:span text:style-name="T1685">. Informacijos apie planuojamus vykdyti energijos ar kuro, kurių reikia elektros ir šilumos energijai gaminti, pirkimus skelbimo Centrinėje viešųjų pirkimų informacinėje sistemoje<text:s/></text:span><text:span text:style-name="T1686">tvarkos aprašas, patvirtintas Viešųjų pirkimų tarnybos 2015 m. gruodžio 31 d. įsakymu Nr. 1S-215 „Dėl Informacijos apie planuojamus vykdyti energijos ar kuro, kurių reikia elektros ir šilumos energijai gaminti, pirkimus skelbimo Centrinėje viešųjų pirkimų<text:s/></text:span><text:span text:style-name="T1687">informacinėje sistemoje tvarkos aprašo patvirtinimo“;</text:span></text:p>
      <text:p text:style-name="P1688"><text:span text:style-name="T1689">17</text:span><text:span text:style-name="T1690">. Viešųjų pirkimų ir pirkimų ataskaitų rengimo ir teikimo tvarkos aprašas, patvirtintas Viešųjų pirkimų tarnybos direktoriaus 2017 m. birželio 6 d. įsakymu Nr. 1S-80 „Dėl Viešųjų pirkimų ir pirkim</text:span><text:span text:style-name="T1691">ų ataskaitų rengimo ir teikimo tvarkos aprašo, viešųjų pirkimų ir pirkimų ataskaitų formų patvirtinimo“;</text:span></text:p>
      <text:p text:style-name="P1692"><text:span text:style-name="T1693">18</text:span><text:span text:style-name="T1694">. Informacijos viešinimo Centrinėje viešųjų pirkimų informacinėje sistemoje tvarkos aprašas, patvirtintas Viešųjų pirkimų tarnybos direktoriaus 2</text:span><text:span text:style-name="T1695">017 m. birželio 19 d. įsakymu Nr. 1S-91 „Dėl Informacijos viešinimo Centrinėje viešųjų pirkimų informacinėje sistemoje tvarkos aprašo patvirtinimo“;</text:span></text:p>
      <text:p text:style-name="P1696"><text:span text:style-name="T1697">19</text:span><text:span text:style-name="T1698">.<text:s/></text:span><text:span text:style-name="T1699">Mažos vertės pirkimų tvarkos aprašas, patvirtintas Viešųjų pirkimų tarnybos direktoriaus 2017 m. bi</text:span><text:span text:style-name="T1700">rželio 28 d. įsakymu Nr. 1S-97 „</text:span><text:span text:style-name="T1701">Dėl Mažos vertės pirkimų tvarkos aprašo patvirtinimo“</text:span><text:span text:style-name="T1702">;</text:span></text:p>
      <text:p text:style-name="P1703"><text:span text:style-name="T1704">20</text:span><text:span text:style-name="T1705">. Nešališkumo deklaracijos tipinė forma, patvirtinta Viešųjų pirkimų tarnybos direktoriaus 2017 m. spalio 12 d. įsakymu Nr. 1S-146 „Dėl Nešališkumo deklaracijos ti</text:span><text:span text:style-name="T1706">pinės formos patvirtinimo“;<text:s/></text:span></text:p>
      <text:p text:style-name="P1707"><text:span text:style-name="T1708">21</text:span><text:span text:style-name="T1709">.<text:s/></text:span><text:span text:style-name="T1710">Numatomos viešojo pirkimo ir pirkimo vertės skaičiavimo metodika,<text:s/></text:span><text:span text:style-name="T1711">patvirtinta Viešųjų pirkimų tarnybos direktoriaus 2019 m. sausio 24 d. įsakymu Nr. 1S-14 „Dėl Numatomos viešojo pirkimo ir pirkimo vertės skaičiavimo met</text:span><text:span text:style-name="T1712">odikos patvirtinimo“;</text:span></text:p>
      <text:p text:style-name="P1713"><text:span text:style-name="T1714">22</text:span><text:span text:style-name="T1715">. Viešųjų pirkimų, atliekamų gynybos ir saugumo srityje, ataskaitų rengimo ir teikimo tvarkos aprašas, patvirtintas Viešųjų pirkimų tarnybos 2019 m. birželio 19 d. įsakymu Nr. 1S-95 „Dėl Viešųjų pirkimų, atliekamų gynybos ir sau</text:span><text:span text:style-name="T1716">gumo srityje, ataskaitų rengimo ir teikimo tvarkos aprašo ir ataskaitų formų patvirtinimo“.</text:span></text:p>
      <text:p text:style-name="P1717"><text:span text:style-name="T1718">__________________</text:span></text:p>
      <text:p text:style-name="P1719"/>
      <text:p text:style-name="P1720">Pirkimų ir koncesijų priežiūros<text:s/></text:p>
      <text:p text:style-name="P1726">taisyklių<text:s/></text:p>
      <text:p text:style-name="P1727"><text:span text:style-name="T1728">5</text:span><text:span text:style-name="T1729"><text:s/>priedas</text:span></text:p>
      <text:p text:style-name="P1730"/>
      <text:p text:style-name="P1731"><text:span text:style-name="T1732">TIKRINTINŲ PIRKIMŲ IR SUTARČIŲ APIMTYS</text:span></text:p>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 Nr.</text:p>
          </table:table-cell>
          <table:table-cell table:style-name="TableCell1745">
            <text:p text:style-name="P1746">Vykdytų pirkimų skaičius, vnt.*</text:p>
          </table:table-cell>
          <table:table-cell table:style-name="TableCell1747">
            <text:p text:style-name="P1748"><text:span text:style-name="T1749">Tikrinimo apimtis pagal pirkimų skaičių</text:span><text:span text:style-name="T1750">**</text:span></text:p>
          </table:table-cell>
          <table:table-cell table:style-name="TableCell1751">
            <text:p text:style-name="P1752">Sudarytų sutarčių skaičius*</text:p>
          </table:table-cell>
          <table:table-cell table:style-name="TableCell1753">
            <text:p text:style-name="P1754"><text:span text:style-name="T1755">Tikrinimo apimtis pagal sudarytų sutarčių skaičių</text:span><text:span text:style-name="T1756">**</text:span></text:p>
          </table:table-cell>
          <table:table-cell table:style-name="TableCell1757">
            <text:p text:style-name="P1758"><text:span text:style-name="T1759">Tikrinimo apimtis pagal vertę</text:span><text:span text:style-name="T1760">***</text:span></text:p>
          </table:table-cell>
        </table:table-row>
        <table:table-row table:style-name="TableRow1761">
          <table:table-cell table:style-name="TableCell1762">
            <text:p text:style-name="P1763">1.</text:p>
          </table:table-cell>
          <table:table-cell table:style-name="TableCell1764">
            <text:p text:style-name="P1765"><text:span text:style-name="T1766">30<text:s/></text:span><text:span text:style-name="T1767">≤</text:span></text:p>
          </table:table-cell>
          <table:table-cell table:style-name="TableCell1768">
            <text:p text:style-name="P1769">10</text:p>
          </table:table-cell>
          <table:table-cell table:style-name="TableCell1770">
            <text:p text:style-name="P1771">30 ≤</text:p>
          </table:table-cell>
          <table:table-cell table:style-name="TableCell1772">
            <text:p text:style-name="P1773">10</text:p>
          </table:table-cell>
          <table:table-cell table:style-name="TableCell1774">
            <text:p text:style-name="P1775">Ne mažiau 80 proc.</text:p>
          </table:table-cell>
        </table:table-row>
        <table:table-row table:style-name="TableRow1776">
          <table:table-cell table:style-name="TableCell1777">
            <text:p text:style-name="P1778">2.</text:p>
          </table:table-cell>
          <table:table-cell table:style-name="TableCell1779">
            <text:p text:style-name="P1780"><text:span text:style-name="T1781">30<text:s/></text:span><text:span text:style-name="T1782">&gt;</text:span><text:span text:style-name="T1783">, bet 50</text:span><text:span text:style-name="T1784">≤</text:span></text:p>
          </table:table-cell>
          <table:table-cell table:style-name="TableCell1785">
            <text:p text:style-name="P1786">15</text:p>
            <text:p text:style-name="P1787"/>
          </table:table-cell>
          <table:table-cell table:style-name="TableCell1788">
            <text:p text:style-name="P1789"><text:span text:style-name="T1790">30&gt;, bet<text:s/></text:span><text:span text:style-name="T1791">≤50</text:span></text:p>
          </table:table-cell>
          <table:table-cell table:style-name="TableCell1792">
            <text:p text:style-name="P1793">15</text:p>
          </table:table-cell>
          <table:table-cell table:style-name="TableCell1794">
            <text:p text:style-name="P1795">Ne mažiau 60 proc.</text:p>
          </table:table-cell>
        </table:table-row>
        <table:table-row table:style-name="TableRow1796">
          <table:table-cell table:style-name="TableCell1797">
            <text:p text:style-name="P1798">3.</text:p>
          </table:table-cell>
          <table:table-cell table:style-name="TableCell1799">
            <text:p text:style-name="P1800"><text:span text:style-name="T1801">50<text:s/></text:span><text:span text:style-name="T1802">&gt;, bet</text:span><text:span text:style-name="T1803"><text:s/>100</text:span><text:span text:style-name="T1804">≤</text:span></text:p>
          </table:table-cell>
          <table:table-cell table:style-name="TableCell1805">
            <text:p text:style-name="P1806">20</text:p>
            <text:p text:style-name="P1807"/>
          </table:table-cell>
          <table:table-cell table:style-name="TableCell1808">
            <text:p text:style-name="P1809"><text:span text:style-name="T1810">50 &gt;, bet 100</text:span><text:span text:style-name="T1811">≤</text:span></text:p>
          </table:table-cell>
          <table:table-cell table:style-name="TableCell1812">
            <text:p text:style-name="P1813">20</text:p>
          </table:table-cell>
          <table:table-cell table:style-name="TableCell1814">
            <text:p text:style-name="P1815">Ne mažiau 50 proc.</text:p>
          </table:table-cell>
        </table:table-row>
        <table:table-row table:style-name="TableRow1816">
          <table:table-cell table:style-name="TableCell1817">
            <text:p text:style-name="P1818">4.</text:p>
          </table:table-cell>
          <table:table-cell table:style-name="TableCell1819">
            <text:p text:style-name="P1820"><text:span text:style-name="T1821">100<text:s/></text:span><text:span text:style-name="T1822">&gt;, bet</text:span><text:span text:style-name="T1823"><text:s/>150</text:span><text:span text:style-name="T1824">≤</text:span></text:p>
          </table:table-cell>
          <table:table-cell table:style-name="TableCell1825">
            <text:p text:style-name="P1826">25</text:p>
          </table:table-cell>
          <table:table-cell table:style-name="TableCell1827">
            <text:p text:style-name="P1828"><text:span text:style-name="T1829">100 &gt;, bet 150≤</text:span></text:p>
          </table:table-cell>
          <table:table-cell table:style-name="TableCell1830">
            <text:p text:style-name="P1831">25</text:p>
          </table:table-cell>
          <table:table-cell table:style-name="TableCell1832">
            <text:p text:style-name="P1833">Ne mažiau 30 proc.</text:p>
          </table:table-cell>
        </table:table-row>
        <table:table-row table:style-name="TableRow1834">
          <table:table-cell table:style-name="TableCell1835">
            <text:p text:style-name="P1836">5.</text:p>
          </table:table-cell>
          <table:table-cell table:style-name="TableCell1837">
            <text:p text:style-name="P1838"><text:span text:style-name="T1839">150 &gt;, bet 200≤</text:span></text:p>
          </table:table-cell>
          <table:table-cell table:style-name="TableCell1840">
            <text:p text:style-name="P1841">30</text:p>
          </table:table-cell>
          <table:table-cell table:style-name="TableCell1842">
            <text:p text:style-name="P1843"><text:span text:style-name="T1844">150 &gt;, bet 200≤</text:span></text:p>
          </table:table-cell>
          <table:table-cell table:style-name="TableCell1845">
            <text:p text:style-name="P1846">30</text:p>
          </table:table-cell>
          <table:table-cell table:style-name="TableCell1847">
            <text:p text:style-name="P1848">Ne mažiau 25 proc.</text:p>
          </table:table-cell>
        </table:table-row>
        <table:table-row table:style-name="TableRow1849">
          <table:table-cell table:style-name="TableCell1850">
            <text:p text:style-name="P1851">6.</text:p>
          </table:table-cell>
          <table:table-cell table:style-name="TableCell1852">
            <text:p text:style-name="P1853"><text:span text:style-name="T1854">200 &gt;</text:span></text:p>
          </table:table-cell>
          <table:table-cell table:style-name="TableCell1855">
            <text:p text:style-name="P1856">35</text:p>
          </table:table-cell>
          <table:table-cell table:style-name="TableCell1857">
            <text:p text:style-name="P1858"><text:span text:style-name="T1859">200 &gt;</text:span></text:p>
          </table:table-cell>
          <table:table-cell table:style-name="TableCell1860">
            <text:p text:style-name="P1861">35</text:p>
          </table:table-cell>
          <table:table-cell table:style-name="TableCell1862">
            <text:p text:style-name="P1863">Ne mažiau 20<text:s/>proc.</text:p>
          </table:table-cell>
        </table:table-row>
      </table:table>
      <text:p text:style-name="P1864">* Nustatant tikrintinų pirkimų ir sutarčių apimtis duomenys apie vykdytus mažos vertės pirkimus ir jų pagrindu sudarytas sutartis netraukiami.</text:p>
      <text:p text:style-name="P1865">**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 (jeigu tokių pirkimų (sutarčių) pirkimų vykdytojas yra atlikęs (sudaręs) mažesnį kiekį, nei 50 proc. dalis nuo tikrintinų pirkimų (sutarčių) apimties, tuomet tikrinami visi tokie pirkimai (sutartys).<text:s/></text:p>
      <text:p text:style-name="P1866">*** Tikrinant pirkimus vertės dalis skaičiuojama nuo pirkimų vykdytojo atitinkamų metų metiniame pirkimų plane planuotos pirkimų (išskyrus mažos vertės pirkimus) vertės. Tikrinant sutarčių vykdymą vertės dalis skaičiuojama nuo atitinkamais metais sudarytų sutarčių (išskyrus sutartis, sudarytas mažos vertės pirkimų pagrindu) vertės.</text:p>
      <text:p text:style-name="P1867"/>
      <text:p text:style-name="P1868">_____________</text:p>
      <text:p text:style-name="P1869"/>
      <text:p text:style-name="P1870"/>
      <text:p text:style-name="P1871"/>
      <text:p text:style-name="P1872"><text:span text:style-name="T1873">Pakeitimai:</text:span></text:p>
      <text:p text:style-name="P1874"/>
      <text:p text:style-name="P1875"><text:span text:style-name="T1876">1.</text:span></text:p>
      <text:p text:style-name="P1877"><text:span text:style-name="T1878">Viešųjų pirkimų tarnyba, Įsakymas</text:span></text:p>
      <text:p text:style-name="P1879"><text:span text:style-name="T1880">Nr.<text:s/></text:span><text:a xlink:href="https://www.e-tar.lt/portal/legalAct.html?documentId=56293210689c11eca9ac839120d251c4" office:target-frame-name="_top" xlink:show="replace"><text:span text:style-name="T1881">1S-185</text:span></text:a><text:span text:style-name="T1882">, 2021-12-28, paskelbta TAR 2021-12-29, i. k. 2021-27499</text:span></text:p>
      <text:p text:style-name="P1883"><text:span text:style-name="T1884">Dėl Viešųjų pirkimų tarnybos direktoriaus 2019 m. vasario 1 d. įsakymo Nr. 1S-25 „Dėl Pirkimų pri</text:span><text:span text:style-name="T1885">ežiūros taisyklių patvirtinimo" pakeitimo</text:span></text:p>
      <text:p text:style-name="P1886"/>
      <text:p text:style-name="P1887"><text:span text:style-name="T1888">2.</text:span></text:p>
      <text:p text:style-name="P1889"><text:span text:style-name="T1890">Viešųjų pirkimų tarnyba, Įsakymas</text:span></text:p>
      <text:p text:style-name="P1891"><text:span text:style-name="T1892">Nr.<text:s/></text:span><text:a xlink:href="https://www.e-tar.lt/portal/legalAct.html?documentId=691034e09a2511ec8d04d3fbbc911715" office:target-frame-name="_top" xlink:show="replace"><text:span text:style-name="T1893">1S-57</text:span></text:a><text:span text:style-name="T1894">, 2022-03-01, paskelbta TAR 2022-03-02, i. k. 2022-04172</text:span></text:p>
      <text:p text:style-name="P1895"><text:span text:style-name="T1896">Dėl Viešųjų<text:s/></text:span><text:span text:style-name="T1897">pirkimų tarnybos direktoriaus 2019 m. vasario 1 d. įsakymo Nr. 1S-25 „Dėl Pirkimų ir koncesijų priežiūros taisyklių patvirtinimo“ pakeitimo</text:span></text:p>
      <text:p text:style-name="P1898"/>
      <text:p text:style-name="P1899"><text:span text:style-name="T1900">3.</text:span></text:p>
      <text:p text:style-name="P1901"><text:span text:style-name="T1902">Viešųjų pirkimų tarnyba, Įsakymas</text:span></text:p>
      <text:p text:style-name="P1903"><text:span text:style-name="T1904">Nr.<text:s/></text:span><text:a xlink:href="https://www.e-tar.lt/portal/legalAct.html?documentId=6fc1ddc0e73211ecb369fde863feb27d" office:target-frame-name="_top" xlink:show="replace"><text:span text:style-name="T1905">1S-114</text:span></text:a><text:span text:style-name="T1906">, 2022-06-08, paskelbta TAR 2022-06-08, i. k. 2022-12368</text:span></text:p>
      <text:p text:style-name="P1907"><text:span text:style-name="T1908">Dėl Viešųjų pirkimų tarnybos direktoriaus 2019 m. vasario 1 d. įsakymo Nr. 1S-25 „Dėl Pirkimų ir koncesijų priežiūros taisykli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4"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24" style:parent-style-name="Header" style:family="paragraph">
      <style:paragraph-properties fo:text-align="center"/>
    </style:style>
    <style:style style:name="P1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24"><text:page-number text:fixed="false">5</text:page-number></text:p>
        <text:p text:style-name="P625"/>
      </style:header>
      <style:footer>
        <text:p text:style-name="P626"/>
      </style:footer>
    </style:master-page>
    <style:master-page style:next-style-name="MP2" style:name="MPF2" style:page-layout-name="PL2">
      <style:header>
        <text:p text:style-name="P627"/>
        <text:p text:style-name="Header"/>
      </style:header>
      <style:footer>
        <text:p text:style-name="Footer"/>
      </style:footer>
    </style:master-page>
    <style:master-page style:name="MP3" style:page-layout-name="PL3">
      <style:header>
        <text:p text:style-name="P802"><text:page-number text:fixed="false">5</text:page-number></text:p>
        <text:p text:style-name="P803"/>
      </style:header>
      <style:footer>
        <text:p text:style-name="P804"/>
      </style:footer>
    </style:master-page>
    <style:master-page style:next-style-name="MP3" style:name="MPF3" style:page-layout-name="PL3">
      <style:header>
        <text:p text:style-name="P805"/>
        <text:p text:style-name="Header"/>
      </style:header>
      <style:footer>
        <text:p text:style-name="Footer"/>
      </style:footer>
    </style:master-page>
    <style:master-page style:name="MP4" style:page-layout-name="PL4">
      <style:header>
        <text:p text:style-name="P892"><text:page-number text:fixed="false">5</text:page-number></text:p>
        <text:p text:style-name="P893"/>
      </style:header>
      <style:footer>
        <text:p text:style-name="P894"/>
      </style:footer>
    </style:master-page>
    <style:master-page style:next-style-name="MP4" style:name="MPF4" style:page-layout-name="PL4">
      <style:header>
        <text:p text:style-name="P895"/>
        <text:p text:style-name="Header"/>
      </style:header>
      <style:footer>
        <text:p text:style-name="Footer"/>
      </style:footer>
    </style:master-page>
    <style:master-page style:name="MP5" style:page-layout-name="PL5">
      <style:header>
        <text:p text:style-name="P917"><text:page-number text:fixed="false">5</text:page-number></text:p>
        <text:p text:style-name="P918"/>
      </style:header>
      <style:footer>
        <text:p text:style-name="P919"/>
      </style:footer>
    </style:master-page>
    <style:master-page style:next-style-name="MP5" style:name="MPF5" style:page-layout-name="PL5">
      <style:header>
        <text:p text:style-name="P920"/>
        <text:p text:style-name="Header"/>
      </style:header>
      <style:footer>
        <text:p text:style-name="Footer"/>
      </style:footer>
    </style:master-page>
    <style:master-page style:name="MP6" style:page-layout-name="PL6">
      <style:header>
        <text:p text:style-name="P1371"><text:page-number text:fixed="false">5</text:page-number></text:p>
        <text:p text:style-name="P1372"/>
      </style:header>
      <style:footer>
        <text:p text:style-name="P1373"/>
      </style:footer>
    </style:master-page>
    <style:master-page style:next-style-name="MP6" style:name="MPF6" style:page-layout-name="PL6">
      <style:header>
        <text:p text:style-name="P1374"/>
        <text:p text:style-name="Header"/>
      </style:header>
      <style:footer>
        <text:p text:style-name="Footer"/>
      </style:footer>
    </style:master-page>
    <style:master-page style:name="MP7" style:page-layout-name="PL7">
      <style:header>
        <text:p text:style-name="P1721"><text:page-number text:fixed="false">5</text:page-number></text:p>
        <text:p text:style-name="P1722"/>
      </style:header>
      <style:footer>
        <text:p text:style-name="P1723"/>
      </style:footer>
    </style:master-page>
    <style:master-page style:next-style-name="MP7" style:name="MPF7" style:page-layout-name="PL7">
      <style:header>
        <text:p text:style-name="P1724"/>
        <text:p text:style-name="P17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3-03-29T06:16:00Z</meta:creation-date>
    <dc:date>2023-03-29T06:16:00Z</dc:date>
    <meta:print-date>2019-02-01T10:14:00Z</meta:print-date>
    <meta:template xlink:href="Normal.dotm" xlink:type="simple"/>
    <meta:editing-cycles>2</meta:editing-cycles>
    <meta:editing-duration>PT0S</meta:editing-duration>
    <meta:document-statistic meta:page-count="14" meta:paragraph-count="516" meta:word-count="8365" meta:character-count="71343" meta:row-count="1814" meta:non-whitespace-character-count="63494"/>
  </office:meta>
</office:document-meta>
</file>