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3-01</text:span></text:p>
      <text:p text:style-name="P13"/>
      <text:p text:style-name="P14"><text:span text:style-name="T15">Sprendimas paskelbtas: TAR 2023-02-17, i. k. 2023-02908</text:span></text:p>
      <text:p text:style-name="P16"/>
      <text:p text:style-name="P17">Nauja redakcija nuo 2023-03-01:</text:p>
      <text:p text:style-name="Normal"><text:span text:style-name="T18">Nr.<text:s/></text:span><text:a xlink:href="https://www.e-tar.lt/portal/legalAct.html?documentId=83e2d300b82311ed8df094f359a60216" office:target-frame-name="_top" xlink:show="replace"><text:span text:style-name="T19">SV-S-843</text:span></text:a><text:span text:style-name="T20">, 2023-03-01,<text:s/></text:span><text:span text:style-name="T21">paskelbta TAR 2023-03-01, i. k. 2023-03748</text:span></text:p>
      <text:p text:style-name="P22"/>
      <text:p text:style-name="P23">LIETUVOS RESPUBLIKOS SEIMO VALDYBA</text:p>
      <text:p text:style-name="P24"/>
      <text:p text:style-name="P25"><text:span text:style-name="T26">SPRENDIMAS</text:span></text:p>
      <text:p text:style-name="P27"><text:span text:style-name="T28">DĖL ANDRIAUS KUPČINSKO, GINTAUTO PALUCKO IR MINDAUGO SKRITULSKO DALYVAVIMO<text:s/></text:span><text:span text:style-name="T29">APSKRITOJO STALO DISKUSIJOJE UKRAINOS IR LIETUVOS EKONOMIKOS PLĖTROS KLAUSIMAIS</text:span></text:p>
      <text:p text:style-name="P30"/>
      <text:p text:style-name="P31"><text:span text:style-name="T32">2023</text:span><text:span text:style-name="T33"><text:s/>m.<text:s/></text:span><text:span text:style-name="T34">v</text:span><text:span text:style-name="T35">asario</text:span><text:span text:style-name="T36"><text:s/></text:span><text:span text:style-name="T37">17</text:span><text:span text:style-name="T38"><text:s/>d. Nr. SV-S-</text:span><text:span text:style-name="T39">823</text:span></text:p>
      <text:p text:style-name="P40"><text:span text:style-name="T41">Vilnius</text:span></text:p>
      <text:p text:style-name="P42"/>
      <text:p text:style-name="P43"/>
      <text:p text:style-name="P44"><text:span text:style-name="T45">Lietuvos Respublikos Seimo valdyba<text:s/></text:span><text:span text:style-name="T46">nusprendži</text:span><text:span text:style-name="T47">a:</text:span></text:p>
      <text:p text:style-name="P48"><text:span text:style-name="T49">1</text:span><text:span text:style-name="T50">.<text:s/></text:span><text:span text:style-name="T51">Komandiruoti Lietuvos Respublikos<text:s/></text:span><text:span text:style-name="T52">Seimo narius Andrių Kupčinską, Gintautą Palucką ir Mindaugą Skritulską 2023 m. kovo 2–5 d. dalyvauti</text:span><text:s/><text:span text:style-name="T53">bendroje Lietuvos Respublikos<text:s/></text:span><text:span text:style-name="T54">Seimo Ekonomikos komiteto ir Ukrainos Aukščiausiosios Rados Ekonomikos vystymo komiteto apskritojo stalo diskusijoje „Iššūkiai Ukrainos ir Lietuvos ekonomikai karo kontekste – ieškokime geresnių ekonominių sprendimų kartu“</text:span><text:span text:style-name="T55"><text:s/>Lvive</text:span><text:s/>(Ukraina)<text:span text:style-name="T56">.</text:span></text:p>
      <text:soft-page-break/>
      <text:p text:style-name="P57"><text:span text:style-name="T58">Kartu vyksta Lie</text:span><text:span text:style-name="T59">tuvos Respublikos Seimo kanceliarijos Ekonomikos komiteto biuro patarėja (ES) Rasa Ona Duburaitė ir patarėjas Darius Šaltmeris.</text:span></text:p>
      <text:p text:style-name="P60"><text:span text:style-name="T61">2</text:span><text:span text:style-name="T62">.<text:s/></text:span>Pavesti Seimo kanceliarijai apmokėti<text:span text:style-name="T63"><text:s/></text:span>komandiruotės išlaidas iš<text:s/><text:span text:style-name="T64">Seimo parlamentinei diplomatijai</text:span><text:span text:style-name="T65"><text:s/></text:span><text:span text:style-name="T66">skirtų<text:s/></text:span>lėšų ir skirti transportą.<text:s/></text:p>
      <text:p text:style-name="P67"/>
      <text:p text:style-name="P68"/>
      <text:p text:style-name="P69"/>
      <text:p text:style-name="P70"><text:span text:style-name="T71">Seimo Pirmininkė</text:span><text:span text:style-name="T72"><text:tab/></text:span><text:span text:style-name="T73">Viktorija Čmilytė-Nielsen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Seimo valdyba, Sprendimas</text:span></text:p>
      <text:p text:style-name="P83"><text:span text:style-name="T84">Nr.<text:s/></text:span><text:a xlink:href="https://www.e-tar.lt/portal/legalAct.html?documentId=83e2d300b82311ed8df094f359a60216" office:target-frame-name="_top" xlink:show="replace"><text:span text:style-name="T85">SV-S-843</text:span></text:a><text:span text:style-name="T86">, 2023-03-01, paskelbta TAR 2023-03-01,<text:s/></text:span><text:span text:style-name="T87">i. k. 2023-03748</text:span></text:p>
      <text:p text:style-name="P88"><text:span text:style-name="T89">Dėl Seimo valdybos 2023 m. vasario 17 d. sprendimo Nr. SV-S-823 „Dėl Andriaus Kupčinsko, Gintauto Palucko, Mindaugo Skritulsko ir Kazio Starkevičiaus dalyvavimo apskritojo stalo diskusijoje Ukrainos ir Lietuvos ekonomikos plėtros klausimai</text:span><text:span text:style-name="T90">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6T09:46:00Z</meta:creation-date>
    <dc:date>2023-03-06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9" meta:character-count="1786" meta:row-count="63" meta:non-whitespace-character-count="1592"/>
  </office:meta>
</office:document-meta>
</file>