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center"/>
    </style:style>
    <style:style style:name="T19" style:parent-style-name="DefaultParagraphFont" style:family="text">
      <style:text-properties fo:text-transform="uppercase" fo:language="en" fo:country="US"/>
    </style:style>
    <style:style style:name="P20" style:parent-style-name="Normal" style:family="paragraph">
      <style:paragraph-properties fo:text-align="center"/>
      <style:text-properties fo:text-transform="uppercase" fo:font-size="6pt" style:font-size-asian="6pt" style:font-size-complex="6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fo:background-color="#FFFFFF"/>
    </style:style>
    <style:style style:name="T56" style:parent-style-name="DefaultParagraphFont" style:family="text">
      <style:text-properties style:font-weight-complex="bold" style:font-size-complex="12pt" fo:background-color="#FFFFFF"/>
    </style:style>
    <style:style style:name="T57" style:parent-style-name="DefaultParagraphFont" style:family="text">
      <style:text-properties style:font-weight-complex="bold"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tyle="italic" style:font-style-asian="italic" style:font-size-complex="12pt"/>
    </style:style>
    <style:style style:name="P84" style:parent-style-name="Normal" style:family="paragraph">
      <style:paragraph-properties fo:line-height="150%"/>
      <style:text-properties fo:font-style="italic" style:font-style-asian="italic" style:font-size-complex="12pt"/>
    </style:style>
    <style:style style:name="P85" style:parent-style-name="Normal" style:family="paragraph">
      <style:paragraph-properties fo:line-height="150%"/>
    </style:style>
    <style:style style:name="P86" style:parent-style-name="Normal" style:family="paragraph">
      <style:paragraph-properties>
        <style:tab-stops>
          <style:tab-stop style:type="right" style:position="6.4972in"/>
        </style:tab-stops>
      </style:paragraph-properties>
    </style:style>
    <style:style style:name="T87" style:parent-style-name="DefaultParagraphFont" style:family="text">
      <style:text-properties fo:language="en" fo:country="US"/>
    </style:style>
    <style:style style:name="T88" style:parent-style-name="DefaultParagraphFont" style:family="text">
      <style:text-properties fo:text-transform="uppercase"/>
    </style:style>
    <style:style style:name="T89" style:parent-style-name="DefaultParagraphFont" style:family="text">
      <style:text-properties fo:language="en" fo:country="US"/>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23-07-01</text:span></text:p>
      <text:p text:style-name="P13"/>
      <text:p text:style-name="P14"><text:span text:style-name="T15">Įstatymas paskelbtas: TAR 2023-03-17, i. k. 2023-04815</text:span></text:p>
      <text:p text:style-name="P16"/>
      <text:p text:style-name="P17"/>
      <text:p text:style-name="P18"><text:span text:style-name="T1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0"/>
      <text:p text:style-name="P21">LIETUVOS RESPUBLIKOS</text:p>
      <text:p text:style-name="P22">ŪKININKO ŪKIO ĮSTATYMO NR. VIII-1159 11 STRAIPSNIO PAKEITIMO</text:p>
      <text:p text:style-name="P23"><text:span text:style-name="T24">ĮSTATYMAS</text:span></text:p>
      <text:p text:style-name="P25"/>
      <text:p text:style-name="P26"><text:span text:style-name="T27">2023</text:span><text:span text:style-name="T28"><text:s/>m.<text:s/></text:span><text:span text:style-name="T29">kovo</text:span><text:span text:style-name="T30"><text:s/></text:span><text:span text:style-name="T31">16</text:span><text:span text:style-name="T32"><text:s/>d. Nr.<text:s/></text:span><text:span text:style-name="T33">XIV-1796</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11 straipsnio pakeitimas</text:span></text:p>
        <text:p text:style-name="P42"><text:span text:style-name="T43">Pakeisti 11 straipsnio 1 dalį ir ją išdėstyti taip:</text:span></text:p>
        <text:p text:style-name="P44"><text:span text:style-name="T45">„</text:span><text:span text:style-name="T46">1</text:span><text:span text:style-name="T47">.</text:span><text:span text:style-name="T48"><text:s/></text:span><text:span text:style-name="T49">Neurbanizuotoje<text:s/></text:span><text:span text:style-name="T50">ir neurbanizuojamoje teritorijoje (išskyrus miestams po 1995 m. birželio 1 d. nustatyta tvarka priskirtas teritorijas) esančioje žemės ūkio paskirties žemėje ūkininkas, kuris pastaruosius 3 metus yra deklaravęs pajamas iš žemės ūkio veiklos, gali statyti v</text:span><text:span text:style-name="T51">ieną ūkininko sodybą (vieną gyvenamosios paskirties pastatą su pagalbinio ūkio paskirties<text:s/></text:span><text:soft-page-break/><text:span text:style-name="T52">pastatais). Reikalavimas pastaruosius 3 metus deklaruoti pajamas iš žemės ūkio veiklos netaikomas kitos paskirties pastatų, reikalingų ūkininko veiklai vykdyti, staty</text:span><text:span text:style-name="T53">bai. Ūkininko sodyba (gyvenamosios paskirties pastatas su pagalbinio ūkio paskirties pastatais) statoma nuosavybės teise priklausančiame žemės ūkio paskirties žemės sklype, ne mažesniame kaip 2 hektarai</text:span><text:span text:style-name="T54">,<text:s/></text:span><text:span text:style-name="T55">išskyrus atvejus, kai kituose įstatymuose, teritorij</text:span><text:span text:style-name="T56">ų planavimo dokumentuose nustatyta kitaip. Kitos paskirties pastatai, reikalingi ūkininko veiklai vykdyti, gali būti statomi ir nuosavybės teise priklausančiame žemės ūkio paskirties žemės sklype, ne mažesniame kaip 0,5 hektaro, išskyrus atvejus, kai kituo</text:span><text:span text:style-name="T57">se įstatymuose, teritorijų planavimo dokumentuose nustatyta kitaip. Saugomose teritorijose ūkininko sodybos pastatų statyba turi būti numatyta saugomų teritorijų specialiojo teritorijų planavimo dokumentais nustatytose vietose.<text:s/></text:span><text:span text:style-name="T58">Kai žemės ūkio paskirties že</text:span><text:span text:style-name="T59">mės sklypo dalis yra Europos ekologinio tinklo „Natura 2000“ teritorijoje, nepatenkančioje į nacionalinę saugomą teritoriją, ūkininko sodybos pastatų statyba galima ne mažesnėje kaip 2 ha jo dalyje, esančioje už šios Europos ekologinio tinklo „Natura 2000“</text:span><text:span text:style-name="T60"><text:s/>teritorijos ribų.“</text:span></text:p>
        <text:p text:style-name="P61"/>
        <text:p text:style-name="P62"><text:span text:style-name="T63">2</text:span><text:span text:style-name="T64"><text:s/>straipsnis.<text:s/></text:span><text:span text:style-name="T65">Įstatymo įsigaliojimas</text:span><text:span text:style-name="T66"><text:s/>ir taikymas</text:span></text:p>
        <text:p text:style-name="P67"><text:span text:style-name="T68">1</text:span><text:span text:style-name="T69">. Šis į</text:span><text:span text:style-name="T70">statymas įsigalioja 2023 m. liepos 1 d.</text:span></text:p>
        <text:p text:style-name="P71"><text:span text:style-name="T72">2</text:span><text:span text:style-name="T73">. Ūkininko sodybos pastatų, kurių statybai kaimo plėtros žemėtvarkos projektai iki šio įstatymo įsigaliojimo dienos pra</text:span><text:span text:style-name="T74">dėti rengti (ar yra patvirtinti) arba dėl kurių iki šio įstatymo įsigaliojimo dienos prašymai statybą leidžiančiam dokumentui gauti yra pateikti (ar šie dokumentai yra išduoti), arba kurie pradėti statyti iki šio įstatymo įsigaliojimo dienos, statybai taik</text:span><text:span text:style-name="T75">omas iki šio įstatymo įsigaliojimo dienos Lietuvos Respublikos ūkininko ūkio įstatyme nustatytas teisinis reguliavimas.</text:span></text:p>
        <text:p text:style-name="P76">Straipsnio pakeitimai:</text:p>
        <text:p text:style-name="P77"><text:span text:style-name="T78">Nr.<text:s/></text:span><text:a xlink:href="https://www.e-tar.lt/portal/legalAct.html?documentId=3efddc9010ba11ee9f7ec2ffce8b47bc" office:target-frame-name="_top" xlink:show="replace"><text:span text:style-name="T79">XIV-2042</text:span></text:a><text:span text:style-name="T80">,</text:span><text:span text:style-name="T81"><text:s/>2023-06-08, paskelbta TAR 2023-06-22, i. k. 2023-12407</text:span></text:p>
        <text:p text:style-name="Normal"/>
        <text:p text:style-name="P82"><text:span text:style-name="T83">Skelbiu šį Lietuvos Respublikos Seimo priimtą įstatymą.</text:span></text:p>
        <text:p text:style-name="P84"/>
        <text:p text:style-name="P85"/>
        <text:p text:style-name="P86"><text:span text:style-name="T87">Respublikos Prezidentas</text:span><text:span text:style-name="T88"><text:tab/></text:span><text:span text:style-name="T89">Gitanas Nausėda</text:span></text:p>
        <text:p text:style-name="P90"/>
        <text:p text:style-name="P91"/>
        <text:p text:style-name="P92"><text:span text:style-name="T93">Pakeitimai:</text:span></text:p>
        <text:p text:style-name="P94"/>
        <text:p text:style-name="P95"><text:span text:style-name="T96">1.</text:span></text:p>
        <text:p text:style-name="P97"><text:span text:style-name="T98">Lietuvos Respublikos Seimas, Įstatymas</text:span></text:p>
        <text:p text:style-name="P99"><text:span text:style-name="T100">Nr.<text:s/></text:span><text:a xlink:href="https://www.e-tar.lt/portal/legalAct.html?documentId=3efddc9010ba11ee9f7ec2ffce8b47bc" office:target-frame-name="_top" xlink:show="replace"><text:span text:style-name="T101">XIV-2042</text:span></text:a><text:span text:style-name="T102">, 2023-06-08, paskelbta TAR 2023-06-22, i. k. 2023-12407</text:span></text:p>
        <text:p text:style-name="P103"><text:span text:style-name="T104">Lietuvos Respublikos ūkininko ūkio įstatymo Nr. VIII-1159 11 straipsnio pakeitimo įstatymo Nr.<text:s/></text:span><text:span text:style-name="T105">XIV-1796 2 straipsnio pakeitimo įstatymas</text:span></text:p>
        <text:p text:style-name="P106"/>
        <text:p text:style-name="P10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30T21:39:00Z</meta:creation-date>
    <dc:date>2023-06-30T21:39:00Z</dc:date>
    <meta:print-date>2023-03-16T07:22:00Z</meta:print-date>
    <meta:template xlink:href="Normal.dotm" xlink:type="simple"/>
    <meta:editing-cycles>2</meta:editing-cycles>
    <meta:editing-duration>PT0S</meta:editing-duration>
    <meta:document-statistic meta:page-count="4" meta:paragraph-count="53" meta:word-count="399" meta:character-count="3125" meta:row-count="138" meta:non-whitespace-character-count="2779"/>
  </office:meta>
</office:document-meta>
</file>