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font-weight="bold" style:font-weight-asian="bold" fo:text-transform="uppercase"/>
    </style:style>
    <style:style style:name="T28" style:parent-style-name="DefaultParagraphFont" style:family="text">
      <style:text-properties style:font-name="TimesLT"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style:font-name-asian="Calibri" style:font-weight-complex="bold" style:font-size-complex="12pt"/>
    </style:style>
    <style:style style:name="T53" style:parent-style-name="DefaultParagraphFont" style:family="text">
      <style:text-properties style:font-name="TimesLT"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LT" style:font-name-asian="Calibri" style:font-weight-complex="bold" style:font-size-complex="12pt"/>
    </style:style>
    <style:style style:name="T60" style:parent-style-name="DefaultParagraphFont" style:family="text">
      <style:text-properties style:font-name="TimesLT" style:font-name-asian="Calibri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5-15 iki 2018-06-28</text:span></text:p>
      <text:p text:style-name="P13"/>
      <text:p text:style-name="P14"><text:span text:style-name="T15">Nutarimas paskelbtas: TAR 2018-01-17, i. k. 2018-0070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<text:span text:style-name="T27">DĖL PRITARIMO LIETUVOS SPORTO UNIVERSITETO REORGANIZAVIMUI PRIJUNGIMO PRIE Lietuvos sveikatos mokslų<text:s/></text:span><text:span text:style-name="T28">universitetO BŪDU</text:span></text:p>
      <text:p text:style-name="P29"/>
      <text:p text:style-name="P30"><text:span text:style-name="T31">2018</text:span><text:span text:style-name="T32"><text:s/>m.<text:s/></text:span><text:span text:style-name="T33">sausio</text:span><text:span text:style-name="T34"><text:s/></text:span><text:span text:style-name="T35">12</text:span><text:span text:style-name="T36"><text:s/>d. Nr.<text:s/></text:span><text:span text:style-name="T37">XIII-1021</text:span>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Lietuvos Respublikos Seimas, atsižvelgdamas į Lietuvos Respublikos Vyriausybės 2017 m. lapkričio 22 d. nutarimą Nr. 947 „Dėl Valstybinių universitetų tinklo optimizavimo plano įgyvendinimo priemonių patvirtinimo“, Lietuvos sveikatos mokslų universiteto sen</text:span><text:span text:style-name="T44">ato 2017 m. lapkričio 17 d. sprendimą Nr. 95-09 ir Lietuvos sveikatos mokslų universiteto tarybos 2017 m. lapkričio 17 d. sprendimą Nr. UTI-16-1,<text:s/></text:span><text:span text:style-name="T45">nutari</text:span><text:span text:style-name="T46">a:<text:s/>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Pritarti Lietuvos sporto universiteto reorganizavimui prijungimo prie Lietuvos sv</text:span><text:span text:style-name="T53">eikatos mokslų universiteto būdu.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siūlyti Lietuvos sveikatos mokslų universitetui ir Lietuvos sporto universitetui iki 2018 m. kovo 1 d. pateikti Lietuvos Respublikos Seimui universitetų reorganizavimo planą ir reorganizavimo sąlygas</text:span><text:span text:style-name="T60">.</text:span></text:p>
        <text:p text:style-name="P61"/>
        <text:p text:style-name="P62"><text:span text:style-name="T63">3 straipsnis.</text:span><text:span text:style-name="T64"><text:s/>Neteko galios nuo 2018-05-15</text:span></text:p>
        <text:p text:style-name="P65">Straipsnio naikinimas:</text:p>
        <text:p text:style-name="P66"><text:span text:style-name="T67">Nr.<text:s/></text:span><text:a xlink:href="https://www.e-tar.lt/portal/legalAct.html?documentId=40977140584311e89f00961ca6c2310f" office:target-frame-name="_top" xlink:show="replace"><text:span text:style-name="T68">XIII-1141</text:span></text:a><text:span text:style-name="T69">, 2018-05-10, paskelbta TAR 2018-05-15, i. k. 2018-07792</text:span></text:p>
        <text:p text:style-name="Normal"/>
        <text:p text:style-name="P70"/>
        <text:p text:style-name="P71"/>
        <text:p text:style-name="P72"/>
        <text:p text:style-name="P73"><text:span text:style-name="T74">Seimo<text:s/></text:span><text:span text:style-name="T75">Pirmininkas</text:span><text:span text:style-name="T76"><text:tab/></text:span><text:span text:style-name="T77">Viktoras Pranckietis</text:span></text:p>
        <text:p text:style-name="P78"/>
        <text:p text:style-name="P79"/>
        <text:p text:style-name="P80"><text:span text:style-name="T81">Pakeitimai:</text:span></text:p>
        <text:p text:style-name="P82"/>
        <text:p text:style-name="P83"><text:span text:style-name="T84">1.</text:span></text:p>
        <text:p text:style-name="P85"><text:span text:style-name="T86">Lietuvos Respublikos Seimas, Nutarimas</text:span></text:p>
        <text:p text:style-name="P87"><text:span text:style-name="T88">Nr.<text:s/></text:span><text:a xlink:href="https://www.e-tar.lt/portal/legalAct.html?documentId=40977140584311e89f00961ca6c2310f" office:target-frame-name="_top" xlink:show="replace"><text:span text:style-name="T89">XIII-1141</text:span></text:a><text:span text:style-name="T90">, 2018-05-10, paskelbta TAR 2018-05-15, i. k. 2018-07</text:span><text:span text:style-name="T91">792</text:span></text:p>
        <text:p text:style-name="P92"><text:span text:style-name="T93">Dėl Lietuvos Respublikos Seimo 2018 m. sausio 12 d. nutarimo Nr. XIII-1021 „Dėl pritarimo Lietuvos sporto universiteto reorganizavimui prijungimo prie Lietuvos sveikatos mokslų universiteto būdu“ pakeitimo</text:span></text:p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7-02T12:32:00Z</meta:creation-date>
    <dc:date>2018-07-02T12:32:00Z</dc:date>
    <meta:print-date>2018-01-15T10:0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4" meta:character-count="1792" meta:row-count="48" meta:non-whitespace-character-count="1595"/>
  </office:meta>
</office:document-meta>
</file>