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text-transform="uppercase" fo:language="en" fo:country="US"/>
    </style:style>
    <style:style style:name="P3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TimesLT" fo:font-weight="bold" style:font-weight-asian="bold" fo:text-transform="uppercase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P5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="TimesLT" style:font-name-asian="Calibri" style:font-weight-complex="bold" style:font-size-complex="12pt"/>
    </style:style>
    <style:style style:name="T63" style:parent-style-name="DefaultParagraphFont" style:family="text">
      <style:text-properties style:font-name="TimesLT" style:font-name-asian="Calibri"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="TimesLT" style:font-name-asian="Calibri" style:font-weight-complex="bold" style:font-size-complex="12pt"/>
    </style:style>
    <style:style style:name="T70" style:parent-style-name="DefaultParagraphFont" style:family="text">
      <style:text-properties style:font-name="TimesLT" style:font-name-asian="Calibri"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8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8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8-06-29</text:span></text:p>
      <text:p text:style-name="P13"/>
      <text:p text:style-name="P14"><text:span text:style-name="T15">Nutarimas paskelbtas: TAR 2018-01-17, i. k. 2018-00702</text:span></text:p>
      <text:p text:style-name="P16"/>
      <text:p text:style-name="P17"><text:span text:style-name="T18">TAR pastaba.</text:span><text:span text:style-name="T19"><text:s/>Pripažinti, kad Lietuvos Respublikos Seimo 2018 m. sausio 12 d. nutarimas Nr. XIII-1021 „Dėl pritarimo Lietuvos sporto universiteto reorganizavimui prijungimo prie Lietuvos sveikatos mokslų universiteto būdu“ (TAR, 2018-01-17, Nr. 702) pagal priėmimo tvar</text:span><text:span text:style-name="T20">ką prieštarauja Lietuvos Respublikos Konstitucijos 5 straipsnio 1, 2 dalims, 40 straipsnio 3 daliai, 69 straipsnio 1 daliai, konstituciniam teisinės valstybės principui, Lietuvos Respublikos mokslo ir studijų įstatymo 8 straipsnio 1 daliai, 38 straipsnio 1</text:span><text:span text:style-name="T21"><text:s/>dalies nuostatai, kad sprendimą dėl valstybinio universiteto reorganizavimo Seimas priima Vyriausybės teikimu, įvertinęs universiteto tarybos nuomonę.</text:span></text:p>
      <text:p text:style-name="P22">Lietuvos Respublikos Konstitucinis Teismas, Nutarimas</text:p>
      <text:p text:style-name="P23"><text:span text:style-name="T24">Nr.<text:s/></text:span><text:a xlink:href="https://www.e-tar.lt/portal/legalAct.html?documentId=86c2f4e07b9411e8ae2bfd1913d66d57" office:target-frame-name="_top" xlink:show="replace"><text:span text:style-name="T25">KT15-N10/2018</text:span></text:a><text:span text:style-name="T26">, 2018-06-29, paskelbta TAR 2018-06-29, i. k. 2018-10929</text:span></text:p>
      <text:p text:style-name="P27">Dėl Lietuvos Respublikos mokslo ir studijų įstatymo 27 straipsnio 2 dalies 9 punkto, 38 straipsnio 1 dalies, 39 straipsnio 1 dalies atitikties Lietuvos Respublikos Konstitucijai, Lietuvos Respublikos Seimo 2018 m. sausio 12 d. nutarimo Nr. XIII-1021 „Dėl pritarimo Lietuvos sporto universiteto reorganizavimui prijungimo prie Lietuvos sveikatos mokslų universiteto būdu“ atitikties Lietuvos<text:s/>Respublikos Konstitucijai, Lietuvos Respublikos mokslo ir studijų įstatymui</text:p>
      <text:p text:style-name="Normal"/>
      <text:p text:style-name="P28"/>
      <text:p text:style-name="P29"><text:span text:style-name="T3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31"/>
      <text:p text:style-name="P32">LIETUVOS RESPUBLIKOS SEIMAS</text:p>
      <text:p text:style-name="P33"/>
      <text:p text:style-name="P34"/>
      <text:p text:style-name="P35"><text:span text:style-name="T36">NUTARIMAS</text:span></text:p>
      <text:p text:style-name="P37"><text:span text:style-name="T38">DĖL PRITARIMO LIETUVOS SPORTO UNIVERSITETO REORGANIZAVIMUI PRIJUNGIMO PRIE Lietuvos sveikatos mokslų universitetO BŪDU</text:span></text:p>
      <text:p text:style-name="P39"/>
      <text:p text:style-name="P40"><text:span text:style-name="T41">2018</text:span><text:span text:style-name="T42"><text:s/>m.<text:s/></text:span><text:span text:style-name="T43">sausio</text:span><text:span text:style-name="T44"><text:s/></text:span><text:span text:style-name="T45">12</text:span><text:span text:style-name="T46"><text:s/>d. Nr.<text:s/></text:span><text:span text:style-name="T47">XIII-1021</text:span></text:p>
      <text:p text:style-name="P48">Vilnius</text:p>
      <text:p text:style-name="P49"/>
      <text:p text:style-name="P50"/>
      <text:section text:name="Sect1" text:style-name="S1">
        <text:p text:style-name="P51"/>
        <text:p text:style-name="P52"><text:span text:style-name="T53">Lietuvos Respublikos Seimas, atsižvelgdamas į Lietuvos Respublikos Vyriausybės 2017 m. lapkričio 22 d. nutarimą Nr. 947 „Dėl Valstybinių universitetų tinklo optimizavimo plano įgyvendinimo priemonių patvirtinimo“, Lietuvos sveikatos mokslų universiteto sen</text:span><text:span text:style-name="T54">ato 2017 m. lapkričio 17 d. sprendimą Nr. 95-09 ir Lietuvos sveikatos mokslų universiteto tarybos 2017 m. lapkričio 17 d. sprendimą Nr. UTI-16-1,<text:s/></text:span><text:span text:style-name="T55">nutari</text:span><text:span text:style-name="T56">a:<text:s/></text:span></text:p>
        <text:p text:style-name="P57"/>
        <text:p text:style-name="P58"><text:span text:style-name="T59">1</text:span><text:span text:style-name="T60"><text:s/>straipsnis.</text:span></text:p>
        <text:p text:style-name="P61"><text:span text:style-name="T62">Pritarti Lietuvos sporto universiteto reorganizavimui prijungimo prie Lietuvos<text:s/></text:span><text:span text:style-name="T63">sveikatos mokslų universiteto būdu.</text:span></text:p>
        <text:p text:style-name="P64"/>
        <text:p text:style-name="P65"><text:span text:style-name="T66">2</text:span><text:span text:style-name="T67"><text:s/>straipsnis.</text:span></text:p>
        <text:p text:style-name="P68"><text:span text:style-name="T69">Pasiūlyti Lietuvos sveikatos mokslų universitetui ir Lietuvos sporto universitetui iki 2018 m. kovo 1 d. pateikti Lietuvos Respublikos Seimui universitetų reorganizavimo planą ir reorganizavimo<text:s/></text:span><text:span text:style-name="T70">sąlygas.</text:span></text:p>
        <text:p text:style-name="P71"/>
        <text:p text:style-name="P72"><text:span text:style-name="T73">3 straipsnis.</text:span><text:span text:style-name="T74"><text:s/>Neteko galios nuo 2018-05-15</text:span></text:p>
        <text:p text:style-name="P75">Straipsnio naikinimas:</text:p>
        <text:p text:style-name="P76"><text:span text:style-name="T77">Nr.<text:s/></text:span><text:a xlink:href="https://www.e-tar.lt/portal/legalAct.html?documentId=40977140584311e89f00961ca6c2310f" office:target-frame-name="_top" xlink:show="replace"><text:span text:style-name="T78">XIII-1141</text:span></text:a><text:span text:style-name="T79">, 2018-05-10, paskelbta TAR 2018-05-15, i. k. 2018-07792</text:span></text:p>
        <text:p text:style-name="Normal"/>
        <text:p text:style-name="P80"/>
        <text:p text:style-name="P81"/>
        <text:p text:style-name="P82"/>
        <text:p text:style-name="P83"><text:span text:style-name="T84">Se</text:span><text:span text:style-name="T85">imo Pirmininkas</text:span><text:span text:style-name="T86"><text:tab/></text:span><text:span text:style-name="T87">Viktoras Pranckietis</text:span></text:p>
        <text:p text:style-name="P88"/>
        <text:p text:style-name="P89"/>
        <text:p text:style-name="P90"><text:span text:style-name="T91">Pakeitimai:</text:span></text:p>
        <text:p text:style-name="P92"/>
        <text:p text:style-name="P93"><text:span text:style-name="T94">1.</text:span></text:p>
        <text:p text:style-name="P95"><text:span text:style-name="T96">Lietuvos Respublikos Seimas, Nutarimas</text:span></text:p>
        <text:p text:style-name="P97"><text:span text:style-name="T98">Nr.<text:s/></text:span><text:a xlink:href="https://www.e-tar.lt/portal/legalAct.html?documentId=40977140584311e89f00961ca6c2310f" office:target-frame-name="_top" xlink:show="replace"><text:span text:style-name="T99">XIII-1141</text:span></text:a><text:span text:style-name="T100">, 2018-05-10, paskelbta TAR 2018-05-15, i. k.<text:s/></text:span><text:span text:style-name="T101">2018-07792</text:span></text:p>
        <text:p text:style-name="P102"><text:span text:style-name="T103">Dėl Lietuvos Respublikos Seimo 2018 m. sausio 12 d. nutarimo Nr. XIII-1021 „Dėl pritarimo Lietuvos sporto universiteto reorganizavimui prijungimo prie Lietuvos sveikatos mokslų universiteto būdu“ pakeitimo</text:span></text:p>
        <text:p text:style-name="P104"/>
        <text:p text:style-name="P105"><text:span text:style-name="T106">2.</text:span></text:p>
        <text:p text:style-name="P107"><text:span text:style-name="T108">Lietuvos Respublikos Konstitucinis<text:s/></text:span><text:span text:style-name="T109">Teismas, Nutarimas</text:span></text:p>
        <text:p text:style-name="P110"><text:span text:style-name="T111">Nr.<text:s/></text:span><text:a xlink:href="https://www.e-tar.lt/portal/legalAct.html?documentId=86c2f4e07b9411e8ae2bfd1913d66d57" office:target-frame-name="_top" xlink:show="replace"><text:span text:style-name="T112">KT15-N10/2018</text:span></text:a><text:span text:style-name="T113">, 2018-06-29, paskelbta TAR 2018-06-29, i. k. 2018-10929</text:span></text:p>
        <text:p text:style-name="P114"><text:span text:style-name="T115">Dėl Lietuvos Respublikos mokslo ir studijų įstatymo 27 straipsnio</text:span><text:span text:style-name="T116"><text:s/>2 dalies 9 punkto, 38 straipsnio 1 dalies, 39 straipsnio 1 dalies atitikties Lietuvos Respublikos Konstitucijai, Lietuvos Respublikos Seimo 2018 m. sausio 12 d. nutarimo Nr. XIII-1021 „Dėl pritarimo Lietuvos sporto universiteto reorganizavimui prijungimo<text:s/></text:span><text:span text:style-name="T117">prie Lietuvos sveikatos mokslų universiteto būdu“ atitikties Lietuvos Respublikos Konstitucijai, Lietuvos Respublikos mokslo ir studijų įstatymui</text:span></text:p>
        <text:p text:style-name="P118"/>
        <text:p text:style-name="P1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7-02T12:32:00Z</meta:creation-date>
    <dc:date>2018-07-02T12:32:00Z</dc:date>
    <meta:print-date>2018-01-15T10:03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495" meta:character-count="3805" meta:row-count="129" meta:non-whitespace-character-count="3366"/>
  </office:meta>
</office:document-meta>
</file>