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style:font-size-complex="12pt" fo:language="lv" fo:country="LV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break-before="page" fo:margin-left="3.6in">
        <style:tab-stops/>
      </style:paragraph-properties>
    </style:style>
    <style:style style:name="P63" style:parent-style-name="Normal" style:family="paragraph">
      <style:paragraph-properties fo:margin-left="3.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color="#FF0000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 fo:language="lv" fo:country="LV"/>
    </style:style>
    <style:style style:name="T81" style:parent-style-name="DefaultParagraphFont" style:family="text">
      <style:text-properties style:font-size-complex="12pt" fo:language="lv" fo:country="LV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 fo:line-height="150%" fo:text-indent="0.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3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9in"/>
    </style:style>
    <style:style style:name="T137" style:parent-style-name="DefaultParagraphFont" style:family="text">
      <style:text-properties style:font-weight-complex="bold" style:font-size-complex="12pt" fo:language="lv" fo:country="LV"/>
    </style:style>
    <style:style style:name="T138" style:parent-style-name="DefaultParagraphFont" style:family="text">
      <style:text-properties style:font-weight-complex="bold" style:font-size-complex="12pt" fo:language="lv" fo:country="LV"/>
    </style:style>
    <style:style style:name="P139" style:parent-style-name="Normal" style:family="paragraph">
      <style:paragraph-properties fo:text-align="justify" fo:line-height="150%" fo:text-indent="0.9in"/>
    </style:style>
    <style:style style:name="T140" style:parent-style-name="DefaultParagraphFont" style:family="text">
      <style:text-properties style:font-weight-complex="bold" style:font-size-complex="12pt" fo:language="lv" fo:country="LV"/>
    </style:style>
    <style:style style:name="T141" style:parent-style-name="DefaultParagraphFont" style:family="text">
      <style:text-properties style:font-weight-complex="bold" style:font-size-complex="12pt" fo:language="lv" fo:country="LV"/>
    </style:style>
    <style:style style:name="P142" style:parent-style-name="Normal" style:family="paragraph">
      <style:paragraph-properties fo:text-align="justify" fo:line-height="150%" fo:text-indent="0.9in"/>
    </style:style>
    <style:style style:name="T143" style:parent-style-name="DefaultParagraphFont" style:family="text">
      <style:text-properties style:font-weight-complex="bold" style:font-size-complex="12pt" fo:language="lv" fo:country="LV"/>
    </style:style>
    <style:style style:name="T144" style:parent-style-name="DefaultParagraphFont" style:family="text">
      <style:text-properties style:font-weight-complex="bold" style:font-size-complex="12pt" fo:language="lv" fo:country="LV"/>
    </style:style>
    <style:style style:name="T145" style:parent-style-name="DefaultParagraphFont" style:family="text">
      <style:text-properties style:font-weight-complex="bold" style:font-size-complex="12pt" fo:language="lv" fo:country="LV"/>
    </style:style>
    <style:style style:name="T146" style:parent-style-name="DefaultParagraphFont" style:family="text">
      <style:text-properties style:font-weight-complex="bold" style:font-size-complex="12pt" fo:language="lv" fo:country="LV"/>
    </style:style>
    <style:style style:name="P147" style:parent-style-name="Normal" style:family="paragraph">
      <style:paragraph-properties fo:text-align="justify" fo:line-height="150%" fo:text-indent="0.9in"/>
    </style:style>
    <style:style style:name="T148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149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15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53" style:parent-style-name="DefaultParagraphFont" style:family="text">
      <style:text-properties style:font-name-asian="Calibri" fo:color="#333333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9in"/>
    </style:style>
    <style:style style:name="T161" style:parent-style-name="DefaultParagraphFont" style:family="text">
      <style:text-properties style:font-weight-complex="bold" style:font-size-complex="12pt" fo:language="lv" fo:country="LV"/>
    </style:style>
    <style:style style:name="T162" style:parent-style-name="DefaultParagraphFont" style:family="text">
      <style:text-properties style:font-weight-complex="bold" style:font-size-complex="12pt" fo:language="lv" fo:country="LV"/>
    </style:style>
    <style:style style:name="P163" style:parent-style-name="Normal" style:family="paragraph">
      <style:paragraph-properties fo:text-align="justify" fo:line-height="150%" fo:text-indent="0.9in"/>
    </style:style>
    <style:style style:name="T164" style:parent-style-name="DefaultParagraphFont" style:family="text">
      <style:text-properties style:font-weight-complex="bold" style:font-size-complex="12pt" fo:language="lv" fo:country="LV"/>
    </style:style>
    <style:style style:name="T165" style:parent-style-name="DefaultParagraphFont" style:family="text">
      <style:text-properties style:font-weight-complex="bold" style:font-size-complex="12pt" fo:language="lv" fo:country="LV"/>
    </style:style>
    <style:style style:name="T166" style:parent-style-name="DefaultParagraphFont" style:family="text">
      <style:text-properties style:font-weight-complex="bold" style:font-size-complex="12pt" fo:language="lv" fo:country="LV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9in"/>
    </style:style>
    <style:style style:name="T169" style:parent-style-name="DefaultParagraphFont" style:family="text">
      <style:text-properties style:font-weight-complex="bold" style:font-size-complex="12pt" fo:language="lv" fo:country="LV"/>
    </style:style>
    <style:style style:name="T170" style:parent-style-name="DefaultParagraphFont" style:family="text">
      <style:text-properties style:font-weight-complex="bold" style:font-size-complex="12pt" fo:language="lv" fo:country="LV"/>
    </style:style>
    <style:style style:name="P171" style:parent-style-name="Normal" style:family="paragraph">
      <style:paragraph-properties fo:text-align="justify" fo:line-height="150%" fo:text-indent="0.9in"/>
    </style:style>
    <style:style style:name="T172" style:parent-style-name="DefaultParagraphFont" style:family="text">
      <style:text-properties style:font-weight-complex="bold" style:font-size-complex="12pt" fo:language="lv" fo:country="LV"/>
    </style:style>
    <style:style style:name="T173" style:parent-style-name="DefaultParagraphFont" style:family="text">
      <style:text-properties style:font-weight-complex="bold" style:font-size-complex="12pt" fo:language="lv" fo:country="LV"/>
    </style:style>
    <style:style style:name="P174" style:parent-style-name="Normal" style:family="paragraph">
      <style:paragraph-properties fo:text-align="justify" fo:line-height="150%" fo:text-indent="0.9in"/>
    </style:style>
    <style:style style:name="T175" style:parent-style-name="DefaultParagraphFont" style:family="text">
      <style:text-properties style:font-weight-complex="bold" style:font-size-complex="12pt" fo:language="lv" fo:country="LV"/>
    </style:style>
    <style:style style:name="T176" style:parent-style-name="DefaultParagraphFont" style:family="text">
      <style:text-properties style:font-weight-complex="bold" style:font-size-complex="12pt" fo:language="lv" fo:country="LV"/>
    </style:style>
    <style:style style:name="T177" style:parent-style-name="DefaultParagraphFont" style:family="text">
      <style:text-properties style:font-weight-complex="bold" style:font-size-complex="12pt" fo:language="lv" fo:country="LV"/>
    </style:style>
    <style:style style:name="P178" style:parent-style-name="Normal" style:family="paragraph">
      <style:paragraph-properties fo:text-align="justify" fo:line-height="150%" fo:text-indent="0.9in"/>
    </style:style>
    <style:style style:name="T179" style:parent-style-name="DefaultParagraphFont" style:family="text">
      <style:text-properties style:font-weight-complex="bold" style:font-size-complex="12pt" fo:language="lv" fo:country="LV"/>
    </style:style>
    <style:style style:name="T180" style:parent-style-name="DefaultParagraphFont" style:family="text">
      <style:text-properties style:font-weight-complex="bold" style:font-size-complex="12pt" fo:language="lv" fo:country="LV"/>
    </style:style>
    <style:style style:name="P181" style:parent-style-name="Normal" style:family="paragraph">
      <style:paragraph-properties fo:text-align="justify" fo:line-height="150%" fo:text-indent="0.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9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 fo:language="lv" fo:country="LV"/>
    </style:style>
    <style:style style:name="P195" style:parent-style-name="Normal" style:family="paragraph">
      <style:paragraph-properties fo:text-align="justify" fo:line-height="150%" fo:text-indent="0.9in"/>
    </style:style>
    <style:style style:name="T196" style:parent-style-name="DefaultParagraphFont" style:family="text">
      <style:text-properties style:font-size-complex="12pt" fo:language="lv" fo:country="LV"/>
    </style:style>
    <style:style style:name="T197" style:parent-style-name="DefaultParagraphFont" style:family="text">
      <style:text-properties style:font-size-complex="12pt" fo:language="lv" fo:country="LV"/>
    </style:style>
    <style:style style:name="T198" style:parent-style-name="DefaultParagraphFont" style:family="text">
      <style:text-properties style:font-size-complex="12pt" fo:language="lv" fo:country="LV"/>
    </style:style>
    <style:style style:name="P199" style:parent-style-name="Normal" style:family="paragraph">
      <style:paragraph-properties fo:text-align="justify" fo:line-height="150%" fo:text-indent="0.9in"/>
    </style:style>
    <style:style style:name="T200" style:parent-style-name="DefaultParagraphFont" style:family="text">
      <style:text-properties style:font-size-complex="12pt" fo:language="lv" fo:country="LV"/>
    </style:style>
    <style:style style:name="T201" style:parent-style-name="DefaultParagraphFont" style:family="text">
      <style:text-properties style:font-size-complex="12pt" fo:language="lv" fo:country="LV"/>
    </style:style>
    <style:style style:name="P202" style:parent-style-name="Normal" style:family="paragraph">
      <style:paragraph-properties fo:text-align="justify" fo:line-height="150%" fo:text-indent="0.8861in">
        <style:tab-stops>
          <style:tab-stop style:type="left" style:position="-0.0833in"/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8861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8861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/>
    </style:style>
    <style:style style:name="P219" style:parent-style-name="Normal" style:family="paragraph">
      <style:paragraph-properties fo:text-align="center" fo:line-height="150%"/>
    </style:style>
    <style:style style:name="T220" style:parent-style-name="DefaultParagraphFont" style:family="text">
      <style:text-properties fo:font-weight="bold" style:font-weight-asian="bold" style:font-size-complex="12pt" fo:language="lv" fo:country="LV"/>
    </style:style>
    <style:style style:name="T221" style:parent-style-name="DefaultParagraphFont" style:family="text">
      <style:text-properties fo:font-weight="bold" style:font-weight-asian="bold" style:font-size-complex="12pt" fo:language="lv" fo:country="LV"/>
    </style:style>
    <style:style style:name="T222" style:parent-style-name="DefaultParagraphFont" style:family="text">
      <style:text-properties fo:font-weight="bold" style:font-weight-asian="bold" style:font-size-complex="12pt" fo:language="lv" fo:country="LV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 fo:language="lv" fo:country="LV"/>
    </style:style>
    <style:style style:name="P224" style:parent-style-name="Normal" style:family="paragraph">
      <style:paragraph-properties fo:text-align="justify" fo:line-height="150%" fo:text-indent="0.9in"/>
    </style:style>
    <style:style style:name="T225" style:parent-style-name="DefaultParagraphFont" style:family="text">
      <style:text-properties style:font-size-complex="12pt" fo:language="lv" fo:country="LV"/>
    </style:style>
    <style:style style:name="T226" style:parent-style-name="DefaultParagraphFont" style:family="text">
      <style:text-properties style:font-size-complex="12pt" fo:language="lv" fo:country="LV"/>
    </style:style>
    <style:style style:name="T227" style:parent-style-name="DefaultParagraphFont" style:family="text">
      <style:text-properties style:font-size-complex="12pt" fo:language="lv" fo:country="LV"/>
    </style:style>
    <style:style style:name="P228" style:parent-style-name="Normal" style:family="paragraph">
      <style:paragraph-properties fo:text-align="justify" fo:line-height="150%" fo:text-indent="0.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9in"/>
    </style:style>
    <style:style style:name="T236" style:parent-style-name="DefaultParagraphFont" style:family="text">
      <style:text-properties style:font-size-complex="12pt" fo:language="lv" fo:country="LV"/>
    </style:style>
    <style:style style:name="T237" style:parent-style-name="DefaultParagraphFont" style:family="text">
      <style:text-properties style:font-size-complex="12pt" fo:language="lv" fo:country="LV"/>
    </style:style>
    <style:style style:name="P238" style:parent-style-name="Normal" style:family="paragraph">
      <style:paragraph-properties fo:text-align="justify" fo:line-height="150%" fo:text-indent="0.9in"/>
    </style:style>
    <style:style style:name="T239" style:parent-style-name="DefaultParagraphFont" style:family="text">
      <style:text-properties style:font-size-complex="12pt" fo:language="lv" fo:country="LV"/>
    </style:style>
    <style:style style:name="T240" style:parent-style-name="DefaultParagraphFont" style:family="text">
      <style:text-properties style:font-size-complex="12pt" fo:language="lv" fo:country="LV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center" fo:line-height="150%"/>
    </style:style>
    <style:style style:name="T243" style:parent-style-name="DefaultParagraphFont" style:family="text">
      <style:text-properties style:font-size-complex="12pt" fo:language="lv" fo:country="LV"/>
    </style:style>
    <style:style style:name="P244" style:parent-style-name="Normal" style:family="paragraph">
      <style:paragraph-properties fo:text-indent="4.1347in"/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text-indent="4.1347in"/>
      <style:text-properties style:font-weight-complex="bold"/>
    </style:style>
    <style:style style:name="P247" style:parent-style-name="Normal" style:family="paragraph">
      <style:paragraph-properties fo:text-indent="4.1347in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/>
    </style:style>
    <style:style style:name="P251" style:parent-style-name="Normal" style:family="paragraph">
      <style:paragraph-properties fo:text-indent="4.1347in"/>
      <style:text-properties style:font-weight-complex="bold"/>
    </style:style>
    <style:style style:name="P252" style:parent-style-name="Normal" style:family="paragraph">
      <style:paragraph-properties fo:text-indent="4.1347in"/>
      <style:text-properties style:font-weight-complex="bold"/>
    </style:style>
    <style:style style:name="P2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80%" fo:text-indent="0.9in" fo:background-color="#FFFFFF"/>
      <style:text-properties style:font-weight-complex="bold" fo:color="#666666"/>
    </style:style>
    <style:style style:name="P2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80%" fo:text-indent="0.9in" fo:background-color="#FFFFFF"/>
      <style:text-properties style:font-weight-complex="bold" fo:color="#666666"/>
    </style:style>
    <style:style style:name="P255" style:parent-style-name="Normal" style:family="paragraph">
      <style:paragraph-properties fo:text-align="center" fo:line-height="180%" fo:background-color="#FFFFFF"/>
      <style:text-properties style:font-weight-complex="bold" fo:color="#666666"/>
    </style:style>
    <style:style style:name="P256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57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58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59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60" style:parent-style-name="Normal" style:family="paragraph">
      <style:paragraph-properties fo:text-align="center" fo:line-height="180%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ableColumn263" style:family="table-column">
      <style:table-column-properties style:column-width="2.3541in"/>
    </style:style>
    <style:style style:name="TableColumn264" style:family="table-column">
      <style:table-column-properties style:column-width="4.1458in"/>
    </style:style>
    <style:style style:name="Table262" style:family="table">
      <style:table-properties style:width="6.5in" fo:margin-left="-0.156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/>
    </style:style>
    <style:style style:name="T268" style:parent-style-name="DefaultParagraphFont" style:family="text">
      <style:text-properties style:font-weight-complex="bold" style:font-style-complex="italic"/>
    </style:style>
    <style:style style:name="T269" style:parent-style-name="DefaultParagraphFont" style:family="text">
      <style:text-properties style:font-weight-complex="bold" style:font-style-complex="italic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paragraph-properties fo:text-align="center" fo:text-indent="0.0416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10pt" style:font-size-asian="10pt"/>
    </style:style>
    <style:style style:name="T276" style:parent-style-name="DefaultParagraphFont" style:family="text">
      <style:text-properties style:font-weight-complex="bold" style:font-style-complex="italic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 fo:text-indent="0.0416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text-properties fo:font-size="10pt" style:font-size-asian="10pt"/>
    </style:style>
    <style:style style:name="T283" style:parent-style-name="DefaultParagraphFont" style:family="text">
      <style:text-properties style:font-weight-complex="bold" style:font-style-complex="italic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text-properties fo:font-size="10pt" style:font-size-asian="10pt"/>
    </style:style>
    <style:style style:name="T290" style:parent-style-name="DefaultParagraphFont" style:family="text">
      <style:text-properties style:font-weight-complex="bold" style:font-style-complex="italic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text-align="center" fo:text-indent="0.0416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text-properties fo:font-size="10pt" style:font-size-asian="10pt"/>
    </style:style>
    <style:style style:name="T297" style:parent-style-name="DefaultParagraphFont" style:family="text">
      <style:text-properties style:font-weight-complex="bold" style:font-style-complex="italic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 fo:text-indent="0.0416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10pt" style:font-size-asian="10pt"/>
    </style:style>
    <style:style style:name="T304" style:parent-style-name="DefaultParagraphFont" style:family="text">
      <style:text-properties style:font-weight-complex="bold" style:font-style-complex="italic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paragraph-properties fo:text-align="center" fo:text-indent="0.0416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text-properties fo:font-size="10pt" style:font-size-asian="10pt"/>
    </style:style>
    <style:style style:name="T311" style:parent-style-name="DefaultParagraphFont" style:family="text">
      <style:text-properties style:font-weight-complex="bold" style:font-style-complex="italic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paragraph-properties fo:text-align="center" fo:text-indent="0.0416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text-properties fo:font-size="10pt" style:font-size-asian="10pt"/>
    </style:style>
    <style:style style:name="T318" style:parent-style-name="DefaultParagraphFont" style:family="text">
      <style:text-properties style:font-weight-complex="bold" style:font-style-complex="italic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 fo:text-indent="0.0416in"/>
    </style:style>
    <style:style style:name="P322" style:parent-style-name="Normal" style:family="paragraph">
      <style:paragraph-properties fo:margin-left="-0.0833in">
        <style:tab-stops/>
      </style:paragraph-properties>
    </style:style>
    <style:style style:name="P323" style:parent-style-name="Normal" style:family="paragraph">
      <style:paragraph-properties fo:margin-left="-0.0833in">
        <style:tab-stops/>
      </style:paragraph-properties>
    </style:style>
    <style:style style:name="P324" style:parent-style-name="Normal" style:family="paragraph">
      <style:paragraph-properties fo:margin-left="-0.0833in">
        <style:tab-stops/>
      </style:paragraph-properties>
    </style:style>
    <style:style style:name="P325" style:parent-style-name="Normal" style:family="paragraph">
      <style:paragraph-properties fo:margin-left="-0.0833in">
        <style:tab-stops/>
      </style:paragraph-properties>
      <style:text-properties fo:font-size="10pt" style:font-size-asian="10pt"/>
    </style:style>
    <style:style style:name="P326" style:parent-style-name="Normal" style:family="paragraph">
      <style:paragraph-properties fo:margin-left="-0.0833in">
        <style:tab-stops/>
      </style:paragraph-properties>
    </style:style>
    <style:style style:name="P327" style:parent-style-name="Normal" style:family="paragraph">
      <style:paragraph-properties fo:margin-left="-0.0833in">
        <style:tab-stops/>
      </style:paragraph-properties>
    </style:style>
    <style:style style:name="P328" style:parent-style-name="Normal" style:family="paragraph">
      <style:paragraph-properties fo:margin-left="-0.0833in">
        <style:tab-stops/>
      </style:paragraph-properties>
      <style:text-properties fo:font-size="10pt" style:font-size-asian="10pt"/>
    </style:style>
    <style:style style:name="P329" style:parent-style-name="Normal" style:family="paragraph">
      <style:paragraph-properties fo:margin-left="-0.0986in">
        <style:tab-stops/>
      </style:paragraph-properties>
    </style:style>
    <style:style style:name="P330" style:parent-style-name="Normal" style:family="paragraph">
      <style:paragraph-properties fo:margin-left="-0.0833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6-11-03:</text:span></text:p>
      <text:p text:style-name="P9"><text:span text:style-name="T10">Kupiškio rajono savivaldybės taryba, Sprendimas</text:span></text:p>
      <text:p text:style-name="P11"><text:span text:style-name="T12">Nr.<text:s/></text:span><text:a xlink:href="https://www.e-tar.lt/portal/legalAct.html?documentId=02cd6b30a0cf11e69ad4c8713b612d0f" office:target-frame-name="_top" xlink:show="replace"><text:span text:style-name="T13">TS-265</text:span></text:a><text:span text:style-name="T14">, 2016-10-27, paskelbta TAR 2016-11-02, i. k. 2016-26095</text:span></text:p>
      <text:p text:style-name="P15"><text:span text:style-name="T16">Dėl<text:s/></text:span><text:span text:style-name="T17">Kupiškio rajono savivaldybės mokyklų mokinių vežimo mokykliniais autobusais tvarkos aprašo patvirtinimo</text:span></text:p>
      <text:p text:style-name="P18"/>
      <text:p text:style-name="P19"><text:span text:style-name="T20">Suvestinė redakcija nuo 2015-09-26 iki 2016-11-02</text:span></text:p>
      <text:p text:style-name="P21"/>
      <text:p text:style-name="P22"><text:span text:style-name="T23">Sprendimas paskelbtas: TAR 2014-03-03, i. k. 2014-02416</text:span></text:p>
      <text:p text:style-name="P24"/>
      <text:p text:style-name="P25"><text:s/></text:p>
      <text:p text:style-name="P26"><text:span text:style-name="T27"><draw:frame draw:style-name="a1" draw:name="Picture 0" text:anchor-type="as-char" svg:x="0in" svg:y="0in" svg:width="0.5625in" svg:height="0.67708in" style:rel-width="scale" style:rel-height="scale"><draw:image xlink:href="media/image1.wmf" xlink:type="simple" xlink:show="embed" xlink:actuate="onLoad"/><svg:title/><svg:desc>Herbas.wmf</svg:desc></draw:frame></text:span></text:p>
      <text:p text:style-name="P28">KUPIŠKIO RAJONO SAVIVALDYBĖS TARYBA</text:p>
      <text:p text:style-name="P29"/>
      <text:p text:style-name="P30">SPRENDIMAS</text:p>
      <text:p text:style-name="P31"><text:span text:style-name="T32">DĖL KUPIŠKIO RAJONO SAVIVALDYBĖS<text:s/></text:span><text:span text:style-name="T33">mokyklinių autobusų NAUDOJIMO TVARKOS APRAŠO PaTVIRTINIMO</text:span></text:p>
      <text:p text:style-name="P34"/>
      <text:p text:style-name="P35">2014 m. vasario 27 d. Nr. TS-21</text:p>
      <text:p text:style-name="P36">Kupiškis</text:p>
      <text:p text:style-name="P37"/>
      <text:p text:style-name="P38"/>
      <text:p text:style-name="P39"><text:span text:style-name="T40">Vadovaudamasi Lietuvos Respublikos vietos savivaldos 16 straipsnio 2 dalies 26 punktu, Lietuvos Respublikos valstybės ir savivaldybių turto valdymo, naudojimo ir disponavimo juo įstatymo 9 straipsnio 3 dalimi, 10 straipsnio 1 dalies 2 punktu, 11 straipsnio</text:span><text:span text:style-name="T41"><text:s/>1 dalimi, 14 straipsnio 6 dalimi ir atsižvelgdama į Mokyklų aprūpinimo geltonaisiais autobusais 2013–2017 metų programą, patvirtintą Lietuvos Respublikos švietimo ir mokslo ministro 2012 m. birželio 8 d. įsakymu Nr. V-955, Kupiškio rajono savivaldybės tar</text:span><text:span text:style-name="T42">yba <text:s/>n u s p r e n d ž i a:</text:span></text:p>
      <text:p text:style-name="P43"><text:span text:style-name="T44">1</text:span><text:span text:style-name="T45">. Patvirtinti Kupiškio rajono savivaldybės mokyklinių autobusų naudojimo tvarkos aprašą (pridedamas).</text:span><text:span text:style-name="T46"><text:tab/></text:span></text:p>
      <text:p text:style-name="P47"><text:span text:style-name="T48">2</text:span><text:span text:style-name="T49">. Įpareigoti Kupiškio rajono savivaldybės švietimo įstaigų vadovus parengti<text:s/></text:span><text:span text:style-name="T50">savo įstaigų mokyklinių autobusų naudoj</text:span><text:span text:style-name="T51">imo tvarkos aprašu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onas Jarutis</text:span></text:p>
      <text:p text:style-name="P62"/>
      <text:soft-page-break/>
      <text:p text:style-name="P63"><text:span text:style-name="T64">PATVIRTINTA</text:span></text:p>
      <text:p text:style-name="P65">Kupiškio <text:s/>rajono savivaldybės tarybos</text:p>
      <text:p text:style-name="P66">2014 m. vasario 27 d. sprendimu Nr.TS-21</text:p>
      <text:p text:style-name="P67"/>
      <text:p text:style-name="P68"><text:span text:style-name="T69">KUPIŠKIO RAJONO SAVIVALDYBĖS MOKYKLINIŲ<text:s/></text:span><text:span text:style-name="T70">AUTOBUSŲ</text:span><text:span text:style-name="T71"><text:s/>NAUDOJIMO TVARKOS APRAŠAS</text:span></text:p>
      <text:p text:style-name="P72"/>
      <text:p text:style-name="P73"><text:span text:style-name="T74">I</text:span><text:span text:style-name="T75">.<text:s/></text:span><text:span text:style-name="T76">BENDROSIOS<text:s/></text:span><text:span text:style-name="T77">NUOSTATOS</text:span></text:p>
      <text:p text:style-name="P78"/>
      <text:p text:style-name="P79"><text:span text:style-name="T80">1</text:span><text:span text:style-name="T81">. Kupiškio rajono savivaldybės (toliau – Savivaldybė) mokyklinių autobusų naudojimo tvarkos aprašas (toliau – Aprašas) reglamentuoja mokyklinių autobusųnaudojimo,<text:s/></text:span><text:span text:style-name="T82">nuomos ir apmokėjimo už nuomą tvarką.</text:span></text:p>
      <text:p text:style-name="P83"><text:span text:style-name="T84">2</text:span><text:span text:style-name="T85">. Apraše vartojamos sąvokos ir api</text:span><text:span text:style-name="T86">brėžimai:</text:span></text:p>
      <text:p text:style-name="P87"><text:span text:style-name="T88">2.1</text:span><text:span text:style-name="T89">.<text:s/></text:span><text:span text:style-name="T90">mokyklinis autobusas</text:span><text:span text:style-name="T91">– Savivaldybei nuosavybės teise priklausanti, mokyklai naudotis perduota autotransporto priemonė;</text:span></text:p>
      <text:p text:style-name="P92"><text:span text:style-name="T93">2.2</text:span><text:span text:style-name="T94">.<text:s/></text:span><text:span text:style-name="T95">mokyklinis geltonasis autobusas</text:span><text:span text:style-name="T96"><text:s/>– valstybei nuosavybės teise priklausanti ir mokyklai naudotis perduota skiriamaisiais ženklais paženklinta autotransporto priemonė</text:span><text:span text:style-name="T97">;</text:span></text:p>
      <text:p text:style-name="P98"><text:span text:style-name="T99">2.3</text:span><text:span text:style-name="T100">.<text:s/></text:span><text:span text:style-name="T101">keleivis</text:span><text:span text:style-name="T102"><text:s/>– mokinys ar kitas fizinis asmuo;</text:span></text:p>
      <text:p text:style-name="P103"><text:span text:style-name="T104">2.4</text:span><text:span text:style-name="T105">.<text:s/></text:span><text:span text:style-name="T106">nuomotojas</text:span><text:span text:style-name="T107"><text:s/>– Kupiškio rajono savivaldybės mokykla, turinti pr</text:span><text:span text:style-name="T108">iskirtą autobusą ir suteikianti to autobuso nuomos paslaugą;</text:span></text:p>
      <text:p text:style-name="P109"><text:span text:style-name="T110">2.5</text:span><text:span text:style-name="T111">.</text:span><text:span text:style-name="T112">nuomininkas<text:s/></text:span><text:span text:style-name="T113">– Savivaldybės įstaiga, organizacija ir juridiniai asmenys besinaudojantys nuomos paslauga;</text:span></text:p>
      <text:p text:style-name="P114"><text:span text:style-name="T115">2.6</text:span><text:span text:style-name="T116">.</text:span><text:span text:style-name="T117"><text:s/>saviraiškos renginiai</text:span><text:span text:style-name="T118"><text:s/>– sporto, sveikatos ugdymo, meninės raiškos, turizmo</text:span><text:span text:style-name="T119">, gamtos, techninės kūrybos, būrelių, studijų, klubų bei kiti neformalieji renginiai, skirti meniniams, kalbiniams, sportiniams, moksliniams, technologiniams, socialiniams, ekonominiams ir kitokiems mokinių gebėjimams ugdyti;</text:span></text:p>
      <text:p text:style-name="P120"><text:span text:style-name="T121">2.7</text:span><text:span text:style-name="T122">. <text:s/></text:span><text:span text:style-name="T123">pažintinė veikla</text:span><text:span text:style-name="T124"><text:s/>– v</text:span><text:span text:style-name="T125">iena iš neformaliojo švietimo formų, skirta skatinti vaikų ir jaunimo tautinį, patriotinį ir kultūrinį ugdymą, lankant sockultūrinę ir meninę vertę turinčius objektus.</text:span></text:p>
      <text:p text:style-name="P126"><text:span text:style-name="T127">3</text:span><text:span text:style-name="T128">. Autobusas įsigyjamas, parduodamas arba nurašomas vadovaujantis Lietuvos Respubl</text:span><text:span text:style-name="T129">ikos valstybės ir savivaldybių turto valdymo, naudojimo ir disponavimo juo įstatymu ar kitais norminiais teisės aktais.</text:span></text:p>
      <text:p text:style-name="P130"/>
      <text:p text:style-name="P131"><text:span text:style-name="T132">II</text:span><text:span text:style-name="T133">.<text:s/></text:span><text:span text:style-name="T134">AUTOBUSŲ NAUDOJIMAS<text:s/></text:span></text:p>
      <text:p text:style-name="P135"/>
      <text:p text:style-name="P136"><text:span text:style-name="T137">4</text:span><text:span text:style-name="T138">. Mokykliniai ir mokykliniai geltonieji autobusai naudojami:</text:span></text:p>
      <text:p text:style-name="P139"><text:span text:style-name="T140">4.1</text:span><text:span text:style-name="T141">. Švietimo įstaigose:<text:s/></text:span></text:p>
      <text:p text:style-name="P142"><text:span text:style-name="T143">4.1.1</text:span><text:span text:style-name="T144">. bendrojo ugdymo mokyklos mokinių, gyvenančių kaimo gyvenamosiose vietovėse toliau kaip 3 kilometrai nuo mokyklos, neatlygintino vežimo į mokyklas ir į namus<text:s/></text:span><text:soft-page-break/><text:span text:style-name="T145">įgyvendinti pagal įstaigos direktoriaus patvirtintatus maršrutus, suderinus juos su Kultūros ir š</text:span><text:span text:style-name="T146">vietimo skyriumi ir UAB „Kupiškio autobusų parkas“. Išimties tvarka gali būti vežami ne tik tos mokyklos, <text:s/>kuriai priskirtas autobusas, bet ir kitų mokyklų mokiniai;</text:span></text:p>
      <text:p text:style-name="P147"><text:span text:style-name="T148">4.1.2</text:span><text:span text:style-name="T149">.<text:s/></text:span><text:span text:style-name="T150">kaimuose ir miesteliuose gyvenantiems priešmokyklinio ugdymo grupių ir 1–8<text:s/></text:span><text:span text:style-name="T151">ir <text:s/>9–12 klasių (gimnazijų 1–4 klasių)</text:span><text:span text:style-name="T152"><text:s/>mokiniai vežami į<text:s/></text:span><text:span text:style-name="T153">atitinkamą bendrojo ugdymo programą vykdančią mokyklą;</text:span></text:p>
      <text:p text:style-name="P154">Punkto pakeitimai:</text:p>
      <text:p text:style-name="P155"><text:span text:style-name="T156">Nr.<text:s/></text:span><text:a xlink:href="https://www.e-tar.lt/portal/legalAct.html?documentId=4a03ec20635111e58e1ab2c84776483b" office:target-frame-name="_top" xlink:show="replace"><text:span text:style-name="T157">TS-268</text:span></text:a><text:span text:style-name="T158">, 2015-09-24, pas</text:span><text:span text:style-name="T159">kelbta TAR 2015-09-25, i. k. 2015-14218</text:span></text:p>
      <text:p text:style-name="Normal"/>
      <text:p text:style-name="P160"><text:span text:style-name="T161">4.1.3</text:span><text:span text:style-name="T162">. vežti mokinius į paskirtus centrus laikyti brandos egzaminus, dalyvauti pagrindinio ugdymo pasiekimų patikrinime;</text:span></text:p>
      <text:p text:style-name="P163"><text:span text:style-name="T164">4.1.4</text:span><text:span text:style-name="T165">. vežti mokinius, gyvenančius kaimo gyvenamosiose vietovėse, konsultuoti į Kupišk</text:span><text:span text:style-name="T166">io</text:span><text:span text:style-name="T167">r. švietimo pagalbos tarnybą;</text:span></text:p>
      <text:p text:style-name="P168"><text:span text:style-name="T169">4.1.5</text:span><text:span text:style-name="T170">. vežti mokinius dalyvauti rajoniniuose, regioniniuose ir respublikiniuose mokinių saviraiškos renginiuose;</text:span></text:p>
      <text:p text:style-name="P171"><text:span text:style-name="T172">4.1.6</text:span><text:span text:style-name="T173">. vežti mokinius į pažintinės veiklos renginius, pažintinius objektus;</text:span></text:p>
      <text:p text:style-name="P174"><text:span text:style-name="T175">4.1.7</text:span><text:span text:style-name="T176">. vežti mokytojus<text:s/></text:span><text:span text:style-name="T177">(darbuotojus) į kvalifikacijos kėlimo, saviraiškos ir pažintinius renginius, kai nereikia vežti mokinių; <text:s/></text:span></text:p>
      <text:p text:style-name="P178"><text:span text:style-name="T179">4.1.8</text:span><text:span text:style-name="T180">. mokyklos nuostatuose numatytai veiklai vykdyti, kai nereikia vežti mokinių.</text:span></text:p>
      <text:p text:style-name="P181"><text:span text:style-name="T182">5</text:span><text:span text:style-name="T183">. Mokykliniais autobusais leidžiama naudotis kitoms<text:s/></text:span><text:span text:style-name="T184">Savivaldybės įstaigoms ir organizacijoms suderinus su įstaigos vadovu, kai autobuso nereikia Aprašo 4 punkte nurodytoms funkcijoms vykdyti.</text:span></text:p>
      <text:p text:style-name="P185"><text:span text:style-name="T186">6</text:span><text:span text:style-name="T187">. Mokinių grupės, mokytojai, švietimo įstaigos, kurių savininkė yra Savivaldybė, turi nuomos pirmenybę prieš ki</text:span><text:span text:style-name="T188">tus autobuso nuomininkus.</text:span></text:p>
      <text:p text:style-name="P189"/>
      <text:p text:style-name="P190"><text:span text:style-name="T191">III</text:span><text:span text:style-name="T192">.<text:s/></text:span><text:span text:style-name="T193">NAUDOJIMOSI AUTOBUSU FINANSAVIMAS IR APMOKĖJIMAS UŽ NUOMĄ</text:span></text:p>
      <text:p text:style-name="P194"/>
      <text:p text:style-name="P195"><text:span text:style-name="T196">7</text:span><text:span text:style-name="T197">. Aprašo 4.1.1–4.1.5, 4.1.8 punktuose nurodytos autobuso naudojimo išlaidos finansuojamos iš Savivaldybės tarybos sprendimu mokyklai patvirtintų savaranki</text:span><text:span text:style-name="T198">škoms funkcijoms vykdyti skirtų asignavimų.</text:span></text:p>
      <text:p text:style-name="P199"><text:span text:style-name="T200">8</text:span><text:span text:style-name="T201">. Aprašo 4.1.6–4.1.7 punkte nurodytos autobuso naudojimo išlaidos finansuojamos iš Savivaldybės tarybos sprendimu mokyklai patvirtintų Mokinio krepšelio lėšų prekių ir paslaugų naudojimui skirtų asignavimų.<text:s/></text:span></text:p>
      <text:p text:style-name="P202"><text:span text:style-name="T203">9</text:span><text:span text:style-name="T204">. Fiziniams ir juridiniams asmenims autobuso nuomos ir eksploatacinės išlaidos apskaičiuojamos pagal Savivaldybės tarybos patvirtintus įkainius.</text:span></text:p>
      <text:p text:style-name="P205"><text:span text:style-name="T206">10</text:span><text:span text:style-name="T207">. Mokėjimas už autobuso nuomos paslaugą vykdomas pavedimu ir grynus pinigus įnešant į įstaigos kasą</text:span><text:span text:style-name="T208">.</text:span></text:p>
      <text:p text:style-name="P209"><text:span text:style-name="T210">11</text:span><text:span text:style-name="T211">. Nuomininkas pateikia mokyklos direktoriui prašymą dėl autobuso užsakymo (priedas).</text:span></text:p>
      <text:p text:style-name="P212"><text:span text:style-name="T213">12</text:span><text:span text:style-name="T214">. Mokyklos direktorius autobuso skyrimą įformina įsakymu, kurio kopija įteikiama vairuotojui. Įsakyme nurodomas atsakingas už kelionę asmuo, keleivių skaičius, išvykimo tikslas, laikas, kelionės maršrutas (maršruto pradžia ir pabaiga – nuomotojo mokykla).<text:s/></text:span></text:p>
      <text:p text:style-name="P215"><text:span text:style-name="T216">13</text:span><text:span text:style-name="T217">. Visos lėšos, gautos už autobuso nuomą, apskaitomos pajamų už teikiamas paslaugas programose.</text:span></text:p>
      <text:p text:style-name="P218"/>
      <text:p text:style-name="P219"><text:span text:style-name="T220">IV</text:span><text:span text:style-name="T221">.<text:s/></text:span><text:span text:style-name="T222">BAIGIAMOSIOS NUOSTATOS</text:span></text:p>
      <text:p text:style-name="P223"/>
      <text:p text:style-name="P224"><text:span text:style-name="T225">14</text:span><text:span text:style-name="T226">. Už švietimo įstaigos autobuso saugojimą, eksploatavimo kontrolę bei naudojimą atsakingas švietimo įstaigos vado</text:span><text:span text:style-name="T227">vas.</text:span></text:p>
      <text:p text:style-name="P228"><text:span text:style-name="T229">15</text:span><text:span text:style-name="T230">. Švietimo įstaigos, turinčios mokyklinius ir mokyklinius geltonuosius autobusus, vadovaudamosi šiuo Aprašu, parengia jų naudojimo, saugojimo, atsakomybės bei apskaitos dokumentų pildymo tvarką.</text:span></text:p>
      <text:p text:style-name="P231"><text:span text:style-name="T232">16</text:span><text:span text:style-name="T233">. Aprašas gali būti keičiamas ir papildomas,</text:span><text:span text:style-name="T234"><text:s/>pasikeitus teisės aktų reikalavimams.</text:span></text:p>
      <text:p text:style-name="P235"><text:span text:style-name="T236">17</text:span><text:span text:style-name="T237">. Aprašas skelbiamas Kupiškio rajono savivaldybės interneto svetainėje.</text:span></text:p>
      <text:p text:style-name="P238"><text:span text:style-name="T239">18</text:span><text:span text:style-name="T240">. Aprašas gali būti keičiamas ir papildomas <text:s/>pasikeitus teisės aktų reikalavimams.<text:s/></text:span></text:p>
      <text:p text:style-name="P241"/>
      <text:p text:style-name="P242"><text:span text:style-name="T243">_____________________</text:span></text:p>
      <text:p text:style-name="P244"/>
      <text:p text:style-name="P245"/>
      <text:soft-page-break/>
      <text:p text:style-name="P246">Kupiškio rajono<text:s/>savivaldybės<text:s/></text:p>
      <text:p text:style-name="P247"><text:span text:style-name="T248">mokyklinių<text:s/></text:span><text:span text:style-name="T249">autobusų</text:span><text:span text:style-name="T250"><text:s/>naudojimo</text:span></text:p>
      <text:p text:style-name="P251">tvarkos aprašo</text:p>
      <text:p text:style-name="P252">priedas</text:p>
      <text:p text:style-name="P253"/>
      <text:p text:style-name="P254"/>
      <text:p text:style-name="P255">Užsakovas (įmonė, asmuo, įm. kodas)</text:p>
      <text:p text:style-name="P256">________________</text:p>
      <text:p text:style-name="P257">________________</text:p>
      <text:p text:style-name="P258">________________</text:p>
      <text:p text:style-name="P259">(adresatas)</text:p>
      <text:p text:style-name="P260"><text:span text:style-name="T261">Prašymas dėl mokyklinio autobuso užsakymo<text:s/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Normal"><text:span text:style-name="T268">Kelionės maršrutas ( esant galimybei<text:s/></text:span><text:span text:style-name="T269">nurodyti tikslų adresą)</text:span>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Normal"><text:span text:style-name="T276">Kelionės tikslas</text:span>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Normal"><text:span text:style-name="T283">Atsakingas už kelionę asmuo</text:span>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Normal"><text:span text:style-name="T290">Kontaktinis telefonas</text:span>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Normal"><text:span text:style-name="T297">Adresas</text:span>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Normal"><text:span text:style-name="T304">El. paštas</text:span></text:p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Normal"><text:span text:style-name="T311">Išvykimo data,  laikas, vieta</text:span></text:p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Normal"><text:span text:style-name="T318">Planuojamas grįžimo laikas</text:span></text:p>
          </table:table-cell>
          <table:table-cell table:style-name="TableCell319">
            <text:p text:style-name="P320"/>
            <text:p text:style-name="P321"/>
          </table:table-cell>
        </table:table-row>
      </table:table>
      <text:p text:style-name="Normal"/>
      <text:p text:style-name="P322">SUDERINTA</text:p>
      <text:p text:style-name="P323">Direktorius<text:s/></text:p>
      <text:p text:style-name="P324">_________________</text:p>
      <text:p text:style-name="P325">(parašas)</text:p>
      <text:p text:style-name="P326"/>
      <text:p text:style-name="P327">_________________</text:p>
      <text:p text:style-name="P328">(vardas ir <text:s/>pavardė)</text:p>
      <text:p text:style-name="Normal"/>
      <text:p text:style-name="P329">_________________</text:p>
      <text:p text:style-name="P330"><text:span text:style-name="T331">(data)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Kupiškio rajono savivaldybės taryba, Sprendimas</text:span></text:p>
      <text:p text:style-name="P341"><text:span text:style-name="T342">Nr.<text:s/></text:span><text:a xlink:href="https://www.e-tar.lt/portal/legalAct.html?documentId=4a03ec20635111e58e1ab2c84776483b" office:target-frame-name="_top" xlink:show="replace"><text:span text:style-name="T343">TS-268</text:span></text:a><text:span text:style-name="T344">, 2015-09-24,<text:s/></text:span><text:span text:style-name="T345">paskelbta TAR 2015-09-25, i. k. 2015-14218</text:span></text:p>
      <text:soft-page-break/>
      <text:p text:style-name="P346"><text:span text:style-name="T347">Dėl Kupiškio rajono savivaldybės tarybos 2014 m. vasario 27 d. sprendimo Nr. TS-21 „Dėl Kupiškio rajono savivaldybės mokyklinių autobusų naudojimo tvarkos apraš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user</dc:creator>
    <meta:creation-date>2016-11-03T13:10:00Z</meta:creation-date>
    <dc:date>2016-11-03T13:10:00Z</dc:date>
    <meta:print-date>2014-02-27T08:59:00Z</meta:print-date>
    <meta:template xlink:href="Normal.dotm" xlink:type="simple"/>
    <meta:editing-cycles>2</meta:editing-cycles>
    <meta:editing-duration>PT0S</meta:editing-duration>
    <meta:document-statistic meta:page-count="6" meta:paragraph-count="46" meta:word-count="999" meta:character-count="8008" meta:row-count="190" meta:non-whitespace-character-count="7055"/>
  </office:meta>
</office:document-meta>
</file>