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align="justify" fo:margin-right="-0.7319in" fo:text-indent="3.918in" style:page-number="1"/>
      <style:text-properties style:font-size-complex="12pt" style:language-asian="lt" style:country-asian="LT"/>
    </style:style>
    <style:style style:name="P55" style:parent-style-name="Normal" style:family="paragraph">
      <style:paragraph-properties fo:text-align="justify" fo:margin-right="-0.7319in" fo:text-indent="3.918in"/>
      <style:text-properties style:font-size-complex="12pt" style:language-asian="lt" style:country-asian="LT"/>
    </style:style>
    <style:style style:name="P56" style:parent-style-name="Normal" style:family="paragraph">
      <style:paragraph-properties fo:text-align="justify" fo:margin-right="-0.7319in" fo:text-indent="3.918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3.918in"/>
      <style:text-properties style:font-size-complex="12pt" style:language-asian="lt" style:country-asian="LT"/>
    </style:style>
    <style:style style:name="P59" style:parent-style-name="Normal" style:family="paragraph">
      <style:paragraph-properties>
        <style:tab-stops>
          <style:tab-stop style:type="left" style:position="3.75in"/>
          <style:tab-stop style:type="left" style:position="3.87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3.75in"/>
          <style:tab-stop style:type="left" style:position="3.87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65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59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color="#FF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543in">
        <style:tab-stops>
          <style:tab-stop style:type="left" style:position="0.5in"/>
          <style:tab-stop style:type="left" style:position="0.625in"/>
          <style:tab-stop style:type="left" style:position="0.87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92" style:parent-style-name="Normal" style:family="paragraph">
      <style:paragraph-properties fo:text-align="center" fo:text-indent="0.5in">
        <style:tab-stops>
          <style:tab-stop style:type="left" style:position="0.5in"/>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P23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fo:color="#FF0000"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043in">
        <style:tab-stops>
          <style:tab-stop style:type="left" style:position="0.5in"/>
          <style:tab-stop style:type="left" style:position="0.625in"/>
          <style:tab-stop style:type="left" style:position="0.87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5in">
        <style:tab-stops>
          <style:tab-stop style:type="left" style:position="0.5in"/>
          <style:tab-stop style:type="left" style:position="0.625in"/>
          <style:tab-stop style:type="left" style:position="0.875in"/>
        </style:tab-stops>
      </style:paragraph-properties>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P304" style:parent-style-name="Normal" style:family="paragraph">
      <style:paragraph-properties fo:keep-with-next="always" fo:text-align="center" fo:text-indent="0.43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fo:color="#FF0000"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543in">
        <style:tab-stops>
          <style:tab-stop style:type="left" style:position="0.5in"/>
          <style:tab-stop style:type="left" style:position="0.625in"/>
          <style:tab-stop style:type="left" style:position="0.875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316" style:parent-style-name="Normal" style:family="paragraph">
      <style:paragraph-properties fo:text-align="center" fo:text-indent="0.5in">
        <style:tab-stops>
          <style:tab-stop style:type="left" style:position="0.5in"/>
          <style:tab-stop style:type="left" style:position="2.5201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6 iki 2020-08-31</text:span></text:p>
      <text:p text:style-name="P4"/>
      <text:p text:style-name="P5"><text:span text:style-name="T6">Sprendimas paskelbtas: TAR 2019-03-06, i. k. 2019-03675</text:span></text:p>
      <text:p text:style-name="P7"/>
      <text:p text:style-name="P8"><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0">PAKRUOJO RAJONO SAVIVALDYBĖS TARYBA</text:p>
      <text:p text:style-name="P11"/>
      <text:p text:style-name="P12">SPRENDIMAS</text:p>
      <text:p text:style-name="P13">DĖL KREIPIMOSI SOCIALINEI PARAMAI MOKINIAMS GAUTI TVARKOS APRAŠO PATVIRTINIMO<text:s/></text:p>
      <text:p text:style-name="P14"/>
      <text:p text:style-name="P15"><text:span text:style-name="T16">2019 m. kovo 1 d.</text:span><text:span text:style-name="T17"><text:s/>Nr. T-20</text:span></text:p>
      <text:p text:style-name="P18"><text:span text:style-name="T19">Pakruojis</text:span></text:p>
      <text:p text:style-name="P20"/>
      <text:p text:style-name="P21"/>
      <text:p text:style-name="P22"><text:span text:style-name="T23">Vadovaudamasi Lietuvos Respublikos vietos savivaldos įstatymo 18 straipsnio 1 dalimi ir Lietuvos Respublikos socialinės paramos mokiniams įstatymo 10 straipsniu</text:span><text:span text:style-name="T24">,</text:span><text:span text:style-name="T25"><text:s/></text:span><text:span text:style-name="T26">Pakruojo rajono<text:s/></text:span><text:span text:style-name="T27">savivaldybės taryba <text:s/></text:span><text:span text:style-name="T28">nusprendžia</text:span><text:span text:style-name="T29">:</text:span></text:p>
      <text:p text:style-name="P30"><text:span text:style-name="T31">1</text:span><text:span text:style-name="T32">.<text:s/></text:span><text:span text:style-name="T33">Patvirtinti Kre</text:span><text:span text:style-name="T34">ipimosi socialinei paramai mokiniams gauti</text:span><text:span text:style-name="T35"><text:s/></text:span><text:span text:style-name="T36">tvarkos<text:s/></text:span><text:span text:style-name="T37">aprašą (pridedama).</text:span></text:p>
      <text:p text:style-name="P38"><text:span text:style-name="T39">2</text:span><text:span text:style-name="T40">. Pripažinti netekusiu galios Pakruojo rajono savivaldybės tarybos 2016 m. kovo 31 d. sprendimą Nr. T-95 „Dėl Kreipimosi socialinei paramai mokiniams gauti tvarkos aprašo patvirtin</text:span><text:span text:style-name="T41">imo“.</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text:span><text:span text:style-name="T49"><text:s/></text:span><text:span text:style-name="T50">meras <text:s/></text:span><text:span text:style-name="T51"><text:tab/></text:span><text:span text:style-name="T52"><text:tab/><text:s text:c="8"/>Saulius Gegieckas</text:span></text:p>
      <text:soft-page-break/>
      <text:p text:style-name="P53">PATVIRTINTA</text:p>
      <text:p text:style-name="P55">Pakruojo rajono savivaldybės tarybos</text:p>
      <text:p text:style-name="P56"><text:span text:style-name="T57">2019 m. kovo 1 d. sprendimu Nr. T-20</text:span></text:p>
      <text:p text:style-name="P58"/>
      <text:p text:style-name="P59"/>
      <text:p text:style-name="P60"/>
      <text:p text:style-name="P61"><text:span text:style-name="T62">KREIPIMOSI SOCIALINEI PARAMAI MOKINIAMS GAUTI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reipimosi<text:s/></text:span><text:span text:style-name="T73">socialinei paramai mokiniams gauti</text:span><text:span text:style-name="T74"><text:s/></text:span><text:span text:style-name="T75">tvarkos aprašas (toliau – tvarkos aprašas) reglamentuoja kreipimosi dėl socialinės paramos mokiniams skyrimo tvarką pagal Lietuvos Respublikos socialinės paramos mokiniams įstatymą (toliau – Įstatymas), naudojant šiam tik</text:span><text:span text:style-name="T76">slui iš valstybės biudžeto specialiosios tikslinės dotacijos savivaldybių biudžetams skirtas lėšas ir savivaldybės biudžeto lėšas. Šia tvarka vadovaujasi Pakruojo rajono savivaldybės (toliau – Savivaldybė) administracijos Socialinės rūpybos skyrius (toliau</text:span><text:span text:style-name="T77"><text:s/>– Socialinės rūpybos skyrius), Pakruojo rajono savivaldybės administracijos Švietimo skyrius (toliau – Švietimo skyrius), Pakruojo rajono savivaldybės administracijos seniūnijos (toliau – seniūnijos).</text:span></text:p>
      <text:p text:style-name="P78"><text:span text:style-name="T79">2</text:span><text:span text:style-name="T80">. Socialinės paramos rūšys:</text:span></text:p>
      <text:p text:style-name="P81"><text:span text:style-name="T82">2.1</text:span><text:span text:style-name="T83">. mokinių nemoka</text:span><text:span text:style-name="T84">mas maitinimas (pusryčiai, pietūs, pavakariai, maitinimas mokyklų organizuojamose vasaros poilsio stovyklose);</text:span></text:p>
      <text:p text:style-name="P85"><text:span text:style-name="T86">2.2</text:span><text:span text:style-name="T87">. parama mokinio reikmenims įsigyti.</text:span></text:p>
      <text:p text:style-name="P88"><text:span text:style-name="T89">3</text:span><text:span text:style-name="T90">. Tvarkos apraše vartojamos sąvokos atitinka Įstatyme vartojamų sąvokų reikšmes.</text:span></text:p>
      <text:p text:style-name="P91"><text:span text:style-name="T92">4</text:span><text:span text:style-name="T93">. Šis tv</text:span><text:span text:style-name="T94">arkos aprašas taikomas:</text:span></text:p>
      <text:p text:style-name="P95"><text:span text:style-name="T96">4.1</text:span><text:span text:style-name="T97">.<text:s/></text:span><text:span text:style-name="T98">vaikams, besimokantiems</text:span><text:span text:style-name="T99"><text:s/></text:span><text:span text:style-name="T100">pagal bendrojo ugdymo (pradinio, pagrindinio, vidurinio ar specialiojo) ar priešmokyklinio ugdymo programas, įregistruotas Studijų, mokymo programų ir kvalifikacijų registre,</text:span><text:span text:style-name="T101"><text:s/>Pakruojo<text:s/></text:span><text:span text:style-name="T102">rajono bendrojo<text:s/></text:span><text:span text:style-name="T103">ugdymo, profesinio mokymo įstaigose, ikimokyklinio ugdymo mokyklose ir pas kitus švietimo teikėjus (išskyrus laisvąjį mokytoją) (toliau – mokykla);</text:span></text:p>
      <text:p text:style-name="P104"><text:span text:style-name="T105">4.2</text:span><text:span text:style-name="T106">. Pakruojo rajono gyventojams, gaunantiems paramą.</text:span></text:p>
      <text:p text:style-name="P107"><text:span text:style-name="T108">5</text:span><text:span text:style-name="T109">.<text:s/></text:span><text:span text:style-name="T110">Šis tvarkos aprašas netaikomas</text:span><text:span text:style-name="T111"><text:s/>mokiniams,</text:span><text:span text:style-name="T112"><text:s/>kurie mokosi pagal suaugusiųjų ugdymo programas</text:span><text:span text:style-name="T113">, mokiniams, besimokantiems ir pagal bendrojo ugdymo, ir pagal profesinio mokymo programas, taip pat mokiniams, kurie yra išlaikomi (nemokamai gauna nakvynę, ma</text:span><text:span text:style-name="T114">istą ir mokinio reikmenis) savivaldybės finansuo</text:span><text:span text:style-name="T115">jamose įstaigose arba kuriems įstatymų nustatyta tvarka skirta laikinoji ar nuolatinė globa (rūpyba), išskyrus Įstatymo 5 straipsnio 3 dalyje nustatytą atvejį.</text:span></text:p>
      <text:p text:style-name="P116">Punkto pakeitimai:</text:p>
      <text:p text:style-name="P117"><text:span text:style-name="T118">Nr.<text:s/></text:span><text:a xlink:href="https://www.e-tar.lt/portal/legalAct.html?documentId=c3f9c4005a0a11ea931dbf3357b5b1c0" office:target-frame-name="_top" xlink:show="replace"><text:span text:style-name="T119">T-37</text:span></text:a><text:span text:style-name="T120">, 2020-02-27, paskelbta TAR 2020-03-05, i. k. 2020-04931</text:span></text:p>
      <text:p text:style-name="Normal"/>
      <text:p text:style-name="P121"><text:span text:style-name="T122">6</text:span><text:span text:style-name="T123">. Parama skiriama mokiniams, jei jų tėvai, globėjai (rūpintojai) (toliau – pareiškėjas) deklaravo savo gyvenamąją vietą Pakruojo rajone arba nuolat gyvena Pakruojo<text:s/></text:span><text:span text:style-name="T124">rajone, bet neturi galimybės deklaruoti savo gyvenamosios vietos (būsto savininkas nesutinka, kad šeima deklaruotų savo gyvenamąją vietą jam priklausančiame būste arba nėra galimybės nurodyti gyvenamosios vietos adreso). Jei šias sąlygas atitinka vienas iš</text:span><text:span text:style-name="T125"><text:s/>tėvų, parama skiriama tuomet, kai vaikas gyvena su juo.</text:span></text:p>
      <text:p text:style-name="P126"><text:span text:style-name="T127">7</text:span><text:span text:style-name="T128">. Mokiniai turi teisę į nemokamus pietus, maitinimą organizuojamose vasaros poilsio stovyklose ir į paramą mokinio reikmenims įsigyti, jeigu vidutinės pajamos vienam iš bendrai gyvenančių asmenų</text:span><text:span text:style-name="T129"><text:s/>ar vieno gyvenančio asmens (toliau – vidutinės pajamos vienam asmeniui) per mėnesį yra mažesnės kaip 1,5 valstybės remiamų pajamų (toliau – VRP) dydžio.</text:span></text:p>
      <text:p text:style-name="P130">Punkto pakeitimai:</text:p>
      <text:p text:style-name="P131"><text:span text:style-name="T132">Nr.<text:s/></text:span><text:a xlink:href="https://www.e-tar.lt/portal/legalAct.html?documentId=c3f9c4005a0a11ea931dbf3357b5b1c0" office:target-frame-name="_top" xlink:show="replace"><text:span text:style-name="T133">T-37</text:span></text:a><text:span text:style-name="T134">, 2020-02-27, paskelbta TAR 2020-03-05, i. k. 2020-04931</text:span></text:p>
      <text:p text:style-name="Normal"/>
      <text:p text:style-name="P135"><text:span text:style-name="T136">8</text:span><text:span text:style-name="T137">. Mokiniai turi teisę į nemokamus pietus, maitinimą organizuojamose vasaros poilsio stovyklose ir paramą mokinio reikmenims įsigyti, jeigu vidutinės pajamos vienam iš ben</text:span><text:span text:style-name="T138">drai gyvenančių asmenų ar vieno gyvenančio asmens per mėnesį yra mažesnės kaip 2 VRP, remiantis Įstatymo 5 straipsnio 2 dalimi.</text:span></text:p>
      <text:p text:style-name="P139">Punkto pakeitimai:</text:p>
      <text:p text:style-name="P140"><text:span text:style-name="T141">Nr.<text:s/></text:span><text:a xlink:href="https://www.e-tar.lt/portal/legalAct.html?documentId=c3f9c4005a0a11ea931dbf3357b5b1c0" office:target-frame-name="_top" xlink:show="replace"><text:span text:style-name="T142">T-37</text:span></text:a><text:span text:style-name="T143">,<text:s/></text:span><text:span text:style-name="T144">2020-02-27, paskelbta TAR 2020-03-05, i. k. 2020-04931</text:span></text:p>
      <text:p text:style-name="Normal"/>
      <text:p text:style-name="P145"><text:span text:style-name="T146">9</text:span><text:span text:style-name="T147">. Mokiniai, kurie mokosi pagal priešmokyklinio ugdymo programą mokyklose, kuriose maitinimas organizuojamas taikant savitarnos principą Lietuvos Respublikos sveikatos apsaugos ministro nustatyta<text:s/></text:span><text:span text:style-name="T148">tvarka, turi teisę į nemokamus pietus nevertinant gaunamų pajamų.</text:span></text:p>
      <text:p text:style-name="P149">Punkto pakeitimai:</text:p>
      <text:p text:style-name="P150"><text:span text:style-name="T151">Nr.<text:s/></text:span><text:a xlink:href="https://www.e-tar.lt/portal/legalAct.html?documentId=c3f9c4005a0a11ea931dbf3357b5b1c0" office:target-frame-name="_top" xlink:show="replace"><text:span text:style-name="T152">T-37</text:span></text:a><text:span text:style-name="T153">, 2020-02-27, paskelbta TAR 2020-03-05, i. k. 2020-04931</text:span></text:p>
      <text:p text:style-name="Normal"/>
      <text:p text:style-name="P154"><text:span text:style-name="T155">10</text:span><text:span text:style-name="T156">.</text:span><text:span text:style-name="T157"><text:s/>Socialinė parama mokiniams (nemokamas maitinimas ir parama mokinio reikmenims įsigyti) gali būti skiriama ir išimties atvejais, patikrinus bendrai gyvenančių asmenų ar vieno gyvenančio asmens gyvenimo sąlygas ir surašius buities ir gyvenimo sąlygų patikri</text:span><text:span text:style-name="T158">nimo aktą, jeigu vidutinės pajamos vienam asmeniui per mėnesį yra mažesnės kaip 2,5 VRP:</text:span></text:p>
      <text:p text:style-name="P159"><text:span text:style-name="T160">10.1</text:span><text:span text:style-name="T161">. kai vienas iš tėvų augina ugdymo įstaigą lankantį vaiką;</text:span></text:p>
      <text:p text:style-name="P162"><text:span text:style-name="T163">10.2</text:span><text:span text:style-name="T164">. kai bent vienas <text:s/>iš bendrai gyvenančių asmenų arba vienas gyvenantis asmuo yra neįgalus;</text:span></text:p>
      <text:p text:style-name="P165"><text:span text:style-name="T166">1</text:span><text:span text:style-name="T167">0.3</text:span><text:span text:style-name="T168">. kai šeimoje auga 3 ir daugiau vaikų;</text:span></text:p>
      <text:p text:style-name="P169"><text:span text:style-name="T170">10.4</text:span><text:span text:style-name="T171">. ligos, nelaimingo atsitikimo, netekus maitintojo atveju.</text:span></text:p>
      <text:p text:style-name="P172"><text:span text:style-name="T173">Tam tikslui gali būti panaudojama iki 6 % Įstatymo 4 straipsnio 2 dalies 1, 2, 4 punktuose numatytoms išlaidoms finansuoti skirtų valstybės biudž</text:span><text:span text:style-name="T174">eto lėšų.</text:span></text:p>
      <text:p text:style-name="P175"><text:span text:style-name="T176">11</text:span><text:span text:style-name="T177">. Jei kreipimosi dėl socialinės paramos mokiniams metu bendrai gyvenantys asmenys arba vienas gyvenantis asmuo gauna piniginę socialinę paramą pagal Lietuvos Respublikos piniginės socialinės paramos nepasiturintiems gyventojams įstatymą,<text:s/></text:span><text:span text:style-name="T178">pareiškėjas pateikia mokyklos ar savo gyvenamosios vietos seniūnijai laisvos formos prašymą socialinei paramai mokiniams gauti.</text:span></text:p>
      <text:p text:style-name="P179"><text:span text:style-name="T180">12</text:span><text:span text:style-name="T181">. Mokyklos administracija, gavusi informaciją, kad socialinė parama mokiniui reikalinga, bet mokinio tėvai, globėjai (rūpi</text:span><text:span text:style-name="T182">ntojai) nesikreipė, informuoja mokinio gyvenamosios vietos seniūniją dėl poreikio įvertinti bendrai gyvenančių asmenų ar vieno gyvenančio asmens gyvenimo sąlygas ir teikti socialinę paramą mokiniams.<text:s/></text:span></text:p>
      <text:p text:style-name="P183"/>
      <text:p text:style-name="P184"><text:span text:style-name="T185">II</text:span><text:span text:style-name="T186"><text:s/></text:span><text:span text:style-name="T187">SKYRIUS</text:span></text:p>
      <text:p text:style-name="P188"><text:span text:style-name="T189">KREIPIMASIS DĖL SOCIALINĖS PARAMOS<text:s/></text:span><text:span text:style-name="T190">MOKINIAMS</text:span><text:span text:style-name="T191"><text:s/></text:span></text:p>
      <text:p text:style-name="P192"/>
      <text:p text:style-name="P193"><text:span text:style-name="T194">13</text:span><text:span text:style-name="T195">. Pareiškėjas dėl socialinės paramos mokiniams kreipiasi į seniūniją, kurioje deklaruota gyvenamoji vieta arba yra įtrauktas į gyvenamosios vietos nedeklaravusių asmenų apskaitą, o jei gyvenamoji vieta nedeklaruota ir jis nėra įtrauktas į</text:span><text:span text:style-name="T196"><text:s/>gyvenamosios vietos nedeklaravusių asmenų apskaitą – į seniūniją, kurioje gyvena, užpildydamas Vyriausybės ar jos įgaliotos institucijos patvirtintą prašymo-paraiškos gauti paramą formą ir prideda reikalingus dokumentus:</text:span></text:p>
      <text:p text:style-name="P197"><text:span text:style-name="T198">13.1</text:span><text:span text:style-name="T199">. asmens tapatybę nurodantį<text:s/></text:span><text:span text:style-name="T200">dokumentą;</text:span></text:p>
      <text:p text:style-name="P201"><text:span text:style-name="T202">13.2</text:span><text:span text:style-name="T203">. vaikų (vaiko) gimimo liudijimų (liudijimo) ar pasų (paso) kopijas;</text:span></text:p>
      <text:p text:style-name="P204"><text:span text:style-name="T205">13.3</text:span><text:span text:style-name="T206">. pensininko, invalidumo pažymėjimų kopijas;</text:span></text:p>
      <text:p text:style-name="P207"><text:span text:style-name="T208">13.4</text:span><text:span text:style-name="T209">. pažymas apie pajamas (visų gaunančių pajamas bendrai gyvenančių asmenų ar vieno gyvenančio asmens už 3 pa</text:span><text:span text:style-name="T210">skutinius mėnesius iki kreipimosi arba kreipimosi dėl nemokamo maitinimo ar mokinio aprūpinimo mokinio reikmenimis mėnesio);</text:span></text:p>
      <text:p text:style-name="P211"><text:span text:style-name="T212">13.5</text:span><text:span text:style-name="T213">. pažymas apie bendrai gyvenančių asmenų sudėtį;</text:span></text:p>
      <text:p text:style-name="P214"><text:span text:style-name="T215">13.6</text:span><text:span text:style-name="T216">. santuokos liudijimo kopiją;</text:span></text:p>
      <text:p text:style-name="P217"><text:span text:style-name="T218">13.7</text:span><text:span text:style-name="T219">. mirties liudijimo kopiją;</text:span></text:p>
      <text:p text:style-name="P220"><text:span text:style-name="T221">13.8</text:span><text:span text:style-name="T222">. ištuokos liudijimo kopiją;</text:span></text:p>
      <text:p text:style-name="P223"><text:span text:style-name="T224">13.9</text:span><text:span text:style-name="T225">. įmonės, įstaigos, organizacijos arba antstolio išduotą pažymą apie vaikų išlaikymą;</text:span></text:p>
      <text:p text:style-name="P226"><text:span text:style-name="T227">13.10</text:span><text:span text:style-name="T228">. kitus dokumentus, reikalingus socialinei paramai mokiniams gauti.<text:s/></text:span></text:p>
      <text:p text:style-name="P229"><text:span text:style-name="T230">14</text:span><text:span text:style-name="T231">. Dėl mokinio nemokamo maitinimo<text:s/></text:span><text:span text:style-name="T232">patvirtintą prašymą-paraišką pareiškėjas gali pateikti ir mokyklos, kurioje mokinys mokosi ar kuri organizuoja vasaros poilsio stovyklas, administracijai. Šiuo atveju mokyklos administracija patvirtintą prašymą-paraišką ne vėliau kaip kitą dieną, kai buvo<text:s/></text:span><text:span text:style-name="T233">gautas patvirtintas prašymas-paraiška, perduoda pareiškėjo gyvenamosios vietos seniūnijai Savivaldybės tarybos nustatyta kreipimosi dėl socialinės paramos mokiniams tvarka</text:span><text:span text:style-name="T234">.</text:span></text:p>
      <text:p text:style-name="P235"><text:span text:style-name="T236">15</text:span><text:span text:style-name="T237">. Prašymas-paraiška gali būti pateiktas asmeniškai, paštu, elektroniniu būdu,</text:span><text:span text:style-name="T238"><text:s/>kai valstybės elektroninės valdžios sistemoje teikiama elektroninė paslauga, arba per atstovą. Kai prašymas-paraiška teikiamas per atstovą, nurodomi šie atstovo duomenys: vardas, pavardė, asmens kodas, gyvenamosios vietos adresas.</text:span></text:p>
      <text:p text:style-name="P239"><text:span text:style-name="T240">16</text:span><text:span text:style-name="T241">. Kad mokinys gaut</text:span><text:span text:style-name="T242">ų nemokamą maitinimą ir paramą mokinio reikmenimis įsigyti nuo mokslo metų pradžios, pareiškėjas gali kreiptis nuo kalendorinių metų liepos 1 dienos.<text:s/></text:span></text:p>
      <text:p text:style-name="P243"><text:span text:style-name="T244">17</text:span><text:span text:style-name="T245">. Kad mokinys gautų nemokamą maitinimą vasaros atostogų metu mokykloje organizuojamoje dieninėje va</text:span><text:span text:style-name="T246">saros poilsio stovykloje, pareiškėjas gali kreiptis nuo kalendorinių metų gegužės 1 dienos, išskyrus Įstatymo 11 straipsnio 2 dalies 3 punkte nustatytą atvejį, kai atskiras prašymas nereikalingas.</text:span></text:p>
      <text:p text:style-name="P247"><text:span text:style-name="T248">18</text:span><text:span text:style-name="T249">. Dėl paramos mokinio reikmenims įsigyti pareiškėjas<text:s/></text:span><text:span text:style-name="T250">gali kreiptis iki kalendorinių metų spalio 5 dienos.</text:span></text:p>
      <text:p text:style-name="P251"><text:span text:style-name="T252">19</text:span><text:span text:style-name="T253">. Seniūnijų specialistai:</text:span></text:p>
      <text:p text:style-name="P254"><text:span text:style-name="T255">19.1</text:span><text:span text:style-name="T256">. gavę prašymus ir kitus nurodytus dokumentus dėl nemokamo maitinimo (pietų, nemokamo maitinimo vasaros atostogų metu mokyklose organizuojamose vasaros poilsio stovy</text:span><text:span text:style-name="T257">klose) ir mokinio reikmenų užregistruoja juos gavimo dieną ir per 5 darbo dienas patikrinę pateiktus duomenis suveda informaciją į PARAMOS programą;</text:span></text:p>
      <text:p text:style-name="P258"><text:span text:style-name="T259">19.2</text:span><text:span text:style-name="T260">. gavę prašymus ir kitus nurodytus dokumentus dėl socialinės paramos mokiniams, ir kilus įtarimui,<text:s/></text:span><text:span text:style-name="T261">kad pateikta informacija neteisinga, papildomai patikrina <text:s/>gyvenimo sąlygas, surašo buities ir gyvenimo sąlygų patikrinimo aktą. Gautą informaciją pateikia Socialinės rūpybos skyriui. Tokiais atvejais šis aktas yra vienas iš dokumentų nustatyti teisę į soc</text:span><text:span text:style-name="T262">ialinę paramą mokiniams;</text:span></text:p>
      <text:p text:style-name="P263"><text:span text:style-name="T264">19.3</text:span><text:span text:style-name="T265">. jeigu pateikti ne visi dokumentai socialinei paramai mokiniams gauti, informaciją apie trūkstamus dokumentus įrašo informaciniame lapelyje, kuris įteikiamas pareiškėjui. Trūkstamus dokumentus socialinei paramai mokiniams<text:s/></text:span><text:span text:style-name="T266">gauti pareiškėjas turi pateikti seniūnijai ne vėliau kaip per 1 mėnesį nuo prašymo pateikimo dienos. Seniūnijos specialistai dėl socialinės paramos mokiniams skyrimo pareiškėjus informuoja ne vėliau kaip per 5 darbo dienas nuo sprendimo priėmimo dienos. Je</text:span><text:span text:style-name="T267">i socialinė parama mokiniui neskiriama, nurodoma neskyrimo priežastis ir sprendimo apskundimo tvarka. Pareiškėjo pateikti dokumentai jam grąžinami, o socialinę paramą skiriančioje institucijoje paliekamos šių dokumentų kopijos.</text:span></text:p>
      <text:p text:style-name="P268"><text:span text:style-name="T269">20</text:span><text:span text:style-name="T270">. Lietuvos Respublik</text:span><text:span text:style-name="T271">os valstybės ir savivaldybių institucijos, įstaigos bei kiti juridiniai asmenys Savivaldybės administracijos prašymu privalo nemokamai teikti informaciją, reikalingą skiriant socialinę paramą mokiniams.<text:s/></text:span></text:p>
      <text:p text:style-name="P272"><text:span text:style-name="T273">21</text:span><text:span text:style-name="T274">. Juridiniai asmenys, organizacijos ir jų fili</text:span><text:span text:style-name="T275">alai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276"><text:span text:style-name="T277">III</text:span><text:span text:style-name="T278"><text:s/></text:span><text:span text:style-name="T279">SK</text:span><text:span text:style-name="T280">YRIUS</text:span></text:p>
      <text:p text:style-name="P281"><text:span text:style-name="T282">PAREIŠKĖJŲ PAREIGOS IR ATSAKOMYBĖ</text:span></text:p>
      <text:p text:style-name="P283"/>
      <text:p text:style-name="P284"><text:span text:style-name="T285">22</text:span><text:span text:style-name="T286">. Pareiškėjas privalo:<text:s/></text:span></text:p>
      <text:p text:style-name="P287"><text:span text:style-name="T288">22.1</text:span><text:span text:style-name="T289">. pateikti išsamią ir teisingą informaciją, reikalingą teisei į socialinę paramą mokiniams nustatyti;</text:span></text:p>
      <text:p text:style-name="P290"><text:span text:style-name="T291">22.2</text:span><text:span text:style-name="T292">. informuoti apie pasikeitusias aplinkybes, turinčias įtakos teisei į</text:span><text:span text:style-name="T293"><text:s/>socialinę paramą mokiniams, ne vėliau kaip per 10 darbo dienų nuo šių aplinkybių atsiradimo dienos;</text:span></text:p>
      <text:p text:style-name="P294"><text:span text:style-name="T295">22.3</text:span><text:span text:style-name="T296">. sudaryti seniūnijų socialiniams darbuotojams galimybę tikrinti bendrai gyvenančių asmenų ar vieno gyvenančio asmens gyvenimo sąlygas ir surašyti<text:s/></text:span><text:span text:style-name="T297">buities ir gyvenimo sąlygų patikrinimo aktą.</text:span></text:p>
      <text:p text:style-name="P298"><text:span text:style-name="T299">23</text:span><text:span text:style-name="T300">. Pareiškėjas, nuslėpęs ar pateikęs neteisingus duomenis, reikalingus socialinei paramai mokiniams gauti, ir dėl to neteisėtai ją gavęs, ar paramą mokinio reikmenims įsigyti panaudojęs ne pagal tikslinę<text:s/></text:span><text:span text:style-name="T301">jos paskirtį, privalo šią paramą suteikusiai institucijai grąžinti neteisėtai gautos socialinės paramos mokiniams dydžio pinigines lėšas. Neteisėtai gautos ir negrąžintos socialinės paramos mokiniams dydžio piniginės lėšos išieškomos Lietuvos Respublikos c</text:span><text:span text:style-name="T302">ivilinio proceso kodekso nustatyta tvarka.</text:span></text:p>
      <text:p text:style-name="P303"/>
      <text:p text:style-name="P304"><text:span text:style-name="T305">IV</text:span><text:span text:style-name="T306"><text:s/></text:span><text:span text:style-name="T307">SKYRIUS</text:span></text:p>
      <text:p text:style-name="P308"><text:span text:style-name="T309">BAIGIAMOSIOS NUOSTATOS</text:span></text:p>
      <text:p text:style-name="P310"/>
      <text:p text:style-name="P311"><text:span text:style-name="T312">24</text:span><text:span text:style-name="T313">.<text:s/></text:span><text:span text:style-name="T314">Tvarkos aprašas keičiamas, papildomas ar naikinamas Savivaldybės tarybos sprendimu.</text:span></text:p>
      <text:p text:style-name="P315"/>
      <text:p text:style-name="P316"><text:span text:style-name="T317">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Pakruojo rajono savivaldybės taryba,<text:s/></text:span><text:span text:style-name="T327">Sprendimas</text:span></text:p>
      <text:p text:style-name="P328"><text:span text:style-name="T329">Nr.<text:s/></text:span><text:a xlink:href="https://www.e-tar.lt/portal/legalAct.html?documentId=c3f9c4005a0a11ea931dbf3357b5b1c0" office:target-frame-name="_top" xlink:show="replace"><text:span text:style-name="T330">T-37</text:span></text:a><text:span text:style-name="T331">, 2020-02-27, paskelbta TAR 2020-03-05, i. k. 2020-04931</text:span></text:p>
      <text:p text:style-name="P332"><text:span text:style-name="T333">Dėl Pakruojo rajono savivaldybės tarybos 2019 m. kovo 1 d. sprendimo Nr. T-20 „Dėl</text:span><text:span text:style-name="T334"><text:s/>Kreipimosi socialinei paramai mokiniams gauti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9-01T10:46:00Z</meta:creation-date>
    <dc:date>2021-09-01T10:46:00Z</dc:date>
    <meta:print-date>2019-02-04T06:31:00Z</meta:print-date>
    <meta:template xlink:href="Normal.dotm" xlink:type="simple"/>
    <meta:editing-cycles>2</meta:editing-cycles>
    <meta:editing-duration>PT0S</meta:editing-duration>
    <meta:document-statistic meta:page-count="5" meta:paragraph-count="103" meta:word-count="1680" meta:character-count="12906" meta:row-count="419" meta:non-whitespace-character-count="11329"/>
  </office:meta>
</office:document-meta>
</file>