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KOVO 5 D. SPRENDIMO NR. V-46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1 m. balandžio 9 d. Nr. V-762</text:p>
      <text:p text:style-name="P22">Vilnius</text:p>
      <text:p text:style-name="P23"/>
      <text:p text:style-name="P24"/>
      <text:p text:style-name="P25"><text:span text:style-name="T26">1</text:span><text:span text:style-name="T27">. P a k e i č i u</text:span><text:span text:style-name="T28"><text:s/>Lietuvos Respublikos sveikatos apsaugos ministro, valstybės lygio ekstrema</text:span><text:span text:style-name="T29">liosios situacijos valstybės operacijų vadovo 2021 m. kovo 5 d. sprendimą Nr. V-465 „</text:span><text:span text:style-name="T30">Dėl<text:s/></text:span><text:span text:style-name="T31">neformaliojo vaikų švietimo organizavimo būtinų sąlygų</text:span><text:span text:style-name="T32">“ ir 1.2 papunktį išdėstau taip:</text:span></text:p>
      <text:p text:style-name="P33"><text:span text:style-name="T34">„</text:span><text:span text:style-name="T35">1.2</text:span><text:span text:style-name="T36">.<text:s/></text:span><text:span text:style-name="T37">Užtikrinti, kad:<text:s/></text:span></text:p>
      <text:p text:style-name="P38"><text:span text:style-name="T39">1.2.1</text:span><text:span text:style-name="T40">.<text:s/></text:span><text:span text:style-name="T41">užsiėmimuose, organizuojamuose uždarose<text:s/></text:span><text:span text:style-name="T42">erdvėse,</text:span><text:span text:style-name="T43"><text:s/>ar egzaminuose dalyvautų ne daugiau kaip 5 mokiniai;</text:span></text:p>
      <text:p text:style-name="P44"><text:span text:style-name="T45">1.2.2</text:span><text:span text:style-name="T46">. užsiėmimuose, organizuojamuose atvirose erdvėse, dalyvautų ne daugiau kaip 10 mokinių;<text:s/></text:span></text:p>
      <text:p text:style-name="P47"><text:span text:style-name="T48">1.2.3</text:span><text:span text:style-name="T49">.<text:s/></text:span><text:span text:style-name="T50">uždaroje erdvėje, kurioje organizuojami užsiėmimai,<text:s/></text:span><text:span text:style-name="T51">vienam mokiniui būtų užtikrinama</text:span><text:span text:style-name="T52">s ne mažesnis nei 20 m</text:span><text:span text:style-name="T53">2</text:span><text:span text:style-name="T54"> plotas arba užsiėmime dalyvautų ne daugiau kaip vienas mokinys.“</text:span></text:p>
      <text:p text:style-name="P55"><text:span text:style-name="T56">2</text:span><text:span text:style-name="T57">.<text:s/></text:span><text:span text:style-name="T58">Nustatau, kad šis sprendimas įsigalioja 2021 m. balandžio 12 d.</text:span></text:p>
      <text:p text:style-name="Normal"/>
      <text:p text:style-name="Normal"/>
      <text:p text:style-name="Normal"/>
      <text:p text:style-name="Normal"><text:span text:style-name="T59">Sveikatos apsaugos ministras,<text:s/></text:span><text:span text:style-name="T60">valstybės lygio</text:span></text:p>
      <text:p text:style-name="Normal"><text:span text:style-name="T61">ekstremaliosios situacijos valstybės op</text:span><text:span text:style-name="T62">eracijų vadovas<text:s/></text:span><text:span text:style-name="T63"><text:tab/></text:span><text:span text:style-name="T64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46:00Z</meta:creation-date>
    <dc:date>2022-05-17T16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7" meta:character-count="1306" meta:row-count="30" meta:non-whitespace-character-count="1146"/>
  </office:meta>
</office:document-meta>
</file>