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size="8pt" style:font-size-asian="8pt" style:font-size-complex="8pt" fo:language="en" fo:country="US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5909in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 fo:text-indent="0.5909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634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margin-left="0.8409in" fo:text-indent="-0.8409in">
        <style:tab-stops/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 fo:margin-left="0.8409in" fo:text-indent="-0.8409in">
        <style:tab-stops/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 fo:margin-left="0.8409in" fo:text-indent="-0.8409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 fo:margin-left="0.8409in" fo:text-indent="-0.8409in">
        <style:tab-stops/>
      </style:paragraph-properties>
    </style:style>
    <style:style style:name="P3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3472in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3472in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margin-right="0.2951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3.3472in" fo:margin-right="0.2951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margin-left="-0.3937in" fo:text-indent="3.622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end" fo:margin-left="-0.3937in" fo:text-indent="0.3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340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3402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color="#0000FF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margin-left="0.493in">
        <style:tab-stops>
          <style:tab-stop style:type="left" style:position="0.2944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3%" fo:text-indent="0.4923in">
        <style:tab-stops>
          <style:tab-stop style:type="left" style:position="0.393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3%" fo:text-indent="0.4923in">
        <style:tab-stops>
          <style:tab-stop style:type="left" style:position="0.393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3%" fo:text-indent="0.4923in">
        <style:tab-stops>
          <style:tab-stop style:type="left" style:position="0.393in"/>
          <style:tab-stop style:type="left" style:position="0.7875in"/>
        </style:tab-stops>
      </style:paragraph-properties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fo:font-weight="bold" style:font-weight-asian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P178" style:parent-style-name="Normal" style:family="paragraph">
      <style:paragraph-properties fo:text-align="center" fo:margin-left="0.4923in">
        <style:tab-stops/>
      </style:paragraph-properties>
      <style:text-properties style:font-name-asian="Calibri"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50%" fo:margin-left="0.8256in" fo:text-indent="-0.3333in">
        <style:tab-stops>
          <style:tab-stop style:type="left" style:position="0.0604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 fo:text-indent="0.5909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268" style:parent-style-name="Normal" style:family="paragraph">
      <style:paragraph-properties fo:text-align="justify" fo:line-height="153%" fo:text-indent="0.5909in">
        <style:tab-stops>
          <style:tab-stop style:type="left" style:position="0.4631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3%" fo:text-indent="0.5909in">
        <style:tab-stops>
          <style:tab-stop style:type="left" style:position="0.4631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center" fo:line-height="150%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01</text:span></text:p>
      <text:p text:style-name="P8"/>
      <text:p text:style-name="P9"><text:span text:style-name="T10">Įsakymas paskelbtas: TAR 2015-07-28, i. k. 2015-11719</text:span></text:p>
      <text:p text:style-name="P11"/>
      <text:p text:style-name="P12">Nauja redakcija nuo 2018-10-01:</text:p>
      <text:p text:style-name="Normal"><text:span text:style-name="T13">Nr.<text:s/></text:span><text:a xlink:href="https://www.e-tar.lt/portal/legalAct.html?documentId=44b66ef0ba6511e88f64a5ecc703f89b" office:target-frame-name="_top" xlink:show="replace"><text:span text:style-name="T14">3D-641</text:span></text:a><text:span text:style-name="T15">, 2018-09-17, paskelbta TAR 2018-09-17, i. k. 2018-14593</text:span></text:p>
      <text:p text:style-name="P16"/>
      <text:p text:style-name="P17"><text:span text:style-name="T1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9">LIETUVOS RESPUBLIKOS ŽEMĖS ŪKIO MINISTRAS</text:p>
      <text:p text:style-name="P20"/>
      <text:p text:style-name="P21">ĮSAKYMAS</text:p>
      <text:p text:style-name="P22">DĖL ŽALIO PIENO PIRKIMO KAINOS MAŽINIMO PAGRINDIMO TVARKOS APRAŠO PATVIRTINIMO</text:p>
      <text:p text:style-name="P23"/>
      <text:p text:style-name="P24">2015 m. liepos 27 d. Nr. 3D-600</text:p>
      <text:p text:style-name="P25">Vilnius</text:p>
      <text:p text:style-name="P26"/>
      <text:p text:style-name="P27"/>
      <text:p text:style-name="P28"><text:span text:style-name="T29">Įgyvendindamas <text:s/>Lietuvos Respublikos ūkio subjektų, perkančių–parduodančių žalią pieną ir prekiaujančių pieno gaminiais, nesąžiningų veiksmų draudimo įstatymo 5 straipsnio nuostatas,</text:span></text:p>
      <text:p text:style-name="P30"><text:span text:style-name="T31">t v i r t i n u Žalio pieno pirkimo kainos mažinimo pagrindimo tvarkos<text:s/></text:span><text:span text:style-name="T32">aprašą (pridedama).“</text:span></text:p>
      <text:p text:style-name="P33"/>
      <text:p text:style-name="P34"/>
      <text:p text:style-name="P35"/>
      <text:p text:style-name="P36">Žemės ūkio ministrė<text:tab/><text:tab/><text:tab/><text:tab/><text:tab/><text:tab/><text:tab/><text:tab/>Virginija Baltraitienė</text:p>
      <text:p text:style-name="Normal"/>
      <text:soft-page-break/>
      <text:p text:style-name="P37">PATVIRTINTA</text:p>
      <text:p text:style-name="P43">Lietuvos Respublikos žemės ūkio ministro<text:s/></text:p>
      <text:p text:style-name="P44">2015 m. liepos 27 d. įsakymu Nr. 3D-600</text:p>
      <text:p text:style-name="P45"><text:span text:style-name="T46">(Lietuvos Respublikos žemės<text:s/></text:span><text:span text:style-name="T47">ūkio ministro 2018 m. rugsėjo 17</text:span><text:span text:style-name="T48">d.</text:span><text:span text:style-name="T49"><text:s/>įsakymo</text:span></text:p>
      <text:p text:style-name="P50">Nr. 3D-641 redakcija)</text:p>
      <text:p text:style-name="P51"/>
      <text:p text:style-name="P52"/>
      <text:p text:style-name="P53"><text:span text:style-name="T54">ŽALIO PIENO PIRKIMO KAINOS MAŽINIMO PAGRINDIMO 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Žalio pieno pirkimo kainos mažinimo pagrindimo tvarkos aprašas (toliau – Aprašas)<text:s/></text:span><text:span text:style-name="T65">parengtas įgyvendinant Lietuvos Respublikos ūkio subjektų, perkančių–parduodančių žalią pieną ir prekiaujančių pieno gaminiais, nesąžiningų veiksmų draudimo įstatymo (toliau – Įstatymas) 5 straipsnio nuostatas</text:span><text:span text:style-name="T66">.<text:s/></text:span></text:p>
      <text:p text:style-name="P67"><text:span text:style-name="T68">2</text:span><text:span text:style-name="T69">. Aprašas nustato principus, kuriais re</text:span><text:span text:style-name="T70">mdamasi viešoji įstaiga Kaimo verslo ir rinkų plėtros agentūra</text:span><text:span text:style-name="T71"><text:s/>(toliau – Agentūra) įvertina žalio pieno pirkėjo pateiktą žalio pieno pirkimo kainos mažinimo pagrįstumą ir tvarką, pagal kurią Agentūra priima sprendimą dėl žalio pieno pirkimo kainos sumažini</text:span><text:span text:style-name="T72">mo daugiau negu 3 procentiniais punktais pagrįstumo.</text:span></text:p>
      <text:p text:style-name="P73"><text:span text:style-name="T74">3</text:span><text:span text:style-name="T75">. Apraše vartojamos sąvokos apibrėžtos Įstatyme,</text:span><text:span text:style-name="T76"><text:s/>Lietuvos Respublikos atsiskaitymo už žemės ūkio produkciją įstatyme</text:span><text:span text:style-name="T77"><text:s/></text:span><text:span text:style-name="T78">ir Pieno supirkimo taisyklėse, patvirtintose Lietuvos Respublikos žemės ūkio mini</text:span><text:span text:style-name="T79">stro 2001 m. gegužės 9 d. įsakymu Nr. 146 „Dėl pieno supirkimo taisyklių patvirtinimo“.</text:span></text:p>
      <text:p text:style-name="P80"/>
      <text:p text:style-name="P81"><text:span text:style-name="T82">II</text:span><text:span text:style-name="T83"><text:s/></text:span><text:span text:style-name="T84">SKYRIUS</text:span></text:p>
      <text:p text:style-name="P85"><text:span text:style-name="T86">INFORMACIJA, REIKALINGA ŽALIO PIENO PIRKIMO KAINŲ MAŽINIMO PAGRĮSTUMUI NUSTATYTI</text:span></text:p>
      <text:p text:style-name="P87"/>
      <text:p text:style-name="P88"><text:span text:style-name="T89">4</text:span><text:span text:style-name="T90">.<text:s/></text:span><text:span text:style-name="T91">Žalio pieno pirkėjas, norėdamas sumažinti<text:s/></text:span><text:span text:style-name="T92">žalio pieno<text:s/></text:span><text:span text:style-name="T93">pirkimo–pardavimo sutartyje numatytą žalio pieno pirkimo kainą daugiau negu 3 procentiniais punktais, Agentūrai privalo raštu pateikti aiškinamąjį raštą su įgalioto asmens parašu ir jo skenuotą kopiją el. paštu</text:span><text:span text:style-name="T94">.</text:span><text:span text:style-name="T95"><text:s/></text:span></text:p>
      <text:p text:style-name="P96"><text:span text:style-name="T97">5</text:span><text:span text:style-name="T98">. Aiškinamajame rašte privaloma<text:s/></text:span><text:span text:style-name="T99">nurodyti priežastis, kurios lemia žalio pieno pirkimo kainos mažinimą. Mažesnė kaina turi būti pagrįsta įmonės objektyviais ir palyginamais duomenimis bei faktais.</text:span></text:p>
      <text:p text:style-name="P100"><text:span text:style-name="T101">6</text:span><text:span text:style-name="T102">. Aiškinamajame rašte pateikiama informacija:</text:span></text:p>
      <text:p text:style-name="P103"><text:span text:style-name="T104">6.1</text:span><text:span text:style-name="T105">. įmonės bendrieji duomenys, trumpas</text:span><text:span text:style-name="T106"><text:s/>veiklos apibūdinimas, veiklos pobūdis. Finansiniai rezultatai (pardavimai, veiklos pelnas, grynasis pelnas ir kt.) pateikiami iš įmonės patvirtinto paskutinio finansinių ataskaitų rinkinio;</text:span></text:p>
      <text:p text:style-name="P107"><text:span text:style-name="T108">6.2</text:span><text:span text:style-name="T109">. esamo ir prieš tai buvusio laikotarpio žalio pieno pirki</text:span><text:span text:style-name="T110">mo kiekis bei planuojamas supirkti žalio pieno kiekis</text:span><text:span text:style-name="T111"><text:s/>pagal žalio pieno pardavėjų grupes</text:span><text:span text:style-name="T112">;</text:span></text:p>
      <text:p text:style-name="P113"><text:span text:style-name="T114">6.3</text:span><text:span text:style-name="T115">. esamo ir prieš tai buvusio laikotarpio žalio pieno pirkimo kaina ir būsimo laikotarpio siūloma patvirtinti kaina<text:s/></text:span><text:span text:style-name="T116">pagal žalio pieno pardavėjų grupes;</text:span></text:p>
      <text:p text:style-name="P117"><text:span text:style-name="T118">6.4</text:span><text:span text:style-name="T119">.</text:span><text:span text:style-name="T120"><text:s/></text:span><text:span text:style-name="T121">priežastys, dėl kurių bus grindžiamas žalio pieno pirkimo kainų sumažėjimas:</text:span></text:p>
      <text:p text:style-name="P122"><text:span text:style-name="T123">6.4.1</text:span><text:span text:style-name="T124">. jei priežastys bus grindžiamos pajamų sumažėjimu, pateikiama:</text:span></text:p>
      <text:p text:style-name="P125"><text:span text:style-name="T126">6.4.1.1</text:span><text:span text:style-name="T127">. informacija apie žalio pieno ar p</text:span><text:span text:style-name="T128">ieno gaminių, dėl kurių grindžiamas žalio pieno pirkimo kainos<text:s/></text:span><text:span text:style-name="T129">mažinimas,</text:span><text:span text:style-name="T130"><text:s/>rinkos kainos pokyčius turi būti grindžiama sudarytomis pieno gaminių pardavimų ar žalio pieno pirkimo–pardavimo sutartimis;</text:span></text:p>
      <text:p text:style-name="P131"><text:span text:style-name="T132">6.4.1.2</text:span><text:span text:style-name="T133">. pajamų iš pieno gaminių, dėl kurių grindžiamas žalio pieno pirkimo kainos mažinimas, pokytis, apskaičiuotas</text:span><text:span text:style-name="T134"><text:s/>pagal perkamą žalio pieno toną;</text:span></text:p>
      <text:p text:style-name="P135"><text:span text:style-name="T136">6.4.1.3</text:span><text:span text:style-name="T137">. pieno gaminių, dėl kurių grindžiamas žalio pieno pirkimo kainos mažinimas, esamo laikotarpio savikaina ir būsimo laikotarpio numatoma savikaina, mokant už pieną siūlomą patvirtinti kainą;<text:s/></text:span></text:p>
      <text:p text:style-name="P138"><text:span text:style-name="T139">6.4.1.4</text:span><text:span text:style-name="T140">. pieno ga</text:span><text:span text:style-name="T141">minių, dėl kurių grindžiamas žalio pieno pirkimo kainos mažinimas, pajamų dalis visose įmonės pajamose;</text:span></text:p>
      <text:p text:style-name="P142"><text:span text:style-name="T143">6.4.1.5</text:span><text:span text:style-name="T144">. pieno gaminių, dėl kurių grindžiamas žalio pieno pirkimo kainos mažinimas, pajamų dalis vietinėje ir kitose rinkose;</text:span></text:p>
      <text:p text:style-name="P145"><text:span text:style-name="T146">6.4.2</text:span><text:span text:style-name="T147">.<text:s/></text:span><text:span text:style-name="T148">jei žalio</text:span><text:span text:style-name="T149"><text:s/>pieno kainos mažinimas grindžiamas tam tikrų išlaidų padidėjimu ir dėl šios priežasties pieno gaminių savikainos išaugimu,</text:span><text:span text:style-name="T150"><text:s/>teikiama<text:s/></text:span><text:span text:style-name="T151">pieno gaminių savikainos pagal atskirus išlaidų straipsnius struktūra;</text:span></text:p>
      <text:p text:style-name="P152"><text:span text:style-name="T153">6.4.3</text:span><text:span text:style-name="T154">. jei priežastys bus grindžiamos kitomis ne</text:span><text:span text:style-name="T155">i Aprašo 6.4.1. ir 6.4.2. papunkčiuose nurodytomis priežastimis, žalio pieno pirkėjai turi pateikti detalų žalio pieno kainos sumažėjimo pagrindimą (pokytis, apskaičiuotas</text:span><text:span text:style-name="T156"><text:s/>vienai perkamo žalio pieno tonai);</text:span></text:p>
      <text:p text:style-name="P157"><text:span text:style-name="T158">6.5</text:span><text:span text:style-name="T159">.<text:s/></text:span><text:span text:style-name="T160">kita informacija, turinti įtakos<text:s/></text:span><text:span text:style-name="T161">vertinant žalio pieno pirkimo kainų mažinimo pagrįstumą.</text:span></text:p>
      <text:p text:style-name="P162"><text:span text:style-name="T163">7</text:span><text:span text:style-name="T164">. Žalio pieno pirkėjas, kartu su Aprašo 4 punkte nurodytu aiškinamuoju raštu, gali pateikti ir kitus papildomus dokumentus, kurie, jo manymu, gali būti svarbūs vertinant žalio pieno pirkimo<text:s/></text:span><text:span text:style-name="T165">kainos mažinimo pagrįstumą.</text:span></text:p>
      <text:p text:style-name="P166"><text:span text:style-name="T167">8</text:span><text:span text:style-name="T168">. Tais atvejai, kai<text:s/></text:span><text:span text:style-name="T169">Agentūra</text:span><text:span text:style-name="T170"><text:s/>iš turimų duomenų negali įvertinti žalio pieno pirkimo kainos mažinimo pagrįstumo, gali prašyti papildomos informacijos bei dokumentų kopijų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ŽALIO PIENO PIRKIMO KAINŲ MAŽINIM</text:span><text:span text:style-name="T177">O PAGRĮSTUMO VERTINIMAS</text:span></text:p>
      <text:p text:style-name="P178"/>
      <text:p text:style-name="P179"><text:span text:style-name="T180">9</text:span><text:span text:style-name="T181">. Agentūra per 5 darbo dienas įvertina žalio pieno pirkėjų pateiktą informaciją, nurodytą Aprašo II skyriuje.</text:span></text:p>
      <text:p text:style-name="P182"><text:span text:style-name="T183">10</text:span><text:span text:style-name="T184">. Siekdama įvertinti žalio pieno pirkėjų pateiktos informacijos dėl žalio pieno pirkimo kainos mažinimo pagrįs</text:span><text:span text:style-name="T185">tumą, Agentūra vertina:</text:span></text:p>
      <text:p text:style-name="P186"><text:span text:style-name="T187">10.1</text:span><text:span text:style-name="T188">. žalio pieno pirkimo kainų ir kiekių pokytį pagal žalio pieno pardavimų grupes;</text:span></text:p>
      <text:p text:style-name="P189"><text:span text:style-name="T190">10.2</text:span><text:span text:style-name="T191">. pajamų iš pieno gaminių, dėl kurių grindžiamas žalio pieno supirkimo kainos pardavimo mažinimas, pokytį, apskaičiuotą pagal vieną žalio</text:span><text:span text:style-name="T192"><text:s/>pieno toną;</text:span></text:p>
      <text:p text:style-name="P193"><text:span text:style-name="T194">10.3</text:span><text:span text:style-name="T195">. pieno gaminių, dėl kurių grindžiamas žalio pieno supirkimo kainos mažinimas, savikainos pokyčius, apskaičiuotus pagal vieną žalio pieno toną;<text:s/></text:span></text:p>
      <text:p text:style-name="P196"><text:span text:style-name="T197">10.4</text:span><text:span text:style-name="T198">. pieno gaminių pardavimo rinkos kainas;</text:span></text:p>
      <text:p text:style-name="P199"><text:span text:style-name="T200">10.5</text:span><text:span text:style-name="T201">. kitas aplinkybes, galinčias lem</text:span><text:span text:style-name="T202">ti vertinimo rezultatus.</text:span></text:p>
      <text:p text:style-name="P203"><text:span text:style-name="T204">11</text:span><text:span text:style-name="T205">.<text:s/></text:span><text:span text:style-name="T206">Agentūra, vertindama Aprašo 4 punkte pateiktą informaciją, privalo įsitikinti, kad informacija atitinka bendras Lietuvos, Europos sąjungos ir pasaulinės žalio pieno pirkimo ir pieno gaminių kainų tendencijas. Agentūra, ve</text:span><text:span text:style-name="T207">rtindama šią atitiktį, kainų pokyčius stebi Agentūros interneto tinklalapyje paskelbtais svetainių adresais.<text:s/></text:span></text:p>
      <text:p text:style-name="P208"><text:span text:style-name="T209">12</text:span><text:span text:style-name="T210">.<text:s/></text:span><text:span text:style-name="T211">Agentūra</text:span><text:span text:style-name="T212">, vertindama žalio pieno pirkimo kainos mažinimo pagrįstumą, analizuoja energijos ir kitų išteklių bei žaliavų kainų pokyčius Liet</text:span><text:span text:style-name="T213">uvoje, remdamasi oficialia statistine informacija arba kitu oficialiu šaltiniu.<text:s/></text:span></text:p>
      <text:p text:style-name="P214"><text:span text:style-name="T215">13</text:span><text:span text:style-name="T216">. Pasaulinės bei kitų šalių žalio pieno pirkimo kainų ir pieno gaminių kainų pokyčiai bei eksporto sutarčių kainų pasikeitimas gali būti pagrįstumo kriterijai tik tiems<text:s/></text:span><text:span text:style-name="T217">žalio pieno pirkėjams, kurie užsiima pieno ir pieno gaminių pardavimu kitose rinkose.</text:span></text:p>
      <text:p text:style-name="P218"><text:span text:style-name="T219">14</text:span><text:span text:style-name="T220">. Agentūra, įvertinusi žalio pieno pirkimo kainos mažinimo pagrįstumą bei finansinius duomenis, per 3 darbo dienas priima sprendimą dėl žalio pieno pirkimo kainos sumažinimo daugiau negu 3 procentiniais punktais pagrįstumo, apie kurį<text:s/></text:span><text:span text:style-name="T221">raštu bei el. paštu in</text:span><text:span text:style-name="T222">formuoja<text:s/></text:span><text:span text:style-name="T223">žalio pieno pirkėją. Priėmus neigiamą sprendimą,<text:s/></text:span><text:span text:style-name="T224">Agentūra</text:span><text:span text:style-name="T225"><text:s/>raštu bei el. paštu informuoja<text:s/></text:span><text:span text:style-name="T226">žalio pieno pirkėją, nurodydama neigiamo sprendimo priežastis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KOMERCINIŲ PASLAPČIŲ APSAUGA IR ATSAKOMYBĖ</text:span></text:p>
      <text:p text:style-name="P233"/>
      <text:p text:style-name="P234"><text:span text:style-name="T235">15</text:span><text:span text:style-name="T236">.<text:s/></text:span><text:span text:style-name="T237">Agentūra</text:span><text:span text:style-name="T238"><text:s/>privalo saugoti<text:s/></text:span><text:span text:style-name="T239">visus dokumentus (originalus), susijusius su žalio pieno kainos mažinimo pagrįstumo vertinimu, ir laikytis Bendrųjų dokumentų saugojimo terminų rodyklėje, patvirtintoje Lietuvos vyriausiojo archyvaro 2011 m. kovo 9 d. įsakymu Nr. V-100 „Dėl<text:s/></text:span><text:span text:style-name="T240">Bendrųjų dokume</text:span><text:span text:style-name="T241">ntų saugojimo terminų rodyklės patvirtinimo“,<text:s/></text:span><text:span text:style-name="T242">nustatytų<text:s/></text:span><text:span text:style-name="T243">dokumentų saugojimo terminų.</text:span></text:p>
      <text:p text:style-name="P244"><text:span text:style-name="T245">16</text:span><text:span text:style-name="T246">.<text:s/></text:span><text:span text:style-name="T247">Agentūra</text:span><text:span text:style-name="T248"><text:s/>ir jos darbuotojai privalo saugoti žalio pieno pirkėjų komercines paslaptis, kurias jie sužino vykdydami Aprašo nuostatų laikymosi kontrolę, ir be žalio p</text:span><text:span text:style-name="T249">ieno pirkėjų sutikimo privalo jas naudoti tik tiems tikslams, dėl kurių jos buvo pateiktos.</text:span></text:p>
      <text:p text:style-name="P250"><text:span text:style-name="T251">17</text:span><text:span text:style-name="T252">.<text:s/></text:span><text:span text:style-name="T253">Agentūra</text:span><text:span text:style-name="T254"><text:s/>ir jos darbuotojai, atskleidę komercines paslaptis, atsako įstatymų nustatyta tvarka.</text:span></text:p>
      <text:p text:style-name="P255"><text:span text:style-name="T256">18</text:span><text:span text:style-name="T257">.</text:span><text:span text:style-name="T258"><text:s/></text:span><text:span text:style-name="T259">Žalio pieno pirkėjas atsako už teikiamos informacijos</text:span><text:span text:style-name="T260">, reikalingos žalio pieno pirkimo kainų mažinimo pagrįstumui nustatyti, teisingumą.</text:span></text:p>
      <text:p text:style-name="P261"/>
      <text:p text:style-name="P262"><text:span text:style-name="T263">V</text:span><text:span text:style-name="T264"><text:s/>SKYRIUS</text:span></text:p>
      <text:p text:style-name="P265"><text:span text:style-name="T266">BAIGIAMOSIOS NUOSTATOS</text:span></text:p>
      <text:p text:style-name="P267"/>
      <text:p text:style-name="P268"><text:span text:style-name="T269">19</text:span><text:span text:style-name="T270">.<text:s/></text:span><text:span text:style-name="T271">Agentūros</text:span><text:span text:style-name="T272"><text:s/>sprendimus žalio pieno pirkėjas gali apskųsti savo pasirinkimu Lietuvos Respublikos ikiteisminio administracinių<text:s/></text:span><text:span text:style-name="T273">ginčų nagrinėjimo tvarkos įstatymo nustatyta tvarka Lietuvos administracinių ginčų komisijai arba Lietuvos Respublikos administracinių bylų teisenos įstatymo nustatyta tvarka administraciniam teismui.</text:span></text:p>
      <text:p text:style-name="P274"><text:span text:style-name="T275">20</text:span><text:span text:style-name="T276">. Asmenys, pažeidę Aprašo nuostatas, atsako<text:s/></text:span><text:span text:style-name="T277">teisės aktų nustatyta tvarka.</text:span></text:p>
      <text:p text:style-name="P278"><text:span text:style-name="T279">_____________________________</text:span>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 žemės ūkio ministerija, Įsakymas</text:span></text:p>
      <text:p text:style-name="P289"><text:span text:style-name="T290">Nr.<text:s/></text:span><text:a xlink:href="https://www.e-tar.lt/portal/legalAct.html?documentId=44b66ef0ba6511e88f64a5ecc703f89b" office:target-frame-name="_top" xlink:show="replace"><text:span text:style-name="T291">3D-641</text:span></text:a><text:span text:style-name="T292">,<text:s/></text:span><text:span text:style-name="T293">2018-09-17, paskelbta TAR 2018-09-17, i. k. 2018-14593</text:span></text:p>
      <text:p text:style-name="P294"><text:span text:style-name="T295">Dėl žemės ūkio ministro 2015 m. liepos 27 d. įsakymo Nr. 3D-600 „Dėl Žalio pieno pirkimo kainos mažinimo pagrindimo tvarkos aprašo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4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8T11:31:00Z</meta:creation-date>
    <dc:date>2018-09-18T11:31:00Z</dc:date>
    <meta:template xlink:href="Normal.dotm" xlink:type="simple"/>
    <meta:editing-cycles>1</meta:editing-cycles>
    <meta:editing-duration>PT0S</meta:editing-duration>
    <meta:document-statistic meta:page-count="5" meta:paragraph-count="69" meta:word-count="1306" meta:character-count="9065" meta:row-count="252" meta:non-whitespace-character-count="7828"/>
  </office:meta>
</office:document-meta>
</file>